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1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number-columns-repeated="12" table:default-cell-style-name="ce20"/>
        <table:table-column table:style-name="co5" table:number-columns-repeated="16369" table:default-cell-style-name="ce18"/>
        <table:table-row table:style-name="ro1">
          <table:table-cell office:value-type="string" table:number-columns-spanned="15" table:number-rows-spanned="1" table:style-name="ce21">
            <text:p>Hauptergebnisse der Leistungs- und Strukturstatistik 2020 für das "statistische Unternehmen" nach Klassen (4-Stellern) der ÖNACE 2008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ÖNACE 2008</text:p>
          </table:table-cell>
          <table:table-cell office:value-type="string" table:style-name="ce2">
            <text:p>Kurzbezeichnung</text:p>
          </table:table-cell>
          <table:table-cell office:value-type="string" table:style-name="ce3">
            <text:p>NACE-</text:p>
            <text:p>Stufe</text:p>
          </table:table-cell>
          <table:table-cell office:value-type="string" table:style-name="ce2">
            <text:p>Unter-</text:p>
            <text:p>nehmen<text:span text:style-name="T2">1</text:span></text:p>
          </table:table-cell>
          <table:table-cell office:value-type="string" table:style-name="ce2">
            <text:p>Beschäftigte</text:p>
            <text:p><text:s/>im Jahres-</text:p>
            <text:p>durchschnitt<text:s text:c="2"/></text:p>
            <text:p>insgesamt</text:p>
          </table:table-cell>
          <table:table-cell office:value-type="string" table:style-name="ce2">
            <text:p>darunter unselbst.</text:p>
          </table:table-cell>
          <table:table-cell office:value-type="string" table:style-name="ce2">
            <text:p>Personal-</text:p>
            <text:p>aufwand</text:p>
            <text:p><text:s/>in 1 000 EUR</text:p>
          </table:table-cell>
          <table:table-cell office:value-type="string" table:style-name="ce2">
            <text:p>Erlöse und</text:p>
            <text:p>Erträge</text:p>
            <text:p><text:s/>in 1 000 EUR*</text:p>
          </table:table-cell>
          <table:table-cell office:value-type="string" table:style-name="ce2">
            <text:p>Umsatz-</text:p>
            <text:p>erlöse</text:p>
            <text:p><text:s/>in 1 000 EUR*</text:p>
          </table:table-cell>
          <table:table-cell office:value-type="string" table:style-name="ce2">
            <text:p>Produktions-</text:p>
            <text:p>wert</text:p>
            <text:p><text:s/>in 1 000 EUR*</text:p>
          </table:table-cell>
          <table:table-cell office:value-type="string" table:style-name="ce2">
            <text:p>Waren- und</text:p>
            <text:p>Dienstleistungs-</text:p>
            <text:p>käufe<text:span text:style-name="T2">2</text:span><text:s/><text:span text:style-name="T2"/></text:p>
            <text:p>insgesamt</text:p>
            <text:p><text:s/>in 1 000 EUR*</text:p>
          </table:table-cell>
          <table:table-cell office:value-type="string" table:style-name="ce2">
            <text:p>dar. zum</text:p>
            <text:p>Wiederverkauf</text:p>
            <text:p><text:s/>in 1 000 EUR*</text:p>
          </table:table-cell>
          <table:table-cell office:value-type="string" table:style-name="ce2">
            <text:p>Bruttowert-</text:p>
            <text:p>schöpfung zu</text:p>
            <text:p>Faktorkosten</text:p>
            <text:p><text:s/>in 1 000 EUR*</text:p>
          </table:table-cell>
          <table:table-cell office:value-type="string" table:style-name="ce2">
            <text:p>Brutto-</text:p>
            <text:p>betriebs-</text:p>
            <text:p>überschuss</text:p>
            <text:p>in 1 000 EUR</text:p>
          </table:table-cell>
          <table:table-cell office:value-type="string" table:style-name="ce4">
            <text:p>Brutto-</text:p>
            <text:p>investitionen</text:p>
            <text:p><text:s/>in 1 000 EUR*</text:p>
          </table:table-cell>
          <table:table-cell table:number-columns-repeated="16369" table:style-name="ce5"/>
        </table:table-row>
        <table:table-row table:style-name="ro3">
          <table:table-cell table:style-name="ce6"/>
          <table:table-cell office:value-type="string" table:style-name="ce7">
            <text:p>INSGESAMT</text:p>
          </table:table-cell>
          <table:table-cell office:value-type="float" office:value="0" table:style-name="ce8">
            <text:p>0</text:p>
          </table:table-cell>
          <table:table-cell office:value-type="float" office:value="337207" table:style-name="ce9">
            <text:p>337 207</text:p>
          </table:table-cell>
          <table:table-cell office:value-type="float" office:value="3024671" table:style-name="ce9">
            <text:p>3 024 671</text:p>
          </table:table-cell>
          <table:table-cell office:value-type="float" office:value="2675058" table:style-name="ce9">
            <text:p>2 675 058</text:p>
          </table:table-cell>
          <table:table-cell office:value-type="float" office:value="137851788" table:style-name="ce9">
            <text:p>137 851 788</text:p>
          </table:table-cell>
          <table:table-cell office:value-type="float" office:value="818902717" table:style-name="ce9">
            <text:p>818 902 717</text:p>
          </table:table-cell>
          <table:table-cell office:value-type="float" office:value="772139098" table:style-name="ce9">
            <text:p>772 139 098</text:p>
          </table:table-cell>
          <table:table-cell office:value-type="float" office:value="511527957" table:style-name="ce9">
            <text:p>511 527 957</text:p>
          </table:table-cell>
          <table:table-cell office:value-type="float" office:value="538103565" table:style-name="ce10">
            <text:p>538 103 565</text:p>
          </table:table-cell>
          <table:table-cell office:value-type="float" office:value="250893513" table:style-name="ce10">
            <text:p>250 893 513</text:p>
          </table:table-cell>
          <table:table-cell office:value-type="float" office:value="217325573" table:style-name="ce10">
            <text:p>217 325 573</text:p>
          </table:table-cell>
          <table:table-cell office:value-type="float" office:value="79473785" table:style-name="ce10">
            <text:p>79 473 785</text:p>
          </table:table-cell>
          <table:table-cell office:value-type="float" office:value="42446962" table:style-name="ce9">
            <text:p>42 446 962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8">
            <text:p>1</text:p>
          </table:table-cell>
          <table:table-cell office:value-type="float" office:value="307" table:style-name="ce9">
            <text:p>307</text:p>
          </table:table-cell>
          <table:table-cell office:value-type="float" office:value="6962" table:style-name="ce9">
            <text:p>6 962</text:p>
          </table:table-cell>
          <table:table-cell office:value-type="float" office:value="6752" table:style-name="ce9">
            <text:p>6 752</text:p>
          </table:table-cell>
          <table:table-cell office:value-type="float" office:value="547186" table:style-name="ce9">
            <text:p>547 186</text:p>
          </table:table-cell>
          <table:table-cell office:value-type="float" office:value="2439157" table:style-name="ce9">
            <text:p>2 439 157</text:p>
          </table:table-cell>
          <table:table-cell office:value-type="float" office:value="2020734" table:style-name="ce9">
            <text:p>2 020 734</text:p>
          </table:table-cell>
          <table:table-cell office:value-type="float" office:value="1953309" table:style-name="ce9">
            <text:p>1 953 309</text:p>
          </table:table-cell>
          <table:table-cell office:value-type="float" office:value="1191396" table:style-name="ce10">
            <text:p>1 191 396</text:p>
          </table:table-cell>
          <table:table-cell office:value-type="float" office:value="95777" table:style-name="ce10">
            <text:p>95 777</text:p>
          </table:table-cell>
          <table:table-cell office:value-type="float" office:value="785044" table:style-name="ce10">
            <text:p>785 044</text:p>
          </table:table-cell>
          <table:table-cell office:value-type="float" office:value="237858" table:style-name="ce10">
            <text:p>237 858</text:p>
          </table:table-cell>
          <table:table-cell office:value-type="float" office:value="251610" table:style-name="ce9">
            <text:p>251 61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6">
            <text:p>B06</text:p>
          </table:table-cell>
          <table:table-cell office:value-type="string" table:style-name="ce7">
            <text:p>Gewinnung v. Erdöl- und Erdga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B061</text:p>
          </table:table-cell>
          <table:table-cell office:value-type="string" table:style-name="ce1">
            <text:p>Gewinnung v. Erdöl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B0610</text:p>
          </table:table-cell>
          <table:table-cell office:value-type="string" table:style-name="ce1">
            <text:p>Gewinnung v. Erdöl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B07</text:p>
          </table:table-cell>
          <table:table-cell office:value-type="string" table:style-name="ce7">
            <text:p>Erzbergbau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B071</text:p>
          </table:table-cell>
          <table:table-cell office:value-type="string" table:style-name="ce1">
            <text:p>Eisenerzbergba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B0710</text:p>
          </table:table-cell>
          <table:table-cell office:value-type="string" table:style-name="ce1">
            <text:p>Eisenerzbergba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B072</text:p>
          </table:table-cell>
          <table:table-cell office:value-type="string" table:style-name="ce1">
            <text:p>NE-Metallerzbergba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B0729</text:p>
          </table:table-cell>
          <table:table-cell office:value-type="string" table:style-name="ce1">
            <text:p>Sonst. NE-Metallerzbergba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B08</text:p>
          </table:table-cell>
          <table:table-cell office:value-type="string" table:style-name="ce7">
            <text:p>Gewinnung v. Steinen; sonst. Bergbau</text:p>
          </table:table-cell>
          <table:table-cell office:value-type="float" office:value="2" table:style-name="ce8">
            <text:p>2</text:p>
          </table:table-cell>
          <table:table-cell office:value-type="float" office:value="289" table:style-name="ce9">
            <text:p>289</text:p>
          </table:table-cell>
          <table:table-cell office:value-type="float" office:value="5187" table:style-name="ce9">
            <text:p>5 187</text:p>
          </table:table-cell>
          <table:table-cell office:value-type="float" office:value="4979" table:style-name="ce9">
            <text:p>4 979</text:p>
          </table:table-cell>
          <table:table-cell office:value-type="float" office:value="293215" table:style-name="ce9">
            <text:p>293 215</text:p>
          </table:table-cell>
          <table:table-cell office:value-type="float" office:value="1222325" table:style-name="ce9">
            <text:p>1 222 325</text:p>
          </table:table-cell>
          <table:table-cell office:value-type="float" office:value="1175866" table:style-name="ce9">
            <text:p>1 175 866</text:p>
          </table:table-cell>
          <table:table-cell office:value-type="float" office:value="1144649" table:style-name="ce9">
            <text:p>1 144 649</text:p>
          </table:table-cell>
          <table:table-cell office:value-type="float" office:value="711718" table:style-name="ce10">
            <text:p>711 718</text:p>
          </table:table-cell>
          <table:table-cell office:value-type="float" office:value="56781" table:style-name="ce10">
            <text:p>56 781</text:p>
          </table:table-cell>
          <table:table-cell office:value-type="float" office:value="473517" table:style-name="ce10">
            <text:p>473 517</text:p>
          </table:table-cell>
          <table:table-cell office:value-type="float" office:value="180302" table:style-name="ce10">
            <text:p>180 302</text:p>
          </table:table-cell>
          <table:table-cell office:value-type="float" office:value="141611" table:style-name="ce9">
            <text:p>141 611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B081</text:p>
          </table:table-cell>
          <table:table-cell office:value-type="string" table:style-name="ce1">
            <text:p>Gewinnung v. Natursteinen, Kalkstein</text:p>
          </table:table-cell>
          <table:table-cell office:value-type="float" office:value="3" table:style-name="ce13">
            <text:p>3</text:p>
          </table:table-cell>
          <table:table-cell office:value-type="float" office:value="271" table:style-name="ce14">
            <text:p>271</text:p>
          </table:table-cell>
          <table:table-cell office:value-type="float" office:value="4458" table:style-name="ce14">
            <text:p>4 458</text:p>
          </table:table-cell>
          <table:table-cell office:value-type="float" office:value="4260" table:style-name="ce14">
            <text:p>4 260</text:p>
          </table:table-cell>
          <table:table-cell office:value-type="float" office:value="240111" table:style-name="ce14">
            <text:p>240 111</text:p>
          </table:table-cell>
          <table:table-cell office:value-type="float" office:value="962368" table:style-name="ce14">
            <text:p>962 368</text:p>
          </table:table-cell>
          <table:table-cell office:value-type="float" office:value="929036" table:style-name="ce14">
            <text:p>929 036</text:p>
          </table:table-cell>
          <table:table-cell office:value-type="float" office:value="891368" table:style-name="ce14">
            <text:p>891 368</text:p>
          </table:table-cell>
          <table:table-cell office:value-type="float" office:value="551872" table:style-name="ce15">
            <text:p>551 872</text:p>
          </table:table-cell>
          <table:table-cell office:value-type="float" office:value="52638" table:style-name="ce15">
            <text:p>52 638</text:p>
          </table:table-cell>
          <table:table-cell office:value-type="float" office:value="380983" table:style-name="ce15">
            <text:p>380 983</text:p>
          </table:table-cell>
          <table:table-cell office:value-type="float" office:value="140872" table:style-name="ce15">
            <text:p>140 872</text:p>
          </table:table-cell>
          <table:table-cell office:value-type="float" office:value="108561" table:style-name="ce14">
            <text:p>108 56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B0811</text:p>
          </table:table-cell>
          <table:table-cell office:value-type="string" table:style-name="ce1">
            <text:p>Gewinnung v. Natursteinen, Kalkstein</text:p>
          </table:table-cell>
          <table:table-cell office:value-type="float" office:value="4" table:style-name="ce13">
            <text:p>4</text:p>
          </table:table-cell>
          <table:table-cell office:value-type="float" office:value="58" table:style-name="ce14">
            <text:p>58</text:p>
          </table:table-cell>
          <table:table-cell office:value-type="float" office:value="704" table:style-name="ce14">
            <text:p>704</text:p>
          </table:table-cell>
          <table:table-cell office:value-type="float" office:value="663" table:style-name="ce14">
            <text:p>663</text:p>
          </table:table-cell>
          <table:table-cell office:value-type="float" office:value="35933" table:style-name="ce14">
            <text:p>35 933</text:p>
          </table:table-cell>
          <table:table-cell office:value-type="float" office:value="129275" table:style-name="ce14">
            <text:p>129 275</text:p>
          </table:table-cell>
          <table:table-cell office:value-type="float" office:value="123823" table:style-name="ce14">
            <text:p>123 823</text:p>
          </table:table-cell>
          <table:table-cell office:value-type="float" office:value="119386" table:style-name="ce14">
            <text:p>119 386</text:p>
          </table:table-cell>
          <table:table-cell office:value-type="float" office:value="69019" table:style-name="ce15">
            <text:p>69 019</text:p>
          </table:table-cell>
          <table:table-cell office:value-type="float" office:value="7561" table:style-name="ce15">
            <text:p>7 561</text:p>
          </table:table-cell>
          <table:table-cell office:value-type="float" office:value="56741" table:style-name="ce15">
            <text:p>56 741</text:p>
          </table:table-cell>
          <table:table-cell office:value-type="float" office:value="20808" table:style-name="ce15">
            <text:p>20 808</text:p>
          </table:table-cell>
          <table:table-cell office:value-type="float" office:value="17141" table:style-name="ce14">
            <text:p>17 14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B0812</text:p>
          </table:table-cell>
          <table:table-cell office:value-type="string" table:style-name="ce1">
            <text:p>Gewinnung v. Kies, Sand, Ton und Kaolin</text:p>
          </table:table-cell>
          <table:table-cell office:value-type="float" office:value="4" table:style-name="ce13">
            <text:p>4</text:p>
          </table:table-cell>
          <table:table-cell office:value-type="float" office:value="213" table:style-name="ce14">
            <text:p>213</text:p>
          </table:table-cell>
          <table:table-cell office:value-type="float" office:value="3754" table:style-name="ce14">
            <text:p>3 754</text:p>
          </table:table-cell>
          <table:table-cell office:value-type="float" office:value="3597" table:style-name="ce14">
            <text:p>3 597</text:p>
          </table:table-cell>
          <table:table-cell office:value-type="float" office:value="204178" table:style-name="ce14">
            <text:p>204 178</text:p>
          </table:table-cell>
          <table:table-cell office:value-type="float" office:value="833093" table:style-name="ce14">
            <text:p>833 093</text:p>
          </table:table-cell>
          <table:table-cell office:value-type="float" office:value="805213" table:style-name="ce14">
            <text:p>805 213</text:p>
          </table:table-cell>
          <table:table-cell office:value-type="float" office:value="771982" table:style-name="ce14">
            <text:p>771 982</text:p>
          </table:table-cell>
          <table:table-cell office:value-type="float" office:value="482853" table:style-name="ce15">
            <text:p>482 853</text:p>
          </table:table-cell>
          <table:table-cell office:value-type="float" office:value="45077" table:style-name="ce15">
            <text:p>45 077</text:p>
          </table:table-cell>
          <table:table-cell office:value-type="float" office:value="324242" table:style-name="ce15">
            <text:p>324 242</text:p>
          </table:table-cell>
          <table:table-cell office:value-type="float" office:value="120064" table:style-name="ce15">
            <text:p>120 064</text:p>
          </table:table-cell>
          <table:table-cell office:value-type="float" office:value="91420" table:style-name="ce14">
            <text:p>91 42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B089</text:p>
          </table:table-cell>
          <table:table-cell office:value-type="string" table:style-name="ce1">
            <text:p>Sonst. Bergbau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729" table:style-name="ce14">
            <text:p>729</text:p>
          </table:table-cell>
          <table:table-cell office:value-type="float" office:value="719" table:style-name="ce14">
            <text:p>719</text:p>
          </table:table-cell>
          <table:table-cell office:value-type="float" office:value="53104" table:style-name="ce14">
            <text:p>53 104</text:p>
          </table:table-cell>
          <table:table-cell office:value-type="float" office:value="259957" table:style-name="ce14">
            <text:p>259 957</text:p>
          </table:table-cell>
          <table:table-cell office:value-type="float" office:value="246830" table:style-name="ce14">
            <text:p>246 830</text:p>
          </table:table-cell>
          <table:table-cell office:value-type="float" office:value="253281" table:style-name="ce17">
            <text:p>253 281</text:p>
          </table:table-cell>
          <table:table-cell office:value-type="float" office:value="159846" table:style-name="ce15">
            <text:p>159 846</text:p>
          </table:table-cell>
          <table:table-cell office:value-type="float" office:value="4143" table:style-name="ce15">
            <text:p>4 143</text:p>
          </table:table-cell>
          <table:table-cell office:value-type="float" office:value="92534" table:style-name="ce15">
            <text:p>92 534</text:p>
          </table:table-cell>
          <table:table-cell office:value-type="float" office:value="39430" table:style-name="ce15">
            <text:p>39 430</text:p>
          </table:table-cell>
          <table:table-cell office:value-type="float" office:value="33050" table:style-name="ce14">
            <text:p>33 05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B0891</text:p>
          </table:table-cell>
          <table:table-cell office:value-type="string" table:style-name="ce1">
            <text:p>Chemische und Düngemittelminerale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B0892</text:p>
          </table:table-cell>
          <table:table-cell office:value-type="string" table:style-name="ce1">
            <text:p>Torfgewinnung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B0893</text:p>
          </table:table-cell>
          <table:table-cell office:value-type="string" table:style-name="ce1">
            <text:p>Gewinnung v. Salz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B0899</text:p>
          </table:table-cell>
          <table:table-cell office:value-type="string" table:style-name="ce1">
            <text:p>Gewinnung v. Steinen und Erden a.n.g.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280" table:style-name="ce14">
            <text:p>280</text:p>
          </table:table-cell>
          <table:table-cell office:value-type="float" office:value="276" table:style-name="ce14">
            <text:p>276</text:p>
          </table:table-cell>
          <table:table-cell office:value-type="float" office:value="19148" table:style-name="ce14">
            <text:p>19 148</text:p>
          </table:table-cell>
          <table:table-cell office:value-type="float" office:value="114179" table:style-name="ce14">
            <text:p>114 179</text:p>
          </table:table-cell>
          <table:table-cell office:value-type="float" office:value="112415" table:style-name="ce14">
            <text:p>112 415</text:p>
          </table:table-cell>
          <table:table-cell office:value-type="float" office:value="112266" table:style-name="ce14">
            <text:p>112 266</text:p>
          </table:table-cell>
          <table:table-cell office:value-type="float" office:value="71363" table:style-name="ce15">
            <text:p>71 363</text:p>
          </table:table-cell>
          <table:table-cell office:value-type="float" office:value="3146" table:style-name="ce15">
            <text:p>3 146</text:p>
          </table:table-cell>
          <table:table-cell office:value-type="float" office:value="39309" table:style-name="ce15">
            <text:p>39 309</text:p>
          </table:table-cell>
          <table:table-cell office:value-type="float" office:value="20161" table:style-name="ce15">
            <text:p>20 161</text:p>
          </table:table-cell>
          <table:table-cell office:value-type="float" office:value="8977" table:style-name="ce14">
            <text:p>8 97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B09</text:p>
          </table:table-cell>
          <table:table-cell office:value-type="string" table:style-name="ce7">
            <text:p>Dienstleistungen für den Bergbau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B091</text:p>
          </table:table-cell>
          <table:table-cell office:value-type="string" table:style-name="ce1">
            <text:p>Dienstleistungen, Erdöl- und Erdgasgew.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B0910</text:p>
          </table:table-cell>
          <table:table-cell office:value-type="string" table:style-name="ce1">
            <text:p>Dienstleistungen, Erdöl- und Erdgasgew.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B099</text:p>
          </table:table-cell>
          <table:table-cell office:value-type="string" table:style-name="ce1">
            <text:p>Dienstleistungen, sonst. Bergbau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B0990</text:p>
          </table:table-cell>
          <table:table-cell office:value-type="string" table:style-name="ce1">
            <text:p>Dienstleistungen, sonst. Bergbau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float" office:value="25727" table:style-name="ce9">
            <text:p>25 727</text:p>
          </table:table-cell>
          <table:table-cell office:value-type="float" office:value="686328" table:style-name="ce9">
            <text:p>686 328</text:p>
          </table:table-cell>
          <table:table-cell office:value-type="float" office:value="662917" table:style-name="ce9">
            <text:p>662 917</text:p>
          </table:table-cell>
          <table:table-cell office:value-type="float" office:value="41103275" table:style-name="ce9">
            <text:p>41 103 275</text:p>
          </table:table-cell>
          <table:table-cell office:value-type="float" office:value="222606803" table:style-name="ce9">
            <text:p>222 606 803</text:p>
          </table:table-cell>
          <table:table-cell office:value-type="float" office:value="206597277" table:style-name="ce9">
            <text:p>206 597 277</text:p>
          </table:table-cell>
          <table:table-cell office:value-type="float" office:value="183790156" table:style-name="ce9">
            <text:p>183 790 156</text:p>
          </table:table-cell>
          <table:table-cell office:value-type="float" office:value="149195717" table:style-name="ce10">
            <text:p>149 195 717</text:p>
          </table:table-cell>
          <table:table-cell office:value-type="float" office:value="25316538" table:style-name="ce10">
            <text:p>25 316 538</text:p>
          </table:table-cell>
          <table:table-cell office:value-type="float" office:value="58600620" table:style-name="ce10">
            <text:p>58 600 620</text:p>
          </table:table-cell>
          <table:table-cell office:value-type="float" office:value="17497345" table:style-name="ce10">
            <text:p>17 497 345</text:p>
          </table:table-cell>
          <table:table-cell office:value-type="float" office:value="9140967" table:style-name="ce9">
            <text:p>9 140 967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6">
            <text:p>C10</text:p>
          </table:table-cell>
          <table:table-cell office:value-type="string" table:style-name="ce7">
            <text:p>H.v. Nahrungs- und Futtermitteln</text:p>
          </table:table-cell>
          <table:table-cell office:value-type="float" office:value="2" table:style-name="ce8">
            <text:p>2</text:p>
          </table:table-cell>
          <table:table-cell office:value-type="float" office:value="3532" table:style-name="ce9">
            <text:p>3 532</text:p>
          </table:table-cell>
          <table:table-cell office:value-type="float" office:value="80066" table:style-name="ce9">
            <text:p>80 066</text:p>
          </table:table-cell>
          <table:table-cell office:value-type="float" office:value="76560" table:style-name="ce9">
            <text:p>76 560</text:p>
          </table:table-cell>
          <table:table-cell office:value-type="float" office:value="3284992" table:style-name="ce9">
            <text:p>3 284 992</text:p>
          </table:table-cell>
          <table:table-cell office:value-type="float" office:value="20140287" table:style-name="ce9">
            <text:p>20 140 287</text:p>
          </table:table-cell>
          <table:table-cell office:value-type="float" office:value="19640451" table:style-name="ce9">
            <text:p>19 640 451</text:p>
          </table:table-cell>
          <table:table-cell office:value-type="float" office:value="17480406" table:style-name="ce9">
            <text:p>17 480 406</text:p>
          </table:table-cell>
          <table:table-cell office:value-type="float" office:value="15127210" table:style-name="ce10">
            <text:p>15 127 210</text:p>
          </table:table-cell>
          <table:table-cell office:value-type="float" office:value="2298969" table:style-name="ce10">
            <text:p>2 298 969</text:p>
          </table:table-cell>
          <table:table-cell office:value-type="float" office:value="4726079" table:style-name="ce10">
            <text:p>4 726 079</text:p>
          </table:table-cell>
          <table:table-cell office:value-type="float" office:value="1441087" table:style-name="ce10">
            <text:p>1 441 087</text:p>
          </table:table-cell>
          <table:table-cell office:value-type="float" office:value="880824" table:style-name="ce9">
            <text:p>880 824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101</text:p>
          </table:table-cell>
          <table:table-cell office:value-type="string" table:style-name="ce1">
            <text:p>Schlachten und Fleischverarbeitung</text:p>
          </table:table-cell>
          <table:table-cell office:value-type="float" office:value="3" table:style-name="ce13">
            <text:p>3</text:p>
          </table:table-cell>
          <table:table-cell office:value-type="float" office:value="821" table:style-name="ce14">
            <text:p>821</text:p>
          </table:table-cell>
          <table:table-cell office:value-type="float" office:value="18005" table:style-name="ce14">
            <text:p>18 005</text:p>
          </table:table-cell>
          <table:table-cell office:value-type="float" office:value="17125" table:style-name="ce14">
            <text:p>17 125</text:p>
          </table:table-cell>
          <table:table-cell office:value-type="float" office:value="692336" table:style-name="ce14">
            <text:p>692 336</text:p>
          </table:table-cell>
          <table:table-cell office:value-type="float" office:value="5041883" table:style-name="ce14">
            <text:p>5 041 883</text:p>
          </table:table-cell>
          <table:table-cell office:value-type="float" office:value="5010691" table:style-name="ce14">
            <text:p>5 010 691</text:p>
          </table:table-cell>
          <table:table-cell office:value-type="float" office:value="4721898" table:style-name="ce14">
            <text:p>4 721 898</text:p>
          </table:table-cell>
          <table:table-cell office:value-type="float" office:value="4020489" table:style-name="ce15">
            <text:p>4 020 489</text:p>
          </table:table-cell>
          <table:table-cell office:value-type="float" office:value="307294" table:style-name="ce15">
            <text:p>307 294</text:p>
          </table:table-cell>
          <table:table-cell office:value-type="float" office:value="1011155" table:style-name="ce15">
            <text:p>1 011 155</text:p>
          </table:table-cell>
          <table:table-cell office:value-type="float" office:value="318819" table:style-name="ce15">
            <text:p>318 819</text:p>
          </table:table-cell>
          <table:table-cell office:value-type="float" office:value="133496" table:style-name="ce14">
            <text:p>133 49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11</text:p>
          </table:table-cell>
          <table:table-cell office:value-type="string" table:style-name="ce1">
            <text:p>Schlachten (ohne Geflügelschlächtereien)</text:p>
          </table:table-cell>
          <table:table-cell office:value-type="float" office:value="4" table:style-name="ce13">
            <text:p>4</text:p>
          </table:table-cell>
          <table:table-cell office:value-type="float" office:value="122" table:style-name="ce14">
            <text:p>122</text:p>
          </table:table-cell>
          <table:table-cell office:value-type="float" office:value="4173" table:style-name="ce14">
            <text:p>4 173</text:p>
          </table:table-cell>
          <table:table-cell office:value-type="float" office:value="4050" table:style-name="ce14">
            <text:p>4 050</text:p>
          </table:table-cell>
          <table:table-cell office:value-type="float" office:value="162640" table:style-name="ce14">
            <text:p>162 640</text:p>
          </table:table-cell>
          <table:table-cell office:value-type="float" office:value="1811036" table:style-name="ce14">
            <text:p>1 811 036</text:p>
          </table:table-cell>
          <table:table-cell office:value-type="float" office:value="1803831" table:style-name="ce14">
            <text:p>1 803 831</text:p>
          </table:table-cell>
          <table:table-cell office:value-type="float" office:value="1718767" table:style-name="ce14">
            <text:p>1 718 767</text:p>
          </table:table-cell>
          <table:table-cell office:value-type="float" office:value="1555799" table:style-name="ce15">
            <text:p>1 555 799</text:p>
          </table:table-cell>
          <table:table-cell office:value-type="float" office:value="93104" table:style-name="ce15">
            <text:p>93 104</text:p>
          </table:table-cell>
          <table:table-cell office:value-type="float" office:value="253357" table:style-name="ce15">
            <text:p>253 357</text:p>
          </table:table-cell>
          <table:table-cell office:value-type="float" office:value="90717" table:style-name="ce15">
            <text:p>90 717</text:p>
          </table:table-cell>
          <table:table-cell office:value-type="float" office:value="26774" table:style-name="ce14">
            <text:p>26 77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12</text:p>
          </table:table-cell>
          <table:table-cell office:value-type="string" table:style-name="ce1">
            <text:p>Schlachten v. Geflügel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834" table:style-name="ce14">
            <text:p>1 834</text:p>
          </table:table-cell>
          <table:table-cell office:value-type="float" office:value="1826" table:style-name="ce14">
            <text:p>1 826</text:p>
          </table:table-cell>
          <table:table-cell office:value-type="float" office:value="76170" table:style-name="ce14">
            <text:p>76 170</text:p>
          </table:table-cell>
          <table:table-cell office:value-type="float" office:value="581557" table:style-name="ce14">
            <text:p>581 557</text:p>
          </table:table-cell>
          <table:table-cell office:value-type="float" office:value="579135" table:style-name="ce14">
            <text:p>579 135</text:p>
          </table:table-cell>
          <table:table-cell office:value-type="float" office:value="571788" table:style-name="ce14">
            <text:p>571 788</text:p>
          </table:table-cell>
          <table:table-cell office:value-type="float" office:value="459926" table:style-name="ce15">
            <text:p>459 926</text:p>
          </table:table-cell>
          <table:table-cell office:value-type="float" office:value="8642" table:style-name="ce15">
            <text:p>8 642</text:p>
          </table:table-cell>
          <table:table-cell office:value-type="float" office:value="120411" table:style-name="ce15">
            <text:p>120 411</text:p>
          </table:table-cell>
          <table:table-cell office:value-type="float" office:value="44241" table:style-name="ce15">
            <text:p>44 241</text:p>
          </table:table-cell>
          <table:table-cell office:value-type="float" office:value="22929" table:style-name="ce14">
            <text:p>22 92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13</text:p>
          </table:table-cell>
          <table:table-cell office:value-type="string" table:style-name="ce1">
            <text:p>Fleischverarbeitung</text:p>
          </table:table-cell>
          <table:table-cell office:value-type="float" office:value="4" table:style-name="ce13">
            <text:p>4</text:p>
          </table:table-cell>
          <table:table-cell office:value-type="float" office:value="692" table:style-name="ce14">
            <text:p>692</text:p>
          </table:table-cell>
          <table:table-cell office:value-type="float" office:value="11998" table:style-name="ce14">
            <text:p>11 998</text:p>
          </table:table-cell>
          <table:table-cell office:value-type="float" office:value="11249" table:style-name="ce14">
            <text:p>11 249</text:p>
          </table:table-cell>
          <table:table-cell office:value-type="float" office:value="453526" table:style-name="ce14">
            <text:p>453 526</text:p>
          </table:table-cell>
          <table:table-cell office:value-type="float" office:value="2649290" table:style-name="ce14">
            <text:p>2 649 290</text:p>
          </table:table-cell>
          <table:table-cell office:value-type="float" office:value="2627725" table:style-name="ce14">
            <text:p>2 627 725</text:p>
          </table:table-cell>
          <table:table-cell office:value-type="float" office:value="2431343" table:style-name="ce14">
            <text:p>2 431 343</text:p>
          </table:table-cell>
          <table:table-cell office:value-type="float" office:value="2004764" table:style-name="ce15">
            <text:p>2 004 764</text:p>
          </table:table-cell>
          <table:table-cell office:value-type="float" office:value="205548" table:style-name="ce15">
            <text:p>205 548</text:p>
          </table:table-cell>
          <table:table-cell office:value-type="float" office:value="637387" table:style-name="ce15">
            <text:p>637 387</text:p>
          </table:table-cell>
          <table:table-cell office:value-type="float" office:value="183861" table:style-name="ce15">
            <text:p>183 861</text:p>
          </table:table-cell>
          <table:table-cell office:value-type="float" office:value="83793" table:style-name="ce14">
            <text:p>83 79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2</text:p>
          </table:table-cell>
          <table:table-cell office:value-type="string" table:style-name="ce1">
            <text:p>Fischverarbeitung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20</text:p>
          </table:table-cell>
          <table:table-cell office:value-type="string" table:style-name="ce1">
            <text:p>Fischverarbeitung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3</text:p>
          </table:table-cell>
          <table:table-cell office:value-type="string" table:style-name="ce1">
            <text:p>Obst- und Gemüseverarbeitung</text:p>
          </table:table-cell>
          <table:table-cell office:value-type="float" office:value="3" table:style-name="ce13">
            <text:p>3</text:p>
          </table:table-cell>
          <table:table-cell office:value-type="float" office:value="171" table:style-name="ce14">
            <text:p>171</text:p>
          </table:table-cell>
          <table:table-cell office:value-type="float" office:value="4764" table:style-name="ce14">
            <text:p>4 764</text:p>
          </table:table-cell>
          <table:table-cell office:value-type="float" office:value="4595" table:style-name="ce14">
            <text:p>4 595</text:p>
          </table:table-cell>
          <table:table-cell office:value-type="float" office:value="268433" table:style-name="ce14">
            <text:p>268 433</text:p>
          </table:table-cell>
          <table:table-cell office:value-type="float" office:value="1933663" table:style-name="ce14">
            <text:p>1 933 663</text:p>
          </table:table-cell>
          <table:table-cell office:value-type="float" office:value="1915300" table:style-name="ce14">
            <text:p>1 915 300</text:p>
          </table:table-cell>
          <table:table-cell office:value-type="float" office:value="1694467" table:style-name="ce14">
            <text:p>1 694 467</text:p>
          </table:table-cell>
          <table:table-cell office:value-type="float" office:value="1497952" table:style-name="ce15">
            <text:p>1 497 952</text:p>
          </table:table-cell>
          <table:table-cell office:value-type="float" office:value="260307" table:style-name="ce15">
            <text:p>260 307</text:p>
          </table:table-cell>
          <table:table-cell office:value-type="float" office:value="464011" table:style-name="ce15">
            <text:p>464 011</text:p>
          </table:table-cell>
          <table:table-cell office:value-type="float" office:value="195578" table:style-name="ce15">
            <text:p>195 578</text:p>
          </table:table-cell>
          <table:table-cell office:value-type="float" office:value="42013" table:style-name="ce14">
            <text:p>42 01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31</text:p>
          </table:table-cell>
          <table:table-cell office:value-type="string" table:style-name="ce1">
            <text:p>Kartoffelverarbeitung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50" table:style-name="ce14">
            <text:p>450</text:p>
          </table:table-cell>
          <table:table-cell office:value-type="float" office:value="447" table:style-name="ce14">
            <text:p>447</text:p>
          </table:table-cell>
          <table:table-cell office:value-type="float" office:value="26745" table:style-name="ce14">
            <text:p>26 745</text:p>
          </table:table-cell>
          <table:table-cell office:value-type="float" office:value="121278" table:style-name="ce14">
            <text:p>121 278</text:p>
          </table:table-cell>
          <table:table-cell office:value-type="float" office:value="120153" table:style-name="ce14">
            <text:p>120 153</text:p>
          </table:table-cell>
          <table:table-cell office:value-type="float" office:value="116121" table:style-name="ce14">
            <text:p>116 121</text:p>
          </table:table-cell>
          <table:table-cell office:value-type="float" office:value="86178" table:style-name="ce15">
            <text:p>86 178</text:p>
          </table:table-cell>
          <table:table-cell office:value-type="float" office:value="2891" table:style-name="ce15">
            <text:p>2 891</text:p>
          </table:table-cell>
          <table:table-cell office:value-type="float" office:value="33436" table:style-name="ce15">
            <text:p>33 436</text:p>
          </table:table-cell>
          <table:table-cell office:value-type="float" office:value="6691" table:style-name="ce15">
            <text:p>6 691</text:p>
          </table:table-cell>
          <table:table-cell office:value-type="float" office:value="6578" table:style-name="ce14">
            <text:p>6 57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32</text:p>
          </table:table-cell>
          <table:table-cell office:value-type="string" table:style-name="ce1">
            <text:p>H.v. Frucht- und Gemüsesäften</text:p>
          </table:table-cell>
          <table:table-cell office:value-type="float" office:value="4" table:style-name="ce13">
            <text:p>4</text:p>
          </table:table-cell>
          <table:table-cell office:value-type="float" office:value="59" table:style-name="ce14">
            <text:p>59</text:p>
          </table:table-cell>
          <table:table-cell office:value-type="float" office:value="1798" table:style-name="ce14">
            <text:p>1 798</text:p>
          </table:table-cell>
          <table:table-cell office:value-type="float" office:value="1732" table:style-name="ce14">
            <text:p>1 732</text:p>
          </table:table-cell>
          <table:table-cell office:value-type="float" office:value="120169" table:style-name="ce14">
            <text:p>120 169</text:p>
          </table:table-cell>
          <table:table-cell office:value-type="float" office:value="896151" table:style-name="ce14">
            <text:p>896 151</text:p>
          </table:table-cell>
          <table:table-cell office:value-type="float" office:value="892296" table:style-name="ce14">
            <text:p>892 296</text:p>
          </table:table-cell>
          <table:table-cell office:value-type="float" office:value="858683" table:style-name="ce14">
            <text:p>858 683</text:p>
          </table:table-cell>
          <table:table-cell office:value-type="float" office:value="647584" table:style-name="ce15">
            <text:p>647 584</text:p>
          </table:table-cell>
          <table:table-cell office:value-type="float" office:value="37671" table:style-name="ce15">
            <text:p>37 671</text:p>
          </table:table-cell>
          <table:table-cell office:value-type="float" office:value="253376" table:style-name="ce15">
            <text:p>253 376</text:p>
          </table:table-cell>
          <table:table-cell office:value-type="float" office:value="133207" table:style-name="ce15">
            <text:p>133 207</text:p>
          </table:table-cell>
          <table:table-cell office:value-type="float" office:value="16910" table:style-name="ce14">
            <text:p>16 91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39</text:p>
          </table:table-cell>
          <table:table-cell office:value-type="string" table:style-name="ce1">
            <text:p>Sonst. Verarbeitung v. Obst und Gemüse</text:p>
          </table:table-cell>
          <table:table-cell office:value-type="float" office:value="4" table:style-name="ce13">
            <text:p>4</text:p>
          </table:table-cell>
          <table:table-cell office:value-type="float" office:value="108" table:style-name="ce14">
            <text:p>108</text:p>
          </table:table-cell>
          <table:table-cell office:value-type="float" office:value="2516" table:style-name="ce14">
            <text:p>2 516</text:p>
          </table:table-cell>
          <table:table-cell office:value-type="float" office:value="2416" table:style-name="ce14">
            <text:p>2 416</text:p>
          </table:table-cell>
          <table:table-cell office:value-type="float" office:value="121519" table:style-name="ce14">
            <text:p>121 519</text:p>
          </table:table-cell>
          <table:table-cell office:value-type="float" office:value="916234" table:style-name="ce14">
            <text:p>916 234</text:p>
          </table:table-cell>
          <table:table-cell office:value-type="float" office:value="902851" table:style-name="ce14">
            <text:p>902 851</text:p>
          </table:table-cell>
          <table:table-cell office:value-type="float" office:value="719663" table:style-name="ce14">
            <text:p>719 663</text:p>
          </table:table-cell>
          <table:table-cell office:value-type="float" office:value="764190" table:style-name="ce15">
            <text:p>764 190</text:p>
          </table:table-cell>
          <table:table-cell office:value-type="float" office:value="219745" table:style-name="ce15">
            <text:p>219 745</text:p>
          </table:table-cell>
          <table:table-cell office:value-type="float" office:value="177199" table:style-name="ce15">
            <text:p>177 199</text:p>
          </table:table-cell>
          <table:table-cell office:value-type="float" office:value="55680" table:style-name="ce15">
            <text:p>55 680</text:p>
          </table:table-cell>
          <table:table-cell office:value-type="float" office:value="18525" table:style-name="ce14">
            <text:p>18 52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4</text:p>
          </table:table-cell>
          <table:table-cell office:value-type="string" table:style-name="ce1">
            <text:p>H.v. Ölen und Fetten (pflanzl./tierisch)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4">
            <text:p>67</text:p>
          </table:table-cell>
          <table:table-cell office:value-type="float" office:value="1074" table:style-name="ce14">
            <text:p>1 074</text:p>
          </table:table-cell>
          <table:table-cell office:value-type="float" office:value="994" table:style-name="ce14">
            <text:p>994</text:p>
          </table:table-cell>
          <table:table-cell office:value-type="float" office:value="52153" table:style-name="ce14">
            <text:p>52 153</text:p>
          </table:table-cell>
          <table:table-cell office:value-type="float" office:value="616714" table:style-name="ce14">
            <text:p>616 714</text:p>
          </table:table-cell>
          <table:table-cell office:value-type="float" office:value="609264" table:style-name="ce14">
            <text:p>609 264</text:p>
          </table:table-cell>
          <table:table-cell office:value-type="float" office:value="476751" table:style-name="ce14">
            <text:p>476 751</text:p>
          </table:table-cell>
          <table:table-cell office:value-type="float" office:value="509283" table:style-name="ce15">
            <text:p>509 283</text:p>
          </table:table-cell>
          <table:table-cell office:value-type="float" office:value="130825" table:style-name="ce15">
            <text:p>130 825</text:p>
          </table:table-cell>
          <table:table-cell office:value-type="float" office:value="96527" table:style-name="ce15">
            <text:p>96 527</text:p>
          </table:table-cell>
          <table:table-cell office:value-type="float" office:value="44374" table:style-name="ce15">
            <text:p>44 374</text:p>
          </table:table-cell>
          <table:table-cell office:value-type="float" office:value="6835" table:style-name="ce14">
            <text:p>6 83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41</text:p>
          </table:table-cell>
          <table:table-cell office:value-type="string" table:style-name="ce1">
            <text:p>H.v. Ölen und Fetten (ohne Margarine)</text:p>
          </table:table-cell>
          <table:table-cell office:value-type="float" office:value="4" table:style-name="ce13">
            <text:p>4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42</text:p>
          </table:table-cell>
          <table:table-cell office:value-type="string" table:style-name="ce1">
            <text:p>H.v. Margarine u.ä. Nahrungsfetten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5</text:p>
          </table:table-cell>
          <table:table-cell office:value-type="string" table:style-name="ce1">
            <text:p>Milchverarbeitung</text:p>
          </table:table-cell>
          <table:table-cell office:value-type="float" office:value="3" table:style-name="ce13">
            <text:p>3</text:p>
          </table:table-cell>
          <table:table-cell office:value-type="float" office:value="173" table:style-name="ce14">
            <text:p>173</text:p>
          </table:table-cell>
          <table:table-cell office:value-type="float" office:value="6247" table:style-name="ce14">
            <text:p>6 247</text:p>
          </table:table-cell>
          <table:table-cell office:value-type="float" office:value="6087" table:style-name="ce14">
            <text:p>6 087</text:p>
          </table:table-cell>
          <table:table-cell office:value-type="float" office:value="321607" table:style-name="ce14">
            <text:p>321 607</text:p>
          </table:table-cell>
          <table:table-cell office:value-type="float" office:value="3049629" table:style-name="ce14">
            <text:p>3 049 629</text:p>
          </table:table-cell>
          <table:table-cell office:value-type="float" office:value="3017892" table:style-name="ce14">
            <text:p>3 017 892</text:p>
          </table:table-cell>
          <table:table-cell office:value-type="float" office:value="2825681" table:style-name="ce14">
            <text:p>2 825 681</text:p>
          </table:table-cell>
          <table:table-cell office:value-type="float" office:value="2547585" table:style-name="ce15">
            <text:p>2 547 585</text:p>
          </table:table-cell>
          <table:table-cell office:value-type="float" office:value="209446" table:style-name="ce15">
            <text:p>209 446</text:p>
          </table:table-cell>
          <table:table-cell office:value-type="float" office:value="493676" table:style-name="ce15">
            <text:p>493 676</text:p>
          </table:table-cell>
          <table:table-cell office:value-type="float" office:value="172069" table:style-name="ce15">
            <text:p>172 069</text:p>
          </table:table-cell>
          <table:table-cell office:value-type="float" office:value="147824" table:style-name="ce14">
            <text:p>147 82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51</text:p>
          </table:table-cell>
          <table:table-cell office:value-type="string" table:style-name="ce1">
            <text:p>Milchverarbeitung</text:p>
          </table:table-cell>
          <table:table-cell office:value-type="float" office:value="4" table:style-name="ce13">
            <text:p>4</text:p>
          </table:table-cell>
          <table:table-cell office:value-type="float" office:value="133" table:style-name="ce14">
            <text:p>133</text:p>
          </table:table-cell>
          <table:table-cell office:value-type="float" office:value="5936" table:style-name="ce14">
            <text:p>5 936</text:p>
          </table:table-cell>
          <table:table-cell office:value-type="float" office:value="5829" table:style-name="ce14">
            <text:p>5 829</text:p>
          </table:table-cell>
          <table:table-cell office:value-type="float" office:value="316788" table:style-name="ce14">
            <text:p>316 788</text:p>
          </table:table-cell>
          <table:table-cell office:value-type="float" office:value="3028581" table:style-name="ce14">
            <text:p>3 028 581</text:p>
          </table:table-cell>
          <table:table-cell office:value-type="float" office:value="2997512" table:style-name="ce14">
            <text:p>2 997 512</text:p>
          </table:table-cell>
          <table:table-cell office:value-type="float" office:value="2807636" table:style-name="ce14">
            <text:p>2 807 636</text:p>
          </table:table-cell>
          <table:table-cell office:value-type="float" office:value="2533081" table:style-name="ce15">
            <text:p>2 533 081</text:p>
          </table:table-cell>
          <table:table-cell office:value-type="float" office:value="206625" table:style-name="ce15">
            <text:p>206 625</text:p>
          </table:table-cell>
          <table:table-cell office:value-type="float" office:value="487063" table:style-name="ce15">
            <text:p>487 063</text:p>
          </table:table-cell>
          <table:table-cell office:value-type="float" office:value="170275" table:style-name="ce15">
            <text:p>170 275</text:p>
          </table:table-cell>
          <table:table-cell office:value-type="float" office:value="146434" table:style-name="ce14">
            <text:p>146 43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52</text:p>
          </table:table-cell>
          <table:table-cell office:value-type="string" table:style-name="ce1">
            <text:p>H.v. Speiseeis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4">
            <text:p>40</text:p>
          </table:table-cell>
          <table:table-cell office:value-type="float" office:value="311" table:style-name="ce14">
            <text:p>311</text:p>
          </table:table-cell>
          <table:table-cell office:value-type="float" office:value="258" table:style-name="ce14">
            <text:p>258</text:p>
          </table:table-cell>
          <table:table-cell office:value-type="float" office:value="4819" table:style-name="ce14">
            <text:p>4 819</text:p>
          </table:table-cell>
          <table:table-cell office:value-type="float" office:value="21048" table:style-name="ce14">
            <text:p>21 048</text:p>
          </table:table-cell>
          <table:table-cell office:value-type="float" office:value="20380" table:style-name="ce14">
            <text:p>20 380</text:p>
          </table:table-cell>
          <table:table-cell office:value-type="float" office:value="18045" table:style-name="ce14">
            <text:p>18 045</text:p>
          </table:table-cell>
          <table:table-cell office:value-type="float" office:value="14504" table:style-name="ce15">
            <text:p>14 504</text:p>
          </table:table-cell>
          <table:table-cell office:value-type="float" office:value="2821" table:style-name="ce15">
            <text:p>2 821</text:p>
          </table:table-cell>
          <table:table-cell office:value-type="float" office:value="6613" table:style-name="ce15">
            <text:p>6 613</text:p>
          </table:table-cell>
          <table:table-cell office:value-type="float" office:value="1794" table:style-name="ce15">
            <text:p>1 794</text:p>
          </table:table-cell>
          <table:table-cell office:value-type="float" office:value="1390" table:style-name="ce14">
            <text:p>1 39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6</text:p>
          </table:table-cell>
          <table:table-cell office:value-type="string" table:style-name="ce1">
            <text:p>Mahl- und Schälmühlen, H.v. Stärke</text:p>
          </table:table-cell>
          <table:table-cell office:value-type="float" office:value="3" table:style-name="ce13">
            <text:p>3</text:p>
          </table:table-cell>
          <table:table-cell office:value-type="float" office:value="113" table:style-name="ce14">
            <text:p>11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61</text:p>
          </table:table-cell>
          <table:table-cell office:value-type="string" table:style-name="ce1">
            <text:p>Mahl- und Schälmühlen</text:p>
          </table:table-cell>
          <table:table-cell office:value-type="float" office:value="4" table:style-name="ce13">
            <text:p>4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62</text:p>
          </table:table-cell>
          <table:table-cell office:value-type="string" table:style-name="ce1">
            <text:p>H.v. Stärke und Stärkeerzeugnissen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7</text:p>
          </table:table-cell>
          <table:table-cell office:value-type="string" table:style-name="ce1">
            <text:p>H.v. Back- und Teigwaren</text:p>
          </table:table-cell>
          <table:table-cell office:value-type="float" office:value="3" table:style-name="ce13">
            <text:p>3</text:p>
          </table:table-cell>
          <table:table-cell office:value-type="float" office:value="1739" table:style-name="ce14">
            <text:p>1 739</text:p>
          </table:table-cell>
          <table:table-cell office:value-type="float" office:value="31763" table:style-name="ce14">
            <text:p>31 763</text:p>
          </table:table-cell>
          <table:table-cell office:value-type="float" office:value="30047" table:style-name="ce14">
            <text:p>30 047</text:p>
          </table:table-cell>
          <table:table-cell office:value-type="float" office:value="987002" table:style-name="ce14">
            <text:p>987 002</text:p>
          </table:table-cell>
          <table:table-cell office:value-type="float" office:value="3111480" table:style-name="ce14">
            <text:p>3 111 480</text:p>
          </table:table-cell>
          <table:table-cell office:value-type="float" office:value="3029146" table:style-name="ce14">
            <text:p>3 029 146</text:p>
          </table:table-cell>
          <table:table-cell office:value-type="float" office:value="2689531" table:style-name="ce14">
            <text:p>2 689 531</text:p>
          </table:table-cell>
          <table:table-cell office:value-type="float" office:value="1743615" table:style-name="ce15">
            <text:p>1 743 615</text:p>
          </table:table-cell>
          <table:table-cell office:value-type="float" office:value="324642" table:style-name="ce15">
            <text:p>324 642</text:p>
          </table:table-cell>
          <table:table-cell office:value-type="float" office:value="1299747" table:style-name="ce15">
            <text:p>1 299 747</text:p>
          </table:table-cell>
          <table:table-cell office:value-type="float" office:value="312745" table:style-name="ce15">
            <text:p>312 745</text:p>
          </table:table-cell>
          <table:table-cell office:value-type="float" office:value="182506" table:style-name="ce14">
            <text:p>182 50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71</text:p>
          </table:table-cell>
          <table:table-cell office:value-type="string" table:style-name="ce1">
            <text:p>H.v. Backwaren (ohne Dauerbackwaren)</text:p>
          </table:table-cell>
          <table:table-cell office:value-type="float" office:value="4" table:style-name="ce13">
            <text:p>4</text:p>
          </table:table-cell>
          <table:table-cell office:value-type="float" office:value="1652" table:style-name="ce14">
            <text:p>1 652</text:p>
          </table:table-cell>
          <table:table-cell office:value-type="float" office:value="29187" table:style-name="ce14">
            <text:p>29 187</text:p>
          </table:table-cell>
          <table:table-cell office:value-type="float" office:value="27569" table:style-name="ce14">
            <text:p>27 569</text:p>
          </table:table-cell>
          <table:table-cell office:value-type="float" office:value="862143" table:style-name="ce14">
            <text:p>862 143</text:p>
          </table:table-cell>
          <table:table-cell office:value-type="float" office:value="2421983" table:style-name="ce14">
            <text:p>2 421 983</text:p>
          </table:table-cell>
          <table:table-cell office:value-type="float" office:value="2356013" table:style-name="ce14">
            <text:p>2 356 013</text:p>
          </table:table-cell>
          <table:table-cell office:value-type="float" office:value="2116496" table:style-name="ce14">
            <text:p>2 116 496</text:p>
          </table:table-cell>
          <table:table-cell office:value-type="float" office:value="1290328" table:style-name="ce15">
            <text:p>1 290 328</text:p>
          </table:table-cell>
          <table:table-cell office:value-type="float" office:value="263229" table:style-name="ce15">
            <text:p>263 229</text:p>
          </table:table-cell>
          <table:table-cell office:value-type="float" office:value="1114748" table:style-name="ce15">
            <text:p>1 114 748</text:p>
          </table:table-cell>
          <table:table-cell office:value-type="float" office:value="252605" table:style-name="ce15">
            <text:p>252 605</text:p>
          </table:table-cell>
          <table:table-cell office:value-type="float" office:value="157056" table:style-name="ce14">
            <text:p>157 05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72</text:p>
          </table:table-cell>
          <table:table-cell office:value-type="string" table:style-name="ce1">
            <text:p>H.v. Dauerbackwaren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1880" table:style-name="ce14">
            <text:p>1 880</text:p>
          </table:table-cell>
          <table:table-cell office:value-type="float" office:value="1865" table:style-name="ce14">
            <text:p>1 865</text:p>
          </table:table-cell>
          <table:table-cell office:value-type="float" office:value="101984" table:style-name="ce14">
            <text:p>101 984</text:p>
          </table:table-cell>
          <table:table-cell office:value-type="float" office:value="564766" table:style-name="ce14">
            <text:p>564 766</text:p>
          </table:table-cell>
          <table:table-cell office:value-type="float" office:value="549949" table:style-name="ce14">
            <text:p>549 949</text:p>
          </table:table-cell>
          <table:table-cell office:value-type="float" office:value="470823" table:style-name="ce14">
            <text:p>470 823</text:p>
          </table:table-cell>
          <table:table-cell office:value-type="float" office:value="365598" table:style-name="ce15">
            <text:p>365 598</text:p>
          </table:table-cell>
          <table:table-cell office:value-type="float" office:value="39316" table:style-name="ce15">
            <text:p>39 316</text:p>
          </table:table-cell>
          <table:table-cell office:value-type="float" office:value="150321" table:style-name="ce15">
            <text:p>150 321</text:p>
          </table:table-cell>
          <table:table-cell office:value-type="float" office:value="48337" table:style-name="ce15">
            <text:p>48 337</text:p>
          </table:table-cell>
          <table:table-cell office:value-type="float" office:value="20729" table:style-name="ce14">
            <text:p>20 72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73</text:p>
          </table:table-cell>
          <table:table-cell office:value-type="string" table:style-name="ce1">
            <text:p>H.v. Teigwaren</text:p>
          </table:table-cell>
          <table:table-cell office:value-type="float" office:value="4" table:style-name="ce13">
            <text:p>4</text:p>
          </table:table-cell>
          <table:table-cell office:value-type="float" office:value="68" table:style-name="ce14">
            <text:p>68</text:p>
          </table:table-cell>
          <table:table-cell office:value-type="float" office:value="696" table:style-name="ce14">
            <text:p>696</text:p>
          </table:table-cell>
          <table:table-cell office:value-type="float" office:value="613" table:style-name="ce14">
            <text:p>613</text:p>
          </table:table-cell>
          <table:table-cell office:value-type="float" office:value="22875" table:style-name="ce14">
            <text:p>22 875</text:p>
          </table:table-cell>
          <table:table-cell office:value-type="float" office:value="124731" table:style-name="ce14">
            <text:p>124 731</text:p>
          </table:table-cell>
          <table:table-cell office:value-type="float" office:value="123184" table:style-name="ce14">
            <text:p>123 184</text:p>
          </table:table-cell>
          <table:table-cell office:value-type="float" office:value="102212" table:style-name="ce14">
            <text:p>102 212</text:p>
          </table:table-cell>
          <table:table-cell office:value-type="float" office:value="87689" table:style-name="ce15">
            <text:p>87 689</text:p>
          </table:table-cell>
          <table:table-cell office:value-type="float" office:value="22097" table:style-name="ce15">
            <text:p>22 097</text:p>
          </table:table-cell>
          <table:table-cell office:value-type="float" office:value="34678" table:style-name="ce15">
            <text:p>34 678</text:p>
          </table:table-cell>
          <table:table-cell office:value-type="float" office:value="11803" table:style-name="ce15">
            <text:p>11 803</text:p>
          </table:table-cell>
          <table:table-cell office:value-type="float" office:value="4721" table:style-name="ce14">
            <text:p>4 72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8</text:p>
          </table:table-cell>
          <table:table-cell office:value-type="string" table:style-name="ce1">
            <text:p>H.v. sonst. Nahrungsmitteln</text:p>
          </table:table-cell>
          <table:table-cell office:value-type="float" office:value="3" table:style-name="ce13">
            <text:p>3</text:p>
          </table:table-cell>
          <table:table-cell office:value-type="float" office:value="345" table:style-name="ce14">
            <text:p>345</text:p>
          </table:table-cell>
          <table:table-cell office:value-type="float" office:value="11849" table:style-name="ce14">
            <text:p>11 849</text:p>
          </table:table-cell>
          <table:table-cell office:value-type="float" office:value="11549" table:style-name="ce14">
            <text:p>11 549</text:p>
          </table:table-cell>
          <table:table-cell office:value-type="float" office:value="584574" table:style-name="ce14">
            <text:p>584 574</text:p>
          </table:table-cell>
          <table:table-cell office:value-type="float" office:value="2983839" table:style-name="ce14">
            <text:p>2 983 839</text:p>
          </table:table-cell>
          <table:table-cell office:value-type="float" office:value="2817761" table:style-name="ce14">
            <text:p>2 817 761</text:p>
          </table:table-cell>
          <table:table-cell office:value-type="float" office:value="2350538" table:style-name="ce14">
            <text:p>2 350 538</text:p>
          </table:table-cell>
          <table:table-cell office:value-type="float" office:value="2183588" table:style-name="ce15">
            <text:p>2 183 588</text:p>
          </table:table-cell>
          <table:table-cell office:value-type="float" office:value="509553" table:style-name="ce15">
            <text:p>509 553</text:p>
          </table:table-cell>
          <table:table-cell office:value-type="float" office:value="687094" table:style-name="ce15">
            <text:p>687 094</text:p>
          </table:table-cell>
          <table:table-cell office:value-type="float" office:value="102520" table:style-name="ce15">
            <text:p>102 520</text:p>
          </table:table-cell>
          <table:table-cell office:value-type="float" office:value="221186" table:style-name="ce14">
            <text:p>221 18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81</text:p>
          </table:table-cell>
          <table:table-cell office:value-type="string" table:style-name="ce1">
            <text:p>H.v. Zucker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82</text:p>
          </table:table-cell>
          <table:table-cell office:value-type="string" table:style-name="ce1">
            <text:p>H.v. Süßwaren (ohne Dauerbackwaren)</text:p>
          </table:table-cell>
          <table:table-cell office:value-type="float" office:value="4" table:style-name="ce13">
            <text:p>4</text:p>
          </table:table-cell>
          <table:table-cell office:value-type="float" office:value="39" table:style-name="ce14">
            <text:p>39</text:p>
          </table:table-cell>
          <table:table-cell office:value-type="float" office:value="2378" table:style-name="ce14">
            <text:p>2 378</text:p>
          </table:table-cell>
          <table:table-cell office:value-type="float" office:value="2342" table:style-name="ce14">
            <text:p>2 342</text:p>
          </table:table-cell>
          <table:table-cell office:value-type="float" office:value="125975" table:style-name="ce14">
            <text:p>125 975</text:p>
          </table:table-cell>
          <table:table-cell office:value-type="float" office:value="553724" table:style-name="ce14">
            <text:p>553 724</text:p>
          </table:table-cell>
          <table:table-cell office:value-type="float" office:value="547297" table:style-name="ce14">
            <text:p>547 297</text:p>
          </table:table-cell>
          <table:table-cell office:value-type="float" office:value="345996" table:style-name="ce14">
            <text:p>345 996</text:p>
          </table:table-cell>
          <table:table-cell office:value-type="float" office:value="387625" table:style-name="ce15">
            <text:p>387 625</text:p>
          </table:table-cell>
          <table:table-cell office:value-type="float" office:value="199166" table:style-name="ce15">
            <text:p>199 166</text:p>
          </table:table-cell>
          <table:table-cell office:value-type="float" office:value="159330" table:style-name="ce15">
            <text:p>159 330</text:p>
          </table:table-cell>
          <table:table-cell office:value-type="float" office:value="33355" table:style-name="ce15">
            <text:p>33 355</text:p>
          </table:table-cell>
          <table:table-cell office:value-type="float" office:value="22756" table:style-name="ce14">
            <text:p>22 75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83</text:p>
          </table:table-cell>
          <table:table-cell office:value-type="string" table:style-name="ce1">
            <text:p>Verarbeitung v. Kaffee und Tee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14">
            <text:p>47</text:p>
          </table:table-cell>
          <table:table-cell office:value-type="float" office:value="624" table:style-name="ce14">
            <text:p>624</text:p>
          </table:table-cell>
          <table:table-cell office:value-type="float" office:value="582" table:style-name="ce14">
            <text:p>582</text:p>
          </table:table-cell>
          <table:table-cell office:value-type="float" office:value="25367" table:style-name="ce14">
            <text:p>25 367</text:p>
          </table:table-cell>
          <table:table-cell office:value-type="float" office:value="116366" table:style-name="ce14">
            <text:p>116 366</text:p>
          </table:table-cell>
          <table:table-cell office:value-type="float" office:value="115347" table:style-name="ce14">
            <text:p>115 347</text:p>
          </table:table-cell>
          <table:table-cell office:value-type="float" office:value="105776" table:style-name="ce14">
            <text:p>105 776</text:p>
          </table:table-cell>
          <table:table-cell office:value-type="float" office:value="76167" table:style-name="ce15">
            <text:p>76 167</text:p>
          </table:table-cell>
          <table:table-cell office:value-type="float" office:value="10950" table:style-name="ce15">
            <text:p>10 950</text:p>
          </table:table-cell>
          <table:table-cell office:value-type="float" office:value="40971" table:style-name="ce15">
            <text:p>40 971</text:p>
          </table:table-cell>
          <table:table-cell office:value-type="float" office:value="15604" table:style-name="ce15">
            <text:p>15 604</text:p>
          </table:table-cell>
          <table:table-cell office:value-type="float" office:value="5533" table:style-name="ce14">
            <text:p>5 53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84</text:p>
          </table:table-cell>
          <table:table-cell office:value-type="string" table:style-name="ce1">
            <text:p>H.v. Würzmitteln und Soßen</text:p>
          </table:table-cell>
          <table:table-cell office:value-type="float" office:value="4" table:style-name="ce13">
            <text:p>4</text:p>
          </table:table-cell>
          <table:table-cell office:value-type="float" office:value="39" table:style-name="ce14">
            <text:p>39</text:p>
          </table:table-cell>
          <table:table-cell office:value-type="float" office:value="1996" table:style-name="ce14">
            <text:p>1 996</text:p>
          </table:table-cell>
          <table:table-cell office:value-type="float" office:value="1961" table:style-name="ce14">
            <text:p>1 961</text:p>
          </table:table-cell>
          <table:table-cell office:value-type="float" office:value="101643" table:style-name="ce14">
            <text:p>101 643</text:p>
          </table:table-cell>
          <table:table-cell office:value-type="float" office:value="567990" table:style-name="ce14">
            <text:p>567 990</text:p>
          </table:table-cell>
          <table:table-cell office:value-type="float" office:value="548168" table:style-name="ce14">
            <text:p>548 168</text:p>
          </table:table-cell>
          <table:table-cell office:value-type="float" office:value="494406" table:style-name="ce14">
            <text:p>494 406</text:p>
          </table:table-cell>
          <table:table-cell office:value-type="float" office:value="405690" table:style-name="ce15">
            <text:p>405 690</text:p>
          </table:table-cell>
          <table:table-cell office:value-type="float" office:value="60450" table:style-name="ce15">
            <text:p>60 450</text:p>
          </table:table-cell>
          <table:table-cell office:value-type="float" office:value="150051" table:style-name="ce15">
            <text:p>150 051</text:p>
          </table:table-cell>
          <table:table-cell office:value-type="float" office:value="48408" table:style-name="ce15">
            <text:p>48 408</text:p>
          </table:table-cell>
          <table:table-cell office:value-type="float" office:value="20246" table:style-name="ce14">
            <text:p>20 24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85</text:p>
          </table:table-cell>
          <table:table-cell office:value-type="string" table:style-name="ce1">
            <text:p>H.v. Fertiggerichten</text:p>
          </table:table-cell>
          <table:table-cell office:value-type="float" office:value="4" table:style-name="ce13">
            <text:p>4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86</text:p>
          </table:table-cell>
          <table:table-cell office:value-type="string" table:style-name="ce1">
            <text:p>H.v. diätetischen Nahrungsmitteln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89</text:p>
          </table:table-cell>
          <table:table-cell office:value-type="string" table:style-name="ce1">
            <text:p>H.v. sonst. Nahrungsmitteln a.n.g.</text:p>
          </table:table-cell>
          <table:table-cell office:value-type="float" office:value="4" table:style-name="ce13">
            <text:p>4</text:p>
          </table:table-cell>
          <table:table-cell office:value-type="float" office:value="166" table:style-name="ce14">
            <text:p>166</text:p>
          </table:table-cell>
          <table:table-cell office:value-type="float" office:value="2775" table:style-name="ce14">
            <text:p>2 775</text:p>
          </table:table-cell>
          <table:table-cell office:value-type="float" office:value="2636" table:style-name="ce14">
            <text:p>2 636</text:p>
          </table:table-cell>
          <table:table-cell office:value-type="float" office:value="126527" table:style-name="ce14">
            <text:p>126 527</text:p>
          </table:table-cell>
          <table:table-cell office:value-type="float" office:value="695683" table:style-name="ce14">
            <text:p>695 683</text:p>
          </table:table-cell>
          <table:table-cell office:value-type="float" office:value="681508" table:style-name="ce14">
            <text:p>681 508</text:p>
          </table:table-cell>
          <table:table-cell office:value-type="float" office:value="654701" table:style-name="ce14">
            <text:p>654 701</text:p>
          </table:table-cell>
          <table:table-cell office:value-type="float" office:value="556970" table:style-name="ce15">
            <text:p>556 970</text:p>
          </table:table-cell>
          <table:table-cell office:value-type="float" office:value="49092" table:style-name="ce15">
            <text:p>49 092</text:p>
          </table:table-cell>
          <table:table-cell office:value-type="float" office:value="155074" table:style-name="ce15">
            <text:p>155 074</text:p>
          </table:table-cell>
          <table:table-cell office:value-type="float" office:value="28547" table:style-name="ce15">
            <text:p>28 547</text:p>
          </table:table-cell>
          <table:table-cell office:value-type="float" office:value="103877" table:style-name="ce14">
            <text:p>103 87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9</text:p>
          </table:table-cell>
          <table:table-cell office:value-type="string" table:style-name="ce1">
            <text:p>H.v. Futtermitteln</text:p>
          </table:table-cell>
          <table:table-cell office:value-type="float" office:value="3" table:style-name="ce13">
            <text:p>3</text:p>
          </table:table-cell>
          <table:table-cell office:value-type="float" office:value="96" table:style-name="ce14">
            <text:p>96</text:p>
          </table:table-cell>
          <table:table-cell office:value-type="float" office:value="3037" table:style-name="ce14">
            <text:p>3 037</text:p>
          </table:table-cell>
          <table:table-cell office:value-type="float" office:value="2965" table:style-name="ce14">
            <text:p>2 965</text:p>
          </table:table-cell>
          <table:table-cell office:value-type="float" office:value="207600" table:style-name="ce14">
            <text:p>207 600</text:p>
          </table:table-cell>
          <table:table-cell office:value-type="float" office:value="1623249" table:style-name="ce14">
            <text:p>1 623 249</text:p>
          </table:table-cell>
          <table:table-cell office:value-type="float" office:value="1487701" table:style-name="ce14">
            <text:p>1 487 701</text:p>
          </table:table-cell>
          <table:table-cell office:value-type="float" office:value="1281780" table:style-name="ce14">
            <text:p>1 281 780</text:p>
          </table:table-cell>
          <table:table-cell office:value-type="float" office:value="1184804" table:style-name="ce15">
            <text:p>1 184 804</text:p>
          </table:table-cell>
          <table:table-cell office:value-type="float" office:value="223171" table:style-name="ce15">
            <text:p>223 171</text:p>
          </table:table-cell>
          <table:table-cell office:value-type="float" office:value="330714" table:style-name="ce15">
            <text:p>330 714</text:p>
          </table:table-cell>
          <table:table-cell office:value-type="float" office:value="123114" table:style-name="ce15">
            <text:p>123 114</text:p>
          </table:table-cell>
          <table:table-cell office:value-type="float" office:value="82695" table:style-name="ce14">
            <text:p>82 69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91</text:p>
          </table:table-cell>
          <table:table-cell office:value-type="string" table:style-name="ce1">
            <text:p>H.v. Futtermitteln für Nutztiere</text:p>
          </table:table-cell>
          <table:table-cell office:value-type="float" office:value="4" table:style-name="ce13">
            <text:p>4</text:p>
          </table:table-cell>
          <table:table-cell office:value-type="float" office:value="62" table:style-name="ce14">
            <text:p>62</text:p>
          </table:table-cell>
          <table:table-cell office:value-type="float" office:value="1777" table:style-name="ce14">
            <text:p>1 777</text:p>
          </table:table-cell>
          <table:table-cell office:value-type="float" office:value="1732" table:style-name="ce14">
            <text:p>1 732</text:p>
          </table:table-cell>
          <table:table-cell office:value-type="float" office:value="114260" table:style-name="ce14">
            <text:p>114 260</text:p>
          </table:table-cell>
          <table:table-cell office:value-type="float" office:value="1063240" table:style-name="ce14">
            <text:p>1 063 240</text:p>
          </table:table-cell>
          <table:table-cell office:value-type="float" office:value="936790" table:style-name="ce14">
            <text:p>936 790</text:p>
          </table:table-cell>
          <table:table-cell office:value-type="float" office:value="820353" table:style-name="ce14">
            <text:p>820 353</text:p>
          </table:table-cell>
          <table:table-cell office:value-type="float" office:value="782567" table:style-name="ce15">
            <text:p>782 567</text:p>
          </table:table-cell>
          <table:table-cell office:value-type="float" office:value="129646" table:style-name="ce15">
            <text:p>129 646</text:p>
          </table:table-cell>
          <table:table-cell office:value-type="float" office:value="176771" table:style-name="ce15">
            <text:p>176 771</text:p>
          </table:table-cell>
          <table:table-cell office:value-type="float" office:value="62511" table:style-name="ce15">
            <text:p>62 511</text:p>
          </table:table-cell>
          <table:table-cell office:value-type="float" office:value="63088" table:style-name="ce14">
            <text:p>63 08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092</text:p>
          </table:table-cell>
          <table:table-cell office:value-type="string" table:style-name="ce1">
            <text:p>H.v. Futtermitteln für sonst. Tiere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1260" table:style-name="ce14">
            <text:p>1 260</text:p>
          </table:table-cell>
          <table:table-cell office:value-type="float" office:value="1233" table:style-name="ce14">
            <text:p>1 233</text:p>
          </table:table-cell>
          <table:table-cell office:value-type="float" office:value="93340" table:style-name="ce14">
            <text:p>93 340</text:p>
          </table:table-cell>
          <table:table-cell office:value-type="float" office:value="560009" table:style-name="ce14">
            <text:p>560 009</text:p>
          </table:table-cell>
          <table:table-cell office:value-type="float" office:value="550911" table:style-name="ce14">
            <text:p>550 911</text:p>
          </table:table-cell>
          <table:table-cell office:value-type="float" office:value="461427" table:style-name="ce14">
            <text:p>461 427</text:p>
          </table:table-cell>
          <table:table-cell office:value-type="float" office:value="402237" table:style-name="ce15">
            <text:p>402 237</text:p>
          </table:table-cell>
          <table:table-cell office:value-type="float" office:value="93525" table:style-name="ce15">
            <text:p>93 525</text:p>
          </table:table-cell>
          <table:table-cell office:value-type="float" office:value="153943" table:style-name="ce15">
            <text:p>153 943</text:p>
          </table:table-cell>
          <table:table-cell office:value-type="float" office:value="60603" table:style-name="ce15">
            <text:p>60 603</text:p>
          </table:table-cell>
          <table:table-cell office:value-type="float" office:value="19607" table:style-name="ce14">
            <text:p>19 60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C11</text:p>
          </table:table-cell>
          <table:table-cell office:value-type="string" table:style-name="ce7">
            <text:p>Getränkeherstellung</text:p>
          </table:table-cell>
          <table:table-cell office:value-type="float" office:value="2" table:style-name="ce8">
            <text:p>2</text:p>
          </table:table-cell>
          <table:table-cell office:value-type="float" office:value="491" table:style-name="ce9">
            <text:p>491</text:p>
          </table:table-cell>
          <table:table-cell office:value-type="float" office:value="10750" table:style-name="ce9">
            <text:p>10 750</text:p>
          </table:table-cell>
          <table:table-cell office:value-type="float" office:value="10195" table:style-name="ce9">
            <text:p>10 195</text:p>
          </table:table-cell>
          <table:table-cell office:value-type="float" office:value="696399" table:style-name="ce9">
            <text:p>696 399</text:p>
          </table:table-cell>
          <table:table-cell office:value-type="float" office:value="7358824" table:style-name="ce9">
            <text:p>7 358 824</text:p>
          </table:table-cell>
          <table:table-cell office:value-type="float" office:value="6972315" table:style-name="ce9">
            <text:p>6 972 315</text:p>
          </table:table-cell>
          <table:table-cell office:value-type="float" office:value="6927343" table:style-name="ce9">
            <text:p>6 927 343</text:p>
          </table:table-cell>
          <table:table-cell office:value-type="float" office:value="4615884" table:style-name="ce10">
            <text:p>4 615 884</text:p>
          </table:table-cell>
          <table:table-cell office:value-type="float" office:value="207085" table:style-name="ce10">
            <text:p>207 085</text:p>
          </table:table-cell>
          <table:table-cell office:value-type="float" office:value="2351072" table:style-name="ce10">
            <text:p>2 351 072</text:p>
          </table:table-cell>
          <table:table-cell office:value-type="float" office:value="1654673" table:style-name="ce10">
            <text:p>1 654 673</text:p>
          </table:table-cell>
          <table:table-cell office:value-type="float" office:value="325728" table:style-name="ce9">
            <text:p>325 728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110</text:p>
          </table:table-cell>
          <table:table-cell office:value-type="string" table:style-name="ce1">
            <text:p>Getränkeherstellung</text:p>
          </table:table-cell>
          <table:table-cell office:value-type="float" office:value="3" table:style-name="ce13">
            <text:p>3</text:p>
          </table:table-cell>
          <table:table-cell office:value-type="float" office:value="491" table:style-name="ce14">
            <text:p>491</text:p>
          </table:table-cell>
          <table:table-cell office:value-type="float" office:value="10750" table:style-name="ce14">
            <text:p>10 750</text:p>
          </table:table-cell>
          <table:table-cell office:value-type="float" office:value="10195" table:style-name="ce14">
            <text:p>10 195</text:p>
          </table:table-cell>
          <table:table-cell office:value-type="float" office:value="696399" table:style-name="ce14">
            <text:p>696 399</text:p>
          </table:table-cell>
          <table:table-cell office:value-type="float" office:value="7358824" table:style-name="ce14">
            <text:p>7 358 824</text:p>
          </table:table-cell>
          <table:table-cell office:value-type="float" office:value="6972315" table:style-name="ce14">
            <text:p>6 972 315</text:p>
          </table:table-cell>
          <table:table-cell office:value-type="float" office:value="6927343" table:style-name="ce14">
            <text:p>6 927 343</text:p>
          </table:table-cell>
          <table:table-cell office:value-type="float" office:value="4615884" table:style-name="ce15">
            <text:p>4 615 884</text:p>
          </table:table-cell>
          <table:table-cell office:value-type="float" office:value="207085" table:style-name="ce15">
            <text:p>207 085</text:p>
          </table:table-cell>
          <table:table-cell office:value-type="float" office:value="2351072" table:style-name="ce15">
            <text:p>2 351 072</text:p>
          </table:table-cell>
          <table:table-cell office:value-type="float" office:value="1654673" table:style-name="ce15">
            <text:p>1 654 673</text:p>
          </table:table-cell>
          <table:table-cell office:value-type="float" office:value="325728" table:style-name="ce14">
            <text:p>325 72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101</text:p>
          </table:table-cell>
          <table:table-cell office:value-type="string" table:style-name="ce1">
            <text:p>H.v. Spirituosen</text:p>
          </table:table-cell>
          <table:table-cell office:value-type="float" office:value="4" table:style-name="ce13">
            <text:p>4</text:p>
          </table:table-cell>
          <table:table-cell office:value-type="float" office:value="185" table:style-name="ce14">
            <text:p>185</text:p>
          </table:table-cell>
          <table:table-cell office:value-type="float" office:value="1071" table:style-name="ce14">
            <text:p>1 071</text:p>
          </table:table-cell>
          <table:table-cell office:value-type="float" office:value="832" table:style-name="ce14">
            <text:p>832</text:p>
          </table:table-cell>
          <table:table-cell office:value-type="float" office:value="35774" table:style-name="ce14">
            <text:p>35 774</text:p>
          </table:table-cell>
          <table:table-cell office:value-type="float" office:value="226134" table:style-name="ce14">
            <text:p>226 134</text:p>
          </table:table-cell>
          <table:table-cell office:value-type="float" office:value="222232" table:style-name="ce14">
            <text:p>222 232</text:p>
          </table:table-cell>
          <table:table-cell office:value-type="float" office:value="220664" table:style-name="ce14">
            <text:p>220 664</text:p>
          </table:table-cell>
          <table:table-cell office:value-type="float" office:value="156463" table:style-name="ce15">
            <text:p>156 463</text:p>
          </table:table-cell>
          <table:table-cell office:value-type="float" office:value="8938" table:style-name="ce15">
            <text:p>8 938</text:p>
          </table:table-cell>
          <table:table-cell office:value-type="float" office:value="65206" table:style-name="ce15">
            <text:p>65 206</text:p>
          </table:table-cell>
          <table:table-cell office:value-type="float" office:value="29432" table:style-name="ce15">
            <text:p>29 432</text:p>
          </table:table-cell>
          <table:table-cell office:value-type="float" office:value="8857" table:style-name="ce14">
            <text:p>8 85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102</text:p>
          </table:table-cell>
          <table:table-cell office:value-type="string" table:style-name="ce1">
            <text:p>H.v. Traubenwein</text:p>
          </table:table-cell>
          <table:table-cell office:value-type="float" office:value="4" table:style-name="ce13">
            <text:p>4</text:p>
          </table:table-cell>
          <table:table-cell office:value-type="float" office:value="71" table:style-name="ce14">
            <text:p>71</text:p>
          </table:table-cell>
          <table:table-cell office:value-type="float" office:value="704" table:style-name="ce14">
            <text:p>704</text:p>
          </table:table-cell>
          <table:table-cell office:value-type="float" office:value="615" table:style-name="ce14">
            <text:p>615</text:p>
          </table:table-cell>
          <table:table-cell office:value-type="float" office:value="27483" table:style-name="ce14">
            <text:p>27 483</text:p>
          </table:table-cell>
          <table:table-cell office:value-type="float" office:value="210674" table:style-name="ce14">
            <text:p>210 674</text:p>
          </table:table-cell>
          <table:table-cell office:value-type="float" office:value="205097" table:style-name="ce14">
            <text:p>205 097</text:p>
          </table:table-cell>
          <table:table-cell office:value-type="float" office:value="173614" table:style-name="ce14">
            <text:p>173 614</text:p>
          </table:table-cell>
          <table:table-cell office:value-type="float" office:value="139528" table:style-name="ce15">
            <text:p>139 528</text:p>
          </table:table-cell>
          <table:table-cell office:value-type="float" office:value="35720" table:style-name="ce15">
            <text:p>35 720</text:p>
          </table:table-cell>
          <table:table-cell office:value-type="float" office:value="54721" table:style-name="ce15">
            <text:p>54 721</text:p>
          </table:table-cell>
          <table:table-cell office:value-type="float" office:value="27238" table:style-name="ce15">
            <text:p>27 238</text:p>
          </table:table-cell>
          <table:table-cell office:value-type="float" office:value="20116" table:style-name="ce14">
            <text:p>20 11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103</text:p>
          </table:table-cell>
          <table:table-cell office:value-type="string" table:style-name="ce1">
            <text:p>H.v. Apfelwein und Fruchtweinen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104</text:p>
          </table:table-cell>
          <table:table-cell office:value-type="string" table:style-name="ce1">
            <text:p>H.v. Wermut und aromatisierten Weinen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105</text:p>
          </table:table-cell>
          <table:table-cell office:value-type="string" table:style-name="ce1">
            <text:p>H.v. Bier</text:p>
          </table:table-cell>
          <table:table-cell office:value-type="float" office:value="4" table:style-name="ce13">
            <text:p>4</text:p>
          </table:table-cell>
          <table:table-cell office:value-type="float" office:value="147" table:style-name="ce14">
            <text:p>147</text:p>
          </table:table-cell>
          <table:table-cell office:value-type="float" office:value="4194" table:style-name="ce14">
            <text:p>4 194</text:p>
          </table:table-cell>
          <table:table-cell office:value-type="float" office:value="4035" table:style-name="ce14">
            <text:p>4 035</text:p>
          </table:table-cell>
          <table:table-cell office:value-type="float" office:value="256798" table:style-name="ce14">
            <text:p>256 798</text:p>
          </table:table-cell>
          <table:table-cell office:value-type="float" office:value="1153311" table:style-name="ce14">
            <text:p>1 153 311</text:p>
          </table:table-cell>
          <table:table-cell office:value-type="float" office:value="1074168" table:style-name="ce14">
            <text:p>1 074 168</text:p>
          </table:table-cell>
          <table:table-cell office:value-type="float" office:value="1059216" table:style-name="ce14">
            <text:p>1 059 216</text:p>
          </table:table-cell>
          <table:table-cell office:value-type="float" office:value="534190" table:style-name="ce15">
            <text:p>534 190</text:p>
          </table:table-cell>
          <table:table-cell office:value-type="float" office:value="72182" table:style-name="ce15">
            <text:p>72 182</text:p>
          </table:table-cell>
          <table:table-cell office:value-type="float" office:value="476135" table:style-name="ce15">
            <text:p>476 135</text:p>
          </table:table-cell>
          <table:table-cell office:value-type="float" office:value="219337" table:style-name="ce15">
            <text:p>219 337</text:p>
          </table:table-cell>
          <table:table-cell office:value-type="float" office:value="95552" table:style-name="ce14">
            <text:p>95 55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106</text:p>
          </table:table-cell>
          <table:table-cell office:value-type="string" table:style-name="ce1">
            <text:p>H.v. Malz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1107</text:p>
          </table:table-cell>
          <table:table-cell office:value-type="string" table:style-name="ce1">
            <text:p>H.v. Erfrischungsgetränken</text:p>
          </table:table-cell>
          <table:table-cell office:value-type="float" office:value="4" table:style-name="ce13">
            <text:p>4</text:p>
          </table:table-cell>
          <table:table-cell office:value-type="float" office:value="74" table:style-name="ce14">
            <text:p>74</text:p>
          </table:table-cell>
          <table:table-cell office:value-type="float" office:value="4514" table:style-name="ce14">
            <text:p>4 514</text:p>
          </table:table-cell>
          <table:table-cell office:value-type="float" office:value="4460" table:style-name="ce14">
            <text:p>4 460</text:p>
          </table:table-cell>
          <table:table-cell office:value-type="float" office:value="360834" table:style-name="ce14">
            <text:p>360 834</text:p>
          </table:table-cell>
          <table:table-cell office:value-type="float" office:value="5669594" table:style-name="ce14">
            <text:p>5 669 594</text:p>
          </table:table-cell>
          <table:table-cell office:value-type="float" office:value="5377695" table:style-name="ce14">
            <text:p>5 377 695</text:p>
          </table:table-cell>
          <table:table-cell office:value-type="float" office:value="5386661" table:style-name="ce14">
            <text:p>5 386 661</text:p>
          </table:table-cell>
          <table:table-cell office:value-type="float" office:value="3716541" table:style-name="ce15">
            <text:p>3 716 541</text:p>
          </table:table-cell>
          <table:table-cell office:value-type="float" office:value="81910" table:style-name="ce15">
            <text:p>81 910</text:p>
          </table:table-cell>
          <table:table-cell office:value-type="float" office:value="1725992" table:style-name="ce15">
            <text:p>1 725 992</text:p>
          </table:table-cell>
          <table:table-cell office:value-type="float" office:value="1365158" table:style-name="ce15">
            <text:p>1 365 158</text:p>
          </table:table-cell>
          <table:table-cell office:value-type="float" office:value="186764" table:style-name="ce14">
            <text:p>186 764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6">
            <text:p>C13</text:p>
          </table:table-cell>
          <table:table-cell office:value-type="string" table:style-name="ce7">
            <text:p>H.v. Textilien</text:p>
          </table:table-cell>
          <table:table-cell office:value-type="float" office:value="2" table:style-name="ce8">
            <text:p>2</text:p>
          </table:table-cell>
          <table:table-cell office:value-type="float" office:value="537" table:style-name="ce9">
            <text:p>537</text:p>
          </table:table-cell>
          <table:table-cell office:value-type="float" office:value="7455" table:style-name="ce9">
            <text:p>7 455</text:p>
          </table:table-cell>
          <table:table-cell office:value-type="float" office:value="6989" table:style-name="ce9">
            <text:p>6 989</text:p>
          </table:table-cell>
          <table:table-cell office:value-type="float" office:value="342751" table:style-name="ce9">
            <text:p>342 751</text:p>
          </table:table-cell>
          <table:table-cell office:value-type="float" office:value="1552616" table:style-name="ce9">
            <text:p>1 552 616</text:p>
          </table:table-cell>
          <table:table-cell office:value-type="float" office:value="1523736" table:style-name="ce9">
            <text:p>1 523 736</text:p>
          </table:table-cell>
          <table:table-cell office:value-type="float" office:value="1424062" table:style-name="ce9">
            <text:p>1 424 062</text:p>
          </table:table-cell>
          <table:table-cell office:value-type="float" office:value="992068" table:style-name="ce10">
            <text:p>992 068</text:p>
          </table:table-cell>
          <table:table-cell office:value-type="float" office:value="103274" table:style-name="ce10">
            <text:p>103 274</text:p>
          </table:table-cell>
          <table:table-cell office:value-type="float" office:value="533869" table:style-name="ce10">
            <text:p>533 869</text:p>
          </table:table-cell>
          <table:table-cell office:value-type="float" office:value="191118" table:style-name="ce10">
            <text:p>191 118</text:p>
          </table:table-cell>
          <table:table-cell office:value-type="float" office:value="54512" table:style-name="ce9">
            <text:p>54 51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131</text:p>
          </table:table-cell>
          <table:table-cell office:value-type="string" table:style-name="ce1">
            <text:p>Spinnstoffaufbereitung und Spinnerei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68" table:style-name="ce14">
            <text:p>368</text:p>
          </table:table-cell>
          <table:table-cell office:value-type="float" office:value="361" table:style-name="ce14">
            <text:p>361</text:p>
          </table:table-cell>
          <table:table-cell office:value-type="float" office:value="17953" table:style-name="ce14">
            <text:p>17 953</text:p>
          </table:table-cell>
          <table:table-cell office:value-type="float" office:value="101462" table:style-name="ce14">
            <text:p>101 462</text:p>
          </table:table-cell>
          <table:table-cell office:value-type="float" office:value="99785" table:style-name="ce14">
            <text:p>99 785</text:p>
          </table:table-cell>
          <table:table-cell office:value-type="float" office:value="93428" table:style-name="ce14">
            <text:p>93 428</text:p>
          </table:table-cell>
          <table:table-cell office:value-type="float" office:value="73425" table:style-name="ce15">
            <text:p>73 425</text:p>
          </table:table-cell>
          <table:table-cell office:value-type="float" office:value="559" table:style-name="ce15">
            <text:p>559</text:p>
          </table:table-cell>
          <table:table-cell office:value-type="float" office:value="20432" table:style-name="ce15">
            <text:p>20 432</text:p>
          </table:table-cell>
          <table:table-cell office:value-type="float" office:value="2479" table:style-name="ce15">
            <text:p>2 479</text:p>
          </table:table-cell>
          <table:table-cell office:value-type="float" office:value="2180" table:style-name="ce14">
            <text:p>2 18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310</text:p>
          </table:table-cell>
          <table:table-cell office:value-type="string" table:style-name="ce1">
            <text:p>Spinnstoffaufbereitung und Spinnerei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68" table:style-name="ce14">
            <text:p>368</text:p>
          </table:table-cell>
          <table:table-cell office:value-type="float" office:value="361" table:style-name="ce14">
            <text:p>361</text:p>
          </table:table-cell>
          <table:table-cell office:value-type="float" office:value="17953" table:style-name="ce14">
            <text:p>17 953</text:p>
          </table:table-cell>
          <table:table-cell office:value-type="float" office:value="101462" table:style-name="ce14">
            <text:p>101 462</text:p>
          </table:table-cell>
          <table:table-cell office:value-type="float" office:value="99785" table:style-name="ce14">
            <text:p>99 785</text:p>
          </table:table-cell>
          <table:table-cell office:value-type="float" office:value="93428" table:style-name="ce14">
            <text:p>93 428</text:p>
          </table:table-cell>
          <table:table-cell office:value-type="float" office:value="73425" table:style-name="ce15">
            <text:p>73 425</text:p>
          </table:table-cell>
          <table:table-cell office:value-type="float" office:value="559" table:style-name="ce15">
            <text:p>559</text:p>
          </table:table-cell>
          <table:table-cell office:value-type="float" office:value="20432" table:style-name="ce15">
            <text:p>20 432</text:p>
          </table:table-cell>
          <table:table-cell office:value-type="float" office:value="2479" table:style-name="ce15">
            <text:p>2 479</text:p>
          </table:table-cell>
          <table:table-cell office:value-type="float" office:value="2180" table:style-name="ce14">
            <text:p>2 18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32</text:p>
          </table:table-cell>
          <table:table-cell office:value-type="string" table:style-name="ce1">
            <text:p>Weberei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4">
            <text:p>34</text:p>
          </table:table-cell>
          <table:table-cell office:value-type="float" office:value="1851" table:style-name="ce14">
            <text:p>1 851</text:p>
          </table:table-cell>
          <table:table-cell office:value-type="float" office:value="1830" table:style-name="ce14">
            <text:p>1 830</text:p>
          </table:table-cell>
          <table:table-cell office:value-type="float" office:value="104005" table:style-name="ce14">
            <text:p>104 005</text:p>
          </table:table-cell>
          <table:table-cell office:value-type="float" office:value="525157" table:style-name="ce14">
            <text:p>525 157</text:p>
          </table:table-cell>
          <table:table-cell office:value-type="float" office:value="515753" table:style-name="ce14">
            <text:p>515 753</text:p>
          </table:table-cell>
          <table:table-cell office:value-type="float" office:value="497332" table:style-name="ce14">
            <text:p>497 332</text:p>
          </table:table-cell>
          <table:table-cell office:value-type="float" office:value="318605" table:style-name="ce15">
            <text:p>318 605</text:p>
          </table:table-cell>
          <table:table-cell office:value-type="float" office:value="33238" table:style-name="ce15">
            <text:p>33 238</text:p>
          </table:table-cell>
          <table:table-cell office:value-type="float" office:value="211311" table:style-name="ce15">
            <text:p>211 311</text:p>
          </table:table-cell>
          <table:table-cell office:value-type="float" office:value="107306" table:style-name="ce15">
            <text:p>107 306</text:p>
          </table:table-cell>
          <table:table-cell office:value-type="float" office:value="23608" table:style-name="ce14">
            <text:p>23 60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320</text:p>
          </table:table-cell>
          <table:table-cell office:value-type="string" table:style-name="ce1">
            <text:p>Weberei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1851" table:style-name="ce14">
            <text:p>1 851</text:p>
          </table:table-cell>
          <table:table-cell office:value-type="float" office:value="1830" table:style-name="ce14">
            <text:p>1 830</text:p>
          </table:table-cell>
          <table:table-cell office:value-type="float" office:value="104005" table:style-name="ce14">
            <text:p>104 005</text:p>
          </table:table-cell>
          <table:table-cell office:value-type="float" office:value="525157" table:style-name="ce14">
            <text:p>525 157</text:p>
          </table:table-cell>
          <table:table-cell office:value-type="float" office:value="515753" table:style-name="ce14">
            <text:p>515 753</text:p>
          </table:table-cell>
          <table:table-cell office:value-type="float" office:value="497332" table:style-name="ce14">
            <text:p>497 332</text:p>
          </table:table-cell>
          <table:table-cell office:value-type="float" office:value="318605" table:style-name="ce15">
            <text:p>318 605</text:p>
          </table:table-cell>
          <table:table-cell office:value-type="float" office:value="33238" table:style-name="ce15">
            <text:p>33 238</text:p>
          </table:table-cell>
          <table:table-cell office:value-type="float" office:value="211311" table:style-name="ce15">
            <text:p>211 311</text:p>
          </table:table-cell>
          <table:table-cell office:value-type="float" office:value="107306" table:style-name="ce15">
            <text:p>107 306</text:p>
          </table:table-cell>
          <table:table-cell office:value-type="float" office:value="23608" table:style-name="ce14">
            <text:p>23 60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33</text:p>
          </table:table-cell>
          <table:table-cell office:value-type="string" table:style-name="ce1">
            <text:p>Veredlung v. Textilien und Bekleidung</text:p>
          </table:table-cell>
          <table:table-cell office:value-type="float" office:value="3" table:style-name="ce13">
            <text:p>3</text:p>
          </table:table-cell>
          <table:table-cell office:value-type="float" office:value="79" table:style-name="ce14">
            <text:p>79</text:p>
          </table:table-cell>
          <table:table-cell office:value-type="float" office:value="488" table:style-name="ce14">
            <text:p>488</text:p>
          </table:table-cell>
          <table:table-cell office:value-type="float" office:value="415" table:style-name="ce14">
            <text:p>415</text:p>
          </table:table-cell>
          <table:table-cell office:value-type="float" office:value="18343" table:style-name="ce14">
            <text:p>18 343</text:p>
          </table:table-cell>
          <table:table-cell office:value-type="float" office:value="55286" table:style-name="ce14">
            <text:p>55 286</text:p>
          </table:table-cell>
          <table:table-cell office:value-type="float" office:value="54003" table:style-name="ce14">
            <text:p>54 003</text:p>
          </table:table-cell>
          <table:table-cell office:value-type="float" office:value="52857" table:style-name="ce14">
            <text:p>52 857</text:p>
          </table:table-cell>
          <table:table-cell office:value-type="float" office:value="34951" table:style-name="ce15">
            <text:p>34 951</text:p>
          </table:table-cell>
          <table:table-cell office:value-type="float" office:value="786" table:style-name="ce15">
            <text:p>786</text:p>
          </table:table-cell>
          <table:table-cell office:value-type="float" office:value="19042" table:style-name="ce15">
            <text:p>19 042</text:p>
          </table:table-cell>
          <table:table-cell office:value-type="float" office:value="699" table:style-name="ce15">
            <text:p>699</text:p>
          </table:table-cell>
          <table:table-cell office:value-type="float" office:value="4091" table:style-name="ce14">
            <text:p>4 09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330</text:p>
          </table:table-cell>
          <table:table-cell office:value-type="string" table:style-name="ce1">
            <text:p>Veredlung v. Textilien und Bekleidung</text:p>
          </table:table-cell>
          <table:table-cell office:value-type="float" office:value="4" table:style-name="ce13">
            <text:p>4</text:p>
          </table:table-cell>
          <table:table-cell office:value-type="float" office:value="79" table:style-name="ce14">
            <text:p>79</text:p>
          </table:table-cell>
          <table:table-cell office:value-type="float" office:value="488" table:style-name="ce14">
            <text:p>488</text:p>
          </table:table-cell>
          <table:table-cell office:value-type="float" office:value="415" table:style-name="ce14">
            <text:p>415</text:p>
          </table:table-cell>
          <table:table-cell office:value-type="float" office:value="18343" table:style-name="ce14">
            <text:p>18 343</text:p>
          </table:table-cell>
          <table:table-cell office:value-type="float" office:value="55286" table:style-name="ce14">
            <text:p>55 286</text:p>
          </table:table-cell>
          <table:table-cell office:value-type="float" office:value="54003" table:style-name="ce14">
            <text:p>54 003</text:p>
          </table:table-cell>
          <table:table-cell office:value-type="float" office:value="52857" table:style-name="ce14">
            <text:p>52 857</text:p>
          </table:table-cell>
          <table:table-cell office:value-type="float" office:value="34951" table:style-name="ce15">
            <text:p>34 951</text:p>
          </table:table-cell>
          <table:table-cell office:value-type="float" office:value="786" table:style-name="ce15">
            <text:p>786</text:p>
          </table:table-cell>
          <table:table-cell office:value-type="float" office:value="19042" table:style-name="ce15">
            <text:p>19 042</text:p>
          </table:table-cell>
          <table:table-cell office:value-type="float" office:value="699" table:style-name="ce15">
            <text:p>699</text:p>
          </table:table-cell>
          <table:table-cell office:value-type="float" office:value="4091" table:style-name="ce14">
            <text:p>4 09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39</text:p>
          </table:table-cell>
          <table:table-cell office:value-type="string" table:style-name="ce1">
            <text:p>H.v. sonst. Textilwaren</text:p>
          </table:table-cell>
          <table:table-cell office:value-type="float" office:value="3" table:style-name="ce13">
            <text:p>3</text:p>
          </table:table-cell>
          <table:table-cell office:value-type="float" office:value="412" table:style-name="ce14">
            <text:p>412</text:p>
          </table:table-cell>
          <table:table-cell office:value-type="float" office:value="4748" table:style-name="ce14">
            <text:p>4 748</text:p>
          </table:table-cell>
          <table:table-cell office:value-type="float" office:value="4383" table:style-name="ce14">
            <text:p>4 383</text:p>
          </table:table-cell>
          <table:table-cell office:value-type="float" office:value="202450" table:style-name="ce14">
            <text:p>202 450</text:p>
          </table:table-cell>
          <table:table-cell office:value-type="float" office:value="870711" table:style-name="ce14">
            <text:p>870 711</text:p>
          </table:table-cell>
          <table:table-cell office:value-type="float" office:value="854195" table:style-name="ce14">
            <text:p>854 195</text:p>
          </table:table-cell>
          <table:table-cell office:value-type="float" office:value="780445" table:style-name="ce14">
            <text:p>780 445</text:p>
          </table:table-cell>
          <table:table-cell office:value-type="float" office:value="565087" table:style-name="ce15">
            <text:p>565 087</text:p>
          </table:table-cell>
          <table:table-cell office:value-type="float" office:value="68691" table:style-name="ce15">
            <text:p>68 691</text:p>
          </table:table-cell>
          <table:table-cell office:value-type="float" office:value="283084" table:style-name="ce15">
            <text:p>283 084</text:p>
          </table:table-cell>
          <table:table-cell office:value-type="float" office:value="80634" table:style-name="ce15">
            <text:p>80 634</text:p>
          </table:table-cell>
          <table:table-cell office:value-type="float" office:value="24633" table:style-name="ce14">
            <text:p>24 63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391</text:p>
          </table:table-cell>
          <table:table-cell office:value-type="string" table:style-name="ce1">
            <text:p>H.v. gewirktem und gestricktem Stoff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509" table:style-name="ce14">
            <text:p>509</text:p>
          </table:table-cell>
          <table:table-cell office:value-type="float" office:value="487" table:style-name="ce14">
            <text:p>487</text:p>
          </table:table-cell>
          <table:table-cell office:value-type="float" office:value="23077" table:style-name="ce14">
            <text:p>23 077</text:p>
          </table:table-cell>
          <table:table-cell office:value-type="float" office:value="85478" table:style-name="ce14">
            <text:p>85 478</text:p>
          </table:table-cell>
          <table:table-cell office:value-type="float" office:value="84289" table:style-name="ce14">
            <text:p>84 289</text:p>
          </table:table-cell>
          <table:table-cell office:value-type="float" office:value="81210" table:style-name="ce14">
            <text:p>81 210</text:p>
          </table:table-cell>
          <table:table-cell office:value-type="float" office:value="66396" table:style-name="ce15">
            <text:p>66 396</text:p>
          </table:table-cell>
          <table:table-cell office:value-type="float" office:value="1887" table:style-name="ce15">
            <text:p>1 887</text:p>
          </table:table-cell>
          <table:table-cell office:value-type="float" office:value="17844" table:style-name="ce15">
            <text:p>17 844</text:p>
          </table:table-cell>
          <table:table-cell office:value-type="float" office:value="-5233" table:style-name="ce15">
            <text:p>-5 233</text:p>
          </table:table-cell>
          <table:table-cell office:value-type="float" office:value="528" table:style-name="ce14">
            <text:p>52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392</text:p>
          </table:table-cell>
          <table:table-cell office:value-type="string" table:style-name="ce1">
            <text:p>H.v. konfektionierten Textilwaren</text:p>
          </table:table-cell>
          <table:table-cell office:value-type="float" office:value="4" table:style-name="ce13">
            <text:p>4</text:p>
          </table:table-cell>
          <table:table-cell office:value-type="float" office:value="121" table:style-name="ce14">
            <text:p>121</text:p>
          </table:table-cell>
          <table:table-cell office:value-type="float" office:value="1611" table:style-name="ce14">
            <text:p>1 611</text:p>
          </table:table-cell>
          <table:table-cell office:value-type="float" office:value="1506" table:style-name="ce14">
            <text:p>1 506</text:p>
          </table:table-cell>
          <table:table-cell office:value-type="float" office:value="61757" table:style-name="ce14">
            <text:p>61 757</text:p>
          </table:table-cell>
          <table:table-cell office:value-type="float" office:value="276243" table:style-name="ce14">
            <text:p>276 243</text:p>
          </table:table-cell>
          <table:table-cell office:value-type="float" office:value="267286" table:style-name="ce14">
            <text:p>267 286</text:p>
          </table:table-cell>
          <table:table-cell office:value-type="float" office:value="229790" table:style-name="ce14">
            <text:p>229 790</text:p>
          </table:table-cell>
          <table:table-cell office:value-type="float" office:value="180950" table:style-name="ce15">
            <text:p>180 950</text:p>
          </table:table-cell>
          <table:table-cell office:value-type="float" office:value="35631" table:style-name="ce15">
            <text:p>35 631</text:p>
          </table:table-cell>
          <table:table-cell office:value-type="float" office:value="85038" table:style-name="ce15">
            <text:p>85 038</text:p>
          </table:table-cell>
          <table:table-cell office:value-type="float" office:value="23281" table:style-name="ce15">
            <text:p>23 281</text:p>
          </table:table-cell>
          <table:table-cell office:value-type="float" office:value="14130" table:style-name="ce14">
            <text:p>14 13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393</text:p>
          </table:table-cell>
          <table:table-cell office:value-type="string" table:style-name="ce1">
            <text:p>H.v. Teppichen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312" table:style-name="ce14">
            <text:p>312</text:p>
          </table:table-cell>
          <table:table-cell office:value-type="float" office:value="302" table:style-name="ce14">
            <text:p>302</text:p>
          </table:table-cell>
          <table:table-cell office:value-type="float" office:value="14272" table:style-name="ce14">
            <text:p>14 272</text:p>
          </table:table-cell>
          <table:table-cell office:value-type="float" office:value="87457" table:style-name="ce14">
            <text:p>87 457</text:p>
          </table:table-cell>
          <table:table-cell office:value-type="float" office:value="87181" table:style-name="ce14">
            <text:p>87 181</text:p>
          </table:table-cell>
          <table:table-cell office:value-type="float" office:value="78745" table:style-name="ce14">
            <text:p>78 745</text:p>
          </table:table-cell>
          <table:table-cell office:value-type="float" office:value="66727" table:style-name="ce15">
            <text:p>66 727</text:p>
          </table:table-cell>
          <table:table-cell office:value-type="float" office:value="8783" table:style-name="ce15">
            <text:p>8 783</text:p>
          </table:table-cell>
          <table:table-cell office:value-type="float" office:value="20635" table:style-name="ce15">
            <text:p>20 635</text:p>
          </table:table-cell>
          <table:table-cell office:value-type="float" office:value="6363" table:style-name="ce15">
            <text:p>6 363</text:p>
          </table:table-cell>
          <table:table-cell office:value-type="float" office:value="2518" table:style-name="ce14">
            <text:p>2 51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394</text:p>
          </table:table-cell>
          <table:table-cell office:value-type="string" table:style-name="ce1">
            <text:p>H.v. Seilerwaren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395</text:p>
          </table:table-cell>
          <table:table-cell office:value-type="string" table:style-name="ce1">
            <text:p>H.v. Vliesstoff und -erzeugnissen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396</text:p>
          </table:table-cell>
          <table:table-cell office:value-type="string" table:style-name="ce1">
            <text:p>H.v. technischen Textilien</text:p>
          </table:table-cell>
          <table:table-cell office:value-type="float" office:value="4" table:style-name="ce13">
            <text:p>4</text:p>
          </table:table-cell>
          <table:table-cell office:value-type="float" office:value="41" table:style-name="ce14">
            <text:p>41</text:p>
          </table:table-cell>
          <table:table-cell office:value-type="float" office:value="1314" table:style-name="ce14">
            <text:p>1 314</text:p>
          </table:table-cell>
          <table:table-cell office:value-type="float" office:value="1291" table:style-name="ce14">
            <text:p>1 291</text:p>
          </table:table-cell>
          <table:table-cell office:value-type="float" office:value="66246" table:style-name="ce14">
            <text:p>66 246</text:p>
          </table:table-cell>
          <table:table-cell office:value-type="float" office:value="237209" table:style-name="ce14">
            <text:p>237 209</text:p>
          </table:table-cell>
          <table:table-cell office:value-type="float" office:value="233696" table:style-name="ce14">
            <text:p>233 696</text:p>
          </table:table-cell>
          <table:table-cell office:value-type="float" office:value="230331" table:style-name="ce14">
            <text:p>230 331</text:p>
          </table:table-cell>
          <table:table-cell office:value-type="float" office:value="127809" table:style-name="ce15">
            <text:p>127 809</text:p>
          </table:table-cell>
          <table:table-cell office:value-type="float" office:value="3514" table:style-name="ce15">
            <text:p>3 514</text:p>
          </table:table-cell>
          <table:table-cell office:value-type="float" office:value="103590" table:style-name="ce15">
            <text:p>103 590</text:p>
          </table:table-cell>
          <table:table-cell office:value-type="float" office:value="37344" table:style-name="ce15">
            <text:p>37 344</text:p>
          </table:table-cell>
          <table:table-cell office:value-type="float" office:value="4252" table:style-name="ce14">
            <text:p>4 25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1399</text:p>
          </table:table-cell>
          <table:table-cell office:value-type="string" table:style-name="ce1">
            <text:p>H.v. sonst. Textilwaren a.n.g.</text:p>
          </table:table-cell>
          <table:table-cell office:value-type="float" office:value="4" table:style-name="ce13">
            <text:p>4</text:p>
          </table:table-cell>
          <table:table-cell office:value-type="float" office:value="191" table:style-name="ce14">
            <text:p>191</text:p>
          </table:table-cell>
          <table:table-cell office:value-type="float" office:value="710" table:style-name="ce14">
            <text:p>710</text:p>
          </table:table-cell>
          <table:table-cell office:value-type="float" office:value="516" table:style-name="ce14">
            <text:p>516</text:p>
          </table:table-cell>
          <table:table-cell office:value-type="float" office:value="17776" table:style-name="ce14">
            <text:p>17 776</text:p>
          </table:table-cell>
          <table:table-cell office:value-type="float" office:value="85583" table:style-name="ce14">
            <text:p>85 583</text:p>
          </table:table-cell>
          <table:table-cell office:value-type="float" office:value="84943" table:style-name="ce14">
            <text:p>84 943</text:p>
          </table:table-cell>
          <table:table-cell office:value-type="float" office:value="79154" table:style-name="ce14">
            <text:p>79 154</text:p>
          </table:table-cell>
          <table:table-cell office:value-type="float" office:value="55402" table:style-name="ce15">
            <text:p>55 402</text:p>
          </table:table-cell>
          <table:table-cell office:value-type="float" office:value="6023" table:style-name="ce15">
            <text:p>6 023</text:p>
          </table:table-cell>
          <table:table-cell office:value-type="float" office:value="29632" table:style-name="ce15">
            <text:p>29 632</text:p>
          </table:table-cell>
          <table:table-cell office:value-type="float" office:value="11856" table:style-name="ce15">
            <text:p>11 856</text:p>
          </table:table-cell>
          <table:table-cell office:value-type="float" office:value="1879" table:style-name="ce14">
            <text:p>1 879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6">
            <text:p>C14</text:p>
          </table:table-cell>
          <table:table-cell office:value-type="string" table:style-name="ce7">
            <text:p>H.v. Bekleidung</text:p>
          </table:table-cell>
          <table:table-cell office:value-type="float" office:value="2" table:style-name="ce8">
            <text:p>2</text:p>
          </table:table-cell>
          <table:table-cell office:value-type="float" office:value="959" table:style-name="ce9">
            <text:p>959</text:p>
          </table:table-cell>
          <table:table-cell office:value-type="float" office:value="4511" table:style-name="ce9">
            <text:p>4 511</text:p>
          </table:table-cell>
          <table:table-cell office:value-type="float" office:value="3570" table:style-name="ce9">
            <text:p>3 570</text:p>
          </table:table-cell>
          <table:table-cell office:value-type="float" office:value="137552" table:style-name="ce9">
            <text:p>137 552</text:p>
          </table:table-cell>
          <table:table-cell office:value-type="float" office:value="497314" table:style-name="ce9">
            <text:p>497 314</text:p>
          </table:table-cell>
          <table:table-cell office:value-type="float" office:value="482102" table:style-name="ce9">
            <text:p>482 102</text:p>
          </table:table-cell>
          <table:table-cell office:value-type="float" office:value="434067" table:style-name="ce9">
            <text:p>434 067</text:p>
          </table:table-cell>
          <table:table-cell office:value-type="float" office:value="367100" table:style-name="ce10">
            <text:p>367 100</text:p>
          </table:table-cell>
          <table:table-cell office:value-type="float" office:value="53201" table:style-name="ce10">
            <text:p>53 201</text:p>
          </table:table-cell>
          <table:table-cell office:value-type="float" office:value="124904" table:style-name="ce10">
            <text:p>124 904</text:p>
          </table:table-cell>
          <table:table-cell office:value-type="float" office:value="-12648" table:style-name="ce10">
            <text:p>-12 648</text:p>
          </table:table-cell>
          <table:table-cell office:value-type="float" office:value="8470" table:style-name="ce9">
            <text:p>8 470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141</text:p>
          </table:table-cell>
          <table:table-cell office:value-type="string" table:style-name="ce1">
            <text:p>H.v. Bekleidung</text:p>
          </table:table-cell>
          <table:table-cell office:value-type="float" office:value="3" table:style-name="ce13">
            <text:p>3</text:p>
          </table:table-cell>
          <table:table-cell office:value-type="float" office:value="903" table:style-name="ce14">
            <text:p>903</text:p>
          </table:table-cell>
          <table:table-cell office:value-type="float" office:value="3778" table:style-name="ce14">
            <text:p>3 778</text:p>
          </table:table-cell>
          <table:table-cell office:value-type="float" office:value="2890" table:style-name="ce14">
            <text:p>2 890</text:p>
          </table:table-cell>
          <table:table-cell office:value-type="float" office:value="99480" table:style-name="ce14">
            <text:p>99 480</text:p>
          </table:table-cell>
          <table:table-cell office:value-type="float" office:value="437685" table:style-name="ce14">
            <text:p>437 685</text:p>
          </table:table-cell>
          <table:table-cell office:value-type="float" office:value="427076" table:style-name="ce14">
            <text:p>427 076</text:p>
          </table:table-cell>
          <table:table-cell office:value-type="float" office:value="376825" table:style-name="ce14">
            <text:p>376 825</text:p>
          </table:table-cell>
          <table:table-cell office:value-type="float" office:value="310485" table:style-name="ce15">
            <text:p>310 485</text:p>
          </table:table-cell>
          <table:table-cell office:value-type="float" office:value="52540" table:style-name="ce15">
            <text:p>52 540</text:p>
          </table:table-cell>
          <table:table-cell office:value-type="float" office:value="120057" table:style-name="ce15">
            <text:p>120 057</text:p>
          </table:table-cell>
          <table:table-cell office:value-type="float" office:value="20577" table:style-name="ce15">
            <text:p>20 577</text:p>
          </table:table-cell>
          <table:table-cell office:value-type="float" office:value="7758" table:style-name="ce14">
            <text:p>7 75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411</text:p>
          </table:table-cell>
          <table:table-cell office:value-type="string" table:style-name="ce1">
            <text:p>H.v. Lederbekleidung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412</text:p>
          </table:table-cell>
          <table:table-cell office:value-type="string" table:style-name="ce1">
            <text:p>H.v. Arbeits- und Berufsbekleidung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413</text:p>
          </table:table-cell>
          <table:table-cell office:value-type="string" table:style-name="ce1">
            <text:p>H.v. sonst. Oberbekleidung</text:p>
          </table:table-cell>
          <table:table-cell office:value-type="float" office:value="4" table:style-name="ce13">
            <text:p>4</text:p>
          </table:table-cell>
          <table:table-cell office:value-type="float" office:value="685" table:style-name="ce14">
            <text:p>685</text:p>
          </table:table-cell>
          <table:table-cell office:value-type="float" office:value="2443" table:style-name="ce14">
            <text:p>2 443</text:p>
          </table:table-cell>
          <table:table-cell office:value-type="float" office:value="1763" table:style-name="ce14">
            <text:p>1 763</text:p>
          </table:table-cell>
          <table:table-cell office:value-type="float" office:value="57366" table:style-name="ce14">
            <text:p>57 366</text:p>
          </table:table-cell>
          <table:table-cell office:value-type="float" office:value="231776" table:style-name="ce14">
            <text:p>231 776</text:p>
          </table:table-cell>
          <table:table-cell office:value-type="float" office:value="226266" table:style-name="ce14">
            <text:p>226 266</text:p>
          </table:table-cell>
          <table:table-cell office:value-type="float" office:value="201957" table:style-name="ce14">
            <text:p>201 957</text:p>
          </table:table-cell>
          <table:table-cell office:value-type="float" office:value="155515" table:style-name="ce15">
            <text:p>155 515</text:p>
          </table:table-cell>
          <table:table-cell office:value-type="float" office:value="26272" table:style-name="ce15">
            <text:p>26 272</text:p>
          </table:table-cell>
          <table:table-cell office:value-type="float" office:value="72875" table:style-name="ce15">
            <text:p>72 875</text:p>
          </table:table-cell>
          <table:table-cell office:value-type="float" office:value="15509" table:style-name="ce15">
            <text:p>15 509</text:p>
          </table:table-cell>
          <table:table-cell office:value-type="float" office:value="4299" table:style-name="ce14">
            <text:p>4 29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414</text:p>
          </table:table-cell>
          <table:table-cell office:value-type="string" table:style-name="ce1">
            <text:p>H.v. Wäsche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278" table:style-name="ce14">
            <text:p>278</text:p>
          </table:table-cell>
          <table:table-cell office:value-type="float" office:value="257" table:style-name="ce14">
            <text:p>257</text:p>
          </table:table-cell>
          <table:table-cell office:value-type="float" office:value="10801" table:style-name="ce14">
            <text:p>10 801</text:p>
          </table:table-cell>
          <table:table-cell office:value-type="float" office:value="69991" table:style-name="ce14">
            <text:p>69 991</text:p>
          </table:table-cell>
          <table:table-cell office:value-type="float" office:value="67019" table:style-name="ce14">
            <text:p>67 019</text:p>
          </table:table-cell>
          <table:table-cell office:value-type="float" office:value="50525" table:style-name="ce14">
            <text:p>50 525</text:p>
          </table:table-cell>
          <table:table-cell office:value-type="float" office:value="59081" table:style-name="ce15">
            <text:p>59 081</text:p>
          </table:table-cell>
          <table:table-cell office:value-type="float" office:value="14334" table:style-name="ce15">
            <text:p>14 334</text:p>
          </table:table-cell>
          <table:table-cell office:value-type="float" office:value="6274" table:style-name="ce15">
            <text:p>6 274</text:p>
          </table:table-cell>
          <table:table-cell office:value-type="float" office:value="-4527" table:style-name="ce15">
            <text:p>-4 527</text:p>
          </table:table-cell>
          <table:table-cell office:value-type="float" office:value="455" table:style-name="ce14">
            <text:p>45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419</text:p>
          </table:table-cell>
          <table:table-cell office:value-type="string" table:style-name="ce1">
            <text:p>H.v. sonst. Bekleidung und -zubehör</text:p>
          </table:table-cell>
          <table:table-cell office:value-type="float" office:value="4" table:style-name="ce13">
            <text:p>4</text:p>
          </table:table-cell>
          <table:table-cell office:value-type="float" office:value="165" table:style-name="ce14">
            <text:p>165</text:p>
          </table:table-cell>
          <table:table-cell office:value-type="float" office:value="494" table:style-name="ce14">
            <text:p>494</text:p>
          </table:table-cell>
          <table:table-cell office:value-type="float" office:value="329" table:style-name="ce14">
            <text:p>329</text:p>
          </table:table-cell>
          <table:table-cell office:value-type="float" office:value="10247" table:style-name="ce14">
            <text:p>10 247</text:p>
          </table:table-cell>
          <table:table-cell office:value-type="float" office:value="47393" table:style-name="ce14">
            <text:p>47 393</text:p>
          </table:table-cell>
          <table:table-cell office:value-type="float" office:value="46751" table:style-name="ce14">
            <text:p>46 751</text:p>
          </table:table-cell>
          <table:table-cell office:value-type="float" office:value="45418" table:style-name="ce14">
            <text:p>45 418</text:p>
          </table:table-cell>
          <table:table-cell office:value-type="float" office:value="31743" table:style-name="ce15">
            <text:p>31 743</text:p>
          </table:table-cell>
          <table:table-cell office:value-type="float" office:value="2815" table:style-name="ce15">
            <text:p>2 815</text:p>
          </table:table-cell>
          <table:table-cell office:value-type="float" office:value="16821" table:style-name="ce15">
            <text:p>16 821</text:p>
          </table:table-cell>
          <table:table-cell office:value-type="float" office:value="6574" table:style-name="ce15">
            <text:p>6 574</text:p>
          </table:table-cell>
          <table:table-cell office:value-type="float" office:value="2230" table:style-name="ce14">
            <text:p>2 23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42</text:p>
          </table:table-cell>
          <table:table-cell office:value-type="string" table:style-name="ce1">
            <text:p>H.v. Pelzwaren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420</text:p>
          </table:table-cell>
          <table:table-cell office:value-type="string" table:style-name="ce1">
            <text:p>H.v. Pelzwaren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43</text:p>
          </table:table-cell>
          <table:table-cell office:value-type="string" table:style-name="ce1">
            <text:p>H.v. gestrickter Bekleidung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431</text:p>
          </table:table-cell>
          <table:table-cell office:value-type="string" table:style-name="ce1">
            <text:p>H.v. Strumpfwaren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1439</text:p>
          </table:table-cell>
          <table:table-cell office:value-type="string" table:style-name="ce1">
            <text:p>H.v. gestrickter Bekleidung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6">
            <text:p>C15</text:p>
          </table:table-cell>
          <table:table-cell office:value-type="string" table:style-name="ce7">
            <text:p>H v. Leder/-waren und Schuhen</text:p>
          </table:table-cell>
          <table:table-cell office:value-type="float" office:value="2" table:style-name="ce8">
            <text:p>2</text:p>
          </table:table-cell>
          <table:table-cell office:value-type="float" office:value="211" table:style-name="ce9">
            <text:p>211</text:p>
          </table:table-cell>
          <table:table-cell office:value-type="float" office:value="3630" table:style-name="ce9">
            <text:p>3 630</text:p>
          </table:table-cell>
          <table:table-cell office:value-type="float" office:value="3437" table:style-name="ce9">
            <text:p>3 437</text:p>
          </table:table-cell>
          <table:table-cell office:value-type="float" office:value="141802" table:style-name="ce9">
            <text:p>141 802</text:p>
          </table:table-cell>
          <table:table-cell office:value-type="float" office:value="685516" table:style-name="ce9">
            <text:p>685 516</text:p>
          </table:table-cell>
          <table:table-cell office:value-type="float" office:value="674107" table:style-name="ce9">
            <text:p>674 107</text:p>
          </table:table-cell>
          <table:table-cell office:value-type="float" office:value="628998" table:style-name="ce9">
            <text:p>628 998</text:p>
          </table:table-cell>
          <table:table-cell office:value-type="float" office:value="482098" table:style-name="ce10">
            <text:p>482 098</text:p>
          </table:table-cell>
          <table:table-cell office:value-type="float" office:value="39900" table:style-name="ce10">
            <text:p>39 900</text:p>
          </table:table-cell>
          <table:table-cell office:value-type="float" office:value="186356" table:style-name="ce10">
            <text:p>186 356</text:p>
          </table:table-cell>
          <table:table-cell office:value-type="float" office:value="44554" table:style-name="ce10">
            <text:p>44 554</text:p>
          </table:table-cell>
          <table:table-cell office:value-type="float" office:value="15947" table:style-name="ce9">
            <text:p>15 947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151</text:p>
          </table:table-cell>
          <table:table-cell office:value-type="string" table:style-name="ce1">
            <text:p>H.v. Leder und -waren</text:p>
          </table:table-cell>
          <table:table-cell office:value-type="float" office:value="3" table:style-name="ce13">
            <text:p>3</text:p>
          </table:table-cell>
          <table:table-cell office:value-type="float" office:value="123" table:style-name="ce14">
            <text:p>123</text:p>
          </table:table-cell>
          <table:table-cell office:value-type="float" office:value="2127" table:style-name="ce14">
            <text:p>2 127</text:p>
          </table:table-cell>
          <table:table-cell office:value-type="float" office:value="2013" table:style-name="ce14">
            <text:p>2 013</text:p>
          </table:table-cell>
          <table:table-cell office:value-type="float" office:value="77176" table:style-name="ce14">
            <text:p>77 176</text:p>
          </table:table-cell>
          <table:table-cell office:value-type="float" office:value="255440" table:style-name="ce14">
            <text:p>255 440</text:p>
          </table:table-cell>
          <table:table-cell office:value-type="float" office:value="250480" table:style-name="ce14">
            <text:p>250 480</text:p>
          </table:table-cell>
          <table:table-cell office:value-type="float" office:value="238345" table:style-name="ce14">
            <text:p>238 345</text:p>
          </table:table-cell>
          <table:table-cell office:value-type="float" office:value="148606" table:style-name="ce15">
            <text:p>148 606</text:p>
          </table:table-cell>
          <table:table-cell office:value-type="float" office:value="1372" table:style-name="ce15">
            <text:p>1 372</text:p>
          </table:table-cell>
          <table:table-cell office:value-type="float" office:value="88798" table:style-name="ce15">
            <text:p>88 798</text:p>
          </table:table-cell>
          <table:table-cell office:value-type="float" office:value="11622" table:style-name="ce15">
            <text:p>11 622</text:p>
          </table:table-cell>
          <table:table-cell office:value-type="float" office:value="6611" table:style-name="ce14">
            <text:p>6 61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511</text:p>
          </table:table-cell>
          <table:table-cell office:value-type="string" table:style-name="ce1">
            <text:p>H.v. Leder und Fellen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1699" table:style-name="ce14">
            <text:p>1 699</text:p>
          </table:table-cell>
          <table:table-cell office:value-type="float" office:value="1671" table:style-name="ce14">
            <text:p>1 671</text:p>
          </table:table-cell>
          <table:table-cell office:value-type="float" office:value="66090" table:style-name="ce14">
            <text:p>66 090</text:p>
          </table:table-cell>
          <table:table-cell office:value-type="float" office:value="228516" table:style-name="ce14">
            <text:p>228 516</text:p>
          </table:table-cell>
          <table:table-cell office:value-type="float" office:value="224461" table:style-name="ce14">
            <text:p>224 461</text:p>
          </table:table-cell>
          <table:table-cell office:value-type="float" office:value="214404" table:style-name="ce14">
            <text:p>214 404</text:p>
          </table:table-cell>
          <table:table-cell office:value-type="float" office:value="136330" table:style-name="ce15">
            <text:p>136 330</text:p>
          </table:table-cell>
          <table:table-cell office:value-type="float" office:value="637" table:style-name="ce15">
            <text:p>637</text:p>
          </table:table-cell>
          <table:table-cell office:value-type="float" office:value="77270" table:style-name="ce15">
            <text:p>77 270</text:p>
          </table:table-cell>
          <table:table-cell office:value-type="float" office:value="11180" table:style-name="ce15">
            <text:p>11 180</text:p>
          </table:table-cell>
          <table:table-cell office:value-type="float" office:value="6005" table:style-name="ce14">
            <text:p>6 00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512</text:p>
          </table:table-cell>
          <table:table-cell office:value-type="string" table:style-name="ce1">
            <text:p>Lederverarbeitung (nicht: -bekleidung)</text:p>
          </table:table-cell>
          <table:table-cell office:value-type="float" office:value="4" table:style-name="ce13">
            <text:p>4</text:p>
          </table:table-cell>
          <table:table-cell office:value-type="float" office:value="92" table:style-name="ce14">
            <text:p>92</text:p>
          </table:table-cell>
          <table:table-cell office:value-type="float" office:value="428" table:style-name="ce14">
            <text:p>428</text:p>
          </table:table-cell>
          <table:table-cell office:value-type="float" office:value="342" table:style-name="ce14">
            <text:p>342</text:p>
          </table:table-cell>
          <table:table-cell office:value-type="float" office:value="11086" table:style-name="ce14">
            <text:p>11 086</text:p>
          </table:table-cell>
          <table:table-cell office:value-type="float" office:value="26924" table:style-name="ce14">
            <text:p>26 924</text:p>
          </table:table-cell>
          <table:table-cell office:value-type="float" office:value="26019" table:style-name="ce14">
            <text:p>26 019</text:p>
          </table:table-cell>
          <table:table-cell office:value-type="float" office:value="23941" table:style-name="ce14">
            <text:p>23 941</text:p>
          </table:table-cell>
          <table:table-cell office:value-type="float" office:value="12276" table:style-name="ce15">
            <text:p>12 276</text:p>
          </table:table-cell>
          <table:table-cell office:value-type="float" office:value="735" table:style-name="ce15">
            <text:p>735</text:p>
          </table:table-cell>
          <table:table-cell office:value-type="float" office:value="11528" table:style-name="ce15">
            <text:p>11 528</text:p>
          </table:table-cell>
          <table:table-cell office:value-type="float" office:value="442" table:style-name="ce15">
            <text:p>442</text:p>
          </table:table-cell>
          <table:table-cell office:value-type="float" office:value="606" table:style-name="ce14">
            <text:p>60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52</text:p>
          </table:table-cell>
          <table:table-cell office:value-type="string" table:style-name="ce1">
            <text:p>H.v. Schuhen</text:p>
          </table:table-cell>
          <table:table-cell office:value-type="float" office:value="3" table:style-name="ce13">
            <text:p>3</text:p>
          </table:table-cell>
          <table:table-cell office:value-type="float" office:value="88" table:style-name="ce14">
            <text:p>88</text:p>
          </table:table-cell>
          <table:table-cell office:value-type="float" office:value="1503" table:style-name="ce14">
            <text:p>1 503</text:p>
          </table:table-cell>
          <table:table-cell office:value-type="float" office:value="1424" table:style-name="ce14">
            <text:p>1 424</text:p>
          </table:table-cell>
          <table:table-cell office:value-type="float" office:value="64626" table:style-name="ce14">
            <text:p>64 626</text:p>
          </table:table-cell>
          <table:table-cell office:value-type="float" office:value="430076" table:style-name="ce14">
            <text:p>430 076</text:p>
          </table:table-cell>
          <table:table-cell office:value-type="float" office:value="423627" table:style-name="ce14">
            <text:p>423 627</text:p>
          </table:table-cell>
          <table:table-cell office:value-type="float" office:value="390653" table:style-name="ce14">
            <text:p>390 653</text:p>
          </table:table-cell>
          <table:table-cell office:value-type="float" office:value="333492" table:style-name="ce15">
            <text:p>333 492</text:p>
          </table:table-cell>
          <table:table-cell office:value-type="float" office:value="38528" table:style-name="ce15">
            <text:p>38 528</text:p>
          </table:table-cell>
          <table:table-cell office:value-type="float" office:value="97558" table:style-name="ce15">
            <text:p>97 558</text:p>
          </table:table-cell>
          <table:table-cell office:value-type="float" office:value="32932" table:style-name="ce15">
            <text:p>32 932</text:p>
          </table:table-cell>
          <table:table-cell office:value-type="float" office:value="9336" table:style-name="ce14">
            <text:p>9 33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1520</text:p>
          </table:table-cell>
          <table:table-cell office:value-type="string" table:style-name="ce1">
            <text:p>H.v. Schuhen</text:p>
          </table:table-cell>
          <table:table-cell office:value-type="float" office:value="4" table:style-name="ce13">
            <text:p>4</text:p>
          </table:table-cell>
          <table:table-cell office:value-type="float" office:value="88" table:style-name="ce14">
            <text:p>88</text:p>
          </table:table-cell>
          <table:table-cell office:value-type="float" office:value="1503" table:style-name="ce14">
            <text:p>1 503</text:p>
          </table:table-cell>
          <table:table-cell office:value-type="float" office:value="1424" table:style-name="ce14">
            <text:p>1 424</text:p>
          </table:table-cell>
          <table:table-cell office:value-type="float" office:value="64626" table:style-name="ce14">
            <text:p>64 626</text:p>
          </table:table-cell>
          <table:table-cell office:value-type="float" office:value="430076" table:style-name="ce14">
            <text:p>430 076</text:p>
          </table:table-cell>
          <table:table-cell office:value-type="float" office:value="423627" table:style-name="ce14">
            <text:p>423 627</text:p>
          </table:table-cell>
          <table:table-cell office:value-type="float" office:value="390653" table:style-name="ce14">
            <text:p>390 653</text:p>
          </table:table-cell>
          <table:table-cell office:value-type="float" office:value="333492" table:style-name="ce15">
            <text:p>333 492</text:p>
          </table:table-cell>
          <table:table-cell office:value-type="float" office:value="38528" table:style-name="ce15">
            <text:p>38 528</text:p>
          </table:table-cell>
          <table:table-cell office:value-type="float" office:value="97558" table:style-name="ce15">
            <text:p>97 558</text:p>
          </table:table-cell>
          <table:table-cell office:value-type="float" office:value="32932" table:style-name="ce15">
            <text:p>32 932</text:p>
          </table:table-cell>
          <table:table-cell office:value-type="float" office:value="9336" table:style-name="ce14">
            <text:p>9 336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6">
            <text:p>C16</text:p>
          </table:table-cell>
          <table:table-cell office:value-type="string" table:style-name="ce7">
            <text:p>H.v. Holzwaren; Korbwaren</text:p>
          </table:table-cell>
          <table:table-cell office:value-type="float" office:value="2" table:style-name="ce8">
            <text:p>2</text:p>
          </table:table-cell>
          <table:table-cell office:value-type="float" office:value="2563" table:style-name="ce9">
            <text:p>2 563</text:p>
          </table:table-cell>
          <table:table-cell office:value-type="float" office:value="34874" table:style-name="ce9">
            <text:p>34 874</text:p>
          </table:table-cell>
          <table:table-cell office:value-type="float" office:value="32199" table:style-name="ce9">
            <text:p>32 199</text:p>
          </table:table-cell>
          <table:table-cell office:value-type="float" office:value="1662976" table:style-name="ce9">
            <text:p>1 662 976</text:p>
          </table:table-cell>
          <table:table-cell office:value-type="float" office:value="10320660" table:style-name="ce9">
            <text:p>10 320 660</text:p>
          </table:table-cell>
          <table:table-cell office:value-type="float" office:value="9806294" table:style-name="ce9">
            <text:p>9 806 294</text:p>
          </table:table-cell>
          <table:table-cell office:value-type="float" office:value="8760159" table:style-name="ce9">
            <text:p>8 760 159</text:p>
          </table:table-cell>
          <table:table-cell office:value-type="float" office:value="7014479" table:style-name="ce10">
            <text:p>7 014 479</text:p>
          </table:table-cell>
          <table:table-cell office:value-type="float" office:value="1111723" table:style-name="ce10">
            <text:p>1 111 723</text:p>
          </table:table-cell>
          <table:table-cell office:value-type="float" office:value="2840475" table:style-name="ce10">
            <text:p>2 840 475</text:p>
          </table:table-cell>
          <table:table-cell office:value-type="float" office:value="1177499" table:style-name="ce10">
            <text:p>1 177 499</text:p>
          </table:table-cell>
          <table:table-cell office:value-type="float" office:value="578415" table:style-name="ce9">
            <text:p>578 415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161</text:p>
          </table:table-cell>
          <table:table-cell office:value-type="string" table:style-name="ce1">
            <text:p>Säge-, Hobel- und Holzimprägnierwerke</text:p>
          </table:table-cell>
          <table:table-cell office:value-type="float" office:value="3" table:style-name="ce13">
            <text:p>3</text:p>
          </table:table-cell>
          <table:table-cell office:value-type="float" office:value="933" table:style-name="ce14">
            <text:p>933</text:p>
          </table:table-cell>
          <table:table-cell office:value-type="float" office:value="11848" table:style-name="ce14">
            <text:p>11 848</text:p>
          </table:table-cell>
          <table:table-cell office:value-type="float" office:value="10736" table:style-name="ce14">
            <text:p>10 736</text:p>
          </table:table-cell>
          <table:table-cell office:value-type="float" office:value="542138" table:style-name="ce14">
            <text:p>542 138</text:p>
          </table:table-cell>
          <table:table-cell office:value-type="float" office:value="4696028" table:style-name="ce14">
            <text:p>4 696 028</text:p>
          </table:table-cell>
          <table:table-cell office:value-type="float" office:value="4467952" table:style-name="ce14">
            <text:p>4 467 952</text:p>
          </table:table-cell>
          <table:table-cell office:value-type="float" office:value="3792355" table:style-name="ce14">
            <text:p>3 792 355</text:p>
          </table:table-cell>
          <table:table-cell office:value-type="float" office:value="3371730" table:style-name="ce15">
            <text:p>3 371 730</text:p>
          </table:table-cell>
          <table:table-cell office:value-type="float" office:value="704418" table:style-name="ce15">
            <text:p>704 418</text:p>
          </table:table-cell>
          <table:table-cell office:value-type="float" office:value="1117906" table:style-name="ce15">
            <text:p>1 117 906</text:p>
          </table:table-cell>
          <table:table-cell office:value-type="float" office:value="575768" table:style-name="ce15">
            <text:p>575 768</text:p>
          </table:table-cell>
          <table:table-cell office:value-type="float" office:value="267687" table:style-name="ce14">
            <text:p>267 68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610</text:p>
          </table:table-cell>
          <table:table-cell office:value-type="string" table:style-name="ce1">
            <text:p>Säge-, Hobel- und Holzimprägnierwerke</text:p>
          </table:table-cell>
          <table:table-cell office:value-type="float" office:value="4" table:style-name="ce13">
            <text:p>4</text:p>
          </table:table-cell>
          <table:table-cell office:value-type="float" office:value="933" table:style-name="ce14">
            <text:p>933</text:p>
          </table:table-cell>
          <table:table-cell office:value-type="float" office:value="11848" table:style-name="ce14">
            <text:p>11 848</text:p>
          </table:table-cell>
          <table:table-cell office:value-type="float" office:value="10736" table:style-name="ce14">
            <text:p>10 736</text:p>
          </table:table-cell>
          <table:table-cell office:value-type="float" office:value="542138" table:style-name="ce14">
            <text:p>542 138</text:p>
          </table:table-cell>
          <table:table-cell office:value-type="float" office:value="4696028" table:style-name="ce14">
            <text:p>4 696 028</text:p>
          </table:table-cell>
          <table:table-cell office:value-type="float" office:value="4467952" table:style-name="ce14">
            <text:p>4 467 952</text:p>
          </table:table-cell>
          <table:table-cell office:value-type="float" office:value="3792355" table:style-name="ce14">
            <text:p>3 792 355</text:p>
          </table:table-cell>
          <table:table-cell office:value-type="float" office:value="3371730" table:style-name="ce15">
            <text:p>3 371 730</text:p>
          </table:table-cell>
          <table:table-cell office:value-type="float" office:value="704418" table:style-name="ce15">
            <text:p>704 418</text:p>
          </table:table-cell>
          <table:table-cell office:value-type="float" office:value="1117906" table:style-name="ce15">
            <text:p>1 117 906</text:p>
          </table:table-cell>
          <table:table-cell office:value-type="float" office:value="575768" table:style-name="ce15">
            <text:p>575 768</text:p>
          </table:table-cell>
          <table:table-cell office:value-type="float" office:value="267687" table:style-name="ce14">
            <text:p>267 68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62</text:p>
          </table:table-cell>
          <table:table-cell office:value-type="string" table:style-name="ce1">
            <text:p>H.v. sonst. Holzwaren; Korbwaren</text:p>
          </table:table-cell>
          <table:table-cell office:value-type="float" office:value="3" table:style-name="ce13">
            <text:p>3</text:p>
          </table:table-cell>
          <table:table-cell office:value-type="float" office:value="1630" table:style-name="ce14">
            <text:p>1 630</text:p>
          </table:table-cell>
          <table:table-cell office:value-type="float" office:value="23026" table:style-name="ce14">
            <text:p>23 026</text:p>
          </table:table-cell>
          <table:table-cell office:value-type="float" office:value="21463" table:style-name="ce14">
            <text:p>21 463</text:p>
          </table:table-cell>
          <table:table-cell office:value-type="float" office:value="1120838" table:style-name="ce14">
            <text:p>1 120 838</text:p>
          </table:table-cell>
          <table:table-cell office:value-type="float" office:value="5624632" table:style-name="ce14">
            <text:p>5 624 632</text:p>
          </table:table-cell>
          <table:table-cell office:value-type="float" office:value="5338342" table:style-name="ce14">
            <text:p>5 338 342</text:p>
          </table:table-cell>
          <table:table-cell office:value-type="float" office:value="4967804" table:style-name="ce14">
            <text:p>4 967 804</text:p>
          </table:table-cell>
          <table:table-cell office:value-type="float" office:value="3642749" table:style-name="ce15">
            <text:p>3 642 749</text:p>
          </table:table-cell>
          <table:table-cell office:value-type="float" office:value="407305" table:style-name="ce15">
            <text:p>407 305</text:p>
          </table:table-cell>
          <table:table-cell office:value-type="float" office:value="1722569" table:style-name="ce15">
            <text:p>1 722 569</text:p>
          </table:table-cell>
          <table:table-cell office:value-type="float" office:value="601731" table:style-name="ce15">
            <text:p>601 731</text:p>
          </table:table-cell>
          <table:table-cell office:value-type="float" office:value="310728" table:style-name="ce14">
            <text:p>310 72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621</text:p>
          </table:table-cell>
          <table:table-cell office:value-type="string" table:style-name="ce1">
            <text:p>H.v. Furnier- und Holzfaserplatten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4278" table:style-name="ce14">
            <text:p>4 278</text:p>
          </table:table-cell>
          <table:table-cell office:value-type="float" office:value="4263" table:style-name="ce14">
            <text:p>4 263</text:p>
          </table:table-cell>
          <table:table-cell office:value-type="float" office:value="297070" table:style-name="ce14">
            <text:p>297 070</text:p>
          </table:table-cell>
          <table:table-cell office:value-type="float" office:value="1803173" table:style-name="ce14">
            <text:p>1 803 173</text:p>
          </table:table-cell>
          <table:table-cell office:value-type="float" office:value="1597850" table:style-name="ce14">
            <text:p>1 597 850</text:p>
          </table:table-cell>
          <table:table-cell office:value-type="float" office:value="1537592" table:style-name="ce14">
            <text:p>1 537 592</text:p>
          </table:table-cell>
          <table:table-cell office:value-type="float" office:value="1038741" table:style-name="ce15">
            <text:p>1 038 741</text:p>
          </table:table-cell>
          <table:table-cell office:value-type="float" office:value="66093" table:style-name="ce15">
            <text:p>66 093</text:p>
          </table:table-cell>
          <table:table-cell office:value-type="float" office:value="558887" table:style-name="ce15">
            <text:p>558 887</text:p>
          </table:table-cell>
          <table:table-cell office:value-type="float" office:value="261817" table:style-name="ce15">
            <text:p>261 817</text:p>
          </table:table-cell>
          <table:table-cell office:value-type="float" office:value="68530" table:style-name="ce14">
            <text:p>68 53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622</text:p>
          </table:table-cell>
          <table:table-cell office:value-type="string" table:style-name="ce1">
            <text:p>H.v. Parketttafeln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219" table:style-name="ce14">
            <text:p>1 219</text:p>
          </table:table-cell>
          <table:table-cell office:value-type="float" office:value="1204" table:style-name="ce14">
            <text:p>1 204</text:p>
          </table:table-cell>
          <table:table-cell office:value-type="float" office:value="62946" table:style-name="ce14">
            <text:p>62 946</text:p>
          </table:table-cell>
          <table:table-cell office:value-type="float" office:value="523073" table:style-name="ce14">
            <text:p>523 073</text:p>
          </table:table-cell>
          <table:table-cell office:value-type="float" office:value="516603" table:style-name="ce14">
            <text:p>516 603</text:p>
          </table:table-cell>
          <table:table-cell office:value-type="float" office:value="504562" table:style-name="ce14">
            <text:p>504 562</text:p>
          </table:table-cell>
          <table:table-cell office:value-type="float" office:value="407690" table:style-name="ce15">
            <text:p>407 690</text:p>
          </table:table-cell>
          <table:table-cell office:value-type="float" office:value="17225" table:style-name="ce15">
            <text:p>17 225</text:p>
          </table:table-cell>
          <table:table-cell office:value-type="float" office:value="112421" table:style-name="ce15">
            <text:p>112 421</text:p>
          </table:table-cell>
          <table:table-cell office:value-type="float" office:value="49475" table:style-name="ce15">
            <text:p>49 475</text:p>
          </table:table-cell>
          <table:table-cell office:value-type="float" office:value="13273" table:style-name="ce14">
            <text:p>13 27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623</text:p>
          </table:table-cell>
          <table:table-cell office:value-type="string" table:style-name="ce1">
            <text:p>H.v. Ausbauelementen aus Holz</text:p>
          </table:table-cell>
          <table:table-cell office:value-type="float" office:value="4" table:style-name="ce13">
            <text:p>4</text:p>
          </table:table-cell>
          <table:table-cell office:value-type="float" office:value="1052" table:style-name="ce14">
            <text:p>1 052</text:p>
          </table:table-cell>
          <table:table-cell office:value-type="float" office:value="14934" table:style-name="ce14">
            <text:p>14 934</text:p>
          </table:table-cell>
          <table:table-cell office:value-type="float" office:value="13925" table:style-name="ce14">
            <text:p>13 925</text:p>
          </table:table-cell>
          <table:table-cell office:value-type="float" office:value="681098" table:style-name="ce14">
            <text:p>681 098</text:p>
          </table:table-cell>
          <table:table-cell office:value-type="float" office:value="2927247" table:style-name="ce14">
            <text:p>2 927 247</text:p>
          </table:table-cell>
          <table:table-cell office:value-type="float" office:value="2855037" table:style-name="ce14">
            <text:p>2 855 037</text:p>
          </table:table-cell>
          <table:table-cell office:value-type="float" office:value="2582868" table:style-name="ce14">
            <text:p>2 582 868</text:p>
          </table:table-cell>
          <table:table-cell office:value-type="float" office:value="1954228" table:style-name="ce15">
            <text:p>1 954 228</text:p>
          </table:table-cell>
          <table:table-cell office:value-type="float" office:value="294500" table:style-name="ce15">
            <text:p>294 500</text:p>
          </table:table-cell>
          <table:table-cell office:value-type="float" office:value="921904" table:style-name="ce15">
            <text:p>921 904</text:p>
          </table:table-cell>
          <table:table-cell office:value-type="float" office:value="240806" table:style-name="ce15">
            <text:p>240 806</text:p>
          </table:table-cell>
          <table:table-cell office:value-type="float" office:value="204319" table:style-name="ce14">
            <text:p>204 31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624</text:p>
          </table:table-cell>
          <table:table-cell office:value-type="string" table:style-name="ce1">
            <text:p>H.v. Verpackungsmitteln aus Holz</text:p>
          </table:table-cell>
          <table:table-cell office:value-type="float" office:value="4" table:style-name="ce13">
            <text:p>4</text:p>
          </table:table-cell>
          <table:table-cell office:value-type="float" office:value="118" table:style-name="ce14">
            <text:p>118</text:p>
          </table:table-cell>
          <table:table-cell office:value-type="float" office:value="1378" table:style-name="ce14">
            <text:p>1 378</text:p>
          </table:table-cell>
          <table:table-cell office:value-type="float" office:value="1263" table:style-name="ce14">
            <text:p>1 263</text:p>
          </table:table-cell>
          <table:table-cell office:value-type="float" office:value="50962" table:style-name="ce14">
            <text:p>50 962</text:p>
          </table:table-cell>
          <table:table-cell office:value-type="float" office:value="225778" table:style-name="ce14">
            <text:p>225 778</text:p>
          </table:table-cell>
          <table:table-cell office:value-type="float" office:value="224284" table:style-name="ce14">
            <text:p>224 284</text:p>
          </table:table-cell>
          <table:table-cell office:value-type="float" office:value="203635" table:style-name="ce14">
            <text:p>203 635</text:p>
          </table:table-cell>
          <table:table-cell office:value-type="float" office:value="147217" table:style-name="ce15">
            <text:p>147 217</text:p>
          </table:table-cell>
          <table:table-cell office:value-type="float" office:value="23318" table:style-name="ce15">
            <text:p>23 318</text:p>
          </table:table-cell>
          <table:table-cell office:value-type="float" office:value="79168" table:style-name="ce15">
            <text:p>79 168</text:p>
          </table:table-cell>
          <table:table-cell office:value-type="float" office:value="28206" table:style-name="ce15">
            <text:p>28 206</text:p>
          </table:table-cell>
          <table:table-cell office:value-type="float" office:value="11836" table:style-name="ce14">
            <text:p>11 83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1629</text:p>
          </table:table-cell>
          <table:table-cell office:value-type="string" table:style-name="ce1">
            <text:p>H.v. Holzwaren a.n.g.; Korbwaren</text:p>
          </table:table-cell>
          <table:table-cell office:value-type="float" office:value="4" table:style-name="ce13">
            <text:p>4</text:p>
          </table:table-cell>
          <table:table-cell office:value-type="float" office:value="409" table:style-name="ce14">
            <text:p>409</text:p>
          </table:table-cell>
          <table:table-cell office:value-type="float" office:value="1217" table:style-name="ce14">
            <text:p>1 217</text:p>
          </table:table-cell>
          <table:table-cell office:value-type="float" office:value="808" table:style-name="ce14">
            <text:p>808</text:p>
          </table:table-cell>
          <table:table-cell office:value-type="float" office:value="28762" table:style-name="ce14">
            <text:p>28 762</text:p>
          </table:table-cell>
          <table:table-cell office:value-type="float" office:value="145361" table:style-name="ce14">
            <text:p>145 361</text:p>
          </table:table-cell>
          <table:table-cell office:value-type="float" office:value="144568" table:style-name="ce14">
            <text:p>144 568</text:p>
          </table:table-cell>
          <table:table-cell office:value-type="float" office:value="139147" table:style-name="ce14">
            <text:p>139 147</text:p>
          </table:table-cell>
          <table:table-cell office:value-type="float" office:value="94873" table:style-name="ce15">
            <text:p>94 873</text:p>
          </table:table-cell>
          <table:table-cell office:value-type="float" office:value="6169" table:style-name="ce15">
            <text:p>6 169</text:p>
          </table:table-cell>
          <table:table-cell office:value-type="float" office:value="50189" table:style-name="ce15">
            <text:p>50 189</text:p>
          </table:table-cell>
          <table:table-cell office:value-type="float" office:value="21427" table:style-name="ce15">
            <text:p>21 427</text:p>
          </table:table-cell>
          <table:table-cell office:value-type="float" office:value="12770" table:style-name="ce14">
            <text:p>12 77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6">
            <text:p>C17</text:p>
          </table:table-cell>
          <table:table-cell office:value-type="string" table:style-name="ce7">
            <text:p>H.v. Papier/Pappe und Waren daraus</text:p>
          </table:table-cell>
          <table:table-cell office:value-type="float" office:value="2" table:style-name="ce8">
            <text:p>2</text:p>
          </table:table-cell>
          <table:table-cell office:value-type="float" office:value="136" table:style-name="ce9">
            <text:p>136</text:p>
          </table:table-cell>
          <table:table-cell office:value-type="float" office:value="18376" table:style-name="ce9">
            <text:p>18 376</text:p>
          </table:table-cell>
          <table:table-cell office:value-type="float" office:value="18305" table:style-name="ce9">
            <text:p>18 305</text:p>
          </table:table-cell>
          <table:table-cell office:value-type="float" office:value="1364821" table:style-name="ce9">
            <text:p>1 364 821</text:p>
          </table:table-cell>
          <table:table-cell office:value-type="float" office:value="12079135" table:style-name="ce9">
            <text:p>12 079 135</text:p>
          </table:table-cell>
          <table:table-cell office:value-type="float" office:value="11177152" table:style-name="ce9">
            <text:p>11 177 152</text:p>
          </table:table-cell>
          <table:table-cell office:value-type="float" office:value="6752255" table:style-name="ce9">
            <text:p>6 752 255</text:p>
          </table:table-cell>
          <table:table-cell office:value-type="float" office:value="8957971" table:style-name="ce10">
            <text:p>8 957 971</text:p>
          </table:table-cell>
          <table:table-cell office:value-type="float" office:value="4460294" table:style-name="ce10">
            <text:p>4 460 294</text:p>
          </table:table-cell>
          <table:table-cell office:value-type="float" office:value="2258893" table:style-name="ce10">
            <text:p>2 258 893</text:p>
          </table:table-cell>
          <table:table-cell office:value-type="float" office:value="894072" table:style-name="ce10">
            <text:p>894 072</text:p>
          </table:table-cell>
          <table:table-cell office:value-type="float" office:value="374373" table:style-name="ce9">
            <text:p>374 373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171</text:p>
          </table:table-cell>
          <table:table-cell office:value-type="string" table:style-name="ce1">
            <text:p>H.v. Holz-/Zellstoff, Papier, Karton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711</text:p>
          </table:table-cell>
          <table:table-cell office:value-type="string" table:style-name="ce1">
            <text:p>H.v. Holz- und Zellstoff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712</text:p>
          </table:table-cell>
          <table:table-cell office:value-type="string" table:style-name="ce1">
            <text:p>H.v. Papier, Karton und Pappe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72</text:p>
          </table:table-cell>
          <table:table-cell office:value-type="string" table:style-name="ce1">
            <text:p>H.v. Waren aus Papier und Pappe</text:p>
          </table:table-cell>
          <table:table-cell office:value-type="float" office:value="3" table:style-name="ce13">
            <text:p>3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721</text:p>
          </table:table-cell>
          <table:table-cell office:value-type="string" table:style-name="ce1">
            <text:p>H.v. Wellpapier und -pappe</text:p>
          </table:table-cell>
          <table:table-cell office:value-type="float" office:value="4" table:style-name="ce13">
            <text:p>4</text:p>
          </table:table-cell>
          <table:table-cell office:value-type="float" office:value="50" table:style-name="ce14">
            <text:p>50</text:p>
          </table:table-cell>
          <table:table-cell office:value-type="float" office:value="6237" table:style-name="ce14">
            <text:p>6 237</text:p>
          </table:table-cell>
          <table:table-cell office:value-type="float" office:value="6212" table:style-name="ce14">
            <text:p>6 212</text:p>
          </table:table-cell>
          <table:table-cell office:value-type="float" office:value="408404" table:style-name="ce14">
            <text:p>408 404</text:p>
          </table:table-cell>
          <table:table-cell office:value-type="float" office:value="2250723" table:style-name="ce14">
            <text:p>2 250 723</text:p>
          </table:table-cell>
          <table:table-cell office:value-type="float" office:value="2048599" table:style-name="ce14">
            <text:p>2 048 599</text:p>
          </table:table-cell>
          <table:table-cell office:value-type="float" office:value="1689919" table:style-name="ce14">
            <text:p>1 689 919</text:p>
          </table:table-cell>
          <table:table-cell office:value-type="float" office:value="1450373" table:style-name="ce15">
            <text:p>1 450 373</text:p>
          </table:table-cell>
          <table:table-cell office:value-type="float" office:value="373628" table:style-name="ce15">
            <text:p>373 628</text:p>
          </table:table-cell>
          <table:table-cell office:value-type="float" office:value="611126" table:style-name="ce15">
            <text:p>611 126</text:p>
          </table:table-cell>
          <table:table-cell office:value-type="float" office:value="202722" table:style-name="ce15">
            <text:p>202 722</text:p>
          </table:table-cell>
          <table:table-cell office:value-type="float" office:value="104994" table:style-name="ce14">
            <text:p>104 99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722</text:p>
          </table:table-cell>
          <table:table-cell office:value-type="string" table:style-name="ce1">
            <text:p>H.v. Haushaltsartikeln aus Papier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517" table:style-name="ce14">
            <text:p>1 517</text:p>
          </table:table-cell>
          <table:table-cell office:value-type="float" office:value="1512" table:style-name="ce14">
            <text:p>1 512</text:p>
          </table:table-cell>
          <table:table-cell office:value-type="float" office:value="99156" table:style-name="ce14">
            <text:p>99 156</text:p>
          </table:table-cell>
          <table:table-cell office:value-type="float" office:value="636006" table:style-name="ce14">
            <text:p>636 006</text:p>
          </table:table-cell>
          <table:table-cell office:value-type="float" office:value="617408" table:style-name="ce14">
            <text:p>617 408</text:p>
          </table:table-cell>
          <table:table-cell office:value-type="float" office:value="407864" table:style-name="ce14">
            <text:p>407 864</text:p>
          </table:table-cell>
          <table:table-cell office:value-type="float" office:value="455632" table:style-name="ce15">
            <text:p>455 632</text:p>
          </table:table-cell>
          <table:table-cell office:value-type="float" office:value="219756" table:style-name="ce15">
            <text:p>219 756</text:p>
          </table:table-cell>
          <table:table-cell office:value-type="float" office:value="172613" table:style-name="ce15">
            <text:p>172 613</text:p>
          </table:table-cell>
          <table:table-cell office:value-type="float" office:value="73457" table:style-name="ce15">
            <text:p>73 457</text:p>
          </table:table-cell>
          <table:table-cell office:value-type="float" office:value="14502" table:style-name="ce14">
            <text:p>14 50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723</text:p>
          </table:table-cell>
          <table:table-cell office:value-type="string" table:style-name="ce1">
            <text:p>H.v. Bürobedarf aus Papier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1729</text:p>
          </table:table-cell>
          <table:table-cell office:value-type="string" table:style-name="ce1">
            <text:p>H.v. sonst. Waren aus Papier</text:p>
          </table:table-cell>
          <table:table-cell office:value-type="float" office:value="4" table:style-name="ce13">
            <text:p>4</text:p>
          </table:table-cell>
          <table:table-cell office:value-type="float" office:value="42" table:style-name="ce14">
            <text:p>42</text:p>
          </table:table-cell>
          <table:table-cell office:value-type="float" office:value="2280" table:style-name="ce14">
            <text:p>2 280</text:p>
          </table:table-cell>
          <table:table-cell office:value-type="float" office:value="2256" table:style-name="ce14">
            <text:p>2 256</text:p>
          </table:table-cell>
          <table:table-cell office:value-type="float" office:value="149272" table:style-name="ce14">
            <text:p>149 272</text:p>
          </table:table-cell>
          <table:table-cell office:value-type="float" office:value="726383" table:style-name="ce14">
            <text:p>726 383</text:p>
          </table:table-cell>
          <table:table-cell office:value-type="float" office:value="595259" table:style-name="ce14">
            <text:p>595 259</text:p>
          </table:table-cell>
          <table:table-cell office:value-type="float" office:value="589649" table:style-name="ce14">
            <text:p>589 649</text:p>
          </table:table-cell>
          <table:table-cell office:value-type="float" office:value="345623" table:style-name="ce15">
            <text:p>345 623</text:p>
          </table:table-cell>
          <table:table-cell office:value-type="float" office:value="21004" table:style-name="ce15">
            <text:p>21 004</text:p>
          </table:table-cell>
          <table:table-cell office:value-type="float" office:value="273990" table:style-name="ce15">
            <text:p>273 990</text:p>
          </table:table-cell>
          <table:table-cell office:value-type="float" office:value="124718" table:style-name="ce15">
            <text:p>124 718</text:p>
          </table:table-cell>
          <table:table-cell office:value-type="float" office:value="26416" table:style-name="ce14">
            <text:p>26 416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6">
            <text:p>C18</text:p>
          </table:table-cell>
          <table:table-cell office:value-type="string" table:style-name="ce7">
            <text:p>H.v. Druckerzeugnissen</text:p>
          </table:table-cell>
          <table:table-cell office:value-type="float" office:value="2" table:style-name="ce8">
            <text:p>2</text:p>
          </table:table-cell>
          <table:table-cell office:value-type="float" office:value="783" table:style-name="ce9">
            <text:p>783</text:p>
          </table:table-cell>
          <table:table-cell office:value-type="float" office:value="10096" table:style-name="ce9">
            <text:p>10 096</text:p>
          </table:table-cell>
          <table:table-cell office:value-type="float" office:value="9393" table:style-name="ce9">
            <text:p>9 393</text:p>
          </table:table-cell>
          <table:table-cell office:value-type="float" office:value="515874" table:style-name="ce9">
            <text:p>515 874</text:p>
          </table:table-cell>
          <table:table-cell office:value-type="float" office:value="1817778" table:style-name="ce9">
            <text:p>1 817 778</text:p>
          </table:table-cell>
          <table:table-cell office:value-type="float" office:value="1787170" table:style-name="ce9">
            <text:p>1 787 170</text:p>
          </table:table-cell>
          <table:table-cell office:value-type="float" office:value="1731043" table:style-name="ce9">
            <text:p>1 731 043</text:p>
          </table:table-cell>
          <table:table-cell office:value-type="float" office:value="1133733" table:style-name="ce10">
            <text:p>1 133 733</text:p>
          </table:table-cell>
          <table:table-cell office:value-type="float" office:value="69512" table:style-name="ce10">
            <text:p>69 512</text:p>
          </table:table-cell>
          <table:table-cell office:value-type="float" office:value="662849" table:style-name="ce10">
            <text:p>662 849</text:p>
          </table:table-cell>
          <table:table-cell office:value-type="float" office:value="146975" table:style-name="ce10">
            <text:p>146 975</text:p>
          </table:table-cell>
          <table:table-cell office:value-type="float" office:value="82529" table:style-name="ce9">
            <text:p>82 529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181</text:p>
          </table:table-cell>
          <table:table-cell office:value-type="string" table:style-name="ce1">
            <text:p>H.v. Druckerzeugnissen</text:p>
          </table:table-cell>
          <table:table-cell office:value-type="float" office:value="3" table:style-name="ce13">
            <text:p>3</text:p>
          </table:table-cell>
          <table:table-cell office:value-type="float" office:value="765" table:style-name="ce14">
            <text:p>76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811</text:p>
          </table:table-cell>
          <table:table-cell office:value-type="string" table:style-name="ce1">
            <text:p>Drucken v. Zeitungen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812</text:p>
          </table:table-cell>
          <table:table-cell office:value-type="string" table:style-name="ce1">
            <text:p>Drucken a.n.g.</text:p>
          </table:table-cell>
          <table:table-cell office:value-type="float" office:value="4" table:style-name="ce13">
            <text:p>4</text:p>
          </table:table-cell>
          <table:table-cell office:value-type="float" office:value="580" table:style-name="ce14">
            <text:p>580</text:p>
          </table:table-cell>
          <table:table-cell office:value-type="float" office:value="7901" table:style-name="ce14">
            <text:p>7 901</text:p>
          </table:table-cell>
          <table:table-cell office:value-type="float" office:value="7383" table:style-name="ce14">
            <text:p>7 383</text:p>
          </table:table-cell>
          <table:table-cell office:value-type="float" office:value="381644" table:style-name="ce14">
            <text:p>381 644</text:p>
          </table:table-cell>
          <table:table-cell office:value-type="float" office:value="1404403" table:style-name="ce14">
            <text:p>1 404 403</text:p>
          </table:table-cell>
          <table:table-cell office:value-type="float" office:value="1377999" table:style-name="ce14">
            <text:p>1 377 999</text:p>
          </table:table-cell>
          <table:table-cell office:value-type="float" office:value="1333710" table:style-name="ce14">
            <text:p>1 333 710</text:p>
          </table:table-cell>
          <table:table-cell office:value-type="float" office:value="897211" table:style-name="ce15">
            <text:p>897 211</text:p>
          </table:table-cell>
          <table:table-cell office:value-type="float" office:value="54567" table:style-name="ce15">
            <text:p>54 567</text:p>
          </table:table-cell>
          <table:table-cell office:value-type="float" office:value="487032" table:style-name="ce15">
            <text:p>487 032</text:p>
          </table:table-cell>
          <table:table-cell office:value-type="float" office:value="105388" table:style-name="ce15">
            <text:p>105 388</text:p>
          </table:table-cell>
          <table:table-cell office:value-type="float" office:value="62025" table:style-name="ce14">
            <text:p>62 02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813</text:p>
          </table:table-cell>
          <table:table-cell office:value-type="string" table:style-name="ce1">
            <text:p>Druck- und Medienvorstufe</text:p>
          </table:table-cell>
          <table:table-cell office:value-type="float" office:value="4" table:style-name="ce13">
            <text:p>4</text:p>
          </table:table-cell>
          <table:table-cell office:value-type="float" office:value="108" table:style-name="ce14">
            <text:p>108</text:p>
          </table:table-cell>
          <table:table-cell office:value-type="float" office:value="627" table:style-name="ce14">
            <text:p>627</text:p>
          </table:table-cell>
          <table:table-cell office:value-type="float" office:value="527" table:style-name="ce14">
            <text:p>527</text:p>
          </table:table-cell>
          <table:table-cell office:value-type="float" office:value="28176" table:style-name="ce14">
            <text:p>28 176</text:p>
          </table:table-cell>
          <table:table-cell office:value-type="float" office:value="67540" table:style-name="ce14">
            <text:p>67 540</text:p>
          </table:table-cell>
          <table:table-cell office:value-type="float" office:value="66529" table:style-name="ce14">
            <text:p>66 529</text:p>
          </table:table-cell>
          <table:table-cell office:value-type="float" office:value="63774" table:style-name="ce14">
            <text:p>63 774</text:p>
          </table:table-cell>
          <table:table-cell office:value-type="float" office:value="32621" table:style-name="ce15">
            <text:p>32 621</text:p>
          </table:table-cell>
          <table:table-cell office:value-type="float" office:value="3730" table:style-name="ce15">
            <text:p>3 730</text:p>
          </table:table-cell>
          <table:table-cell office:value-type="float" office:value="35043" table:style-name="ce15">
            <text:p>35 043</text:p>
          </table:table-cell>
          <table:table-cell office:value-type="float" office:value="6867" table:style-name="ce15">
            <text:p>6 867</text:p>
          </table:table-cell>
          <table:table-cell office:value-type="float" office:value="2061" table:style-name="ce14">
            <text:p>2 06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814</text:p>
          </table:table-cell>
          <table:table-cell office:value-type="string" table:style-name="ce1">
            <text:p>Binden v. Druckerzeugnissen</text:p>
          </table:table-cell>
          <table:table-cell office:value-type="float" office:value="4" table:style-name="ce13">
            <text:p>4</text:p>
          </table:table-cell>
          <table:table-cell office:value-type="float" office:value="71" table:style-name="ce14">
            <text:p>71</text:p>
          </table:table-cell>
          <table:table-cell office:value-type="float" office:value="466" table:style-name="ce14">
            <text:p>466</text:p>
          </table:table-cell>
          <table:table-cell office:value-type="float" office:value="397" table:style-name="ce14">
            <text:p>397</text:p>
          </table:table-cell>
          <table:table-cell office:value-type="float" office:value="15986" table:style-name="ce14">
            <text:p>15 986</text:p>
          </table:table-cell>
          <table:table-cell office:value-type="float" office:value="47803" table:style-name="ce14">
            <text:p>47 803</text:p>
          </table:table-cell>
          <table:table-cell office:value-type="float" office:value="46960" table:style-name="ce14">
            <text:p>46 960</text:p>
          </table:table-cell>
          <table:table-cell office:value-type="float" office:value="44632" table:style-name="ce14">
            <text:p>44 632</text:p>
          </table:table-cell>
          <table:table-cell office:value-type="float" office:value="26440" table:style-name="ce15">
            <text:p>26 440</text:p>
          </table:table-cell>
          <table:table-cell office:value-type="float" office:value="2589" table:style-name="ce15">
            <text:p>2 589</text:p>
          </table:table-cell>
          <table:table-cell office:value-type="float" office:value="21244" table:style-name="ce15">
            <text:p>21 244</text:p>
          </table:table-cell>
          <table:table-cell office:value-type="float" office:value="5258" table:style-name="ce15">
            <text:p>5 258</text:p>
          </table:table-cell>
          <table:table-cell office:value-type="float" office:value="1448" table:style-name="ce14">
            <text:p>1 44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182</text:p>
          </table:table-cell>
          <table:table-cell office:value-type="string" table:style-name="ce1">
            <text:p>Vervielfältigung bespielter Datenträger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1820</text:p>
          </table:table-cell>
          <table:table-cell office:value-type="string" table:style-name="ce1">
            <text:p>Vervielfältigung bespielter Datenträger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6">
            <text:p>C19</text:p>
          </table:table-cell>
          <table:table-cell office:value-type="string" table:style-name="ce7">
            <text:p>Kokerei und Mineralölverarbeitung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516" table:style-name="ce9">
            <text:p>2 516</text:p>
          </table:table-cell>
          <table:table-cell office:value-type="float" office:value="2511" table:style-name="ce9">
            <text:p>2 511</text:p>
          </table:table-cell>
          <table:table-cell office:value-type="float" office:value="359392" table:style-name="ce9">
            <text:p>359 392</text:p>
          </table:table-cell>
          <table:table-cell office:value-type="float" office:value="8504823" table:style-name="ce9">
            <text:p>8 504 823</text:p>
          </table:table-cell>
          <table:table-cell office:value-type="float" office:value="6231777" table:style-name="ce9">
            <text:p>6 231 777</text:p>
          </table:table-cell>
          <table:table-cell office:value-type="float" office:value="4805891" table:style-name="ce9">
            <text:p>4 805 891</text:p>
          </table:table-cell>
          <table:table-cell office:value-type="float" office:value="4103680" table:style-name="ce10">
            <text:p>4 103 680</text:p>
          </table:table-cell>
          <table:table-cell office:value-type="float" office:value="1450995" table:style-name="ce10">
            <text:p>1 450 995</text:p>
          </table:table-cell>
          <table:table-cell office:value-type="float" office:value="445088" table:style-name="ce10">
            <text:p>445 088</text:p>
          </table:table-cell>
          <table:table-cell office:value-type="float" office:value="85696" table:style-name="ce10">
            <text:p>85 696</text:p>
          </table:table-cell>
          <table:table-cell office:value-type="float" office:value="203341" table:style-name="ce9">
            <text:p>203 341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192</text:p>
          </table:table-cell>
          <table:table-cell office:value-type="string" table:style-name="ce1">
            <text:p>Mineralölverarbeitung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516" table:style-name="ce14">
            <text:p>2 516</text:p>
          </table:table-cell>
          <table:table-cell office:value-type="float" office:value="2511" table:style-name="ce14">
            <text:p>2 511</text:p>
          </table:table-cell>
          <table:table-cell office:value-type="float" office:value="359392" table:style-name="ce14">
            <text:p>359 392</text:p>
          </table:table-cell>
          <table:table-cell office:value-type="float" office:value="8504823" table:style-name="ce14">
            <text:p>8 504 823</text:p>
          </table:table-cell>
          <table:table-cell office:value-type="float" office:value="6231777" table:style-name="ce14">
            <text:p>6 231 777</text:p>
          </table:table-cell>
          <table:table-cell office:value-type="float" office:value="4805891" table:style-name="ce14">
            <text:p>4 805 891</text:p>
          </table:table-cell>
          <table:table-cell office:value-type="float" office:value="4103680" table:style-name="ce15">
            <text:p>4 103 680</text:p>
          </table:table-cell>
          <table:table-cell office:value-type="float" office:value="1450995" table:style-name="ce15">
            <text:p>1 450 995</text:p>
          </table:table-cell>
          <table:table-cell office:value-type="float" office:value="445088" table:style-name="ce15">
            <text:p>445 088</text:p>
          </table:table-cell>
          <table:table-cell office:value-type="float" office:value="85696" table:style-name="ce15">
            <text:p>85 696</text:p>
          </table:table-cell>
          <table:table-cell office:value-type="float" office:value="203341" table:style-name="ce14">
            <text:p>203 34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1920</text:p>
          </table:table-cell>
          <table:table-cell office:value-type="string" table:style-name="ce1">
            <text:p>Mineralölverarbeitung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516" table:style-name="ce14">
            <text:p>2 516</text:p>
          </table:table-cell>
          <table:table-cell office:value-type="float" office:value="2511" table:style-name="ce14">
            <text:p>2 511</text:p>
          </table:table-cell>
          <table:table-cell office:value-type="float" office:value="359392" table:style-name="ce14">
            <text:p>359 392</text:p>
          </table:table-cell>
          <table:table-cell office:value-type="float" office:value="8504823" table:style-name="ce14">
            <text:p>8 504 823</text:p>
          </table:table-cell>
          <table:table-cell office:value-type="float" office:value="6231777" table:style-name="ce14">
            <text:p>6 231 777</text:p>
          </table:table-cell>
          <table:table-cell office:value-type="float" office:value="4805891" table:style-name="ce14">
            <text:p>4 805 891</text:p>
          </table:table-cell>
          <table:table-cell office:value-type="float" office:value="4103680" table:style-name="ce15">
            <text:p>4 103 680</text:p>
          </table:table-cell>
          <table:table-cell office:value-type="float" office:value="1450995" table:style-name="ce15">
            <text:p>1 450 995</text:p>
          </table:table-cell>
          <table:table-cell office:value-type="float" office:value="445088" table:style-name="ce15">
            <text:p>445 088</text:p>
          </table:table-cell>
          <table:table-cell office:value-type="float" office:value="85696" table:style-name="ce15">
            <text:p>85 696</text:p>
          </table:table-cell>
          <table:table-cell office:value-type="float" office:value="203341" table:style-name="ce14">
            <text:p>203 341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6">
            <text:p>C20</text:p>
          </table:table-cell>
          <table:table-cell office:value-type="string" table:style-name="ce7">
            <text:p>H.v. chemischen Erzeugnissen</text:p>
          </table:table-cell>
          <table:table-cell office:value-type="float" office:value="2" table:style-name="ce8">
            <text:p>2</text:p>
          </table:table-cell>
          <table:table-cell office:value-type="float" office:value="446" table:style-name="ce9">
            <text:p>446</text:p>
          </table:table-cell>
          <table:table-cell office:value-type="float" office:value="19655" table:style-name="ce9">
            <text:p>19 655</text:p>
          </table:table-cell>
          <table:table-cell office:value-type="float" office:value="19311" table:style-name="ce9">
            <text:p>19 311</text:p>
          </table:table-cell>
          <table:table-cell office:value-type="float" office:value="1487926" table:style-name="ce9">
            <text:p>1 487 926</text:p>
          </table:table-cell>
          <table:table-cell office:value-type="float" office:value="15079741" table:style-name="ce9">
            <text:p>15 079 741</text:p>
          </table:table-cell>
          <table:table-cell office:value-type="float" office:value="13306886" table:style-name="ce9">
            <text:p>13 306 886</text:p>
          </table:table-cell>
          <table:table-cell office:value-type="float" office:value="12021503" table:style-name="ce9">
            <text:p>12 021 503</text:p>
          </table:table-cell>
          <table:table-cell office:value-type="float" office:value="10592332" table:style-name="ce10">
            <text:p>10 592 332</text:p>
          </table:table-cell>
          <table:table-cell office:value-type="float" office:value="1334885" table:style-name="ce10">
            <text:p>1 334 885</text:p>
          </table:table-cell>
          <table:table-cell office:value-type="float" office:value="2793390" table:style-name="ce10">
            <text:p>2 793 390</text:p>
          </table:table-cell>
          <table:table-cell office:value-type="float" office:value="1305464" table:style-name="ce10">
            <text:p>1 305 464</text:p>
          </table:table-cell>
          <table:table-cell office:value-type="float" office:value="461429" table:style-name="ce9">
            <text:p>461 429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201</text:p>
          </table:table-cell>
          <table:table-cell office:value-type="string" table:style-name="ce1">
            <text:p>H.v. chemischen Grundstoffen</text:p>
          </table:table-cell>
          <table:table-cell office:value-type="float" office:value="3" table:style-name="ce13">
            <text:p>3</text:p>
          </table:table-cell>
          <table:table-cell office:value-type="float" office:value="87" table:style-name="ce14">
            <text:p>87</text:p>
          </table:table-cell>
          <table:table-cell office:value-type="float" office:value="7196" table:style-name="ce14">
            <text:p>7 196</text:p>
          </table:table-cell>
          <table:table-cell office:value-type="float" office:value="7148" table:style-name="ce14">
            <text:p>7 148</text:p>
          </table:table-cell>
          <table:table-cell office:value-type="float" office:value="654816" table:style-name="ce14">
            <text:p>654 816</text:p>
          </table:table-cell>
          <table:table-cell office:value-type="float" office:value="10358261" table:style-name="ce14">
            <text:p>10 358 261</text:p>
          </table:table-cell>
          <table:table-cell office:value-type="float" office:value="8850192" table:style-name="ce14">
            <text:p>8 850 192</text:p>
          </table:table-cell>
          <table:table-cell office:value-type="float" office:value="8378011" table:style-name="ce14">
            <text:p>8 378 011</text:p>
          </table:table-cell>
          <table:table-cell office:value-type="float" office:value="7400987" table:style-name="ce15">
            <text:p>7 400 987</text:p>
          </table:table-cell>
          <table:table-cell office:value-type="float" office:value="451961" table:style-name="ce15">
            <text:p>451 961</text:p>
          </table:table-cell>
          <table:table-cell office:value-type="float" office:value="1446873" table:style-name="ce15">
            <text:p>1 446 873</text:p>
          </table:table-cell>
          <table:table-cell office:value-type="float" office:value="792057" table:style-name="ce15">
            <text:p>792 057</text:p>
          </table:table-cell>
          <table:table-cell office:value-type="float" office:value="252944" table:style-name="ce14">
            <text:p>252 94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11</text:p>
          </table:table-cell>
          <table:table-cell office:value-type="string" table:style-name="ce1">
            <text:p>H.v. Industriegasen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63" table:style-name="ce14">
            <text:p>763</text:p>
          </table:table-cell>
          <table:table-cell office:value-type="float" office:value="761" table:style-name="ce14">
            <text:p>761</text:p>
          </table:table-cell>
          <table:table-cell office:value-type="float" office:value="64032" table:style-name="ce14">
            <text:p>64 032</text:p>
          </table:table-cell>
          <table:table-cell office:value-type="float" office:value="660443" table:style-name="ce14">
            <text:p>660 443</text:p>
          </table:table-cell>
          <table:table-cell office:value-type="float" office:value="339931" table:style-name="ce14">
            <text:p>339 931</text:p>
          </table:table-cell>
          <table:table-cell office:value-type="float" office:value="306290" table:style-name="ce14">
            <text:p>306 290</text:p>
          </table:table-cell>
          <table:table-cell office:value-type="float" office:value="208429" table:style-name="ce15">
            <text:p>208 429</text:p>
          </table:table-cell>
          <table:table-cell office:value-type="float" office:value="35325" table:style-name="ce15">
            <text:p>35 325</text:p>
          </table:table-cell>
          <table:table-cell office:value-type="float" office:value="132390" table:style-name="ce15">
            <text:p>132 390</text:p>
          </table:table-cell>
          <table:table-cell office:value-type="float" office:value="68358" table:style-name="ce15">
            <text:p>68 358</text:p>
          </table:table-cell>
          <table:table-cell office:value-type="float" office:value="26914" table:style-name="ce14">
            <text:p>26 91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12</text:p>
          </table:table-cell>
          <table:table-cell office:value-type="string" table:style-name="ce1">
            <text:p>H.v. Farbstoffen und Pigmenten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13</text:p>
          </table:table-cell>
          <table:table-cell office:value-type="string" table:style-name="ce1">
            <text:p>H.v. sonst. anorganischen Grundstoffen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844" table:style-name="ce14">
            <text:p>844</text:p>
          </table:table-cell>
          <table:table-cell office:value-type="float" office:value="834" table:style-name="ce14">
            <text:p>834</text:p>
          </table:table-cell>
          <table:table-cell office:value-type="float" office:value="67295" table:style-name="ce14">
            <text:p>67 295</text:p>
          </table:table-cell>
          <table:table-cell office:value-type="float" office:value="377732" table:style-name="ce14">
            <text:p>377 732</text:p>
          </table:table-cell>
          <table:table-cell office:value-type="float" office:value="344088" table:style-name="ce14">
            <text:p>344 088</text:p>
          </table:table-cell>
          <table:table-cell office:value-type="float" office:value="307619" table:style-name="ce14">
            <text:p>307 619</text:p>
          </table:table-cell>
          <table:table-cell office:value-type="float" office:value="236668" table:style-name="ce15">
            <text:p>236 668</text:p>
          </table:table-cell>
          <table:table-cell office:value-type="float" office:value="44638" table:style-name="ce15">
            <text:p>44 638</text:p>
          </table:table-cell>
          <table:table-cell office:value-type="float" office:value="121495" table:style-name="ce15">
            <text:p>121 495</text:p>
          </table:table-cell>
          <table:table-cell office:value-type="float" office:value="54200" table:style-name="ce15">
            <text:p>54 200</text:p>
          </table:table-cell>
          <table:table-cell office:value-type="float" office:value="46012" table:style-name="ce14">
            <text:p>46 01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14</text:p>
          </table:table-cell>
          <table:table-cell office:value-type="string" table:style-name="ce1">
            <text:p>H.v. sonst. organischen Grundstoffen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861" table:style-name="ce14">
            <text:p>1 861</text:p>
          </table:table-cell>
          <table:table-cell office:value-type="float" office:value="1858" table:style-name="ce14">
            <text:p>1 858</text:p>
          </table:table-cell>
          <table:table-cell office:value-type="float" office:value="163852" table:style-name="ce14">
            <text:p>163 852</text:p>
          </table:table-cell>
          <table:table-cell office:value-type="float" office:value="966303" table:style-name="ce14">
            <text:p>966 303</text:p>
          </table:table-cell>
          <table:table-cell office:value-type="float" office:value="948463" table:style-name="ce14">
            <text:p>948 463</text:p>
          </table:table-cell>
          <table:table-cell office:value-type="float" office:value="937687" table:style-name="ce14">
            <text:p>937 687</text:p>
          </table:table-cell>
          <table:table-cell office:value-type="float" office:value="567406" table:style-name="ce15">
            <text:p>567 406</text:p>
          </table:table-cell>
          <table:table-cell office:value-type="float" office:value="1063" table:style-name="ce15">
            <text:p>1 063</text:p>
          </table:table-cell>
          <table:table-cell office:value-type="float" office:value="372394" table:style-name="ce15">
            <text:p>372 394</text:p>
          </table:table-cell>
          <table:table-cell office:value-type="float" office:value="208542" table:style-name="ce15">
            <text:p>208 542</text:p>
          </table:table-cell>
          <table:table-cell office:value-type="float" office:value="113089" table:style-name="ce14">
            <text:p>113 08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15</text:p>
          </table:table-cell>
          <table:table-cell office:value-type="string" table:style-name="ce1">
            <text:p>H.v. Düngemitteln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011" table:style-name="ce14">
            <text:p>1 011</text:p>
          </table:table-cell>
          <table:table-cell office:value-type="float" office:value="998" table:style-name="ce14">
            <text:p>998</text:p>
          </table:table-cell>
          <table:table-cell office:value-type="float" office:value="88269" table:style-name="ce14">
            <text:p>88 269</text:p>
          </table:table-cell>
          <table:table-cell office:value-type="float" office:value="911385" table:style-name="ce14">
            <text:p>911 385</text:p>
          </table:table-cell>
          <table:table-cell office:value-type="float" office:value="880102" table:style-name="ce14">
            <text:p>880 102</text:p>
          </table:table-cell>
          <table:table-cell office:value-type="float" office:value="561520" table:style-name="ce14">
            <text:p>561 520</text:p>
          </table:table-cell>
          <table:table-cell office:value-type="float" office:value="752980" table:style-name="ce15">
            <text:p>752 980</text:p>
          </table:table-cell>
          <table:table-cell office:value-type="float" office:value="327485" table:style-name="ce15">
            <text:p>327 485</text:p>
          </table:table-cell>
          <table:table-cell office:value-type="float" office:value="138809" table:style-name="ce15">
            <text:p>138 809</text:p>
          </table:table-cell>
          <table:table-cell office:value-type="float" office:value="50540" table:style-name="ce15">
            <text:p>50 540</text:p>
          </table:table-cell>
          <table:table-cell office:value-type="float" office:value="31074" table:style-name="ce14">
            <text:p>31 07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16</text:p>
          </table:table-cell>
          <table:table-cell office:value-type="string" table:style-name="ce1">
            <text:p>H.v. Kunststoffen in Primärformen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2374" table:style-name="ce14">
            <text:p>2 374</text:p>
          </table:table-cell>
          <table:table-cell office:value-type="float" office:value="2358" table:style-name="ce14">
            <text:p>2 358</text:p>
          </table:table-cell>
          <table:table-cell office:value-type="float" office:value="248167" table:style-name="ce14">
            <text:p>248 167</text:p>
          </table:table-cell>
          <table:table-cell office:value-type="float" office:value="7298840" table:style-name="ce14">
            <text:p>7 298 840</text:p>
          </table:table-cell>
          <table:table-cell office:value-type="float" office:value="6196265" table:style-name="ce14">
            <text:p>6 196 265</text:p>
          </table:table-cell>
          <table:table-cell office:value-type="float" office:value="6134250" table:style-name="ce14">
            <text:p>6 134 250</text:p>
          </table:table-cell>
          <table:table-cell office:value-type="float" office:value="5530265" table:style-name="ce15">
            <text:p>5 530 265</text:p>
          </table:table-cell>
          <table:table-cell office:value-type="float" office:value="30536" table:style-name="ce15">
            <text:p>30 536</text:p>
          </table:table-cell>
          <table:table-cell office:value-type="float" office:value="642991" table:style-name="ce15">
            <text:p>642 991</text:p>
          </table:table-cell>
          <table:table-cell office:value-type="float" office:value="394824" table:style-name="ce15">
            <text:p>394 824</text:p>
          </table:table-cell>
          <table:table-cell office:value-type="float" office:value="32862" table:style-name="ce14">
            <text:p>32 86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17</text:p>
          </table:table-cell>
          <table:table-cell office:value-type="string" table:style-name="ce1">
            <text:p>H.v. synthetischem Kautschuk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2</text:p>
          </table:table-cell>
          <table:table-cell office:value-type="string" table:style-name="ce1">
            <text:p>H.v. Pflanzenschutzmitteln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20</text:p>
          </table:table-cell>
          <table:table-cell office:value-type="string" table:style-name="ce1">
            <text:p>H.v. Pflanzenschutzmitteln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3</text:p>
          </table:table-cell>
          <table:table-cell office:value-type="string" table:style-name="ce1">
            <text:p>H.v. Anstrichmitteln und Kitten</text:p>
          </table:table-cell>
          <table:table-cell office:value-type="float" office:value="3" table:style-name="ce13">
            <text:p>3</text:p>
          </table:table-cell>
          <table:table-cell office:value-type="float" office:value="36" table:style-name="ce14">
            <text:p>36</text:p>
          </table:table-cell>
          <table:table-cell office:value-type="float" office:value="2943" table:style-name="ce14">
            <text:p>2 943</text:p>
          </table:table-cell>
          <table:table-cell office:value-type="float" office:value="2916" table:style-name="ce14">
            <text:p>2 916</text:p>
          </table:table-cell>
          <table:table-cell office:value-type="float" office:value="192604" table:style-name="ce14">
            <text:p>192 604</text:p>
          </table:table-cell>
          <table:table-cell office:value-type="float" office:value="895960" table:style-name="ce14">
            <text:p>895 960</text:p>
          </table:table-cell>
          <table:table-cell office:value-type="float" office:value="875200" table:style-name="ce14">
            <text:p>875 200</text:p>
          </table:table-cell>
          <table:table-cell office:value-type="float" office:value="711314" table:style-name="ce14">
            <text:p>711 314</text:p>
          </table:table-cell>
          <table:table-cell office:value-type="float" office:value="607807" table:style-name="ce15">
            <text:p>607 807</text:p>
          </table:table-cell>
          <table:table-cell office:value-type="float" office:value="171986" table:style-name="ce15">
            <text:p>171 986</text:p>
          </table:table-cell>
          <table:table-cell office:value-type="float" office:value="277158" table:style-name="ce15">
            <text:p>277 158</text:p>
          </table:table-cell>
          <table:table-cell office:value-type="float" office:value="84554" table:style-name="ce15">
            <text:p>84 554</text:p>
          </table:table-cell>
          <table:table-cell office:value-type="float" office:value="26168" table:style-name="ce14">
            <text:p>26 16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30</text:p>
          </table:table-cell>
          <table:table-cell office:value-type="string" table:style-name="ce1">
            <text:p>H.v. Anstrichmitteln und Kitten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4">
            <text:p>36</text:p>
          </table:table-cell>
          <table:table-cell office:value-type="float" office:value="2943" table:style-name="ce14">
            <text:p>2 943</text:p>
          </table:table-cell>
          <table:table-cell office:value-type="float" office:value="2916" table:style-name="ce14">
            <text:p>2 916</text:p>
          </table:table-cell>
          <table:table-cell office:value-type="float" office:value="192604" table:style-name="ce14">
            <text:p>192 604</text:p>
          </table:table-cell>
          <table:table-cell office:value-type="float" office:value="895960" table:style-name="ce14">
            <text:p>895 960</text:p>
          </table:table-cell>
          <table:table-cell office:value-type="float" office:value="875200" table:style-name="ce14">
            <text:p>875 200</text:p>
          </table:table-cell>
          <table:table-cell office:value-type="float" office:value="711314" table:style-name="ce14">
            <text:p>711 314</text:p>
          </table:table-cell>
          <table:table-cell office:value-type="float" office:value="607807" table:style-name="ce15">
            <text:p>607 807</text:p>
          </table:table-cell>
          <table:table-cell office:value-type="float" office:value="171986" table:style-name="ce15">
            <text:p>171 986</text:p>
          </table:table-cell>
          <table:table-cell office:value-type="float" office:value="277158" table:style-name="ce15">
            <text:p>277 158</text:p>
          </table:table-cell>
          <table:table-cell office:value-type="float" office:value="84554" table:style-name="ce15">
            <text:p>84 554</text:p>
          </table:table-cell>
          <table:table-cell office:value-type="float" office:value="26168" table:style-name="ce14">
            <text:p>26 16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4</text:p>
          </table:table-cell>
          <table:table-cell office:value-type="string" table:style-name="ce1">
            <text:p>H.v. Reinigungs- und Körperpflegemitteln</text:p>
          </table:table-cell>
          <table:table-cell office:value-type="float" office:value="3" table:style-name="ce13">
            <text:p>3</text:p>
          </table:table-cell>
          <table:table-cell office:value-type="float" office:value="228" table:style-name="ce14">
            <text:p>228</text:p>
          </table:table-cell>
          <table:table-cell office:value-type="float" office:value="2445" table:style-name="ce14">
            <text:p>2 445</text:p>
          </table:table-cell>
          <table:table-cell office:value-type="float" office:value="2229" table:style-name="ce14">
            <text:p>2 229</text:p>
          </table:table-cell>
          <table:table-cell office:value-type="float" office:value="109287" table:style-name="ce14">
            <text:p>109 287</text:p>
          </table:table-cell>
          <table:table-cell office:value-type="float" office:value="559729" table:style-name="ce14">
            <text:p>559 729</text:p>
          </table:table-cell>
          <table:table-cell office:value-type="float" office:value="554448" table:style-name="ce14">
            <text:p>554 448</text:p>
          </table:table-cell>
          <table:table-cell office:value-type="float" office:value="526750" table:style-name="ce14">
            <text:p>526 750</text:p>
          </table:table-cell>
          <table:table-cell office:value-type="float" office:value="390413" table:style-name="ce15">
            <text:p>390 413</text:p>
          </table:table-cell>
          <table:table-cell office:value-type="float" office:value="35979" table:style-name="ce15">
            <text:p>35 979</text:p>
          </table:table-cell>
          <table:table-cell office:value-type="float" office:value="175747" table:style-name="ce15">
            <text:p>175 747</text:p>
          </table:table-cell>
          <table:table-cell office:value-type="float" office:value="66460" table:style-name="ce15">
            <text:p>66 460</text:p>
          </table:table-cell>
          <table:table-cell office:value-type="float" office:value="17920" table:style-name="ce14">
            <text:p>17 92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41</text:p>
          </table:table-cell>
          <table:table-cell office:value-type="string" table:style-name="ce1">
            <text:p>H.v. Wasch- und Reinigungsmitteln</text:p>
          </table:table-cell>
          <table:table-cell office:value-type="float" office:value="4" table:style-name="ce13">
            <text:p>4</text:p>
          </table:table-cell>
          <table:table-cell office:value-type="float" office:value="50" table:style-name="ce14">
            <text:p>50</text:p>
          </table:table-cell>
          <table:table-cell office:value-type="float" office:value="919" table:style-name="ce14">
            <text:p>919</text:p>
          </table:table-cell>
          <table:table-cell office:value-type="float" office:value="874" table:style-name="ce14">
            <text:p>874</text:p>
          </table:table-cell>
          <table:table-cell office:value-type="float" office:value="47642" table:style-name="ce14">
            <text:p>47 642</text:p>
          </table:table-cell>
          <table:table-cell office:value-type="float" office:value="222263" table:style-name="ce14">
            <text:p>222 263</text:p>
          </table:table-cell>
          <table:table-cell office:value-type="float" office:value="219683" table:style-name="ce14">
            <text:p>219 683</text:p>
          </table:table-cell>
          <table:table-cell office:value-type="float" office:value="193829" table:style-name="ce14">
            <text:p>193 829</text:p>
          </table:table-cell>
          <table:table-cell office:value-type="float" office:value="152883" table:style-name="ce15">
            <text:p>152 883</text:p>
          </table:table-cell>
          <table:table-cell office:value-type="float" office:value="29734" table:style-name="ce15">
            <text:p>29 734</text:p>
          </table:table-cell>
          <table:table-cell office:value-type="float" office:value="72316" table:style-name="ce15">
            <text:p>72 316</text:p>
          </table:table-cell>
          <table:table-cell office:value-type="float" office:value="24674" table:style-name="ce15">
            <text:p>24 674</text:p>
          </table:table-cell>
          <table:table-cell office:value-type="float" office:value="6965" table:style-name="ce14">
            <text:p>6 96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42</text:p>
          </table:table-cell>
          <table:table-cell office:value-type="string" table:style-name="ce1">
            <text:p>H.v. Körperpflegemitteln</text:p>
          </table:table-cell>
          <table:table-cell office:value-type="float" office:value="4" table:style-name="ce13">
            <text:p>4</text:p>
          </table:table-cell>
          <table:table-cell office:value-type="float" office:value="178" table:style-name="ce14">
            <text:p>178</text:p>
          </table:table-cell>
          <table:table-cell office:value-type="float" office:value="1526" table:style-name="ce14">
            <text:p>1 526</text:p>
          </table:table-cell>
          <table:table-cell office:value-type="float" office:value="1355" table:style-name="ce14">
            <text:p>1 355</text:p>
          </table:table-cell>
          <table:table-cell office:value-type="float" office:value="61645" table:style-name="ce14">
            <text:p>61 645</text:p>
          </table:table-cell>
          <table:table-cell office:value-type="float" office:value="337466" table:style-name="ce14">
            <text:p>337 466</text:p>
          </table:table-cell>
          <table:table-cell office:value-type="float" office:value="334765" table:style-name="ce14">
            <text:p>334 765</text:p>
          </table:table-cell>
          <table:table-cell office:value-type="float" office:value="332921" table:style-name="ce14">
            <text:p>332 921</text:p>
          </table:table-cell>
          <table:table-cell office:value-type="float" office:value="237530" table:style-name="ce15">
            <text:p>237 530</text:p>
          </table:table-cell>
          <table:table-cell office:value-type="float" office:value="6245" table:style-name="ce15">
            <text:p>6 245</text:p>
          </table:table-cell>
          <table:table-cell office:value-type="float" office:value="103431" table:style-name="ce15">
            <text:p>103 431</text:p>
          </table:table-cell>
          <table:table-cell office:value-type="float" office:value="41786" table:style-name="ce15">
            <text:p>41 786</text:p>
          </table:table-cell>
          <table:table-cell office:value-type="float" office:value="10955" table:style-name="ce14">
            <text:p>10 95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5</text:p>
          </table:table-cell>
          <table:table-cell office:value-type="string" table:style-name="ce1">
            <text:p>H.v. sonst. chemischen Erzeugnissen</text:p>
          </table:table-cell>
          <table:table-cell office:value-type="float" office:value="3" table:style-name="ce13">
            <text:p>3</text:p>
          </table:table-cell>
          <table:table-cell office:value-type="float" office:value="76" table:style-name="ce14">
            <text:p>76</text:p>
          </table:table-cell>
          <table:table-cell office:value-type="float" office:value="3093" table:style-name="ce14">
            <text:p>3 093</text:p>
          </table:table-cell>
          <table:table-cell office:value-type="float" office:value="3047" table:style-name="ce14">
            <text:p>3 047</text:p>
          </table:table-cell>
          <table:table-cell office:value-type="float" office:value="215058" table:style-name="ce14">
            <text:p>215 058</text:p>
          </table:table-cell>
          <table:table-cell office:value-type="float" office:value="1456922" table:style-name="ce14">
            <text:p>1 456 922</text:p>
          </table:table-cell>
          <table:table-cell office:value-type="float" office:value="1382700" table:style-name="ce14">
            <text:p>1 382 700</text:p>
          </table:table-cell>
          <table:table-cell office:value-type="float" office:value="1166380" table:style-name="ce14">
            <text:p>1 166 380</text:p>
          </table:table-cell>
          <table:table-cell office:value-type="float" office:value="960358" table:style-name="ce15">
            <text:p>960 358</text:p>
          </table:table-cell>
          <table:table-cell office:value-type="float" office:value="241018" table:style-name="ce15">
            <text:p>241 018</text:p>
          </table:table-cell>
          <table:table-cell office:value-type="float" office:value="448140" table:style-name="ce15">
            <text:p>448 140</text:p>
          </table:table-cell>
          <table:table-cell office:value-type="float" office:value="233082" table:style-name="ce15">
            <text:p>233 082</text:p>
          </table:table-cell>
          <table:table-cell office:value-type="float" office:value="51394" table:style-name="ce14">
            <text:p>51 39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51</text:p>
          </table:table-cell>
          <table:table-cell office:value-type="string" table:style-name="ce1">
            <text:p>H.v. pyrotechnischen Erzeugnissen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23" table:style-name="ce14">
            <text:p>223</text:p>
          </table:table-cell>
          <table:table-cell office:value-type="float" office:value="215" table:style-name="ce14">
            <text:p>215</text:p>
          </table:table-cell>
          <table:table-cell office:value-type="float" office:value="13548" table:style-name="ce14">
            <text:p>13 548</text:p>
          </table:table-cell>
          <table:table-cell office:value-type="float" office:value="43710" table:style-name="ce14">
            <text:p>43 710</text:p>
          </table:table-cell>
          <table:table-cell office:value-type="float" office:value="42600" table:style-name="ce14">
            <text:p>42 600</text:p>
          </table:table-cell>
          <table:table-cell office:value-type="float" office:value="32079" table:style-name="ce14">
            <text:p>32 079</text:p>
          </table:table-cell>
          <table:table-cell office:value-type="float" office:value="27286" table:style-name="ce15">
            <text:p>27 286</text:p>
          </table:table-cell>
          <table:table-cell office:value-type="float" office:value="12236" table:style-name="ce15">
            <text:p>12 236</text:p>
          </table:table-cell>
          <table:table-cell office:value-type="float" office:value="17062" table:style-name="ce15">
            <text:p>17 062</text:p>
          </table:table-cell>
          <table:table-cell office:value-type="float" office:value="3514" table:style-name="ce15">
            <text:p>3 514</text:p>
          </table:table-cell>
          <table:table-cell office:value-type="float" office:value="2921" table:style-name="ce14">
            <text:p>2 92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53</text:p>
          </table:table-cell>
          <table:table-cell office:value-type="string" table:style-name="ce1">
            <text:p>H.v. etherischen Ölen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486" table:style-name="ce14">
            <text:p>486</text:p>
          </table:table-cell>
          <table:table-cell office:value-type="float" office:value="477" table:style-name="ce14">
            <text:p>477</text:p>
          </table:table-cell>
          <table:table-cell office:value-type="float" office:value="26168" table:style-name="ce14">
            <text:p>26 168</text:p>
          </table:table-cell>
          <table:table-cell office:value-type="float" office:value="111124" table:style-name="ce14">
            <text:p>111 124</text:p>
          </table:table-cell>
          <table:table-cell office:value-type="float" office:value="109921" table:style-name="ce14">
            <text:p>109 921</text:p>
          </table:table-cell>
          <table:table-cell office:value-type="float" office:value="107922" table:style-name="ce14">
            <text:p>107 922</text:p>
          </table:table-cell>
          <table:table-cell office:value-type="float" office:value="72940" table:style-name="ce15">
            <text:p>72 940</text:p>
          </table:table-cell>
          <table:table-cell office:value-type="float" office:value="3228" table:style-name="ce15">
            <text:p>3 228</text:p>
          </table:table-cell>
          <table:table-cell office:value-type="float" office:value="37996" table:style-name="ce15">
            <text:p>37 996</text:p>
          </table:table-cell>
          <table:table-cell office:value-type="float" office:value="11828" table:style-name="ce15">
            <text:p>11 828</text:p>
          </table:table-cell>
          <table:table-cell office:value-type="float" office:value="5802" table:style-name="ce14">
            <text:p>5 80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59</text:p>
          </table:table-cell>
          <table:table-cell office:value-type="string" table:style-name="ce1">
            <text:p>H.v. chemischen Erzeugnissen a.n.g.</text:p>
          </table:table-cell>
          <table:table-cell office:value-type="float" office:value="4" table:style-name="ce13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2384" table:style-name="ce14">
            <text:p>2 384</text:p>
          </table:table-cell>
          <table:table-cell office:value-type="float" office:value="2355" table:style-name="ce14">
            <text:p>2 355</text:p>
          </table:table-cell>
          <table:table-cell office:value-type="float" office:value="175342" table:style-name="ce14">
            <text:p>175 342</text:p>
          </table:table-cell>
          <table:table-cell office:value-type="float" office:value="1302088" table:style-name="ce14">
            <text:p>1 302 088</text:p>
          </table:table-cell>
          <table:table-cell office:value-type="float" office:value="1230179" table:style-name="ce14">
            <text:p>1 230 179</text:p>
          </table:table-cell>
          <table:table-cell office:value-type="float" office:value="1026379" table:style-name="ce14">
            <text:p>1 026 379</text:p>
          </table:table-cell>
          <table:table-cell office:value-type="float" office:value="860132" table:style-name="ce15">
            <text:p>860 132</text:p>
          </table:table-cell>
          <table:table-cell office:value-type="float" office:value="225554" table:style-name="ce15">
            <text:p>225 554</text:p>
          </table:table-cell>
          <table:table-cell office:value-type="float" office:value="393082" table:style-name="ce15">
            <text:p>393 082</text:p>
          </table:table-cell>
          <table:table-cell office:value-type="float" office:value="217740" table:style-name="ce15">
            <text:p>217 740</text:p>
          </table:table-cell>
          <table:table-cell office:value-type="float" office:value="42671" table:style-name="ce14">
            <text:p>42 67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06</text:p>
          </table:table-cell>
          <table:table-cell office:value-type="string" table:style-name="ce1">
            <text:p>H.v. Chemiefasern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2060</text:p>
          </table:table-cell>
          <table:table-cell office:value-type="string" table:style-name="ce1">
            <text:p>H.v. Chemiefasern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6">
            <text:p>C21</text:p>
          </table:table-cell>
          <table:table-cell office:value-type="string" table:style-name="ce7">
            <text:p>H.v. pharmazeutischen Erzeugnissen</text:p>
          </table:table-cell>
          <table:table-cell office:value-type="float" office:value="2" table:style-name="ce8">
            <text:p>2</text:p>
          </table:table-cell>
          <table:table-cell office:value-type="float" office:value="108" table:style-name="ce9">
            <text:p>108</text:p>
          </table:table-cell>
          <table:table-cell office:value-type="float" office:value="17239" table:style-name="ce9">
            <text:p>17 239</text:p>
          </table:table-cell>
          <table:table-cell office:value-type="float" office:value="17162" table:style-name="ce9">
            <text:p>17 162</text:p>
          </table:table-cell>
          <table:table-cell office:value-type="float" office:value="1381429" table:style-name="ce9">
            <text:p>1 381 429</text:p>
          </table:table-cell>
          <table:table-cell office:value-type="float" office:value="6491562" table:style-name="ce9">
            <text:p>6 491 562</text:p>
          </table:table-cell>
          <table:table-cell office:value-type="float" office:value="6092959" table:style-name="ce9">
            <text:p>6 092 959</text:p>
          </table:table-cell>
          <table:table-cell office:value-type="float" office:value="4910261" table:style-name="ce9">
            <text:p>4 910 261</text:p>
          </table:table-cell>
          <table:table-cell office:value-type="float" office:value="3967499" table:style-name="ce10">
            <text:p>3 967 499</text:p>
          </table:table-cell>
          <table:table-cell office:value-type="float" office:value="1358769" table:style-name="ce10">
            <text:p>1 358 769</text:p>
          </table:table-cell>
          <table:table-cell office:value-type="float" office:value="2355671" table:style-name="ce10">
            <text:p>2 355 671</text:p>
          </table:table-cell>
          <table:table-cell office:value-type="float" office:value="974242" table:style-name="ce10">
            <text:p>974 242</text:p>
          </table:table-cell>
          <table:table-cell office:value-type="float" office:value="668101" table:style-name="ce9">
            <text:p>668 101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211</text:p>
          </table:table-cell>
          <table:table-cell office:value-type="string" table:style-name="ce1">
            <text:p>H.v. pharmazeutischen Grundstoffen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5731" table:style-name="ce14">
            <text:p>5 731</text:p>
          </table:table-cell>
          <table:table-cell office:value-type="float" office:value="5726" table:style-name="ce14">
            <text:p>5 726</text:p>
          </table:table-cell>
          <table:table-cell office:value-type="float" office:value="493156" table:style-name="ce14">
            <text:p>493 156</text:p>
          </table:table-cell>
          <table:table-cell office:value-type="float" office:value="2787583" table:style-name="ce14">
            <text:p>2 787 583</text:p>
          </table:table-cell>
          <table:table-cell office:value-type="float" office:value="2492165" table:style-name="ce14">
            <text:p>2 492 165</text:p>
          </table:table-cell>
          <table:table-cell office:value-type="float" office:value="1832328" table:style-name="ce14">
            <text:p>1 832 328</text:p>
          </table:table-cell>
          <table:table-cell office:value-type="float" office:value="1678906" table:style-name="ce15">
            <text:p>1 678 906</text:p>
          </table:table-cell>
          <table:table-cell office:value-type="float" office:value="728038" table:style-name="ce15">
            <text:p>728 038</text:p>
          </table:table-cell>
          <table:table-cell office:value-type="float" office:value="900874" table:style-name="ce15">
            <text:p>900 874</text:p>
          </table:table-cell>
          <table:table-cell office:value-type="float" office:value="407718" table:style-name="ce15">
            <text:p>407 718</text:p>
          </table:table-cell>
          <table:table-cell office:value-type="float" office:value="238624" table:style-name="ce14">
            <text:p>238 62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110</text:p>
          </table:table-cell>
          <table:table-cell office:value-type="string" table:style-name="ce1">
            <text:p>H.v. pharmazeutischen Grundstoffen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731" table:style-name="ce14">
            <text:p>5 731</text:p>
          </table:table-cell>
          <table:table-cell office:value-type="float" office:value="5726" table:style-name="ce14">
            <text:p>5 726</text:p>
          </table:table-cell>
          <table:table-cell office:value-type="float" office:value="493156" table:style-name="ce14">
            <text:p>493 156</text:p>
          </table:table-cell>
          <table:table-cell office:value-type="float" office:value="2787583" table:style-name="ce14">
            <text:p>2 787 583</text:p>
          </table:table-cell>
          <table:table-cell office:value-type="float" office:value="2492165" table:style-name="ce14">
            <text:p>2 492 165</text:p>
          </table:table-cell>
          <table:table-cell office:value-type="float" office:value="1832328" table:style-name="ce14">
            <text:p>1 832 328</text:p>
          </table:table-cell>
          <table:table-cell office:value-type="float" office:value="1678906" table:style-name="ce15">
            <text:p>1 678 906</text:p>
          </table:table-cell>
          <table:table-cell office:value-type="float" office:value="728038" table:style-name="ce15">
            <text:p>728 038</text:p>
          </table:table-cell>
          <table:table-cell office:value-type="float" office:value="900874" table:style-name="ce15">
            <text:p>900 874</text:p>
          </table:table-cell>
          <table:table-cell office:value-type="float" office:value="407718" table:style-name="ce15">
            <text:p>407 718</text:p>
          </table:table-cell>
          <table:table-cell office:value-type="float" office:value="238624" table:style-name="ce14">
            <text:p>238 62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12</text:p>
          </table:table-cell>
          <table:table-cell office:value-type="string" table:style-name="ce1">
            <text:p>H.v. pharmazeutischen Spezialitäten</text:p>
          </table:table-cell>
          <table:table-cell office:value-type="float" office:value="3" table:style-name="ce13">
            <text:p>3</text:p>
          </table:table-cell>
          <table:table-cell office:value-type="float" office:value="99" table:style-name="ce14">
            <text:p>99</text:p>
          </table:table-cell>
          <table:table-cell office:value-type="float" office:value="11508" table:style-name="ce14">
            <text:p>11 508</text:p>
          </table:table-cell>
          <table:table-cell office:value-type="float" office:value="11436" table:style-name="ce14">
            <text:p>11 436</text:p>
          </table:table-cell>
          <table:table-cell office:value-type="float" office:value="888273" table:style-name="ce14">
            <text:p>888 273</text:p>
          </table:table-cell>
          <table:table-cell office:value-type="float" office:value="3703979" table:style-name="ce14">
            <text:p>3 703 979</text:p>
          </table:table-cell>
          <table:table-cell office:value-type="float" office:value="3600794" table:style-name="ce14">
            <text:p>3 600 794</text:p>
          </table:table-cell>
          <table:table-cell office:value-type="float" office:value="3077933" table:style-name="ce14">
            <text:p>3 077 933</text:p>
          </table:table-cell>
          <table:table-cell office:value-type="float" office:value="2288593" table:style-name="ce15">
            <text:p>2 288 593</text:p>
          </table:table-cell>
          <table:table-cell office:value-type="float" office:value="630731" table:style-name="ce15">
            <text:p>630 731</text:p>
          </table:table-cell>
          <table:table-cell office:value-type="float" office:value="1454797" table:style-name="ce15">
            <text:p>1 454 797</text:p>
          </table:table-cell>
          <table:table-cell office:value-type="float" office:value="566524" table:style-name="ce15">
            <text:p>566 524</text:p>
          </table:table-cell>
          <table:table-cell office:value-type="float" office:value="429477" table:style-name="ce14">
            <text:p>429 47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2120</text:p>
          </table:table-cell>
          <table:table-cell office:value-type="string" table:style-name="ce1">
            <text:p>H.v. pharmazeutischen Spezialitäten</text:p>
          </table:table-cell>
          <table:table-cell office:value-type="float" office:value="4" table:style-name="ce13">
            <text:p>4</text:p>
          </table:table-cell>
          <table:table-cell office:value-type="float" office:value="99" table:style-name="ce14">
            <text:p>99</text:p>
          </table:table-cell>
          <table:table-cell office:value-type="float" office:value="11508" table:style-name="ce14">
            <text:p>11 508</text:p>
          </table:table-cell>
          <table:table-cell office:value-type="float" office:value="11436" table:style-name="ce14">
            <text:p>11 436</text:p>
          </table:table-cell>
          <table:table-cell office:value-type="float" office:value="888273" table:style-name="ce14">
            <text:p>888 273</text:p>
          </table:table-cell>
          <table:table-cell office:value-type="float" office:value="3703979" table:style-name="ce14">
            <text:p>3 703 979</text:p>
          </table:table-cell>
          <table:table-cell office:value-type="float" office:value="3600794" table:style-name="ce14">
            <text:p>3 600 794</text:p>
          </table:table-cell>
          <table:table-cell office:value-type="float" office:value="3077933" table:style-name="ce14">
            <text:p>3 077 933</text:p>
          </table:table-cell>
          <table:table-cell office:value-type="float" office:value="2288593" table:style-name="ce15">
            <text:p>2 288 593</text:p>
          </table:table-cell>
          <table:table-cell office:value-type="float" office:value="630731" table:style-name="ce15">
            <text:p>630 731</text:p>
          </table:table-cell>
          <table:table-cell office:value-type="float" office:value="1454797" table:style-name="ce15">
            <text:p>1 454 797</text:p>
          </table:table-cell>
          <table:table-cell office:value-type="float" office:value="566524" table:style-name="ce15">
            <text:p>566 524</text:p>
          </table:table-cell>
          <table:table-cell office:value-type="float" office:value="429477" table:style-name="ce14">
            <text:p>429 477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6">
            <text:p>C22</text:p>
          </table:table-cell>
          <table:table-cell office:value-type="string" table:style-name="ce7">
            <text:p>H.v. Gummi- und Kunststoffwaren</text:p>
          </table:table-cell>
          <table:table-cell office:value-type="float" office:value="2" table:style-name="ce8">
            <text:p>2</text:p>
          </table:table-cell>
          <table:table-cell office:value-type="float" office:value="597" table:style-name="ce9">
            <text:p>597</text:p>
          </table:table-cell>
          <table:table-cell office:value-type="float" office:value="32228" table:style-name="ce9">
            <text:p>32 228</text:p>
          </table:table-cell>
          <table:table-cell office:value-type="float" office:value="31820" table:style-name="ce9">
            <text:p>31 820</text:p>
          </table:table-cell>
          <table:table-cell office:value-type="float" office:value="1904830" table:style-name="ce9">
            <text:p>1 904 830</text:p>
          </table:table-cell>
          <table:table-cell office:value-type="float" office:value="7586446" table:style-name="ce9">
            <text:p>7 586 446</text:p>
          </table:table-cell>
          <table:table-cell office:value-type="float" office:value="7062834" table:style-name="ce9">
            <text:p>7 062 834</text:p>
          </table:table-cell>
          <table:table-cell office:value-type="float" office:value="6362135" table:style-name="ce9">
            <text:p>6 362 135</text:p>
          </table:table-cell>
          <table:table-cell office:value-type="float" office:value="4658119" table:style-name="ce10">
            <text:p>4 658 119</text:p>
          </table:table-cell>
          <table:table-cell office:value-type="float" office:value="750387" table:style-name="ce10">
            <text:p>750 387</text:p>
          </table:table-cell>
          <table:table-cell office:value-type="float" office:value="2477956" table:style-name="ce10">
            <text:p>2 477 956</text:p>
          </table:table-cell>
          <table:table-cell office:value-type="float" office:value="573126" table:style-name="ce10">
            <text:p>573 126</text:p>
          </table:table-cell>
          <table:table-cell office:value-type="float" office:value="374425" table:style-name="ce9">
            <text:p>374 425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221</text:p>
          </table:table-cell>
          <table:table-cell office:value-type="string" table:style-name="ce1">
            <text:p>H.v. Gummiwaren</text:p>
          </table:table-cell>
          <table:table-cell office:value-type="float" office:value="3" table:style-name="ce13">
            <text:p>3</text:p>
          </table:table-cell>
          <table:table-cell office:value-type="float" office:value="43" table:style-name="ce14">
            <text:p>43</text:p>
          </table:table-cell>
          <table:table-cell office:value-type="float" office:value="2235" table:style-name="ce14">
            <text:p>2 235</text:p>
          </table:table-cell>
          <table:table-cell office:value-type="float" office:value="2198" table:style-name="ce14">
            <text:p>2 198</text:p>
          </table:table-cell>
          <table:table-cell office:value-type="float" office:value="160866" table:style-name="ce14">
            <text:p>160 866</text:p>
          </table:table-cell>
          <table:table-cell office:value-type="float" office:value="694571" table:style-name="ce14">
            <text:p>694 571</text:p>
          </table:table-cell>
          <table:table-cell office:value-type="float" office:value="514992" table:style-name="ce14">
            <text:p>514 992</text:p>
          </table:table-cell>
          <table:table-cell office:value-type="float" office:value="418437" table:style-name="ce14">
            <text:p>418 437</text:p>
          </table:table-cell>
          <table:table-cell office:value-type="float" office:value="340456" table:style-name="ce15">
            <text:p>340 456</text:p>
          </table:table-cell>
          <table:table-cell office:value-type="float" office:value="99532" table:style-name="ce15">
            <text:p>99 532</text:p>
          </table:table-cell>
          <table:table-cell office:value-type="float" office:value="178644" table:style-name="ce15">
            <text:p>178 644</text:p>
          </table:table-cell>
          <table:table-cell office:value-type="float" office:value="17778" table:style-name="ce15">
            <text:p>17 778</text:p>
          </table:table-cell>
          <table:table-cell office:value-type="float" office:value="19135" table:style-name="ce14">
            <text:p>19 13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211</text:p>
          </table:table-cell>
          <table:table-cell office:value-type="string" table:style-name="ce1">
            <text:p>H.v. Bereifungen; Runderneuerung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27" table:style-name="ce14">
            <text:p>127</text:p>
          </table:table-cell>
          <table:table-cell office:value-type="float" office:value="121" table:style-name="ce14">
            <text:p>121</text:p>
          </table:table-cell>
          <table:table-cell office:value-type="float" office:value="5381" table:style-name="ce14">
            <text:p>5 381</text:p>
          </table:table-cell>
          <table:table-cell office:value-type="float" office:value="20860" table:style-name="ce14">
            <text:p>20 860</text:p>
          </table:table-cell>
          <table:table-cell office:value-type="float" office:value="20584" table:style-name="ce14">
            <text:p>20 584</text:p>
          </table:table-cell>
          <table:table-cell office:value-type="float" office:value="15361" table:style-name="ce14">
            <text:p>15 361</text:p>
          </table:table-cell>
          <table:table-cell office:value-type="float" office:value="11315" table:style-name="ce15">
            <text:p>11 315</text:p>
          </table:table-cell>
          <table:table-cell office:value-type="float" office:value="4867" table:style-name="ce15">
            <text:p>4 867</text:p>
          </table:table-cell>
          <table:table-cell office:value-type="float" office:value="8856" table:style-name="ce15">
            <text:p>8 856</text:p>
          </table:table-cell>
          <table:table-cell office:value-type="float" office:value="3475" table:style-name="ce15">
            <text:p>3 475</text:p>
          </table:table-cell>
          <table:table-cell office:value-type="float" office:value="370" table:style-name="ce14">
            <text:p>37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219</text:p>
          </table:table-cell>
          <table:table-cell office:value-type="string" table:style-name="ce1">
            <text:p>H.v. sonst. Gummiwaren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4">
            <text:p>36</text:p>
          </table:table-cell>
          <table:table-cell office:value-type="float" office:value="2108" table:style-name="ce14">
            <text:p>2 108</text:p>
          </table:table-cell>
          <table:table-cell office:value-type="float" office:value="2077" table:style-name="ce14">
            <text:p>2 077</text:p>
          </table:table-cell>
          <table:table-cell office:value-type="float" office:value="155485" table:style-name="ce14">
            <text:p>155 485</text:p>
          </table:table-cell>
          <table:table-cell office:value-type="float" office:value="673711" table:style-name="ce14">
            <text:p>673 711</text:p>
          </table:table-cell>
          <table:table-cell office:value-type="float" office:value="494408" table:style-name="ce14">
            <text:p>494 408</text:p>
          </table:table-cell>
          <table:table-cell office:value-type="float" office:value="403076" table:style-name="ce14">
            <text:p>403 076</text:p>
          </table:table-cell>
          <table:table-cell office:value-type="float" office:value="329141" table:style-name="ce15">
            <text:p>329 141</text:p>
          </table:table-cell>
          <table:table-cell office:value-type="float" office:value="94665" table:style-name="ce15">
            <text:p>94 665</text:p>
          </table:table-cell>
          <table:table-cell office:value-type="float" office:value="169788" table:style-name="ce15">
            <text:p>169 788</text:p>
          </table:table-cell>
          <table:table-cell office:value-type="float" office:value="14303" table:style-name="ce15">
            <text:p>14 303</text:p>
          </table:table-cell>
          <table:table-cell office:value-type="float" office:value="18765" table:style-name="ce14">
            <text:p>18 76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22</text:p>
          </table:table-cell>
          <table:table-cell office:value-type="string" table:style-name="ce1">
            <text:p>H.v. Kunststoffwaren</text:p>
          </table:table-cell>
          <table:table-cell office:value-type="float" office:value="3" table:style-name="ce13">
            <text:p>3</text:p>
          </table:table-cell>
          <table:table-cell office:value-type="float" office:value="554" table:style-name="ce14">
            <text:p>554</text:p>
          </table:table-cell>
          <table:table-cell office:value-type="float" office:value="29993" table:style-name="ce14">
            <text:p>29 993</text:p>
          </table:table-cell>
          <table:table-cell office:value-type="float" office:value="29622" table:style-name="ce14">
            <text:p>29 622</text:p>
          </table:table-cell>
          <table:table-cell office:value-type="float" office:value="1743964" table:style-name="ce14">
            <text:p>1 743 964</text:p>
          </table:table-cell>
          <table:table-cell office:value-type="float" office:value="6891875" table:style-name="ce14">
            <text:p>6 891 875</text:p>
          </table:table-cell>
          <table:table-cell office:value-type="float" office:value="6547842" table:style-name="ce14">
            <text:p>6 547 842</text:p>
          </table:table-cell>
          <table:table-cell office:value-type="float" office:value="5943698" table:style-name="ce14">
            <text:p>5 943 698</text:p>
          </table:table-cell>
          <table:table-cell office:value-type="float" office:value="4317663" table:style-name="ce15">
            <text:p>4 317 663</text:p>
          </table:table-cell>
          <table:table-cell office:value-type="float" office:value="650855" table:style-name="ce15">
            <text:p>650 855</text:p>
          </table:table-cell>
          <table:table-cell office:value-type="float" office:value="2299312" table:style-name="ce15">
            <text:p>2 299 312</text:p>
          </table:table-cell>
          <table:table-cell office:value-type="float" office:value="555348" table:style-name="ce15">
            <text:p>555 348</text:p>
          </table:table-cell>
          <table:table-cell office:value-type="float" office:value="355290" table:style-name="ce14">
            <text:p>355 29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221</text:p>
          </table:table-cell>
          <table:table-cell office:value-type="string" table:style-name="ce1">
            <text:p>H.v. Kunststoffplatten und -folien</text:p>
          </table:table-cell>
          <table:table-cell office:value-type="float" office:value="4" table:style-name="ce13">
            <text:p>4</text:p>
          </table:table-cell>
          <table:table-cell office:value-type="float" office:value="80" table:style-name="ce14">
            <text:p>80</text:p>
          </table:table-cell>
          <table:table-cell office:value-type="float" office:value="6912" table:style-name="ce14">
            <text:p>6 912</text:p>
          </table:table-cell>
          <table:table-cell office:value-type="float" office:value="6863" table:style-name="ce14">
            <text:p>6 863</text:p>
          </table:table-cell>
          <table:table-cell office:value-type="float" office:value="463865" table:style-name="ce14">
            <text:p>463 865</text:p>
          </table:table-cell>
          <table:table-cell office:value-type="float" office:value="2202542" table:style-name="ce14">
            <text:p>2 202 542</text:p>
          </table:table-cell>
          <table:table-cell office:value-type="float" office:value="2149077" table:style-name="ce14">
            <text:p>2 149 077</text:p>
          </table:table-cell>
          <table:table-cell office:value-type="float" office:value="1919532" table:style-name="ce14">
            <text:p>1 919 532</text:p>
          </table:table-cell>
          <table:table-cell office:value-type="float" office:value="1466190" table:style-name="ce15">
            <text:p>1 466 190</text:p>
          </table:table-cell>
          <table:table-cell office:value-type="float" office:value="238730" table:style-name="ce15">
            <text:p>238 730</text:p>
          </table:table-cell>
          <table:table-cell office:value-type="float" office:value="685240" table:style-name="ce15">
            <text:p>685 240</text:p>
          </table:table-cell>
          <table:table-cell office:value-type="float" office:value="221375" table:style-name="ce15">
            <text:p>221 375</text:p>
          </table:table-cell>
          <table:table-cell office:value-type="float" office:value="138987" table:style-name="ce14">
            <text:p>138 98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222</text:p>
          </table:table-cell>
          <table:table-cell office:value-type="string" table:style-name="ce1">
            <text:p>H.v. Kunststoffverpackungsmitteln</text:p>
          </table:table-cell>
          <table:table-cell office:value-type="float" office:value="4" table:style-name="ce13">
            <text:p>4</text:p>
          </table:table-cell>
          <table:table-cell office:value-type="float" office:value="49" table:style-name="ce14">
            <text:p>49</text:p>
          </table:table-cell>
          <table:table-cell office:value-type="float" office:value="4970" table:style-name="ce14">
            <text:p>4 970</text:p>
          </table:table-cell>
          <table:table-cell office:value-type="float" office:value="4946" table:style-name="ce14">
            <text:p>4 946</text:p>
          </table:table-cell>
          <table:table-cell office:value-type="float" office:value="325565" table:style-name="ce14">
            <text:p>325 565</text:p>
          </table:table-cell>
          <table:table-cell office:value-type="float" office:value="1414076" table:style-name="ce14">
            <text:p>1 414 076</text:p>
          </table:table-cell>
          <table:table-cell office:value-type="float" office:value="1243164" table:style-name="ce14">
            <text:p>1 243 164</text:p>
          </table:table-cell>
          <table:table-cell office:value-type="float" office:value="1117393" table:style-name="ce14">
            <text:p>1 117 393</text:p>
          </table:table-cell>
          <table:table-cell office:value-type="float" office:value="801444" table:style-name="ce15">
            <text:p>801 444</text:p>
          </table:table-cell>
          <table:table-cell office:value-type="float" office:value="131931" table:style-name="ce15">
            <text:p>131 931</text:p>
          </table:table-cell>
          <table:table-cell office:value-type="float" office:value="452093" table:style-name="ce15">
            <text:p>452 093</text:p>
          </table:table-cell>
          <table:table-cell office:value-type="float" office:value="126528" table:style-name="ce15">
            <text:p>126 528</text:p>
          </table:table-cell>
          <table:table-cell office:value-type="float" office:value="66199" table:style-name="ce14">
            <text:p>66 19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223</text:p>
          </table:table-cell>
          <table:table-cell office:value-type="string" table:style-name="ce1">
            <text:p>H.v. Kunststoffbaubedarfsartikeln</text:p>
          </table:table-cell>
          <table:table-cell office:value-type="float" office:value="4" table:style-name="ce13">
            <text:p>4</text:p>
          </table:table-cell>
          <table:table-cell office:value-type="float" office:value="113" table:style-name="ce14">
            <text:p>113</text:p>
          </table:table-cell>
          <table:table-cell office:value-type="float" office:value="5114" table:style-name="ce14">
            <text:p>5 114</text:p>
          </table:table-cell>
          <table:table-cell office:value-type="float" office:value="5032" table:style-name="ce14">
            <text:p>5 032</text:p>
          </table:table-cell>
          <table:table-cell office:value-type="float" office:value="285505" table:style-name="ce14">
            <text:p>285 505</text:p>
          </table:table-cell>
          <table:table-cell office:value-type="float" office:value="1172761" table:style-name="ce14">
            <text:p>1 172 761</text:p>
          </table:table-cell>
          <table:table-cell office:value-type="float" office:value="1149157" table:style-name="ce14">
            <text:p>1 149 157</text:p>
          </table:table-cell>
          <table:table-cell office:value-type="float" office:value="934170" table:style-name="ce14">
            <text:p>934 170</text:p>
          </table:table-cell>
          <table:table-cell office:value-type="float" office:value="765724" table:style-name="ce15">
            <text:p>765 724</text:p>
          </table:table-cell>
          <table:table-cell office:value-type="float" office:value="221371" table:style-name="ce15">
            <text:p>221 371</text:p>
          </table:table-cell>
          <table:table-cell office:value-type="float" office:value="394320" table:style-name="ce15">
            <text:p>394 320</text:p>
          </table:table-cell>
          <table:table-cell office:value-type="float" office:value="108815" table:style-name="ce15">
            <text:p>108 815</text:p>
          </table:table-cell>
          <table:table-cell office:value-type="float" office:value="38438" table:style-name="ce14">
            <text:p>38 43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2229</text:p>
          </table:table-cell>
          <table:table-cell office:value-type="string" table:style-name="ce1">
            <text:p>H.v. sonst. Kunststoffwaren</text:p>
          </table:table-cell>
          <table:table-cell office:value-type="float" office:value="4" table:style-name="ce13">
            <text:p>4</text:p>
          </table:table-cell>
          <table:table-cell office:value-type="float" office:value="312" table:style-name="ce14">
            <text:p>312</text:p>
          </table:table-cell>
          <table:table-cell office:value-type="float" office:value="12997" table:style-name="ce14">
            <text:p>12 997</text:p>
          </table:table-cell>
          <table:table-cell office:value-type="float" office:value="12781" table:style-name="ce14">
            <text:p>12 781</text:p>
          </table:table-cell>
          <table:table-cell office:value-type="float" office:value="669029" table:style-name="ce14">
            <text:p>669 029</text:p>
          </table:table-cell>
          <table:table-cell office:value-type="float" office:value="2102496" table:style-name="ce14">
            <text:p>2 102 496</text:p>
          </table:table-cell>
          <table:table-cell office:value-type="float" office:value="2006444" table:style-name="ce14">
            <text:p>2 006 444</text:p>
          </table:table-cell>
          <table:table-cell office:value-type="float" office:value="1972603" table:style-name="ce14">
            <text:p>1 972 603</text:p>
          </table:table-cell>
          <table:table-cell office:value-type="float" office:value="1284305" table:style-name="ce15">
            <text:p>1 284 305</text:p>
          </table:table-cell>
          <table:table-cell office:value-type="float" office:value="58823" table:style-name="ce15">
            <text:p>58 823</text:p>
          </table:table-cell>
          <table:table-cell office:value-type="float" office:value="767659" table:style-name="ce15">
            <text:p>767 659</text:p>
          </table:table-cell>
          <table:table-cell office:value-type="float" office:value="98630" table:style-name="ce15">
            <text:p>98 630</text:p>
          </table:table-cell>
          <table:table-cell office:value-type="float" office:value="111666" table:style-name="ce14">
            <text:p>111 666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6">
            <text:p>C23</text:p>
          </table:table-cell>
          <table:table-cell office:value-type="string" table:style-name="ce7">
            <text:p>H.v. Glas/-waren, Keramik u.Ä.</text:p>
          </table:table-cell>
          <table:table-cell office:value-type="float" office:value="2" table:style-name="ce8">
            <text:p>2</text:p>
          </table:table-cell>
          <table:table-cell office:value-type="float" office:value="1242" table:style-name="ce9">
            <text:p>1 242</text:p>
          </table:table-cell>
          <table:table-cell office:value-type="float" office:value="32827" table:style-name="ce9">
            <text:p>32 827</text:p>
          </table:table-cell>
          <table:table-cell office:value-type="float" office:value="31807" table:style-name="ce9">
            <text:p>31 807</text:p>
          </table:table-cell>
          <table:table-cell office:value-type="float" office:value="2022607" table:style-name="ce9">
            <text:p>2 022 607</text:p>
          </table:table-cell>
          <table:table-cell office:value-type="float" office:value="8217982" table:style-name="ce9">
            <text:p>8 217 982</text:p>
          </table:table-cell>
          <table:table-cell office:value-type="float" office:value="7685081" table:style-name="ce9">
            <text:p>7 685 081</text:p>
          </table:table-cell>
          <table:table-cell office:value-type="float" office:value="6663171" table:style-name="ce9">
            <text:p>6 663 171</text:p>
          </table:table-cell>
          <table:table-cell office:value-type="float" office:value="5188308" table:style-name="ce10">
            <text:p>5 188 308</text:p>
          </table:table-cell>
          <table:table-cell office:value-type="float" office:value="1100706" table:style-name="ce10">
            <text:p>1 100 706</text:p>
          </table:table-cell>
          <table:table-cell office:value-type="float" office:value="2568022" table:style-name="ce10">
            <text:p>2 568 022</text:p>
          </table:table-cell>
          <table:table-cell office:value-type="float" office:value="545415" table:style-name="ce10">
            <text:p>545 415</text:p>
          </table:table-cell>
          <table:table-cell office:value-type="float" office:value="523160" table:style-name="ce9">
            <text:p>523 160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231</text:p>
          </table:table-cell>
          <table:table-cell office:value-type="string" table:style-name="ce1">
            <text:p>H.v. Glas und Glaswaren</text:p>
          </table:table-cell>
          <table:table-cell office:value-type="float" office:value="3" table:style-name="ce13">
            <text:p>3</text:p>
          </table:table-cell>
          <table:table-cell office:value-type="float" office:value="108" table:style-name="ce14">
            <text:p>108</text:p>
          </table:table-cell>
          <table:table-cell office:value-type="float" office:value="9235" table:style-name="ce14">
            <text:p>9 235</text:p>
          </table:table-cell>
          <table:table-cell office:value-type="float" office:value="9144" table:style-name="ce14">
            <text:p>9 144</text:p>
          </table:table-cell>
          <table:table-cell office:value-type="float" office:value="559268" table:style-name="ce14">
            <text:p>559 268</text:p>
          </table:table-cell>
          <table:table-cell office:value-type="float" office:value="1424593" table:style-name="ce14">
            <text:p>1 424 593</text:p>
          </table:table-cell>
          <table:table-cell office:value-type="float" office:value="1351605" table:style-name="ce14">
            <text:p>1 351 605</text:p>
          </table:table-cell>
          <table:table-cell office:value-type="float" office:value="1256179" table:style-name="ce14">
            <text:p>1 256 179</text:p>
          </table:table-cell>
          <table:table-cell office:value-type="float" office:value="858567" table:style-name="ce15">
            <text:p>858 567</text:p>
          </table:table-cell>
          <table:table-cell office:value-type="float" office:value="126426" table:style-name="ce15">
            <text:p>126 426</text:p>
          </table:table-cell>
          <table:table-cell office:value-type="float" office:value="525307" table:style-name="ce15">
            <text:p>525 307</text:p>
          </table:table-cell>
          <table:table-cell office:value-type="float" office:value="-33961" table:style-name="ce15">
            <text:p>-33 961</text:p>
          </table:table-cell>
          <table:table-cell office:value-type="float" office:value="142200" table:style-name="ce14">
            <text:p>142 20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12</text:p>
          </table:table-cell>
          <table:table-cell office:value-type="string" table:style-name="ce1">
            <text:p>Veredlung und Bearbeitung v. Flachglas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2313" table:style-name="ce14">
            <text:p>2 313</text:p>
          </table:table-cell>
          <table:table-cell office:value-type="float" office:value="2295" table:style-name="ce14">
            <text:p>2 295</text:p>
          </table:table-cell>
          <table:table-cell office:value-type="float" office:value="119632" table:style-name="ce14">
            <text:p>119 632</text:p>
          </table:table-cell>
          <table:table-cell office:value-type="float" office:value="372514" table:style-name="ce14">
            <text:p>372 514</text:p>
          </table:table-cell>
          <table:table-cell office:value-type="float" office:value="354766" table:style-name="ce14">
            <text:p>354 766</text:p>
          </table:table-cell>
          <table:table-cell office:value-type="float" office:value="336633" table:style-name="ce14">
            <text:p>336 633</text:p>
          </table:table-cell>
          <table:table-cell office:value-type="float" office:value="219003" table:style-name="ce15">
            <text:p>219 003</text:p>
          </table:table-cell>
          <table:table-cell office:value-type="float" office:value="21606" table:style-name="ce15">
            <text:p>21 606</text:p>
          </table:table-cell>
          <table:table-cell office:value-type="float" office:value="139980" table:style-name="ce15">
            <text:p>139 980</text:p>
          </table:table-cell>
          <table:table-cell office:value-type="float" office:value="20348" table:style-name="ce15">
            <text:p>20 348</text:p>
          </table:table-cell>
          <table:table-cell office:value-type="float" office:value="44349" table:style-name="ce14">
            <text:p>44 34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13</text:p>
          </table:table-cell>
          <table:table-cell office:value-type="string" table:style-name="ce1">
            <text:p>H.v. Hohlglas</text:p>
          </table:table-cell>
          <table:table-cell office:value-type="float" office:value="4" table:style-name="ce13">
            <text:p>4</text:p>
          </table:table-cell>
          <table:table-cell office:value-type="float" office:value="51" table:style-name="ce14">
            <text:p>51</text:p>
          </table:table-cell>
          <table:table-cell office:value-type="float" office:value="1715" table:style-name="ce14">
            <text:p>1 715</text:p>
          </table:table-cell>
          <table:table-cell office:value-type="float" office:value="1669" table:style-name="ce14">
            <text:p>1 669</text:p>
          </table:table-cell>
          <table:table-cell office:value-type="float" office:value="104791" table:style-name="ce14">
            <text:p>104 791</text:p>
          </table:table-cell>
          <table:table-cell office:value-type="float" office:value="489974" table:style-name="ce14">
            <text:p>489 974</text:p>
          </table:table-cell>
          <table:table-cell office:value-type="float" office:value="455849" table:style-name="ce14">
            <text:p>455 849</text:p>
          </table:table-cell>
          <table:table-cell office:value-type="float" office:value="365834" table:style-name="ce14">
            <text:p>365 834</text:p>
          </table:table-cell>
          <table:table-cell office:value-type="float" office:value="295232" table:style-name="ce15">
            <text:p>295 232</text:p>
          </table:table-cell>
          <table:table-cell office:value-type="float" office:value="99723" table:style-name="ce15">
            <text:p>99 723</text:p>
          </table:table-cell>
          <table:table-cell office:value-type="float" office:value="170015" table:style-name="ce15">
            <text:p>170 015</text:p>
          </table:table-cell>
          <table:table-cell office:value-type="float" office:value="65224" table:style-name="ce15">
            <text:p>65 224</text:p>
          </table:table-cell>
          <table:table-cell office:value-type="float" office:value="22798" table:style-name="ce14">
            <text:p>22 79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14</text:p>
          </table:table-cell>
          <table:table-cell office:value-type="string" table:style-name="ce1">
            <text:p>H.v. Glasfasern und Waren darau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19</text:p>
          </table:table-cell>
          <table:table-cell office:value-type="string" table:style-name="ce1">
            <text:p>H.v. sonst. Glas; inkl. Veredlung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2</text:p>
          </table:table-cell>
          <table:table-cell office:value-type="string" table:style-name="ce1">
            <text:p>H.v. feuerfesten keramischen Waren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976" table:style-name="ce14">
            <text:p>1 976</text:p>
          </table:table-cell>
          <table:table-cell office:value-type="float" office:value="1963" table:style-name="ce14">
            <text:p>1 963</text:p>
          </table:table-cell>
          <table:table-cell office:value-type="float" office:value="176245" table:style-name="ce14">
            <text:p>176 245</text:p>
          </table:table-cell>
          <table:table-cell office:value-type="float" office:value="754469" table:style-name="ce14">
            <text:p>754 469</text:p>
          </table:table-cell>
          <table:table-cell office:value-type="float" office:value="718228" table:style-name="ce14">
            <text:p>718 228</text:p>
          </table:table-cell>
          <table:table-cell office:value-type="float" office:value="570747" table:style-name="ce14">
            <text:p>570 747</text:p>
          </table:table-cell>
          <table:table-cell office:value-type="float" office:value="512543" table:style-name="ce15">
            <text:p>512 543</text:p>
          </table:table-cell>
          <table:table-cell office:value-type="float" office:value="152836" table:style-name="ce15">
            <text:p>152 836</text:p>
          </table:table-cell>
          <table:table-cell office:value-type="float" office:value="212541" table:style-name="ce15">
            <text:p>212 541</text:p>
          </table:table-cell>
          <table:table-cell office:value-type="float" office:value="36296" table:style-name="ce15">
            <text:p>36 296</text:p>
          </table:table-cell>
          <table:table-cell office:value-type="float" office:value="54047" table:style-name="ce14">
            <text:p>54 04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20</text:p>
          </table:table-cell>
          <table:table-cell office:value-type="string" table:style-name="ce1">
            <text:p>H.v. feuerfesten keramischen Waren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976" table:style-name="ce14">
            <text:p>1 976</text:p>
          </table:table-cell>
          <table:table-cell office:value-type="float" office:value="1963" table:style-name="ce14">
            <text:p>1 963</text:p>
          </table:table-cell>
          <table:table-cell office:value-type="float" office:value="176245" table:style-name="ce14">
            <text:p>176 245</text:p>
          </table:table-cell>
          <table:table-cell office:value-type="float" office:value="754469" table:style-name="ce14">
            <text:p>754 469</text:p>
          </table:table-cell>
          <table:table-cell office:value-type="float" office:value="718228" table:style-name="ce14">
            <text:p>718 228</text:p>
          </table:table-cell>
          <table:table-cell office:value-type="float" office:value="570747" table:style-name="ce14">
            <text:p>570 747</text:p>
          </table:table-cell>
          <table:table-cell office:value-type="float" office:value="512543" table:style-name="ce15">
            <text:p>512 543</text:p>
          </table:table-cell>
          <table:table-cell office:value-type="float" office:value="152836" table:style-name="ce15">
            <text:p>152 836</text:p>
          </table:table-cell>
          <table:table-cell office:value-type="float" office:value="212541" table:style-name="ce15">
            <text:p>212 541</text:p>
          </table:table-cell>
          <table:table-cell office:value-type="float" office:value="36296" table:style-name="ce15">
            <text:p>36 296</text:p>
          </table:table-cell>
          <table:table-cell office:value-type="float" office:value="54047" table:style-name="ce14">
            <text:p>54 04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3</text:p>
          </table:table-cell>
          <table:table-cell office:value-type="string" table:style-name="ce1">
            <text:p>H.v. keramischen Baumaterialien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1246" table:style-name="ce14">
            <text:p>1 246</text:p>
          </table:table-cell>
          <table:table-cell office:value-type="float" office:value="1229" table:style-name="ce14">
            <text:p>1 229</text:p>
          </table:table-cell>
          <table:table-cell office:value-type="float" office:value="97316" table:style-name="ce14">
            <text:p>97 316</text:p>
          </table:table-cell>
          <table:table-cell office:value-type="float" office:value="394015" table:style-name="ce14">
            <text:p>394 015</text:p>
          </table:table-cell>
          <table:table-cell office:value-type="float" office:value="292408" table:style-name="ce14">
            <text:p>292 408</text:p>
          </table:table-cell>
          <table:table-cell office:value-type="float" office:value="281076" table:style-name="ce14">
            <text:p>281 076</text:p>
          </table:table-cell>
          <table:table-cell office:value-type="float" office:value="182079" table:style-name="ce15">
            <text:p>182 079</text:p>
          </table:table-cell>
          <table:table-cell office:value-type="float" office:value="36644" table:style-name="ce15">
            <text:p>36 644</text:p>
          </table:table-cell>
          <table:table-cell office:value-type="float" office:value="133558" table:style-name="ce15">
            <text:p>133 558</text:p>
          </table:table-cell>
          <table:table-cell office:value-type="float" office:value="36242" table:style-name="ce15">
            <text:p>36 242</text:p>
          </table:table-cell>
          <table:table-cell office:value-type="float" office:value="21396" table:style-name="ce14">
            <text:p>21 39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31</text:p>
          </table:table-cell>
          <table:table-cell office:value-type="string" table:style-name="ce1">
            <text:p>H.v. keramischen Wand- und Bodenfliesen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5" table:style-name="ce14">
            <text:p>55</text:p>
          </table:table-cell>
          <table:table-cell office:value-type="float" office:value="49" table:style-name="ce14">
            <text:p>49</text:p>
          </table:table-cell>
          <table:table-cell office:value-type="float" office:value="2278" table:style-name="ce14">
            <text:p>2 278</text:p>
          </table:table-cell>
          <table:table-cell office:value-type="float" office:value="5910" table:style-name="ce14">
            <text:p>5 910</text:p>
          </table:table-cell>
          <table:table-cell office:value-type="float" office:value="5674" table:style-name="ce14">
            <text:p>5 674</text:p>
          </table:table-cell>
          <table:table-cell office:value-type="float" office:value="5828" table:style-name="ce14">
            <text:p>5 828</text:p>
          </table:table-cell>
          <table:table-cell office:value-type="float" office:value="3866" table:style-name="ce15">
            <text:p>3 866</text:p>
          </table:table-cell>
          <table:table-cell office:value-type="float" office:value="65" table:style-name="ce15">
            <text:p>65</text:p>
          </table:table-cell>
          <table:table-cell office:value-type="float" office:value="2055" table:style-name="ce15">
            <text:p>2 055</text:p>
          </table:table-cell>
          <table:table-cell office:value-type="float" office:value="-223" table:style-name="ce15">
            <text:p>-223</text:p>
          </table:table-cell>
          <table:table-cell office:value-type="float" office:value="398" table:style-name="ce14">
            <text:p>39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32</text:p>
          </table:table-cell>
          <table:table-cell office:value-type="string" table:style-name="ce1">
            <text:p>H.v. Ziegeln und sonst. Baukeramik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191" table:style-name="ce14">
            <text:p>1 191</text:p>
          </table:table-cell>
          <table:table-cell office:value-type="float" office:value="1180" table:style-name="ce14">
            <text:p>1 180</text:p>
          </table:table-cell>
          <table:table-cell office:value-type="float" office:value="95038" table:style-name="ce14">
            <text:p>95 038</text:p>
          </table:table-cell>
          <table:table-cell office:value-type="float" office:value="388105" table:style-name="ce14">
            <text:p>388 105</text:p>
          </table:table-cell>
          <table:table-cell office:value-type="float" office:value="286734" table:style-name="ce14">
            <text:p>286 734</text:p>
          </table:table-cell>
          <table:table-cell office:value-type="float" office:value="275248" table:style-name="ce14">
            <text:p>275 248</text:p>
          </table:table-cell>
          <table:table-cell office:value-type="float" office:value="178213" table:style-name="ce15">
            <text:p>178 213</text:p>
          </table:table-cell>
          <table:table-cell office:value-type="float" office:value="36579" table:style-name="ce15">
            <text:p>36 579</text:p>
          </table:table-cell>
          <table:table-cell office:value-type="float" office:value="131503" table:style-name="ce15">
            <text:p>131 503</text:p>
          </table:table-cell>
          <table:table-cell office:value-type="float" office:value="36465" table:style-name="ce15">
            <text:p>36 465</text:p>
          </table:table-cell>
          <table:table-cell office:value-type="float" office:value="20998" table:style-name="ce14">
            <text:p>20 99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4</text:p>
          </table:table-cell>
          <table:table-cell office:value-type="string" table:style-name="ce1">
            <text:p>H.v. sonst. keramischen Erzeugnissen</text:p>
          </table:table-cell>
          <table:table-cell office:value-type="float" office:value="3" table:style-name="ce13">
            <text:p>3</text:p>
          </table:table-cell>
          <table:table-cell office:value-type="float" office:value="150" table:style-name="ce14">
            <text:p>150</text:p>
          </table:table-cell>
          <table:table-cell office:value-type="float" office:value="1215" table:style-name="ce14">
            <text:p>1 215</text:p>
          </table:table-cell>
          <table:table-cell office:value-type="float" office:value="1058" table:style-name="ce14">
            <text:p>1 058</text:p>
          </table:table-cell>
          <table:table-cell office:value-type="float" office:value="67818" table:style-name="ce14">
            <text:p>67 818</text:p>
          </table:table-cell>
          <table:table-cell office:value-type="float" office:value="301423" table:style-name="ce14">
            <text:p>301 423</text:p>
          </table:table-cell>
          <table:table-cell office:value-type="float" office:value="299187" table:style-name="ce14">
            <text:p>299 187</text:p>
          </table:table-cell>
          <table:table-cell office:value-type="float" office:value="149021" table:style-name="ce14">
            <text:p>149 021</text:p>
          </table:table-cell>
          <table:table-cell office:value-type="float" office:value="219932" table:style-name="ce15">
            <text:p>219 932</text:p>
          </table:table-cell>
          <table:table-cell office:value-type="float" office:value="147618" table:style-name="ce15">
            <text:p>147 618</text:p>
          </table:table-cell>
          <table:table-cell office:value-type="float" office:value="73005" table:style-name="ce15">
            <text:p>73 005</text:p>
          </table:table-cell>
          <table:table-cell office:value-type="float" office:value="5187" table:style-name="ce15">
            <text:p>5 187</text:p>
          </table:table-cell>
          <table:table-cell office:value-type="float" office:value="13231" table:style-name="ce14">
            <text:p>13 23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41</text:p>
          </table:table-cell>
          <table:table-cell office:value-type="string" table:style-name="ce1">
            <text:p>H.v. keramischen Haushaltswaren</text:p>
          </table:table-cell>
          <table:table-cell office:value-type="float" office:value="4" table:style-name="ce13">
            <text:p>4</text:p>
          </table:table-cell>
          <table:table-cell office:value-type="float" office:value="123" table:style-name="ce14">
            <text:p>123</text:p>
          </table:table-cell>
          <table:table-cell office:value-type="float" office:value="352" table:style-name="ce14">
            <text:p>352</text:p>
          </table:table-cell>
          <table:table-cell office:value-type="float" office:value="218" table:style-name="ce14">
            <text:p>218</text:p>
          </table:table-cell>
          <table:table-cell office:value-type="float" office:value="7964" table:style-name="ce14">
            <text:p>7 964</text:p>
          </table:table-cell>
          <table:table-cell office:value-type="float" office:value="148187" table:style-name="ce14">
            <text:p>148 187</text:p>
          </table:table-cell>
          <table:table-cell office:value-type="float" office:value="147595" table:style-name="ce14">
            <text:p>147 595</text:p>
          </table:table-cell>
          <table:table-cell office:value-type="float" office:value="24336" table:style-name="ce14">
            <text:p>24 336</text:p>
          </table:table-cell>
          <table:table-cell office:value-type="float" office:value="132789" table:style-name="ce15">
            <text:p>132 789</text:p>
          </table:table-cell>
          <table:table-cell office:value-type="float" office:value="122219" table:style-name="ce15">
            <text:p>122 219</text:p>
          </table:table-cell>
          <table:table-cell office:value-type="float" office:value="14123" table:style-name="ce15">
            <text:p>14 123</text:p>
          </table:table-cell>
          <table:table-cell office:value-type="float" office:value="6159" table:style-name="ce15">
            <text:p>6 159</text:p>
          </table:table-cell>
          <table:table-cell office:value-type="float" office:value="9593" table:style-name="ce14">
            <text:p>9 59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42</text:p>
          </table:table-cell>
          <table:table-cell office:value-type="string" table:style-name="ce1">
            <text:p>H.v. Sanitärkeramik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43</text:p>
          </table:table-cell>
          <table:table-cell office:value-type="string" table:style-name="ce1">
            <text:p>H.v. Isolatoren aus Keramik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44</text:p>
          </table:table-cell>
          <table:table-cell office:value-type="string" table:style-name="ce1">
            <text:p>H.v. sonst. techn. Keramikerzeugnissen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49</text:p>
          </table:table-cell>
          <table:table-cell office:value-type="string" table:style-name="ce1">
            <text:p>H.v. sonst. keramischen Erzeugnissen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5</text:p>
          </table:table-cell>
          <table:table-cell office:value-type="string" table:style-name="ce1">
            <text:p>H.v. Zement, Kalk und gebranntem Gips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167" table:style-name="ce14">
            <text:p>1 167</text:p>
          </table:table-cell>
          <table:table-cell office:value-type="float" office:value="1158" table:style-name="ce14">
            <text:p>1 158</text:p>
          </table:table-cell>
          <table:table-cell office:value-type="float" office:value="94798" table:style-name="ce14">
            <text:p>94 798</text:p>
          </table:table-cell>
          <table:table-cell office:value-type="float" office:value="538038" table:style-name="ce14">
            <text:p>538 038</text:p>
          </table:table-cell>
          <table:table-cell office:value-type="float" office:value="465080" table:style-name="ce14">
            <text:p>465 080</text:p>
          </table:table-cell>
          <table:table-cell office:value-type="float" office:value="456380" table:style-name="ce14">
            <text:p>456 380</text:p>
          </table:table-cell>
          <table:table-cell office:value-type="float" office:value="286649" table:style-name="ce15">
            <text:p>286 649</text:p>
          </table:table-cell>
          <table:table-cell office:value-type="float" office:value="9646" table:style-name="ce15">
            <text:p>9 646</text:p>
          </table:table-cell>
          <table:table-cell office:value-type="float" office:value="179957" table:style-name="ce15">
            <text:p>179 957</text:p>
          </table:table-cell>
          <table:table-cell office:value-type="float" office:value="85159" table:style-name="ce15">
            <text:p>85 159</text:p>
          </table:table-cell>
          <table:table-cell office:value-type="float" office:value="62694" table:style-name="ce14">
            <text:p>62 69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51</text:p>
          </table:table-cell>
          <table:table-cell office:value-type="string" table:style-name="ce1">
            <text:p>H.v. Zement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52</text:p>
          </table:table-cell>
          <table:table-cell office:value-type="string" table:style-name="ce1">
            <text:p>H.v. Kalk und gebranntem Gip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6</text:p>
          </table:table-cell>
          <table:table-cell office:value-type="string" table:style-name="ce1">
            <text:p>H.v. Beton-, Zement- und Gipserzeugn.</text:p>
          </table:table-cell>
          <table:table-cell office:value-type="float" office:value="3" table:style-name="ce13">
            <text:p>3</text:p>
          </table:table-cell>
          <table:table-cell office:value-type="float" office:value="293" table:style-name="ce14">
            <text:p>293</text:p>
          </table:table-cell>
          <table:table-cell office:value-type="float" office:value="11852" table:style-name="ce14">
            <text:p>11 852</text:p>
          </table:table-cell>
          <table:table-cell office:value-type="float" office:value="11686" table:style-name="ce14">
            <text:p>11 686</text:p>
          </table:table-cell>
          <table:table-cell office:value-type="float" office:value="725508" table:style-name="ce14">
            <text:p>725 508</text:p>
          </table:table-cell>
          <table:table-cell office:value-type="float" office:value="3650425" table:style-name="ce14">
            <text:p>3 650 425</text:p>
          </table:table-cell>
          <table:table-cell office:value-type="float" office:value="3417179" table:style-name="ce14">
            <text:p>3 417 179</text:p>
          </table:table-cell>
          <table:table-cell office:value-type="float" office:value="2938983" table:style-name="ce14">
            <text:p>2 938 983</text:p>
          </table:table-cell>
          <table:table-cell office:value-type="float" office:value="2377409" table:style-name="ce15">
            <text:p>2 377 409</text:p>
          </table:table-cell>
          <table:table-cell office:value-type="float" office:value="504647" table:style-name="ce15">
            <text:p>504 647</text:p>
          </table:table-cell>
          <table:table-cell office:value-type="float" office:value="1064836" table:style-name="ce15">
            <text:p>1 064 836</text:p>
          </table:table-cell>
          <table:table-cell office:value-type="float" office:value="339328" table:style-name="ce15">
            <text:p>339 328</text:p>
          </table:table-cell>
          <table:table-cell office:value-type="float" office:value="170042" table:style-name="ce14">
            <text:p>170 04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61</text:p>
          </table:table-cell>
          <table:table-cell office:value-type="string" table:style-name="ce1">
            <text:p>H.v. Beton-/Zementwaren für Bauzwecke</text:p>
          </table:table-cell>
          <table:table-cell office:value-type="float" office:value="4" table:style-name="ce13">
            <text:p>4</text:p>
          </table:table-cell>
          <table:table-cell office:value-type="float" office:value="129" table:style-name="ce14">
            <text:p>129</text:p>
          </table:table-cell>
          <table:table-cell office:value-type="float" office:value="4782" table:style-name="ce14">
            <text:p>4 782</text:p>
          </table:table-cell>
          <table:table-cell office:value-type="float" office:value="4688" table:style-name="ce14">
            <text:p>4 688</text:p>
          </table:table-cell>
          <table:table-cell office:value-type="float" office:value="274920" table:style-name="ce14">
            <text:p>274 920</text:p>
          </table:table-cell>
          <table:table-cell office:value-type="float" office:value="1031066" table:style-name="ce14">
            <text:p>1 031 066</text:p>
          </table:table-cell>
          <table:table-cell office:value-type="float" office:value="985332" table:style-name="ce14">
            <text:p>985 332</text:p>
          </table:table-cell>
          <table:table-cell office:value-type="float" office:value="878419" table:style-name="ce14">
            <text:p>878 419</text:p>
          </table:table-cell>
          <table:table-cell office:value-type="float" office:value="620673" table:style-name="ce15">
            <text:p>620 673</text:p>
          </table:table-cell>
          <table:table-cell office:value-type="float" office:value="115511" table:style-name="ce15">
            <text:p>115 511</text:p>
          </table:table-cell>
          <table:table-cell office:value-type="float" office:value="377227" table:style-name="ce15">
            <text:p>377 227</text:p>
          </table:table-cell>
          <table:table-cell office:value-type="float" office:value="102307" table:style-name="ce15">
            <text:p>102 307</text:p>
          </table:table-cell>
          <table:table-cell office:value-type="float" office:value="63799" table:style-name="ce14">
            <text:p>63 79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62</text:p>
          </table:table-cell>
          <table:table-cell office:value-type="string" table:style-name="ce1">
            <text:p>H.v. Gipserzeugnissen für den Bau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96" table:style-name="ce14">
            <text:p>496</text:p>
          </table:table-cell>
          <table:table-cell office:value-type="float" office:value="491" table:style-name="ce14">
            <text:p>491</text:p>
          </table:table-cell>
          <table:table-cell office:value-type="float" office:value="36772" table:style-name="ce14">
            <text:p>36 772</text:p>
          </table:table-cell>
          <table:table-cell office:value-type="float" office:value="227037" table:style-name="ce14">
            <text:p>227 037</text:p>
          </table:table-cell>
          <table:table-cell office:value-type="float" office:value="198003" table:style-name="ce14">
            <text:p>198 003</text:p>
          </table:table-cell>
          <table:table-cell office:value-type="float" office:value="149442" table:style-name="ce14">
            <text:p>149 442</text:p>
          </table:table-cell>
          <table:table-cell office:value-type="float" office:value="133005" table:style-name="ce15">
            <text:p>133 005</text:p>
          </table:table-cell>
          <table:table-cell office:value-type="float" office:value="49323" table:style-name="ce15">
            <text:p>49 323</text:p>
          </table:table-cell>
          <table:table-cell office:value-type="float" office:value="64305" table:style-name="ce15">
            <text:p>64 305</text:p>
          </table:table-cell>
          <table:table-cell office:value-type="float" office:value="27533" table:style-name="ce15">
            <text:p>27 533</text:p>
          </table:table-cell>
          <table:table-cell office:value-type="float" office:value="4422" table:style-name="ce14">
            <text:p>4 42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63</text:p>
          </table:table-cell>
          <table:table-cell office:value-type="string" table:style-name="ce1">
            <text:p>H.v. Frischbeton</text:p>
          </table:table-cell>
          <table:table-cell office:value-type="float" office:value="4" table:style-name="ce13">
            <text:p>4</text:p>
          </table:table-cell>
          <table:table-cell office:value-type="float" office:value="97" table:style-name="ce14">
            <text:p>97</text:p>
          </table:table-cell>
          <table:table-cell office:value-type="float" office:value="3831" table:style-name="ce14">
            <text:p>3 831</text:p>
          </table:table-cell>
          <table:table-cell office:value-type="float" office:value="3803" table:style-name="ce14">
            <text:p>3 803</text:p>
          </table:table-cell>
          <table:table-cell office:value-type="float" office:value="239455" table:style-name="ce14">
            <text:p>239 455</text:p>
          </table:table-cell>
          <table:table-cell office:value-type="float" office:value="1426602" table:style-name="ce14">
            <text:p>1 426 602</text:p>
          </table:table-cell>
          <table:table-cell office:value-type="float" office:value="1337019" table:style-name="ce14">
            <text:p>1 337 019</text:p>
          </table:table-cell>
          <table:table-cell office:value-type="float" office:value="1246764" table:style-name="ce14">
            <text:p>1 246 764</text:p>
          </table:table-cell>
          <table:table-cell office:value-type="float" office:value="991651" table:style-name="ce15">
            <text:p>991 651</text:p>
          </table:table-cell>
          <table:table-cell office:value-type="float" office:value="96811" table:style-name="ce15">
            <text:p>96 811</text:p>
          </table:table-cell>
          <table:table-cell office:value-type="float" office:value="348793" table:style-name="ce15">
            <text:p>348 793</text:p>
          </table:table-cell>
          <table:table-cell office:value-type="float" office:value="109338" table:style-name="ce15">
            <text:p>109 338</text:p>
          </table:table-cell>
          <table:table-cell office:value-type="float" office:value="71049" table:style-name="ce14">
            <text:p>71 04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64</text:p>
          </table:table-cell>
          <table:table-cell office:value-type="string" table:style-name="ce1">
            <text:p>H.v. Mörtel und anderem Beton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673" table:style-name="ce14">
            <text:p>1 673</text:p>
          </table:table-cell>
          <table:table-cell office:value-type="float" office:value="1671" table:style-name="ce14">
            <text:p>1 671</text:p>
          </table:table-cell>
          <table:table-cell office:value-type="float" office:value="113703" table:style-name="ce14">
            <text:p>113 703</text:p>
          </table:table-cell>
          <table:table-cell office:value-type="float" office:value="668728" table:style-name="ce14">
            <text:p>668 728</text:p>
          </table:table-cell>
          <table:table-cell office:value-type="float" office:value="604873" table:style-name="ce14">
            <text:p>604 873</text:p>
          </table:table-cell>
          <table:table-cell office:value-type="float" office:value="489106" table:style-name="ce14">
            <text:p>489 106</text:p>
          </table:table-cell>
          <table:table-cell office:value-type="float" office:value="430666" table:style-name="ce15">
            <text:p>430 666</text:p>
          </table:table-cell>
          <table:table-cell office:value-type="float" office:value="125870" table:style-name="ce15">
            <text:p>125 870</text:p>
          </table:table-cell>
          <table:table-cell office:value-type="float" office:value="183923" table:style-name="ce15">
            <text:p>183 923</text:p>
          </table:table-cell>
          <table:table-cell office:value-type="float" office:value="70220" table:style-name="ce15">
            <text:p>70 220</text:p>
          </table:table-cell>
          <table:table-cell office:value-type="float" office:value="24463" table:style-name="ce14">
            <text:p>24 46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65</text:p>
          </table:table-cell>
          <table:table-cell office:value-type="string" table:style-name="ce1">
            <text:p>H.v. Faserzementwaren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774" table:style-name="ce14">
            <text:p>774</text:p>
          </table:table-cell>
          <table:table-cell office:value-type="float" office:value="770" table:style-name="ce14">
            <text:p>770</text:p>
          </table:table-cell>
          <table:table-cell office:value-type="float" office:value="47652" table:style-name="ce14">
            <text:p>47 652</text:p>
          </table:table-cell>
          <table:table-cell office:value-type="float" office:value="239799" table:style-name="ce14">
            <text:p>239 799</text:p>
          </table:table-cell>
          <table:table-cell office:value-type="float" office:value="235061" table:style-name="ce14">
            <text:p>235 061</text:p>
          </table:table-cell>
          <table:table-cell office:value-type="float" office:value="126652" table:style-name="ce14">
            <text:p>126 652</text:p>
          </table:table-cell>
          <table:table-cell office:value-type="float" office:value="165861" table:style-name="ce15">
            <text:p>165 861</text:p>
          </table:table-cell>
          <table:table-cell office:value-type="float" office:value="108297" table:style-name="ce15">
            <text:p>108 297</text:p>
          </table:table-cell>
          <table:table-cell office:value-type="float" office:value="68804" table:style-name="ce15">
            <text:p>68 804</text:p>
          </table:table-cell>
          <table:table-cell office:value-type="float" office:value="21152" table:style-name="ce15">
            <text:p>21 152</text:p>
          </table:table-cell>
          <table:table-cell office:value-type="float" office:value="5200" table:style-name="ce14">
            <text:p>5 20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69</text:p>
          </table:table-cell>
          <table:table-cell office:value-type="string" table:style-name="ce1">
            <text:p>H.v. Beton-/Zementerzeugnissen a.n.g.</text:p>
          </table:table-cell>
          <table:table-cell office:value-type="float" office:value="4" table:style-name="ce13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296" table:style-name="ce14">
            <text:p>296</text:p>
          </table:table-cell>
          <table:table-cell office:value-type="float" office:value="263" table:style-name="ce14">
            <text:p>263</text:p>
          </table:table-cell>
          <table:table-cell office:value-type="float" office:value="13006" table:style-name="ce14">
            <text:p>13 006</text:p>
          </table:table-cell>
          <table:table-cell office:value-type="float" office:value="57193" table:style-name="ce14">
            <text:p>57 193</text:p>
          </table:table-cell>
          <table:table-cell office:value-type="float" office:value="56891" table:style-name="ce14">
            <text:p>56 891</text:p>
          </table:table-cell>
          <table:table-cell office:value-type="float" office:value="48600" table:style-name="ce14">
            <text:p>48 600</text:p>
          </table:table-cell>
          <table:table-cell office:value-type="float" office:value="35553" table:style-name="ce15">
            <text:p>35 553</text:p>
          </table:table-cell>
          <table:table-cell office:value-type="float" office:value="8835" table:style-name="ce15">
            <text:p>8 835</text:p>
          </table:table-cell>
          <table:table-cell office:value-type="float" office:value="21784" table:style-name="ce15">
            <text:p>21 784</text:p>
          </table:table-cell>
          <table:table-cell office:value-type="float" office:value="8778" table:style-name="ce15">
            <text:p>8 778</text:p>
          </table:table-cell>
          <table:table-cell office:value-type="float" office:value="1109" table:style-name="ce14">
            <text:p>1 10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7</text:p>
          </table:table-cell>
          <table:table-cell office:value-type="string" table:style-name="ce1">
            <text:p>Bearbeitung v. Natursteinen a.n.g.</text:p>
          </table:table-cell>
          <table:table-cell office:value-type="float" office:value="3" table:style-name="ce13">
            <text:p>3</text:p>
          </table:table-cell>
          <table:table-cell office:value-type="float" office:value="585" table:style-name="ce14">
            <text:p>585</text:p>
          </table:table-cell>
          <table:table-cell office:value-type="float" office:value="3304" table:style-name="ce14">
            <text:p>3 304</text:p>
          </table:table-cell>
          <table:table-cell office:value-type="float" office:value="2755" table:style-name="ce14">
            <text:p>2 755</text:p>
          </table:table-cell>
          <table:table-cell office:value-type="float" office:value="116432" table:style-name="ce14">
            <text:p>116 432</text:p>
          </table:table-cell>
          <table:table-cell office:value-type="float" office:value="383356" table:style-name="ce14">
            <text:p>383 356</text:p>
          </table:table-cell>
          <table:table-cell office:value-type="float" office:value="379705" table:style-name="ce14">
            <text:p>379 705</text:p>
          </table:table-cell>
          <table:table-cell office:value-type="float" office:value="370449" table:style-name="ce14">
            <text:p>370 449</text:p>
          </table:table-cell>
          <table:table-cell office:value-type="float" office:value="210270" table:style-name="ce15">
            <text:p>210 270</text:p>
          </table:table-cell>
          <table:table-cell office:value-type="float" office:value="12033" table:style-name="ce15">
            <text:p>12 033</text:p>
          </table:table-cell>
          <table:table-cell office:value-type="float" office:value="172685" table:style-name="ce15">
            <text:p>172 685</text:p>
          </table:table-cell>
          <table:table-cell office:value-type="float" office:value="56253" table:style-name="ce15">
            <text:p>56 253</text:p>
          </table:table-cell>
          <table:table-cell office:value-type="float" office:value="26166" table:style-name="ce14">
            <text:p>26 16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70</text:p>
          </table:table-cell>
          <table:table-cell office:value-type="string" table:style-name="ce1">
            <text:p>Bearbeitung v. Natursteinen a.n.g.</text:p>
          </table:table-cell>
          <table:table-cell office:value-type="float" office:value="4" table:style-name="ce13">
            <text:p>4</text:p>
          </table:table-cell>
          <table:table-cell office:value-type="float" office:value="585" table:style-name="ce14">
            <text:p>585</text:p>
          </table:table-cell>
          <table:table-cell office:value-type="float" office:value="3304" table:style-name="ce14">
            <text:p>3 304</text:p>
          </table:table-cell>
          <table:table-cell office:value-type="float" office:value="2755" table:style-name="ce14">
            <text:p>2 755</text:p>
          </table:table-cell>
          <table:table-cell office:value-type="float" office:value="116432" table:style-name="ce14">
            <text:p>116 432</text:p>
          </table:table-cell>
          <table:table-cell office:value-type="float" office:value="383356" table:style-name="ce14">
            <text:p>383 356</text:p>
          </table:table-cell>
          <table:table-cell office:value-type="float" office:value="379705" table:style-name="ce14">
            <text:p>379 705</text:p>
          </table:table-cell>
          <table:table-cell office:value-type="float" office:value="370449" table:style-name="ce14">
            <text:p>370 449</text:p>
          </table:table-cell>
          <table:table-cell office:value-type="float" office:value="210270" table:style-name="ce15">
            <text:p>210 270</text:p>
          </table:table-cell>
          <table:table-cell office:value-type="float" office:value="12033" table:style-name="ce15">
            <text:p>12 033</text:p>
          </table:table-cell>
          <table:table-cell office:value-type="float" office:value="172685" table:style-name="ce15">
            <text:p>172 685</text:p>
          </table:table-cell>
          <table:table-cell office:value-type="float" office:value="56253" table:style-name="ce15">
            <text:p>56 253</text:p>
          </table:table-cell>
          <table:table-cell office:value-type="float" office:value="26166" table:style-name="ce14">
            <text:p>26 16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9</text:p>
          </table:table-cell>
          <table:table-cell office:value-type="string" table:style-name="ce1">
            <text:p>H.v. Erzeugn. (nicht metall. Mineralien)</text:p>
          </table:table-cell>
          <table:table-cell office:value-type="float" office:value="3" table:style-name="ce13">
            <text:p>3</text:p>
          </table:table-cell>
          <table:table-cell office:value-type="float" office:value="64" table:style-name="ce14">
            <text:p>64</text:p>
          </table:table-cell>
          <table:table-cell office:value-type="float" office:value="2832" table:style-name="ce14">
            <text:p>2 832</text:p>
          </table:table-cell>
          <table:table-cell office:value-type="float" office:value="2814" table:style-name="ce14">
            <text:p>2 814</text:p>
          </table:table-cell>
          <table:table-cell office:value-type="float" office:value="185222" table:style-name="ce14">
            <text:p>185 222</text:p>
          </table:table-cell>
          <table:table-cell office:value-type="float" office:value="771663" table:style-name="ce14">
            <text:p>771 663</text:p>
          </table:table-cell>
          <table:table-cell office:value-type="float" office:value="761689" table:style-name="ce14">
            <text:p>761 689</text:p>
          </table:table-cell>
          <table:table-cell office:value-type="float" office:value="640336" table:style-name="ce14">
            <text:p>640 336</text:p>
          </table:table-cell>
          <table:table-cell office:value-type="float" office:value="540859" table:style-name="ce15">
            <text:p>540 859</text:p>
          </table:table-cell>
          <table:table-cell office:value-type="float" office:value="110856" table:style-name="ce15">
            <text:p>110 856</text:p>
          </table:table-cell>
          <table:table-cell office:value-type="float" office:value="206133" table:style-name="ce15">
            <text:p>206 133</text:p>
          </table:table-cell>
          <table:table-cell office:value-type="float" office:value="20911" table:style-name="ce15">
            <text:p>20 911</text:p>
          </table:table-cell>
          <table:table-cell office:value-type="float" office:value="33384" table:style-name="ce14">
            <text:p>33 38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91</text:p>
          </table:table-cell>
          <table:table-cell office:value-type="string" table:style-name="ce1">
            <text:p>H.v. Schleifkörpern und -mitteln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833" table:style-name="ce14">
            <text:p>1 833</text:p>
          </table:table-cell>
          <table:table-cell office:value-type="float" office:value="1831" table:style-name="ce14">
            <text:p>1 831</text:p>
          </table:table-cell>
          <table:table-cell office:value-type="float" office:value="119610" table:style-name="ce14">
            <text:p>119 610</text:p>
          </table:table-cell>
          <table:table-cell office:value-type="float" office:value="371147" table:style-name="ce14">
            <text:p>371 147</text:p>
          </table:table-cell>
          <table:table-cell office:value-type="float" office:value="366317" table:style-name="ce14">
            <text:p>366 317</text:p>
          </table:table-cell>
          <table:table-cell office:value-type="float" office:value="277132" table:style-name="ce14">
            <text:p>277 132</text:p>
          </table:table-cell>
          <table:table-cell office:value-type="float" office:value="246421" table:style-name="ce15">
            <text:p>246 421</text:p>
          </table:table-cell>
          <table:table-cell office:value-type="float" office:value="79575" table:style-name="ce15">
            <text:p>79 575</text:p>
          </table:table-cell>
          <table:table-cell office:value-type="float" office:value="107844" table:style-name="ce15">
            <text:p>107 844</text:p>
          </table:table-cell>
          <table:table-cell office:value-type="float" office:value="-11766" table:style-name="ce15">
            <text:p>-11 766</text:p>
          </table:table-cell>
          <table:table-cell office:value-type="float" office:value="20781" table:style-name="ce14">
            <text:p>20 78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399</text:p>
          </table:table-cell>
          <table:table-cell office:value-type="string" table:style-name="ce1">
            <text:p>H.v. Mineralerzeugnissen a.n.g.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4">
            <text:p>57</text:p>
          </table:table-cell>
          <table:table-cell office:value-type="float" office:value="999" table:style-name="ce14">
            <text:p>999</text:p>
          </table:table-cell>
          <table:table-cell office:value-type="float" office:value="983" table:style-name="ce14">
            <text:p>983</text:p>
          </table:table-cell>
          <table:table-cell office:value-type="float" office:value="65612" table:style-name="ce14">
            <text:p>65 612</text:p>
          </table:table-cell>
          <table:table-cell office:value-type="float" office:value="400516" table:style-name="ce14">
            <text:p>400 516</text:p>
          </table:table-cell>
          <table:table-cell office:value-type="float" office:value="395372" table:style-name="ce14">
            <text:p>395 372</text:p>
          </table:table-cell>
          <table:table-cell office:value-type="float" office:value="363204" table:style-name="ce14">
            <text:p>363 204</text:p>
          </table:table-cell>
          <table:table-cell office:value-type="float" office:value="294438" table:style-name="ce15">
            <text:p>294 438</text:p>
          </table:table-cell>
          <table:table-cell office:value-type="float" office:value="31281" table:style-name="ce15">
            <text:p>31 281</text:p>
          </table:table-cell>
          <table:table-cell office:value-type="float" office:value="98289" table:style-name="ce15">
            <text:p>98 289</text:p>
          </table:table-cell>
          <table:table-cell office:value-type="float" office:value="32677" table:style-name="ce15">
            <text:p>32 677</text:p>
          </table:table-cell>
          <table:table-cell office:value-type="float" office:value="12603" table:style-name="ce14">
            <text:p>12 60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C24</text:p>
          </table:table-cell>
          <table:table-cell office:value-type="string" table:style-name="ce7">
            <text:p>Metallerzeugung und -bearbeitung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9">
            <text:p>117</text:p>
          </table:table-cell>
          <table:table-cell office:value-type="float" office:value="43846" table:style-name="ce9">
            <text:p>43 846</text:p>
          </table:table-cell>
          <table:table-cell office:value-type="float" office:value="43787" table:style-name="ce9">
            <text:p>43 787</text:p>
          </table:table-cell>
          <table:table-cell office:value-type="float" office:value="3142561" table:style-name="ce9">
            <text:p>3 142 561</text:p>
          </table:table-cell>
          <table:table-cell office:value-type="float" office:value="18362786" table:style-name="ce9">
            <text:p>18 362 786</text:p>
          </table:table-cell>
          <table:table-cell office:value-type="float" office:value="17439519" table:style-name="ce9">
            <text:p>17 439 519</text:p>
          </table:table-cell>
          <table:table-cell office:value-type="float" office:value="15152649" table:style-name="ce9">
            <text:p>15 152 649</text:p>
          </table:table-cell>
          <table:table-cell office:value-type="float" office:value="12851485" table:style-name="ce10">
            <text:p>12 851 485</text:p>
          </table:table-cell>
          <table:table-cell office:value-type="float" office:value="2152714" table:style-name="ce10">
            <text:p>2 152 714</text:p>
          </table:table-cell>
          <table:table-cell office:value-type="float" office:value="4431521" table:style-name="ce10">
            <text:p>4 431 521</text:p>
          </table:table-cell>
          <table:table-cell office:value-type="float" office:value="1288960" table:style-name="ce10">
            <text:p>1 288 960</text:p>
          </table:table-cell>
          <table:table-cell office:value-type="float" office:value="791253" table:style-name="ce9">
            <text:p>791 253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241</text:p>
          </table:table-cell>
          <table:table-cell office:value-type="string" table:style-name="ce1">
            <text:p>Roheisen- und Stahlerzeugung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2416" table:style-name="ce14">
            <text:p>22 416</text:p>
          </table:table-cell>
          <table:table-cell office:value-type="float" office:value="22406" table:style-name="ce14">
            <text:p>22 406</text:p>
          </table:table-cell>
          <table:table-cell office:value-type="float" office:value="1722587" table:style-name="ce14">
            <text:p>1 722 587</text:p>
          </table:table-cell>
          <table:table-cell office:value-type="float" office:value="9204399" table:style-name="ce14">
            <text:p>9 204 399</text:p>
          </table:table-cell>
          <table:table-cell office:value-type="float" office:value="8836617" table:style-name="ce14">
            <text:p>8 836 617</text:p>
          </table:table-cell>
          <table:table-cell office:value-type="float" office:value="7693391" table:style-name="ce14">
            <text:p>7 693 391</text:p>
          </table:table-cell>
          <table:table-cell office:value-type="float" office:value="6101677" table:style-name="ce15">
            <text:p>6 101 677</text:p>
          </table:table-cell>
          <table:table-cell office:value-type="float" office:value="974351" table:style-name="ce15">
            <text:p>974 351</text:p>
          </table:table-cell>
          <table:table-cell office:value-type="float" office:value="2548362" table:style-name="ce15">
            <text:p>2 548 362</text:p>
          </table:table-cell>
          <table:table-cell office:value-type="float" office:value="825775" table:style-name="ce15">
            <text:p>825 775</text:p>
          </table:table-cell>
          <table:table-cell office:value-type="float" office:value="471900" table:style-name="ce14">
            <text:p>471 90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10</text:p>
          </table:table-cell>
          <table:table-cell office:value-type="string" table:style-name="ce1">
            <text:p>Roheisen- und Stahlerzeugung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2416" table:style-name="ce14">
            <text:p>22 416</text:p>
          </table:table-cell>
          <table:table-cell office:value-type="float" office:value="22406" table:style-name="ce14">
            <text:p>22 406</text:p>
          </table:table-cell>
          <table:table-cell office:value-type="float" office:value="1722587" table:style-name="ce14">
            <text:p>1 722 587</text:p>
          </table:table-cell>
          <table:table-cell office:value-type="float" office:value="9204399" table:style-name="ce14">
            <text:p>9 204 399</text:p>
          </table:table-cell>
          <table:table-cell office:value-type="float" office:value="8836617" table:style-name="ce14">
            <text:p>8 836 617</text:p>
          </table:table-cell>
          <table:table-cell office:value-type="float" office:value="7693391" table:style-name="ce14">
            <text:p>7 693 391</text:p>
          </table:table-cell>
          <table:table-cell office:value-type="float" office:value="6101677" table:style-name="ce15">
            <text:p>6 101 677</text:p>
          </table:table-cell>
          <table:table-cell office:value-type="float" office:value="974351" table:style-name="ce15">
            <text:p>974 351</text:p>
          </table:table-cell>
          <table:table-cell office:value-type="float" office:value="2548362" table:style-name="ce15">
            <text:p>2 548 362</text:p>
          </table:table-cell>
          <table:table-cell office:value-type="float" office:value="825775" table:style-name="ce15">
            <text:p>825 775</text:p>
          </table:table-cell>
          <table:table-cell office:value-type="float" office:value="471900" table:style-name="ce14">
            <text:p>471 90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2</text:p>
          </table:table-cell>
          <table:table-cell office:value-type="string" table:style-name="ce1">
            <text:p>H.v. Stahlrohren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797" table:style-name="ce14">
            <text:p>3 797</text:p>
          </table:table-cell>
          <table:table-cell office:value-type="float" office:value="3795" table:style-name="ce14">
            <text:p>3 795</text:p>
          </table:table-cell>
          <table:table-cell office:value-type="float" office:value="243939" table:style-name="ce14">
            <text:p>243 939</text:p>
          </table:table-cell>
          <table:table-cell office:value-type="float" office:value="1300118" table:style-name="ce14">
            <text:p>1 300 118</text:p>
          </table:table-cell>
          <table:table-cell office:value-type="float" office:value="1172575" table:style-name="ce14">
            <text:p>1 172 575</text:p>
          </table:table-cell>
          <table:table-cell office:value-type="float" office:value="1114265" table:style-name="ce14">
            <text:p>1 114 265</text:p>
          </table:table-cell>
          <table:table-cell office:value-type="float" office:value="797645" table:style-name="ce15">
            <text:p>797 645</text:p>
          </table:table-cell>
          <table:table-cell office:value-type="float" office:value="30606" table:style-name="ce15">
            <text:p>30 606</text:p>
          </table:table-cell>
          <table:table-cell office:value-type="float" office:value="332790" table:style-name="ce15">
            <text:p>332 790</text:p>
          </table:table-cell>
          <table:table-cell office:value-type="float" office:value="88851" table:style-name="ce15">
            <text:p>88 851</text:p>
          </table:table-cell>
          <table:table-cell office:value-type="float" office:value="43708" table:style-name="ce14">
            <text:p>43 70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20</text:p>
          </table:table-cell>
          <table:table-cell office:value-type="string" table:style-name="ce1">
            <text:p>H.v. Stahlrohren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3797" table:style-name="ce14">
            <text:p>3 797</text:p>
          </table:table-cell>
          <table:table-cell office:value-type="float" office:value="3795" table:style-name="ce14">
            <text:p>3 795</text:p>
          </table:table-cell>
          <table:table-cell office:value-type="float" office:value="243939" table:style-name="ce14">
            <text:p>243 939</text:p>
          </table:table-cell>
          <table:table-cell office:value-type="float" office:value="1300118" table:style-name="ce14">
            <text:p>1 300 118</text:p>
          </table:table-cell>
          <table:table-cell office:value-type="float" office:value="1172575" table:style-name="ce14">
            <text:p>1 172 575</text:p>
          </table:table-cell>
          <table:table-cell office:value-type="float" office:value="1114265" table:style-name="ce14">
            <text:p>1 114 265</text:p>
          </table:table-cell>
          <table:table-cell office:value-type="float" office:value="797645" table:style-name="ce15">
            <text:p>797 645</text:p>
          </table:table-cell>
          <table:table-cell office:value-type="float" office:value="30606" table:style-name="ce15">
            <text:p>30 606</text:p>
          </table:table-cell>
          <table:table-cell office:value-type="float" office:value="332790" table:style-name="ce15">
            <text:p>332 790</text:p>
          </table:table-cell>
          <table:table-cell office:value-type="float" office:value="88851" table:style-name="ce15">
            <text:p>88 851</text:p>
          </table:table-cell>
          <table:table-cell office:value-type="float" office:value="43708" table:style-name="ce14">
            <text:p>43 70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3</text:p>
          </table:table-cell>
          <table:table-cell office:value-type="string" table:style-name="ce1">
            <text:p>Sonst. Bearbeitung <text:s/>v. Eisen und Stahl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215" table:style-name="ce14">
            <text:p>2 215</text:p>
          </table:table-cell>
          <table:table-cell office:value-type="float" office:value="2212" table:style-name="ce14">
            <text:p>2 212</text:p>
          </table:table-cell>
          <table:table-cell office:value-type="float" office:value="134554" table:style-name="ce14">
            <text:p>134 554</text:p>
          </table:table-cell>
          <table:table-cell office:value-type="float" office:value="990238" table:style-name="ce14">
            <text:p>990 238</text:p>
          </table:table-cell>
          <table:table-cell office:value-type="float" office:value="959136" table:style-name="ce14">
            <text:p>959 136</text:p>
          </table:table-cell>
          <table:table-cell office:value-type="float" office:value="627024" table:style-name="ce14">
            <text:p>627 024</text:p>
          </table:table-cell>
          <table:table-cell office:value-type="float" office:value="795570" table:style-name="ce15">
            <text:p>795 570</text:p>
          </table:table-cell>
          <table:table-cell office:value-type="float" office:value="345502" table:style-name="ce15">
            <text:p>345 502</text:p>
          </table:table-cell>
          <table:table-cell office:value-type="float" office:value="177862" table:style-name="ce15">
            <text:p>177 862</text:p>
          </table:table-cell>
          <table:table-cell office:value-type="float" office:value="43308" table:style-name="ce15">
            <text:p>43 308</text:p>
          </table:table-cell>
          <table:table-cell office:value-type="float" office:value="17724" table:style-name="ce14">
            <text:p>17 72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31</text:p>
          </table:table-cell>
          <table:table-cell office:value-type="string" table:style-name="ce1">
            <text:p>H.v. Blankstahl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33</text:p>
          </table:table-cell>
          <table:table-cell office:value-type="string" table:style-name="ce1">
            <text:p>H.v. Kaltprofilen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34</text:p>
          </table:table-cell>
          <table:table-cell office:value-type="string" table:style-name="ce1">
            <text:p>H.v. kaltgezogenem Draht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4</text:p>
          </table:table-cell>
          <table:table-cell office:value-type="string" table:style-name="ce1">
            <text:p>Erzeugung v. NE-Metallen</text:p>
          </table:table-cell>
          <table:table-cell office:value-type="float" office:value="3" table:style-name="ce13">
            <text:p>3</text:p>
          </table:table-cell>
          <table:table-cell office:value-type="float" office:value="47" table:style-name="ce14">
            <text:p>47</text:p>
          </table:table-cell>
          <table:table-cell office:value-type="float" office:value="9176" table:style-name="ce14">
            <text:p>9 176</text:p>
          </table:table-cell>
          <table:table-cell office:value-type="float" office:value="9148" table:style-name="ce14">
            <text:p>9 148</text:p>
          </table:table-cell>
          <table:table-cell office:value-type="float" office:value="660636" table:style-name="ce14">
            <text:p>660 636</text:p>
          </table:table-cell>
          <table:table-cell office:value-type="float" office:value="5709925" table:style-name="ce14">
            <text:p>5 709 925</text:p>
          </table:table-cell>
          <table:table-cell office:value-type="float" office:value="5347368" table:style-name="ce14">
            <text:p>5 347 368</text:p>
          </table:table-cell>
          <table:table-cell office:value-type="float" office:value="4660396" table:style-name="ce14">
            <text:p>4 660 396</text:p>
          </table:table-cell>
          <table:table-cell office:value-type="float" office:value="4476786" table:style-name="ce15">
            <text:p>4 476 786</text:p>
          </table:table-cell>
          <table:table-cell office:value-type="float" office:value="746286" table:style-name="ce15">
            <text:p>746 286</text:p>
          </table:table-cell>
          <table:table-cell office:value-type="float" office:value="927565" table:style-name="ce15">
            <text:p>927 565</text:p>
          </table:table-cell>
          <table:table-cell office:value-type="float" office:value="266929" table:style-name="ce15">
            <text:p>266 929</text:p>
          </table:table-cell>
          <table:table-cell office:value-type="float" office:value="184349" table:style-name="ce15">
            <text:p>184 34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41</text:p>
          </table:table-cell>
          <table:table-cell office:value-type="string" table:style-name="ce1">
            <text:p>Erzeugung v. Edelmetallen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42</text:p>
          </table:table-cell>
          <table:table-cell office:value-type="string" table:style-name="ce1">
            <text:p>Erzeugung v. Aluminium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5479" table:style-name="ce14">
            <text:p>5 479</text:p>
          </table:table-cell>
          <table:table-cell office:value-type="float" office:value="5468" table:style-name="ce14">
            <text:p>5 468</text:p>
          </table:table-cell>
          <table:table-cell office:value-type="float" office:value="394170" table:style-name="ce14">
            <text:p>394 170</text:p>
          </table:table-cell>
          <table:table-cell office:value-type="float" office:value="3201586" table:style-name="ce14">
            <text:p>3 201 586</text:p>
          </table:table-cell>
          <table:table-cell office:value-type="float" office:value="2985519" table:style-name="ce14">
            <text:p>2 985 519</text:p>
          </table:table-cell>
          <table:table-cell office:value-type="float" office:value="2437177" table:style-name="ce14">
            <text:p>2 437 177</text:p>
          </table:table-cell>
          <table:table-cell office:value-type="float" office:value="2457678" table:style-name="ce15">
            <text:p>2 457 678</text:p>
          </table:table-cell>
          <table:table-cell office:value-type="float" office:value="565870" table:style-name="ce15">
            <text:p>565 870</text:p>
          </table:table-cell>
          <table:table-cell office:value-type="float" office:value="522547" table:style-name="ce15">
            <text:p>522 547</text:p>
          </table:table-cell>
          <table:table-cell office:value-type="float" office:value="128377" table:style-name="ce15">
            <text:p>128 377</text:p>
          </table:table-cell>
          <table:table-cell office:value-type="float" office:value="116213" table:style-name="ce15">
            <text:p>116 21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43</text:p>
          </table:table-cell>
          <table:table-cell office:value-type="string" table:style-name="ce1">
            <text:p>Erzeugung v. Blei, Zink und Zinn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44</text:p>
          </table:table-cell>
          <table:table-cell office:value-type="string" table:style-name="ce1">
            <text:p>Erzeugung v. Kupfer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222" table:style-name="ce14">
            <text:p>1 222</text:p>
          </table:table-cell>
          <table:table-cell office:value-type="float" office:value="1220" table:style-name="ce14">
            <text:p>1 220</text:p>
          </table:table-cell>
          <table:table-cell office:value-type="float" office:value="79607" table:style-name="ce14">
            <text:p>79 607</text:p>
          </table:table-cell>
          <table:table-cell office:value-type="float" office:value="1138384" table:style-name="ce14">
            <text:p>1 138 384</text:p>
          </table:table-cell>
          <table:table-cell office:value-type="float" office:value="1123345" table:style-name="ce14">
            <text:p>1 123 345</text:p>
          </table:table-cell>
          <table:table-cell office:value-type="float" office:value="1102854" table:style-name="ce14">
            <text:p>1 102 854</text:p>
          </table:table-cell>
          <table:table-cell office:value-type="float" office:value="1026198" table:style-name="ce15">
            <text:p>1 026 198</text:p>
          </table:table-cell>
          <table:table-cell office:value-type="float" office:value="28480" table:style-name="ce15">
            <text:p>28 480</text:p>
          </table:table-cell>
          <table:table-cell office:value-type="float" office:value="124073" table:style-name="ce15">
            <text:p>124 073</text:p>
          </table:table-cell>
          <table:table-cell office:value-type="float" office:value="44466" table:style-name="ce15">
            <text:p>44 466</text:p>
          </table:table-cell>
          <table:table-cell office:value-type="float" office:value="18421" table:style-name="ce15">
            <text:p>18 42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45</text:p>
          </table:table-cell>
          <table:table-cell office:value-type="string" table:style-name="ce1">
            <text:p>Erzeugung v. sonstigen NE-Metallen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196" table:style-name="ce14">
            <text:p>2 196</text:p>
          </table:table-cell>
          <table:table-cell office:value-type="float" office:value="2187" table:style-name="ce14">
            <text:p>2 187</text:p>
          </table:table-cell>
          <table:table-cell office:value-type="float" office:value="167428" table:style-name="ce14">
            <text:p>167 428</text:p>
          </table:table-cell>
          <table:table-cell office:value-type="float" office:value="773676" table:style-name="ce14">
            <text:p>773 676</text:p>
          </table:table-cell>
          <table:table-cell office:value-type="float" office:value="643051" table:style-name="ce14">
            <text:p>643 051</text:p>
          </table:table-cell>
          <table:table-cell office:value-type="float" office:value="664455" table:style-name="ce14">
            <text:p>664 455</text:p>
          </table:table-cell>
          <table:table-cell office:value-type="float" office:value="428785" table:style-name="ce15">
            <text:p>428 785</text:p>
          </table:table-cell>
          <table:table-cell office:value-type="float" office:value="12108" table:style-name="ce15">
            <text:p>12 108</text:p>
          </table:table-cell>
          <table:table-cell office:value-type="float" office:value="250536" table:style-name="ce15">
            <text:p>250 536</text:p>
          </table:table-cell>
          <table:table-cell office:value-type="float" office:value="83108" table:style-name="ce15">
            <text:p>83 108</text:p>
          </table:table-cell>
          <table:table-cell office:value-type="float" office:value="48242" table:style-name="ce14">
            <text:p>48 24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5</text:p>
          </table:table-cell>
          <table:table-cell office:value-type="string" table:style-name="ce1">
            <text:p>Gießereien</text:p>
          </table:table-cell>
          <table:table-cell office:value-type="float" office:value="3" table:style-name="ce13">
            <text:p>3</text:p>
          </table:table-cell>
          <table:table-cell office:value-type="float" office:value="43" table:style-name="ce14">
            <text:p>43</text:p>
          </table:table-cell>
          <table:table-cell office:value-type="float" office:value="6242" table:style-name="ce14">
            <text:p>6 242</text:p>
          </table:table-cell>
          <table:table-cell office:value-type="float" office:value="6226" table:style-name="ce14">
            <text:p>6 226</text:p>
          </table:table-cell>
          <table:table-cell office:value-type="float" office:value="380845" table:style-name="ce14">
            <text:p>380 845</text:p>
          </table:table-cell>
          <table:table-cell office:value-type="float" office:value="1158106" table:style-name="ce14">
            <text:p>1 158 106</text:p>
          </table:table-cell>
          <table:table-cell office:value-type="float" office:value="1123823" table:style-name="ce14">
            <text:p>1 123 823</text:p>
          </table:table-cell>
          <table:table-cell office:value-type="float" office:value="1057573" table:style-name="ce14">
            <text:p>1 057 573</text:p>
          </table:table-cell>
          <table:table-cell office:value-type="float" office:value="679807" table:style-name="ce15">
            <text:p>679 807</text:p>
          </table:table-cell>
          <table:table-cell office:value-type="float" office:value="55969" table:style-name="ce15">
            <text:p>55 969</text:p>
          </table:table-cell>
          <table:table-cell office:value-type="float" office:value="444942" table:style-name="ce15">
            <text:p>444 942</text:p>
          </table:table-cell>
          <table:table-cell office:value-type="float" office:value="64097" table:style-name="ce15">
            <text:p>64 097</text:p>
          </table:table-cell>
          <table:table-cell office:value-type="float" office:value="73572" table:style-name="ce14">
            <text:p>73 57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51</text:p>
          </table:table-cell>
          <table:table-cell office:value-type="string" table:style-name="ce1">
            <text:p>Eisengießereien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52</text:p>
          </table:table-cell>
          <table:table-cell office:value-type="string" table:style-name="ce1">
            <text:p>Stahlgießereien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53</text:p>
          </table:table-cell>
          <table:table-cell office:value-type="string" table:style-name="ce1">
            <text:p>Leichtmetallgießereien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4279" table:style-name="ce14">
            <text:p>4 279</text:p>
          </table:table-cell>
          <table:table-cell office:value-type="float" office:value="4272" table:style-name="ce14">
            <text:p>4 272</text:p>
          </table:table-cell>
          <table:table-cell office:value-type="float" office:value="266907" table:style-name="ce14">
            <text:p>266 907</text:p>
          </table:table-cell>
          <table:table-cell office:value-type="float" office:value="812131" table:style-name="ce14">
            <text:p>812 131</text:p>
          </table:table-cell>
          <table:table-cell office:value-type="float" office:value="781463" table:style-name="ce14">
            <text:p>781 463</text:p>
          </table:table-cell>
          <table:table-cell office:value-type="float" office:value="740369" table:style-name="ce14">
            <text:p>740 369</text:p>
          </table:table-cell>
          <table:table-cell office:value-type="float" office:value="464099" table:style-name="ce15">
            <text:p>464 099</text:p>
          </table:table-cell>
          <table:table-cell office:value-type="float" office:value="25209" table:style-name="ce15">
            <text:p>25 209</text:p>
          </table:table-cell>
          <table:table-cell office:value-type="float" office:value="311425" table:style-name="ce15">
            <text:p>311 425</text:p>
          </table:table-cell>
          <table:table-cell office:value-type="float" office:value="44518" table:style-name="ce15">
            <text:p>44 518</text:p>
          </table:table-cell>
          <table:table-cell office:value-type="float" office:value="59745" table:style-name="ce14">
            <text:p>59 74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454</text:p>
          </table:table-cell>
          <table:table-cell office:value-type="string" table:style-name="ce1">
            <text:p>Buntmetallgießereien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C25</text:p>
          </table:table-cell>
          <table:table-cell office:value-type="string" table:style-name="ce7">
            <text:p>H.v. Metallerzeugnissen</text:p>
          </table:table-cell>
          <table:table-cell office:value-type="float" office:value="2" table:style-name="ce8">
            <text:p>2</text:p>
          </table:table-cell>
          <table:table-cell office:value-type="float" office:value="3792" table:style-name="ce9">
            <text:p>3 792</text:p>
          </table:table-cell>
          <table:table-cell office:value-type="float" office:value="79214" table:style-name="ce9">
            <text:p>79 214</text:p>
          </table:table-cell>
          <table:table-cell office:value-type="float" office:value="75942" table:style-name="ce9">
            <text:p>75 942</text:p>
          </table:table-cell>
          <table:table-cell office:value-type="float" office:value="4337326" table:style-name="ce9">
            <text:p>4 337 326</text:p>
          </table:table-cell>
          <table:table-cell office:value-type="float" office:value="15772724" table:style-name="ce9">
            <text:p>15 772 724</text:p>
          </table:table-cell>
          <table:table-cell office:value-type="float" office:value="15161071" table:style-name="ce9">
            <text:p>15 161 071</text:p>
          </table:table-cell>
          <table:table-cell office:value-type="float" office:value="14518573" table:style-name="ce9">
            <text:p>14 518 573</text:p>
          </table:table-cell>
          <table:table-cell office:value-type="float" office:value="9330536" table:style-name="ce10">
            <text:p>9 330 536</text:p>
          </table:table-cell>
          <table:table-cell office:value-type="float" office:value="930711" table:style-name="ce10">
            <text:p>930 711</text:p>
          </table:table-cell>
          <table:table-cell office:value-type="float" office:value="6168567" table:style-name="ce10">
            <text:p>6 168 567</text:p>
          </table:table-cell>
          <table:table-cell office:value-type="float" office:value="1831241" table:style-name="ce10">
            <text:p>1 831 241</text:p>
          </table:table-cell>
          <table:table-cell office:value-type="float" office:value="857089" table:style-name="ce9">
            <text:p>857 08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251</text:p>
          </table:table-cell>
          <table:table-cell office:value-type="string" table:style-name="ce1">
            <text:p>Stahl- und Leichtmetallbau</text:p>
          </table:table-cell>
          <table:table-cell office:value-type="float" office:value="3" table:style-name="ce13">
            <text:p>3</text:p>
          </table:table-cell>
          <table:table-cell office:value-type="float" office:value="1565" table:style-name="ce14">
            <text:p>1 565</text:p>
          </table:table-cell>
          <table:table-cell office:value-type="float" office:value="23834" table:style-name="ce14">
            <text:p>23 834</text:p>
          </table:table-cell>
          <table:table-cell office:value-type="float" office:value="22483" table:style-name="ce14">
            <text:p>22 483</text:p>
          </table:table-cell>
          <table:table-cell office:value-type="float" office:value="1192501" table:style-name="ce14">
            <text:p>1 192 501</text:p>
          </table:table-cell>
          <table:table-cell office:value-type="float" office:value="4299925" table:style-name="ce14">
            <text:p>4 299 925</text:p>
          </table:table-cell>
          <table:table-cell office:value-type="float" office:value="4091489" table:style-name="ce14">
            <text:p>4 091 489</text:p>
          </table:table-cell>
          <table:table-cell office:value-type="float" office:value="3887575" table:style-name="ce14">
            <text:p>3 887 575</text:p>
          </table:table-cell>
          <table:table-cell office:value-type="float" office:value="2549857" table:style-name="ce15">
            <text:p>2 549 857</text:p>
          </table:table-cell>
          <table:table-cell office:value-type="float" office:value="292547" table:style-name="ce15">
            <text:p>292 547</text:p>
          </table:table-cell>
          <table:table-cell office:value-type="float" office:value="1631817" table:style-name="ce15">
            <text:p>1 631 817</text:p>
          </table:table-cell>
          <table:table-cell office:value-type="float" office:value="439316" table:style-name="ce15">
            <text:p>439 316</text:p>
          </table:table-cell>
          <table:table-cell office:value-type="float" office:value="171702" table:style-name="ce14">
            <text:p>171 70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2511</text:p>
          </table:table-cell>
          <table:table-cell office:value-type="string" table:style-name="ce1">
            <text:p>H.v. Metallkonstruktionen</text:p>
          </table:table-cell>
          <table:table-cell office:value-type="float" office:value="4" table:style-name="ce13">
            <text:p>4</text:p>
          </table:table-cell>
          <table:table-cell office:value-type="float" office:value="1251" table:style-name="ce14">
            <text:p>1 251</text:p>
          </table:table-cell>
          <table:table-cell office:value-type="float" office:value="19645" table:style-name="ce14">
            <text:p>19 645</text:p>
          </table:table-cell>
          <table:table-cell office:value-type="float" office:value="18568" table:style-name="ce14">
            <text:p>18 568</text:p>
          </table:table-cell>
          <table:table-cell office:value-type="float" office:value="995805" table:style-name="ce14">
            <text:p>995 805</text:p>
          </table:table-cell>
          <table:table-cell office:value-type="float" office:value="3648294" table:style-name="ce14">
            <text:p>3 648 294</text:p>
          </table:table-cell>
          <table:table-cell office:value-type="float" office:value="3449254" table:style-name="ce14">
            <text:p>3 449 254</text:p>
          </table:table-cell>
          <table:table-cell office:value-type="float" office:value="3254018" table:style-name="ce14">
            <text:p>3 254 018</text:p>
          </table:table-cell>
          <table:table-cell office:value-type="float" office:value="2143340" table:style-name="ce15">
            <text:p>2 143 340</text:p>
          </table:table-cell>
          <table:table-cell office:value-type="float" office:value="258647" table:style-name="ce15">
            <text:p>258 647</text:p>
          </table:table-cell>
          <table:table-cell office:value-type="float" office:value="1369000" table:style-name="ce15">
            <text:p>1 369 000</text:p>
          </table:table-cell>
          <table:table-cell office:value-type="float" office:value="373195" table:style-name="ce15">
            <text:p>373 195</text:p>
          </table:table-cell>
          <table:table-cell office:value-type="float" office:value="155072" table:style-name="ce14">
            <text:p>155 07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12</text:p>
          </table:table-cell>
          <table:table-cell office:value-type="string" table:style-name="ce1">
            <text:p>H.v. Ausbauelementen aus Metall</text:p>
          </table:table-cell>
          <table:table-cell office:value-type="float" office:value="4" table:style-name="ce13">
            <text:p>4</text:p>
          </table:table-cell>
          <table:table-cell office:value-type="float" office:value="314" table:style-name="ce14">
            <text:p>314</text:p>
          </table:table-cell>
          <table:table-cell office:value-type="float" office:value="4189" table:style-name="ce14">
            <text:p>4 189</text:p>
          </table:table-cell>
          <table:table-cell office:value-type="float" office:value="3915" table:style-name="ce14">
            <text:p>3 915</text:p>
          </table:table-cell>
          <table:table-cell office:value-type="float" office:value="196696" table:style-name="ce14">
            <text:p>196 696</text:p>
          </table:table-cell>
          <table:table-cell office:value-type="float" office:value="651631" table:style-name="ce14">
            <text:p>651 631</text:p>
          </table:table-cell>
          <table:table-cell office:value-type="float" office:value="642235" table:style-name="ce14">
            <text:p>642 235</text:p>
          </table:table-cell>
          <table:table-cell office:value-type="float" office:value="633557" table:style-name="ce14">
            <text:p>633 557</text:p>
          </table:table-cell>
          <table:table-cell office:value-type="float" office:value="406517" table:style-name="ce15">
            <text:p>406 517</text:p>
          </table:table-cell>
          <table:table-cell office:value-type="float" office:value="33900" table:style-name="ce15">
            <text:p>33 900</text:p>
          </table:table-cell>
          <table:table-cell office:value-type="float" office:value="262817" table:style-name="ce15">
            <text:p>262 817</text:p>
          </table:table-cell>
          <table:table-cell office:value-type="float" office:value="66121" table:style-name="ce15">
            <text:p>66 121</text:p>
          </table:table-cell>
          <table:table-cell office:value-type="float" office:value="16630" table:style-name="ce14">
            <text:p>16 63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2</text:p>
          </table:table-cell>
          <table:table-cell office:value-type="string" table:style-name="ce1">
            <text:p>H.v. Metalltanks und Heizkörpern</text:p>
          </table:table-cell>
          <table:table-cell office:value-type="float" office:value="3" table:style-name="ce13">
            <text:p>3</text:p>
          </table:table-cell>
          <table:table-cell office:value-type="float" office:value="51" table:style-name="ce14">
            <text:p>51</text:p>
          </table:table-cell>
          <table:table-cell office:value-type="float" office:value="3305" table:style-name="ce14">
            <text:p>3 305</text:p>
          </table:table-cell>
          <table:table-cell office:value-type="float" office:value="3283" table:style-name="ce14">
            <text:p>3 283</text:p>
          </table:table-cell>
          <table:table-cell office:value-type="float" office:value="221796" table:style-name="ce14">
            <text:p>221 796</text:p>
          </table:table-cell>
          <table:table-cell office:value-type="float" office:value="1017606" table:style-name="ce14">
            <text:p>1 017 606</text:p>
          </table:table-cell>
          <table:table-cell office:value-type="float" office:value="982996" table:style-name="ce14">
            <text:p>982 996</text:p>
          </table:table-cell>
          <table:table-cell office:value-type="float" office:value="935156" table:style-name="ce14">
            <text:p>935 156</text:p>
          </table:table-cell>
          <table:table-cell office:value-type="float" office:value="653377" table:style-name="ce15">
            <text:p>653 377</text:p>
          </table:table-cell>
          <table:table-cell office:value-type="float" office:value="81660" table:style-name="ce15">
            <text:p>81 660</text:p>
          </table:table-cell>
          <table:table-cell office:value-type="float" office:value="377864" table:style-name="ce15">
            <text:p>377 864</text:p>
          </table:table-cell>
          <table:table-cell office:value-type="float" office:value="156068" table:style-name="ce15">
            <text:p>156 068</text:p>
          </table:table-cell>
          <table:table-cell office:value-type="float" office:value="58684" table:style-name="ce14">
            <text:p>58 68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21</text:p>
          </table:table-cell>
          <table:table-cell office:value-type="string" table:style-name="ce1">
            <text:p>H.v. Heizkörpern und -kesseln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911" table:style-name="ce14">
            <text:p>1 911</text:p>
          </table:table-cell>
          <table:table-cell office:value-type="float" office:value="1904" table:style-name="ce14">
            <text:p>1 904</text:p>
          </table:table-cell>
          <table:table-cell office:value-type="float" office:value="140785" table:style-name="ce14">
            <text:p>140 785</text:p>
          </table:table-cell>
          <table:table-cell office:value-type="float" office:value="712037" table:style-name="ce14">
            <text:p>712 037</text:p>
          </table:table-cell>
          <table:table-cell office:value-type="float" office:value="691012" table:style-name="ce14">
            <text:p>691 012</text:p>
          </table:table-cell>
          <table:table-cell office:value-type="float" office:value="652638" table:style-name="ce14">
            <text:p>652 638</text:p>
          </table:table-cell>
          <table:table-cell office:value-type="float" office:value="464683" table:style-name="ce15">
            <text:p>464 683</text:p>
          </table:table-cell>
          <table:table-cell office:value-type="float" office:value="57898" table:style-name="ce15">
            <text:p>57 898</text:p>
          </table:table-cell>
          <table:table-cell office:value-type="float" office:value="258273" table:style-name="ce15">
            <text:p>258 273</text:p>
          </table:table-cell>
          <table:table-cell office:value-type="float" office:value="117488" table:style-name="ce15">
            <text:p>117 488</text:p>
          </table:table-cell>
          <table:table-cell office:value-type="float" office:value="40286" table:style-name="ce14">
            <text:p>40 28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29</text:p>
          </table:table-cell>
          <table:table-cell office:value-type="string" table:style-name="ce1">
            <text:p>H.v. Metallsammelbehältern und -tanks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1394" table:style-name="ce14">
            <text:p>1 394</text:p>
          </table:table-cell>
          <table:table-cell office:value-type="float" office:value="1379" table:style-name="ce14">
            <text:p>1 379</text:p>
          </table:table-cell>
          <table:table-cell office:value-type="float" office:value="81011" table:style-name="ce14">
            <text:p>81 011</text:p>
          </table:table-cell>
          <table:table-cell office:value-type="float" office:value="305569" table:style-name="ce14">
            <text:p>305 569</text:p>
          </table:table-cell>
          <table:table-cell office:value-type="float" office:value="291984" table:style-name="ce14">
            <text:p>291 984</text:p>
          </table:table-cell>
          <table:table-cell office:value-type="float" office:value="282518" table:style-name="ce14">
            <text:p>282 518</text:p>
          </table:table-cell>
          <table:table-cell office:value-type="float" office:value="188694" table:style-name="ce15">
            <text:p>188 694</text:p>
          </table:table-cell>
          <table:table-cell office:value-type="float" office:value="23762" table:style-name="ce15">
            <text:p>23 762</text:p>
          </table:table-cell>
          <table:table-cell office:value-type="float" office:value="119591" table:style-name="ce15">
            <text:p>119 591</text:p>
          </table:table-cell>
          <table:table-cell office:value-type="float" office:value="38580" table:style-name="ce15">
            <text:p>38 580</text:p>
          </table:table-cell>
          <table:table-cell office:value-type="float" office:value="18398" table:style-name="ce14">
            <text:p>18 39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3</text:p>
          </table:table-cell>
          <table:table-cell office:value-type="string" table:style-name="ce1">
            <text:p>H.v. Dampfkesseln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30</text:p>
          </table:table-cell>
          <table:table-cell office:value-type="string" table:style-name="ce1">
            <text:p>H.v. Dampfkesseln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4</text:p>
          </table:table-cell>
          <table:table-cell office:value-type="string" table:style-name="ce1">
            <text:p>H.v. Waffen und Munition</text:p>
          </table:table-cell>
          <table:table-cell office:value-type="float" office:value="3" table:style-name="ce13">
            <text:p>3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40</text:p>
          </table:table-cell>
          <table:table-cell office:value-type="string" table:style-name="ce1">
            <text:p>H.v. Waffen und Munition</text:p>
          </table:table-cell>
          <table:table-cell office:value-type="float" office:value="4" table:style-name="ce13">
            <text:p>4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5</text:p>
          </table:table-cell>
          <table:table-cell office:value-type="string" table:style-name="ce1">
            <text:p>H.v. Schmiede- und Stanzteilen</text:p>
          </table:table-cell>
          <table:table-cell office:value-type="float" office:value="3" table:style-name="ce13">
            <text:p>3</text:p>
          </table:table-cell>
          <table:table-cell office:value-type="float" office:value="377" table:style-name="ce14">
            <text:p>377</text:p>
          </table:table-cell>
          <table:table-cell office:value-type="float" office:value="7480" table:style-name="ce14">
            <text:p>7 480</text:p>
          </table:table-cell>
          <table:table-cell office:value-type="float" office:value="7098" table:style-name="ce14">
            <text:p>7 098</text:p>
          </table:table-cell>
          <table:table-cell office:value-type="float" office:value="404537" table:style-name="ce14">
            <text:p>404 537</text:p>
          </table:table-cell>
          <table:table-cell office:value-type="float" office:value="1812187" table:style-name="ce14">
            <text:p>1 812 187</text:p>
          </table:table-cell>
          <table:table-cell office:value-type="float" office:value="1743885" table:style-name="ce14">
            <text:p>1 743 885</text:p>
          </table:table-cell>
          <table:table-cell office:value-type="float" office:value="1668074" table:style-name="ce14">
            <text:p>1 668 074</text:p>
          </table:table-cell>
          <table:table-cell office:value-type="float" office:value="1183025" table:style-name="ce15">
            <text:p>1 183 025</text:p>
          </table:table-cell>
          <table:table-cell office:value-type="float" office:value="49791" table:style-name="ce15">
            <text:p>49 791</text:p>
          </table:table-cell>
          <table:table-cell office:value-type="float" office:value="543422" table:style-name="ce15">
            <text:p>543 422</text:p>
          </table:table-cell>
          <table:table-cell office:value-type="float" office:value="138885" table:style-name="ce15">
            <text:p>138 885</text:p>
          </table:table-cell>
          <table:table-cell office:value-type="float" office:value="46906" table:style-name="ce14">
            <text:p>46 90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50</text:p>
          </table:table-cell>
          <table:table-cell office:value-type="string" table:style-name="ce1">
            <text:p>H.v. Schmiede- und Stanzteilen</text:p>
          </table:table-cell>
          <table:table-cell office:value-type="float" office:value="4" table:style-name="ce13">
            <text:p>4</text:p>
          </table:table-cell>
          <table:table-cell office:value-type="float" office:value="377" table:style-name="ce14">
            <text:p>377</text:p>
          </table:table-cell>
          <table:table-cell office:value-type="float" office:value="7480" table:style-name="ce14">
            <text:p>7 480</text:p>
          </table:table-cell>
          <table:table-cell office:value-type="float" office:value="7098" table:style-name="ce14">
            <text:p>7 098</text:p>
          </table:table-cell>
          <table:table-cell office:value-type="float" office:value="404537" table:style-name="ce14">
            <text:p>404 537</text:p>
          </table:table-cell>
          <table:table-cell office:value-type="float" office:value="1812187" table:style-name="ce14">
            <text:p>1 812 187</text:p>
          </table:table-cell>
          <table:table-cell office:value-type="float" office:value="1743885" table:style-name="ce14">
            <text:p>1 743 885</text:p>
          </table:table-cell>
          <table:table-cell office:value-type="float" office:value="1668074" table:style-name="ce14">
            <text:p>1 668 074</text:p>
          </table:table-cell>
          <table:table-cell office:value-type="float" office:value="1183025" table:style-name="ce15">
            <text:p>1 183 025</text:p>
          </table:table-cell>
          <table:table-cell office:value-type="float" office:value="49791" table:style-name="ce15">
            <text:p>49 791</text:p>
          </table:table-cell>
          <table:table-cell office:value-type="float" office:value="543422" table:style-name="ce15">
            <text:p>543 422</text:p>
          </table:table-cell>
          <table:table-cell office:value-type="float" office:value="138885" table:style-name="ce15">
            <text:p>138 885</text:p>
          </table:table-cell>
          <table:table-cell office:value-type="float" office:value="46906" table:style-name="ce14">
            <text:p>46 90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6</text:p>
          </table:table-cell>
          <table:table-cell office:value-type="string" table:style-name="ce1">
            <text:p>Oberflächenveredlung; Mechanik a.n.g.</text:p>
          </table:table-cell>
          <table:table-cell office:value-type="float" office:value="3" table:style-name="ce13">
            <text:p>3</text:p>
          </table:table-cell>
          <table:table-cell office:value-type="float" office:value="900" table:style-name="ce14">
            <text:p>900</text:p>
          </table:table-cell>
          <table:table-cell office:value-type="float" office:value="14616" table:style-name="ce14">
            <text:p>14 616</text:p>
          </table:table-cell>
          <table:table-cell office:value-type="float" office:value="13899" table:style-name="ce14">
            <text:p>13 899</text:p>
          </table:table-cell>
          <table:table-cell office:value-type="float" office:value="701458" table:style-name="ce14">
            <text:p>701 458</text:p>
          </table:table-cell>
          <table:table-cell office:value-type="float" office:value="2288077" table:style-name="ce14">
            <text:p>2 288 077</text:p>
          </table:table-cell>
          <table:table-cell office:value-type="float" office:value="2222313" table:style-name="ce14">
            <text:p>2 222 313</text:p>
          </table:table-cell>
          <table:table-cell office:value-type="float" office:value="2072195" table:style-name="ce14">
            <text:p>2 072 195</text:p>
          </table:table-cell>
          <table:table-cell office:value-type="float" office:value="1292396" table:style-name="ce15">
            <text:p>1 292 396</text:p>
          </table:table-cell>
          <table:table-cell office:value-type="float" office:value="174377" table:style-name="ce15">
            <text:p>174 377</text:p>
          </table:table-cell>
          <table:table-cell office:value-type="float" office:value="979641" table:style-name="ce15">
            <text:p>979 641</text:p>
          </table:table-cell>
          <table:table-cell office:value-type="float" office:value="278183" table:style-name="ce15">
            <text:p>278 183</text:p>
          </table:table-cell>
          <table:table-cell office:value-type="float" office:value="151081" table:style-name="ce14">
            <text:p>151 08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61</text:p>
          </table:table-cell>
          <table:table-cell office:value-type="string" table:style-name="ce1">
            <text:p>Oberflächenveredlung/Wärmebehandlung</text:p>
          </table:table-cell>
          <table:table-cell office:value-type="float" office:value="4" table:style-name="ce13">
            <text:p>4</text:p>
          </table:table-cell>
          <table:table-cell office:value-type="float" office:value="227" table:style-name="ce14">
            <text:p>227</text:p>
          </table:table-cell>
          <table:table-cell office:value-type="float" office:value="5922" table:style-name="ce14">
            <text:p>5 922</text:p>
          </table:table-cell>
          <table:table-cell office:value-type="float" office:value="5748" table:style-name="ce14">
            <text:p>5 748</text:p>
          </table:table-cell>
          <table:table-cell office:value-type="float" office:value="305290" table:style-name="ce14">
            <text:p>305 290</text:p>
          </table:table-cell>
          <table:table-cell office:value-type="float" office:value="984434" table:style-name="ce14">
            <text:p>984 434</text:p>
          </table:table-cell>
          <table:table-cell office:value-type="float" office:value="963912" table:style-name="ce14">
            <text:p>963 912</text:p>
          </table:table-cell>
          <table:table-cell office:value-type="float" office:value="913300" table:style-name="ce14">
            <text:p>913 300</text:p>
          </table:table-cell>
          <table:table-cell office:value-type="float" office:value="543630" table:style-name="ce15">
            <text:p>543 630</text:p>
          </table:table-cell>
          <table:table-cell office:value-type="float" office:value="68621" table:style-name="ce15">
            <text:p>68 621</text:p>
          </table:table-cell>
          <table:table-cell office:value-type="float" office:value="442458" table:style-name="ce15">
            <text:p>442 458</text:p>
          </table:table-cell>
          <table:table-cell office:value-type="float" office:value="137168" table:style-name="ce15">
            <text:p>137 168</text:p>
          </table:table-cell>
          <table:table-cell office:value-type="float" office:value="56882" table:style-name="ce14">
            <text:p>56 88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62</text:p>
          </table:table-cell>
          <table:table-cell office:value-type="string" table:style-name="ce1">
            <text:p>Mechanik a.n.g.</text:p>
          </table:table-cell>
          <table:table-cell office:value-type="float" office:value="4" table:style-name="ce13">
            <text:p>4</text:p>
          </table:table-cell>
          <table:table-cell office:value-type="float" office:value="673" table:style-name="ce14">
            <text:p>673</text:p>
          </table:table-cell>
          <table:table-cell office:value-type="float" office:value="8694" table:style-name="ce14">
            <text:p>8 694</text:p>
          </table:table-cell>
          <table:table-cell office:value-type="float" office:value="8151" table:style-name="ce14">
            <text:p>8 151</text:p>
          </table:table-cell>
          <table:table-cell office:value-type="float" office:value="396168" table:style-name="ce14">
            <text:p>396 168</text:p>
          </table:table-cell>
          <table:table-cell office:value-type="float" office:value="1303643" table:style-name="ce14">
            <text:p>1 303 643</text:p>
          </table:table-cell>
          <table:table-cell office:value-type="float" office:value="1258401" table:style-name="ce14">
            <text:p>1 258 401</text:p>
          </table:table-cell>
          <table:table-cell office:value-type="float" office:value="1158895" table:style-name="ce14">
            <text:p>1 158 895</text:p>
          </table:table-cell>
          <table:table-cell office:value-type="float" office:value="748766" table:style-name="ce15">
            <text:p>748 766</text:p>
          </table:table-cell>
          <table:table-cell office:value-type="float" office:value="105756" table:style-name="ce15">
            <text:p>105 756</text:p>
          </table:table-cell>
          <table:table-cell office:value-type="float" office:value="537183" table:style-name="ce15">
            <text:p>537 183</text:p>
          </table:table-cell>
          <table:table-cell office:value-type="float" office:value="141015" table:style-name="ce15">
            <text:p>141 015</text:p>
          </table:table-cell>
          <table:table-cell office:value-type="float" office:value="94199" table:style-name="ce14">
            <text:p>94 19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7</text:p>
          </table:table-cell>
          <table:table-cell office:value-type="string" table:style-name="ce1">
            <text:p>H.v. Schneidwaren und Werkzeugen</text:p>
          </table:table-cell>
          <table:table-cell office:value-type="float" office:value="3" table:style-name="ce13">
            <text:p>3</text:p>
          </table:table-cell>
          <table:table-cell office:value-type="float" office:value="367" table:style-name="ce14">
            <text:p>367</text:p>
          </table:table-cell>
          <table:table-cell office:value-type="float" office:value="19817" table:style-name="ce14">
            <text:p>19 817</text:p>
          </table:table-cell>
          <table:table-cell office:value-type="float" office:value="19519" table:style-name="ce14">
            <text:p>19 519</text:p>
          </table:table-cell>
          <table:table-cell office:value-type="float" office:value="1260129" table:style-name="ce14">
            <text:p>1 260 129</text:p>
          </table:table-cell>
          <table:table-cell office:value-type="float" office:value="4239332" table:style-name="ce14">
            <text:p>4 239 332</text:p>
          </table:table-cell>
          <table:table-cell office:value-type="float" office:value="4069194" table:style-name="ce14">
            <text:p>4 069 194</text:p>
          </table:table-cell>
          <table:table-cell office:value-type="float" office:value="3852850" table:style-name="ce14">
            <text:p>3 852 850</text:p>
          </table:table-cell>
          <table:table-cell office:value-type="float" office:value="2269008" table:style-name="ce15">
            <text:p>2 269 008</text:p>
          </table:table-cell>
          <table:table-cell office:value-type="float" office:value="219163" table:style-name="ce15">
            <text:p>219 163</text:p>
          </table:table-cell>
          <table:table-cell office:value-type="float" office:value="1798424" table:style-name="ce15">
            <text:p>1 798 424</text:p>
          </table:table-cell>
          <table:table-cell office:value-type="float" office:value="538295" table:style-name="ce15">
            <text:p>538 295</text:p>
          </table:table-cell>
          <table:table-cell office:value-type="float" office:value="333120" table:style-name="ce14">
            <text:p>333 12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71</text:p>
          </table:table-cell>
          <table:table-cell office:value-type="string" table:style-name="ce1">
            <text:p>H.v. Schneidwaren und Bestecken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14">
            <text:p>38</text:p>
          </table:table-cell>
          <table:table-cell office:value-type="float" office:value="80" table:style-name="ce14">
            <text:p>80</text:p>
          </table:table-cell>
          <table:table-cell office:value-type="float" office:value="39" table:style-name="ce14">
            <text:p>39</text:p>
          </table:table-cell>
          <table:table-cell office:value-type="float" office:value="1351" table:style-name="ce14">
            <text:p>1 351</text:p>
          </table:table-cell>
          <table:table-cell office:value-type="float" office:value="5767" table:style-name="ce14">
            <text:p>5 767</text:p>
          </table:table-cell>
          <table:table-cell office:value-type="float" office:value="5646" table:style-name="ce14">
            <text:p>5 646</text:p>
          </table:table-cell>
          <table:table-cell office:value-type="float" office:value="5323" table:style-name="ce14">
            <text:p>5 323</text:p>
          </table:table-cell>
          <table:table-cell office:value-type="float" office:value="3085" table:style-name="ce15">
            <text:p>3 085</text:p>
          </table:table-cell>
          <table:table-cell office:value-type="float" office:value="313" table:style-name="ce15">
            <text:p>313</text:p>
          </table:table-cell>
          <table:table-cell office:value-type="float" office:value="2592" table:style-name="ce15">
            <text:p>2 592</text:p>
          </table:table-cell>
          <table:table-cell office:value-type="float" office:value="1241" table:style-name="ce15">
            <text:p>1 241</text:p>
          </table:table-cell>
          <table:table-cell office:value-type="float" office:value="224" table:style-name="ce14">
            <text:p>22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72</text:p>
          </table:table-cell>
          <table:table-cell office:value-type="string" table:style-name="ce1">
            <text:p>H.v. Schlössern und Beschlägen</text:p>
          </table:table-cell>
          <table:table-cell office:value-type="float" office:value="4" table:style-name="ce13">
            <text:p>4</text:p>
          </table:table-cell>
          <table:table-cell office:value-type="float" office:value="113" table:style-name="ce14">
            <text:p>113</text:p>
          </table:table-cell>
          <table:table-cell office:value-type="float" office:value="10916" table:style-name="ce14">
            <text:p>10 916</text:p>
          </table:table-cell>
          <table:table-cell office:value-type="float" office:value="10814" table:style-name="ce14">
            <text:p>10 814</text:p>
          </table:table-cell>
          <table:table-cell office:value-type="float" office:value="745642" table:style-name="ce14">
            <text:p>745 642</text:p>
          </table:table-cell>
          <table:table-cell office:value-type="float" office:value="2687292" table:style-name="ce14">
            <text:p>2 687 292</text:p>
          </table:table-cell>
          <table:table-cell office:value-type="float" office:value="2571816" table:style-name="ce14">
            <text:p>2 571 816</text:p>
          </table:table-cell>
          <table:table-cell office:value-type="float" office:value="2474888" table:style-name="ce14">
            <text:p>2 474 888</text:p>
          </table:table-cell>
          <table:table-cell office:value-type="float" office:value="1496688" table:style-name="ce15">
            <text:p>1 496 688</text:p>
          </table:table-cell>
          <table:table-cell office:value-type="float" office:value="87231" table:style-name="ce15">
            <text:p>87 231</text:p>
          </table:table-cell>
          <table:table-cell office:value-type="float" office:value="1071785" table:style-name="ce15">
            <text:p>1 071 785</text:p>
          </table:table-cell>
          <table:table-cell office:value-type="float" office:value="326143" table:style-name="ce15">
            <text:p>326 143</text:p>
          </table:table-cell>
          <table:table-cell office:value-type="float" office:value="233503" table:style-name="ce14">
            <text:p>233 50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73</text:p>
          </table:table-cell>
          <table:table-cell office:value-type="string" table:style-name="ce1">
            <text:p>H.v. Werkzeugen</text:p>
          </table:table-cell>
          <table:table-cell office:value-type="float" office:value="4" table:style-name="ce13">
            <text:p>4</text:p>
          </table:table-cell>
          <table:table-cell office:value-type="float" office:value="216" table:style-name="ce14">
            <text:p>216</text:p>
          </table:table-cell>
          <table:table-cell office:value-type="float" office:value="8821" table:style-name="ce14">
            <text:p>8 821</text:p>
          </table:table-cell>
          <table:table-cell office:value-type="float" office:value="8666" table:style-name="ce14">
            <text:p>8 666</text:p>
          </table:table-cell>
          <table:table-cell office:value-type="float" office:value="513136" table:style-name="ce14">
            <text:p>513 136</text:p>
          </table:table-cell>
          <table:table-cell office:value-type="float" office:value="1546273" table:style-name="ce14">
            <text:p>1 546 273</text:p>
          </table:table-cell>
          <table:table-cell office:value-type="float" office:value="1491732" table:style-name="ce14">
            <text:p>1 491 732</text:p>
          </table:table-cell>
          <table:table-cell office:value-type="float" office:value="1372639" table:style-name="ce14">
            <text:p>1 372 639</text:p>
          </table:table-cell>
          <table:table-cell office:value-type="float" office:value="769235" table:style-name="ce15">
            <text:p>769 235</text:p>
          </table:table-cell>
          <table:table-cell office:value-type="float" office:value="131619" table:style-name="ce15">
            <text:p>131 619</text:p>
          </table:table-cell>
          <table:table-cell office:value-type="float" office:value="724047" table:style-name="ce15">
            <text:p>724 047</text:p>
          </table:table-cell>
          <table:table-cell office:value-type="float" office:value="210911" table:style-name="ce15">
            <text:p>210 911</text:p>
          </table:table-cell>
          <table:table-cell office:value-type="float" office:value="99393" table:style-name="ce14">
            <text:p>99 39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9</text:p>
          </table:table-cell>
          <table:table-cell office:value-type="string" table:style-name="ce1">
            <text:p>H.v. sonst. Metallwaren</text:p>
          </table:table-cell>
          <table:table-cell office:value-type="float" office:value="3" table:style-name="ce13">
            <text:p>3</text:p>
          </table:table-cell>
          <table:table-cell office:value-type="float" office:value="481" table:style-name="ce14">
            <text:p>481</text:p>
          </table:table-cell>
          <table:table-cell office:value-type="float" office:value="7919" table:style-name="ce14">
            <text:p>7 919</text:p>
          </table:table-cell>
          <table:table-cell office:value-type="float" office:value="7465" table:style-name="ce14">
            <text:p>7 465</text:p>
          </table:table-cell>
          <table:table-cell office:value-type="float" office:value="408320" table:style-name="ce14">
            <text:p>408 320</text:p>
          </table:table-cell>
          <table:table-cell office:value-type="float" office:value="1520099" table:style-name="ce14">
            <text:p>1 520 099</text:p>
          </table:table-cell>
          <table:table-cell office:value-type="float" office:value="1474993" table:style-name="ce14">
            <text:p>1 474 993</text:p>
          </table:table-cell>
          <table:table-cell office:value-type="float" office:value="1418937" table:style-name="ce14">
            <text:p>1 418 937</text:p>
          </table:table-cell>
          <table:table-cell office:value-type="float" office:value="904432" table:style-name="ce15">
            <text:p>904 432</text:p>
          </table:table-cell>
          <table:table-cell office:value-type="float" office:value="77133" table:style-name="ce15">
            <text:p>77 133</text:p>
          </table:table-cell>
          <table:table-cell office:value-type="float" office:value="589350" table:style-name="ce15">
            <text:p>589 350</text:p>
          </table:table-cell>
          <table:table-cell office:value-type="float" office:value="181030" table:style-name="ce15">
            <text:p>181 030</text:p>
          </table:table-cell>
          <table:table-cell office:value-type="float" office:value="68858" table:style-name="ce14">
            <text:p>68 85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91</text:p>
          </table:table-cell>
          <table:table-cell office:value-type="string" table:style-name="ce1">
            <text:p>H.v. Fässern und Dosen aus Metall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92</text:p>
          </table:table-cell>
          <table:table-cell office:value-type="string" table:style-name="ce1">
            <text:p>H.v. Verpackungen aus Eisen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297" table:style-name="ce14">
            <text:p>1 297</text:p>
          </table:table-cell>
          <table:table-cell office:value-type="float" office:value="1296" table:style-name="ce14">
            <text:p>1 296</text:p>
          </table:table-cell>
          <table:table-cell office:value-type="float" office:value="85386" table:style-name="ce14">
            <text:p>85 386</text:p>
          </table:table-cell>
          <table:table-cell office:value-type="float" office:value="293784" table:style-name="ce14">
            <text:p>293 784</text:p>
          </table:table-cell>
          <table:table-cell office:value-type="float" office:value="277469" table:style-name="ce14">
            <text:p>277 469</text:p>
          </table:table-cell>
          <table:table-cell office:value-type="float" office:value="266815" table:style-name="ce14">
            <text:p>266 815</text:p>
          </table:table-cell>
          <table:table-cell office:value-type="float" office:value="147632" table:style-name="ce15">
            <text:p>147 632</text:p>
          </table:table-cell>
          <table:table-cell office:value-type="float" office:value="11145" table:style-name="ce15">
            <text:p>11 145</text:p>
          </table:table-cell>
          <table:table-cell office:value-type="float" office:value="126885" table:style-name="ce15">
            <text:p>126 885</text:p>
          </table:table-cell>
          <table:table-cell office:value-type="float" office:value="41499" table:style-name="ce15">
            <text:p>41 499</text:p>
          </table:table-cell>
          <table:table-cell office:value-type="float" office:value="24217" table:style-name="ce14">
            <text:p>24 21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93</text:p>
          </table:table-cell>
          <table:table-cell office:value-type="string" table:style-name="ce1">
            <text:p>H.v. Drahtwaren, Ketten und Federn</text:p>
          </table:table-cell>
          <table:table-cell office:value-type="float" office:value="4" table:style-name="ce13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1964" table:style-name="ce14">
            <text:p>1 964</text:p>
          </table:table-cell>
          <table:table-cell office:value-type="float" office:value="1942" table:style-name="ce14">
            <text:p>1 942</text:p>
          </table:table-cell>
          <table:table-cell office:value-type="float" office:value="118183" table:style-name="ce14">
            <text:p>118 183</text:p>
          </table:table-cell>
          <table:table-cell office:value-type="float" office:value="506587" table:style-name="ce14">
            <text:p>506 587</text:p>
          </table:table-cell>
          <table:table-cell office:value-type="float" office:value="496486" table:style-name="ce14">
            <text:p>496 486</text:p>
          </table:table-cell>
          <table:table-cell office:value-type="float" office:value="468333" table:style-name="ce14">
            <text:p>468 333</text:p>
          </table:table-cell>
          <table:table-cell office:value-type="float" office:value="342002" table:style-name="ce15">
            <text:p>342 002</text:p>
          </table:table-cell>
          <table:table-cell office:value-type="float" office:value="34986" table:style-name="ce15">
            <text:p>34 986</text:p>
          </table:table-cell>
          <table:table-cell office:value-type="float" office:value="159881" table:style-name="ce15">
            <text:p>159 881</text:p>
          </table:table-cell>
          <table:table-cell office:value-type="float" office:value="41698" table:style-name="ce15">
            <text:p>41 698</text:p>
          </table:table-cell>
          <table:table-cell office:value-type="float" office:value="14181" table:style-name="ce14">
            <text:p>14 18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94</text:p>
          </table:table-cell>
          <table:table-cell office:value-type="string" table:style-name="ce1">
            <text:p>H.v. Schrauben und Nieten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599</text:p>
          </table:table-cell>
          <table:table-cell office:value-type="string" table:style-name="ce1">
            <text:p>H.v. sonst. Metallwaren a.n.g</text:p>
          </table:table-cell>
          <table:table-cell office:value-type="float" office:value="4" table:style-name="ce13">
            <text:p>4</text:p>
          </table:table-cell>
          <table:table-cell office:value-type="float" office:value="427" table:style-name="ce14">
            <text:p>427</text:p>
          </table:table-cell>
          <table:table-cell office:value-type="float" office:value="4403" table:style-name="ce14">
            <text:p>4 403</text:p>
          </table:table-cell>
          <table:table-cell office:value-type="float" office:value="3977" table:style-name="ce14">
            <text:p>3 977</text:p>
          </table:table-cell>
          <table:table-cell office:value-type="float" office:value="191454" table:style-name="ce14">
            <text:p>191 454</text:p>
          </table:table-cell>
          <table:table-cell office:value-type="float" office:value="673741" table:style-name="ce14">
            <text:p>673 741</text:p>
          </table:table-cell>
          <table:table-cell office:value-type="float" office:value="655487" table:style-name="ce14">
            <text:p>655 487</text:p>
          </table:table-cell>
          <table:table-cell office:value-type="float" office:value="639951" table:style-name="ce14">
            <text:p>639 951</text:p>
          </table:table-cell>
          <table:table-cell office:value-type="float" office:value="383530" table:style-name="ce15">
            <text:p>383 530</text:p>
          </table:table-cell>
          <table:table-cell office:value-type="float" office:value="28992" table:style-name="ce15">
            <text:p>28 992</text:p>
          </table:table-cell>
          <table:table-cell office:value-type="float" office:value="288441" table:style-name="ce15">
            <text:p>288 441</text:p>
          </table:table-cell>
          <table:table-cell office:value-type="float" office:value="96987" table:style-name="ce15">
            <text:p>96 987</text:p>
          </table:table-cell>
          <table:table-cell office:value-type="float" office:value="26739" table:style-name="ce14">
            <text:p>26 73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C26</text:p>
          </table:table-cell>
          <table:table-cell office:value-type="string" table:style-name="ce7">
            <text:p>H.v. Datenverarbeitungsgeräten</text:p>
          </table:table-cell>
          <table:table-cell office:value-type="float" office:value="2" table:style-name="ce8">
            <text:p>2</text:p>
          </table:table-cell>
          <table:table-cell office:value-type="float" office:value="588" table:style-name="ce9">
            <text:p>588</text:p>
          </table:table-cell>
          <table:table-cell office:value-type="float" office:value="25428" table:style-name="ce9">
            <text:p>25 428</text:p>
          </table:table-cell>
          <table:table-cell office:value-type="float" office:value="25005" table:style-name="ce9">
            <text:p>25 005</text:p>
          </table:table-cell>
          <table:table-cell office:value-type="float" office:value="1881527" table:style-name="ce9">
            <text:p>1 881 527</text:p>
          </table:table-cell>
          <table:table-cell office:value-type="float" office:value="8621125" table:style-name="ce9">
            <text:p>8 621 125</text:p>
          </table:table-cell>
          <table:table-cell office:value-type="float" office:value="8109662" table:style-name="ce9">
            <text:p>8 109 662</text:p>
          </table:table-cell>
          <table:table-cell office:value-type="float" office:value="7749718" table:style-name="ce9">
            <text:p>7 749 718</text:p>
          </table:table-cell>
          <table:table-cell office:value-type="float" office:value="5833639" table:style-name="ce10">
            <text:p>5 833 639</text:p>
          </table:table-cell>
          <table:table-cell office:value-type="float" office:value="631946" table:style-name="ce10">
            <text:p>631 946</text:p>
          </table:table-cell>
          <table:table-cell office:value-type="float" office:value="2618360" table:style-name="ce10">
            <text:p>2 618 360</text:p>
          </table:table-cell>
          <table:table-cell office:value-type="float" office:value="736833" table:style-name="ce10">
            <text:p>736 833</text:p>
          </table:table-cell>
          <table:table-cell office:value-type="float" office:value="582086" table:style-name="ce9">
            <text:p>582 08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261</text:p>
          </table:table-cell>
          <table:table-cell office:value-type="string" table:style-name="ce1">
            <text:p>H.v. elektron. Bauelementen</text:p>
          </table:table-cell>
          <table:table-cell office:value-type="float" office:value="3" table:style-name="ce13">
            <text:p>3</text:p>
          </table:table-cell>
          <table:table-cell office:value-type="float" office:value="130" table:style-name="ce14">
            <text:p>130</text:p>
          </table:table-cell>
          <table:table-cell office:value-type="float" office:value="11151" table:style-name="ce14">
            <text:p>11 151</text:p>
          </table:table-cell>
          <table:table-cell office:value-type="float" office:value="11057" table:style-name="ce14">
            <text:p>11 057</text:p>
          </table:table-cell>
          <table:table-cell office:value-type="float" office:value="931139" table:style-name="ce14">
            <text:p>931 139</text:p>
          </table:table-cell>
          <table:table-cell office:value-type="float" office:value="5377939" table:style-name="ce14">
            <text:p>5 377 939</text:p>
          </table:table-cell>
          <table:table-cell office:value-type="float" office:value="4989798" table:style-name="ce14">
            <text:p>4 989 798</text:p>
          </table:table-cell>
          <table:table-cell office:value-type="float" office:value="4873681" table:style-name="ce14">
            <text:p>4 873 681</text:p>
          </table:table-cell>
          <table:table-cell office:value-type="float" office:value="3904780" table:style-name="ce15">
            <text:p>3 904 780</text:p>
          </table:table-cell>
          <table:table-cell office:value-type="float" office:value="300414" table:style-name="ce15">
            <text:p>300 414</text:p>
          </table:table-cell>
          <table:table-cell office:value-type="float" office:value="1283815" table:style-name="ce15">
            <text:p>1 283 815</text:p>
          </table:table-cell>
          <table:table-cell office:value-type="float" office:value="352676" table:style-name="ce15">
            <text:p>352 676</text:p>
          </table:table-cell>
          <table:table-cell office:value-type="float" office:value="474038" table:style-name="ce14">
            <text:p>474 038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2611</text:p>
          </table:table-cell>
          <table:table-cell office:value-type="string" table:style-name="ce1">
            <text:p>H.v. elektronischen Bauelementen</text:p>
          </table:table-cell>
          <table:table-cell office:value-type="float" office:value="4" table:style-name="ce13">
            <text:p>4</text:p>
          </table:table-cell>
          <table:table-cell office:value-type="float" office:value="105" table:style-name="ce14">
            <text:p>105</text:p>
          </table:table-cell>
          <table:table-cell office:value-type="float" office:value="8668" table:style-name="ce14">
            <text:p>8 668</text:p>
          </table:table-cell>
          <table:table-cell office:value-type="float" office:value="8588" table:style-name="ce14">
            <text:p>8 588</text:p>
          </table:table-cell>
          <table:table-cell office:value-type="float" office:value="760385" table:style-name="ce14">
            <text:p>760 385</text:p>
          </table:table-cell>
          <table:table-cell office:value-type="float" office:value="4614827" table:style-name="ce14">
            <text:p>4 614 827</text:p>
          </table:table-cell>
          <table:table-cell office:value-type="float" office:value="4278624" table:style-name="ce14">
            <text:p>4 278 624</text:p>
          </table:table-cell>
          <table:table-cell office:value-type="float" office:value="4357235" table:style-name="ce14">
            <text:p>4 357 235</text:p>
          </table:table-cell>
          <table:table-cell office:value-type="float" office:value="3408501" table:style-name="ce15">
            <text:p>3 408 501</text:p>
          </table:table-cell>
          <table:table-cell office:value-type="float" office:value="105947" table:style-name="ce15">
            <text:p>105 947</text:p>
          </table:table-cell>
          <table:table-cell office:value-type="float" office:value="1072633" table:style-name="ce15">
            <text:p>1 072 633</text:p>
          </table:table-cell>
          <table:table-cell office:value-type="float" office:value="312248" table:style-name="ce15">
            <text:p>312 248</text:p>
          </table:table-cell>
          <table:table-cell office:value-type="float" office:value="434587" table:style-name="ce14">
            <text:p>434 58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612</text:p>
          </table:table-cell>
          <table:table-cell office:value-type="string" table:style-name="ce1">
            <text:p>H.v. bestückten Leiterplatten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2483" table:style-name="ce14">
            <text:p>2 483</text:p>
          </table:table-cell>
          <table:table-cell office:value-type="float" office:value="2469" table:style-name="ce14">
            <text:p>2 469</text:p>
          </table:table-cell>
          <table:table-cell office:value-type="float" office:value="170754" table:style-name="ce14">
            <text:p>170 754</text:p>
          </table:table-cell>
          <table:table-cell office:value-type="float" office:value="763112" table:style-name="ce14">
            <text:p>763 112</text:p>
          </table:table-cell>
          <table:table-cell office:value-type="float" office:value="711174" table:style-name="ce14">
            <text:p>711 174</text:p>
          </table:table-cell>
          <table:table-cell office:value-type="float" office:value="516446" table:style-name="ce14">
            <text:p>516 446</text:p>
          </table:table-cell>
          <table:table-cell office:value-type="float" office:value="496279" table:style-name="ce15">
            <text:p>496 279</text:p>
          </table:table-cell>
          <table:table-cell office:value-type="float" office:value="194467" table:style-name="ce15">
            <text:p>194 467</text:p>
          </table:table-cell>
          <table:table-cell office:value-type="float" office:value="211182" table:style-name="ce15">
            <text:p>211 182</text:p>
          </table:table-cell>
          <table:table-cell office:value-type="float" office:value="40428" table:style-name="ce15">
            <text:p>40 428</text:p>
          </table:table-cell>
          <table:table-cell office:value-type="float" office:value="39451" table:style-name="ce14">
            <text:p>39 45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62</text:p>
          </table:table-cell>
          <table:table-cell office:value-type="string" table:style-name="ce1">
            <text:p>H.v. Datenverarbeitungsgeräten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620</text:p>
          </table:table-cell>
          <table:table-cell office:value-type="string" table:style-name="ce1">
            <text:p>H.v. Datenverarbeitungsgeräten</text:p>
          </table:table-cell>
          <table:table-cell office:value-type="float" office:value="4" table:style-name="ce13">
            <text:p>4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63</text:p>
          </table:table-cell>
          <table:table-cell office:value-type="string" table:style-name="ce1">
            <text:p>H.v. Telekommunikationsgeräten</text:p>
          </table:table-cell>
          <table:table-cell office:value-type="float" office:value="3" table:style-name="ce13">
            <text:p>3</text:p>
          </table:table-cell>
          <table:table-cell office:value-type="float" office:value="65" table:style-name="ce14">
            <text:p>65</text:p>
          </table:table-cell>
          <table:table-cell office:value-type="float" office:value="1836" table:style-name="ce14">
            <text:p>1 836</text:p>
          </table:table-cell>
          <table:table-cell office:value-type="float" office:value="1788" table:style-name="ce14">
            <text:p>1 788</text:p>
          </table:table-cell>
          <table:table-cell office:value-type="float" office:value="122511" table:style-name="ce14">
            <text:p>122 511</text:p>
          </table:table-cell>
          <table:table-cell office:value-type="float" office:value="365565" table:style-name="ce14">
            <text:p>365 565</text:p>
          </table:table-cell>
          <table:table-cell office:value-type="float" office:value="355914" table:style-name="ce14">
            <text:p>355 914</text:p>
          </table:table-cell>
          <table:table-cell office:value-type="float" office:value="288162" table:style-name="ce14">
            <text:p>288 162</text:p>
          </table:table-cell>
          <table:table-cell office:value-type="float" office:value="201858" table:style-name="ce15">
            <text:p>201 858</text:p>
          </table:table-cell>
          <table:table-cell office:value-type="float" office:value="73260" table:style-name="ce15">
            <text:p>73 260</text:p>
          </table:table-cell>
          <table:table-cell office:value-type="float" office:value="163225" table:style-name="ce15">
            <text:p>163 225</text:p>
          </table:table-cell>
          <table:table-cell office:value-type="float" office:value="40714" table:style-name="ce15">
            <text:p>40 714</text:p>
          </table:table-cell>
          <table:table-cell office:value-type="float" office:value="6236" table:style-name="ce14">
            <text:p>6 23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630</text:p>
          </table:table-cell>
          <table:table-cell office:value-type="string" table:style-name="ce1">
            <text:p>H.v. Telekommunikationsgeräten</text:p>
          </table:table-cell>
          <table:table-cell office:value-type="float" office:value="4" table:style-name="ce13">
            <text:p>4</text:p>
          </table:table-cell>
          <table:table-cell office:value-type="float" office:value="65" table:style-name="ce14">
            <text:p>65</text:p>
          </table:table-cell>
          <table:table-cell office:value-type="float" office:value="1836" table:style-name="ce14">
            <text:p>1 836</text:p>
          </table:table-cell>
          <table:table-cell office:value-type="float" office:value="1788" table:style-name="ce14">
            <text:p>1 788</text:p>
          </table:table-cell>
          <table:table-cell office:value-type="float" office:value="122511" table:style-name="ce14">
            <text:p>122 511</text:p>
          </table:table-cell>
          <table:table-cell office:value-type="float" office:value="365565" table:style-name="ce14">
            <text:p>365 565</text:p>
          </table:table-cell>
          <table:table-cell office:value-type="float" office:value="355914" table:style-name="ce14">
            <text:p>355 914</text:p>
          </table:table-cell>
          <table:table-cell office:value-type="float" office:value="288162" table:style-name="ce14">
            <text:p>288 162</text:p>
          </table:table-cell>
          <table:table-cell office:value-type="float" office:value="201858" table:style-name="ce15">
            <text:p>201 858</text:p>
          </table:table-cell>
          <table:table-cell office:value-type="float" office:value="73260" table:style-name="ce15">
            <text:p>73 260</text:p>
          </table:table-cell>
          <table:table-cell office:value-type="float" office:value="163225" table:style-name="ce15">
            <text:p>163 225</text:p>
          </table:table-cell>
          <table:table-cell office:value-type="float" office:value="40714" table:style-name="ce15">
            <text:p>40 714</text:p>
          </table:table-cell>
          <table:table-cell office:value-type="float" office:value="6236" table:style-name="ce14">
            <text:p>6 23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64</text:p>
          </table:table-cell>
          <table:table-cell office:value-type="string" table:style-name="ce1">
            <text:p>H.v. Geräten der Unterhaltungselektronik</text:p>
          </table:table-cell>
          <table:table-cell office:value-type="float" office:value="3" table:style-name="ce13">
            <text:p>3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640</text:p>
          </table:table-cell>
          <table:table-cell office:value-type="string" table:style-name="ce1">
            <text:p>H.v. Geräten der Unterhaltungselektronik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65</text:p>
          </table:table-cell>
          <table:table-cell office:value-type="string" table:style-name="ce1">
            <text:p>H.v. Mess-/Kontrollinstrumenten, Uhren</text:p>
          </table:table-cell>
          <table:table-cell office:value-type="float" office:value="3" table:style-name="ce13">
            <text:p>3</text:p>
          </table:table-cell>
          <table:table-cell office:value-type="float" office:value="232" table:style-name="ce14">
            <text:p>232</text:p>
          </table:table-cell>
          <table:table-cell office:value-type="float" office:value="7272" table:style-name="ce14">
            <text:p>7 272</text:p>
          </table:table-cell>
          <table:table-cell office:value-type="float" office:value="7100" table:style-name="ce14">
            <text:p>7 100</text:p>
          </table:table-cell>
          <table:table-cell office:value-type="float" office:value="464412" table:style-name="ce14">
            <text:p>464 412</text:p>
          </table:table-cell>
          <table:table-cell office:value-type="float" office:value="1393375" table:style-name="ce14">
            <text:p>1 393 375</text:p>
          </table:table-cell>
          <table:table-cell office:value-type="float" office:value="1324450" table:style-name="ce14">
            <text:p>1 324 450</text:p>
          </table:table-cell>
          <table:table-cell office:value-type="float" office:value="1308505" table:style-name="ce14">
            <text:p>1 308 505</text:p>
          </table:table-cell>
          <table:table-cell office:value-type="float" office:value="728290" table:style-name="ce15">
            <text:p>728 290</text:p>
          </table:table-cell>
          <table:table-cell office:value-type="float" office:value="49238" table:style-name="ce15">
            <text:p>49 238</text:p>
          </table:table-cell>
          <table:table-cell office:value-type="float" office:value="642317" table:style-name="ce15">
            <text:p>642 317</text:p>
          </table:table-cell>
          <table:table-cell office:value-type="float" office:value="177905" table:style-name="ce15">
            <text:p>177 905</text:p>
          </table:table-cell>
          <table:table-cell office:value-type="float" office:value="45809" table:style-name="ce14">
            <text:p>45 80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651</text:p>
          </table:table-cell>
          <table:table-cell office:value-type="string" table:style-name="ce1">
            <text:p>H.v. Mess- und Kontrollinstrumenten</text:p>
          </table:table-cell>
          <table:table-cell office:value-type="float" office:value="4" table:style-name="ce13">
            <text:p>4</text:p>
          </table:table-cell>
          <table:table-cell office:value-type="float" office:value="217" table:style-name="ce14">
            <text:p>217</text:p>
          </table:table-cell>
          <table:table-cell office:value-type="float" office:value="7193" table:style-name="ce14">
            <text:p>7 193</text:p>
          </table:table-cell>
          <table:table-cell office:value-type="float" office:value="7040" table:style-name="ce14">
            <text:p>7 040</text:p>
          </table:table-cell>
          <table:table-cell office:value-type="float" office:value="461468" table:style-name="ce14">
            <text:p>461 468</text:p>
          </table:table-cell>
          <table:table-cell office:value-type="float" office:value="1380750" table:style-name="ce14">
            <text:p>1 380 750</text:p>
          </table:table-cell>
          <table:table-cell office:value-type="float" office:value="1312131" table:style-name="ce14">
            <text:p>1 312 131</text:p>
          </table:table-cell>
          <table:table-cell office:value-type="float" office:value="1296428" table:style-name="ce14">
            <text:p>1 296 428</text:p>
          </table:table-cell>
          <table:table-cell office:value-type="float" office:value="720816" table:style-name="ce15">
            <text:p>720 816</text:p>
          </table:table-cell>
          <table:table-cell office:value-type="float" office:value="48668" table:style-name="ce15">
            <text:p>48 668</text:p>
          </table:table-cell>
          <table:table-cell office:value-type="float" office:value="637078" table:style-name="ce15">
            <text:p>637 078</text:p>
          </table:table-cell>
          <table:table-cell office:value-type="float" office:value="175610" table:style-name="ce15">
            <text:p>175 610</text:p>
          </table:table-cell>
          <table:table-cell office:value-type="float" office:value="45614" table:style-name="ce14">
            <text:p>45 61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652</text:p>
          </table:table-cell>
          <table:table-cell office:value-type="string" table:style-name="ce1">
            <text:p>H.v. Uhren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79" table:style-name="ce14">
            <text:p>79</text:p>
          </table:table-cell>
          <table:table-cell office:value-type="float" office:value="60" table:style-name="ce14">
            <text:p>60</text:p>
          </table:table-cell>
          <table:table-cell office:value-type="float" office:value="2944" table:style-name="ce14">
            <text:p>2 944</text:p>
          </table:table-cell>
          <table:table-cell office:value-type="float" office:value="12625" table:style-name="ce14">
            <text:p>12 625</text:p>
          </table:table-cell>
          <table:table-cell office:value-type="float" office:value="12319" table:style-name="ce14">
            <text:p>12 319</text:p>
          </table:table-cell>
          <table:table-cell office:value-type="float" office:value="12077" table:style-name="ce14">
            <text:p>12 077</text:p>
          </table:table-cell>
          <table:table-cell office:value-type="float" office:value="7474" table:style-name="ce15">
            <text:p>7 474</text:p>
          </table:table-cell>
          <table:table-cell office:value-type="float" office:value="570" table:style-name="ce15">
            <text:p>570</text:p>
          </table:table-cell>
          <table:table-cell office:value-type="float" office:value="5239" table:style-name="ce15">
            <text:p>5 239</text:p>
          </table:table-cell>
          <table:table-cell office:value-type="float" office:value="2295" table:style-name="ce15">
            <text:p>2 295</text:p>
          </table:table-cell>
          <table:table-cell office:value-type="float" office:value="195" table:style-name="ce14">
            <text:p>19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66</text:p>
          </table:table-cell>
          <table:table-cell office:value-type="string" table:style-name="ce1">
            <text:p>H.v. elektromedizinischen Geräten</text:p>
          </table:table-cell>
          <table:table-cell office:value-type="float" office:value="3" table:style-name="ce13">
            <text:p>3</text:p>
          </table:table-cell>
          <table:table-cell office:value-type="float" office:value="61" table:style-name="ce14">
            <text:p>61</text:p>
          </table:table-cell>
          <table:table-cell office:value-type="float" office:value="2566" table:style-name="ce14">
            <text:p>2 566</text:p>
          </table:table-cell>
          <table:table-cell office:value-type="float" office:value="2525" table:style-name="ce14">
            <text:p>2 525</text:p>
          </table:table-cell>
          <table:table-cell office:value-type="float" office:value="182393" table:style-name="ce14">
            <text:p>182 393</text:p>
          </table:table-cell>
          <table:table-cell office:value-type="float" office:value="819319" table:style-name="ce14">
            <text:p>819 319</text:p>
          </table:table-cell>
          <table:table-cell office:value-type="float" office:value="792135" table:style-name="ce14">
            <text:p>792 135</text:p>
          </table:table-cell>
          <table:table-cell office:value-type="float" office:value="693804" table:style-name="ce14">
            <text:p>693 804</text:p>
          </table:table-cell>
          <table:table-cell office:value-type="float" office:value="611376" table:style-name="ce15">
            <text:p>611 376</text:p>
          </table:table-cell>
          <table:table-cell office:value-type="float" office:value="140663" table:style-name="ce15">
            <text:p>140 663</text:p>
          </table:table-cell>
          <table:table-cell office:value-type="float" office:value="252689" table:style-name="ce15">
            <text:p>252 689</text:p>
          </table:table-cell>
          <table:table-cell office:value-type="float" office:value="70296" table:style-name="ce15">
            <text:p>70 296</text:p>
          </table:table-cell>
          <table:table-cell office:value-type="float" office:value="21750" table:style-name="ce14">
            <text:p>21 75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660</text:p>
          </table:table-cell>
          <table:table-cell office:value-type="string" table:style-name="ce1">
            <text:p>H.v. elektromedizinischen Geräten</text:p>
          </table:table-cell>
          <table:table-cell office:value-type="float" office:value="4" table:style-name="ce13">
            <text:p>4</text:p>
          </table:table-cell>
          <table:table-cell office:value-type="float" office:value="61" table:style-name="ce14">
            <text:p>61</text:p>
          </table:table-cell>
          <table:table-cell office:value-type="float" office:value="2566" table:style-name="ce14">
            <text:p>2 566</text:p>
          </table:table-cell>
          <table:table-cell office:value-type="float" office:value="2525" table:style-name="ce14">
            <text:p>2 525</text:p>
          </table:table-cell>
          <table:table-cell office:value-type="float" office:value="182393" table:style-name="ce14">
            <text:p>182 393</text:p>
          </table:table-cell>
          <table:table-cell office:value-type="float" office:value="819319" table:style-name="ce14">
            <text:p>819 319</text:p>
          </table:table-cell>
          <table:table-cell office:value-type="float" office:value="792135" table:style-name="ce14">
            <text:p>792 135</text:p>
          </table:table-cell>
          <table:table-cell office:value-type="float" office:value="693804" table:style-name="ce14">
            <text:p>693 804</text:p>
          </table:table-cell>
          <table:table-cell office:value-type="float" office:value="611376" table:style-name="ce15">
            <text:p>611 376</text:p>
          </table:table-cell>
          <table:table-cell office:value-type="float" office:value="140663" table:style-name="ce15">
            <text:p>140 663</text:p>
          </table:table-cell>
          <table:table-cell office:value-type="float" office:value="252689" table:style-name="ce15">
            <text:p>252 689</text:p>
          </table:table-cell>
          <table:table-cell office:value-type="float" office:value="70296" table:style-name="ce15">
            <text:p>70 296</text:p>
          </table:table-cell>
          <table:table-cell office:value-type="float" office:value="21750" table:style-name="ce14">
            <text:p>21 75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67</text:p>
          </table:table-cell>
          <table:table-cell office:value-type="string" table:style-name="ce1">
            <text:p>H.v. optischen/fotografischen Geräten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1773" table:style-name="ce14">
            <text:p>1 773</text:p>
          </table:table-cell>
          <table:table-cell office:value-type="float" office:value="1762" table:style-name="ce14">
            <text:p>1 762</text:p>
          </table:table-cell>
          <table:table-cell office:value-type="float" office:value="131303" table:style-name="ce14">
            <text:p>131 303</text:p>
          </table:table-cell>
          <table:table-cell office:value-type="float" office:value="469635" table:style-name="ce14">
            <text:p>469 635</text:p>
          </table:table-cell>
          <table:table-cell office:value-type="float" office:value="458916" table:style-name="ce14">
            <text:p>458 916</text:p>
          </table:table-cell>
          <table:table-cell office:value-type="float" office:value="396819" table:style-name="ce14">
            <text:p>396 819</text:p>
          </table:table-cell>
          <table:table-cell office:value-type="float" office:value="264568" table:style-name="ce15">
            <text:p>264 568</text:p>
          </table:table-cell>
          <table:table-cell office:value-type="float" office:value="63413" table:style-name="ce15">
            <text:p>63 413</text:p>
          </table:table-cell>
          <table:table-cell office:value-type="float" office:value="203464" table:style-name="ce15">
            <text:p>203 464</text:p>
          </table:table-cell>
          <table:table-cell office:value-type="float" office:value="72161" table:style-name="ce15">
            <text:p>72 161</text:p>
          </table:table-cell>
          <table:table-cell office:value-type="float" office:value="27788" table:style-name="ce14">
            <text:p>27 78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670</text:p>
          </table:table-cell>
          <table:table-cell office:value-type="string" table:style-name="ce1">
            <text:p>H.v. optischen/fotografischen Geräten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1773" table:style-name="ce14">
            <text:p>1 773</text:p>
          </table:table-cell>
          <table:table-cell office:value-type="float" office:value="1762" table:style-name="ce14">
            <text:p>1 762</text:p>
          </table:table-cell>
          <table:table-cell office:value-type="float" office:value="131303" table:style-name="ce14">
            <text:p>131 303</text:p>
          </table:table-cell>
          <table:table-cell office:value-type="float" office:value="469635" table:style-name="ce14">
            <text:p>469 635</text:p>
          </table:table-cell>
          <table:table-cell office:value-type="float" office:value="458916" table:style-name="ce14">
            <text:p>458 916</text:p>
          </table:table-cell>
          <table:table-cell office:value-type="float" office:value="396819" table:style-name="ce14">
            <text:p>396 819</text:p>
          </table:table-cell>
          <table:table-cell office:value-type="float" office:value="264568" table:style-name="ce15">
            <text:p>264 568</text:p>
          </table:table-cell>
          <table:table-cell office:value-type="float" office:value="63413" table:style-name="ce15">
            <text:p>63 413</text:p>
          </table:table-cell>
          <table:table-cell office:value-type="float" office:value="203464" table:style-name="ce15">
            <text:p>203 464</text:p>
          </table:table-cell>
          <table:table-cell office:value-type="float" office:value="72161" table:style-name="ce15">
            <text:p>72 161</text:p>
          </table:table-cell>
          <table:table-cell office:value-type="float" office:value="27788" table:style-name="ce14">
            <text:p>27 78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C27</text:p>
          </table:table-cell>
          <table:table-cell office:value-type="string" table:style-name="ce7">
            <text:p>H.v. elektrischen Ausrüstungen</text:p>
          </table:table-cell>
          <table:table-cell office:value-type="float" office:value="2" table:style-name="ce8">
            <text:p>2</text:p>
          </table:table-cell>
          <table:table-cell office:value-type="float" office:value="504" table:style-name="ce9">
            <text:p>504</text:p>
          </table:table-cell>
          <table:table-cell office:value-type="float" office:value="48939" table:style-name="ce9">
            <text:p>48 939</text:p>
          </table:table-cell>
          <table:table-cell office:value-type="float" office:value="48563" table:style-name="ce9">
            <text:p>48 563</text:p>
          </table:table-cell>
          <table:table-cell office:value-type="float" office:value="3287798" table:style-name="ce9">
            <text:p>3 287 798</text:p>
          </table:table-cell>
          <table:table-cell office:value-type="float" office:value="13870979" table:style-name="ce9">
            <text:p>13 870 979</text:p>
          </table:table-cell>
          <table:table-cell office:value-type="float" office:value="13354798" table:style-name="ce9">
            <text:p>13 354 798</text:p>
          </table:table-cell>
          <table:table-cell office:value-type="float" office:value="12141109" table:style-name="ce9">
            <text:p>12 141 109</text:p>
          </table:table-cell>
          <table:table-cell office:value-type="float" office:value="9333972" table:style-name="ce10">
            <text:p>9 333 972</text:p>
          </table:table-cell>
          <table:table-cell office:value-type="float" office:value="1227829" table:style-name="ce10">
            <text:p>1 227 829</text:p>
          </table:table-cell>
          <table:table-cell office:value-type="float" office:value="4046183" table:style-name="ce10">
            <text:p>4 046 183</text:p>
          </table:table-cell>
          <table:table-cell office:value-type="float" office:value="758385" table:style-name="ce10">
            <text:p>758 385</text:p>
          </table:table-cell>
          <table:table-cell office:value-type="float" office:value="472783" table:style-name="ce9">
            <text:p>472 78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271</text:p>
          </table:table-cell>
          <table:table-cell office:value-type="string" table:style-name="ce1">
            <text:p>H.v. Elektromotoren und Generatoren</text:p>
          </table:table-cell>
          <table:table-cell office:value-type="float" office:value="3" table:style-name="ce13">
            <text:p>3</text:p>
          </table:table-cell>
          <table:table-cell office:value-type="float" office:value="196" table:style-name="ce14">
            <text:p>196</text:p>
          </table:table-cell>
          <table:table-cell office:value-type="float" office:value="23492" table:style-name="ce14">
            <text:p>23 492</text:p>
          </table:table-cell>
          <table:table-cell office:value-type="float" office:value="23343" table:style-name="ce14">
            <text:p>23 343</text:p>
          </table:table-cell>
          <table:table-cell office:value-type="float" office:value="1695409" table:style-name="ce14">
            <text:p>1 695 409</text:p>
          </table:table-cell>
          <table:table-cell office:value-type="float" office:value="7045522" table:style-name="ce14">
            <text:p>7 045 522</text:p>
          </table:table-cell>
          <table:table-cell office:value-type="float" office:value="6803722" table:style-name="ce14">
            <text:p>6 803 722</text:p>
          </table:table-cell>
          <table:table-cell office:value-type="float" office:value="6119295" table:style-name="ce14">
            <text:p>6 119 295</text:p>
          </table:table-cell>
          <table:table-cell office:value-type="float" office:value="4646147" table:style-name="ce15">
            <text:p>4 646 147</text:p>
          </table:table-cell>
          <table:table-cell office:value-type="float" office:value="624929" table:style-name="ce15">
            <text:p>624 929</text:p>
          </table:table-cell>
          <table:table-cell office:value-type="float" office:value="2085993" table:style-name="ce15">
            <text:p>2 085 993</text:p>
          </table:table-cell>
          <table:table-cell office:value-type="float" office:value="390584" table:style-name="ce15">
            <text:p>390 584</text:p>
          </table:table-cell>
          <table:table-cell office:value-type="float" office:value="186231" table:style-name="ce14">
            <text:p>186 231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2711</text:p>
          </table:table-cell>
          <table:table-cell office:value-type="string" table:style-name="ce1">
            <text:p>H.v. Elektromotoren und Generatoren</text:p>
          </table:table-cell>
          <table:table-cell office:value-type="float" office:value="4" table:style-name="ce13">
            <text:p>4</text:p>
          </table:table-cell>
          <table:table-cell office:value-type="float" office:value="56" table:style-name="ce14">
            <text:p>56</text:p>
          </table:table-cell>
          <table:table-cell office:value-type="float" office:value="14079" table:style-name="ce14">
            <text:p>14 079</text:p>
          </table:table-cell>
          <table:table-cell office:value-type="float" office:value="14043" table:style-name="ce14">
            <text:p>14 043</text:p>
          </table:table-cell>
          <table:table-cell office:value-type="float" office:value="1091259" table:style-name="ce14">
            <text:p>1 091 259</text:p>
          </table:table-cell>
          <table:table-cell office:value-type="float" office:value="4545084" table:style-name="ce14">
            <text:p>4 545 084</text:p>
          </table:table-cell>
          <table:table-cell office:value-type="float" office:value="4395280" table:style-name="ce14">
            <text:p>4 395 280</text:p>
          </table:table-cell>
          <table:table-cell office:value-type="float" office:value="3828523" table:style-name="ce14">
            <text:p>3 828 523</text:p>
          </table:table-cell>
          <table:table-cell office:value-type="float" office:value="3031907" table:style-name="ce15">
            <text:p>3 031 907</text:p>
          </table:table-cell>
          <table:table-cell office:value-type="float" office:value="488480" table:style-name="ce15">
            <text:p>488 480</text:p>
          </table:table-cell>
          <table:table-cell office:value-type="float" office:value="1268079" table:style-name="ce15">
            <text:p>1 268 079</text:p>
          </table:table-cell>
          <table:table-cell office:value-type="float" office:value="176820" table:style-name="ce15">
            <text:p>176 820</text:p>
          </table:table-cell>
          <table:table-cell office:value-type="float" office:value="108157" table:style-name="ce14">
            <text:p>108 15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712</text:p>
          </table:table-cell>
          <table:table-cell office:value-type="string" table:style-name="ce1">
            <text:p>H.v. Elektrizitätsverteilungseinricht.</text:p>
          </table:table-cell>
          <table:table-cell office:value-type="float" office:value="4" table:style-name="ce13">
            <text:p>4</text:p>
          </table:table-cell>
          <table:table-cell office:value-type="float" office:value="140" table:style-name="ce14">
            <text:p>140</text:p>
          </table:table-cell>
          <table:table-cell office:value-type="float" office:value="9413" table:style-name="ce14">
            <text:p>9 413</text:p>
          </table:table-cell>
          <table:table-cell office:value-type="float" office:value="9300" table:style-name="ce14">
            <text:p>9 300</text:p>
          </table:table-cell>
          <table:table-cell office:value-type="float" office:value="604150" table:style-name="ce14">
            <text:p>604 150</text:p>
          </table:table-cell>
          <table:table-cell office:value-type="float" office:value="2500438" table:style-name="ce14">
            <text:p>2 500 438</text:p>
          </table:table-cell>
          <table:table-cell office:value-type="float" office:value="2408442" table:style-name="ce14">
            <text:p>2 408 442</text:p>
          </table:table-cell>
          <table:table-cell office:value-type="float" office:value="2290772" table:style-name="ce14">
            <text:p>2 290 772</text:p>
          </table:table-cell>
          <table:table-cell office:value-type="float" office:value="1614240" table:style-name="ce15">
            <text:p>1 614 240</text:p>
          </table:table-cell>
          <table:table-cell office:value-type="float" office:value="136449" table:style-name="ce15">
            <text:p>136 449</text:p>
          </table:table-cell>
          <table:table-cell office:value-type="float" office:value="817914" table:style-name="ce15">
            <text:p>817 914</text:p>
          </table:table-cell>
          <table:table-cell office:value-type="float" office:value="213764" table:style-name="ce15">
            <text:p>213 764</text:p>
          </table:table-cell>
          <table:table-cell office:value-type="float" office:value="78074" table:style-name="ce14">
            <text:p>78 07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72</text:p>
          </table:table-cell>
          <table:table-cell office:value-type="string" table:style-name="ce1">
            <text:p>H.v. Batterien und Akkumulatoren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168" table:style-name="ce14">
            <text:p>1 168</text:p>
          </table:table-cell>
          <table:table-cell office:value-type="float" office:value="1166" table:style-name="ce14">
            <text:p>1 166</text:p>
          </table:table-cell>
          <table:table-cell office:value-type="float" office:value="85562" table:style-name="ce14">
            <text:p>85 562</text:p>
          </table:table-cell>
          <table:table-cell office:value-type="float" office:value="671065" table:style-name="ce14">
            <text:p>671 065</text:p>
          </table:table-cell>
          <table:table-cell office:value-type="float" office:value="655965" table:style-name="ce14">
            <text:p>655 965</text:p>
          </table:table-cell>
          <table:table-cell office:value-type="float" office:value="634266" table:style-name="ce14">
            <text:p>634 266</text:p>
          </table:table-cell>
          <table:table-cell office:value-type="float" office:value="547622" table:style-name="ce15">
            <text:p>547 622</text:p>
          </table:table-cell>
          <table:table-cell office:value-type="float" office:value="36452" table:style-name="ce15">
            <text:p>36 452</text:p>
          </table:table-cell>
          <table:table-cell office:value-type="float" office:value="124958" table:style-name="ce15">
            <text:p>124 958</text:p>
          </table:table-cell>
          <table:table-cell office:value-type="float" office:value="39396" table:style-name="ce15">
            <text:p>39 396</text:p>
          </table:table-cell>
          <table:table-cell office:value-type="float" office:value="15648" table:style-name="ce14">
            <text:p>15 64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720</text:p>
          </table:table-cell>
          <table:table-cell office:value-type="string" table:style-name="ce1">
            <text:p>H.v. Batterien und Akkumulatoren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168" table:style-name="ce14">
            <text:p>1 168</text:p>
          </table:table-cell>
          <table:table-cell office:value-type="float" office:value="1166" table:style-name="ce14">
            <text:p>1 166</text:p>
          </table:table-cell>
          <table:table-cell office:value-type="float" office:value="85562" table:style-name="ce14">
            <text:p>85 562</text:p>
          </table:table-cell>
          <table:table-cell office:value-type="float" office:value="671065" table:style-name="ce14">
            <text:p>671 065</text:p>
          </table:table-cell>
          <table:table-cell office:value-type="float" office:value="655965" table:style-name="ce14">
            <text:p>655 965</text:p>
          </table:table-cell>
          <table:table-cell office:value-type="float" office:value="634266" table:style-name="ce14">
            <text:p>634 266</text:p>
          </table:table-cell>
          <table:table-cell office:value-type="float" office:value="547622" table:style-name="ce15">
            <text:p>547 622</text:p>
          </table:table-cell>
          <table:table-cell office:value-type="float" office:value="36452" table:style-name="ce15">
            <text:p>36 452</text:p>
          </table:table-cell>
          <table:table-cell office:value-type="float" office:value="124958" table:style-name="ce15">
            <text:p>124 958</text:p>
          </table:table-cell>
          <table:table-cell office:value-type="float" office:value="39396" table:style-name="ce15">
            <text:p>39 396</text:p>
          </table:table-cell>
          <table:table-cell office:value-type="float" office:value="15648" table:style-name="ce14">
            <text:p>15 64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73</text:p>
          </table:table-cell>
          <table:table-cell office:value-type="string" table:style-name="ce1">
            <text:p>H.v. Kabeln und elektr.Installationsmat.</text:p>
          </table:table-cell>
          <table:table-cell office:value-type="float" office:value="3" table:style-name="ce13">
            <text:p>3</text:p>
          </table:table-cell>
          <table:table-cell office:value-type="float" office:value="45" table:style-name="ce14">
            <text:p>45</text:p>
          </table:table-cell>
          <table:table-cell office:value-type="float" office:value="4452" table:style-name="ce14">
            <text:p>4 452</text:p>
          </table:table-cell>
          <table:table-cell office:value-type="float" office:value="4415" table:style-name="ce14">
            <text:p>4 415</text:p>
          </table:table-cell>
          <table:table-cell office:value-type="float" office:value="250418" table:style-name="ce14">
            <text:p>250 418</text:p>
          </table:table-cell>
          <table:table-cell office:value-type="float" office:value="1378159" table:style-name="ce14">
            <text:p>1 378 159</text:p>
          </table:table-cell>
          <table:table-cell office:value-type="float" office:value="1348963" table:style-name="ce14">
            <text:p>1 348 963</text:p>
          </table:table-cell>
          <table:table-cell office:value-type="float" office:value="1289865" table:style-name="ce14">
            <text:p>1 289 865</text:p>
          </table:table-cell>
          <table:table-cell office:value-type="float" office:value="1022924" table:style-name="ce15">
            <text:p>1 022 924</text:p>
          </table:table-cell>
          <table:table-cell office:value-type="float" office:value="53390" table:style-name="ce15">
            <text:p>53 390</text:p>
          </table:table-cell>
          <table:table-cell office:value-type="float" office:value="319636" table:style-name="ce15">
            <text:p>319 636</text:p>
          </table:table-cell>
          <table:table-cell office:value-type="float" office:value="69218" table:style-name="ce15">
            <text:p>69 218</text:p>
          </table:table-cell>
          <table:table-cell office:value-type="float" office:value="34683" table:style-name="ce14">
            <text:p>34 68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731</text:p>
          </table:table-cell>
          <table:table-cell office:value-type="string" table:style-name="ce1">
            <text:p>H.v. Glasfaserkabeln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732</text:p>
          </table:table-cell>
          <table:table-cell office:value-type="string" table:style-name="ce1">
            <text:p>H.v. sonst. elektr. Drähten und Kabeln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733</text:p>
          </table:table-cell>
          <table:table-cell office:value-type="string" table:style-name="ce1">
            <text:p>H.v. elektr. Installationsmaterial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74</text:p>
          </table:table-cell>
          <table:table-cell office:value-type="string" table:style-name="ce1">
            <text:p>H.v. elektr. Lampen und Leuchten</text:p>
          </table:table-cell>
          <table:table-cell office:value-type="float" office:value="3" table:style-name="ce13">
            <text:p>3</text:p>
          </table:table-cell>
          <table:table-cell office:value-type="float" office:value="97" table:style-name="ce14">
            <text:p>97</text:p>
          </table:table-cell>
          <table:table-cell office:value-type="float" office:value="6357" table:style-name="ce14">
            <text:p>6 357</text:p>
          </table:table-cell>
          <table:table-cell office:value-type="float" office:value="6269" table:style-name="ce14">
            <text:p>6 269</text:p>
          </table:table-cell>
          <table:table-cell office:value-type="float" office:value="386958" table:style-name="ce14">
            <text:p>386 958</text:p>
          </table:table-cell>
          <table:table-cell office:value-type="float" office:value="1668465" table:style-name="ce14">
            <text:p>1 668 465</text:p>
          </table:table-cell>
          <table:table-cell office:value-type="float" office:value="1593766" table:style-name="ce14">
            <text:p>1 593 766</text:p>
          </table:table-cell>
          <table:table-cell office:value-type="float" office:value="1342368" table:style-name="ce14">
            <text:p>1 342 368</text:p>
          </table:table-cell>
          <table:table-cell office:value-type="float" office:value="1129096" table:style-name="ce15">
            <text:p>1 129 096</text:p>
          </table:table-cell>
          <table:table-cell office:value-type="float" office:value="282875" table:style-name="ce15">
            <text:p>282 875</text:p>
          </table:table-cell>
          <table:table-cell office:value-type="float" office:value="499600" table:style-name="ce15">
            <text:p>499 600</text:p>
          </table:table-cell>
          <table:table-cell office:value-type="float" office:value="112642" table:style-name="ce15">
            <text:p>112 642</text:p>
          </table:table-cell>
          <table:table-cell office:value-type="float" office:value="85582" table:style-name="ce15">
            <text:p>85 58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740</text:p>
          </table:table-cell>
          <table:table-cell office:value-type="string" table:style-name="ce1">
            <text:p>H.v. elektr. Lampen und Leuchten</text:p>
          </table:table-cell>
          <table:table-cell office:value-type="float" office:value="4" table:style-name="ce13">
            <text:p>4</text:p>
          </table:table-cell>
          <table:table-cell office:value-type="float" office:value="97" table:style-name="ce14">
            <text:p>97</text:p>
          </table:table-cell>
          <table:table-cell office:value-type="float" office:value="6357" table:style-name="ce14">
            <text:p>6 357</text:p>
          </table:table-cell>
          <table:table-cell office:value-type="float" office:value="6269" table:style-name="ce14">
            <text:p>6 269</text:p>
          </table:table-cell>
          <table:table-cell office:value-type="float" office:value="386958" table:style-name="ce14">
            <text:p>386 958</text:p>
          </table:table-cell>
          <table:table-cell office:value-type="float" office:value="1668465" table:style-name="ce14">
            <text:p>1 668 465</text:p>
          </table:table-cell>
          <table:table-cell office:value-type="float" office:value="1593766" table:style-name="ce14">
            <text:p>1 593 766</text:p>
          </table:table-cell>
          <table:table-cell office:value-type="float" office:value="1342368" table:style-name="ce14">
            <text:p>1 342 368</text:p>
          </table:table-cell>
          <table:table-cell office:value-type="float" office:value="1129096" table:style-name="ce15">
            <text:p>1 129 096</text:p>
          </table:table-cell>
          <table:table-cell office:value-type="float" office:value="282875" table:style-name="ce15">
            <text:p>282 875</text:p>
          </table:table-cell>
          <table:table-cell office:value-type="float" office:value="499600" table:style-name="ce15">
            <text:p>499 600</text:p>
          </table:table-cell>
          <table:table-cell office:value-type="float" office:value="112642" table:style-name="ce15">
            <text:p>112 642</text:p>
          </table:table-cell>
          <table:table-cell office:value-type="float" office:value="85582" table:style-name="ce14">
            <text:p>85 58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75</text:p>
          </table:table-cell>
          <table:table-cell office:value-type="string" table:style-name="ce1">
            <text:p>H.v. Haushaltsgeräten</text:p>
          </table:table-cell>
          <table:table-cell office:value-type="float" office:value="3" table:style-name="ce13">
            <text:p>3</text:p>
          </table:table-cell>
          <table:table-cell office:value-type="float" office:value="45" table:style-name="ce14">
            <text:p>45</text:p>
          </table:table-cell>
          <table:table-cell office:value-type="float" office:value="3858" table:style-name="ce14">
            <text:p>3 858</text:p>
          </table:table-cell>
          <table:table-cell office:value-type="float" office:value="3832" table:style-name="ce14">
            <text:p>3 832</text:p>
          </table:table-cell>
          <table:table-cell office:value-type="float" office:value="233071" table:style-name="ce14">
            <text:p>233 071</text:p>
          </table:table-cell>
          <table:table-cell office:value-type="float" office:value="883652" table:style-name="ce14">
            <text:p>883 652</text:p>
          </table:table-cell>
          <table:table-cell office:value-type="float" office:value="864098" table:style-name="ce14">
            <text:p>864 098</text:p>
          </table:table-cell>
          <table:table-cell office:value-type="float" office:value="780022" table:style-name="ce14">
            <text:p>780 022</text:p>
          </table:table-cell>
          <table:table-cell office:value-type="float" office:value="580331" table:style-name="ce15">
            <text:p>580 331</text:p>
          </table:table-cell>
          <table:table-cell office:value-type="float" office:value="94414" table:style-name="ce15">
            <text:p>94 414</text:p>
          </table:table-cell>
          <table:table-cell office:value-type="float" office:value="305311" table:style-name="ce15">
            <text:p>305 311</text:p>
          </table:table-cell>
          <table:table-cell office:value-type="float" office:value="72240" table:style-name="ce15">
            <text:p>72 240</text:p>
          </table:table-cell>
          <table:table-cell office:value-type="float" office:value="28892" table:style-name="ce14">
            <text:p>28 89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751</text:p>
          </table:table-cell>
          <table:table-cell office:value-type="string" table:style-name="ce1">
            <text:p>H.v. elektr. Haushaltsgeräten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3374" table:style-name="ce14">
            <text:p>3 374</text:p>
          </table:table-cell>
          <table:table-cell office:value-type="float" office:value="3355" table:style-name="ce14">
            <text:p>3 355</text:p>
          </table:table-cell>
          <table:table-cell office:value-type="float" office:value="206514" table:style-name="ce14">
            <text:p>206 514</text:p>
          </table:table-cell>
          <table:table-cell office:value-type="float" office:value="766204" table:style-name="ce14">
            <text:p>766 204</text:p>
          </table:table-cell>
          <table:table-cell office:value-type="float" office:value="749645" table:style-name="ce14">
            <text:p>749 645</text:p>
          </table:table-cell>
          <table:table-cell office:value-type="float" office:value="666786" table:style-name="ce14">
            <text:p>666 786</text:p>
          </table:table-cell>
          <table:table-cell office:value-type="float" office:value="497273" table:style-name="ce15">
            <text:p>497 273</text:p>
          </table:table-cell>
          <table:table-cell office:value-type="float" office:value="91296" table:style-name="ce15">
            <text:p>91 296</text:p>
          </table:table-cell>
          <table:table-cell office:value-type="float" office:value="271602" table:style-name="ce15">
            <text:p>271 602</text:p>
          </table:table-cell>
          <table:table-cell office:value-type="float" office:value="65088" table:style-name="ce15">
            <text:p>65 088</text:p>
          </table:table-cell>
          <table:table-cell office:value-type="float" office:value="26604" table:style-name="ce14">
            <text:p>26 60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752</text:p>
          </table:table-cell>
          <table:table-cell office:value-type="string" table:style-name="ce1">
            <text:p>H.v. nicht elektr. Haushaltsgeräten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484" table:style-name="ce14">
            <text:p>484</text:p>
          </table:table-cell>
          <table:table-cell office:value-type="float" office:value="477" table:style-name="ce14">
            <text:p>477</text:p>
          </table:table-cell>
          <table:table-cell office:value-type="float" office:value="26557" table:style-name="ce14">
            <text:p>26 557</text:p>
          </table:table-cell>
          <table:table-cell office:value-type="float" office:value="117448" table:style-name="ce14">
            <text:p>117 448</text:p>
          </table:table-cell>
          <table:table-cell office:value-type="float" office:value="114453" table:style-name="ce14">
            <text:p>114 453</text:p>
          </table:table-cell>
          <table:table-cell office:value-type="float" office:value="113236" table:style-name="ce14">
            <text:p>113 236</text:p>
          </table:table-cell>
          <table:table-cell office:value-type="float" office:value="83058" table:style-name="ce15">
            <text:p>83 058</text:p>
          </table:table-cell>
          <table:table-cell office:value-type="float" office:value="3118" table:style-name="ce15">
            <text:p>3 118</text:p>
          </table:table-cell>
          <table:table-cell office:value-type="float" office:value="33709" table:style-name="ce15">
            <text:p>33 709</text:p>
          </table:table-cell>
          <table:table-cell office:value-type="float" office:value="7152" table:style-name="ce15">
            <text:p>7 152</text:p>
          </table:table-cell>
          <table:table-cell office:value-type="float" office:value="2288" table:style-name="ce14">
            <text:p>2 28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79</text:p>
          </table:table-cell>
          <table:table-cell office:value-type="string" table:style-name="ce1">
            <text:p>H.v. elektr. Ausrüstungen a.n.g.</text:p>
          </table:table-cell>
          <table:table-cell office:value-type="float" office:value="3" table:style-name="ce13">
            <text:p>3</text:p>
          </table:table-cell>
          <table:table-cell office:value-type="float" office:value="108" table:style-name="ce14">
            <text:p>108</text:p>
          </table:table-cell>
          <table:table-cell office:value-type="float" office:value="9612" table:style-name="ce14">
            <text:p>9 612</text:p>
          </table:table-cell>
          <table:table-cell office:value-type="float" office:value="9538" table:style-name="ce14">
            <text:p>9 538</text:p>
          </table:table-cell>
          <table:table-cell office:value-type="float" office:value="636380" table:style-name="ce14">
            <text:p>636 380</text:p>
          </table:table-cell>
          <table:table-cell office:value-type="float" office:value="2224116" table:style-name="ce14">
            <text:p>2 224 116</text:p>
          </table:table-cell>
          <table:table-cell office:value-type="float" office:value="2088284" table:style-name="ce14">
            <text:p>2 088 284</text:p>
          </table:table-cell>
          <table:table-cell office:value-type="float" office:value="1975293" table:style-name="ce14">
            <text:p>1 975 293</text:p>
          </table:table-cell>
          <table:table-cell office:value-type="float" office:value="1407852" table:style-name="ce15">
            <text:p>1 407 852</text:p>
          </table:table-cell>
          <table:table-cell office:value-type="float" office:value="135769" table:style-name="ce15">
            <text:p>135 769</text:p>
          </table:table-cell>
          <table:table-cell office:value-type="float" office:value="710685" table:style-name="ce15">
            <text:p>710 685</text:p>
          </table:table-cell>
          <table:table-cell office:value-type="float" office:value="74305" table:style-name="ce15">
            <text:p>74 305</text:p>
          </table:table-cell>
          <table:table-cell office:value-type="float" office:value="121747" table:style-name="ce14">
            <text:p>121 74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790</text:p>
          </table:table-cell>
          <table:table-cell office:value-type="string" table:style-name="ce1">
            <text:p>H.v. elektr. Ausrüstungen a.n.g.</text:p>
          </table:table-cell>
          <table:table-cell office:value-type="float" office:value="4" table:style-name="ce13">
            <text:p>4</text:p>
          </table:table-cell>
          <table:table-cell office:value-type="float" office:value="108" table:style-name="ce14">
            <text:p>108</text:p>
          </table:table-cell>
          <table:table-cell office:value-type="float" office:value="9612" table:style-name="ce14">
            <text:p>9 612</text:p>
          </table:table-cell>
          <table:table-cell office:value-type="float" office:value="9538" table:style-name="ce14">
            <text:p>9 538</text:p>
          </table:table-cell>
          <table:table-cell office:value-type="float" office:value="636380" table:style-name="ce14">
            <text:p>636 380</text:p>
          </table:table-cell>
          <table:table-cell office:value-type="float" office:value="2224116" table:style-name="ce14">
            <text:p>2 224 116</text:p>
          </table:table-cell>
          <table:table-cell office:value-type="float" office:value="2088284" table:style-name="ce14">
            <text:p>2 088 284</text:p>
          </table:table-cell>
          <table:table-cell office:value-type="float" office:value="1975293" table:style-name="ce14">
            <text:p>1 975 293</text:p>
          </table:table-cell>
          <table:table-cell office:value-type="float" office:value="1407852" table:style-name="ce15">
            <text:p>1 407 852</text:p>
          </table:table-cell>
          <table:table-cell office:value-type="float" office:value="135769" table:style-name="ce15">
            <text:p>135 769</text:p>
          </table:table-cell>
          <table:table-cell office:value-type="float" office:value="710685" table:style-name="ce15">
            <text:p>710 685</text:p>
          </table:table-cell>
          <table:table-cell office:value-type="float" office:value="74305" table:style-name="ce15">
            <text:p>74 305</text:p>
          </table:table-cell>
          <table:table-cell office:value-type="float" office:value="121747" table:style-name="ce14">
            <text:p>121 74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C28</text:p>
          </table:table-cell>
          <table:table-cell office:value-type="string" table:style-name="ce7">
            <text:p>Maschinenbau</text:p>
          </table:table-cell>
          <table:table-cell office:value-type="float" office:value="2" table:style-name="ce8">
            <text:p>2</text:p>
          </table:table-cell>
          <table:table-cell office:value-type="float" office:value="1328" table:style-name="ce9">
            <text:p>1 328</text:p>
          </table:table-cell>
          <table:table-cell office:value-type="float" office:value="94206" table:style-name="ce9">
            <text:p>94 206</text:p>
          </table:table-cell>
          <table:table-cell office:value-type="float" office:value="93305" table:style-name="ce9">
            <text:p>93 305</text:p>
          </table:table-cell>
          <table:table-cell office:value-type="float" office:value="6285455" table:style-name="ce9">
            <text:p>6 285 455</text:p>
          </table:table-cell>
          <table:table-cell office:value-type="float" office:value="26869397" table:style-name="ce9">
            <text:p>26 869 397</text:p>
          </table:table-cell>
          <table:table-cell office:value-type="float" office:value="25653066" table:style-name="ce9">
            <text:p>25 653 066</text:p>
          </table:table-cell>
          <table:table-cell office:value-type="float" office:value="23703069" table:style-name="ce9">
            <text:p>23 703 069</text:p>
          </table:table-cell>
          <table:table-cell office:value-type="float" office:value="18465591" table:style-name="ce10">
            <text:p>18 465 591</text:p>
          </table:table-cell>
          <table:table-cell office:value-type="float" office:value="2781424" table:style-name="ce10">
            <text:p>2 781 424</text:p>
          </table:table-cell>
          <table:table-cell office:value-type="float" office:value="8071975" table:style-name="ce10">
            <text:p>8 071 975</text:p>
          </table:table-cell>
          <table:table-cell office:value-type="float" office:value="1786520" table:style-name="ce10">
            <text:p>1 786 520</text:p>
          </table:table-cell>
          <table:table-cell office:value-type="float" office:value="853185" table:style-name="ce9">
            <text:p>853 18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281</text:p>
          </table:table-cell>
          <table:table-cell office:value-type="string" table:style-name="ce1">
            <text:p>H.v. nicht spezifischen Maschinen</text:p>
          </table:table-cell>
          <table:table-cell office:value-type="float" office:value="3" table:style-name="ce13">
            <text:p>3</text:p>
          </table:table-cell>
          <table:table-cell office:value-type="float" office:value="148" table:style-name="ce14">
            <text:p>148</text:p>
          </table:table-cell>
          <table:table-cell office:value-type="float" office:value="15060" table:style-name="ce14">
            <text:p>15 060</text:p>
          </table:table-cell>
          <table:table-cell office:value-type="float" office:value="14962" table:style-name="ce14">
            <text:p>14 962</text:p>
          </table:table-cell>
          <table:table-cell office:value-type="float" office:value="999521" table:style-name="ce14">
            <text:p>999 521</text:p>
          </table:table-cell>
          <table:table-cell office:value-type="float" office:value="3764724" table:style-name="ce14">
            <text:p>3 764 724</text:p>
          </table:table-cell>
          <table:table-cell office:value-type="float" office:value="3653031" table:style-name="ce14">
            <text:p>3 653 031</text:p>
          </table:table-cell>
          <table:table-cell office:value-type="float" office:value="3277799" table:style-name="ce14">
            <text:p>3 277 799</text:p>
          </table:table-cell>
          <table:table-cell office:value-type="float" office:value="2411556" table:style-name="ce15">
            <text:p>2 411 556</text:p>
          </table:table-cell>
          <table:table-cell office:value-type="float" office:value="422886" table:style-name="ce15">
            <text:p>422 886</text:p>
          </table:table-cell>
          <table:table-cell office:value-type="float" office:value="1295680" table:style-name="ce15">
            <text:p>1 295 680</text:p>
          </table:table-cell>
          <table:table-cell office:value-type="float" office:value="296159" table:style-name="ce15">
            <text:p>296 159</text:p>
          </table:table-cell>
          <table:table-cell office:value-type="float" office:value="129036" table:style-name="ce14">
            <text:p>129 036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2811</text:p>
          </table:table-cell>
          <table:table-cell office:value-type="string" table:style-name="ce1">
            <text:p>H.v. Verbrennungsmotoren und Turbinen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1904" table:style-name="ce14">
            <text:p>1 904</text:p>
          </table:table-cell>
          <table:table-cell office:value-type="float" office:value="1891" table:style-name="ce14">
            <text:p>1 891</text:p>
          </table:table-cell>
          <table:table-cell office:value-type="float" office:value="122414" table:style-name="ce14">
            <text:p>122 414</text:p>
          </table:table-cell>
          <table:table-cell office:value-type="float" office:value="449996" table:style-name="ce14">
            <text:p>449 996</text:p>
          </table:table-cell>
          <table:table-cell office:value-type="float" office:value="433472" table:style-name="ce14">
            <text:p>433 472</text:p>
          </table:table-cell>
          <table:table-cell office:value-type="float" office:value="441573" table:style-name="ce14">
            <text:p>441 573</text:p>
          </table:table-cell>
          <table:table-cell office:value-type="float" office:value="288079" table:style-name="ce15">
            <text:p>288 079</text:p>
          </table:table-cell>
          <table:table-cell office:value-type="float" office:value="6090" table:style-name="ce15">
            <text:p>6 090</text:p>
          </table:table-cell>
          <table:table-cell office:value-type="float" office:value="161699" table:style-name="ce15">
            <text:p>161 699</text:p>
          </table:table-cell>
          <table:table-cell office:value-type="float" office:value="39285" table:style-name="ce15">
            <text:p>39 285</text:p>
          </table:table-cell>
          <table:table-cell office:value-type="float" office:value="7059" table:style-name="ce14">
            <text:p>7 05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12</text:p>
          </table:table-cell>
          <table:table-cell office:value-type="string" table:style-name="ce1">
            <text:p>H.v. hydraulischen Komponenten</text:p>
          </table:table-cell>
          <table:table-cell office:value-type="float" office:value="4" table:style-name="ce13">
            <text:p>4</text:p>
          </table:table-cell>
          <table:table-cell office:value-type="float" office:value="43" table:style-name="ce14">
            <text:p>43</text:p>
          </table:table-cell>
          <table:table-cell office:value-type="float" office:value="2083" table:style-name="ce14">
            <text:p>2 083</text:p>
          </table:table-cell>
          <table:table-cell office:value-type="float" office:value="2044" table:style-name="ce14">
            <text:p>2 044</text:p>
          </table:table-cell>
          <table:table-cell office:value-type="float" office:value="117190" table:style-name="ce14">
            <text:p>117 190</text:p>
          </table:table-cell>
          <table:table-cell office:value-type="float" office:value="445731" table:style-name="ce14">
            <text:p>445 731</text:p>
          </table:table-cell>
          <table:table-cell office:value-type="float" office:value="439875" table:style-name="ce14">
            <text:p>439 875</text:p>
          </table:table-cell>
          <table:table-cell office:value-type="float" office:value="344348" table:style-name="ce14">
            <text:p>344 348</text:p>
          </table:table-cell>
          <table:table-cell office:value-type="float" office:value="270610" table:style-name="ce15">
            <text:p>270 610</text:p>
          </table:table-cell>
          <table:table-cell office:value-type="float" office:value="87783" table:style-name="ce15">
            <text:p>87 783</text:p>
          </table:table-cell>
          <table:table-cell office:value-type="float" office:value="161097" table:style-name="ce15">
            <text:p>161 097</text:p>
          </table:table-cell>
          <table:table-cell office:value-type="float" office:value="43907" table:style-name="ce15">
            <text:p>43 907</text:p>
          </table:table-cell>
          <table:table-cell office:value-type="float" office:value="12686" table:style-name="ce14">
            <text:p>12 68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13</text:p>
          </table:table-cell>
          <table:table-cell office:value-type="string" table:style-name="ce1">
            <text:p>H.v. Pumpen und Kompressoren a.n.g.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4719" table:style-name="ce14">
            <text:p>4 719</text:p>
          </table:table-cell>
          <table:table-cell office:value-type="float" office:value="4709" table:style-name="ce14">
            <text:p>4 709</text:p>
          </table:table-cell>
          <table:table-cell office:value-type="float" office:value="336869" table:style-name="ce14">
            <text:p>336 869</text:p>
          </table:table-cell>
          <table:table-cell office:value-type="float" office:value="1181531" table:style-name="ce14">
            <text:p>1 181 531</text:p>
          </table:table-cell>
          <table:table-cell office:value-type="float" office:value="1140119" table:style-name="ce14">
            <text:p>1 140 119</text:p>
          </table:table-cell>
          <table:table-cell office:value-type="float" office:value="1054307" table:style-name="ce14">
            <text:p>1 054 307</text:p>
          </table:table-cell>
          <table:table-cell office:value-type="float" office:value="740555" table:style-name="ce15">
            <text:p>740 555</text:p>
          </table:table-cell>
          <table:table-cell office:value-type="float" office:value="107330" table:style-name="ce15">
            <text:p>107 330</text:p>
          </table:table-cell>
          <table:table-cell office:value-type="float" office:value="419263" table:style-name="ce15">
            <text:p>419 263</text:p>
          </table:table-cell>
          <table:table-cell office:value-type="float" office:value="82394" table:style-name="ce15">
            <text:p>82 394</text:p>
          </table:table-cell>
          <table:table-cell office:value-type="float" office:value="30047" table:style-name="ce14">
            <text:p>30 04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14</text:p>
          </table:table-cell>
          <table:table-cell office:value-type="string" table:style-name="ce1">
            <text:p>H.v. Armaturen a.n.g.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1768" table:style-name="ce14">
            <text:p>1 768</text:p>
          </table:table-cell>
          <table:table-cell office:value-type="float" office:value="1749" table:style-name="ce14">
            <text:p>1 749</text:p>
          </table:table-cell>
          <table:table-cell office:value-type="float" office:value="111776" table:style-name="ce14">
            <text:p>111 776</text:p>
          </table:table-cell>
          <table:table-cell office:value-type="float" office:value="500944" table:style-name="ce14">
            <text:p>500 944</text:p>
          </table:table-cell>
          <table:table-cell office:value-type="float" office:value="483219" table:style-name="ce14">
            <text:p>483 219</text:p>
          </table:table-cell>
          <table:table-cell office:value-type="float" office:value="425282" table:style-name="ce14">
            <text:p>425 282</text:p>
          </table:table-cell>
          <table:table-cell office:value-type="float" office:value="352756" table:style-name="ce15">
            <text:p>352 756</text:p>
          </table:table-cell>
          <table:table-cell office:value-type="float" office:value="65236" table:style-name="ce15">
            <text:p>65 236</text:p>
          </table:table-cell>
          <table:table-cell office:value-type="float" office:value="140846" table:style-name="ce15">
            <text:p>140 846</text:p>
          </table:table-cell>
          <table:table-cell office:value-type="float" office:value="29070" table:style-name="ce15">
            <text:p>29 070</text:p>
          </table:table-cell>
          <table:table-cell office:value-type="float" office:value="22306" table:style-name="ce14">
            <text:p>22 30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15</text:p>
          </table:table-cell>
          <table:table-cell office:value-type="string" table:style-name="ce1">
            <text:p>H.v. Lagern, Getrieben und Zahnrädern</text:p>
          </table:table-cell>
          <table:table-cell office:value-type="float" office:value="4" table:style-name="ce13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4586" table:style-name="ce14">
            <text:p>4 586</text:p>
          </table:table-cell>
          <table:table-cell office:value-type="float" office:value="4569" table:style-name="ce14">
            <text:p>4 569</text:p>
          </table:table-cell>
          <table:table-cell office:value-type="float" office:value="311272" table:style-name="ce14">
            <text:p>311 272</text:p>
          </table:table-cell>
          <table:table-cell office:value-type="float" office:value="1186522" table:style-name="ce14">
            <text:p>1 186 522</text:p>
          </table:table-cell>
          <table:table-cell office:value-type="float" office:value="1156346" table:style-name="ce14">
            <text:p>1 156 346</text:p>
          </table:table-cell>
          <table:table-cell office:value-type="float" office:value="1012289" table:style-name="ce14">
            <text:p>1 012 289</text:p>
          </table:table-cell>
          <table:table-cell office:value-type="float" office:value="759556" table:style-name="ce15">
            <text:p>759 556</text:p>
          </table:table-cell>
          <table:table-cell office:value-type="float" office:value="156447" table:style-name="ce15">
            <text:p>156 447</text:p>
          </table:table-cell>
          <table:table-cell office:value-type="float" office:value="412775" table:style-name="ce15">
            <text:p>412 775</text:p>
          </table:table-cell>
          <table:table-cell office:value-type="float" office:value="101503" table:style-name="ce15">
            <text:p>101 503</text:p>
          </table:table-cell>
          <table:table-cell office:value-type="float" office:value="56938" table:style-name="ce14">
            <text:p>56 93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2</text:p>
          </table:table-cell>
          <table:table-cell office:value-type="string" table:style-name="ce1">
            <text:p>H.v. sonst. nicht spezifischen Maschinen</text:p>
          </table:table-cell>
          <table:table-cell office:value-type="float" office:value="3" table:style-name="ce13">
            <text:p>3</text:p>
          </table:table-cell>
          <table:table-cell office:value-type="float" office:value="452" table:style-name="ce14">
            <text:p>452</text:p>
          </table:table-cell>
          <table:table-cell office:value-type="float" office:value="33050" table:style-name="ce14">
            <text:p>33 050</text:p>
          </table:table-cell>
          <table:table-cell office:value-type="float" office:value="32747" table:style-name="ce14">
            <text:p>32 747</text:p>
          </table:table-cell>
          <table:table-cell office:value-type="float" office:value="2194646" table:style-name="ce14">
            <text:p>2 194 646</text:p>
          </table:table-cell>
          <table:table-cell office:value-type="float" office:value="9664030" table:style-name="ce14">
            <text:p>9 664 030</text:p>
          </table:table-cell>
          <table:table-cell office:value-type="float" office:value="9226207" table:style-name="ce14">
            <text:p>9 226 207</text:p>
          </table:table-cell>
          <table:table-cell office:value-type="float" office:value="8529664" table:style-name="ce14">
            <text:p>8 529 664</text:p>
          </table:table-cell>
          <table:table-cell office:value-type="float" office:value="6899272" table:style-name="ce15">
            <text:p>6 899 272</text:p>
          </table:table-cell>
          <table:table-cell office:value-type="float" office:value="1180431" table:style-name="ce15">
            <text:p>1 180 431</text:p>
          </table:table-cell>
          <table:table-cell office:value-type="float" office:value="2810057" table:style-name="ce15">
            <text:p>2 810 057</text:p>
          </table:table-cell>
          <table:table-cell office:value-type="float" office:value="615411" table:style-name="ce15">
            <text:p>615 411</text:p>
          </table:table-cell>
          <table:table-cell office:value-type="float" office:value="274083" table:style-name="ce14">
            <text:p>274 08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21</text:p>
          </table:table-cell>
          <table:table-cell office:value-type="string" table:style-name="ce1">
            <text:p>H.v. Öfen und Brennern</text:p>
          </table:table-cell>
          <table:table-cell office:value-type="float" office:value="4" table:style-name="ce13">
            <text:p>4</text:p>
          </table:table-cell>
          <table:table-cell office:value-type="float" office:value="67" table:style-name="ce14">
            <text:p>67</text:p>
          </table:table-cell>
          <table:table-cell office:value-type="float" office:value="2405" table:style-name="ce14">
            <text:p>2 405</text:p>
          </table:table-cell>
          <table:table-cell office:value-type="float" office:value="2351" table:style-name="ce14">
            <text:p>2 351</text:p>
          </table:table-cell>
          <table:table-cell office:value-type="float" office:value="150528" table:style-name="ce14">
            <text:p>150 528</text:p>
          </table:table-cell>
          <table:table-cell office:value-type="float" office:value="607456" table:style-name="ce14">
            <text:p>607 456</text:p>
          </table:table-cell>
          <table:table-cell office:value-type="float" office:value="586846" table:style-name="ce14">
            <text:p>586 846</text:p>
          </table:table-cell>
          <table:table-cell office:value-type="float" office:value="555538" table:style-name="ce14">
            <text:p>555 538</text:p>
          </table:table-cell>
          <table:table-cell office:value-type="float" office:value="344265" table:style-name="ce15">
            <text:p>344 265</text:p>
          </table:table-cell>
          <table:table-cell office:value-type="float" office:value="33883" table:style-name="ce15">
            <text:p>33 883</text:p>
          </table:table-cell>
          <table:table-cell office:value-type="float" office:value="243421" table:style-name="ce15">
            <text:p>243 421</text:p>
          </table:table-cell>
          <table:table-cell office:value-type="float" office:value="92893" table:style-name="ce15">
            <text:p>92 893</text:p>
          </table:table-cell>
          <table:table-cell office:value-type="float" office:value="27604" table:style-name="ce14">
            <text:p>27 60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22</text:p>
          </table:table-cell>
          <table:table-cell office:value-type="string" table:style-name="ce1">
            <text:p>H.v. Hebezeugen und Fördermitteln</text:p>
          </table:table-cell>
          <table:table-cell office:value-type="float" office:value="4" table:style-name="ce13">
            <text:p>4</text:p>
          </table:table-cell>
          <table:table-cell office:value-type="float" office:value="127" table:style-name="ce14">
            <text:p>127</text:p>
          </table:table-cell>
          <table:table-cell office:value-type="float" office:value="18093" table:style-name="ce14">
            <text:p>18 093</text:p>
          </table:table-cell>
          <table:table-cell office:value-type="float" office:value="18007" table:style-name="ce14">
            <text:p>18 007</text:p>
          </table:table-cell>
          <table:table-cell office:value-type="float" office:value="1269548" table:style-name="ce14">
            <text:p>1 269 548</text:p>
          </table:table-cell>
          <table:table-cell office:value-type="float" office:value="5665620" table:style-name="ce14">
            <text:p>5 665 620</text:p>
          </table:table-cell>
          <table:table-cell office:value-type="float" office:value="5363633" table:style-name="ce14">
            <text:p>5 363 633</text:p>
          </table:table-cell>
          <table:table-cell office:value-type="float" office:value="4995396" table:style-name="ce14">
            <text:p>4 995 396</text:p>
          </table:table-cell>
          <table:table-cell office:value-type="float" office:value="4138226" table:style-name="ce15">
            <text:p>4 138 226</text:p>
          </table:table-cell>
          <table:table-cell office:value-type="float" office:value="773975" table:style-name="ce15">
            <text:p>773 975</text:p>
          </table:table-cell>
          <table:table-cell office:value-type="float" office:value="1619760" table:style-name="ce15">
            <text:p>1 619 760</text:p>
          </table:table-cell>
          <table:table-cell office:value-type="float" office:value="350212" table:style-name="ce15">
            <text:p>350 212</text:p>
          </table:table-cell>
          <table:table-cell office:value-type="float" office:value="136292" table:style-name="ce14">
            <text:p>136 29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23</text:p>
          </table:table-cell>
          <table:table-cell office:value-type="string" table:style-name="ce1">
            <text:p>H.v. Büromaschinen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24</text:p>
          </table:table-cell>
          <table:table-cell office:value-type="string" table:style-name="ce1">
            <text:p>H.v. Handwerkzeugen mit Motorantrieb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25</text:p>
          </table:table-cell>
          <table:table-cell office:value-type="string" table:style-name="ce1">
            <text:p>H.v. kälte-/lufttechn. Erzeugnissen</text:p>
          </table:table-cell>
          <table:table-cell office:value-type="float" office:value="4" table:style-name="ce13">
            <text:p>4</text:p>
          </table:table-cell>
          <table:table-cell office:value-type="float" office:value="112" table:style-name="ce14">
            <text:p>112</text:p>
          </table:table-cell>
          <table:table-cell office:value-type="float" office:value="6030" table:style-name="ce14">
            <text:p>6 030</text:p>
          </table:table-cell>
          <table:table-cell office:value-type="float" office:value="5955" table:style-name="ce14">
            <text:p>5 955</text:p>
          </table:table-cell>
          <table:table-cell office:value-type="float" office:value="383364" table:style-name="ce14">
            <text:p>383 364</text:p>
          </table:table-cell>
          <table:table-cell office:value-type="float" office:value="1838366" table:style-name="ce14">
            <text:p>1 838 366</text:p>
          </table:table-cell>
          <table:table-cell office:value-type="float" office:value="1800296" table:style-name="ce14">
            <text:p>1 800 296</text:p>
          </table:table-cell>
          <table:table-cell office:value-type="float" office:value="1514001" table:style-name="ce14">
            <text:p>1 514 001</text:p>
          </table:table-cell>
          <table:table-cell office:value-type="float" office:value="1395028" table:style-name="ce15">
            <text:p>1 395 028</text:p>
          </table:table-cell>
          <table:table-cell office:value-type="float" office:value="318463" table:style-name="ce15">
            <text:p>318 463</text:p>
          </table:table-cell>
          <table:table-cell office:value-type="float" office:value="444526" table:style-name="ce15">
            <text:p>444 526</text:p>
          </table:table-cell>
          <table:table-cell office:value-type="float" office:value="61162" table:style-name="ce15">
            <text:p>61 162</text:p>
          </table:table-cell>
          <table:table-cell office:value-type="float" office:value="48988" table:style-name="ce15">
            <text:p>48 98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29</text:p>
          </table:table-cell>
          <table:table-cell office:value-type="string" table:style-name="ce1">
            <text:p>H.v. sonstigen Maschinen a.n.g.</text:p>
          </table:table-cell>
          <table:table-cell office:value-type="float" office:value="4" table:style-name="ce13">
            <text:p>4</text:p>
          </table:table-cell>
          <table:table-cell office:value-type="float" office:value="131" table:style-name="ce14">
            <text:p>131</text:p>
          </table:table-cell>
          <table:table-cell office:value-type="float" office:value="5882" table:style-name="ce14">
            <text:p>5 882</text:p>
          </table:table-cell>
          <table:table-cell office:value-type="float" office:value="5806" table:style-name="ce14">
            <text:p>5 806</text:p>
          </table:table-cell>
          <table:table-cell office:value-type="float" office:value="349842" table:style-name="ce14">
            <text:p>349 842</text:p>
          </table:table-cell>
          <table:table-cell office:value-type="float" office:value="1480550" table:style-name="ce14">
            <text:p>1 480 550</text:p>
          </table:table-cell>
          <table:table-cell office:value-type="float" office:value="1406243" table:style-name="ce14">
            <text:p>1 406 243</text:p>
          </table:table-cell>
          <table:table-cell office:value-type="float" office:value="1394672" table:style-name="ce14">
            <text:p>1 394 672</text:p>
          </table:table-cell>
          <table:table-cell office:value-type="float" office:value="1000057" table:style-name="ce15">
            <text:p>1 000 057</text:p>
          </table:table-cell>
          <table:table-cell office:value-type="float" office:value="53565" table:style-name="ce15">
            <text:p>53 565</text:p>
          </table:table-cell>
          <table:table-cell office:value-type="float" office:value="453924" table:style-name="ce15">
            <text:p>453 924</text:p>
          </table:table-cell>
          <table:table-cell office:value-type="float" office:value="104082" table:style-name="ce15">
            <text:p>104 082</text:p>
          </table:table-cell>
          <table:table-cell office:value-type="float" office:value="50869" table:style-name="ce14">
            <text:p>50 86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3</text:p>
          </table:table-cell>
          <table:table-cell office:value-type="string" table:style-name="ce1">
            <text:p>H.v. land-/forstwirtschaftl. Maschinen</text:p>
          </table:table-cell>
          <table:table-cell office:value-type="float" office:value="3" table:style-name="ce13">
            <text:p>3</text:p>
          </table:table-cell>
          <table:table-cell office:value-type="float" office:value="119" table:style-name="ce14">
            <text:p>119</text:p>
          </table:table-cell>
          <table:table-cell office:value-type="float" office:value="6722" table:style-name="ce14">
            <text:p>6 722</text:p>
          </table:table-cell>
          <table:table-cell office:value-type="float" office:value="6634" table:style-name="ce14">
            <text:p>6 634</text:p>
          </table:table-cell>
          <table:table-cell office:value-type="float" office:value="394581" table:style-name="ce14">
            <text:p>394 581</text:p>
          </table:table-cell>
          <table:table-cell office:value-type="float" office:value="2810324" table:style-name="ce14">
            <text:p>2 810 324</text:p>
          </table:table-cell>
          <table:table-cell office:value-type="float" office:value="2775755" table:style-name="ce14">
            <text:p>2 775 755</text:p>
          </table:table-cell>
          <table:table-cell office:value-type="float" office:value="2213788" table:style-name="ce14">
            <text:p>2 213 788</text:p>
          </table:table-cell>
          <table:table-cell office:value-type="float" office:value="2095188" table:style-name="ce15">
            <text:p>2 095 188</text:p>
          </table:table-cell>
          <table:table-cell office:value-type="float" office:value="497013" table:style-name="ce15">
            <text:p>497 013</text:p>
          </table:table-cell>
          <table:table-cell office:value-type="float" office:value="595298" table:style-name="ce15">
            <text:p>595 298</text:p>
          </table:table-cell>
          <table:table-cell office:value-type="float" office:value="200717" table:style-name="ce15">
            <text:p>200 717</text:p>
          </table:table-cell>
          <table:table-cell office:value-type="float" office:value="88263" table:style-name="ce14">
            <text:p>88 26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30</text:p>
          </table:table-cell>
          <table:table-cell office:value-type="string" table:style-name="ce1">
            <text:p>H.v. land-/forstwirtschaftl. Maschinen</text:p>
          </table:table-cell>
          <table:table-cell office:value-type="float" office:value="4" table:style-name="ce13">
            <text:p>4</text:p>
          </table:table-cell>
          <table:table-cell office:value-type="float" office:value="119" table:style-name="ce14">
            <text:p>119</text:p>
          </table:table-cell>
          <table:table-cell office:value-type="float" office:value="6722" table:style-name="ce14">
            <text:p>6 722</text:p>
          </table:table-cell>
          <table:table-cell office:value-type="float" office:value="6634" table:style-name="ce14">
            <text:p>6 634</text:p>
          </table:table-cell>
          <table:table-cell office:value-type="float" office:value="394581" table:style-name="ce14">
            <text:p>394 581</text:p>
          </table:table-cell>
          <table:table-cell office:value-type="float" office:value="2810324" table:style-name="ce14">
            <text:p>2 810 324</text:p>
          </table:table-cell>
          <table:table-cell office:value-type="float" office:value="2775755" table:style-name="ce14">
            <text:p>2 775 755</text:p>
          </table:table-cell>
          <table:table-cell office:value-type="float" office:value="2213788" table:style-name="ce14">
            <text:p>2 213 788</text:p>
          </table:table-cell>
          <table:table-cell office:value-type="float" office:value="2095188" table:style-name="ce15">
            <text:p>2 095 188</text:p>
          </table:table-cell>
          <table:table-cell office:value-type="float" office:value="497013" table:style-name="ce15">
            <text:p>497 013</text:p>
          </table:table-cell>
          <table:table-cell office:value-type="float" office:value="595298" table:style-name="ce15">
            <text:p>595 298</text:p>
          </table:table-cell>
          <table:table-cell office:value-type="float" office:value="200717" table:style-name="ce15">
            <text:p>200 717</text:p>
          </table:table-cell>
          <table:table-cell office:value-type="float" office:value="88263" table:style-name="ce14">
            <text:p>88 26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4</text:p>
          </table:table-cell>
          <table:table-cell office:value-type="string" table:style-name="ce1">
            <text:p>H.v. Werkzeugmaschinen</text:p>
          </table:table-cell>
          <table:table-cell office:value-type="float" office:value="3" table:style-name="ce13">
            <text:p>3</text:p>
          </table:table-cell>
          <table:table-cell office:value-type="float" office:value="152" table:style-name="ce14">
            <text:p>152</text:p>
          </table:table-cell>
          <table:table-cell office:value-type="float" office:value="8058" table:style-name="ce14">
            <text:p>8 058</text:p>
          </table:table-cell>
          <table:table-cell office:value-type="float" office:value="7947" table:style-name="ce14">
            <text:p>7 947</text:p>
          </table:table-cell>
          <table:table-cell office:value-type="float" office:value="495458" table:style-name="ce14">
            <text:p>495 458</text:p>
          </table:table-cell>
          <table:table-cell office:value-type="float" office:value="1955682" table:style-name="ce14">
            <text:p>1 955 682</text:p>
          </table:table-cell>
          <table:table-cell office:value-type="float" office:value="1882482" table:style-name="ce14">
            <text:p>1 882 482</text:p>
          </table:table-cell>
          <table:table-cell office:value-type="float" office:value="1787611" table:style-name="ce14">
            <text:p>1 787 611</text:p>
          </table:table-cell>
          <table:table-cell office:value-type="float" office:value="1315805" table:style-name="ce15">
            <text:p>1 315 805</text:p>
          </table:table-cell>
          <table:table-cell office:value-type="float" office:value="151408" table:style-name="ce15">
            <text:p>151 408</text:p>
          </table:table-cell>
          <table:table-cell office:value-type="float" office:value="624935" table:style-name="ce15">
            <text:p>624 935</text:p>
          </table:table-cell>
          <table:table-cell office:value-type="float" office:value="129477" table:style-name="ce15">
            <text:p>129 477</text:p>
          </table:table-cell>
          <table:table-cell office:value-type="float" office:value="77041" table:style-name="ce14">
            <text:p>77 04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41</text:p>
          </table:table-cell>
          <table:table-cell office:value-type="string" table:style-name="ce1">
            <text:p>H.v. Maschinen für die Metallbearbeitung</text:p>
          </table:table-cell>
          <table:table-cell office:value-type="float" office:value="4" table:style-name="ce13">
            <text:p>4</text:p>
          </table:table-cell>
          <table:table-cell office:value-type="float" office:value="91" table:style-name="ce14">
            <text:p>91</text:p>
          </table:table-cell>
          <table:table-cell office:value-type="float" office:value="5189" table:style-name="ce14">
            <text:p>5 189</text:p>
          </table:table-cell>
          <table:table-cell office:value-type="float" office:value="5124" table:style-name="ce14">
            <text:p>5 124</text:p>
          </table:table-cell>
          <table:table-cell office:value-type="float" office:value="334812" table:style-name="ce14">
            <text:p>334 812</text:p>
          </table:table-cell>
          <table:table-cell office:value-type="float" office:value="1346190" table:style-name="ce14">
            <text:p>1 346 190</text:p>
          </table:table-cell>
          <table:table-cell office:value-type="float" office:value="1282528" table:style-name="ce14">
            <text:p>1 282 528</text:p>
          </table:table-cell>
          <table:table-cell office:value-type="float" office:value="1204655" table:style-name="ce14">
            <text:p>1 204 655</text:p>
          </table:table-cell>
          <table:table-cell office:value-type="float" office:value="889804" table:style-name="ce15">
            <text:p>889 804</text:p>
          </table:table-cell>
          <table:table-cell office:value-type="float" office:value="112438" table:style-name="ce15">
            <text:p>112 438</text:p>
          </table:table-cell>
          <table:table-cell office:value-type="float" office:value="424806" table:style-name="ce15">
            <text:p>424 806</text:p>
          </table:table-cell>
          <table:table-cell office:value-type="float" office:value="89994" table:style-name="ce15">
            <text:p>89 994</text:p>
          </table:table-cell>
          <table:table-cell office:value-type="float" office:value="51654" table:style-name="ce14">
            <text:p>51 65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49</text:p>
          </table:table-cell>
          <table:table-cell office:value-type="string" table:style-name="ce1">
            <text:p>H.v. sonst. Werkzeugmaschinen</text:p>
          </table:table-cell>
          <table:table-cell office:value-type="float" office:value="4" table:style-name="ce13">
            <text:p>4</text:p>
          </table:table-cell>
          <table:table-cell office:value-type="float" office:value="61" table:style-name="ce14">
            <text:p>61</text:p>
          </table:table-cell>
          <table:table-cell office:value-type="float" office:value="2869" table:style-name="ce14">
            <text:p>2 869</text:p>
          </table:table-cell>
          <table:table-cell office:value-type="float" office:value="2823" table:style-name="ce14">
            <text:p>2 823</text:p>
          </table:table-cell>
          <table:table-cell office:value-type="float" office:value="160646" table:style-name="ce14">
            <text:p>160 646</text:p>
          </table:table-cell>
          <table:table-cell office:value-type="float" office:value="609492" table:style-name="ce14">
            <text:p>609 492</text:p>
          </table:table-cell>
          <table:table-cell office:value-type="float" office:value="599954" table:style-name="ce14">
            <text:p>599 954</text:p>
          </table:table-cell>
          <table:table-cell office:value-type="float" office:value="582956" table:style-name="ce14">
            <text:p>582 956</text:p>
          </table:table-cell>
          <table:table-cell office:value-type="float" office:value="426001" table:style-name="ce15">
            <text:p>426 001</text:p>
          </table:table-cell>
          <table:table-cell office:value-type="float" office:value="38970" table:style-name="ce15">
            <text:p>38 970</text:p>
          </table:table-cell>
          <table:table-cell office:value-type="float" office:value="200129" table:style-name="ce15">
            <text:p>200 129</text:p>
          </table:table-cell>
          <table:table-cell office:value-type="float" office:value="39483" table:style-name="ce15">
            <text:p>39 483</text:p>
          </table:table-cell>
          <table:table-cell office:value-type="float" office:value="25387" table:style-name="ce14">
            <text:p>25 38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9</text:p>
          </table:table-cell>
          <table:table-cell office:value-type="string" table:style-name="ce1">
            <text:p>H.v. Maschinen/Wirtschaftszweige a.n.g.</text:p>
          </table:table-cell>
          <table:table-cell office:value-type="float" office:value="3" table:style-name="ce13">
            <text:p>3</text:p>
          </table:table-cell>
          <table:table-cell office:value-type="float" office:value="457" table:style-name="ce14">
            <text:p>457</text:p>
          </table:table-cell>
          <table:table-cell office:value-type="float" office:value="31316" table:style-name="ce14">
            <text:p>31 316</text:p>
          </table:table-cell>
          <table:table-cell office:value-type="float" office:value="31015" table:style-name="ce14">
            <text:p>31 015</text:p>
          </table:table-cell>
          <table:table-cell office:value-type="float" office:value="2201249" table:style-name="ce14">
            <text:p>2 201 249</text:p>
          </table:table-cell>
          <table:table-cell office:value-type="float" office:value="8674637" table:style-name="ce14">
            <text:p>8 674 637</text:p>
          </table:table-cell>
          <table:table-cell office:value-type="float" office:value="8115591" table:style-name="ce14">
            <text:p>8 115 591</text:p>
          </table:table-cell>
          <table:table-cell office:value-type="float" office:value="7894207" table:style-name="ce14">
            <text:p>7 894 207</text:p>
          </table:table-cell>
          <table:table-cell office:value-type="float" office:value="5743770" table:style-name="ce15">
            <text:p>5 743 770</text:p>
          </table:table-cell>
          <table:table-cell office:value-type="float" office:value="529686" table:style-name="ce15">
            <text:p>529 686</text:p>
          </table:table-cell>
          <table:table-cell office:value-type="float" office:value="2746005" table:style-name="ce15">
            <text:p>2 746 005</text:p>
          </table:table-cell>
          <table:table-cell office:value-type="float" office:value="544756" table:style-name="ce15">
            <text:p>544 756</text:p>
          </table:table-cell>
          <table:table-cell office:value-type="float" office:value="284762" table:style-name="ce14">
            <text:p>284 76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91</text:p>
          </table:table-cell>
          <table:table-cell office:value-type="string" table:style-name="ce1">
            <text:p>H.v. Maschinen für die Metallerzeugung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2072" table:style-name="ce14">
            <text:p>2 072</text:p>
          </table:table-cell>
          <table:table-cell office:value-type="float" office:value="2059" table:style-name="ce14">
            <text:p>2 059</text:p>
          </table:table-cell>
          <table:table-cell office:value-type="float" office:value="184618" table:style-name="ce14">
            <text:p>184 618</text:p>
          </table:table-cell>
          <table:table-cell office:value-type="float" office:value="665466" table:style-name="ce14">
            <text:p>665 466</text:p>
          </table:table-cell>
          <table:table-cell office:value-type="float" office:value="644960" table:style-name="ce14">
            <text:p>644 960</text:p>
          </table:table-cell>
          <table:table-cell office:value-type="float" office:value="795030" table:style-name="ce14">
            <text:p>795 030</text:p>
          </table:table-cell>
          <table:table-cell office:value-type="float" office:value="630604" table:style-name="ce15">
            <text:p>630 604</text:p>
          </table:table-cell>
          <table:table-cell office:value-type="float" office:value="17347" table:style-name="ce15">
            <text:p>17 347</text:p>
          </table:table-cell>
          <table:table-cell office:value-type="float" office:value="197624" table:style-name="ce15">
            <text:p>197 624</text:p>
          </table:table-cell>
          <table:table-cell office:value-type="float" office:value="13006" table:style-name="ce15">
            <text:p>13 006</text:p>
          </table:table-cell>
          <table:table-cell office:value-type="float" office:value="12621" table:style-name="ce14">
            <text:p>12 62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92</text:p>
          </table:table-cell>
          <table:table-cell office:value-type="string" table:style-name="ce1">
            <text:p>H.v. Bergwerks- und Baumaschinen</text:p>
          </table:table-cell>
          <table:table-cell office:value-type="float" office:value="4" table:style-name="ce13">
            <text:p>4</text:p>
          </table:table-cell>
          <table:table-cell office:value-type="float" office:value="49" table:style-name="ce14">
            <text:p>49</text:p>
          </table:table-cell>
          <table:table-cell office:value-type="float" office:value="3797" table:style-name="ce14">
            <text:p>3 797</text:p>
          </table:table-cell>
          <table:table-cell office:value-type="float" office:value="3757" table:style-name="ce14">
            <text:p>3 757</text:p>
          </table:table-cell>
          <table:table-cell office:value-type="float" office:value="257934" table:style-name="ce14">
            <text:p>257 934</text:p>
          </table:table-cell>
          <table:table-cell office:value-type="float" office:value="1217337" table:style-name="ce14">
            <text:p>1 217 337</text:p>
          </table:table-cell>
          <table:table-cell office:value-type="float" office:value="1190289" table:style-name="ce14">
            <text:p>1 190 289</text:p>
          </table:table-cell>
          <table:table-cell office:value-type="float" office:value="1047948" table:style-name="ce14">
            <text:p>1 047 948</text:p>
          </table:table-cell>
          <table:table-cell office:value-type="float" office:value="787740" table:style-name="ce15">
            <text:p>787 740</text:p>
          </table:table-cell>
          <table:table-cell office:value-type="float" office:value="128925" table:style-name="ce15">
            <text:p>128 925</text:p>
          </table:table-cell>
          <table:table-cell office:value-type="float" office:value="376983" table:style-name="ce15">
            <text:p>376 983</text:p>
          </table:table-cell>
          <table:table-cell office:value-type="float" office:value="119049" table:style-name="ce15">
            <text:p>119 049</text:p>
          </table:table-cell>
          <table:table-cell office:value-type="float" office:value="40283" table:style-name="ce14">
            <text:p>40 28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93</text:p>
          </table:table-cell>
          <table:table-cell office:value-type="string" table:style-name="ce1">
            <text:p>H.v. Maschinen/Nahrungsmittelerzeugung</text:p>
          </table:table-cell>
          <table:table-cell office:value-type="float" office:value="4" table:style-name="ce13">
            <text:p>4</text:p>
          </table:table-cell>
          <table:table-cell office:value-type="float" office:value="55" table:style-name="ce14">
            <text:p>55</text:p>
          </table:table-cell>
          <table:table-cell office:value-type="float" office:value="1777" table:style-name="ce14">
            <text:p>1 777</text:p>
          </table:table-cell>
          <table:table-cell office:value-type="float" office:value="1735" table:style-name="ce14">
            <text:p>1 735</text:p>
          </table:table-cell>
          <table:table-cell office:value-type="float" office:value="112864" table:style-name="ce14">
            <text:p>112 864</text:p>
          </table:table-cell>
          <table:table-cell office:value-type="float" office:value="433450" table:style-name="ce14">
            <text:p>433 450</text:p>
          </table:table-cell>
          <table:table-cell office:value-type="float" office:value="423157" table:style-name="ce14">
            <text:p>423 157</text:p>
          </table:table-cell>
          <table:table-cell office:value-type="float" office:value="417297" table:style-name="ce14">
            <text:p>417 297</text:p>
          </table:table-cell>
          <table:table-cell office:value-type="float" office:value="322704" table:style-name="ce15">
            <text:p>322 704</text:p>
          </table:table-cell>
          <table:table-cell office:value-type="float" office:value="31106" table:style-name="ce15">
            <text:p>31 106</text:p>
          </table:table-cell>
          <table:table-cell office:value-type="float" office:value="125136" table:style-name="ce15">
            <text:p>125 136</text:p>
          </table:table-cell>
          <table:table-cell office:value-type="float" office:value="12272" table:style-name="ce15">
            <text:p>12 272</text:p>
          </table:table-cell>
          <table:table-cell office:value-type="float" office:value="10604" table:style-name="ce14">
            <text:p>10 60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94</text:p>
          </table:table-cell>
          <table:table-cell office:value-type="string" table:style-name="ce1">
            <text:p>H.v. Textilherstellungsmaschinen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598" table:style-name="ce14">
            <text:p>598</text:p>
          </table:table-cell>
          <table:table-cell office:value-type="float" office:value="586" table:style-name="ce14">
            <text:p>586</text:p>
          </table:table-cell>
          <table:table-cell office:value-type="float" office:value="33993" table:style-name="ce14">
            <text:p>33 993</text:p>
          </table:table-cell>
          <table:table-cell office:value-type="float" office:value="107438" table:style-name="ce14">
            <text:p>107 438</text:p>
          </table:table-cell>
          <table:table-cell office:value-type="float" office:value="101167" table:style-name="ce14">
            <text:p>101 167</text:p>
          </table:table-cell>
          <table:table-cell office:value-type="float" office:value="104493" table:style-name="ce14">
            <text:p>104 493</text:p>
          </table:table-cell>
          <table:table-cell office:value-type="float" office:value="64167" table:style-name="ce15">
            <text:p>64 167</text:p>
          </table:table-cell>
          <table:table-cell office:value-type="float" office:value="617" table:style-name="ce15">
            <text:p>617</text:p>
          </table:table-cell>
          <table:table-cell office:value-type="float" office:value="39765" table:style-name="ce15">
            <text:p>39 765</text:p>
          </table:table-cell>
          <table:table-cell office:value-type="float" office:value="5772" table:style-name="ce15">
            <text:p>5 772</text:p>
          </table:table-cell>
          <table:table-cell office:value-type="float" office:value="5602" table:style-name="ce14">
            <text:p>5 60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95</text:p>
          </table:table-cell>
          <table:table-cell office:value-type="string" table:style-name="ce1">
            <text:p>H.v. Maschinen/Papiererzeugung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935" table:style-name="ce14">
            <text:p>2 935</text:p>
          </table:table-cell>
          <table:table-cell office:value-type="float" office:value="2924" table:style-name="ce14">
            <text:p>2 924</text:p>
          </table:table-cell>
          <table:table-cell office:value-type="float" office:value="262445" table:style-name="ce14">
            <text:p>262 445</text:p>
          </table:table-cell>
          <table:table-cell office:value-type="float" office:value="1169262" table:style-name="ce14">
            <text:p>1 169 262</text:p>
          </table:table-cell>
          <table:table-cell office:value-type="float" office:value="959806" table:style-name="ce14">
            <text:p>959 806</text:p>
          </table:table-cell>
          <table:table-cell office:value-type="float" office:value="968650" table:style-name="ce14">
            <text:p>968 650</text:p>
          </table:table-cell>
          <table:table-cell office:value-type="float" office:value="766762" table:style-name="ce15">
            <text:p>766 762</text:p>
          </table:table-cell>
          <table:table-cell office:value-type="float" office:value="65741" table:style-name="ce15">
            <text:p>65 741</text:p>
          </table:table-cell>
          <table:table-cell office:value-type="float" office:value="267094" table:style-name="ce15">
            <text:p>267 094</text:p>
          </table:table-cell>
          <table:table-cell office:value-type="float" office:value="4649" table:style-name="ce15">
            <text:p>4 649</text:p>
          </table:table-cell>
          <table:table-cell office:value-type="float" office:value="15102" table:style-name="ce14">
            <text:p>15 10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96</text:p>
          </table:table-cell>
          <table:table-cell office:value-type="string" table:style-name="ce1">
            <text:p>H.v. Maschinen/Kunststoffverarbeitung</text:p>
          </table:table-cell>
          <table:table-cell office:value-type="float" office:value="4" table:style-name="ce13">
            <text:p>4</text:p>
          </table:table-cell>
          <table:table-cell office:value-type="float" office:value="45" table:style-name="ce14">
            <text:p>45</text:p>
          </table:table-cell>
          <table:table-cell office:value-type="float" office:value="7243" table:style-name="ce14">
            <text:p>7 243</text:p>
          </table:table-cell>
          <table:table-cell office:value-type="float" office:value="7228" table:style-name="ce14">
            <text:p>7 228</text:p>
          </table:table-cell>
          <table:table-cell office:value-type="float" office:value="511038" table:style-name="ce14">
            <text:p>511 038</text:p>
          </table:table-cell>
          <table:table-cell office:value-type="float" office:value="2171775" table:style-name="ce14">
            <text:p>2 171 775</text:p>
          </table:table-cell>
          <table:table-cell office:value-type="float" office:value="2055779" table:style-name="ce14">
            <text:p>2 055 779</text:p>
          </table:table-cell>
          <table:table-cell office:value-type="float" office:value="2002941" table:style-name="ce14">
            <text:p>2 002 941</text:p>
          </table:table-cell>
          <table:table-cell office:value-type="float" office:value="1406054" table:style-name="ce15">
            <text:p>1 406 054</text:p>
          </table:table-cell>
          <table:table-cell office:value-type="float" office:value="67860" table:style-name="ce15">
            <text:p>67 860</text:p>
          </table:table-cell>
          <table:table-cell office:value-type="float" office:value="691718" table:style-name="ce15">
            <text:p>691 718</text:p>
          </table:table-cell>
          <table:table-cell office:value-type="float" office:value="180680" table:style-name="ce15">
            <text:p>180 680</text:p>
          </table:table-cell>
          <table:table-cell office:value-type="float" office:value="52513" table:style-name="ce14">
            <text:p>52 51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899</text:p>
          </table:table-cell>
          <table:table-cell office:value-type="string" table:style-name="ce1">
            <text:p>H.v. Maschinen/Wirtschaftszweige a.n.g.</text:p>
          </table:table-cell>
          <table:table-cell office:value-type="float" office:value="4" table:style-name="ce13">
            <text:p>4</text:p>
          </table:table-cell>
          <table:table-cell office:value-type="float" office:value="258" table:style-name="ce14">
            <text:p>258</text:p>
          </table:table-cell>
          <table:table-cell office:value-type="float" office:value="12894" table:style-name="ce14">
            <text:p>12 894</text:p>
          </table:table-cell>
          <table:table-cell office:value-type="float" office:value="12726" table:style-name="ce14">
            <text:p>12 726</text:p>
          </table:table-cell>
          <table:table-cell office:value-type="float" office:value="838357" table:style-name="ce14">
            <text:p>838 357</text:p>
          </table:table-cell>
          <table:table-cell office:value-type="float" office:value="2909909" table:style-name="ce14">
            <text:p>2 909 909</text:p>
          </table:table-cell>
          <table:table-cell office:value-type="float" office:value="2740433" table:style-name="ce14">
            <text:p>2 740 433</text:p>
          </table:table-cell>
          <table:table-cell office:value-type="float" office:value="2557848" table:style-name="ce14">
            <text:p>2 557 848</text:p>
          </table:table-cell>
          <table:table-cell office:value-type="float" office:value="1765739" table:style-name="ce15">
            <text:p>1 765 739</text:p>
          </table:table-cell>
          <table:table-cell office:value-type="float" office:value="218090" table:style-name="ce15">
            <text:p>218 090</text:p>
          </table:table-cell>
          <table:table-cell office:value-type="float" office:value="1047685" table:style-name="ce15">
            <text:p>1 047 685</text:p>
          </table:table-cell>
          <table:table-cell office:value-type="float" office:value="209328" table:style-name="ce15">
            <text:p>209 328</text:p>
          </table:table-cell>
          <table:table-cell office:value-type="float" office:value="148037" table:style-name="ce14">
            <text:p>148 03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C29</text:p>
          </table:table-cell>
          <table:table-cell office:value-type="string" table:style-name="ce7">
            <text:p>H.v. Kraftwagen und -teilen</text:p>
          </table:table-cell>
          <table:table-cell office:value-type="float" office:value="2" table:style-name="ce8">
            <text:p>2</text:p>
          </table:table-cell>
          <table:table-cell office:value-type="float" office:value="225" table:style-name="ce9">
            <text:p>225</text:p>
          </table:table-cell>
          <table:table-cell office:value-type="float" office:value="38405" table:style-name="ce9">
            <text:p>38 405</text:p>
          </table:table-cell>
          <table:table-cell office:value-type="float" office:value="38247" table:style-name="ce9">
            <text:p>38 247</text:p>
          </table:table-cell>
          <table:table-cell office:value-type="float" office:value="2563571" table:style-name="ce9">
            <text:p>2 563 571</text:p>
          </table:table-cell>
          <table:table-cell office:value-type="float" office:value="20006362" table:style-name="ce9">
            <text:p>20 006 362</text:p>
          </table:table-cell>
          <table:table-cell office:value-type="float" office:value="16360603" table:style-name="ce9">
            <text:p>16 360 603</text:p>
          </table:table-cell>
          <table:table-cell office:value-type="float" office:value="15009817" table:style-name="ce9">
            <text:p>15 009 817</text:p>
          </table:table-cell>
          <table:table-cell office:value-type="float" office:value="13055790" table:style-name="ce10">
            <text:p>13 055 790</text:p>
          </table:table-cell>
          <table:table-cell office:value-type="float" office:value="1471341" table:style-name="ce10">
            <text:p>1 471 341</text:p>
          </table:table-cell>
          <table:table-cell office:value-type="float" office:value="3565418" table:style-name="ce10">
            <text:p>3 565 418</text:p>
          </table:table-cell>
          <table:table-cell office:value-type="float" office:value="1001847" table:style-name="ce10">
            <text:p>1 001 847</text:p>
          </table:table-cell>
          <table:table-cell office:value-type="float" office:value="579317" table:style-name="ce9">
            <text:p>579 31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291</text:p>
          </table:table-cell>
          <table:table-cell office:value-type="string" table:style-name="ce1">
            <text:p>H.v. Kraftwagen und Kraftwagenmotoren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9440" table:style-name="ce14">
            <text:p>19 440</text:p>
          </table:table-cell>
          <table:table-cell office:value-type="float" office:value="19429" table:style-name="ce14">
            <text:p>19 429</text:p>
          </table:table-cell>
          <table:table-cell office:value-type="float" office:value="1411527" table:style-name="ce14">
            <text:p>1 411 527</text:p>
          </table:table-cell>
          <table:table-cell office:value-type="float" office:value="13955238" table:style-name="ce14">
            <text:p>13 955 238</text:p>
          </table:table-cell>
          <table:table-cell office:value-type="float" office:value="10524919" table:style-name="ce14">
            <text:p>10 524 919</text:p>
          </table:table-cell>
          <table:table-cell office:value-type="float" office:value="10137367" table:style-name="ce14">
            <text:p>10 137 367</text:p>
          </table:table-cell>
          <table:table-cell office:value-type="float" office:value="8633004" table:style-name="ce15">
            <text:p>8 633 004</text:p>
          </table:table-cell>
          <table:table-cell office:value-type="float" office:value="488786" table:style-name="ce15">
            <text:p>488 786</text:p>
          </table:table-cell>
          <table:table-cell office:value-type="float" office:value="2099707" table:style-name="ce15">
            <text:p>2 099 707</text:p>
          </table:table-cell>
          <table:table-cell office:value-type="float" office:value="688180" table:style-name="ce15">
            <text:p>688 180</text:p>
          </table:table-cell>
          <table:table-cell office:value-type="float" office:value="369143" table:style-name="ce14">
            <text:p>369 143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2910</text:p>
          </table:table-cell>
          <table:table-cell office:value-type="string" table:style-name="ce1">
            <text:p>H.v. Kraftwagen und Kraftwagenmotoren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19440" table:style-name="ce14">
            <text:p>19 440</text:p>
          </table:table-cell>
          <table:table-cell office:value-type="float" office:value="19429" table:style-name="ce14">
            <text:p>19 429</text:p>
          </table:table-cell>
          <table:table-cell office:value-type="float" office:value="1411527" table:style-name="ce14">
            <text:p>1 411 527</text:p>
          </table:table-cell>
          <table:table-cell office:value-type="float" office:value="13955238" table:style-name="ce14">
            <text:p>13 955 238</text:p>
          </table:table-cell>
          <table:table-cell office:value-type="float" office:value="10524919" table:style-name="ce14">
            <text:p>10 524 919</text:p>
          </table:table-cell>
          <table:table-cell office:value-type="float" office:value="10137367" table:style-name="ce14">
            <text:p>10 137 367</text:p>
          </table:table-cell>
          <table:table-cell office:value-type="float" office:value="8633004" table:style-name="ce15">
            <text:p>8 633 004</text:p>
          </table:table-cell>
          <table:table-cell office:value-type="float" office:value="488786" table:style-name="ce15">
            <text:p>488 786</text:p>
          </table:table-cell>
          <table:table-cell office:value-type="float" office:value="2099707" table:style-name="ce15">
            <text:p>2 099 707</text:p>
          </table:table-cell>
          <table:table-cell office:value-type="float" office:value="688180" table:style-name="ce15">
            <text:p>688 180</text:p>
          </table:table-cell>
          <table:table-cell office:value-type="float" office:value="369143" table:style-name="ce14">
            <text:p>369 14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92</text:p>
          </table:table-cell>
          <table:table-cell office:value-type="string" table:style-name="ce1">
            <text:p>H.v. Karosserien und Aufbauten</text:p>
          </table:table-cell>
          <table:table-cell office:value-type="float" office:value="3" table:style-name="ce13">
            <text:p>3</text:p>
          </table:table-cell>
          <table:table-cell office:value-type="float" office:value="152" table:style-name="ce14">
            <text:p>152</text:p>
          </table:table-cell>
          <table:table-cell office:value-type="float" office:value="4677" table:style-name="ce14">
            <text:p>4 677</text:p>
          </table:table-cell>
          <table:table-cell office:value-type="float" office:value="4554" table:style-name="ce14">
            <text:p>4 554</text:p>
          </table:table-cell>
          <table:table-cell office:value-type="float" office:value="249570" table:style-name="ce14">
            <text:p>249 570</text:p>
          </table:table-cell>
          <table:table-cell office:value-type="float" office:value="960880" table:style-name="ce14">
            <text:p>960 880</text:p>
          </table:table-cell>
          <table:table-cell office:value-type="float" office:value="945171" table:style-name="ce14">
            <text:p>945 171</text:p>
          </table:table-cell>
          <table:table-cell office:value-type="float" office:value="847781" table:style-name="ce14">
            <text:p>847 781</text:p>
          </table:table-cell>
          <table:table-cell office:value-type="float" office:value="670495" table:style-name="ce15">
            <text:p>670 495</text:p>
          </table:table-cell>
          <table:table-cell office:value-type="float" office:value="118277" table:style-name="ce15">
            <text:p>118 277</text:p>
          </table:table-cell>
          <table:table-cell office:value-type="float" office:value="294732" table:style-name="ce15">
            <text:p>294 732</text:p>
          </table:table-cell>
          <table:table-cell office:value-type="float" office:value="45162" table:style-name="ce15">
            <text:p>45 162</text:p>
          </table:table-cell>
          <table:table-cell office:value-type="float" office:value="19184" table:style-name="ce14">
            <text:p>19 18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920</text:p>
          </table:table-cell>
          <table:table-cell office:value-type="string" table:style-name="ce1">
            <text:p>H.v. Karosserien und Aufbauten</text:p>
          </table:table-cell>
          <table:table-cell office:value-type="float" office:value="4" table:style-name="ce13">
            <text:p>4</text:p>
          </table:table-cell>
          <table:table-cell office:value-type="float" office:value="152" table:style-name="ce14">
            <text:p>152</text:p>
          </table:table-cell>
          <table:table-cell office:value-type="float" office:value="4677" table:style-name="ce14">
            <text:p>4 677</text:p>
          </table:table-cell>
          <table:table-cell office:value-type="float" office:value="4554" table:style-name="ce14">
            <text:p>4 554</text:p>
          </table:table-cell>
          <table:table-cell office:value-type="float" office:value="249570" table:style-name="ce14">
            <text:p>249 570</text:p>
          </table:table-cell>
          <table:table-cell office:value-type="float" office:value="960880" table:style-name="ce14">
            <text:p>960 880</text:p>
          </table:table-cell>
          <table:table-cell office:value-type="float" office:value="945171" table:style-name="ce14">
            <text:p>945 171</text:p>
          </table:table-cell>
          <table:table-cell office:value-type="float" office:value="847781" table:style-name="ce14">
            <text:p>847 781</text:p>
          </table:table-cell>
          <table:table-cell office:value-type="float" office:value="670495" table:style-name="ce15">
            <text:p>670 495</text:p>
          </table:table-cell>
          <table:table-cell office:value-type="float" office:value="118277" table:style-name="ce15">
            <text:p>118 277</text:p>
          </table:table-cell>
          <table:table-cell office:value-type="float" office:value="294732" table:style-name="ce15">
            <text:p>294 732</text:p>
          </table:table-cell>
          <table:table-cell office:value-type="float" office:value="45162" table:style-name="ce15">
            <text:p>45 162</text:p>
          </table:table-cell>
          <table:table-cell office:value-type="float" office:value="19184" table:style-name="ce14">
            <text:p>19 18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93</text:p>
          </table:table-cell>
          <table:table-cell office:value-type="string" table:style-name="ce1">
            <text:p>H.v. Teilen und Zubehör für Kfz</text:p>
          </table:table-cell>
          <table:table-cell office:value-type="float" office:value="3" table:style-name="ce13">
            <text:p>3</text:p>
          </table:table-cell>
          <table:table-cell office:value-type="float" office:value="56" table:style-name="ce14">
            <text:p>56</text:p>
          </table:table-cell>
          <table:table-cell office:value-type="float" office:value="14288" table:style-name="ce14">
            <text:p>14 288</text:p>
          </table:table-cell>
          <table:table-cell office:value-type="float" office:value="14264" table:style-name="ce14">
            <text:p>14 264</text:p>
          </table:table-cell>
          <table:table-cell office:value-type="float" office:value="902474" table:style-name="ce14">
            <text:p>902 474</text:p>
          </table:table-cell>
          <table:table-cell office:value-type="float" office:value="5090244" table:style-name="ce14">
            <text:p>5 090 244</text:p>
          </table:table-cell>
          <table:table-cell office:value-type="float" office:value="4890513" table:style-name="ce14">
            <text:p>4 890 513</text:p>
          </table:table-cell>
          <table:table-cell office:value-type="float" office:value="4024669" table:style-name="ce14">
            <text:p>4 024 669</text:p>
          </table:table-cell>
          <table:table-cell office:value-type="float" office:value="3752291" table:style-name="ce15">
            <text:p>3 752 291</text:p>
          </table:table-cell>
          <table:table-cell office:value-type="float" office:value="864278" table:style-name="ce15">
            <text:p>864 278</text:p>
          </table:table-cell>
          <table:table-cell office:value-type="float" office:value="1170979" table:style-name="ce15">
            <text:p>1 170 979</text:p>
          </table:table-cell>
          <table:table-cell office:value-type="float" office:value="268505" table:style-name="ce15">
            <text:p>268 505</text:p>
          </table:table-cell>
          <table:table-cell office:value-type="float" office:value="190990" table:style-name="ce14">
            <text:p>190 99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931</text:p>
          </table:table-cell>
          <table:table-cell office:value-type="string" table:style-name="ce1">
            <text:p>H.v. elektr. Ausrüstungen für Kfz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941" table:style-name="ce14">
            <text:p>1 941</text:p>
          </table:table-cell>
          <table:table-cell office:value-type="float" office:value="1937" table:style-name="ce14">
            <text:p>1 937</text:p>
          </table:table-cell>
          <table:table-cell office:value-type="float" office:value="117116" table:style-name="ce14">
            <text:p>117 116</text:p>
          </table:table-cell>
          <table:table-cell office:value-type="float" office:value="1494242" table:style-name="ce14">
            <text:p>1 494 242</text:p>
          </table:table-cell>
          <table:table-cell office:value-type="float" office:value="1469869" table:style-name="ce14">
            <text:p>1 469 869</text:p>
          </table:table-cell>
          <table:table-cell office:value-type="float" office:value="804796" table:style-name="ce14">
            <text:p>804 796</text:p>
          </table:table-cell>
          <table:table-cell office:value-type="float" office:value="1302034" table:style-name="ce15">
            <text:p>1 302 034</text:p>
          </table:table-cell>
          <table:table-cell office:value-type="float" office:value="679771" table:style-name="ce15">
            <text:p>679 771</text:p>
          </table:table-cell>
          <table:table-cell office:value-type="float" office:value="183554" table:style-name="ce15">
            <text:p>183 554</text:p>
          </table:table-cell>
          <table:table-cell office:value-type="float" office:value="66438" table:style-name="ce15">
            <text:p>66 438</text:p>
          </table:table-cell>
          <table:table-cell office:value-type="float" office:value="43373" table:style-name="ce14">
            <text:p>43 37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2932</text:p>
          </table:table-cell>
          <table:table-cell office:value-type="string" table:style-name="ce1">
            <text:p>H.v. sonst. Teilen und Zubehör für Kfz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14">
            <text:p>47</text:p>
          </table:table-cell>
          <table:table-cell office:value-type="float" office:value="12347" table:style-name="ce14">
            <text:p>12 347</text:p>
          </table:table-cell>
          <table:table-cell office:value-type="float" office:value="12327" table:style-name="ce14">
            <text:p>12 327</text:p>
          </table:table-cell>
          <table:table-cell office:value-type="float" office:value="785358" table:style-name="ce14">
            <text:p>785 358</text:p>
          </table:table-cell>
          <table:table-cell office:value-type="float" office:value="3596002" table:style-name="ce14">
            <text:p>3 596 002</text:p>
          </table:table-cell>
          <table:table-cell office:value-type="float" office:value="3420644" table:style-name="ce14">
            <text:p>3 420 644</text:p>
          </table:table-cell>
          <table:table-cell office:value-type="float" office:value="3219873" table:style-name="ce14">
            <text:p>3 219 873</text:p>
          </table:table-cell>
          <table:table-cell office:value-type="float" office:value="2450257" table:style-name="ce15">
            <text:p>2 450 257</text:p>
          </table:table-cell>
          <table:table-cell office:value-type="float" office:value="184507" table:style-name="ce15">
            <text:p>184 507</text:p>
          </table:table-cell>
          <table:table-cell office:value-type="float" office:value="987425" table:style-name="ce15">
            <text:p>987 425</text:p>
          </table:table-cell>
          <table:table-cell office:value-type="float" office:value="202067" table:style-name="ce15">
            <text:p>202 067</text:p>
          </table:table-cell>
          <table:table-cell office:value-type="float" office:value="147617" table:style-name="ce14">
            <text:p>147 61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C30</text:p>
          </table:table-cell>
          <table:table-cell office:value-type="string" table:style-name="ce7">
            <text:p>Sonst. Fahrzeugbau</text:p>
          </table:table-cell>
          <table:table-cell office:value-type="float" office:value="2" table:style-name="ce8">
            <text:p>2</text:p>
          </table:table-cell>
          <table:table-cell office:value-type="float" office:value="108" table:style-name="ce9">
            <text:p>108</text:p>
          </table:table-cell>
          <table:table-cell office:value-type="float" office:value="13405" table:style-name="ce9">
            <text:p>13 405</text:p>
          </table:table-cell>
          <table:table-cell office:value-type="float" office:value="13330" table:style-name="ce9">
            <text:p>13 330</text:p>
          </table:table-cell>
          <table:table-cell office:value-type="float" office:value="965494" table:style-name="ce9">
            <text:p>965 494</text:p>
          </table:table-cell>
          <table:table-cell office:value-type="float" office:value="4930534" table:style-name="ce9">
            <text:p>4 930 534</text:p>
          </table:table-cell>
          <table:table-cell office:value-type="float" office:value="4756783" table:style-name="ce9">
            <text:p>4 756 783</text:p>
          </table:table-cell>
          <table:table-cell office:value-type="float" office:value="4628325" table:style-name="ce9">
            <text:p>4 628 325</text:p>
          </table:table-cell>
          <table:table-cell office:value-type="float" office:value="3759707" table:style-name="ce10">
            <text:p>3 759 707</text:p>
          </table:table-cell>
          <table:table-cell office:value-type="float" office:value="234804" table:style-name="ce10">
            <text:p>234 804</text:p>
          </table:table-cell>
          <table:table-cell office:value-type="float" office:value="1117711" table:style-name="ce10">
            <text:p>1 117 711</text:p>
          </table:table-cell>
          <table:table-cell office:value-type="float" office:value="152217" table:style-name="ce10">
            <text:p>152 217</text:p>
          </table:table-cell>
          <table:table-cell office:value-type="float" office:value="135190" table:style-name="ce9">
            <text:p>135 19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301</text:p>
          </table:table-cell>
          <table:table-cell office:value-type="string" table:style-name="ce1">
            <text:p>Schiff- und Bootsbau</text:p>
          </table:table-cell>
          <table:table-cell office:value-type="float" office:value="3" table:style-name="ce13">
            <text:p>3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3012</text:p>
          </table:table-cell>
          <table:table-cell office:value-type="string" table:style-name="ce1">
            <text:p>Boots- und Yachtbau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02</text:p>
          </table:table-cell>
          <table:table-cell office:value-type="string" table:style-name="ce1">
            <text:p>Schienenfahrzeugbau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020</text:p>
          </table:table-cell>
          <table:table-cell office:value-type="string" table:style-name="ce1">
            <text:p>Schienenfahrzeugbau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03</text:p>
          </table:table-cell>
          <table:table-cell office:value-type="string" table:style-name="ce1">
            <text:p>Luft- und Raumfahrzeugbau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1711" table:style-name="ce14">
            <text:p>1 711</text:p>
          </table:table-cell>
          <table:table-cell office:value-type="float" office:value="1696" table:style-name="ce14">
            <text:p>1 696</text:p>
          </table:table-cell>
          <table:table-cell office:value-type="float" office:value="113538" table:style-name="ce14">
            <text:p>113 538</text:p>
          </table:table-cell>
          <table:table-cell office:value-type="float" office:value="379317" table:style-name="ce14">
            <text:p>379 317</text:p>
          </table:table-cell>
          <table:table-cell office:value-type="float" office:value="364556" table:style-name="ce14">
            <text:p>364 556</text:p>
          </table:table-cell>
          <table:table-cell office:value-type="float" office:value="355579" table:style-name="ce14">
            <text:p>355 579</text:p>
          </table:table-cell>
          <table:table-cell office:value-type="float" office:value="231392" table:style-name="ce15">
            <text:p>231 392</text:p>
          </table:table-cell>
          <table:table-cell office:value-type="float" office:value="18129" table:style-name="ce15">
            <text:p>18 129</text:p>
          </table:table-cell>
          <table:table-cell office:value-type="float" office:value="145558" table:style-name="ce15">
            <text:p>145 558</text:p>
          </table:table-cell>
          <table:table-cell office:value-type="float" office:value="32020" table:style-name="ce15">
            <text:p>32 020</text:p>
          </table:table-cell>
          <table:table-cell office:value-type="float" office:value="25310" table:style-name="ce15">
            <text:p>25 31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030</text:p>
          </table:table-cell>
          <table:table-cell office:value-type="string" table:style-name="ce1">
            <text:p>Luft- und Raumfahrzeugbau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1711" table:style-name="ce14">
            <text:p>1 711</text:p>
          </table:table-cell>
          <table:table-cell office:value-type="float" office:value="1696" table:style-name="ce14">
            <text:p>1 696</text:p>
          </table:table-cell>
          <table:table-cell office:value-type="float" office:value="113538" table:style-name="ce14">
            <text:p>113 538</text:p>
          </table:table-cell>
          <table:table-cell office:value-type="float" office:value="379317" table:style-name="ce14">
            <text:p>379 317</text:p>
          </table:table-cell>
          <table:table-cell office:value-type="float" office:value="364556" table:style-name="ce14">
            <text:p>364 556</text:p>
          </table:table-cell>
          <table:table-cell office:value-type="float" office:value="355579" table:style-name="ce14">
            <text:p>355 579</text:p>
          </table:table-cell>
          <table:table-cell office:value-type="float" office:value="231392" table:style-name="ce15">
            <text:p>231 392</text:p>
          </table:table-cell>
          <table:table-cell office:value-type="float" office:value="18129" table:style-name="ce15">
            <text:p>18 129</text:p>
          </table:table-cell>
          <table:table-cell office:value-type="float" office:value="145558" table:style-name="ce15">
            <text:p>145 558</text:p>
          </table:table-cell>
          <table:table-cell office:value-type="float" office:value="32020" table:style-name="ce15">
            <text:p>32 020</text:p>
          </table:table-cell>
          <table:table-cell office:value-type="float" office:value="25310" table:style-name="ce14">
            <text:p>25 31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04</text:p>
          </table:table-cell>
          <table:table-cell office:value-type="string" table:style-name="ce1">
            <text:p>H.v. militärischen Kampffahrzeugen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040</text:p>
          </table:table-cell>
          <table:table-cell office:value-type="string" table:style-name="ce1">
            <text:p>H.v. militärischen Kampffahrzeugen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09</text:p>
          </table:table-cell>
          <table:table-cell office:value-type="string" table:style-name="ce1">
            <text:p>H.v. Fahrzeugen a.n.g.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091</text:p>
          </table:table-cell>
          <table:table-cell office:value-type="string" table:style-name="ce1">
            <text:p>H.v. Krafträdern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092</text:p>
          </table:table-cell>
          <table:table-cell office:value-type="string" table:style-name="ce1">
            <text:p>H.v. Fahrrädern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734" table:style-name="ce14">
            <text:p>734</text:p>
          </table:table-cell>
          <table:table-cell office:value-type="float" office:value="726" table:style-name="ce14">
            <text:p>726</text:p>
          </table:table-cell>
          <table:table-cell office:value-type="float" office:value="37121" table:style-name="ce14">
            <text:p>37 121</text:p>
          </table:table-cell>
          <table:table-cell office:value-type="float" office:value="479302" table:style-name="ce14">
            <text:p>479 302</text:p>
          </table:table-cell>
          <table:table-cell office:value-type="float" office:value="462590" table:style-name="ce14">
            <text:p>462 590</text:p>
          </table:table-cell>
          <table:table-cell office:value-type="float" office:value="441889" table:style-name="ce14">
            <text:p>441 889</text:p>
          </table:table-cell>
          <table:table-cell office:value-type="float" office:value="384757" table:style-name="ce15">
            <text:p>384 757</text:p>
          </table:table-cell>
          <table:table-cell office:value-type="float" office:value="28861" table:style-name="ce15">
            <text:p>28 861</text:p>
          </table:table-cell>
          <table:table-cell office:value-type="float" office:value="94464" table:style-name="ce15">
            <text:p>94 464</text:p>
          </table:table-cell>
          <table:table-cell office:value-type="float" office:value="57343" table:style-name="ce15">
            <text:p>57 343</text:p>
          </table:table-cell>
          <table:table-cell office:value-type="float" office:value="10112" table:style-name="ce14">
            <text:p>10 11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099</text:p>
          </table:table-cell>
          <table:table-cell office:value-type="string" table:style-name="ce1">
            <text:p>H.v. sonst. Fahrzeugen a.n.g.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C31</text:p>
          </table:table-cell>
          <table:table-cell office:value-type="string" table:style-name="ce7">
            <text:p>H.v. Möbeln</text:p>
          </table:table-cell>
          <table:table-cell office:value-type="float" office:value="2" table:style-name="ce8">
            <text:p>2</text:p>
          </table:table-cell>
          <table:table-cell office:value-type="float" office:value="3030" table:style-name="ce9">
            <text:p>3 030</text:p>
          </table:table-cell>
          <table:table-cell office:value-type="float" office:value="26241" table:style-name="ce9">
            <text:p>26 241</text:p>
          </table:table-cell>
          <table:table-cell office:value-type="float" office:value="23236" table:style-name="ce9">
            <text:p>23 236</text:p>
          </table:table-cell>
          <table:table-cell office:value-type="float" office:value="1013935" table:style-name="ce9">
            <text:p>1 013 935</text:p>
          </table:table-cell>
          <table:table-cell office:value-type="float" office:value="3336478" table:style-name="ce9">
            <text:p>3 336 478</text:p>
          </table:table-cell>
          <table:table-cell office:value-type="float" office:value="3281895" table:style-name="ce9">
            <text:p>3 281 895</text:p>
          </table:table-cell>
          <table:table-cell office:value-type="float" office:value="3026967" table:style-name="ce9">
            <text:p>3 026 967</text:p>
          </table:table-cell>
          <table:table-cell office:value-type="float" office:value="2010438" table:style-name="ce10">
            <text:p>2 010 438</text:p>
          </table:table-cell>
          <table:table-cell office:value-type="float" office:value="299849" table:style-name="ce10">
            <text:p>299 849</text:p>
          </table:table-cell>
          <table:table-cell office:value-type="float" office:value="1330178" table:style-name="ce10">
            <text:p>1 330 178</text:p>
          </table:table-cell>
          <table:table-cell office:value-type="float" office:value="316243" table:style-name="ce10">
            <text:p>316 243</text:p>
          </table:table-cell>
          <table:table-cell office:value-type="float" office:value="112036" table:style-name="ce9">
            <text:p>112 03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310</text:p>
          </table:table-cell>
          <table:table-cell office:value-type="string" table:style-name="ce1">
            <text:p>H.v. Möbeln</text:p>
          </table:table-cell>
          <table:table-cell office:value-type="float" office:value="3" table:style-name="ce13">
            <text:p>3</text:p>
          </table:table-cell>
          <table:table-cell office:value-type="float" office:value="3030" table:style-name="ce14">
            <text:p>3 030</text:p>
          </table:table-cell>
          <table:table-cell office:value-type="float" office:value="26241" table:style-name="ce14">
            <text:p>26 241</text:p>
          </table:table-cell>
          <table:table-cell office:value-type="float" office:value="23236" table:style-name="ce14">
            <text:p>23 236</text:p>
          </table:table-cell>
          <table:table-cell office:value-type="float" office:value="1013935" table:style-name="ce14">
            <text:p>1 013 935</text:p>
          </table:table-cell>
          <table:table-cell office:value-type="float" office:value="3336478" table:style-name="ce14">
            <text:p>3 336 478</text:p>
          </table:table-cell>
          <table:table-cell office:value-type="float" office:value="3281895" table:style-name="ce14">
            <text:p>3 281 895</text:p>
          </table:table-cell>
          <table:table-cell office:value-type="float" office:value="3026967" table:style-name="ce14">
            <text:p>3 026 967</text:p>
          </table:table-cell>
          <table:table-cell office:value-type="float" office:value="2010438" table:style-name="ce15">
            <text:p>2 010 438</text:p>
          </table:table-cell>
          <table:table-cell office:value-type="float" office:value="299849" table:style-name="ce15">
            <text:p>299 849</text:p>
          </table:table-cell>
          <table:table-cell office:value-type="float" office:value="1330178" table:style-name="ce15">
            <text:p>1 330 178</text:p>
          </table:table-cell>
          <table:table-cell office:value-type="float" office:value="316243" table:style-name="ce15">
            <text:p>316 243</text:p>
          </table:table-cell>
          <table:table-cell office:value-type="float" office:value="112036" table:style-name="ce14">
            <text:p>112 036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3101</text:p>
          </table:table-cell>
          <table:table-cell office:value-type="string" table:style-name="ce1">
            <text:p>H.v. Büro- und Ladenmöbeln</text:p>
          </table:table-cell>
          <table:table-cell office:value-type="float" office:value="4" table:style-name="ce13">
            <text:p>4</text:p>
          </table:table-cell>
          <table:table-cell office:value-type="float" office:value="124" table:style-name="ce14">
            <text:p>124</text:p>
          </table:table-cell>
          <table:table-cell office:value-type="float" office:value="3347" table:style-name="ce14">
            <text:p>3 347</text:p>
          </table:table-cell>
          <table:table-cell office:value-type="float" office:value="3259" table:style-name="ce14">
            <text:p>3 259</text:p>
          </table:table-cell>
          <table:table-cell office:value-type="float" office:value="164182" table:style-name="ce14">
            <text:p>164 182</text:p>
          </table:table-cell>
          <table:table-cell office:value-type="float" office:value="483653" table:style-name="ce14">
            <text:p>483 653</text:p>
          </table:table-cell>
          <table:table-cell office:value-type="float" office:value="475491" table:style-name="ce14">
            <text:p>475 491</text:p>
          </table:table-cell>
          <table:table-cell office:value-type="float" office:value="436119" table:style-name="ce14">
            <text:p>436 119</text:p>
          </table:table-cell>
          <table:table-cell office:value-type="float" office:value="285497" table:style-name="ce15">
            <text:p>285 497</text:p>
          </table:table-cell>
          <table:table-cell office:value-type="float" office:value="41733" table:style-name="ce15">
            <text:p>41 733</text:p>
          </table:table-cell>
          <table:table-cell office:value-type="float" office:value="194132" table:style-name="ce15">
            <text:p>194 132</text:p>
          </table:table-cell>
          <table:table-cell office:value-type="float" office:value="29950" table:style-name="ce15">
            <text:p>29 950</text:p>
          </table:table-cell>
          <table:table-cell office:value-type="float" office:value="18082" table:style-name="ce14">
            <text:p>18 08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102</text:p>
          </table:table-cell>
          <table:table-cell office:value-type="string" table:style-name="ce1">
            <text:p>H.v. Küchenmöbeln</text:p>
          </table:table-cell>
          <table:table-cell office:value-type="float" office:value="4" table:style-name="ce13">
            <text:p>4</text:p>
          </table:table-cell>
          <table:table-cell office:value-type="float" office:value="87" table:style-name="ce14">
            <text:p>87</text:p>
          </table:table-cell>
          <table:table-cell office:value-type="float" office:value="1468" table:style-name="ce14">
            <text:p>1 468</text:p>
          </table:table-cell>
          <table:table-cell office:value-type="float" office:value="1379" table:style-name="ce14">
            <text:p>1 379</text:p>
          </table:table-cell>
          <table:table-cell office:value-type="float" office:value="70908" table:style-name="ce14">
            <text:p>70 908</text:p>
          </table:table-cell>
          <table:table-cell office:value-type="float" office:value="250556" table:style-name="ce14">
            <text:p>250 556</text:p>
          </table:table-cell>
          <table:table-cell office:value-type="float" office:value="245837" table:style-name="ce14">
            <text:p>245 837</text:p>
          </table:table-cell>
          <table:table-cell office:value-type="float" office:value="240403" table:style-name="ce14">
            <text:p>240 403</text:p>
          </table:table-cell>
          <table:table-cell office:value-type="float" office:value="143440" table:style-name="ce15">
            <text:p>143 440</text:p>
          </table:table-cell>
          <table:table-cell office:value-type="float" office:value="10538" table:style-name="ce15">
            <text:p>10 538</text:p>
          </table:table-cell>
          <table:table-cell office:value-type="float" office:value="107990" table:style-name="ce15">
            <text:p>107 990</text:p>
          </table:table-cell>
          <table:table-cell office:value-type="float" office:value="37082" table:style-name="ce15">
            <text:p>37 082</text:p>
          </table:table-cell>
          <table:table-cell office:value-type="float" office:value="10362" table:style-name="ce14">
            <text:p>10 36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103</text:p>
          </table:table-cell>
          <table:table-cell office:value-type="string" table:style-name="ce1">
            <text:p>H.v. Matratzen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497" table:style-name="ce14">
            <text:p>497</text:p>
          </table:table-cell>
          <table:table-cell office:value-type="float" office:value="487" table:style-name="ce14">
            <text:p>487</text:p>
          </table:table-cell>
          <table:table-cell office:value-type="float" office:value="22461" table:style-name="ce14">
            <text:p>22 461</text:p>
          </table:table-cell>
          <table:table-cell office:value-type="float" office:value="103431" table:style-name="ce14">
            <text:p>103 431</text:p>
          </table:table-cell>
          <table:table-cell office:value-type="float" office:value="101668" table:style-name="ce14">
            <text:p>101 668</text:p>
          </table:table-cell>
          <table:table-cell office:value-type="float" office:value="89238" table:style-name="ce14">
            <text:p>89 238</text:p>
          </table:table-cell>
          <table:table-cell office:value-type="float" office:value="75625" table:style-name="ce15">
            <text:p>75 625</text:p>
          </table:table-cell>
          <table:table-cell office:value-type="float" office:value="14283" table:style-name="ce15">
            <text:p>14 283</text:p>
          </table:table-cell>
          <table:table-cell office:value-type="float" office:value="29937" table:style-name="ce15">
            <text:p>29 937</text:p>
          </table:table-cell>
          <table:table-cell office:value-type="float" office:value="7476" table:style-name="ce15">
            <text:p>7 476</text:p>
          </table:table-cell>
          <table:table-cell office:value-type="float" office:value="2074" table:style-name="ce14">
            <text:p>2 07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109</text:p>
          </table:table-cell>
          <table:table-cell office:value-type="string" table:style-name="ce1">
            <text:p>H.v. sonst. Möbeln</text:p>
          </table:table-cell>
          <table:table-cell office:value-type="float" office:value="4" table:style-name="ce13">
            <text:p>4</text:p>
          </table:table-cell>
          <table:table-cell office:value-type="float" office:value="2803" table:style-name="ce14">
            <text:p>2 803</text:p>
          </table:table-cell>
          <table:table-cell office:value-type="float" office:value="20929" table:style-name="ce14">
            <text:p>20 929</text:p>
          </table:table-cell>
          <table:table-cell office:value-type="float" office:value="18111" table:style-name="ce14">
            <text:p>18 111</text:p>
          </table:table-cell>
          <table:table-cell office:value-type="float" office:value="756384" table:style-name="ce14">
            <text:p>756 384</text:p>
          </table:table-cell>
          <table:table-cell office:value-type="float" office:value="2498838" table:style-name="ce14">
            <text:p>2 498 838</text:p>
          </table:table-cell>
          <table:table-cell office:value-type="float" office:value="2458899" table:style-name="ce14">
            <text:p>2 458 899</text:p>
          </table:table-cell>
          <table:table-cell office:value-type="float" office:value="2261207" table:style-name="ce14">
            <text:p>2 261 207</text:p>
          </table:table-cell>
          <table:table-cell office:value-type="float" office:value="1505876" table:style-name="ce15">
            <text:p>1 505 876</text:p>
          </table:table-cell>
          <table:table-cell office:value-type="float" office:value="233295" table:style-name="ce15">
            <text:p>233 295</text:p>
          </table:table-cell>
          <table:table-cell office:value-type="float" office:value="998119" table:style-name="ce15">
            <text:p>998 119</text:p>
          </table:table-cell>
          <table:table-cell office:value-type="float" office:value="241735" table:style-name="ce15">
            <text:p>241 735</text:p>
          </table:table-cell>
          <table:table-cell office:value-type="float" office:value="81518" table:style-name="ce14">
            <text:p>81 51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C32</text:p>
          </table:table-cell>
          <table:table-cell office:value-type="string" table:style-name="ce7">
            <text:p>H.v. sonst. Waren</text:p>
          </table:table-cell>
          <table:table-cell office:value-type="float" office:value="2" table:style-name="ce8">
            <text:p>2</text:p>
          </table:table-cell>
          <table:table-cell office:value-type="float" office:value="2125" table:style-name="ce9">
            <text:p>2 125</text:p>
          </table:table-cell>
          <table:table-cell office:value-type="float" office:value="19549" table:style-name="ce9">
            <text:p>19 549</text:p>
          </table:table-cell>
          <table:table-cell office:value-type="float" office:value="17514" table:style-name="ce9">
            <text:p>17 514</text:p>
          </table:table-cell>
          <table:table-cell office:value-type="float" office:value="927558" table:style-name="ce9">
            <text:p>927 558</text:p>
          </table:table-cell>
          <table:table-cell office:value-type="float" office:value="5843500" table:style-name="ce9">
            <text:p>5 843 500</text:p>
          </table:table-cell>
          <table:table-cell office:value-type="float" office:value="5555425" table:style-name="ce9">
            <text:p>5 555 425</text:p>
          </table:table-cell>
          <table:table-cell office:value-type="float" office:value="5007277" table:style-name="ce9">
            <text:p>5 007 277</text:p>
          </table:table-cell>
          <table:table-cell office:value-type="float" office:value="4444973" table:style-name="ce10">
            <text:p>4 444 973</text:p>
          </table:table-cell>
          <table:table-cell office:value-type="float" office:value="596507" table:style-name="ce10">
            <text:p>596 507</text:p>
          </table:table-cell>
          <table:table-cell office:value-type="float" office:value="1216927" table:style-name="ce10">
            <text:p>1 216 927</text:p>
          </table:table-cell>
          <table:table-cell office:value-type="float" office:value="289369" table:style-name="ce10">
            <text:p>289 369</text:p>
          </table:table-cell>
          <table:table-cell office:value-type="float" office:value="125139" table:style-name="ce9">
            <text:p>125 13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321</text:p>
          </table:table-cell>
          <table:table-cell office:value-type="string" table:style-name="ce1">
            <text:p>H.v. Münzen, Schmuck u.ä. Erzeugnissen</text:p>
          </table:table-cell>
          <table:table-cell office:value-type="float" office:value="3" table:style-name="ce13">
            <text:p>3</text:p>
          </table:table-cell>
          <table:table-cell office:value-type="float" office:value="534" table:style-name="ce14">
            <text:p>534</text:p>
          </table:table-cell>
          <table:table-cell office:value-type="float" office:value="1653" table:style-name="ce14">
            <text:p>1 653</text:p>
          </table:table-cell>
          <table:table-cell office:value-type="float" office:value="1101" table:style-name="ce14">
            <text:p>1 101</text:p>
          </table:table-cell>
          <table:table-cell office:value-type="float" office:value="52147" table:style-name="ce14">
            <text:p>52 147</text:p>
          </table:table-cell>
          <table:table-cell office:value-type="float" office:value="2519714" table:style-name="ce14">
            <text:p>2 519 714</text:p>
          </table:table-cell>
          <table:table-cell office:value-type="float" office:value="2513990" table:style-name="ce14">
            <text:p>2 513 990</text:p>
          </table:table-cell>
          <table:table-cell office:value-type="float" office:value="2498324" table:style-name="ce14">
            <text:p>2 498 324</text:p>
          </table:table-cell>
          <table:table-cell office:value-type="float" office:value="2417503" table:style-name="ce15">
            <text:p>2 417 503</text:p>
          </table:table-cell>
          <table:table-cell office:value-type="float" office:value="11935" table:style-name="ce15">
            <text:p>11 935</text:p>
          </table:table-cell>
          <table:table-cell office:value-type="float" office:value="138472" table:style-name="ce15">
            <text:p>138 472</text:p>
          </table:table-cell>
          <table:table-cell office:value-type="float" office:value="86325" table:style-name="ce15">
            <text:p>86 325</text:p>
          </table:table-cell>
          <table:table-cell office:value-type="float" office:value="5451" table:style-name="ce14">
            <text:p>5 451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3211</text:p>
          </table:table-cell>
          <table:table-cell office:value-type="string" table:style-name="ce1">
            <text:p>H.v. Münzen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212</text:p>
          </table:table-cell>
          <table:table-cell office:value-type="string" table:style-name="ce1">
            <text:p>H.v. Schmuck; Gold-/Silberschmiedewaren</text:p>
          </table:table-cell>
          <table:table-cell office:value-type="float" office:value="4" table:style-name="ce13">
            <text:p>4</text:p>
          </table:table-cell>
          <table:table-cell office:value-type="float" office:value="391" table:style-name="ce14">
            <text:p>39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213</text:p>
          </table:table-cell>
          <table:table-cell office:value-type="string" table:style-name="ce1">
            <text:p>H.v. Fantasieschmuck</text:p>
          </table:table-cell>
          <table:table-cell office:value-type="float" office:value="4" table:style-name="ce13">
            <text:p>4</text:p>
          </table:table-cell>
          <table:table-cell office:value-type="float" office:value="142" table:style-name="ce14">
            <text:p>14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22</text:p>
          </table:table-cell>
          <table:table-cell office:value-type="string" table:style-name="ce1">
            <text:p>H.v. Musikinstrumenten</text:p>
          </table:table-cell>
          <table:table-cell office:value-type="float" office:value="3" table:style-name="ce13">
            <text:p>3</text:p>
          </table:table-cell>
          <table:table-cell office:value-type="float" office:value="234" table:style-name="ce14">
            <text:p>234</text:p>
          </table:table-cell>
          <table:table-cell office:value-type="float" office:value="913" table:style-name="ce14">
            <text:p>913</text:p>
          </table:table-cell>
          <table:table-cell office:value-type="float" office:value="681" table:style-name="ce14">
            <text:p>681</text:p>
          </table:table-cell>
          <table:table-cell office:value-type="float" office:value="31182" table:style-name="ce14">
            <text:p>31 182</text:p>
          </table:table-cell>
          <table:table-cell office:value-type="float" office:value="74511" table:style-name="ce14">
            <text:p>74 511</text:p>
          </table:table-cell>
          <table:table-cell office:value-type="float" office:value="73669" table:style-name="ce14">
            <text:p>73 669</text:p>
          </table:table-cell>
          <table:table-cell office:value-type="float" office:value="74054" table:style-name="ce14">
            <text:p>74 054</text:p>
          </table:table-cell>
          <table:table-cell office:value-type="float" office:value="29488" table:style-name="ce15">
            <text:p>29 488</text:p>
          </table:table-cell>
          <table:table-cell office:value-type="float" office:value="2433" table:style-name="ce15">
            <text:p>2 433</text:p>
          </table:table-cell>
          <table:table-cell office:value-type="float" office:value="47293" table:style-name="ce15">
            <text:p>47 293</text:p>
          </table:table-cell>
          <table:table-cell office:value-type="float" office:value="16111" table:style-name="ce15">
            <text:p>16 111</text:p>
          </table:table-cell>
          <table:table-cell office:value-type="float" office:value="2447" table:style-name="ce15">
            <text:p>2 44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220</text:p>
          </table:table-cell>
          <table:table-cell office:value-type="string" table:style-name="ce1">
            <text:p>H.v. Musikinstrumenten</text:p>
          </table:table-cell>
          <table:table-cell office:value-type="float" office:value="4" table:style-name="ce13">
            <text:p>4</text:p>
          </table:table-cell>
          <table:table-cell office:value-type="float" office:value="234" table:style-name="ce14">
            <text:p>234</text:p>
          </table:table-cell>
          <table:table-cell office:value-type="float" office:value="913" table:style-name="ce14">
            <text:p>913</text:p>
          </table:table-cell>
          <table:table-cell office:value-type="float" office:value="681" table:style-name="ce14">
            <text:p>681</text:p>
          </table:table-cell>
          <table:table-cell office:value-type="float" office:value="31182" table:style-name="ce14">
            <text:p>31 182</text:p>
          </table:table-cell>
          <table:table-cell office:value-type="float" office:value="74511" table:style-name="ce14">
            <text:p>74 511</text:p>
          </table:table-cell>
          <table:table-cell office:value-type="float" office:value="73669" table:style-name="ce14">
            <text:p>73 669</text:p>
          </table:table-cell>
          <table:table-cell office:value-type="float" office:value="74054" table:style-name="ce14">
            <text:p>74 054</text:p>
          </table:table-cell>
          <table:table-cell office:value-type="float" office:value="29488" table:style-name="ce15">
            <text:p>29 488</text:p>
          </table:table-cell>
          <table:table-cell office:value-type="float" office:value="2433" table:style-name="ce15">
            <text:p>2 433</text:p>
          </table:table-cell>
          <table:table-cell office:value-type="float" office:value="47293" table:style-name="ce15">
            <text:p>47 293</text:p>
          </table:table-cell>
          <table:table-cell office:value-type="float" office:value="16111" table:style-name="ce15">
            <text:p>16 111</text:p>
          </table:table-cell>
          <table:table-cell office:value-type="float" office:value="2447" table:style-name="ce14">
            <text:p>2 44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23</text:p>
          </table:table-cell>
          <table:table-cell office:value-type="string" table:style-name="ce1">
            <text:p>H.v. Sportgeräten</text:p>
          </table:table-cell>
          <table:table-cell office:value-type="float" office:value="3" table:style-name="ce13">
            <text:p>3</text:p>
          </table:table-cell>
          <table:table-cell office:value-type="float" office:value="113" table:style-name="ce14">
            <text:p>11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230</text:p>
          </table:table-cell>
          <table:table-cell office:value-type="string" table:style-name="ce1">
            <text:p>H.v. Sportgeräten</text:p>
          </table:table-cell>
          <table:table-cell office:value-type="float" office:value="4" table:style-name="ce13">
            <text:p>4</text:p>
          </table:table-cell>
          <table:table-cell office:value-type="float" office:value="113" table:style-name="ce14">
            <text:p>11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24</text:p>
          </table:table-cell>
          <table:table-cell office:value-type="string" table:style-name="ce1">
            <text:p>H.v. Spielwaren</text:p>
          </table:table-cell>
          <table:table-cell office:value-type="float" office:value="3" table:style-name="ce13">
            <text:p>3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240</text:p>
          </table:table-cell>
          <table:table-cell office:value-type="string" table:style-name="ce1">
            <text:p>H.v. Spielwaren</text:p>
          </table:table-cell>
          <table:table-cell office:value-type="float" office:value="4" table:style-name="ce13">
            <text:p>4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25</text:p>
          </table:table-cell>
          <table:table-cell office:value-type="string" table:style-name="ce1">
            <text:p>H.v. medizinischen Apparaten</text:p>
          </table:table-cell>
          <table:table-cell office:value-type="float" office:value="3" table:style-name="ce13">
            <text:p>3</text:p>
          </table:table-cell>
          <table:table-cell office:value-type="float" office:value="851" table:style-name="ce14">
            <text:p>851</text:p>
          </table:table-cell>
          <table:table-cell office:value-type="float" office:value="9091" table:style-name="ce14">
            <text:p>9 091</text:p>
          </table:table-cell>
          <table:table-cell office:value-type="float" office:value="8300" table:style-name="ce14">
            <text:p>8 300</text:p>
          </table:table-cell>
          <table:table-cell office:value-type="float" office:value="398098" table:style-name="ce14">
            <text:p>398 098</text:p>
          </table:table-cell>
          <table:table-cell office:value-type="float" office:value="1136375" table:style-name="ce14">
            <text:p>1 136 375</text:p>
          </table:table-cell>
          <table:table-cell office:value-type="float" office:value="1096148" table:style-name="ce14">
            <text:p>1 096 148</text:p>
          </table:table-cell>
          <table:table-cell office:value-type="float" office:value="1018161" table:style-name="ce14">
            <text:p>1 018 161</text:p>
          </table:table-cell>
          <table:table-cell office:value-type="float" office:value="614833" table:style-name="ce15">
            <text:p>614 833</text:p>
          </table:table-cell>
          <table:table-cell office:value-type="float" office:value="96976" table:style-name="ce15">
            <text:p>96 976</text:p>
          </table:table-cell>
          <table:table-cell office:value-type="float" office:value="511804" table:style-name="ce15">
            <text:p>511 804</text:p>
          </table:table-cell>
          <table:table-cell office:value-type="float" office:value="113706" table:style-name="ce15">
            <text:p>113 706</text:p>
          </table:table-cell>
          <table:table-cell office:value-type="float" office:value="43050" table:style-name="ce14">
            <text:p>43 05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250</text:p>
          </table:table-cell>
          <table:table-cell office:value-type="string" table:style-name="ce1">
            <text:p>H.v. medizinischen Apparaten</text:p>
          </table:table-cell>
          <table:table-cell office:value-type="float" office:value="4" table:style-name="ce13">
            <text:p>4</text:p>
          </table:table-cell>
          <table:table-cell office:value-type="float" office:value="851" table:style-name="ce14">
            <text:p>851</text:p>
          </table:table-cell>
          <table:table-cell office:value-type="float" office:value="9091" table:style-name="ce14">
            <text:p>9 091</text:p>
          </table:table-cell>
          <table:table-cell office:value-type="float" office:value="8300" table:style-name="ce14">
            <text:p>8 300</text:p>
          </table:table-cell>
          <table:table-cell office:value-type="float" office:value="398098" table:style-name="ce14">
            <text:p>398 098</text:p>
          </table:table-cell>
          <table:table-cell office:value-type="float" office:value="1136375" table:style-name="ce14">
            <text:p>1 136 375</text:p>
          </table:table-cell>
          <table:table-cell office:value-type="float" office:value="1096148" table:style-name="ce14">
            <text:p>1 096 148</text:p>
          </table:table-cell>
          <table:table-cell office:value-type="float" office:value="1018161" table:style-name="ce14">
            <text:p>1 018 161</text:p>
          </table:table-cell>
          <table:table-cell office:value-type="float" office:value="614833" table:style-name="ce15">
            <text:p>614 833</text:p>
          </table:table-cell>
          <table:table-cell office:value-type="float" office:value="96976" table:style-name="ce15">
            <text:p>96 976</text:p>
          </table:table-cell>
          <table:table-cell office:value-type="float" office:value="511804" table:style-name="ce15">
            <text:p>511 804</text:p>
          </table:table-cell>
          <table:table-cell office:value-type="float" office:value="113706" table:style-name="ce15">
            <text:p>113 706</text:p>
          </table:table-cell>
          <table:table-cell office:value-type="float" office:value="43050" table:style-name="ce14">
            <text:p>43 05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29</text:p>
          </table:table-cell>
          <table:table-cell office:value-type="string" table:style-name="ce1">
            <text:p>H.v. Erzeugnissen a.n.g.</text:p>
          </table:table-cell>
          <table:table-cell office:value-type="float" office:value="3" table:style-name="ce13">
            <text:p>3</text:p>
          </table:table-cell>
          <table:table-cell office:value-type="float" office:value="283" table:style-name="ce14">
            <text:p>283</text:p>
          </table:table-cell>
          <table:table-cell office:value-type="float" office:value="2020" table:style-name="ce14">
            <text:p>2 020</text:p>
          </table:table-cell>
          <table:table-cell office:value-type="float" office:value="1753" table:style-name="ce14">
            <text:p>1 753</text:p>
          </table:table-cell>
          <table:table-cell office:value-type="float" office:value="89736" table:style-name="ce14">
            <text:p>89 736</text:p>
          </table:table-cell>
          <table:table-cell office:value-type="float" office:value="419856" table:style-name="ce14">
            <text:p>419 856</text:p>
          </table:table-cell>
          <table:table-cell office:value-type="float" office:value="390355" table:style-name="ce14">
            <text:p>390 355</text:p>
          </table:table-cell>
          <table:table-cell office:value-type="float" office:value="265843" table:style-name="ce14">
            <text:p>265 843</text:p>
          </table:table-cell>
          <table:table-cell office:value-type="float" office:value="261447" table:style-name="ce15">
            <text:p>261 447</text:p>
          </table:table-cell>
          <table:table-cell office:value-type="float" office:value="124879" table:style-name="ce15">
            <text:p>124 879</text:p>
          </table:table-cell>
          <table:table-cell office:value-type="float" office:value="131084" table:style-name="ce15">
            <text:p>131 084</text:p>
          </table:table-cell>
          <table:table-cell office:value-type="float" office:value="41348" table:style-name="ce15">
            <text:p>41 348</text:p>
          </table:table-cell>
          <table:table-cell office:value-type="float" office:value="11009" table:style-name="ce14">
            <text:p>11 00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291</text:p>
          </table:table-cell>
          <table:table-cell office:value-type="string" table:style-name="ce1">
            <text:p>H.v. Besen und Bürsten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299</text:p>
          </table:table-cell>
          <table:table-cell office:value-type="string" table:style-name="ce1">
            <text:p>H.v. sonst. Erzeugnissen a.n.g.</text:p>
          </table:table-cell>
          <table:table-cell office:value-type="float" office:value="4" table:style-name="ce13">
            <text:p>4</text:p>
          </table:table-cell>
          <table:table-cell office:value-type="float" office:value="269" table:style-name="ce14">
            <text:p>269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C33</text:p>
          </table:table-cell>
          <table:table-cell office:value-type="string" table:style-name="ce7">
            <text:p>Reparatur/Installation v. Maschinen</text:p>
          </table:table-cell>
          <table:table-cell office:value-type="float" office:value="2" table:style-name="ce8">
            <text:p>2</text:p>
          </table:table-cell>
          <table:table-cell office:value-type="float" office:value="2300" table:style-name="ce9">
            <text:p>2 300</text:p>
          </table:table-cell>
          <table:table-cell office:value-type="float" office:value="22872" table:style-name="ce9">
            <text:p>22 872</text:p>
          </table:table-cell>
          <table:table-cell office:value-type="float" office:value="20729" table:style-name="ce9">
            <text:p>20 729</text:p>
          </table:table-cell>
          <table:table-cell office:value-type="float" office:value="1394699" table:style-name="ce9">
            <text:p>1 394 699</text:p>
          </table:table-cell>
          <table:table-cell office:value-type="float" office:value="4660234" table:style-name="ce9">
            <text:p>4 660 234</text:p>
          </table:table-cell>
          <table:table-cell office:value-type="float" office:value="4481591" table:style-name="ce9">
            <text:p>4 481 591</text:p>
          </table:table-cell>
          <table:table-cell office:value-type="float" office:value="3951358" table:style-name="ce9">
            <text:p>3 951 358</text:p>
          </table:table-cell>
          <table:table-cell office:value-type="float" office:value="2909105" table:style-name="ce10">
            <text:p>2 909 105</text:p>
          </table:table-cell>
          <table:table-cell office:value-type="float" office:value="649713" table:style-name="ce10">
            <text:p>649 713</text:p>
          </table:table-cell>
          <table:table-cell office:value-type="float" office:value="1709156" table:style-name="ce10">
            <text:p>1 709 156</text:p>
          </table:table-cell>
          <table:table-cell office:value-type="float" office:value="314457" table:style-name="ce10">
            <text:p>314 457</text:p>
          </table:table-cell>
          <table:table-cell office:value-type="float" office:value="81635" table:style-name="ce9">
            <text:p>81 63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C331</text:p>
          </table:table-cell>
          <table:table-cell office:value-type="string" table:style-name="ce1">
            <text:p>Reparatur v. Maschinen</text:p>
          </table:table-cell>
          <table:table-cell office:value-type="float" office:value="3" table:style-name="ce13">
            <text:p>3</text:p>
          </table:table-cell>
          <table:table-cell office:value-type="float" office:value="1716" table:style-name="ce14">
            <text:p>1 716</text:p>
          </table:table-cell>
          <table:table-cell office:value-type="float" office:value="11082" table:style-name="ce14">
            <text:p>11 082</text:p>
          </table:table-cell>
          <table:table-cell office:value-type="float" office:value="9403" table:style-name="ce14">
            <text:p>9 403</text:p>
          </table:table-cell>
          <table:table-cell office:value-type="float" office:value="567602" table:style-name="ce14">
            <text:p>567 602</text:p>
          </table:table-cell>
          <table:table-cell office:value-type="float" office:value="1994036" table:style-name="ce14">
            <text:p>1 994 036</text:p>
          </table:table-cell>
          <table:table-cell office:value-type="float" office:value="1966672" table:style-name="ce14">
            <text:p>1 966 672</text:p>
          </table:table-cell>
          <table:table-cell office:value-type="float" office:value="1668642" table:style-name="ce14">
            <text:p>1 668 642</text:p>
          </table:table-cell>
          <table:table-cell office:value-type="float" office:value="1221931" table:style-name="ce15">
            <text:p>1 221 931</text:p>
          </table:table-cell>
          <table:table-cell office:value-type="float" office:value="312567" table:style-name="ce15">
            <text:p>312 567</text:p>
          </table:table-cell>
          <table:table-cell office:value-type="float" office:value="758132" table:style-name="ce15">
            <text:p>758 132</text:p>
          </table:table-cell>
          <table:table-cell office:value-type="float" office:value="190530" table:style-name="ce15">
            <text:p>190 530</text:p>
          </table:table-cell>
          <table:table-cell office:value-type="float" office:value="45188" table:style-name="ce14">
            <text:p>45 188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C3311</text:p>
          </table:table-cell>
          <table:table-cell office:value-type="string" table:style-name="ce1">
            <text:p>Reparatur v. Metallerzeugnissen</text:p>
          </table:table-cell>
          <table:table-cell office:value-type="float" office:value="4" table:style-name="ce13">
            <text:p>4</text:p>
          </table:table-cell>
          <table:table-cell office:value-type="float" office:value="82" table:style-name="ce14">
            <text:p>82</text:p>
          </table:table-cell>
          <table:table-cell office:value-type="float" office:value="563" table:style-name="ce14">
            <text:p>563</text:p>
          </table:table-cell>
          <table:table-cell office:value-type="float" office:value="487" table:style-name="ce14">
            <text:p>487</text:p>
          </table:table-cell>
          <table:table-cell office:value-type="float" office:value="26340" table:style-name="ce14">
            <text:p>26 340</text:p>
          </table:table-cell>
          <table:table-cell office:value-type="float" office:value="62992" table:style-name="ce14">
            <text:p>62 992</text:p>
          </table:table-cell>
          <table:table-cell office:value-type="float" office:value="62534" table:style-name="ce14">
            <text:p>62 534</text:p>
          </table:table-cell>
          <table:table-cell office:value-type="float" office:value="56173" table:style-name="ce14">
            <text:p>56 173</text:p>
          </table:table-cell>
          <table:table-cell office:value-type="float" office:value="28456" table:style-name="ce15">
            <text:p>28 456</text:p>
          </table:table-cell>
          <table:table-cell office:value-type="float" office:value="6604" table:style-name="ce15">
            <text:p>6 604</text:p>
          </table:table-cell>
          <table:table-cell office:value-type="float" office:value="34261" table:style-name="ce15">
            <text:p>34 261</text:p>
          </table:table-cell>
          <table:table-cell office:value-type="float" office:value="7921" table:style-name="ce15">
            <text:p>7 921</text:p>
          </table:table-cell>
          <table:table-cell office:value-type="float" office:value="1449" table:style-name="ce14">
            <text:p>1 44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312</text:p>
          </table:table-cell>
          <table:table-cell office:value-type="string" table:style-name="ce1">
            <text:p>Reparatur v. Maschinen</text:p>
          </table:table-cell>
          <table:table-cell office:value-type="float" office:value="4" table:style-name="ce13">
            <text:p>4</text:p>
          </table:table-cell>
          <table:table-cell office:value-type="float" office:value="1223" table:style-name="ce14">
            <text:p>1 223</text:p>
          </table:table-cell>
          <table:table-cell office:value-type="float" office:value="6044" table:style-name="ce14">
            <text:p>6 044</text:p>
          </table:table-cell>
          <table:table-cell office:value-type="float" office:value="4837" table:style-name="ce14">
            <text:p>4 837</text:p>
          </table:table-cell>
          <table:table-cell office:value-type="float" office:value="250086" table:style-name="ce14">
            <text:p>250 086</text:p>
          </table:table-cell>
          <table:table-cell office:value-type="float" office:value="1018118" table:style-name="ce14">
            <text:p>1 018 118</text:p>
          </table:table-cell>
          <table:table-cell office:value-type="float" office:value="1009288" table:style-name="ce14">
            <text:p>1 009 288</text:p>
          </table:table-cell>
          <table:table-cell office:value-type="float" office:value="814825" table:style-name="ce14">
            <text:p>814 825</text:p>
          </table:table-cell>
          <table:table-cell office:value-type="float" office:value="643567" table:style-name="ce15">
            <text:p>643 567</text:p>
          </table:table-cell>
          <table:table-cell office:value-type="float" office:value="212620" table:style-name="ce15">
            <text:p>212 620</text:p>
          </table:table-cell>
          <table:table-cell office:value-type="float" office:value="385510" table:style-name="ce15">
            <text:p>385 510</text:p>
          </table:table-cell>
          <table:table-cell office:value-type="float" office:value="135424" table:style-name="ce15">
            <text:p>135 424</text:p>
          </table:table-cell>
          <table:table-cell office:value-type="float" office:value="31753" table:style-name="ce14">
            <text:p>31 75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313</text:p>
          </table:table-cell>
          <table:table-cell office:value-type="string" table:style-name="ce1">
            <text:p>Reparatur v. elektr./optischen Geräten</text:p>
          </table:table-cell>
          <table:table-cell office:value-type="float" office:value="4" table:style-name="ce13">
            <text:p>4</text:p>
          </table:table-cell>
          <table:table-cell office:value-type="float" office:value="77" table:style-name="ce14">
            <text:p>77</text:p>
          </table:table-cell>
          <table:table-cell office:value-type="float" office:value="2772" table:style-name="ce14">
            <text:p>2 772</text:p>
          </table:table-cell>
          <table:table-cell office:value-type="float" office:value="2696" table:style-name="ce14">
            <text:p>2 696</text:p>
          </table:table-cell>
          <table:table-cell office:value-type="float" office:value="212807" table:style-name="ce14">
            <text:p>212 807</text:p>
          </table:table-cell>
          <table:table-cell office:value-type="float" office:value="699024" table:style-name="ce14">
            <text:p>699 024</text:p>
          </table:table-cell>
          <table:table-cell office:value-type="float" office:value="681995" table:style-name="ce14">
            <text:p>681 995</text:p>
          </table:table-cell>
          <table:table-cell office:value-type="float" office:value="608436" table:style-name="ce14">
            <text:p>608 436</text:p>
          </table:table-cell>
          <table:table-cell office:value-type="float" office:value="440712" table:style-name="ce15">
            <text:p>440 712</text:p>
          </table:table-cell>
          <table:table-cell office:value-type="float" office:value="75547" table:style-name="ce15">
            <text:p>75 547</text:p>
          </table:table-cell>
          <table:table-cell office:value-type="float" office:value="242952" table:style-name="ce15">
            <text:p>242 952</text:p>
          </table:table-cell>
          <table:table-cell office:value-type="float" office:value="30145" table:style-name="ce15">
            <text:p>30 145</text:p>
          </table:table-cell>
          <table:table-cell office:value-type="float" office:value="8499" table:style-name="ce14">
            <text:p>8 49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314</text:p>
          </table:table-cell>
          <table:table-cell office:value-type="string" table:style-name="ce1">
            <text:p>Reparatur v. elektr. Ausrüstungen</text:p>
          </table:table-cell>
          <table:table-cell office:value-type="float" office:value="4" table:style-name="ce13">
            <text:p>4</text:p>
          </table:table-cell>
          <table:table-cell office:value-type="float" office:value="121" table:style-name="ce14">
            <text:p>121</text:p>
          </table:table-cell>
          <table:table-cell office:value-type="float" office:value="874" table:style-name="ce14">
            <text:p>874</text:p>
          </table:table-cell>
          <table:table-cell office:value-type="float" office:value="765" table:style-name="ce14">
            <text:p>765</text:p>
          </table:table-cell>
          <table:table-cell office:value-type="float" office:value="47122" table:style-name="ce14">
            <text:p>47 122</text:p>
          </table:table-cell>
          <table:table-cell office:value-type="float" office:value="117622" table:style-name="ce14">
            <text:p>117 622</text:p>
          </table:table-cell>
          <table:table-cell office:value-type="float" office:value="117003" table:style-name="ce14">
            <text:p>117 003</text:p>
          </table:table-cell>
          <table:table-cell office:value-type="float" office:value="105499" table:style-name="ce14">
            <text:p>105 499</text:p>
          </table:table-cell>
          <table:table-cell office:value-type="float" office:value="55838" table:style-name="ce15">
            <text:p>55 838</text:p>
          </table:table-cell>
          <table:table-cell office:value-type="float" office:value="6687" table:style-name="ce15">
            <text:p>6 687</text:p>
          </table:table-cell>
          <table:table-cell office:value-type="float" office:value="56186" table:style-name="ce15">
            <text:p>56 186</text:p>
          </table:table-cell>
          <table:table-cell office:value-type="float" office:value="9064" table:style-name="ce15">
            <text:p>9 064</text:p>
          </table:table-cell>
          <table:table-cell office:value-type="float" office:value="1819" table:style-name="ce14">
            <text:p>1 81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315</text:p>
          </table:table-cell>
          <table:table-cell office:value-type="string" table:style-name="ce1">
            <text:p>Reparatur v. Schiffen und Booten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213" table:style-name="ce14">
            <text:p>213</text:p>
          </table:table-cell>
          <table:table-cell office:value-type="float" office:value="177" table:style-name="ce14">
            <text:p>177</text:p>
          </table:table-cell>
          <table:table-cell office:value-type="float" office:value="10708" table:style-name="ce14">
            <text:p>10 708</text:p>
          </table:table-cell>
          <table:table-cell office:value-type="float" office:value="27239" table:style-name="ce14">
            <text:p>27 239</text:p>
          </table:table-cell>
          <table:table-cell office:value-type="float" office:value="27170" table:style-name="ce14">
            <text:p>27 170</text:p>
          </table:table-cell>
          <table:table-cell office:value-type="float" office:value="22258" table:style-name="ce14">
            <text:p>22 258</text:p>
          </table:table-cell>
          <table:table-cell office:value-type="float" office:value="13953" table:style-name="ce15">
            <text:p>13 953</text:p>
          </table:table-cell>
          <table:table-cell office:value-type="float" office:value="3431" table:style-name="ce15">
            <text:p>3 431</text:p>
          </table:table-cell>
          <table:table-cell office:value-type="float" office:value="11777" table:style-name="ce15">
            <text:p>11 777</text:p>
          </table:table-cell>
          <table:table-cell office:value-type="float" office:value="1069" table:style-name="ce15">
            <text:p>1 069</text:p>
          </table:table-cell>
          <table:table-cell office:value-type="float" office:value="216" table:style-name="ce14">
            <text:p>21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316</text:p>
          </table:table-cell>
          <table:table-cell office:value-type="string" table:style-name="ce1">
            <text:p>Reparatur v. Luft- und Raumfahrzeugen</text:p>
          </table:table-cell>
          <table:table-cell office:value-type="float" office:value="4" table:style-name="ce13">
            <text:p>4</text:p>
          </table:table-cell>
          <table:table-cell office:value-type="float" office:value="55" table:style-name="ce14">
            <text:p>55</text:p>
          </table:table-cell>
          <table:table-cell office:value-type="float" office:value="313" table:style-name="ce14">
            <text:p>313</text:p>
          </table:table-cell>
          <table:table-cell office:value-type="float" office:value="268" table:style-name="ce14">
            <text:p>268</text:p>
          </table:table-cell>
          <table:table-cell office:value-type="float" office:value="15358" table:style-name="ce14">
            <text:p>15 358</text:p>
          </table:table-cell>
          <table:table-cell office:value-type="float" office:value="44085" table:style-name="ce14">
            <text:p>44 085</text:p>
          </table:table-cell>
          <table:table-cell office:value-type="float" office:value="43879" table:style-name="ce14">
            <text:p>43 879</text:p>
          </table:table-cell>
          <table:table-cell office:value-type="float" office:value="40062" table:style-name="ce14">
            <text:p>40 062</text:p>
          </table:table-cell>
          <table:table-cell office:value-type="float" office:value="23859" table:style-name="ce15">
            <text:p>23 859</text:p>
          </table:table-cell>
          <table:table-cell office:value-type="float" office:value="4103" table:style-name="ce15">
            <text:p>4 103</text:p>
          </table:table-cell>
          <table:table-cell office:value-type="float" office:value="18172" table:style-name="ce15">
            <text:p>18 172</text:p>
          </table:table-cell>
          <table:table-cell office:value-type="float" office:value="2814" table:style-name="ce15">
            <text:p>2 814</text:p>
          </table:table-cell>
          <table:table-cell office:value-type="float" office:value="944" table:style-name="ce14">
            <text:p>94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317</text:p>
          </table:table-cell>
          <table:table-cell office:value-type="string" table:style-name="ce1">
            <text:p>Reparatur v. Fahrzeugen a.n.g.</text:p>
          </table:table-cell>
          <table:table-cell office:value-type="float" office:value="4" table:style-name="ce13">
            <text:p>4</text:p>
          </table:table-cell>
          <table:table-cell office:value-type="float" office:value="78" table:style-name="ce14">
            <text:p>78</text:p>
          </table:table-cell>
          <table:table-cell office:value-type="float" office:value="187" table:style-name="ce14">
            <text:p>187</text:p>
          </table:table-cell>
          <table:table-cell office:value-type="float" office:value="100" table:style-name="ce14">
            <text:p>100</text:p>
          </table:table-cell>
          <table:table-cell office:value-type="float" office:value="3223" table:style-name="ce14">
            <text:p>3 223</text:p>
          </table:table-cell>
          <table:table-cell office:value-type="float" office:value="13905" table:style-name="ce14">
            <text:p>13 905</text:p>
          </table:table-cell>
          <table:table-cell office:value-type="float" office:value="13820" table:style-name="ce14">
            <text:p>13 820</text:p>
          </table:table-cell>
          <table:table-cell office:value-type="float" office:value="12245" table:style-name="ce14">
            <text:p>12 245</text:p>
          </table:table-cell>
          <table:table-cell office:value-type="float" office:value="8317" table:style-name="ce15">
            <text:p>8 317</text:p>
          </table:table-cell>
          <table:table-cell office:value-type="float" office:value="1837" table:style-name="ce15">
            <text:p>1 837</text:p>
          </table:table-cell>
          <table:table-cell office:value-type="float" office:value="5606" table:style-name="ce15">
            <text:p>5 606</text:p>
          </table:table-cell>
          <table:table-cell office:value-type="float" office:value="2383" table:style-name="ce15">
            <text:p>2 383</text:p>
          </table:table-cell>
          <table:table-cell office:value-type="float" office:value="285" table:style-name="ce14">
            <text:p>28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319</text:p>
          </table:table-cell>
          <table:table-cell office:value-type="string" table:style-name="ce1">
            <text:p>Reparatur v. sonst. Ausrüstungen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4">
            <text:p>46</text:p>
          </table:table-cell>
          <table:table-cell office:value-type="float" office:value="116" table:style-name="ce14">
            <text:p>116</text:p>
          </table:table-cell>
          <table:table-cell office:value-type="float" office:value="73" table:style-name="ce14">
            <text:p>73</text:p>
          </table:table-cell>
          <table:table-cell office:value-type="float" office:value="1958" table:style-name="ce14">
            <text:p>1 958</text:p>
          </table:table-cell>
          <table:table-cell office:value-type="float" office:value="11051" table:style-name="ce14">
            <text:p>11 051</text:p>
          </table:table-cell>
          <table:table-cell office:value-type="float" office:value="10983" table:style-name="ce14">
            <text:p>10 983</text:p>
          </table:table-cell>
          <table:table-cell office:value-type="float" office:value="9144" table:style-name="ce14">
            <text:p>9 144</text:p>
          </table:table-cell>
          <table:table-cell office:value-type="float" office:value="7229" table:style-name="ce15">
            <text:p>7 229</text:p>
          </table:table-cell>
          <table:table-cell office:value-type="float" office:value="1738" table:style-name="ce15">
            <text:p>1 738</text:p>
          </table:table-cell>
          <table:table-cell office:value-type="float" office:value="3668" table:style-name="ce15">
            <text:p>3 668</text:p>
          </table:table-cell>
          <table:table-cell office:value-type="float" office:value="1710" table:style-name="ce15">
            <text:p>1 710</text:p>
          </table:table-cell>
          <table:table-cell office:value-type="float" office:value="223" table:style-name="ce14">
            <text:p>22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32</text:p>
          </table:table-cell>
          <table:table-cell office:value-type="string" table:style-name="ce1">
            <text:p>Installation v. Maschinen a.n.g.</text:p>
          </table:table-cell>
          <table:table-cell office:value-type="float" office:value="3" table:style-name="ce13">
            <text:p>3</text:p>
          </table:table-cell>
          <table:table-cell office:value-type="float" office:value="584" table:style-name="ce14">
            <text:p>584</text:p>
          </table:table-cell>
          <table:table-cell office:value-type="float" office:value="11790" table:style-name="ce14">
            <text:p>11 790</text:p>
          </table:table-cell>
          <table:table-cell office:value-type="float" office:value="11326" table:style-name="ce14">
            <text:p>11 326</text:p>
          </table:table-cell>
          <table:table-cell office:value-type="float" office:value="827097" table:style-name="ce14">
            <text:p>827 097</text:p>
          </table:table-cell>
          <table:table-cell office:value-type="float" office:value="2666198" table:style-name="ce14">
            <text:p>2 666 198</text:p>
          </table:table-cell>
          <table:table-cell office:value-type="float" office:value="2514919" table:style-name="ce14">
            <text:p>2 514 919</text:p>
          </table:table-cell>
          <table:table-cell office:value-type="float" office:value="2282716" table:style-name="ce14">
            <text:p>2 282 716</text:p>
          </table:table-cell>
          <table:table-cell office:value-type="float" office:value="1687174" table:style-name="ce15">
            <text:p>1 687 174</text:p>
          </table:table-cell>
          <table:table-cell office:value-type="float" office:value="337146" table:style-name="ce15">
            <text:p>337 146</text:p>
          </table:table-cell>
          <table:table-cell office:value-type="float" office:value="951024" table:style-name="ce15">
            <text:p>951 024</text:p>
          </table:table-cell>
          <table:table-cell office:value-type="float" office:value="123927" table:style-name="ce15">
            <text:p>123 927</text:p>
          </table:table-cell>
          <table:table-cell office:value-type="float" office:value="36447" table:style-name="ce14">
            <text:p>36 44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C3320</text:p>
          </table:table-cell>
          <table:table-cell office:value-type="string" table:style-name="ce1">
            <text:p>Installation v. Maschinen a.n.g.</text:p>
          </table:table-cell>
          <table:table-cell office:value-type="float" office:value="4" table:style-name="ce13">
            <text:p>4</text:p>
          </table:table-cell>
          <table:table-cell office:value-type="float" office:value="584" table:style-name="ce14">
            <text:p>584</text:p>
          </table:table-cell>
          <table:table-cell office:value-type="float" office:value="11790" table:style-name="ce14">
            <text:p>11 790</text:p>
          </table:table-cell>
          <table:table-cell office:value-type="float" office:value="11326" table:style-name="ce14">
            <text:p>11 326</text:p>
          </table:table-cell>
          <table:table-cell office:value-type="float" office:value="827097" table:style-name="ce14">
            <text:p>827 097</text:p>
          </table:table-cell>
          <table:table-cell office:value-type="float" office:value="2666198" table:style-name="ce14">
            <text:p>2 666 198</text:p>
          </table:table-cell>
          <table:table-cell office:value-type="float" office:value="2514919" table:style-name="ce14">
            <text:p>2 514 919</text:p>
          </table:table-cell>
          <table:table-cell office:value-type="float" office:value="2282716" table:style-name="ce14">
            <text:p>2 282 716</text:p>
          </table:table-cell>
          <table:table-cell office:value-type="float" office:value="1687174" table:style-name="ce15">
            <text:p>1 687 174</text:p>
          </table:table-cell>
          <table:table-cell office:value-type="float" office:value="337146" table:style-name="ce15">
            <text:p>337 146</text:p>
          </table:table-cell>
          <table:table-cell office:value-type="float" office:value="951024" table:style-name="ce15">
            <text:p>951 024</text:p>
          </table:table-cell>
          <table:table-cell office:value-type="float" office:value="123927" table:style-name="ce15">
            <text:p>123 927</text:p>
          </table:table-cell>
          <table:table-cell office:value-type="float" office:value="36447" table:style-name="ce14">
            <text:p>36 44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8">
            <text:p>1</text:p>
          </table:table-cell>
          <table:table-cell office:value-type="float" office:value="2429" table:style-name="ce9">
            <text:p>2 429</text:p>
          </table:table-cell>
          <table:table-cell office:value-type="float" office:value="32873" table:style-name="ce9">
            <text:p>32 873</text:p>
          </table:table-cell>
          <table:table-cell office:value-type="float" office:value="30304" table:style-name="ce9">
            <text:p>30 304</text:p>
          </table:table-cell>
          <table:table-cell office:value-type="float" office:value="2854918" table:style-name="ce9">
            <text:p>2 854 918</text:p>
          </table:table-cell>
          <table:table-cell office:value-type="float" office:value="45738464" table:style-name="ce9">
            <text:p>45 738 464</text:p>
          </table:table-cell>
          <table:table-cell office:value-type="float" office:value="43529772" table:style-name="ce9">
            <text:p>43 529 772</text:p>
          </table:table-cell>
          <table:table-cell office:value-type="float" office:value="41846221" table:style-name="ce9">
            <text:p>41 846 221</text:p>
          </table:table-cell>
          <table:table-cell office:value-type="float" office:value="35395279" table:style-name="ce10">
            <text:p>35 395 279</text:p>
          </table:table-cell>
          <table:table-cell office:value-type="float" office:value="2034916" table:style-name="ce10">
            <text:p>2 034 916</text:p>
          </table:table-cell>
          <table:table-cell office:value-type="float" office:value="7094382" table:style-name="ce10">
            <text:p>7 094 382</text:p>
          </table:table-cell>
          <table:table-cell office:value-type="float" office:value="4239464" table:style-name="ce10">
            <text:p>4 239 464</text:p>
          </table:table-cell>
          <table:table-cell office:value-type="float" office:value="2782178" table:style-name="ce9">
            <text:p>2 782 17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D35</text:p>
          </table:table-cell>
          <table:table-cell office:value-type="string" table:style-name="ce7">
            <text:p>Energieversorgung</text:p>
          </table:table-cell>
          <table:table-cell office:value-type="float" office:value="2" table:style-name="ce8">
            <text:p>2</text:p>
          </table:table-cell>
          <table:table-cell office:value-type="float" office:value="2429" table:style-name="ce9">
            <text:p>2 429</text:p>
          </table:table-cell>
          <table:table-cell office:value-type="float" office:value="32873" table:style-name="ce9">
            <text:p>32 873</text:p>
          </table:table-cell>
          <table:table-cell office:value-type="float" office:value="30304" table:style-name="ce9">
            <text:p>30 304</text:p>
          </table:table-cell>
          <table:table-cell office:value-type="float" office:value="2854918" table:style-name="ce9">
            <text:p>2 854 918</text:p>
          </table:table-cell>
          <table:table-cell office:value-type="float" office:value="45738464" table:style-name="ce9">
            <text:p>45 738 464</text:p>
          </table:table-cell>
          <table:table-cell office:value-type="float" office:value="43529772" table:style-name="ce9">
            <text:p>43 529 772</text:p>
          </table:table-cell>
          <table:table-cell office:value-type="float" office:value="41846221" table:style-name="ce9">
            <text:p>41 846 221</text:p>
          </table:table-cell>
          <table:table-cell office:value-type="float" office:value="35395279" table:style-name="ce10">
            <text:p>35 395 279</text:p>
          </table:table-cell>
          <table:table-cell office:value-type="float" office:value="2034916" table:style-name="ce10">
            <text:p>2 034 916</text:p>
          </table:table-cell>
          <table:table-cell office:value-type="float" office:value="7094382" table:style-name="ce10">
            <text:p>7 094 382</text:p>
          </table:table-cell>
          <table:table-cell office:value-type="float" office:value="4239464" table:style-name="ce10">
            <text:p>4 239 464</text:p>
          </table:table-cell>
          <table:table-cell office:value-type="float" office:value="2782178" table:style-name="ce9">
            <text:p>2 782 178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351</text:p>
          </table:table-cell>
          <table:table-cell office:value-type="string" table:style-name="ce1">
            <text:p>Elektrizitätsversorgung</text:p>
          </table:table-cell>
          <table:table-cell office:value-type="float" office:value="3" table:style-name="ce13">
            <text:p>3</text:p>
          </table:table-cell>
          <table:table-cell office:value-type="float" office:value="1445" table:style-name="ce14">
            <text:p>1 445</text:p>
          </table:table-cell>
          <table:table-cell office:value-type="float" office:value="28817" table:style-name="ce14">
            <text:p>28 817</text:p>
          </table:table-cell>
          <table:table-cell office:value-type="float" office:value="27138" table:style-name="ce14">
            <text:p>27 138</text:p>
          </table:table-cell>
          <table:table-cell office:value-type="float" office:value="2632002" table:style-name="ce14">
            <text:p>2 632 002</text:p>
          </table:table-cell>
          <table:table-cell office:value-type="float" office:value="27740881" table:style-name="ce14">
            <text:p>27 740 881</text:p>
          </table:table-cell>
          <table:table-cell office:value-type="float" office:value="25680415" table:style-name="ce14">
            <text:p>25 680 415</text:p>
          </table:table-cell>
          <table:table-cell office:value-type="float" office:value="24453275" table:style-name="ce14">
            <text:p>24 453 275</text:p>
          </table:table-cell>
          <table:table-cell office:value-type="float" office:value="18483794" table:style-name="ce15">
            <text:p>18 483 794</text:p>
          </table:table-cell>
          <table:table-cell office:value-type="float" office:value="1546543" table:style-name="ce15">
            <text:p>1 546 543</text:p>
          </table:table-cell>
          <table:table-cell office:value-type="float" office:value="6346264" table:style-name="ce15">
            <text:p>6 346 264</text:p>
          </table:table-cell>
          <table:table-cell office:value-type="float" office:value="3714262" table:style-name="ce15">
            <text:p>3 714 262</text:p>
          </table:table-cell>
          <table:table-cell office:value-type="float" office:value="2454112" table:style-name="ce14">
            <text:p>2 454 11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D3511</text:p>
          </table:table-cell>
          <table:table-cell office:value-type="string" table:style-name="ce1">
            <text:p>Elektrizitätserzeugung</text:p>
          </table:table-cell>
          <table:table-cell office:value-type="float" office:value="4" table:style-name="ce13">
            <text:p>4</text:p>
          </table:table-cell>
          <table:table-cell office:value-type="float" office:value="1300" table:style-name="ce14">
            <text:p>1 300</text:p>
          </table:table-cell>
          <table:table-cell office:value-type="float" office:value="14167" table:style-name="ce14">
            <text:p>14 167</text:p>
          </table:table-cell>
          <table:table-cell office:value-type="float" office:value="12552" table:style-name="ce14">
            <text:p>12 552</text:p>
          </table:table-cell>
          <table:table-cell office:value-type="float" office:value="1357237" table:style-name="ce14">
            <text:p>1 357 237</text:p>
          </table:table-cell>
          <table:table-cell office:value-type="float" office:value="12608856" table:style-name="ce14">
            <text:p>12 608 856</text:p>
          </table:table-cell>
          <table:table-cell office:value-type="float" office:value="11088386" table:style-name="ce14">
            <text:p>11 088 386</text:p>
          </table:table-cell>
          <table:table-cell office:value-type="float" office:value="10761855" table:style-name="ce14">
            <text:p>10 761 855</text:p>
          </table:table-cell>
          <table:table-cell office:value-type="float" office:value="7114215" table:style-name="ce15">
            <text:p>7 114 215</text:p>
          </table:table-cell>
          <table:table-cell office:value-type="float" office:value="407175" table:style-name="ce15">
            <text:p>407 175</text:p>
          </table:table-cell>
          <table:table-cell office:value-type="float" office:value="3767230" table:style-name="ce15">
            <text:p>3 767 230</text:p>
          </table:table-cell>
          <table:table-cell office:value-type="float" office:value="2409993" table:style-name="ce15">
            <text:p>2 409 993</text:p>
          </table:table-cell>
          <table:table-cell office:value-type="float" office:value="1141890" table:style-name="ce14">
            <text:p>1 141 89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D3512</text:p>
          </table:table-cell>
          <table:table-cell office:value-type="string" table:style-name="ce1">
            <text:p>Elektrizitätsübertragung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885" table:style-name="ce14">
            <text:p>2 885</text:p>
          </table:table-cell>
          <table:table-cell office:value-type="float" office:value="2884" table:style-name="ce14">
            <text:p>2 884</text:p>
          </table:table-cell>
          <table:table-cell office:value-type="float" office:value="280076" table:style-name="ce14">
            <text:p>280 076</text:p>
          </table:table-cell>
          <table:table-cell office:value-type="float" office:value="2266634" table:style-name="ce14">
            <text:p>2 266 634</text:p>
          </table:table-cell>
          <table:table-cell office:value-type="float" office:value="2164889" table:style-name="ce14">
            <text:p>2 164 889</text:p>
          </table:table-cell>
          <table:table-cell office:value-type="float" office:value="2224407" table:style-name="ce14">
            <text:p>2 224 407</text:p>
          </table:table-cell>
          <table:table-cell office:value-type="float" office:value="1662885" table:style-name="ce15">
            <text:p>1 662 885</text:p>
          </table:table-cell>
          <table:table-cell office:value-type="float" office:value="13111" table:style-name="ce15">
            <text:p>13 111</text:p>
          </table:table-cell>
          <table:table-cell office:value-type="float" office:value="583488" table:style-name="ce15">
            <text:p>583 488</text:p>
          </table:table-cell>
          <table:table-cell office:value-type="float" office:value="303412" table:style-name="ce15">
            <text:p>303 412</text:p>
          </table:table-cell>
          <table:table-cell office:value-type="float" office:value="507600" table:style-name="ce14">
            <text:p>507 60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D3513</text:p>
          </table:table-cell>
          <table:table-cell office:value-type="string" table:style-name="ce1">
            <text:p>Elektrizitätsverteilung</text:p>
          </table:table-cell>
          <table:table-cell office:value-type="float" office:value="4" table:style-name="ce13">
            <text:p>4</text:p>
          </table:table-cell>
          <table:table-cell office:value-type="float" office:value="64" table:style-name="ce14">
            <text:p>64</text:p>
          </table:table-cell>
          <table:table-cell office:value-type="float" office:value="10256" table:style-name="ce14">
            <text:p>10 256</text:p>
          </table:table-cell>
          <table:table-cell office:value-type="float" office:value="10242" table:style-name="ce14">
            <text:p>10 242</text:p>
          </table:table-cell>
          <table:table-cell office:value-type="float" office:value="870073" table:style-name="ce14">
            <text:p>870 073</text:p>
          </table:table-cell>
          <table:table-cell office:value-type="float" office:value="5774056" table:style-name="ce14">
            <text:p>5 774 056</text:p>
          </table:table-cell>
          <table:table-cell office:value-type="float" office:value="5482193" table:style-name="ce14">
            <text:p>5 482 193</text:p>
          </table:table-cell>
          <table:table-cell office:value-type="float" office:value="5004597" table:style-name="ce14">
            <text:p>5 004 597</text:p>
          </table:table-cell>
          <table:table-cell office:value-type="float" office:value="3091100" table:style-name="ce15">
            <text:p>3 091 100</text:p>
          </table:table-cell>
          <table:table-cell office:value-type="float" office:value="639874" table:style-name="ce15">
            <text:p>639 874</text:p>
          </table:table-cell>
          <table:table-cell office:value-type="float" office:value="1677255" table:style-name="ce15">
            <text:p>1 677 255</text:p>
          </table:table-cell>
          <table:table-cell office:value-type="float" office:value="807182" table:style-name="ce15">
            <text:p>807 182</text:p>
          </table:table-cell>
          <table:table-cell office:value-type="float" office:value="731398" table:style-name="ce14">
            <text:p>731 39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D3514</text:p>
          </table:table-cell>
          <table:table-cell office:value-type="string" table:style-name="ce1">
            <text:p>Elektrizitätshandel</text:p>
          </table:table-cell>
          <table:table-cell office:value-type="float" office:value="4" table:style-name="ce13">
            <text:p>4</text:p>
          </table:table-cell>
          <table:table-cell office:value-type="float" office:value="77" table:style-name="ce14">
            <text:p>77</text:p>
          </table:table-cell>
          <table:table-cell office:value-type="float" office:value="1509" table:style-name="ce14">
            <text:p>1 509</text:p>
          </table:table-cell>
          <table:table-cell office:value-type="float" office:value="1460" table:style-name="ce14">
            <text:p>1 460</text:p>
          </table:table-cell>
          <table:table-cell office:value-type="float" office:value="124616" table:style-name="ce14">
            <text:p>124 616</text:p>
          </table:table-cell>
          <table:table-cell office:value-type="float" office:value="7091335" table:style-name="ce14">
            <text:p>7 091 335</text:p>
          </table:table-cell>
          <table:table-cell office:value-type="float" office:value="6944947" table:style-name="ce14">
            <text:p>6 944 947</text:p>
          </table:table-cell>
          <table:table-cell office:value-type="float" office:value="6462416" table:style-name="ce14">
            <text:p>6 462 416</text:p>
          </table:table-cell>
          <table:table-cell office:value-type="float" office:value="6615594" table:style-name="ce15">
            <text:p>6 615 594</text:p>
          </table:table-cell>
          <table:table-cell office:value-type="float" office:value="486383" table:style-name="ce15">
            <text:p>486 383</text:p>
          </table:table-cell>
          <table:table-cell office:value-type="float" office:value="318291" table:style-name="ce15">
            <text:p>318 291</text:p>
          </table:table-cell>
          <table:table-cell office:value-type="float" office:value="193675" table:style-name="ce15">
            <text:p>193 675</text:p>
          </table:table-cell>
          <table:table-cell office:value-type="float" office:value="73224" table:style-name="ce14">
            <text:p>73 22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D352</text:p>
          </table:table-cell>
          <table:table-cell office:value-type="string" table:style-name="ce1">
            <text:p>Gasversorgung</text:p>
          </table:table-cell>
          <table:table-cell office:value-type="float" office:value="3" table:style-name="ce13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1651" table:style-name="ce14">
            <text:p>1 651</text:p>
          </table:table-cell>
          <table:table-cell office:value-type="float" office:value="1637" table:style-name="ce14">
            <text:p>1 637</text:p>
          </table:table-cell>
          <table:table-cell office:value-type="float" office:value="159072" table:style-name="ce14">
            <text:p>159 072</text:p>
          </table:table-cell>
          <table:table-cell office:value-type="float" office:value="17075234" table:style-name="ce14">
            <text:p>17 075 234</text:p>
          </table:table-cell>
          <table:table-cell office:value-type="float" office:value="16959096" table:style-name="ce14">
            <text:p>16 959 096</text:p>
          </table:table-cell>
          <table:table-cell office:value-type="float" office:value="16514325" table:style-name="ce14">
            <text:p>16 514 325</text:p>
          </table:table-cell>
          <table:table-cell office:value-type="float" office:value="16267657" table:style-name="ce15">
            <text:p>16 267 657</text:p>
          </table:table-cell>
          <table:table-cell office:value-type="float" office:value="459697" table:style-name="ce15">
            <text:p>459 697</text:p>
          </table:table-cell>
          <table:table-cell office:value-type="float" office:value="481633" table:style-name="ce15">
            <text:p>481 633</text:p>
          </table:table-cell>
          <table:table-cell office:value-type="float" office:value="322561" table:style-name="ce15">
            <text:p>322 561</text:p>
          </table:table-cell>
          <table:table-cell office:value-type="float" office:value="227592" table:style-name="ce14">
            <text:p>227 59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D3521</text:p>
          </table:table-cell>
          <table:table-cell office:value-type="string" table:style-name="ce1">
            <text:p>Gaserzeugung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29" table:style-name="ce14">
            <text:p>29</text:p>
          </table:table-cell>
          <table:table-cell office:value-type="float" office:value="2048" table:style-name="ce14">
            <text:p>2 048</text:p>
          </table:table-cell>
          <table:table-cell office:value-type="float" office:value="9599" table:style-name="ce14">
            <text:p>9 599</text:p>
          </table:table-cell>
          <table:table-cell office:value-type="float" office:value="9434" table:style-name="ce14">
            <text:p>9 434</text:p>
          </table:table-cell>
          <table:table-cell office:value-type="float" office:value="9339" table:style-name="ce14">
            <text:p>9 339</text:p>
          </table:table-cell>
          <table:table-cell office:value-type="float" office:value="4723" table:style-name="ce15">
            <text:p>4 723</text:p>
          </table:table-cell>
          <table:table-cell office:value-type="float" office:value="255" table:style-name="ce15">
            <text:p>255</text:p>
          </table:table-cell>
          <table:table-cell office:value-type="float" office:value="4931" table:style-name="ce15">
            <text:p>4 931</text:p>
          </table:table-cell>
          <table:table-cell office:value-type="float" office:value="2883" table:style-name="ce15">
            <text:p>2 883</text:p>
          </table:table-cell>
          <table:table-cell office:value-type="float" office:value="1358" table:style-name="ce14">
            <text:p>1 35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D3522</text:p>
          </table:table-cell>
          <table:table-cell office:value-type="string" table:style-name="ce1">
            <text:p>Gasverteilung durch Rohrleitungen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957" table:style-name="ce14">
            <text:p>957</text:p>
          </table:table-cell>
          <table:table-cell office:value-type="float" office:value="956" table:style-name="ce14">
            <text:p>956</text:p>
          </table:table-cell>
          <table:table-cell office:value-type="float" office:value="78710" table:style-name="ce14">
            <text:p>78 710</text:p>
          </table:table-cell>
          <table:table-cell office:value-type="float" office:value="1010322" table:style-name="ce14">
            <text:p>1 010 322</text:p>
          </table:table-cell>
          <table:table-cell office:value-type="float" office:value="994494" table:style-name="ce14">
            <text:p>994 494</text:p>
          </table:table-cell>
          <table:table-cell office:value-type="float" office:value="833071" table:style-name="ce14">
            <text:p>833 071</text:p>
          </table:table-cell>
          <table:table-cell office:value-type="float" office:value="522129" table:style-name="ce15">
            <text:p>522 129</text:p>
          </table:table-cell>
          <table:table-cell office:value-type="float" office:value="170460" table:style-name="ce15">
            <text:p>170 460</text:p>
          </table:table-cell>
          <table:table-cell office:value-type="float" office:value="296518" table:style-name="ce15">
            <text:p>296 518</text:p>
          </table:table-cell>
          <table:table-cell office:value-type="float" office:value="217808" table:style-name="ce15">
            <text:p>217 808</text:p>
          </table:table-cell>
          <table:table-cell office:value-type="float" office:value="163732" table:style-name="ce14">
            <text:p>163 73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D3523</text:p>
          </table:table-cell>
          <table:table-cell office:value-type="string" table:style-name="ce1">
            <text:p>Gashandel durch Rohrleitungen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655" table:style-name="ce14">
            <text:p>655</text:p>
          </table:table-cell>
          <table:table-cell office:value-type="float" office:value="652" table:style-name="ce14">
            <text:p>652</text:p>
          </table:table-cell>
          <table:table-cell office:value-type="float" office:value="78314" table:style-name="ce14">
            <text:p>78 314</text:p>
          </table:table-cell>
          <table:table-cell office:value-type="float" office:value="16055313" table:style-name="ce14">
            <text:p>16 055 313</text:p>
          </table:table-cell>
          <table:table-cell office:value-type="float" office:value="15955168" table:style-name="ce14">
            <text:p>15 955 168</text:p>
          </table:table-cell>
          <table:table-cell office:value-type="float" office:value="15671915" table:style-name="ce14">
            <text:p>15 671 915</text:p>
          </table:table-cell>
          <table:table-cell office:value-type="float" office:value="15740805" table:style-name="ce15">
            <text:p>15 740 805</text:p>
          </table:table-cell>
          <table:table-cell office:value-type="float" office:value="288982" table:style-name="ce15">
            <text:p>288 982</text:p>
          </table:table-cell>
          <table:table-cell office:value-type="float" office:value="180184" table:style-name="ce15">
            <text:p>180 184</text:p>
          </table:table-cell>
          <table:table-cell office:value-type="float" office:value="101870" table:style-name="ce15">
            <text:p>101 870</text:p>
          </table:table-cell>
          <table:table-cell office:value-type="float" office:value="62502" table:style-name="ce14">
            <text:p>62 50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D353</text:p>
          </table:table-cell>
          <table:table-cell office:value-type="string" table:style-name="ce1">
            <text:p>Wärme- und Kälteversorgung</text:p>
          </table:table-cell>
          <table:table-cell office:value-type="float" office:value="3" table:style-name="ce13">
            <text:p>3</text:p>
          </table:table-cell>
          <table:table-cell office:value-type="float" office:value="946" table:style-name="ce14">
            <text:p>946</text:p>
          </table:table-cell>
          <table:table-cell office:value-type="float" office:value="2405" table:style-name="ce14">
            <text:p>2 405</text:p>
          </table:table-cell>
          <table:table-cell office:value-type="float" office:value="1529" table:style-name="ce14">
            <text:p>1 529</text:p>
          </table:table-cell>
          <table:table-cell office:value-type="float" office:value="63844" table:style-name="ce14">
            <text:p>63 844</text:p>
          </table:table-cell>
          <table:table-cell office:value-type="float" office:value="922349" table:style-name="ce14">
            <text:p>922 349</text:p>
          </table:table-cell>
          <table:table-cell office:value-type="float" office:value="890261" table:style-name="ce14">
            <text:p>890 261</text:p>
          </table:table-cell>
          <table:table-cell office:value-type="float" office:value="878621" table:style-name="ce14">
            <text:p>878 621</text:p>
          </table:table-cell>
          <table:table-cell office:value-type="float" office:value="643828" table:style-name="ce15">
            <text:p>643 828</text:p>
          </table:table-cell>
          <table:table-cell office:value-type="float" office:value="28676" table:style-name="ce15">
            <text:p>28 676</text:p>
          </table:table-cell>
          <table:table-cell office:value-type="float" office:value="266485" table:style-name="ce15">
            <text:p>266 485</text:p>
          </table:table-cell>
          <table:table-cell office:value-type="float" office:value="202641" table:style-name="ce15">
            <text:p>202 641</text:p>
          </table:table-cell>
          <table:table-cell office:value-type="float" office:value="100474" table:style-name="ce14">
            <text:p>100 47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D3530</text:p>
          </table:table-cell>
          <table:table-cell office:value-type="string" table:style-name="ce1">
            <text:p>Wärme- und Kälteversorgung</text:p>
          </table:table-cell>
          <table:table-cell office:value-type="float" office:value="4" table:style-name="ce13">
            <text:p>4</text:p>
          </table:table-cell>
          <table:table-cell office:value-type="float" office:value="946" table:style-name="ce14">
            <text:p>946</text:p>
          </table:table-cell>
          <table:table-cell office:value-type="float" office:value="2405" table:style-name="ce14">
            <text:p>2 405</text:p>
          </table:table-cell>
          <table:table-cell office:value-type="float" office:value="1529" table:style-name="ce14">
            <text:p>1 529</text:p>
          </table:table-cell>
          <table:table-cell office:value-type="float" office:value="63844" table:style-name="ce14">
            <text:p>63 844</text:p>
          </table:table-cell>
          <table:table-cell office:value-type="float" office:value="922349" table:style-name="ce14">
            <text:p>922 349</text:p>
          </table:table-cell>
          <table:table-cell office:value-type="float" office:value="890261" table:style-name="ce14">
            <text:p>890 261</text:p>
          </table:table-cell>
          <table:table-cell office:value-type="float" office:value="878621" table:style-name="ce14">
            <text:p>878 621</text:p>
          </table:table-cell>
          <table:table-cell office:value-type="float" office:value="643828" table:style-name="ce15">
            <text:p>643 828</text:p>
          </table:table-cell>
          <table:table-cell office:value-type="float" office:value="28676" table:style-name="ce15">
            <text:p>28 676</text:p>
          </table:table-cell>
          <table:table-cell office:value-type="float" office:value="266485" table:style-name="ce15">
            <text:p>266 485</text:p>
          </table:table-cell>
          <table:table-cell office:value-type="float" office:value="202641" table:style-name="ce15">
            <text:p>202 641</text:p>
          </table:table-cell>
          <table:table-cell office:value-type="float" office:value="100474" table:style-name="ce14">
            <text:p>100 47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float" office:value="2126" table:style-name="ce9">
            <text:p>2 126</text:p>
          </table:table-cell>
          <table:table-cell office:value-type="float" office:value="21769" table:style-name="ce9">
            <text:p>21 769</text:p>
          </table:table-cell>
          <table:table-cell office:value-type="float" office:value="21029" table:style-name="ce9">
            <text:p>21 029</text:p>
          </table:table-cell>
          <table:table-cell office:value-type="float" office:value="1220921" table:style-name="ce9">
            <text:p>1 220 921</text:p>
          </table:table-cell>
          <table:table-cell office:value-type="float" office:value="6305330" table:style-name="ce9">
            <text:p>6 305 330</text:p>
          </table:table-cell>
          <table:table-cell office:value-type="float" office:value="6124285" table:style-name="ce9">
            <text:p>6 124 285</text:p>
          </table:table-cell>
          <table:table-cell office:value-type="float" office:value="4971920" table:style-name="ce9">
            <text:p>4 971 920</text:p>
          </table:table-cell>
          <table:table-cell office:value-type="float" office:value="3896955" table:style-name="ce10">
            <text:p>3 896 955</text:p>
          </table:table-cell>
          <table:table-cell office:value-type="float" office:value="1208695" table:style-name="ce10">
            <text:p>1 208 695</text:p>
          </table:table-cell>
          <table:table-cell office:value-type="float" office:value="2247184" table:style-name="ce10">
            <text:p>2 247 184</text:p>
          </table:table-cell>
          <table:table-cell office:value-type="float" office:value="1026263" table:style-name="ce10">
            <text:p>1 026 263</text:p>
          </table:table-cell>
          <table:table-cell office:value-type="float" office:value="539879" table:style-name="ce9">
            <text:p>539 87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E36</text:p>
          </table:table-cell>
          <table:table-cell office:value-type="string" table:style-name="ce7">
            <text:p>Wasserversorgung</text:p>
          </table:table-cell>
          <table:table-cell office:value-type="float" office:value="2" table:style-name="ce8">
            <text:p>2</text:p>
          </table:table-cell>
          <table:table-cell office:value-type="float" office:value="688" table:style-name="ce9">
            <text:p>688</text:p>
          </table:table-cell>
          <table:table-cell office:value-type="float" office:value="1728" table:style-name="ce9">
            <text:p>1 728</text:p>
          </table:table-cell>
          <table:table-cell office:value-type="float" office:value="1684" table:style-name="ce9">
            <text:p>1 684</text:p>
          </table:table-cell>
          <table:table-cell office:value-type="float" office:value="100079" table:style-name="ce9">
            <text:p>100 079</text:p>
          </table:table-cell>
          <table:table-cell office:value-type="float" office:value="555108" table:style-name="ce9">
            <text:p>555 108</text:p>
          </table:table-cell>
          <table:table-cell office:value-type="float" office:value="527807" table:style-name="ce9">
            <text:p>527 807</text:p>
          </table:table-cell>
          <table:table-cell office:value-type="float" office:value="523685" table:style-name="ce9">
            <text:p>523 685</text:p>
          </table:table-cell>
          <table:table-cell office:value-type="float" office:value="188792" table:style-name="ce10">
            <text:p>188 792</text:p>
          </table:table-cell>
          <table:table-cell office:value-type="float" office:value="14400" table:style-name="ce10">
            <text:p>14 400</text:p>
          </table:table-cell>
          <table:table-cell office:value-type="float" office:value="345326" table:style-name="ce10">
            <text:p>345 326</text:p>
          </table:table-cell>
          <table:table-cell office:value-type="float" office:value="245247" table:style-name="ce10">
            <text:p>245 247</text:p>
          </table:table-cell>
          <table:table-cell office:value-type="float" office:value="75193" table:style-name="ce9">
            <text:p>75 193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E360</text:p>
          </table:table-cell>
          <table:table-cell office:value-type="string" table:style-name="ce1">
            <text:p>Wasserversorgung</text:p>
          </table:table-cell>
          <table:table-cell office:value-type="float" office:value="3" table:style-name="ce13">
            <text:p>3</text:p>
          </table:table-cell>
          <table:table-cell office:value-type="float" office:value="688" table:style-name="ce14">
            <text:p>688</text:p>
          </table:table-cell>
          <table:table-cell office:value-type="float" office:value="1728" table:style-name="ce14">
            <text:p>1 728</text:p>
          </table:table-cell>
          <table:table-cell office:value-type="float" office:value="1684" table:style-name="ce14">
            <text:p>1 684</text:p>
          </table:table-cell>
          <table:table-cell office:value-type="float" office:value="100079" table:style-name="ce14">
            <text:p>100 079</text:p>
          </table:table-cell>
          <table:table-cell office:value-type="float" office:value="555108" table:style-name="ce14">
            <text:p>555 108</text:p>
          </table:table-cell>
          <table:table-cell office:value-type="float" office:value="527807" table:style-name="ce14">
            <text:p>527 807</text:p>
          </table:table-cell>
          <table:table-cell office:value-type="float" office:value="523685" table:style-name="ce14">
            <text:p>523 685</text:p>
          </table:table-cell>
          <table:table-cell office:value-type="float" office:value="188792" table:style-name="ce15">
            <text:p>188 792</text:p>
          </table:table-cell>
          <table:table-cell office:value-type="float" office:value="14400" table:style-name="ce15">
            <text:p>14 400</text:p>
          </table:table-cell>
          <table:table-cell office:value-type="float" office:value="345326" table:style-name="ce15">
            <text:p>345 326</text:p>
          </table:table-cell>
          <table:table-cell office:value-type="float" office:value="245247" table:style-name="ce15">
            <text:p>245 247</text:p>
          </table:table-cell>
          <table:table-cell office:value-type="float" office:value="75193" table:style-name="ce14">
            <text:p>75 193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E3600</text:p>
          </table:table-cell>
          <table:table-cell office:value-type="string" table:style-name="ce1">
            <text:p>Wasserversorgung</text:p>
          </table:table-cell>
          <table:table-cell office:value-type="float" office:value="4" table:style-name="ce13">
            <text:p>4</text:p>
          </table:table-cell>
          <table:table-cell office:value-type="float" office:value="688" table:style-name="ce14">
            <text:p>688</text:p>
          </table:table-cell>
          <table:table-cell office:value-type="float" office:value="1728" table:style-name="ce14">
            <text:p>1 728</text:p>
          </table:table-cell>
          <table:table-cell office:value-type="float" office:value="1684" table:style-name="ce14">
            <text:p>1 684</text:p>
          </table:table-cell>
          <table:table-cell office:value-type="float" office:value="100079" table:style-name="ce14">
            <text:p>100 079</text:p>
          </table:table-cell>
          <table:table-cell office:value-type="float" office:value="555108" table:style-name="ce14">
            <text:p>555 108</text:p>
          </table:table-cell>
          <table:table-cell office:value-type="float" office:value="527807" table:style-name="ce14">
            <text:p>527 807</text:p>
          </table:table-cell>
          <table:table-cell office:value-type="float" office:value="523685" table:style-name="ce14">
            <text:p>523 685</text:p>
          </table:table-cell>
          <table:table-cell office:value-type="float" office:value="188792" table:style-name="ce15">
            <text:p>188 792</text:p>
          </table:table-cell>
          <table:table-cell office:value-type="float" office:value="14400" table:style-name="ce15">
            <text:p>14 400</text:p>
          </table:table-cell>
          <table:table-cell office:value-type="float" office:value="345326" table:style-name="ce15">
            <text:p>345 326</text:p>
          </table:table-cell>
          <table:table-cell office:value-type="float" office:value="245247" table:style-name="ce15">
            <text:p>245 247</text:p>
          </table:table-cell>
          <table:table-cell office:value-type="float" office:value="75193" table:style-name="ce14">
            <text:p>75 19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E37</text:p>
          </table:table-cell>
          <table:table-cell office:value-type="string" table:style-name="ce7">
            <text:p>Abwasserentsorgung</text:p>
          </table:table-cell>
          <table:table-cell office:value-type="float" office:value="2" table:style-name="ce8">
            <text:p>2</text:p>
          </table:table-cell>
          <table:table-cell office:value-type="float" office:value="681" table:style-name="ce9">
            <text:p>681</text:p>
          </table:table-cell>
          <table:table-cell office:value-type="float" office:value="3653" table:style-name="ce9">
            <text:p>3 653</text:p>
          </table:table-cell>
          <table:table-cell office:value-type="float" office:value="3484" table:style-name="ce9">
            <text:p>3 484</text:p>
          </table:table-cell>
          <table:table-cell office:value-type="float" office:value="261855" table:style-name="ce9">
            <text:p>261 855</text:p>
          </table:table-cell>
          <table:table-cell office:value-type="float" office:value="1026860" table:style-name="ce9">
            <text:p>1 026 860</text:p>
          </table:table-cell>
          <table:table-cell office:value-type="float" office:value="965861" table:style-name="ce9">
            <text:p>965 861</text:p>
          </table:table-cell>
          <table:table-cell office:value-type="float" office:value="893009" table:style-name="ce9">
            <text:p>893 009</text:p>
          </table:table-cell>
          <table:table-cell office:value-type="float" office:value="492562" table:style-name="ce10">
            <text:p>492 562</text:p>
          </table:table-cell>
          <table:table-cell office:value-type="float" office:value="92851" table:style-name="ce10">
            <text:p>92 851</text:p>
          </table:table-cell>
          <table:table-cell office:value-type="float" office:value="510349" table:style-name="ce10">
            <text:p>510 349</text:p>
          </table:table-cell>
          <table:table-cell office:value-type="float" office:value="248494" table:style-name="ce10">
            <text:p>248 494</text:p>
          </table:table-cell>
          <table:table-cell office:value-type="float" office:value="137045" table:style-name="ce9">
            <text:p>137 04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E370</text:p>
          </table:table-cell>
          <table:table-cell office:value-type="string" table:style-name="ce1">
            <text:p>Abwasserentsorgung</text:p>
          </table:table-cell>
          <table:table-cell office:value-type="float" office:value="3" table:style-name="ce13">
            <text:p>3</text:p>
          </table:table-cell>
          <table:table-cell office:value-type="float" office:value="681" table:style-name="ce14">
            <text:p>681</text:p>
          </table:table-cell>
          <table:table-cell office:value-type="float" office:value="3653" table:style-name="ce14">
            <text:p>3 653</text:p>
          </table:table-cell>
          <table:table-cell office:value-type="float" office:value="3484" table:style-name="ce14">
            <text:p>3 484</text:p>
          </table:table-cell>
          <table:table-cell office:value-type="float" office:value="261855" table:style-name="ce14">
            <text:p>261 855</text:p>
          </table:table-cell>
          <table:table-cell office:value-type="float" office:value="1026860" table:style-name="ce14">
            <text:p>1 026 860</text:p>
          </table:table-cell>
          <table:table-cell office:value-type="float" office:value="965861" table:style-name="ce14">
            <text:p>965 861</text:p>
          </table:table-cell>
          <table:table-cell office:value-type="float" office:value="893009" table:style-name="ce14">
            <text:p>893 009</text:p>
          </table:table-cell>
          <table:table-cell office:value-type="float" office:value="492562" table:style-name="ce15">
            <text:p>492 562</text:p>
          </table:table-cell>
          <table:table-cell office:value-type="float" office:value="92851" table:style-name="ce15">
            <text:p>92 851</text:p>
          </table:table-cell>
          <table:table-cell office:value-type="float" office:value="510349" table:style-name="ce15">
            <text:p>510 349</text:p>
          </table:table-cell>
          <table:table-cell office:value-type="float" office:value="248494" table:style-name="ce15">
            <text:p>248 494</text:p>
          </table:table-cell>
          <table:table-cell office:value-type="float" office:value="137045" table:style-name="ce14">
            <text:p>137 045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E3700</text:p>
          </table:table-cell>
          <table:table-cell office:value-type="string" table:style-name="ce1">
            <text:p>Abwasserentsorgung</text:p>
          </table:table-cell>
          <table:table-cell office:value-type="float" office:value="4" table:style-name="ce13">
            <text:p>4</text:p>
          </table:table-cell>
          <table:table-cell office:value-type="float" office:value="681" table:style-name="ce14">
            <text:p>681</text:p>
          </table:table-cell>
          <table:table-cell office:value-type="float" office:value="3653" table:style-name="ce14">
            <text:p>3 653</text:p>
          </table:table-cell>
          <table:table-cell office:value-type="float" office:value="3484" table:style-name="ce14">
            <text:p>3 484</text:p>
          </table:table-cell>
          <table:table-cell office:value-type="float" office:value="261855" table:style-name="ce14">
            <text:p>261 855</text:p>
          </table:table-cell>
          <table:table-cell office:value-type="float" office:value="1026860" table:style-name="ce14">
            <text:p>1 026 860</text:p>
          </table:table-cell>
          <table:table-cell office:value-type="float" office:value="965861" table:style-name="ce14">
            <text:p>965 861</text:p>
          </table:table-cell>
          <table:table-cell office:value-type="float" office:value="893009" table:style-name="ce14">
            <text:p>893 009</text:p>
          </table:table-cell>
          <table:table-cell office:value-type="float" office:value="492562" table:style-name="ce15">
            <text:p>492 562</text:p>
          </table:table-cell>
          <table:table-cell office:value-type="float" office:value="92851" table:style-name="ce15">
            <text:p>92 851</text:p>
          </table:table-cell>
          <table:table-cell office:value-type="float" office:value="510349" table:style-name="ce15">
            <text:p>510 349</text:p>
          </table:table-cell>
          <table:table-cell office:value-type="float" office:value="248494" table:style-name="ce15">
            <text:p>248 494</text:p>
          </table:table-cell>
          <table:table-cell office:value-type="float" office:value="137045" table:style-name="ce14">
            <text:p>137 04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E38</text:p>
          </table:table-cell>
          <table:table-cell office:value-type="string" table:style-name="ce7">
            <text:p>Abfallbehandlung</text:p>
          </table:table-cell>
          <table:table-cell office:value-type="float" office:value="2" table:style-name="ce8">
            <text:p>2</text:p>
          </table:table-cell>
          <table:table-cell office:value-type="float" office:value="743" table:style-name="ce9">
            <text:p>743</text:p>
          </table:table-cell>
          <table:table-cell office:value-type="float" office:value="16271" table:style-name="ce9">
            <text:p>16 271</text:p>
          </table:table-cell>
          <table:table-cell office:value-type="float" office:value="15752" table:style-name="ce9">
            <text:p>15 752</text:p>
          </table:table-cell>
          <table:table-cell office:value-type="float" office:value="852749" table:style-name="ce9">
            <text:p>852 749</text:p>
          </table:table-cell>
          <table:table-cell office:value-type="float" office:value="4697867" table:style-name="ce9">
            <text:p>4 697 867</text:p>
          </table:table-cell>
          <table:table-cell office:value-type="float" office:value="4605410" table:style-name="ce9">
            <text:p>4 605 410</text:p>
          </table:table-cell>
          <table:table-cell office:value-type="float" office:value="3533492" table:style-name="ce9">
            <text:p>3 533 492</text:p>
          </table:table-cell>
          <table:table-cell office:value-type="float" office:value="3200274" table:style-name="ce10">
            <text:p>3 200 274</text:p>
          </table:table-cell>
          <table:table-cell office:value-type="float" office:value="1098954" table:style-name="ce10">
            <text:p>1 098 954</text:p>
          </table:table-cell>
          <table:table-cell office:value-type="float" office:value="1382608" table:style-name="ce10">
            <text:p>1 382 608</text:p>
          </table:table-cell>
          <table:table-cell office:value-type="float" office:value="529859" table:style-name="ce10">
            <text:p>529 859</text:p>
          </table:table-cell>
          <table:table-cell office:value-type="float" office:value="327428" table:style-name="ce9">
            <text:p>327 42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E381</text:p>
          </table:table-cell>
          <table:table-cell office:value-type="string" table:style-name="ce1">
            <text:p>Sammlung v. Abfällen</text:p>
          </table:table-cell>
          <table:table-cell office:value-type="float" office:value="3" table:style-name="ce13">
            <text:p>3</text:p>
          </table:table-cell>
          <table:table-cell office:value-type="float" office:value="309" table:style-name="ce14">
            <text:p>309</text:p>
          </table:table-cell>
          <table:table-cell office:value-type="float" office:value="11191" table:style-name="ce14">
            <text:p>11 191</text:p>
          </table:table-cell>
          <table:table-cell office:value-type="float" office:value="11008" table:style-name="ce14">
            <text:p>11 008</text:p>
          </table:table-cell>
          <table:table-cell office:value-type="float" office:value="597885" table:style-name="ce14">
            <text:p>597 885</text:p>
          </table:table-cell>
          <table:table-cell office:value-type="float" office:value="2767022" table:style-name="ce14">
            <text:p>2 767 022</text:p>
          </table:table-cell>
          <table:table-cell office:value-type="float" office:value="2704013" table:style-name="ce14">
            <text:p>2 704 013</text:p>
          </table:table-cell>
          <table:table-cell office:value-type="float" office:value="1961989" table:style-name="ce14">
            <text:p>1 961 989</text:p>
          </table:table-cell>
          <table:table-cell office:value-type="float" office:value="1781838" table:style-name="ce15">
            <text:p>1 781 838</text:p>
          </table:table-cell>
          <table:table-cell office:value-type="float" office:value="762823" table:style-name="ce15">
            <text:p>762 823</text:p>
          </table:table-cell>
          <table:table-cell office:value-type="float" office:value="921291" table:style-name="ce15">
            <text:p>921 291</text:p>
          </table:table-cell>
          <table:table-cell office:value-type="float" office:value="323406" table:style-name="ce15">
            <text:p>323 406</text:p>
          </table:table-cell>
          <table:table-cell office:value-type="float" office:value="210143" table:style-name="ce14">
            <text:p>210 143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E3811</text:p>
          </table:table-cell>
          <table:table-cell office:value-type="string" table:style-name="ce1">
            <text:p>Sammlung nicht gefährlicher Abfälle</text:p>
          </table:table-cell>
          <table:table-cell office:value-type="float" office:value="4" table:style-name="ce13">
            <text:p>4</text:p>
          </table:table-cell>
          <table:table-cell office:value-type="float" office:value="287" table:style-name="ce14">
            <text:p>287</text:p>
          </table:table-cell>
          <table:table-cell office:value-type="float" office:value="10752" table:style-name="ce14">
            <text:p>10 752</text:p>
          </table:table-cell>
          <table:table-cell office:value-type="float" office:value="10588" table:style-name="ce14">
            <text:p>10 588</text:p>
          </table:table-cell>
          <table:table-cell office:value-type="float" office:value="574799" table:style-name="ce14">
            <text:p>574 799</text:p>
          </table:table-cell>
          <table:table-cell office:value-type="float" office:value="2645044" table:style-name="ce14">
            <text:p>2 645 044</text:p>
          </table:table-cell>
          <table:table-cell office:value-type="float" office:value="2585530" table:style-name="ce14">
            <text:p>2 585 530</text:p>
          </table:table-cell>
          <table:table-cell office:value-type="float" office:value="1855648" table:style-name="ce14">
            <text:p>1 855 648</text:p>
          </table:table-cell>
          <table:table-cell office:value-type="float" office:value="1699904" table:style-name="ce15">
            <text:p>1 699 904</text:p>
          </table:table-cell>
          <table:table-cell office:value-type="float" office:value="750140" table:style-name="ce15">
            <text:p>750 140</text:p>
          </table:table-cell>
          <table:table-cell office:value-type="float" office:value="883465" table:style-name="ce15">
            <text:p>883 465</text:p>
          </table:table-cell>
          <table:table-cell office:value-type="float" office:value="308666" table:style-name="ce15">
            <text:p>308 666</text:p>
          </table:table-cell>
          <table:table-cell office:value-type="float" office:value="200448" table:style-name="ce14">
            <text:p>200 44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E3812</text:p>
          </table:table-cell>
          <table:table-cell office:value-type="string" table:style-name="ce1">
            <text:p>Sammlung gefährlicher Abfälle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439" table:style-name="ce14">
            <text:p>439</text:p>
          </table:table-cell>
          <table:table-cell office:value-type="float" office:value="420" table:style-name="ce14">
            <text:p>420</text:p>
          </table:table-cell>
          <table:table-cell office:value-type="float" office:value="23086" table:style-name="ce14">
            <text:p>23 086</text:p>
          </table:table-cell>
          <table:table-cell office:value-type="float" office:value="121978" table:style-name="ce14">
            <text:p>121 978</text:p>
          </table:table-cell>
          <table:table-cell office:value-type="float" office:value="118483" table:style-name="ce14">
            <text:p>118 483</text:p>
          </table:table-cell>
          <table:table-cell office:value-type="float" office:value="106341" table:style-name="ce14">
            <text:p>106 341</text:p>
          </table:table-cell>
          <table:table-cell office:value-type="float" office:value="81934" table:style-name="ce15">
            <text:p>81 934</text:p>
          </table:table-cell>
          <table:table-cell office:value-type="float" office:value="12683" table:style-name="ce15">
            <text:p>12 683</text:p>
          </table:table-cell>
          <table:table-cell office:value-type="float" office:value="37826" table:style-name="ce15">
            <text:p>37 826</text:p>
          </table:table-cell>
          <table:table-cell office:value-type="float" office:value="14740" table:style-name="ce15">
            <text:p>14 740</text:p>
          </table:table-cell>
          <table:table-cell office:value-type="float" office:value="9695" table:style-name="ce14">
            <text:p>9 69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E382</text:p>
          </table:table-cell>
          <table:table-cell office:value-type="string" table:style-name="ce1">
            <text:p>Abfallbehandlung und -beseitigung</text:p>
          </table:table-cell>
          <table:table-cell office:value-type="float" office:value="3" table:style-name="ce13">
            <text:p>3</text:p>
          </table:table-cell>
          <table:table-cell office:value-type="float" office:value="306" table:style-name="ce14">
            <text:p>306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E3821</text:p>
          </table:table-cell>
          <table:table-cell office:value-type="string" table:style-name="ce1">
            <text:p>Behandlung nicht gefährlicher Abfälle</text:p>
          </table:table-cell>
          <table:table-cell office:value-type="float" office:value="4" table:style-name="ce13">
            <text:p>4</text:p>
          </table:table-cell>
          <table:table-cell office:value-type="float" office:value="284" table:style-name="ce14">
            <text:p>284</text:p>
          </table:table-cell>
          <table:table-cell office:value-type="float" office:value="2514" table:style-name="ce14">
            <text:p>2 514</text:p>
          </table:table-cell>
          <table:table-cell office:value-type="float" office:value="2253" table:style-name="ce14">
            <text:p>2 253</text:p>
          </table:table-cell>
          <table:table-cell office:value-type="float" office:value="118465" table:style-name="ce14">
            <text:p>118 465</text:p>
          </table:table-cell>
          <table:table-cell office:value-type="float" office:value="794844" table:style-name="ce14">
            <text:p>794 844</text:p>
          </table:table-cell>
          <table:table-cell office:value-type="float" office:value="785256" table:style-name="ce14">
            <text:p>785 256</text:p>
          </table:table-cell>
          <table:table-cell office:value-type="float" office:value="579251" table:style-name="ce14">
            <text:p>579 251</text:p>
          </table:table-cell>
          <table:table-cell office:value-type="float" office:value="524384" table:style-name="ce15">
            <text:p>524 384</text:p>
          </table:table-cell>
          <table:table-cell office:value-type="float" office:value="203295" table:style-name="ce15">
            <text:p>203 295</text:p>
          </table:table-cell>
          <table:table-cell office:value-type="float" office:value="237227" table:style-name="ce15">
            <text:p>237 227</text:p>
          </table:table-cell>
          <table:table-cell office:value-type="float" office:value="118762" table:style-name="ce15">
            <text:p>118 762</text:p>
          </table:table-cell>
          <table:table-cell office:value-type="float" office:value="41886" table:style-name="ce14">
            <text:p>41 88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E3822</text:p>
          </table:table-cell>
          <table:table-cell office:value-type="string" table:style-name="ce1">
            <text:p>Behandlung gefährlicher Abfälle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E383</text:p>
          </table:table-cell>
          <table:table-cell office:value-type="string" table:style-name="ce1">
            <text:p>Rückgewinnung</text:p>
          </table:table-cell>
          <table:table-cell office:value-type="float" office:value="3" table:style-name="ce13">
            <text:p>3</text:p>
          </table:table-cell>
          <table:table-cell office:value-type="float" office:value="128" table:style-name="ce14">
            <text:p>12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E3831</text:p>
          </table:table-cell>
          <table:table-cell office:value-type="string" table:style-name="ce1">
            <text:p>Zerlegen v. Schiffs-/Fahrzeugwracks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E3832</text:p>
          </table:table-cell>
          <table:table-cell office:value-type="string" table:style-name="ce1">
            <text:p>Rückgewinnung sortierter Werkstoffe</text:p>
          </table:table-cell>
          <table:table-cell office:value-type="float" office:value="4" table:style-name="ce13">
            <text:p>4</text:p>
          </table:table-cell>
          <table:table-cell office:value-type="float" office:value="127" table:style-name="ce14">
            <text:p>12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E39</text:p>
          </table:table-cell>
          <table:table-cell office:value-type="string" table:style-name="ce7">
            <text:p>Beseitigung v. Umweltverschmutzungen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117" table:style-name="ce9">
            <text:p>117</text:p>
          </table:table-cell>
          <table:table-cell office:value-type="float" office:value="109" table:style-name="ce9">
            <text:p>109</text:p>
          </table:table-cell>
          <table:table-cell office:value-type="float" office:value="6238" table:style-name="ce9">
            <text:p>6 238</text:p>
          </table:table-cell>
          <table:table-cell office:value-type="float" office:value="25495" table:style-name="ce9">
            <text:p>25 495</text:p>
          </table:table-cell>
          <table:table-cell office:value-type="float" office:value="25207" table:style-name="ce9">
            <text:p>25 207</text:p>
          </table:table-cell>
          <table:table-cell office:value-type="float" office:value="21734" table:style-name="ce9">
            <text:p>21 734</text:p>
          </table:table-cell>
          <table:table-cell office:value-type="float" office:value="15327" table:style-name="ce10">
            <text:p>15 327</text:p>
          </table:table-cell>
          <table:table-cell office:value-type="float" office:value="2490" table:style-name="ce10">
            <text:p>2 490</text:p>
          </table:table-cell>
          <table:table-cell office:value-type="float" office:value="8901" table:style-name="ce10">
            <text:p>8 901</text:p>
          </table:table-cell>
          <table:table-cell office:value-type="float" office:value="2663" table:style-name="ce10">
            <text:p>2 663</text:p>
          </table:table-cell>
          <table:table-cell office:value-type="float" office:value="213" table:style-name="ce10">
            <text:p>21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E390</text:p>
          </table:table-cell>
          <table:table-cell office:value-type="string" table:style-name="ce1">
            <text:p>Beseitigung v. Umweltverschmutzungen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17" table:style-name="ce14">
            <text:p>117</text:p>
          </table:table-cell>
          <table:table-cell office:value-type="float" office:value="109" table:style-name="ce14">
            <text:p>109</text:p>
          </table:table-cell>
          <table:table-cell office:value-type="float" office:value="6238" table:style-name="ce14">
            <text:p>6 238</text:p>
          </table:table-cell>
          <table:table-cell office:value-type="float" office:value="25495" table:style-name="ce14">
            <text:p>25 495</text:p>
          </table:table-cell>
          <table:table-cell office:value-type="float" office:value="25207" table:style-name="ce14">
            <text:p>25 207</text:p>
          </table:table-cell>
          <table:table-cell office:value-type="float" office:value="21734" table:style-name="ce14">
            <text:p>21 734</text:p>
          </table:table-cell>
          <table:table-cell office:value-type="float" office:value="15327" table:style-name="ce15">
            <text:p>15 327</text:p>
          </table:table-cell>
          <table:table-cell office:value-type="float" office:value="2490" table:style-name="ce15">
            <text:p>2 490</text:p>
          </table:table-cell>
          <table:table-cell office:value-type="float" office:value="8901" table:style-name="ce15">
            <text:p>8 901</text:p>
          </table:table-cell>
          <table:table-cell office:value-type="float" office:value="2663" table:style-name="ce15">
            <text:p>2 663</text:p>
          </table:table-cell>
          <table:table-cell office:value-type="float" office:value="213" table:style-name="ce14">
            <text:p>213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E3900</text:p>
          </table:table-cell>
          <table:table-cell office:value-type="string" table:style-name="ce1">
            <text:p>Beseitigung v. Umweltverschmutzungen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17" table:style-name="ce14">
            <text:p>117</text:p>
          </table:table-cell>
          <table:table-cell office:value-type="float" office:value="109" table:style-name="ce14">
            <text:p>109</text:p>
          </table:table-cell>
          <table:table-cell office:value-type="float" office:value="6238" table:style-name="ce14">
            <text:p>6 238</text:p>
          </table:table-cell>
          <table:table-cell office:value-type="float" office:value="25495" table:style-name="ce14">
            <text:p>25 495</text:p>
          </table:table-cell>
          <table:table-cell office:value-type="float" office:value="25207" table:style-name="ce14">
            <text:p>25 207</text:p>
          </table:table-cell>
          <table:table-cell office:value-type="float" office:value="21734" table:style-name="ce14">
            <text:p>21 734</text:p>
          </table:table-cell>
          <table:table-cell office:value-type="float" office:value="15327" table:style-name="ce15">
            <text:p>15 327</text:p>
          </table:table-cell>
          <table:table-cell office:value-type="float" office:value="2490" table:style-name="ce15">
            <text:p>2 490</text:p>
          </table:table-cell>
          <table:table-cell office:value-type="float" office:value="8901" table:style-name="ce15">
            <text:p>8 901</text:p>
          </table:table-cell>
          <table:table-cell office:value-type="float" office:value="2663" table:style-name="ce15">
            <text:p>2 663</text:p>
          </table:table-cell>
          <table:table-cell office:value-type="float" office:value="213" table:style-name="ce14">
            <text:p>21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8">
            <text:p>1</text:p>
          </table:table-cell>
          <table:table-cell office:value-type="float" office:value="37261" table:style-name="ce9">
            <text:p>37 261</text:p>
          </table:table-cell>
          <table:table-cell office:value-type="float" office:value="331158" table:style-name="ce9">
            <text:p>331 158</text:p>
          </table:table-cell>
          <table:table-cell office:value-type="float" office:value="296313" table:style-name="ce9">
            <text:p>296 313</text:p>
          </table:table-cell>
          <table:table-cell office:value-type="float" office:value="15467794" table:style-name="ce9">
            <text:p>15 467 794</text:p>
          </table:table-cell>
          <table:table-cell office:value-type="float" office:value="59407338" table:style-name="ce9">
            <text:p>59 407 338</text:p>
          </table:table-cell>
          <table:table-cell office:value-type="float" office:value="57879549" table:style-name="ce9">
            <text:p>57 879 549</text:p>
          </table:table-cell>
          <table:table-cell office:value-type="float" office:value="56673768" table:style-name="ce9">
            <text:p>56 673 768</text:p>
          </table:table-cell>
          <table:table-cell office:value-type="float" office:value="38432343" table:style-name="ce10">
            <text:p>38 432 343</text:p>
          </table:table-cell>
          <table:table-cell office:value-type="float" office:value="2806161" table:style-name="ce10">
            <text:p>2 806 161</text:p>
          </table:table-cell>
          <table:table-cell office:value-type="float" office:value="21010533" table:style-name="ce10">
            <text:p>21 010 533</text:p>
          </table:table-cell>
          <table:table-cell office:value-type="float" office:value="5542739" table:style-name="ce10">
            <text:p>5 542 739</text:p>
          </table:table-cell>
          <table:table-cell office:value-type="float" office:value="1702647" table:style-name="ce9">
            <text:p>1 702 64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F41</text:p>
          </table:table-cell>
          <table:table-cell office:value-type="string" table:style-name="ce7">
            <text:p>Hochbau</text:p>
          </table:table-cell>
          <table:table-cell office:value-type="float" office:value="2" table:style-name="ce8">
            <text:p>2</text:p>
          </table:table-cell>
          <table:table-cell office:value-type="float" office:value="5161" table:style-name="ce9">
            <text:p>5 161</text:p>
          </table:table-cell>
          <table:table-cell office:value-type="float" office:value="79490" table:style-name="ce9">
            <text:p>79 490</text:p>
          </table:table-cell>
          <table:table-cell office:value-type="float" office:value="75500" table:style-name="ce9">
            <text:p>75 500</text:p>
          </table:table-cell>
          <table:table-cell office:value-type="float" office:value="4439411" table:style-name="ce9">
            <text:p>4 439 411</text:p>
          </table:table-cell>
          <table:table-cell office:value-type="float" office:value="21329738" table:style-name="ce9">
            <text:p>21 329 738</text:p>
          </table:table-cell>
          <table:table-cell office:value-type="float" office:value="20749785" table:style-name="ce9">
            <text:p>20 749 785</text:p>
          </table:table-cell>
          <table:table-cell office:value-type="float" office:value="20682561" table:style-name="ce9">
            <text:p>20 682 561</text:p>
          </table:table-cell>
          <table:table-cell office:value-type="float" office:value="15175515" table:style-name="ce10">
            <text:p>15 175 515</text:p>
          </table:table-cell>
          <table:table-cell office:value-type="float" office:value="819915" table:style-name="ce10">
            <text:p>819 915</text:p>
          </table:table-cell>
          <table:table-cell office:value-type="float" office:value="6296689" table:style-name="ce10">
            <text:p>6 296 689</text:p>
          </table:table-cell>
          <table:table-cell office:value-type="float" office:value="1857278" table:style-name="ce10">
            <text:p>1 857 278</text:p>
          </table:table-cell>
          <table:table-cell office:value-type="float" office:value="598154" table:style-name="ce9">
            <text:p>598 154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F411</text:p>
          </table:table-cell>
          <table:table-cell office:value-type="string" table:style-name="ce1">
            <text:p>Erschließung v. Grundstücken; Bauträger</text:p>
          </table:table-cell>
          <table:table-cell office:value-type="float" office:value="3" table:style-name="ce13">
            <text:p>3</text:p>
          </table:table-cell>
          <table:table-cell office:value-type="float" office:value="1892" table:style-name="ce14">
            <text:p>1 892</text:p>
          </table:table-cell>
          <table:table-cell office:value-type="float" office:value="6193" table:style-name="ce14">
            <text:p>6 193</text:p>
          </table:table-cell>
          <table:table-cell office:value-type="float" office:value="4388" table:style-name="ce14">
            <text:p>4 388</text:p>
          </table:table-cell>
          <table:table-cell office:value-type="float" office:value="253506" table:style-name="ce14">
            <text:p>253 506</text:p>
          </table:table-cell>
          <table:table-cell office:value-type="float" office:value="5053044" table:style-name="ce14">
            <text:p>5 053 044</text:p>
          </table:table-cell>
          <table:table-cell office:value-type="float" office:value="4826352" table:style-name="ce14">
            <text:p>4 826 352</text:p>
          </table:table-cell>
          <table:table-cell office:value-type="float" office:value="4695375" table:style-name="ce14">
            <text:p>4 695 375</text:p>
          </table:table-cell>
          <table:table-cell office:value-type="float" office:value="3700996" table:style-name="ce15">
            <text:p>3 700 996</text:p>
          </table:table-cell>
          <table:table-cell office:value-type="float" office:value="84997" table:style-name="ce15">
            <text:p>84 997</text:p>
          </table:table-cell>
          <table:table-cell office:value-type="float" office:value="1063421" table:style-name="ce15">
            <text:p>1 063 421</text:p>
          </table:table-cell>
          <table:table-cell office:value-type="float" office:value="809915" table:style-name="ce15">
            <text:p>809 915</text:p>
          </table:table-cell>
          <table:table-cell office:value-type="float" office:value="136628" table:style-name="ce14">
            <text:p>136 628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F4110</text:p>
          </table:table-cell>
          <table:table-cell office:value-type="string" table:style-name="ce1">
            <text:p>Erschließung v. Grundstücken; Bauträger</text:p>
          </table:table-cell>
          <table:table-cell office:value-type="float" office:value="4" table:style-name="ce13">
            <text:p>4</text:p>
          </table:table-cell>
          <table:table-cell office:value-type="float" office:value="1892" table:style-name="ce14">
            <text:p>1 892</text:p>
          </table:table-cell>
          <table:table-cell office:value-type="float" office:value="6193" table:style-name="ce14">
            <text:p>6 193</text:p>
          </table:table-cell>
          <table:table-cell office:value-type="float" office:value="4388" table:style-name="ce14">
            <text:p>4 388</text:p>
          </table:table-cell>
          <table:table-cell office:value-type="float" office:value="253506" table:style-name="ce14">
            <text:p>253 506</text:p>
          </table:table-cell>
          <table:table-cell office:value-type="float" office:value="5053044" table:style-name="ce14">
            <text:p>5 053 044</text:p>
          </table:table-cell>
          <table:table-cell office:value-type="float" office:value="4826352" table:style-name="ce14">
            <text:p>4 826 352</text:p>
          </table:table-cell>
          <table:table-cell office:value-type="float" office:value="4695375" table:style-name="ce14">
            <text:p>4 695 375</text:p>
          </table:table-cell>
          <table:table-cell office:value-type="float" office:value="3700996" table:style-name="ce15">
            <text:p>3 700 996</text:p>
          </table:table-cell>
          <table:table-cell office:value-type="float" office:value="84997" table:style-name="ce15">
            <text:p>84 997</text:p>
          </table:table-cell>
          <table:table-cell office:value-type="float" office:value="1063421" table:style-name="ce15">
            <text:p>1 063 421</text:p>
          </table:table-cell>
          <table:table-cell office:value-type="float" office:value="809915" table:style-name="ce15">
            <text:p>809 915</text:p>
          </table:table-cell>
          <table:table-cell office:value-type="float" office:value="136628" table:style-name="ce14">
            <text:p>136 62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12</text:p>
          </table:table-cell>
          <table:table-cell office:value-type="string" table:style-name="ce1">
            <text:p>Bau v. Gebäuden</text:p>
          </table:table-cell>
          <table:table-cell office:value-type="float" office:value="3" table:style-name="ce13">
            <text:p>3</text:p>
          </table:table-cell>
          <table:table-cell office:value-type="float" office:value="3269" table:style-name="ce14">
            <text:p>3 269</text:p>
          </table:table-cell>
          <table:table-cell office:value-type="float" office:value="73297" table:style-name="ce14">
            <text:p>73 297</text:p>
          </table:table-cell>
          <table:table-cell office:value-type="float" office:value="71112" table:style-name="ce14">
            <text:p>71 112</text:p>
          </table:table-cell>
          <table:table-cell office:value-type="float" office:value="4185905" table:style-name="ce14">
            <text:p>4 185 905</text:p>
          </table:table-cell>
          <table:table-cell office:value-type="float" office:value="16276694" table:style-name="ce14">
            <text:p>16 276 694</text:p>
          </table:table-cell>
          <table:table-cell office:value-type="float" office:value="15923433" table:style-name="ce14">
            <text:p>15 923 433</text:p>
          </table:table-cell>
          <table:table-cell office:value-type="float" office:value="15987186" table:style-name="ce14">
            <text:p>15 987 186</text:p>
          </table:table-cell>
          <table:table-cell office:value-type="float" office:value="11474519" table:style-name="ce15">
            <text:p>11 474 519</text:p>
          </table:table-cell>
          <table:table-cell office:value-type="float" office:value="734918" table:style-name="ce15">
            <text:p>734 918</text:p>
          </table:table-cell>
          <table:table-cell office:value-type="float" office:value="5233268" table:style-name="ce15">
            <text:p>5 233 268</text:p>
          </table:table-cell>
          <table:table-cell office:value-type="float" office:value="1047363" table:style-name="ce15">
            <text:p>1 047 363</text:p>
          </table:table-cell>
          <table:table-cell office:value-type="float" office:value="461526" table:style-name="ce14">
            <text:p>461 52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120</text:p>
          </table:table-cell>
          <table:table-cell office:value-type="string" table:style-name="ce1">
            <text:p>Bau v. Gebäuden</text:p>
          </table:table-cell>
          <table:table-cell office:value-type="float" office:value="4" table:style-name="ce13">
            <text:p>4</text:p>
          </table:table-cell>
          <table:table-cell office:value-type="float" office:value="3269" table:style-name="ce14">
            <text:p>3 269</text:p>
          </table:table-cell>
          <table:table-cell office:value-type="float" office:value="73297" table:style-name="ce14">
            <text:p>73 297</text:p>
          </table:table-cell>
          <table:table-cell office:value-type="float" office:value="71112" table:style-name="ce14">
            <text:p>71 112</text:p>
          </table:table-cell>
          <table:table-cell office:value-type="float" office:value="4185905" table:style-name="ce14">
            <text:p>4 185 905</text:p>
          </table:table-cell>
          <table:table-cell office:value-type="float" office:value="16276694" table:style-name="ce14">
            <text:p>16 276 694</text:p>
          </table:table-cell>
          <table:table-cell office:value-type="float" office:value="15923433" table:style-name="ce14">
            <text:p>15 923 433</text:p>
          </table:table-cell>
          <table:table-cell office:value-type="float" office:value="15987186" table:style-name="ce14">
            <text:p>15 987 186</text:p>
          </table:table-cell>
          <table:table-cell office:value-type="float" office:value="11474519" table:style-name="ce15">
            <text:p>11 474 519</text:p>
          </table:table-cell>
          <table:table-cell office:value-type="float" office:value="734918" table:style-name="ce15">
            <text:p>734 918</text:p>
          </table:table-cell>
          <table:table-cell office:value-type="float" office:value="5233268" table:style-name="ce15">
            <text:p>5 233 268</text:p>
          </table:table-cell>
          <table:table-cell office:value-type="float" office:value="1047363" table:style-name="ce15">
            <text:p>1 047 363</text:p>
          </table:table-cell>
          <table:table-cell office:value-type="float" office:value="461526" table:style-name="ce14">
            <text:p>461 52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F42</text:p>
          </table:table-cell>
          <table:table-cell office:value-type="string" table:style-name="ce7">
            <text:p>Tiefbau</text:p>
          </table:table-cell>
          <table:table-cell office:value-type="float" office:value="2" table:style-name="ce8">
            <text:p>2</text:p>
          </table:table-cell>
          <table:table-cell office:value-type="float" office:value="948" table:style-name="ce9">
            <text:p>948</text:p>
          </table:table-cell>
          <table:table-cell office:value-type="float" office:value="36576" table:style-name="ce9">
            <text:p>36 576</text:p>
          </table:table-cell>
          <table:table-cell office:value-type="float" office:value="35952" table:style-name="ce9">
            <text:p>35 952</text:p>
          </table:table-cell>
          <table:table-cell office:value-type="float" office:value="2574439" table:style-name="ce9">
            <text:p>2 574 439</text:p>
          </table:table-cell>
          <table:table-cell office:value-type="float" office:value="9929845" table:style-name="ce9">
            <text:p>9 929 845</text:p>
          </table:table-cell>
          <table:table-cell office:value-type="float" office:value="9313756" table:style-name="ce9">
            <text:p>9 313 756</text:p>
          </table:table-cell>
          <table:table-cell office:value-type="float" office:value="9375959" table:style-name="ce9">
            <text:p>9 375 959</text:p>
          </table:table-cell>
          <table:table-cell office:value-type="float" office:value="6553399" table:style-name="ce10">
            <text:p>6 553 399</text:p>
          </table:table-cell>
          <table:table-cell office:value-type="float" office:value="303051" table:style-name="ce10">
            <text:p>303 051</text:p>
          </table:table-cell>
          <table:table-cell office:value-type="float" office:value="3111434" table:style-name="ce10">
            <text:p>3 111 434</text:p>
          </table:table-cell>
          <table:table-cell office:value-type="float" office:value="536995" table:style-name="ce10">
            <text:p>536 995</text:p>
          </table:table-cell>
          <table:table-cell office:value-type="float" office:value="304533" table:style-name="ce9">
            <text:p>304 53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F421</text:p>
          </table:table-cell>
          <table:table-cell office:value-type="string" table:style-name="ce1">
            <text:p>Bau v. Straßen und Bahnverkehrsstrecken</text:p>
          </table:table-cell>
          <table:table-cell office:value-type="float" office:value="3" table:style-name="ce13">
            <text:p>3</text:p>
          </table:table-cell>
          <table:table-cell office:value-type="float" office:value="429" table:style-name="ce14">
            <text:p>429</text:p>
          </table:table-cell>
          <table:table-cell office:value-type="float" office:value="27701" table:style-name="ce14">
            <text:p>27 701</text:p>
          </table:table-cell>
          <table:table-cell office:value-type="float" office:value="27463" table:style-name="ce14">
            <text:p>27 463</text:p>
          </table:table-cell>
          <table:table-cell office:value-type="float" office:value="2042528" table:style-name="ce14">
            <text:p>2 042 528</text:p>
          </table:table-cell>
          <table:table-cell office:value-type="float" office:value="7867326" table:style-name="ce14">
            <text:p>7 867 326</text:p>
          </table:table-cell>
          <table:table-cell office:value-type="float" office:value="7274194" table:style-name="ce14">
            <text:p>7 274 194</text:p>
          </table:table-cell>
          <table:table-cell office:value-type="float" office:value="7291303" table:style-name="ce14">
            <text:p>7 291 303</text:p>
          </table:table-cell>
          <table:table-cell office:value-type="float" office:value="5086369" table:style-name="ce15">
            <text:p>5 086 369</text:p>
          </table:table-cell>
          <table:table-cell office:value-type="float" office:value="267292" table:style-name="ce15">
            <text:p>267 292</text:p>
          </table:table-cell>
          <table:table-cell office:value-type="float" office:value="2451795" table:style-name="ce15">
            <text:p>2 451 795</text:p>
          </table:table-cell>
          <table:table-cell office:value-type="float" office:value="409267" table:style-name="ce15">
            <text:p>409 267</text:p>
          </table:table-cell>
          <table:table-cell office:value-type="float" office:value="252365" table:style-name="ce14">
            <text:p>252 365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F4211</text:p>
          </table:table-cell>
          <table:table-cell office:value-type="string" table:style-name="ce1">
            <text:p>Bau v. Straßen</text:p>
          </table:table-cell>
          <table:table-cell office:value-type="float" office:value="4" table:style-name="ce13">
            <text:p>4</text:p>
          </table:table-cell>
          <table:table-cell office:value-type="float" office:value="326" table:style-name="ce14">
            <text:p>326</text:p>
          </table:table-cell>
          <table:table-cell office:value-type="float" office:value="25010" table:style-name="ce14">
            <text:p>25 010</text:p>
          </table:table-cell>
          <table:table-cell office:value-type="float" office:value="24791" table:style-name="ce14">
            <text:p>24 791</text:p>
          </table:table-cell>
          <table:table-cell office:value-type="float" office:value="1777992" table:style-name="ce14">
            <text:p>1 777 992</text:p>
          </table:table-cell>
          <table:table-cell office:value-type="float" office:value="6538791" table:style-name="ce14">
            <text:p>6 538 791</text:p>
          </table:table-cell>
          <table:table-cell office:value-type="float" office:value="5992544" table:style-name="ce14">
            <text:p>5 992 544</text:p>
          </table:table-cell>
          <table:table-cell office:value-type="float" office:value="6097735" table:style-name="ce14">
            <text:p>6 097 735</text:p>
          </table:table-cell>
          <table:table-cell office:value-type="float" office:value="4174220" table:style-name="ce15">
            <text:p>4 174 220</text:p>
          </table:table-cell>
          <table:table-cell office:value-type="float" office:value="215216" table:style-name="ce15">
            <text:p>215 216</text:p>
          </table:table-cell>
          <table:table-cell office:value-type="float" office:value="2118735" table:style-name="ce15">
            <text:p>2 118 735</text:p>
          </table:table-cell>
          <table:table-cell office:value-type="float" office:value="340743" table:style-name="ce15">
            <text:p>340 743</text:p>
          </table:table-cell>
          <table:table-cell office:value-type="float" office:value="212710" table:style-name="ce14">
            <text:p>212 71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212</text:p>
          </table:table-cell>
          <table:table-cell office:value-type="string" table:style-name="ce1">
            <text:p>Bau v. Bahnverkehrsstrecken</text:p>
          </table:table-cell>
          <table:table-cell office:value-type="float" office:value="4" table:style-name="ce13">
            <text:p>4</text:p>
          </table:table-cell>
          <table:table-cell office:value-type="float" office:value="43" table:style-name="ce14">
            <text:p>43</text:p>
          </table:table-cell>
          <table:table-cell office:value-type="float" office:value="1024" table:style-name="ce14">
            <text:p>1 024</text:p>
          </table:table-cell>
          <table:table-cell office:value-type="float" office:value="1019" table:style-name="ce14">
            <text:p>1 019</text:p>
          </table:table-cell>
          <table:table-cell office:value-type="float" office:value="79884" table:style-name="ce14">
            <text:p>79 884</text:p>
          </table:table-cell>
          <table:table-cell office:value-type="float" office:value="385848" table:style-name="ce14">
            <text:p>385 848</text:p>
          </table:table-cell>
          <table:table-cell office:value-type="float" office:value="343614" table:style-name="ce14">
            <text:p>343 614</text:p>
          </table:table-cell>
          <table:table-cell office:value-type="float" office:value="320408" table:style-name="ce14">
            <text:p>320 408</text:p>
          </table:table-cell>
          <table:table-cell office:value-type="float" office:value="228636" table:style-name="ce15">
            <text:p>228 636</text:p>
          </table:table-cell>
          <table:table-cell office:value-type="float" office:value="1817" table:style-name="ce15">
            <text:p>1 817</text:p>
          </table:table-cell>
          <table:table-cell office:value-type="float" office:value="94215" table:style-name="ce15">
            <text:p>94 215</text:p>
          </table:table-cell>
          <table:table-cell office:value-type="float" office:value="14331" table:style-name="ce15">
            <text:p>14 331</text:p>
          </table:table-cell>
          <table:table-cell office:value-type="float" office:value="24220" table:style-name="ce14">
            <text:p>24 22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213</text:p>
          </table:table-cell>
          <table:table-cell office:value-type="string" table:style-name="ce1">
            <text:p>Brücken- und Tunnelbau</text:p>
          </table:table-cell>
          <table:table-cell office:value-type="float" office:value="4" table:style-name="ce13">
            <text:p>4</text:p>
          </table:table-cell>
          <table:table-cell office:value-type="float" office:value="60" table:style-name="ce14">
            <text:p>60</text:p>
          </table:table-cell>
          <table:table-cell office:value-type="float" office:value="1667" table:style-name="ce14">
            <text:p>1 667</text:p>
          </table:table-cell>
          <table:table-cell office:value-type="float" office:value="1653" table:style-name="ce14">
            <text:p>1 653</text:p>
          </table:table-cell>
          <table:table-cell office:value-type="float" office:value="184652" table:style-name="ce14">
            <text:p>184 652</text:p>
          </table:table-cell>
          <table:table-cell office:value-type="float" office:value="942687" table:style-name="ce14">
            <text:p>942 687</text:p>
          </table:table-cell>
          <table:table-cell office:value-type="float" office:value="938036" table:style-name="ce14">
            <text:p>938 036</text:p>
          </table:table-cell>
          <table:table-cell office:value-type="float" office:value="873160" table:style-name="ce14">
            <text:p>873 160</text:p>
          </table:table-cell>
          <table:table-cell office:value-type="float" office:value="683513" table:style-name="ce15">
            <text:p>683 513</text:p>
          </table:table-cell>
          <table:table-cell office:value-type="float" office:value="50259" table:style-name="ce15">
            <text:p>50 259</text:p>
          </table:table-cell>
          <table:table-cell office:value-type="float" office:value="238845" table:style-name="ce15">
            <text:p>238 845</text:p>
          </table:table-cell>
          <table:table-cell office:value-type="float" office:value="54193" table:style-name="ce15">
            <text:p>54 193</text:p>
          </table:table-cell>
          <table:table-cell office:value-type="float" office:value="15435" table:style-name="ce14">
            <text:p>15 43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22</text:p>
          </table:table-cell>
          <table:table-cell office:value-type="string" table:style-name="ce1">
            <text:p>Leitungstiefbau und Kläranlagenbau</text:p>
          </table:table-cell>
          <table:table-cell office:value-type="float" office:value="3" table:style-name="ce13">
            <text:p>3</text:p>
          </table:table-cell>
          <table:table-cell office:value-type="float" office:value="229" table:style-name="ce14">
            <text:p>229</text:p>
          </table:table-cell>
          <table:table-cell office:value-type="float" office:value="7298" table:style-name="ce14">
            <text:p>7 298</text:p>
          </table:table-cell>
          <table:table-cell office:value-type="float" office:value="7205" table:style-name="ce14">
            <text:p>7 205</text:p>
          </table:table-cell>
          <table:table-cell office:value-type="float" office:value="449715" table:style-name="ce14">
            <text:p>449 715</text:p>
          </table:table-cell>
          <table:table-cell office:value-type="float" office:value="1733530" table:style-name="ce14">
            <text:p>1 733 530</text:p>
          </table:table-cell>
          <table:table-cell office:value-type="float" office:value="1717841" table:style-name="ce14">
            <text:p>1 717 841</text:p>
          </table:table-cell>
          <table:table-cell office:value-type="float" office:value="1756031" table:style-name="ce14">
            <text:p>1 756 031</text:p>
          </table:table-cell>
          <table:table-cell office:value-type="float" office:value="1240922" table:style-name="ce15">
            <text:p>1 240 922</text:p>
          </table:table-cell>
          <table:table-cell office:value-type="float" office:value="33656" table:style-name="ce15">
            <text:p>33 656</text:p>
          </table:table-cell>
          <table:table-cell office:value-type="float" office:value="555234" table:style-name="ce15">
            <text:p>555 234</text:p>
          </table:table-cell>
          <table:table-cell office:value-type="float" office:value="105519" table:style-name="ce15">
            <text:p>105 519</text:p>
          </table:table-cell>
          <table:table-cell office:value-type="float" office:value="43283" table:style-name="ce14">
            <text:p>43 28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221</text:p>
          </table:table-cell>
          <table:table-cell office:value-type="string" table:style-name="ce1">
            <text:p>Rohrleitungstiefbau, Kläranlagenbau</text:p>
          </table:table-cell>
          <table:table-cell office:value-type="float" office:value="4" table:style-name="ce13">
            <text:p>4</text:p>
          </table:table-cell>
          <table:table-cell office:value-type="float" office:value="165" table:style-name="ce14">
            <text:p>165</text:p>
          </table:table-cell>
          <table:table-cell office:value-type="float" office:value="5295" table:style-name="ce14">
            <text:p>5 295</text:p>
          </table:table-cell>
          <table:table-cell office:value-type="float" office:value="5218" table:style-name="ce14">
            <text:p>5 218</text:p>
          </table:table-cell>
          <table:table-cell office:value-type="float" office:value="336880" table:style-name="ce14">
            <text:p>336 880</text:p>
          </table:table-cell>
          <table:table-cell office:value-type="float" office:value="1126506" table:style-name="ce14">
            <text:p>1 126 506</text:p>
          </table:table-cell>
          <table:table-cell office:value-type="float" office:value="1118235" table:style-name="ce14">
            <text:p>1 118 235</text:p>
          </table:table-cell>
          <table:table-cell office:value-type="float" office:value="1174728" table:style-name="ce14">
            <text:p>1 174 728</text:p>
          </table:table-cell>
          <table:table-cell office:value-type="float" office:value="781809" table:style-name="ce15">
            <text:p>781 809</text:p>
          </table:table-cell>
          <table:table-cell office:value-type="float" office:value="16976" table:style-name="ce15">
            <text:p>16 976</text:p>
          </table:table-cell>
          <table:table-cell office:value-type="float" office:value="416677" table:style-name="ce15">
            <text:p>416 677</text:p>
          </table:table-cell>
          <table:table-cell office:value-type="float" office:value="79797" table:style-name="ce15">
            <text:p>79 797</text:p>
          </table:table-cell>
          <table:table-cell office:value-type="float" office:value="35346" table:style-name="ce14">
            <text:p>35 34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222</text:p>
          </table:table-cell>
          <table:table-cell office:value-type="string" table:style-name="ce1">
            <text:p>Kabelnetzleitungstiefbau</text:p>
          </table:table-cell>
          <table:table-cell office:value-type="float" office:value="4" table:style-name="ce13">
            <text:p>4</text:p>
          </table:table-cell>
          <table:table-cell office:value-type="float" office:value="64" table:style-name="ce14">
            <text:p>64</text:p>
          </table:table-cell>
          <table:table-cell office:value-type="float" office:value="2003" table:style-name="ce14">
            <text:p>2 003</text:p>
          </table:table-cell>
          <table:table-cell office:value-type="float" office:value="1987" table:style-name="ce14">
            <text:p>1 987</text:p>
          </table:table-cell>
          <table:table-cell office:value-type="float" office:value="112835" table:style-name="ce14">
            <text:p>112 835</text:p>
          </table:table-cell>
          <table:table-cell office:value-type="float" office:value="607024" table:style-name="ce14">
            <text:p>607 024</text:p>
          </table:table-cell>
          <table:table-cell office:value-type="float" office:value="599606" table:style-name="ce14">
            <text:p>599 606</text:p>
          </table:table-cell>
          <table:table-cell office:value-type="float" office:value="581303" table:style-name="ce14">
            <text:p>581 303</text:p>
          </table:table-cell>
          <table:table-cell office:value-type="float" office:value="459113" table:style-name="ce15">
            <text:p>459 113</text:p>
          </table:table-cell>
          <table:table-cell office:value-type="float" office:value="16680" table:style-name="ce15">
            <text:p>16 680</text:p>
          </table:table-cell>
          <table:table-cell office:value-type="float" office:value="138557" table:style-name="ce15">
            <text:p>138 557</text:p>
          </table:table-cell>
          <table:table-cell office:value-type="float" office:value="25722" table:style-name="ce15">
            <text:p>25 722</text:p>
          </table:table-cell>
          <table:table-cell office:value-type="float" office:value="7937" table:style-name="ce14">
            <text:p>7 93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29</text:p>
          </table:table-cell>
          <table:table-cell office:value-type="string" table:style-name="ce1">
            <text:p>Sonst. Tiefbau</text:p>
          </table:table-cell>
          <table:table-cell office:value-type="float" office:value="3" table:style-name="ce13">
            <text:p>3</text:p>
          </table:table-cell>
          <table:table-cell office:value-type="float" office:value="290" table:style-name="ce14">
            <text:p>290</text:p>
          </table:table-cell>
          <table:table-cell office:value-type="float" office:value="1577" table:style-name="ce14">
            <text:p>1 577</text:p>
          </table:table-cell>
          <table:table-cell office:value-type="float" office:value="1284" table:style-name="ce14">
            <text:p>1 284</text:p>
          </table:table-cell>
          <table:table-cell office:value-type="float" office:value="82196" table:style-name="ce14">
            <text:p>82 196</text:p>
          </table:table-cell>
          <table:table-cell office:value-type="float" office:value="328989" table:style-name="ce14">
            <text:p>328 989</text:p>
          </table:table-cell>
          <table:table-cell office:value-type="float" office:value="321721" table:style-name="ce14">
            <text:p>321 721</text:p>
          </table:table-cell>
          <table:table-cell office:value-type="float" office:value="328625" table:style-name="ce14">
            <text:p>328 625</text:p>
          </table:table-cell>
          <table:table-cell office:value-type="float" office:value="226108" table:style-name="ce15">
            <text:p>226 108</text:p>
          </table:table-cell>
          <table:table-cell office:value-type="float" office:value="2103" table:style-name="ce15">
            <text:p>2 103</text:p>
          </table:table-cell>
          <table:table-cell office:value-type="float" office:value="104405" table:style-name="ce15">
            <text:p>104 405</text:p>
          </table:table-cell>
          <table:table-cell office:value-type="float" office:value="22209" table:style-name="ce15">
            <text:p>22 209</text:p>
          </table:table-cell>
          <table:table-cell office:value-type="float" office:value="8885" table:style-name="ce14">
            <text:p>8 88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291</text:p>
          </table:table-cell>
          <table:table-cell office:value-type="string" table:style-name="ce1">
            <text:p>Wasserbau</text:p>
          </table:table-cell>
          <table:table-cell office:value-type="float" office:value="4" table:style-name="ce13">
            <text:p>4</text:p>
          </table:table-cell>
          <table:table-cell office:value-type="float" office:value="165" table:style-name="ce14">
            <text:p>165</text:p>
          </table:table-cell>
          <table:table-cell office:value-type="float" office:value="355" table:style-name="ce14">
            <text:p>355</text:p>
          </table:table-cell>
          <table:table-cell office:value-type="float" office:value="163" table:style-name="ce14">
            <text:p>163</text:p>
          </table:table-cell>
          <table:table-cell office:value-type="float" office:value="5951" table:style-name="ce14">
            <text:p>5 951</text:p>
          </table:table-cell>
          <table:table-cell office:value-type="float" office:value="63037" table:style-name="ce14">
            <text:p>63 037</text:p>
          </table:table-cell>
          <table:table-cell office:value-type="float" office:value="61694" table:style-name="ce14">
            <text:p>61 694</text:p>
          </table:table-cell>
          <table:table-cell office:value-type="float" office:value="63424" table:style-name="ce14">
            <text:p>63 424</text:p>
          </table:table-cell>
          <table:table-cell office:value-type="float" office:value="54412" table:style-name="ce15">
            <text:p>54 412</text:p>
          </table:table-cell>
          <table:table-cell office:value-type="float" office:value="53" table:style-name="ce15">
            <text:p>53</text:p>
          </table:table-cell>
          <table:table-cell office:value-type="float" office:value="9056" table:style-name="ce15">
            <text:p>9 056</text:p>
          </table:table-cell>
          <table:table-cell office:value-type="float" office:value="3105" table:style-name="ce15">
            <text:p>3 105</text:p>
          </table:table-cell>
          <table:table-cell office:value-type="float" office:value="376" table:style-name="ce14">
            <text:p>37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299</text:p>
          </table:table-cell>
          <table:table-cell office:value-type="string" table:style-name="ce1">
            <text:p>Tiefbau a.n.g.</text:p>
          </table:table-cell>
          <table:table-cell office:value-type="float" office:value="4" table:style-name="ce13">
            <text:p>4</text:p>
          </table:table-cell>
          <table:table-cell office:value-type="float" office:value="125" table:style-name="ce14">
            <text:p>125</text:p>
          </table:table-cell>
          <table:table-cell office:value-type="float" office:value="1222" table:style-name="ce14">
            <text:p>1 222</text:p>
          </table:table-cell>
          <table:table-cell office:value-type="float" office:value="1121" table:style-name="ce14">
            <text:p>1 121</text:p>
          </table:table-cell>
          <table:table-cell office:value-type="float" office:value="76245" table:style-name="ce14">
            <text:p>76 245</text:p>
          </table:table-cell>
          <table:table-cell office:value-type="float" office:value="265952" table:style-name="ce14">
            <text:p>265 952</text:p>
          </table:table-cell>
          <table:table-cell office:value-type="float" office:value="260027" table:style-name="ce14">
            <text:p>260 027</text:p>
          </table:table-cell>
          <table:table-cell office:value-type="float" office:value="265201" table:style-name="ce14">
            <text:p>265 201</text:p>
          </table:table-cell>
          <table:table-cell office:value-type="float" office:value="171696" table:style-name="ce15">
            <text:p>171 696</text:p>
          </table:table-cell>
          <table:table-cell office:value-type="float" office:value="2050" table:style-name="ce15">
            <text:p>2 050</text:p>
          </table:table-cell>
          <table:table-cell office:value-type="float" office:value="95349" table:style-name="ce15">
            <text:p>95 349</text:p>
          </table:table-cell>
          <table:table-cell office:value-type="float" office:value="19104" table:style-name="ce15">
            <text:p>19 104</text:p>
          </table:table-cell>
          <table:table-cell office:value-type="float" office:value="8509" table:style-name="ce14">
            <text:p>8 50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F43</text:p>
          </table:table-cell>
          <table:table-cell office:value-type="string" table:style-name="ce7">
            <text:p>Sonst. Bautätigkeiten</text:p>
          </table:table-cell>
          <table:table-cell office:value-type="float" office:value="2" table:style-name="ce8">
            <text:p>2</text:p>
          </table:table-cell>
          <table:table-cell office:value-type="float" office:value="31152" table:style-name="ce9">
            <text:p>31 152</text:p>
          </table:table-cell>
          <table:table-cell office:value-type="float" office:value="215092" table:style-name="ce9">
            <text:p>215 092</text:p>
          </table:table-cell>
          <table:table-cell office:value-type="float" office:value="184861" table:style-name="ce9">
            <text:p>184 861</text:p>
          </table:table-cell>
          <table:table-cell office:value-type="float" office:value="8453944" table:style-name="ce9">
            <text:p>8 453 944</text:p>
          </table:table-cell>
          <table:table-cell office:value-type="float" office:value="28147755" table:style-name="ce9">
            <text:p>28 147 755</text:p>
          </table:table-cell>
          <table:table-cell office:value-type="float" office:value="27816008" table:style-name="ce9">
            <text:p>27 816 008</text:p>
          </table:table-cell>
          <table:table-cell office:value-type="float" office:value="26615248" table:style-name="ce9">
            <text:p>26 615 248</text:p>
          </table:table-cell>
          <table:table-cell office:value-type="float" office:value="16703429" table:style-name="ce10">
            <text:p>16 703 429</text:p>
          </table:table-cell>
          <table:table-cell office:value-type="float" office:value="1683195" table:style-name="ce10">
            <text:p>1 683 195</text:p>
          </table:table-cell>
          <table:table-cell office:value-type="float" office:value="11602410" table:style-name="ce10">
            <text:p>11 602 410</text:p>
          </table:table-cell>
          <table:table-cell office:value-type="float" office:value="3148466" table:style-name="ce10">
            <text:p>3 148 466</text:p>
          </table:table-cell>
          <table:table-cell office:value-type="float" office:value="799960" table:style-name="ce9">
            <text:p>799 96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F431</text:p>
          </table:table-cell>
          <table:table-cell office:value-type="string" table:style-name="ce1">
            <text:p>Abbruch-/vorbereitende Baustellenarb.</text:p>
          </table:table-cell>
          <table:table-cell office:value-type="float" office:value="3" table:style-name="ce13">
            <text:p>3</text:p>
          </table:table-cell>
          <table:table-cell office:value-type="float" office:value="2470" table:style-name="ce14">
            <text:p>2 470</text:p>
          </table:table-cell>
          <table:table-cell office:value-type="float" office:value="13021" table:style-name="ce14">
            <text:p>13 021</text:p>
          </table:table-cell>
          <table:table-cell office:value-type="float" office:value="10182" table:style-name="ce14">
            <text:p>10 182</text:p>
          </table:table-cell>
          <table:table-cell office:value-type="float" office:value="480541" table:style-name="ce14">
            <text:p>480 541</text:p>
          </table:table-cell>
          <table:table-cell office:value-type="float" office:value="1748988" table:style-name="ce14">
            <text:p>1 748 988</text:p>
          </table:table-cell>
          <table:table-cell office:value-type="float" office:value="1726114" table:style-name="ce14">
            <text:p>1 726 114</text:p>
          </table:table-cell>
          <table:table-cell office:value-type="float" office:value="1670992" table:style-name="ce14">
            <text:p>1 670 992</text:p>
          </table:table-cell>
          <table:table-cell office:value-type="float" office:value="989051" table:style-name="ce15">
            <text:p>989 051</text:p>
          </table:table-cell>
          <table:table-cell office:value-type="float" office:value="73006" table:style-name="ce15">
            <text:p>73 006</text:p>
          </table:table-cell>
          <table:table-cell office:value-type="float" office:value="750906" table:style-name="ce15">
            <text:p>750 906</text:p>
          </table:table-cell>
          <table:table-cell office:value-type="float" office:value="270365" table:style-name="ce15">
            <text:p>270 365</text:p>
          </table:table-cell>
          <table:table-cell office:value-type="float" office:value="139728" table:style-name="ce14">
            <text:p>139 728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F4311</text:p>
          </table:table-cell>
          <table:table-cell office:value-type="string" table:style-name="ce1">
            <text:p>Abbrucharbeiten</text:p>
          </table:table-cell>
          <table:table-cell office:value-type="float" office:value="4" table:style-name="ce13">
            <text:p>4</text:p>
          </table:table-cell>
          <table:table-cell office:value-type="float" office:value="169" table:style-name="ce14">
            <text:p>169</text:p>
          </table:table-cell>
          <table:table-cell office:value-type="float" office:value="2563" table:style-name="ce14">
            <text:p>2 563</text:p>
          </table:table-cell>
          <table:table-cell office:value-type="float" office:value="2422" table:style-name="ce14">
            <text:p>2 422</text:p>
          </table:table-cell>
          <table:table-cell office:value-type="float" office:value="123966" table:style-name="ce14">
            <text:p>123 966</text:p>
          </table:table-cell>
          <table:table-cell office:value-type="float" office:value="451555" table:style-name="ce14">
            <text:p>451 555</text:p>
          </table:table-cell>
          <table:table-cell office:value-type="float" office:value="446862" table:style-name="ce14">
            <text:p>446 862</text:p>
          </table:table-cell>
          <table:table-cell office:value-type="float" office:value="410676" table:style-name="ce14">
            <text:p>410 676</text:p>
          </table:table-cell>
          <table:table-cell office:value-type="float" office:value="267795" table:style-name="ce15">
            <text:p>267 795</text:p>
          </table:table-cell>
          <table:table-cell office:value-type="float" office:value="23179" table:style-name="ce15">
            <text:p>23 179</text:p>
          </table:table-cell>
          <table:table-cell office:value-type="float" office:value="168261" table:style-name="ce15">
            <text:p>168 261</text:p>
          </table:table-cell>
          <table:table-cell office:value-type="float" office:value="44295" table:style-name="ce15">
            <text:p>44 295</text:p>
          </table:table-cell>
          <table:table-cell office:value-type="float" office:value="30548" table:style-name="ce14">
            <text:p>30 54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312</text:p>
          </table:table-cell>
          <table:table-cell office:value-type="string" table:style-name="ce1">
            <text:p>Vorbereitende Baustellenarbeiten</text:p>
          </table:table-cell>
          <table:table-cell office:value-type="float" office:value="4" table:style-name="ce13">
            <text:p>4</text:p>
          </table:table-cell>
          <table:table-cell office:value-type="float" office:value="2279" table:style-name="ce14">
            <text:p>2 279</text:p>
          </table:table-cell>
          <table:table-cell office:value-type="float" office:value="10217" table:style-name="ce14">
            <text:p>10 217</text:p>
          </table:table-cell>
          <table:table-cell office:value-type="float" office:value="7527" table:style-name="ce14">
            <text:p>7 527</text:p>
          </table:table-cell>
          <table:table-cell office:value-type="float" office:value="343837" table:style-name="ce14">
            <text:p>343 837</text:p>
          </table:table-cell>
          <table:table-cell office:value-type="float" office:value="1254802" table:style-name="ce14">
            <text:p>1 254 802</text:p>
          </table:table-cell>
          <table:table-cell office:value-type="float" office:value="1236793" table:style-name="ce14">
            <text:p>1 236 793</text:p>
          </table:table-cell>
          <table:table-cell office:value-type="float" office:value="1216347" table:style-name="ce14">
            <text:p>1 216 347</text:p>
          </table:table-cell>
          <table:table-cell office:value-type="float" office:value="698072" table:style-name="ce15">
            <text:p>698 072</text:p>
          </table:table-cell>
          <table:table-cell office:value-type="float" office:value="49282" table:style-name="ce15">
            <text:p>49 282</text:p>
          </table:table-cell>
          <table:table-cell office:value-type="float" office:value="561259" table:style-name="ce15">
            <text:p>561 259</text:p>
          </table:table-cell>
          <table:table-cell office:value-type="float" office:value="217422" table:style-name="ce15">
            <text:p>217 422</text:p>
          </table:table-cell>
          <table:table-cell office:value-type="float" office:value="105395" table:style-name="ce15">
            <text:p>105 39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313</text:p>
          </table:table-cell>
          <table:table-cell office:value-type="string" table:style-name="ce1">
            <text:p>Test- und Suchbohrung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241" table:style-name="ce14">
            <text:p>241</text:p>
          </table:table-cell>
          <table:table-cell office:value-type="float" office:value="233" table:style-name="ce14">
            <text:p>233</text:p>
          </table:table-cell>
          <table:table-cell office:value-type="float" office:value="12738" table:style-name="ce14">
            <text:p>12 738</text:p>
          </table:table-cell>
          <table:table-cell office:value-type="float" office:value="42631" table:style-name="ce14">
            <text:p>42 631</text:p>
          </table:table-cell>
          <table:table-cell office:value-type="float" office:value="42459" table:style-name="ce14">
            <text:p>42 459</text:p>
          </table:table-cell>
          <table:table-cell office:value-type="float" office:value="43969" table:style-name="ce14">
            <text:p>43 969</text:p>
          </table:table-cell>
          <table:table-cell office:value-type="float" office:value="23184" table:style-name="ce15">
            <text:p>23 184</text:p>
          </table:table-cell>
          <table:table-cell office:value-type="float" office:value="545" table:style-name="ce15">
            <text:p>545</text:p>
          </table:table-cell>
          <table:table-cell office:value-type="float" office:value="21386" table:style-name="ce15">
            <text:p>21 386</text:p>
          </table:table-cell>
          <table:table-cell office:value-type="float" office:value="8648" table:style-name="ce15">
            <text:p>8 648</text:p>
          </table:table-cell>
          <table:table-cell office:value-type="float" office:value="3785" table:style-name="ce14">
            <text:p>3 78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32</text:p>
          </table:table-cell>
          <table:table-cell office:value-type="string" table:style-name="ce1">
            <text:p>Bauinstallation</text:p>
          </table:table-cell>
          <table:table-cell office:value-type="float" office:value="3" table:style-name="ce13">
            <text:p>3</text:p>
          </table:table-cell>
          <table:table-cell office:value-type="float" office:value="10368" table:style-name="ce14">
            <text:p>10 368</text:p>
          </table:table-cell>
          <table:table-cell office:value-type="float" office:value="94819" table:style-name="ce14">
            <text:p>94 819</text:p>
          </table:table-cell>
          <table:table-cell office:value-type="float" office:value="85376" table:style-name="ce14">
            <text:p>85 376</text:p>
          </table:table-cell>
          <table:table-cell office:value-type="float" office:value="4177052" table:style-name="ce14">
            <text:p>4 177 052</text:p>
          </table:table-cell>
          <table:table-cell office:value-type="float" office:value="13787693" table:style-name="ce14">
            <text:p>13 787 693</text:p>
          </table:table-cell>
          <table:table-cell office:value-type="float" office:value="13604693" table:style-name="ce14">
            <text:p>13 604 693</text:p>
          </table:table-cell>
          <table:table-cell office:value-type="float" office:value="12985549" table:style-name="ce14">
            <text:p>12 985 549</text:p>
          </table:table-cell>
          <table:table-cell office:value-type="float" office:value="8436109" table:style-name="ce15">
            <text:p>8 436 109</text:p>
          </table:table-cell>
          <table:table-cell office:value-type="float" office:value="886309" table:style-name="ce15">
            <text:p>886 309</text:p>
          </table:table-cell>
          <table:table-cell office:value-type="float" office:value="5450512" table:style-name="ce15">
            <text:p>5 450 512</text:p>
          </table:table-cell>
          <table:table-cell office:value-type="float" office:value="1273460" table:style-name="ce15">
            <text:p>1 273 460</text:p>
          </table:table-cell>
          <table:table-cell office:value-type="float" office:value="275992" table:style-name="ce15">
            <text:p>275 99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321</text:p>
          </table:table-cell>
          <table:table-cell office:value-type="string" table:style-name="ce1">
            <text:p>Elektroinstallation</text:p>
          </table:table-cell>
          <table:table-cell office:value-type="float" office:value="4" table:style-name="ce13">
            <text:p>4</text:p>
          </table:table-cell>
          <table:table-cell office:value-type="float" office:value="4858" table:style-name="ce14">
            <text:p>4 858</text:p>
          </table:table-cell>
          <table:table-cell office:value-type="float" office:value="43344" table:style-name="ce14">
            <text:p>43 344</text:p>
          </table:table-cell>
          <table:table-cell office:value-type="float" office:value="38752" table:style-name="ce14">
            <text:p>38 752</text:p>
          </table:table-cell>
          <table:table-cell office:value-type="float" office:value="1886270" table:style-name="ce14">
            <text:p>1 886 270</text:p>
          </table:table-cell>
          <table:table-cell office:value-type="float" office:value="5950773" table:style-name="ce14">
            <text:p>5 950 773</text:p>
          </table:table-cell>
          <table:table-cell office:value-type="float" office:value="5862929" table:style-name="ce14">
            <text:p>5 862 929</text:p>
          </table:table-cell>
          <table:table-cell office:value-type="float" office:value="5448950" table:style-name="ce14">
            <text:p>5 448 950</text:p>
          </table:table-cell>
          <table:table-cell office:value-type="float" office:value="3593941" table:style-name="ce15">
            <text:p>3 593 941</text:p>
          </table:table-cell>
          <table:table-cell office:value-type="float" office:value="568579" table:style-name="ce15">
            <text:p>568 579</text:p>
          </table:table-cell>
          <table:table-cell office:value-type="float" office:value="2433180" table:style-name="ce15">
            <text:p>2 433 180</text:p>
          </table:table-cell>
          <table:table-cell office:value-type="float" office:value="546910" table:style-name="ce15">
            <text:p>546 910</text:p>
          </table:table-cell>
          <table:table-cell office:value-type="float" office:value="123277" table:style-name="ce14">
            <text:p>123 27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322</text:p>
          </table:table-cell>
          <table:table-cell office:value-type="string" table:style-name="ce1">
            <text:p>Gas-, Wasser- und Heizungsinstallation</text:p>
          </table:table-cell>
          <table:table-cell office:value-type="float" office:value="4" table:style-name="ce13">
            <text:p>4</text:p>
          </table:table-cell>
          <table:table-cell office:value-type="float" office:value="4535" table:style-name="ce14">
            <text:p>4 535</text:p>
          </table:table-cell>
          <table:table-cell office:value-type="float" office:value="42505" table:style-name="ce14">
            <text:p>42 505</text:p>
          </table:table-cell>
          <table:table-cell office:value-type="float" office:value="38545" table:style-name="ce14">
            <text:p>38 545</text:p>
          </table:table-cell>
          <table:table-cell office:value-type="float" office:value="1835111" table:style-name="ce14">
            <text:p>1 835 111</text:p>
          </table:table-cell>
          <table:table-cell office:value-type="float" office:value="6543344" table:style-name="ce14">
            <text:p>6 543 344</text:p>
          </table:table-cell>
          <table:table-cell office:value-type="float" office:value="6465926" table:style-name="ce14">
            <text:p>6 465 926</text:p>
          </table:table-cell>
          <table:table-cell office:value-type="float" office:value="6291601" table:style-name="ce14">
            <text:p>6 291 601</text:p>
          </table:table-cell>
          <table:table-cell office:value-type="float" office:value="4167560" table:style-name="ce15">
            <text:p>4 167 560</text:p>
          </table:table-cell>
          <table:table-cell office:value-type="float" office:value="268950" table:style-name="ce15">
            <text:p>268 950</text:p>
          </table:table-cell>
          <table:table-cell office:value-type="float" office:value="2399485" table:style-name="ce15">
            <text:p>2 399 485</text:p>
          </table:table-cell>
          <table:table-cell office:value-type="float" office:value="564374" table:style-name="ce15">
            <text:p>564 374</text:p>
          </table:table-cell>
          <table:table-cell office:value-type="float" office:value="128982" table:style-name="ce14">
            <text:p>128 98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329</text:p>
          </table:table-cell>
          <table:table-cell office:value-type="string" table:style-name="ce1">
            <text:p>Sonst. Bauinstallation</text:p>
          </table:table-cell>
          <table:table-cell office:value-type="float" office:value="4" table:style-name="ce13">
            <text:p>4</text:p>
          </table:table-cell>
          <table:table-cell office:value-type="float" office:value="975" table:style-name="ce14">
            <text:p>975</text:p>
          </table:table-cell>
          <table:table-cell office:value-type="float" office:value="8970" table:style-name="ce14">
            <text:p>8 970</text:p>
          </table:table-cell>
          <table:table-cell office:value-type="float" office:value="8079" table:style-name="ce14">
            <text:p>8 079</text:p>
          </table:table-cell>
          <table:table-cell office:value-type="float" office:value="455671" table:style-name="ce14">
            <text:p>455 671</text:p>
          </table:table-cell>
          <table:table-cell office:value-type="float" office:value="1293576" table:style-name="ce14">
            <text:p>1 293 576</text:p>
          </table:table-cell>
          <table:table-cell office:value-type="float" office:value="1275838" table:style-name="ce14">
            <text:p>1 275 838</text:p>
          </table:table-cell>
          <table:table-cell office:value-type="float" office:value="1244998" table:style-name="ce14">
            <text:p>1 244 998</text:p>
          </table:table-cell>
          <table:table-cell office:value-type="float" office:value="674608" table:style-name="ce15">
            <text:p>674 608</text:p>
          </table:table-cell>
          <table:table-cell office:value-type="float" office:value="48780" table:style-name="ce15">
            <text:p>48 780</text:p>
          </table:table-cell>
          <table:table-cell office:value-type="float" office:value="617847" table:style-name="ce15">
            <text:p>617 847</text:p>
          </table:table-cell>
          <table:table-cell office:value-type="float" office:value="162176" table:style-name="ce15">
            <text:p>162 176</text:p>
          </table:table-cell>
          <table:table-cell office:value-type="float" office:value="23733" table:style-name="ce14">
            <text:p>23 73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33</text:p>
          </table:table-cell>
          <table:table-cell office:value-type="string" table:style-name="ce1">
            <text:p>Sonst. Ausbau</text:p>
          </table:table-cell>
          <table:table-cell office:value-type="float" office:value="3" table:style-name="ce13">
            <text:p>3</text:p>
          </table:table-cell>
          <table:table-cell office:value-type="float" office:value="13360" table:style-name="ce14">
            <text:p>13 360</text:p>
          </table:table-cell>
          <table:table-cell office:value-type="float" office:value="66517" table:style-name="ce14">
            <text:p>66 517</text:p>
          </table:table-cell>
          <table:table-cell office:value-type="float" office:value="53094" table:style-name="ce14">
            <text:p>53 094</text:p>
          </table:table-cell>
          <table:table-cell office:value-type="float" office:value="2088131" table:style-name="ce14">
            <text:p>2 088 131</text:p>
          </table:table-cell>
          <table:table-cell office:value-type="float" office:value="6731097" table:style-name="ce14">
            <text:p>6 731 097</text:p>
          </table:table-cell>
          <table:table-cell office:value-type="float" office:value="6664937" table:style-name="ce14">
            <text:p>6 664 937</text:p>
          </table:table-cell>
          <table:table-cell office:value-type="float" office:value="6375306" table:style-name="ce14">
            <text:p>6 375 306</text:p>
          </table:table-cell>
          <table:table-cell office:value-type="float" office:value="3751169" table:style-name="ce15">
            <text:p>3 751 169</text:p>
          </table:table-cell>
          <table:table-cell office:value-type="float" office:value="364399" table:style-name="ce15">
            <text:p>364 399</text:p>
          </table:table-cell>
          <table:table-cell office:value-type="float" office:value="2994026" table:style-name="ce15">
            <text:p>2 994 026</text:p>
          </table:table-cell>
          <table:table-cell office:value-type="float" office:value="905895" table:style-name="ce15">
            <text:p>905 895</text:p>
          </table:table-cell>
          <table:table-cell office:value-type="float" office:value="145540" table:style-name="ce14">
            <text:p>145 54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331</text:p>
          </table:table-cell>
          <table:table-cell office:value-type="string" table:style-name="ce1">
            <text:p>Anbringen v. Stuckaturen, Verputzerei</text:p>
          </table:table-cell>
          <table:table-cell office:value-type="float" office:value="4" table:style-name="ce13">
            <text:p>4</text:p>
          </table:table-cell>
          <table:table-cell office:value-type="float" office:value="1942" table:style-name="ce14">
            <text:p>1 942</text:p>
          </table:table-cell>
          <table:table-cell office:value-type="float" office:value="10801" table:style-name="ce14">
            <text:p>10 801</text:p>
          </table:table-cell>
          <table:table-cell office:value-type="float" office:value="8837" table:style-name="ce14">
            <text:p>8 837</text:p>
          </table:table-cell>
          <table:table-cell office:value-type="float" office:value="370129" table:style-name="ce14">
            <text:p>370 129</text:p>
          </table:table-cell>
          <table:table-cell office:value-type="float" office:value="1119638" table:style-name="ce14">
            <text:p>1 119 638</text:p>
          </table:table-cell>
          <table:table-cell office:value-type="float" office:value="1110413" table:style-name="ce14">
            <text:p>1 110 413</text:p>
          </table:table-cell>
          <table:table-cell office:value-type="float" office:value="1079762" table:style-name="ce14">
            <text:p>1 079 762</text:p>
          </table:table-cell>
          <table:table-cell office:value-type="float" office:value="621273" table:style-name="ce15">
            <text:p>621 273</text:p>
          </table:table-cell>
          <table:table-cell office:value-type="float" office:value="51545" table:style-name="ce15">
            <text:p>51 545</text:p>
          </table:table-cell>
          <table:table-cell office:value-type="float" office:value="511482" table:style-name="ce15">
            <text:p>511 482</text:p>
          </table:table-cell>
          <table:table-cell office:value-type="float" office:value="141353" table:style-name="ce15">
            <text:p>141 353</text:p>
          </table:table-cell>
          <table:table-cell office:value-type="float" office:value="19118" table:style-name="ce14">
            <text:p>19 11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332</text:p>
          </table:table-cell>
          <table:table-cell office:value-type="string" table:style-name="ce1">
            <text:p>Bautischlerei und -schlosserei</text:p>
          </table:table-cell>
          <table:table-cell office:value-type="float" office:value="4" table:style-name="ce13">
            <text:p>4</text:p>
          </table:table-cell>
          <table:table-cell office:value-type="float" office:value="3801" table:style-name="ce14">
            <text:p>3 801</text:p>
          </table:table-cell>
          <table:table-cell office:value-type="float" office:value="14006" table:style-name="ce14">
            <text:p>14 006</text:p>
          </table:table-cell>
          <table:table-cell office:value-type="float" office:value="10047" table:style-name="ce14">
            <text:p>10 047</text:p>
          </table:table-cell>
          <table:table-cell office:value-type="float" office:value="395013" table:style-name="ce14">
            <text:p>395 013</text:p>
          </table:table-cell>
          <table:table-cell office:value-type="float" office:value="1567876" table:style-name="ce14">
            <text:p>1 567 876</text:p>
          </table:table-cell>
          <table:table-cell office:value-type="float" office:value="1552527" table:style-name="ce14">
            <text:p>1 552 527</text:p>
          </table:table-cell>
          <table:table-cell office:value-type="float" office:value="1461220" table:style-name="ce14">
            <text:p>1 461 220</text:p>
          </table:table-cell>
          <table:table-cell office:value-type="float" office:value="965363" table:style-name="ce15">
            <text:p>965 363</text:p>
          </table:table-cell>
          <table:table-cell office:value-type="float" office:value="100468" table:style-name="ce15">
            <text:p>100 468</text:p>
          </table:table-cell>
          <table:table-cell office:value-type="float" office:value="598400" table:style-name="ce15">
            <text:p>598 400</text:p>
          </table:table-cell>
          <table:table-cell office:value-type="float" office:value="203387" table:style-name="ce15">
            <text:p>203 387</text:p>
          </table:table-cell>
          <table:table-cell office:value-type="float" office:value="38444" table:style-name="ce14">
            <text:p>38 44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333</text:p>
          </table:table-cell>
          <table:table-cell office:value-type="string" table:style-name="ce1">
            <text:p>Fußboden-, Fliesenlegerei, Tapeziererei</text:p>
          </table:table-cell>
          <table:table-cell office:value-type="float" office:value="4" table:style-name="ce13">
            <text:p>4</text:p>
          </table:table-cell>
          <table:table-cell office:value-type="float" office:value="3282" table:style-name="ce14">
            <text:p>3 282</text:p>
          </table:table-cell>
          <table:table-cell office:value-type="float" office:value="16183" table:style-name="ce14">
            <text:p>16 183</text:p>
          </table:table-cell>
          <table:table-cell office:value-type="float" office:value="12907" table:style-name="ce14">
            <text:p>12 907</text:p>
          </table:table-cell>
          <table:table-cell office:value-type="float" office:value="513284" table:style-name="ce14">
            <text:p>513 284</text:p>
          </table:table-cell>
          <table:table-cell office:value-type="float" office:value="1781394" table:style-name="ce14">
            <text:p>1 781 394</text:p>
          </table:table-cell>
          <table:table-cell office:value-type="float" office:value="1764188" table:style-name="ce14">
            <text:p>1 764 188</text:p>
          </table:table-cell>
          <table:table-cell office:value-type="float" office:value="1706018" table:style-name="ce14">
            <text:p>1 706 018</text:p>
          </table:table-cell>
          <table:table-cell office:value-type="float" office:value="1028880" table:style-name="ce15">
            <text:p>1 028 880</text:p>
          </table:table-cell>
          <table:table-cell office:value-type="float" office:value="84923" table:style-name="ce15">
            <text:p>84 923</text:p>
          </table:table-cell>
          <table:table-cell office:value-type="float" office:value="765122" table:style-name="ce15">
            <text:p>765 122</text:p>
          </table:table-cell>
          <table:table-cell office:value-type="float" office:value="251838" table:style-name="ce15">
            <text:p>251 838</text:p>
          </table:table-cell>
          <table:table-cell office:value-type="float" office:value="36748" table:style-name="ce14">
            <text:p>36 74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334</text:p>
          </table:table-cell>
          <table:table-cell office:value-type="string" table:style-name="ce1">
            <text:p>Malerei und Glaserei</text:p>
          </table:table-cell>
          <table:table-cell office:value-type="float" office:value="4" table:style-name="ce13">
            <text:p>4</text:p>
          </table:table-cell>
          <table:table-cell office:value-type="float" office:value="3530" table:style-name="ce14">
            <text:p>3 530</text:p>
          </table:table-cell>
          <table:table-cell office:value-type="float" office:value="21533" table:style-name="ce14">
            <text:p>21 533</text:p>
          </table:table-cell>
          <table:table-cell office:value-type="float" office:value="18023" table:style-name="ce14">
            <text:p>18 023</text:p>
          </table:table-cell>
          <table:table-cell office:value-type="float" office:value="673555" table:style-name="ce14">
            <text:p>673 555</text:p>
          </table:table-cell>
          <table:table-cell office:value-type="float" office:value="1760656" table:style-name="ce14">
            <text:p>1 760 656</text:p>
          </table:table-cell>
          <table:table-cell office:value-type="float" office:value="1742991" table:style-name="ce14">
            <text:p>1 742 991</text:p>
          </table:table-cell>
          <table:table-cell office:value-type="float" office:value="1648994" table:style-name="ce14">
            <text:p>1 648 994</text:p>
          </table:table-cell>
          <table:table-cell office:value-type="float" office:value="820346" table:style-name="ce15">
            <text:p>820 346</text:p>
          </table:table-cell>
          <table:table-cell office:value-type="float" office:value="102138" table:style-name="ce15">
            <text:p>102 138</text:p>
          </table:table-cell>
          <table:table-cell office:value-type="float" office:value="929528" table:style-name="ce15">
            <text:p>929 528</text:p>
          </table:table-cell>
          <table:table-cell office:value-type="float" office:value="255973" table:style-name="ce15">
            <text:p>255 973</text:p>
          </table:table-cell>
          <table:table-cell office:value-type="float" office:value="36822" table:style-name="ce14">
            <text:p>36 82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339</text:p>
          </table:table-cell>
          <table:table-cell office:value-type="string" table:style-name="ce1">
            <text:p>Ausbau a.n.g.</text:p>
          </table:table-cell>
          <table:table-cell office:value-type="float" office:value="4" table:style-name="ce13">
            <text:p>4</text:p>
          </table:table-cell>
          <table:table-cell office:value-type="float" office:value="805" table:style-name="ce14">
            <text:p>805</text:p>
          </table:table-cell>
          <table:table-cell office:value-type="float" office:value="3994" table:style-name="ce14">
            <text:p>3 994</text:p>
          </table:table-cell>
          <table:table-cell office:value-type="float" office:value="3280" table:style-name="ce14">
            <text:p>3 280</text:p>
          </table:table-cell>
          <table:table-cell office:value-type="float" office:value="136150" table:style-name="ce14">
            <text:p>136 150</text:p>
          </table:table-cell>
          <table:table-cell office:value-type="float" office:value="501533" table:style-name="ce14">
            <text:p>501 533</text:p>
          </table:table-cell>
          <table:table-cell office:value-type="float" office:value="494818" table:style-name="ce14">
            <text:p>494 818</text:p>
          </table:table-cell>
          <table:table-cell office:value-type="float" office:value="479312" table:style-name="ce14">
            <text:p>479 312</text:p>
          </table:table-cell>
          <table:table-cell office:value-type="float" office:value="315307" table:style-name="ce15">
            <text:p>315 307</text:p>
          </table:table-cell>
          <table:table-cell office:value-type="float" office:value="25325" table:style-name="ce15">
            <text:p>25 325</text:p>
          </table:table-cell>
          <table:table-cell office:value-type="float" office:value="189494" table:style-name="ce15">
            <text:p>189 494</text:p>
          </table:table-cell>
          <table:table-cell office:value-type="float" office:value="53344" table:style-name="ce15">
            <text:p>53 344</text:p>
          </table:table-cell>
          <table:table-cell office:value-type="float" office:value="14408" table:style-name="ce14">
            <text:p>14 40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39</text:p>
          </table:table-cell>
          <table:table-cell office:value-type="string" table:style-name="ce1">
            <text:p>Sonst. spezialisierte Bautätigkeiten</text:p>
          </table:table-cell>
          <table:table-cell office:value-type="float" office:value="3" table:style-name="ce13">
            <text:p>3</text:p>
          </table:table-cell>
          <table:table-cell office:value-type="float" office:value="4954" table:style-name="ce14">
            <text:p>4 954</text:p>
          </table:table-cell>
          <table:table-cell office:value-type="float" office:value="40735" table:style-name="ce14">
            <text:p>40 735</text:p>
          </table:table-cell>
          <table:table-cell office:value-type="float" office:value="36209" table:style-name="ce14">
            <text:p>36 209</text:p>
          </table:table-cell>
          <table:table-cell office:value-type="float" office:value="1708220" table:style-name="ce14">
            <text:p>1 708 220</text:p>
          </table:table-cell>
          <table:table-cell office:value-type="float" office:value="5879977" table:style-name="ce14">
            <text:p>5 879 977</text:p>
          </table:table-cell>
          <table:table-cell office:value-type="float" office:value="5820264" table:style-name="ce14">
            <text:p>5 820 264</text:p>
          </table:table-cell>
          <table:table-cell office:value-type="float" office:value="5583401" table:style-name="ce14">
            <text:p>5 583 401</text:p>
          </table:table-cell>
          <table:table-cell office:value-type="float" office:value="3527100" table:style-name="ce15">
            <text:p>3 527 100</text:p>
          </table:table-cell>
          <table:table-cell office:value-type="float" office:value="359481" table:style-name="ce15">
            <text:p>359 481</text:p>
          </table:table-cell>
          <table:table-cell office:value-type="float" office:value="2406966" table:style-name="ce15">
            <text:p>2 406 966</text:p>
          </table:table-cell>
          <table:table-cell office:value-type="float" office:value="698746" table:style-name="ce15">
            <text:p>698 746</text:p>
          </table:table-cell>
          <table:table-cell office:value-type="float" office:value="238700" table:style-name="ce14">
            <text:p>238 70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391</text:p>
          </table:table-cell>
          <table:table-cell office:value-type="string" table:style-name="ce1">
            <text:p>Dachdeckerei und Zimmerei</text:p>
          </table:table-cell>
          <table:table-cell office:value-type="float" office:value="4" table:style-name="ce13">
            <text:p>4</text:p>
          </table:table-cell>
          <table:table-cell office:value-type="float" office:value="2830" table:style-name="ce14">
            <text:p>2 830</text:p>
          </table:table-cell>
          <table:table-cell office:value-type="float" office:value="23592" table:style-name="ce14">
            <text:p>23 592</text:p>
          </table:table-cell>
          <table:table-cell office:value-type="float" office:value="20989" table:style-name="ce14">
            <text:p>20 989</text:p>
          </table:table-cell>
          <table:table-cell office:value-type="float" office:value="956230" table:style-name="ce14">
            <text:p>956 230</text:p>
          </table:table-cell>
          <table:table-cell office:value-type="float" office:value="3150400" table:style-name="ce14">
            <text:p>3 150 400</text:p>
          </table:table-cell>
          <table:table-cell office:value-type="float" office:value="3121485" table:style-name="ce14">
            <text:p>3 121 485</text:p>
          </table:table-cell>
          <table:table-cell office:value-type="float" office:value="3061094" table:style-name="ce14">
            <text:p>3 061 094</text:p>
          </table:table-cell>
          <table:table-cell office:value-type="float" office:value="1896215" table:style-name="ce15">
            <text:p>1 896 215</text:p>
          </table:table-cell>
          <table:table-cell office:value-type="float" office:value="119328" table:style-name="ce15">
            <text:p>119 328</text:p>
          </table:table-cell>
          <table:table-cell office:value-type="float" office:value="1283700" table:style-name="ce15">
            <text:p>1 283 700</text:p>
          </table:table-cell>
          <table:table-cell office:value-type="float" office:value="327470" table:style-name="ce15">
            <text:p>327 470</text:p>
          </table:table-cell>
          <table:table-cell office:value-type="float" office:value="106805" table:style-name="ce14">
            <text:p>106 80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F4399</text:p>
          </table:table-cell>
          <table:table-cell office:value-type="string" table:style-name="ce1">
            <text:p>Spezialisierte Bautätigkeiten a.n.g.</text:p>
          </table:table-cell>
          <table:table-cell office:value-type="float" office:value="4" table:style-name="ce13">
            <text:p>4</text:p>
          </table:table-cell>
          <table:table-cell office:value-type="float" office:value="2124" table:style-name="ce14">
            <text:p>2 124</text:p>
          </table:table-cell>
          <table:table-cell office:value-type="float" office:value="17143" table:style-name="ce14">
            <text:p>17 143</text:p>
          </table:table-cell>
          <table:table-cell office:value-type="float" office:value="15220" table:style-name="ce14">
            <text:p>15 220</text:p>
          </table:table-cell>
          <table:table-cell office:value-type="float" office:value="751990" table:style-name="ce14">
            <text:p>751 990</text:p>
          </table:table-cell>
          <table:table-cell office:value-type="float" office:value="2729577" table:style-name="ce14">
            <text:p>2 729 577</text:p>
          </table:table-cell>
          <table:table-cell office:value-type="float" office:value="2698779" table:style-name="ce14">
            <text:p>2 698 779</text:p>
          </table:table-cell>
          <table:table-cell office:value-type="float" office:value="2522307" table:style-name="ce14">
            <text:p>2 522 307</text:p>
          </table:table-cell>
          <table:table-cell office:value-type="float" office:value="1630885" table:style-name="ce15">
            <text:p>1 630 885</text:p>
          </table:table-cell>
          <table:table-cell office:value-type="float" office:value="240153" table:style-name="ce15">
            <text:p>240 153</text:p>
          </table:table-cell>
          <table:table-cell office:value-type="float" office:value="1123266" table:style-name="ce15">
            <text:p>1 123 266</text:p>
          </table:table-cell>
          <table:table-cell office:value-type="float" office:value="371276" table:style-name="ce15">
            <text:p>371 276</text:p>
          </table:table-cell>
          <table:table-cell office:value-type="float" office:value="131895" table:style-name="ce14">
            <text:p>131 89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8">
            <text:p>1</text:p>
          </table:table-cell>
          <table:table-cell office:value-type="float" office:value="76938" table:style-name="ce9">
            <text:p>76 938</text:p>
          </table:table-cell>
          <table:table-cell office:value-type="float" office:value="676322" table:style-name="ce9">
            <text:p>676 322</text:p>
          </table:table-cell>
          <table:table-cell office:value-type="float" office:value="597052" table:style-name="ce9">
            <text:p>597 052</text:p>
          </table:table-cell>
          <table:table-cell office:value-type="float" office:value="25727359" table:style-name="ce9">
            <text:p>25 727 359</text:p>
          </table:table-cell>
          <table:table-cell office:value-type="float" office:value="255536389" table:style-name="ce9">
            <text:p>255 536 389</text:p>
          </table:table-cell>
          <table:table-cell office:value-type="float" office:value="249457695" table:style-name="ce9">
            <text:p>249 457 695</text:p>
          </table:table-cell>
          <table:table-cell office:value-type="float" office:value="72912964" table:style-name="ce9">
            <text:p>72 912 964</text:p>
          </table:table-cell>
          <table:table-cell office:value-type="float" office:value="206663710" table:style-name="ce10">
            <text:p>206 663 710</text:p>
          </table:table-cell>
          <table:table-cell office:value-type="float" office:value="177768758" table:style-name="ce10">
            <text:p>177 768 758</text:p>
          </table:table-cell>
          <table:table-cell office:value-type="float" office:value="39101833" table:style-name="ce10">
            <text:p>39 101 833</text:p>
          </table:table-cell>
          <table:table-cell office:value-type="float" office:value="13374474" table:style-name="ce10">
            <text:p>13 374 474</text:p>
          </table:table-cell>
          <table:table-cell office:value-type="float" office:value="4659568" table:style-name="ce9">
            <text:p>4 659 56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G45</text:p>
          </table:table-cell>
          <table:table-cell office:value-type="string" table:style-name="ce7">
            <text:p>Kfz-Handel und -reparatur</text:p>
          </table:table-cell>
          <table:table-cell office:value-type="float" office:value="2" table:style-name="ce8">
            <text:p>2</text:p>
          </table:table-cell>
          <table:table-cell office:value-type="float" office:value="12230" table:style-name="ce9">
            <text:p>12 230</text:p>
          </table:table-cell>
          <table:table-cell office:value-type="float" office:value="86679" table:style-name="ce9">
            <text:p>86 679</text:p>
          </table:table-cell>
          <table:table-cell office:value-type="float" office:value="73663" table:style-name="ce9">
            <text:p>73 663</text:p>
          </table:table-cell>
          <table:table-cell office:value-type="float" office:value="3421390" table:style-name="ce9">
            <text:p>3 421 390</text:p>
          </table:table-cell>
          <table:table-cell office:value-type="float" office:value="36279210" table:style-name="ce9">
            <text:p>36 279 210</text:p>
          </table:table-cell>
          <table:table-cell office:value-type="float" office:value="34910651" table:style-name="ce9">
            <text:p>34 910 651</text:p>
          </table:table-cell>
          <table:table-cell office:value-type="float" office:value="10279317" table:style-name="ce9">
            <text:p>10 279 317</text:p>
          </table:table-cell>
          <table:table-cell office:value-type="float" office:value="29611524" table:style-name="ce10">
            <text:p>29 611 524</text:p>
          </table:table-cell>
          <table:table-cell office:value-type="float" office:value="24416645" table:style-name="ce10">
            <text:p>24 416 645</text:p>
          </table:table-cell>
          <table:table-cell office:value-type="float" office:value="4992115" table:style-name="ce10">
            <text:p>4 992 115</text:p>
          </table:table-cell>
          <table:table-cell office:value-type="float" office:value="1570725" table:style-name="ce10">
            <text:p>1 570 725</text:p>
          </table:table-cell>
          <table:table-cell office:value-type="float" office:value="1050208" table:style-name="ce9">
            <text:p>1 050 208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G451</text:p>
          </table:table-cell>
          <table:table-cell office:value-type="string" table:style-name="ce1">
            <text:p>Handel mit Kraftwagen</text:p>
          </table:table-cell>
          <table:table-cell office:value-type="float" office:value="3" table:style-name="ce13">
            <text:p>3</text:p>
          </table:table-cell>
          <table:table-cell office:value-type="float" office:value="4167" table:style-name="ce14">
            <text:p>4 167</text:p>
          </table:table-cell>
          <table:table-cell office:value-type="float" office:value="42034" table:style-name="ce14">
            <text:p>42 034</text:p>
          </table:table-cell>
          <table:table-cell office:value-type="float" office:value="37551" table:style-name="ce14">
            <text:p>37 551</text:p>
          </table:table-cell>
          <table:table-cell office:value-type="float" office:value="1919809" table:style-name="ce14">
            <text:p>1 919 809</text:p>
          </table:table-cell>
          <table:table-cell office:value-type="float" office:value="26760438" table:style-name="ce14">
            <text:p>26 760 438</text:p>
          </table:table-cell>
          <table:table-cell office:value-type="float" office:value="25504057" table:style-name="ce14">
            <text:p>25 504 057</text:p>
          </table:table-cell>
          <table:table-cell office:value-type="float" office:value="5861281" table:style-name="ce14">
            <text:p>5 861 281</text:p>
          </table:table-cell>
          <table:table-cell office:value-type="float" office:value="22321075" table:style-name="ce15">
            <text:p>22 321 075</text:p>
          </table:table-cell>
          <table:table-cell office:value-type="float" office:value="19394460" table:style-name="ce15">
            <text:p>19 394 460</text:p>
          </table:table-cell>
          <table:table-cell office:value-type="float" office:value="2847029" table:style-name="ce15">
            <text:p>2 847 029</text:p>
          </table:table-cell>
          <table:table-cell office:value-type="float" office:value="927220" table:style-name="ce15">
            <text:p>927 220</text:p>
          </table:table-cell>
          <table:table-cell office:value-type="float" office:value="869689" table:style-name="ce14">
            <text:p>869 689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G4511</text:p>
          </table:table-cell>
          <table:table-cell office:value-type="string" table:style-name="ce1">
            <text:p>Handel mit Kraftwagen &lt;=3,5t</text:p>
          </table:table-cell>
          <table:table-cell office:value-type="float" office:value="4" table:style-name="ce13">
            <text:p>4</text:p>
          </table:table-cell>
          <table:table-cell office:value-type="float" office:value="4035" table:style-name="ce14">
            <text:p>4 035</text:p>
          </table:table-cell>
          <table:table-cell office:value-type="float" office:value="39121" table:style-name="ce14">
            <text:p>39 121</text:p>
          </table:table-cell>
          <table:table-cell office:value-type="float" office:value="34769" table:style-name="ce14">
            <text:p>34 769</text:p>
          </table:table-cell>
          <table:table-cell office:value-type="float" office:value="1744404" table:style-name="ce14">
            <text:p>1 744 404</text:p>
          </table:table-cell>
          <table:table-cell office:value-type="float" office:value="24770185" table:style-name="ce14">
            <text:p>24 770 185</text:p>
          </table:table-cell>
          <table:table-cell office:value-type="float" office:value="23524203" table:style-name="ce14">
            <text:p>23 524 203</text:p>
          </table:table-cell>
          <table:table-cell office:value-type="float" office:value="5318639" table:style-name="ce14">
            <text:p>5 318 639</text:p>
          </table:table-cell>
          <table:table-cell office:value-type="float" office:value="20676971" table:style-name="ce15">
            <text:p>20 676 971</text:p>
          </table:table-cell>
          <table:table-cell office:value-type="float" office:value="17985448" table:style-name="ce15">
            <text:p>17 985 448</text:p>
          </table:table-cell>
          <table:table-cell office:value-type="float" office:value="2540736" table:style-name="ce15">
            <text:p>2 540 736</text:p>
          </table:table-cell>
          <table:table-cell office:value-type="float" office:value="796332" table:style-name="ce15">
            <text:p>796 332</text:p>
          </table:table-cell>
          <table:table-cell office:value-type="float" office:value="732185" table:style-name="ce14">
            <text:p>732 18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519</text:p>
          </table:table-cell>
          <table:table-cell office:value-type="string" table:style-name="ce1">
            <text:p>Handel mit Kraftwagen &gt;3,5t</text:p>
          </table:table-cell>
          <table:table-cell office:value-type="float" office:value="4" table:style-name="ce13">
            <text:p>4</text:p>
          </table:table-cell>
          <table:table-cell office:value-type="float" office:value="132" table:style-name="ce14">
            <text:p>132</text:p>
          </table:table-cell>
          <table:table-cell office:value-type="float" office:value="2913" table:style-name="ce14">
            <text:p>2 913</text:p>
          </table:table-cell>
          <table:table-cell office:value-type="float" office:value="2782" table:style-name="ce14">
            <text:p>2 782</text:p>
          </table:table-cell>
          <table:table-cell office:value-type="float" office:value="175405" table:style-name="ce14">
            <text:p>175 405</text:p>
          </table:table-cell>
          <table:table-cell office:value-type="float" office:value="1990253" table:style-name="ce14">
            <text:p>1 990 253</text:p>
          </table:table-cell>
          <table:table-cell office:value-type="float" office:value="1979854" table:style-name="ce14">
            <text:p>1 979 854</text:p>
          </table:table-cell>
          <table:table-cell office:value-type="float" office:value="542642" table:style-name="ce14">
            <text:p>542 642</text:p>
          </table:table-cell>
          <table:table-cell office:value-type="float" office:value="1644104" table:style-name="ce15">
            <text:p>1 644 104</text:p>
          </table:table-cell>
          <table:table-cell office:value-type="float" office:value="1409012" table:style-name="ce15">
            <text:p>1 409 012</text:p>
          </table:table-cell>
          <table:table-cell office:value-type="float" office:value="306293" table:style-name="ce15">
            <text:p>306 293</text:p>
          </table:table-cell>
          <table:table-cell office:value-type="float" office:value="130888" table:style-name="ce15">
            <text:p>130 888</text:p>
          </table:table-cell>
          <table:table-cell office:value-type="float" office:value="137504" table:style-name="ce14">
            <text:p>137 50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52</text:p>
          </table:table-cell>
          <table:table-cell office:value-type="string" table:style-name="ce1">
            <text:p>Reparatur v. Kraftwagen</text:p>
          </table:table-cell>
          <table:table-cell office:value-type="float" office:value="3" table:style-name="ce13">
            <text:p>3</text:p>
          </table:table-cell>
          <table:table-cell office:value-type="float" office:value="5904" table:style-name="ce14">
            <text:p>5 904</text:p>
          </table:table-cell>
          <table:table-cell office:value-type="float" office:value="30211" table:style-name="ce14">
            <text:p>30 211</text:p>
          </table:table-cell>
          <table:table-cell office:value-type="float" office:value="23920" table:style-name="ce14">
            <text:p>23 920</text:p>
          </table:table-cell>
          <table:table-cell office:value-type="float" office:value="939576" table:style-name="ce14">
            <text:p>939 576</text:p>
          </table:table-cell>
          <table:table-cell office:value-type="float" office:value="4776784" table:style-name="ce14">
            <text:p>4 776 784</text:p>
          </table:table-cell>
          <table:table-cell office:value-type="float" office:value="4723131" table:style-name="ce14">
            <text:p>4 723 131</text:p>
          </table:table-cell>
          <table:table-cell office:value-type="float" office:value="2983663" table:style-name="ce14">
            <text:p>2 983 663</text:p>
          </table:table-cell>
          <table:table-cell office:value-type="float" office:value="3388251" table:style-name="ce15">
            <text:p>3 388 251</text:p>
          </table:table-cell>
          <table:table-cell office:value-type="float" office:value="1757624" table:style-name="ce15">
            <text:p>1 757 624</text:p>
          </table:table-cell>
          <table:table-cell office:value-type="float" office:value="1347817" table:style-name="ce15">
            <text:p>1 347 817</text:p>
          </table:table-cell>
          <table:table-cell office:value-type="float" office:value="408241" table:style-name="ce15">
            <text:p>408 241</text:p>
          </table:table-cell>
          <table:table-cell office:value-type="float" office:value="119934" table:style-name="ce14">
            <text:p>119 93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520</text:p>
          </table:table-cell>
          <table:table-cell office:value-type="string" table:style-name="ce1">
            <text:p>Reparatur v. Kraftwagen</text:p>
          </table:table-cell>
          <table:table-cell office:value-type="float" office:value="4" table:style-name="ce13">
            <text:p>4</text:p>
          </table:table-cell>
          <table:table-cell office:value-type="float" office:value="5904" table:style-name="ce14">
            <text:p>5 904</text:p>
          </table:table-cell>
          <table:table-cell office:value-type="float" office:value="30211" table:style-name="ce14">
            <text:p>30 211</text:p>
          </table:table-cell>
          <table:table-cell office:value-type="float" office:value="23920" table:style-name="ce14">
            <text:p>23 920</text:p>
          </table:table-cell>
          <table:table-cell office:value-type="float" office:value="939576" table:style-name="ce14">
            <text:p>939 576</text:p>
          </table:table-cell>
          <table:table-cell office:value-type="float" office:value="4776784" table:style-name="ce14">
            <text:p>4 776 784</text:p>
          </table:table-cell>
          <table:table-cell office:value-type="float" office:value="4723131" table:style-name="ce14">
            <text:p>4 723 131</text:p>
          </table:table-cell>
          <table:table-cell office:value-type="float" office:value="2983663" table:style-name="ce14">
            <text:p>2 983 663</text:p>
          </table:table-cell>
          <table:table-cell office:value-type="float" office:value="3388251" table:style-name="ce15">
            <text:p>3 388 251</text:p>
          </table:table-cell>
          <table:table-cell office:value-type="float" office:value="1757624" table:style-name="ce15">
            <text:p>1 757 624</text:p>
          </table:table-cell>
          <table:table-cell office:value-type="float" office:value="1347817" table:style-name="ce15">
            <text:p>1 347 817</text:p>
          </table:table-cell>
          <table:table-cell office:value-type="float" office:value="408241" table:style-name="ce15">
            <text:p>408 241</text:p>
          </table:table-cell>
          <table:table-cell office:value-type="float" office:value="119934" table:style-name="ce14">
            <text:p>119 93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53</text:p>
          </table:table-cell>
          <table:table-cell office:value-type="string" table:style-name="ce1">
            <text:p>Handel - Kraftwagenteile und -zubehör</text:p>
          </table:table-cell>
          <table:table-cell office:value-type="float" office:value="3" table:style-name="ce13">
            <text:p>3</text:p>
          </table:table-cell>
          <table:table-cell office:value-type="float" office:value="1651" table:style-name="ce14">
            <text:p>1 651</text:p>
          </table:table-cell>
          <table:table-cell office:value-type="float" office:value="12060" table:style-name="ce14">
            <text:p>12 060</text:p>
          </table:table-cell>
          <table:table-cell office:value-type="float" office:value="10358" table:style-name="ce14">
            <text:p>10 358</text:p>
          </table:table-cell>
          <table:table-cell office:value-type="float" office:value="488592" table:style-name="ce14">
            <text:p>488 592</text:p>
          </table:table-cell>
          <table:table-cell office:value-type="float" office:value="3956721" table:style-name="ce14">
            <text:p>3 956 721</text:p>
          </table:table-cell>
          <table:table-cell office:value-type="float" office:value="3906463" table:style-name="ce14">
            <text:p>3 906 463</text:p>
          </table:table-cell>
          <table:table-cell office:value-type="float" office:value="1157975" table:style-name="ce14">
            <text:p>1 157 975</text:p>
          </table:table-cell>
          <table:table-cell office:value-type="float" office:value="3251623" table:style-name="ce15">
            <text:p>3 251 623</text:p>
          </table:table-cell>
          <table:table-cell office:value-type="float" office:value="2767332" table:style-name="ce15">
            <text:p>2 767 332</text:p>
          </table:table-cell>
          <table:table-cell office:value-type="float" office:value="675745" table:style-name="ce15">
            <text:p>675 745</text:p>
          </table:table-cell>
          <table:table-cell office:value-type="float" office:value="187153" table:style-name="ce15">
            <text:p>187 153</text:p>
          </table:table-cell>
          <table:table-cell office:value-type="float" office:value="43031" table:style-name="ce14">
            <text:p>43 03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531</text:p>
          </table:table-cell>
          <table:table-cell office:value-type="string" table:style-name="ce1">
            <text:p>GH - Kraftwagenteile und -zubehör</text:p>
          </table:table-cell>
          <table:table-cell office:value-type="float" office:value="4" table:style-name="ce13">
            <text:p>4</text:p>
          </table:table-cell>
          <table:table-cell office:value-type="float" office:value="253" table:style-name="ce14">
            <text:p>253</text:p>
          </table:table-cell>
          <table:table-cell office:value-type="float" office:value="6640" table:style-name="ce14">
            <text:p>6 640</text:p>
          </table:table-cell>
          <table:table-cell office:value-type="float" office:value="6411" table:style-name="ce14">
            <text:p>6 411</text:p>
          </table:table-cell>
          <table:table-cell office:value-type="float" office:value="343716" table:style-name="ce14">
            <text:p>343 716</text:p>
          </table:table-cell>
          <table:table-cell office:value-type="float" office:value="3091071" table:style-name="ce14">
            <text:p>3 091 071</text:p>
          </table:table-cell>
          <table:table-cell office:value-type="float" office:value="3049565" table:style-name="ce14">
            <text:p>3 049 565</text:p>
          </table:table-cell>
          <table:table-cell office:value-type="float" office:value="850894" table:style-name="ce14">
            <text:p>850 894</text:p>
          </table:table-cell>
          <table:table-cell office:value-type="float" office:value="2557507" table:style-name="ce15">
            <text:p>2 557 507</text:p>
          </table:table-cell>
          <table:table-cell office:value-type="float" office:value="2212407" table:style-name="ce15">
            <text:p>2 212 407</text:p>
          </table:table-cell>
          <table:table-cell office:value-type="float" office:value="504636" table:style-name="ce15">
            <text:p>504 636</text:p>
          </table:table-cell>
          <table:table-cell office:value-type="float" office:value="160920" table:style-name="ce15">
            <text:p>160 920</text:p>
          </table:table-cell>
          <table:table-cell office:value-type="float" office:value="35652" table:style-name="ce14">
            <text:p>35 65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532</text:p>
          </table:table-cell>
          <table:table-cell office:value-type="string" table:style-name="ce1">
            <text:p>EH - Kraftwagenteile und -zubehör</text:p>
          </table:table-cell>
          <table:table-cell office:value-type="float" office:value="4" table:style-name="ce13">
            <text:p>4</text:p>
          </table:table-cell>
          <table:table-cell office:value-type="float" office:value="1398" table:style-name="ce14">
            <text:p>1 398</text:p>
          </table:table-cell>
          <table:table-cell office:value-type="float" office:value="5420" table:style-name="ce14">
            <text:p>5 420</text:p>
          </table:table-cell>
          <table:table-cell office:value-type="float" office:value="3947" table:style-name="ce14">
            <text:p>3 947</text:p>
          </table:table-cell>
          <table:table-cell office:value-type="float" office:value="144876" table:style-name="ce14">
            <text:p>144 876</text:p>
          </table:table-cell>
          <table:table-cell office:value-type="float" office:value="865650" table:style-name="ce14">
            <text:p>865 650</text:p>
          </table:table-cell>
          <table:table-cell office:value-type="float" office:value="856898" table:style-name="ce14">
            <text:p>856 898</text:p>
          </table:table-cell>
          <table:table-cell office:value-type="float" office:value="307081" table:style-name="ce14">
            <text:p>307 081</text:p>
          </table:table-cell>
          <table:table-cell office:value-type="float" office:value="694116" table:style-name="ce15">
            <text:p>694 116</text:p>
          </table:table-cell>
          <table:table-cell office:value-type="float" office:value="554925" table:style-name="ce15">
            <text:p>554 925</text:p>
          </table:table-cell>
          <table:table-cell office:value-type="float" office:value="171109" table:style-name="ce15">
            <text:p>171 109</text:p>
          </table:table-cell>
          <table:table-cell office:value-type="float" office:value="26233" table:style-name="ce15">
            <text:p>26 233</text:p>
          </table:table-cell>
          <table:table-cell office:value-type="float" office:value="7379" table:style-name="ce14">
            <text:p>7 37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54</text:p>
          </table:table-cell>
          <table:table-cell office:value-type="string" table:style-name="ce1">
            <text:p>Handel und Reparatur - Krafträder</text:p>
          </table:table-cell>
          <table:table-cell office:value-type="float" office:value="3" table:style-name="ce13">
            <text:p>3</text:p>
          </table:table-cell>
          <table:table-cell office:value-type="float" office:value="508" table:style-name="ce14">
            <text:p>508</text:p>
          </table:table-cell>
          <table:table-cell office:value-type="float" office:value="2374" table:style-name="ce14">
            <text:p>2 374</text:p>
          </table:table-cell>
          <table:table-cell office:value-type="float" office:value="1834" table:style-name="ce14">
            <text:p>1 834</text:p>
          </table:table-cell>
          <table:table-cell office:value-type="float" office:value="73413" table:style-name="ce14">
            <text:p>73 413</text:p>
          </table:table-cell>
          <table:table-cell office:value-type="float" office:value="785267" table:style-name="ce14">
            <text:p>785 267</text:p>
          </table:table-cell>
          <table:table-cell office:value-type="float" office:value="777000" table:style-name="ce14">
            <text:p>777 000</text:p>
          </table:table-cell>
          <table:table-cell office:value-type="float" office:value="276398" table:style-name="ce14">
            <text:p>276 398</text:p>
          </table:table-cell>
          <table:table-cell office:value-type="float" office:value="650575" table:style-name="ce15">
            <text:p>650 575</text:p>
          </table:table-cell>
          <table:table-cell office:value-type="float" office:value="497229" table:style-name="ce15">
            <text:p>497 229</text:p>
          </table:table-cell>
          <table:table-cell office:value-type="float" office:value="121524" table:style-name="ce15">
            <text:p>121 524</text:p>
          </table:table-cell>
          <table:table-cell office:value-type="float" office:value="48111" table:style-name="ce15">
            <text:p>48 111</text:p>
          </table:table-cell>
          <table:table-cell office:value-type="float" office:value="17554" table:style-name="ce14">
            <text:p>17 55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540</text:p>
          </table:table-cell>
          <table:table-cell office:value-type="string" table:style-name="ce1">
            <text:p>Handel und Reparatur v. Krafträdern</text:p>
          </table:table-cell>
          <table:table-cell office:value-type="float" office:value="4" table:style-name="ce13">
            <text:p>4</text:p>
          </table:table-cell>
          <table:table-cell office:value-type="float" office:value="508" table:style-name="ce14">
            <text:p>508</text:p>
          </table:table-cell>
          <table:table-cell office:value-type="float" office:value="2374" table:style-name="ce14">
            <text:p>2 374</text:p>
          </table:table-cell>
          <table:table-cell office:value-type="float" office:value="1834" table:style-name="ce14">
            <text:p>1 834</text:p>
          </table:table-cell>
          <table:table-cell office:value-type="float" office:value="73413" table:style-name="ce14">
            <text:p>73 413</text:p>
          </table:table-cell>
          <table:table-cell office:value-type="float" office:value="785267" table:style-name="ce14">
            <text:p>785 267</text:p>
          </table:table-cell>
          <table:table-cell office:value-type="float" office:value="777000" table:style-name="ce14">
            <text:p>777 000</text:p>
          </table:table-cell>
          <table:table-cell office:value-type="float" office:value="276398" table:style-name="ce14">
            <text:p>276 398</text:p>
          </table:table-cell>
          <table:table-cell office:value-type="float" office:value="650575" table:style-name="ce15">
            <text:p>650 575</text:p>
          </table:table-cell>
          <table:table-cell office:value-type="float" office:value="497229" table:style-name="ce15">
            <text:p>497 229</text:p>
          </table:table-cell>
          <table:table-cell office:value-type="float" office:value="121524" table:style-name="ce15">
            <text:p>121 524</text:p>
          </table:table-cell>
          <table:table-cell office:value-type="float" office:value="48111" table:style-name="ce15">
            <text:p>48 111</text:p>
          </table:table-cell>
          <table:table-cell office:value-type="float" office:value="17554" table:style-name="ce14">
            <text:p>17 55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G46</text:p>
          </table:table-cell>
          <table:table-cell office:value-type="string" table:style-name="ce7">
            <text:p>Großhandel</text:p>
          </table:table-cell>
          <table:table-cell office:value-type="float" office:value="2" table:style-name="ce8">
            <text:p>2</text:p>
          </table:table-cell>
          <table:table-cell office:value-type="float" office:value="22524" table:style-name="ce9">
            <text:p>22 524</text:p>
          </table:table-cell>
          <table:table-cell office:value-type="float" office:value="205720" table:style-name="ce9">
            <text:p>205 720</text:p>
          </table:table-cell>
          <table:table-cell office:value-type="float" office:value="184008" table:style-name="ce9">
            <text:p>184 008</text:p>
          </table:table-cell>
          <table:table-cell office:value-type="float" office:value="10836555" table:style-name="ce9">
            <text:p>10 836 555</text:p>
          </table:table-cell>
          <table:table-cell office:value-type="float" office:value="143289985" table:style-name="ce9">
            <text:p>143 289 985</text:p>
          </table:table-cell>
          <table:table-cell office:value-type="float" office:value="140850638" table:style-name="ce9">
            <text:p>140 850 638</text:p>
          </table:table-cell>
          <table:table-cell office:value-type="float" office:value="36171998" table:style-name="ce9">
            <text:p>36 171 998</text:p>
          </table:table-cell>
          <table:table-cell office:value-type="float" office:value="118289813" table:style-name="ce10">
            <text:p>118 289 813</text:p>
          </table:table-cell>
          <table:table-cell office:value-type="float" office:value="105296270" table:style-name="ce10">
            <text:p>105 296 270</text:p>
          </table:table-cell>
          <table:table-cell office:value-type="float" office:value="18150442" table:style-name="ce10">
            <text:p>18 150 442</text:p>
          </table:table-cell>
          <table:table-cell office:value-type="float" office:value="7313887" table:style-name="ce10">
            <text:p>7 313 887</text:p>
          </table:table-cell>
          <table:table-cell office:value-type="float" office:value="1868852" table:style-name="ce9">
            <text:p>1 868 85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G461</text:p>
          </table:table-cell>
          <table:table-cell office:value-type="string" table:style-name="ce1">
            <text:p>Handelsvermittlung</text:p>
          </table:table-cell>
          <table:table-cell office:value-type="float" office:value="3" table:style-name="ce13">
            <text:p>3</text:p>
          </table:table-cell>
          <table:table-cell office:value-type="float" office:value="7702" table:style-name="ce14">
            <text:p>7 702</text:p>
          </table:table-cell>
          <table:table-cell office:value-type="float" office:value="15852" table:style-name="ce14">
            <text:p>15 852</text:p>
          </table:table-cell>
          <table:table-cell office:value-type="float" office:value="8104" table:style-name="ce14">
            <text:p>8 104</text:p>
          </table:table-cell>
          <table:table-cell office:value-type="float" office:value="351823" table:style-name="ce14">
            <text:p>351 823</text:p>
          </table:table-cell>
          <table:table-cell office:value-type="float" office:value="1612254" table:style-name="ce14">
            <text:p>1 612 254</text:p>
          </table:table-cell>
          <table:table-cell office:value-type="float" office:value="1581288" table:style-name="ce14">
            <text:p>1 581 288</text:p>
          </table:table-cell>
          <table:table-cell office:value-type="float" office:value="1535648" table:style-name="ce14">
            <text:p>1 535 648</text:p>
          </table:table-cell>
          <table:table-cell office:value-type="float" office:value="538869" table:style-name="ce15">
            <text:p>538 869</text:p>
          </table:table-cell>
          <table:table-cell office:value-type="float" office:value="62255" table:style-name="ce15">
            <text:p>62 255</text:p>
          </table:table-cell>
          <table:table-cell office:value-type="float" office:value="1058825" table:style-name="ce15">
            <text:p>1 058 825</text:p>
          </table:table-cell>
          <table:table-cell office:value-type="float" office:value="707002" table:style-name="ce15">
            <text:p>707 002</text:p>
          </table:table-cell>
          <table:table-cell office:value-type="float" office:value="40057" table:style-name="ce14">
            <text:p>40 057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G4611</text:p>
          </table:table-cell>
          <table:table-cell office:value-type="string" table:style-name="ce1">
            <text:p>HV - Landwirtschaftliche Grundstoffe</text:p>
          </table:table-cell>
          <table:table-cell office:value-type="float" office:value="4" table:style-name="ce13">
            <text:p>4</text:p>
          </table:table-cell>
          <table:table-cell office:value-type="float" office:value="124" table:style-name="ce14">
            <text:p>124</text:p>
          </table:table-cell>
          <table:table-cell office:value-type="float" office:value="374" table:style-name="ce14">
            <text:p>374</text:p>
          </table:table-cell>
          <table:table-cell office:value-type="float" office:value="226" table:style-name="ce14">
            <text:p>226</text:p>
          </table:table-cell>
          <table:table-cell office:value-type="float" office:value="6740" table:style-name="ce14">
            <text:p>6 740</text:p>
          </table:table-cell>
          <table:table-cell office:value-type="float" office:value="26467" table:style-name="ce14">
            <text:p>26 467</text:p>
          </table:table-cell>
          <table:table-cell office:value-type="float" office:value="24741" table:style-name="ce14">
            <text:p>24 741</text:p>
          </table:table-cell>
          <table:table-cell office:value-type="float" office:value="25873" table:style-name="ce14">
            <text:p>25 873</text:p>
          </table:table-cell>
          <table:table-cell office:value-type="float" office:value="8755" table:style-name="ce15">
            <text:p>8 755</text:p>
          </table:table-cell>
          <table:table-cell office:value-type="float" office:value="378" table:style-name="ce15">
            <text:p>378</text:p>
          </table:table-cell>
          <table:table-cell office:value-type="float" office:value="17434" table:style-name="ce15">
            <text:p>17 434</text:p>
          </table:table-cell>
          <table:table-cell office:value-type="float" office:value="10694" table:style-name="ce15">
            <text:p>10 694</text:p>
          </table:table-cell>
          <table:table-cell office:value-type="float" office:value="329" table:style-name="ce14">
            <text:p>32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12</text:p>
          </table:table-cell>
          <table:table-cell office:value-type="string" table:style-name="ce1">
            <text:p>HV - Brennstoffe, Erze und Metalle</text:p>
          </table:table-cell>
          <table:table-cell office:value-type="float" office:value="4" table:style-name="ce13">
            <text:p>4</text:p>
          </table:table-cell>
          <table:table-cell office:value-type="float" office:value="140" table:style-name="ce14">
            <text:p>140</text:p>
          </table:table-cell>
          <table:table-cell office:value-type="float" office:value="430" table:style-name="ce14">
            <text:p>430</text:p>
          </table:table-cell>
          <table:table-cell office:value-type="float" office:value="306" table:style-name="ce14">
            <text:p>306</text:p>
          </table:table-cell>
          <table:table-cell office:value-type="float" office:value="26436" table:style-name="ce14">
            <text:p>26 436</text:p>
          </table:table-cell>
          <table:table-cell office:value-type="float" office:value="60010" table:style-name="ce14">
            <text:p>60 010</text:p>
          </table:table-cell>
          <table:table-cell office:value-type="float" office:value="58881" table:style-name="ce14">
            <text:p>58 881</text:p>
          </table:table-cell>
          <table:table-cell office:value-type="float" office:value="58853" table:style-name="ce14">
            <text:p>58 853</text:p>
          </table:table-cell>
          <table:table-cell office:value-type="float" office:value="15349" table:style-name="ce15">
            <text:p>15 349</text:p>
          </table:table-cell>
          <table:table-cell office:value-type="float" office:value="923" table:style-name="ce15">
            <text:p>923</text:p>
          </table:table-cell>
          <table:table-cell office:value-type="float" office:value="44460" table:style-name="ce15">
            <text:p>44 460</text:p>
          </table:table-cell>
          <table:table-cell office:value-type="float" office:value="18024" table:style-name="ce15">
            <text:p>18 024</text:p>
          </table:table-cell>
          <table:table-cell office:value-type="float" office:value="2032" table:style-name="ce14">
            <text:p>2 03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13</text:p>
          </table:table-cell>
          <table:table-cell office:value-type="string" table:style-name="ce1">
            <text:p>HV - Holz und Baustoffe</text:p>
          </table:table-cell>
          <table:table-cell office:value-type="float" office:value="4" table:style-name="ce13">
            <text:p>4</text:p>
          </table:table-cell>
          <table:table-cell office:value-type="float" office:value="630" table:style-name="ce14">
            <text:p>630</text:p>
          </table:table-cell>
          <table:table-cell office:value-type="float" office:value="1323" table:style-name="ce14">
            <text:p>1 323</text:p>
          </table:table-cell>
          <table:table-cell office:value-type="float" office:value="655" table:style-name="ce14">
            <text:p>655</text:p>
          </table:table-cell>
          <table:table-cell office:value-type="float" office:value="21908" table:style-name="ce14">
            <text:p>21 908</text:p>
          </table:table-cell>
          <table:table-cell office:value-type="float" office:value="121171" table:style-name="ce14">
            <text:p>121 171</text:p>
          </table:table-cell>
          <table:table-cell office:value-type="float" office:value="119529" table:style-name="ce14">
            <text:p>119 529</text:p>
          </table:table-cell>
          <table:table-cell office:value-type="float" office:value="116097" table:style-name="ce14">
            <text:p>116 097</text:p>
          </table:table-cell>
          <table:table-cell office:value-type="float" office:value="38488" table:style-name="ce15">
            <text:p>38 488</text:p>
          </table:table-cell>
          <table:table-cell office:value-type="float" office:value="3852" table:style-name="ce15">
            <text:p>3 852</text:p>
          </table:table-cell>
          <table:table-cell office:value-type="float" office:value="81277" table:style-name="ce15">
            <text:p>81 277</text:p>
          </table:table-cell>
          <table:table-cell office:value-type="float" office:value="59369" table:style-name="ce15">
            <text:p>59 369</text:p>
          </table:table-cell>
          <table:table-cell office:value-type="float" office:value="1567" table:style-name="ce14">
            <text:p>1 56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14</text:p>
          </table:table-cell>
          <table:table-cell office:value-type="string" table:style-name="ce1">
            <text:p>HV - Maschinen und technischer Bedarf</text:p>
          </table:table-cell>
          <table:table-cell office:value-type="float" office:value="4" table:style-name="ce13">
            <text:p>4</text:p>
          </table:table-cell>
          <table:table-cell office:value-type="float" office:value="693" table:style-name="ce14">
            <text:p>693</text:p>
          </table:table-cell>
          <table:table-cell office:value-type="float" office:value="1802" table:style-name="ce14">
            <text:p>1 802</text:p>
          </table:table-cell>
          <table:table-cell office:value-type="float" office:value="1124" table:style-name="ce14">
            <text:p>1 124</text:p>
          </table:table-cell>
          <table:table-cell office:value-type="float" office:value="69336" table:style-name="ce14">
            <text:p>69 336</text:p>
          </table:table-cell>
          <table:table-cell office:value-type="float" office:value="243874" table:style-name="ce14">
            <text:p>243 874</text:p>
          </table:table-cell>
          <table:table-cell office:value-type="float" office:value="238435" table:style-name="ce14">
            <text:p>238 435</text:p>
          </table:table-cell>
          <table:table-cell office:value-type="float" office:value="233584" table:style-name="ce14">
            <text:p>233 584</text:p>
          </table:table-cell>
          <table:table-cell office:value-type="float" office:value="67113" table:style-name="ce15">
            <text:p>67 113</text:p>
          </table:table-cell>
          <table:table-cell office:value-type="float" office:value="6902" table:style-name="ce15">
            <text:p>6 902</text:p>
          </table:table-cell>
          <table:table-cell office:value-type="float" office:value="173053" table:style-name="ce15">
            <text:p>173 053</text:p>
          </table:table-cell>
          <table:table-cell office:value-type="float" office:value="103717" table:style-name="ce15">
            <text:p>103 717</text:p>
          </table:table-cell>
          <table:table-cell office:value-type="float" office:value="12416" table:style-name="ce14">
            <text:p>12 41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15</text:p>
          </table:table-cell>
          <table:table-cell office:value-type="string" table:style-name="ce1">
            <text:p>HV - Möbel und Haushaltsgegenstände</text:p>
          </table:table-cell>
          <table:table-cell office:value-type="float" office:value="4" table:style-name="ce13">
            <text:p>4</text:p>
          </table:table-cell>
          <table:table-cell office:value-type="float" office:value="474" table:style-name="ce14">
            <text:p>474</text:p>
          </table:table-cell>
          <table:table-cell office:value-type="float" office:value="1011" table:style-name="ce14">
            <text:p>1 011</text:p>
          </table:table-cell>
          <table:table-cell office:value-type="float" office:value="558" table:style-name="ce14">
            <text:p>558</text:p>
          </table:table-cell>
          <table:table-cell office:value-type="float" office:value="30841" table:style-name="ce14">
            <text:p>30 841</text:p>
          </table:table-cell>
          <table:table-cell office:value-type="float" office:value="109491" table:style-name="ce14">
            <text:p>109 491</text:p>
          </table:table-cell>
          <table:table-cell office:value-type="float" office:value="107637" table:style-name="ce14">
            <text:p>107 637</text:p>
          </table:table-cell>
          <table:table-cell office:value-type="float" office:value="105952" table:style-name="ce14">
            <text:p>105 952</text:p>
          </table:table-cell>
          <table:table-cell office:value-type="float" office:value="38084" table:style-name="ce15">
            <text:p>38 084</text:p>
          </table:table-cell>
          <table:table-cell office:value-type="float" office:value="3798" table:style-name="ce15">
            <text:p>3 798</text:p>
          </table:table-cell>
          <table:table-cell office:value-type="float" office:value="71635" table:style-name="ce15">
            <text:p>71 635</text:p>
          </table:table-cell>
          <table:table-cell office:value-type="float" office:value="40794" table:style-name="ce15">
            <text:p>40 794</text:p>
          </table:table-cell>
          <table:table-cell office:value-type="float" office:value="1994" table:style-name="ce14">
            <text:p>1 99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16</text:p>
          </table:table-cell>
          <table:table-cell office:value-type="string" table:style-name="ce1">
            <text:p>HV - Textilien und Bekleidung</text:p>
          </table:table-cell>
          <table:table-cell office:value-type="float" office:value="4" table:style-name="ce13">
            <text:p>4</text:p>
          </table:table-cell>
          <table:table-cell office:value-type="float" office:value="343" table:style-name="ce14">
            <text:p>343</text:p>
          </table:table-cell>
          <table:table-cell office:value-type="float" office:value="795" table:style-name="ce14">
            <text:p>795</text:p>
          </table:table-cell>
          <table:table-cell office:value-type="float" office:value="455" table:style-name="ce14">
            <text:p>455</text:p>
          </table:table-cell>
          <table:table-cell office:value-type="float" office:value="20744" table:style-name="ce14">
            <text:p>20 744</text:p>
          </table:table-cell>
          <table:table-cell office:value-type="float" office:value="74346" table:style-name="ce14">
            <text:p>74 346</text:p>
          </table:table-cell>
          <table:table-cell office:value-type="float" office:value="73158" table:style-name="ce14">
            <text:p>73 158</text:p>
          </table:table-cell>
          <table:table-cell office:value-type="float" office:value="70982" table:style-name="ce14">
            <text:p>70 982</text:p>
          </table:table-cell>
          <table:table-cell office:value-type="float" office:value="25601" table:style-name="ce15">
            <text:p>25 601</text:p>
          </table:table-cell>
          <table:table-cell office:value-type="float" office:value="2523" table:style-name="ce15">
            <text:p>2 523</text:p>
          </table:table-cell>
          <table:table-cell office:value-type="float" office:value="48118" table:style-name="ce15">
            <text:p>48 118</text:p>
          </table:table-cell>
          <table:table-cell office:value-type="float" office:value="27374" table:style-name="ce15">
            <text:p>27 374</text:p>
          </table:table-cell>
          <table:table-cell office:value-type="float" office:value="1993" table:style-name="ce14">
            <text:p>1 99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17</text:p>
          </table:table-cell>
          <table:table-cell office:value-type="string" table:style-name="ce1">
            <text:p>HV - Nahrungsmittel und Getränke</text:p>
          </table:table-cell>
          <table:table-cell office:value-type="float" office:value="4" table:style-name="ce13">
            <text:p>4</text:p>
          </table:table-cell>
          <table:table-cell office:value-type="float" office:value="298" table:style-name="ce14">
            <text:p>298</text:p>
          </table:table-cell>
          <table:table-cell office:value-type="float" office:value="650" table:style-name="ce14">
            <text:p>650</text:p>
          </table:table-cell>
          <table:table-cell office:value-type="float" office:value="313" table:style-name="ce14">
            <text:p>313</text:p>
          </table:table-cell>
          <table:table-cell office:value-type="float" office:value="9879" table:style-name="ce14">
            <text:p>9 879</text:p>
          </table:table-cell>
          <table:table-cell office:value-type="float" office:value="50570" table:style-name="ce14">
            <text:p>50 570</text:p>
          </table:table-cell>
          <table:table-cell office:value-type="float" office:value="49803" table:style-name="ce14">
            <text:p>49 803</text:p>
          </table:table-cell>
          <table:table-cell office:value-type="float" office:value="47391" table:style-name="ce14">
            <text:p>47 391</text:p>
          </table:table-cell>
          <table:table-cell office:value-type="float" office:value="17516" table:style-name="ce15">
            <text:p>17 516</text:p>
          </table:table-cell>
          <table:table-cell office:value-type="float" office:value="3412" table:style-name="ce15">
            <text:p>3 412</text:p>
          </table:table-cell>
          <table:table-cell office:value-type="float" office:value="33372" table:style-name="ce15">
            <text:p>33 372</text:p>
          </table:table-cell>
          <table:table-cell office:value-type="float" office:value="23493" table:style-name="ce15">
            <text:p>23 493</text:p>
          </table:table-cell>
          <table:table-cell office:value-type="float" office:value="569" table:style-name="ce14">
            <text:p>56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18</text:p>
          </table:table-cell>
          <table:table-cell office:value-type="string" table:style-name="ce1">
            <text:p>HV - Sonst. Waren</text:p>
          </table:table-cell>
          <table:table-cell office:value-type="float" office:value="4" table:style-name="ce13">
            <text:p>4</text:p>
          </table:table-cell>
          <table:table-cell office:value-type="float" office:value="2328" table:style-name="ce14">
            <text:p>2 328</text:p>
          </table:table-cell>
          <table:table-cell office:value-type="float" office:value="4473" table:style-name="ce14">
            <text:p>4 473</text:p>
          </table:table-cell>
          <table:table-cell office:value-type="float" office:value="2177" table:style-name="ce14">
            <text:p>2 177</text:p>
          </table:table-cell>
          <table:table-cell office:value-type="float" office:value="92979" table:style-name="ce14">
            <text:p>92 979</text:p>
          </table:table-cell>
          <table:table-cell office:value-type="float" office:value="467014" table:style-name="ce14">
            <text:p>467 014</text:p>
          </table:table-cell>
          <table:table-cell office:value-type="float" office:value="458832" table:style-name="ce14">
            <text:p>458 832</text:p>
          </table:table-cell>
          <table:table-cell office:value-type="float" office:value="453659" table:style-name="ce14">
            <text:p>453 659</text:p>
          </table:table-cell>
          <table:table-cell office:value-type="float" office:value="170977" table:style-name="ce15">
            <text:p>170 977</text:p>
          </table:table-cell>
          <table:table-cell office:value-type="float" office:value="10870" table:style-name="ce15">
            <text:p>10 870</text:p>
          </table:table-cell>
          <table:table-cell office:value-type="float" office:value="293909" table:style-name="ce15">
            <text:p>293 909</text:p>
          </table:table-cell>
          <table:table-cell office:value-type="float" office:value="200930" table:style-name="ce15">
            <text:p>200 930</text:p>
          </table:table-cell>
          <table:table-cell office:value-type="float" office:value="13520" table:style-name="ce14">
            <text:p>13 52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19</text:p>
          </table:table-cell>
          <table:table-cell office:value-type="string" table:style-name="ce1">
            <text:p>HV ohne ausgeprägten Schwerpunkt</text:p>
          </table:table-cell>
          <table:table-cell office:value-type="float" office:value="4" table:style-name="ce13">
            <text:p>4</text:p>
          </table:table-cell>
          <table:table-cell office:value-type="float" office:value="2672" table:style-name="ce14">
            <text:p>2 672</text:p>
          </table:table-cell>
          <table:table-cell office:value-type="float" office:value="4994" table:style-name="ce14">
            <text:p>4 994</text:p>
          </table:table-cell>
          <table:table-cell office:value-type="float" office:value="2290" table:style-name="ce14">
            <text:p>2 290</text:p>
          </table:table-cell>
          <table:table-cell office:value-type="float" office:value="72960" table:style-name="ce14">
            <text:p>72 960</text:p>
          </table:table-cell>
          <table:table-cell office:value-type="float" office:value="459311" table:style-name="ce14">
            <text:p>459 311</text:p>
          </table:table-cell>
          <table:table-cell office:value-type="float" office:value="450272" table:style-name="ce14">
            <text:p>450 272</text:p>
          </table:table-cell>
          <table:table-cell office:value-type="float" office:value="423257" table:style-name="ce14">
            <text:p>423 257</text:p>
          </table:table-cell>
          <table:table-cell office:value-type="float" office:value="156986" table:style-name="ce15">
            <text:p>156 986</text:p>
          </table:table-cell>
          <table:table-cell office:value-type="float" office:value="29597" table:style-name="ce15">
            <text:p>29 597</text:p>
          </table:table-cell>
          <table:table-cell office:value-type="float" office:value="295567" table:style-name="ce15">
            <text:p>295 567</text:p>
          </table:table-cell>
          <table:table-cell office:value-type="float" office:value="222607" table:style-name="ce15">
            <text:p>222 607</text:p>
          </table:table-cell>
          <table:table-cell office:value-type="float" office:value="5637" table:style-name="ce14">
            <text:p>5 63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2</text:p>
          </table:table-cell>
          <table:table-cell office:value-type="string" table:style-name="ce1">
            <text:p>GH - Landwirtschaftl. Grundstoffe, Tiere</text:p>
          </table:table-cell>
          <table:table-cell office:value-type="float" office:value="3" table:style-name="ce13">
            <text:p>3</text:p>
          </table:table-cell>
          <table:table-cell office:value-type="float" office:value="813" table:style-name="ce14">
            <text:p>813</text:p>
          </table:table-cell>
          <table:table-cell office:value-type="float" office:value="17051" table:style-name="ce14">
            <text:p>17 051</text:p>
          </table:table-cell>
          <table:table-cell office:value-type="float" office:value="16030" table:style-name="ce14">
            <text:p>16 030</text:p>
          </table:table-cell>
          <table:table-cell office:value-type="float" office:value="717990" table:style-name="ce14">
            <text:p>717 990</text:p>
          </table:table-cell>
          <table:table-cell office:value-type="float" office:value="9017931" table:style-name="ce14">
            <text:p>9 017 931</text:p>
          </table:table-cell>
          <table:table-cell office:value-type="float" office:value="8942123" table:style-name="ce14">
            <text:p>8 942 123</text:p>
          </table:table-cell>
          <table:table-cell office:value-type="float" office:value="1684992" table:style-name="ce14">
            <text:p>1 684 992</text:p>
          </table:table-cell>
          <table:table-cell office:value-type="float" office:value="8040584" table:style-name="ce15">
            <text:p>8 040 584</text:p>
          </table:table-cell>
          <table:table-cell office:value-type="float" office:value="7306976" table:style-name="ce15">
            <text:p>7 306 976</text:p>
          </table:table-cell>
          <table:table-cell office:value-type="float" office:value="951534" table:style-name="ce15">
            <text:p>951 534</text:p>
          </table:table-cell>
          <table:table-cell office:value-type="float" office:value="233544" table:style-name="ce15">
            <text:p>233 544</text:p>
          </table:table-cell>
          <table:table-cell office:value-type="float" office:value="171449" table:style-name="ce14">
            <text:p>171 44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21</text:p>
          </table:table-cell>
          <table:table-cell office:value-type="string" table:style-name="ce1">
            <text:p>GH - Getreide und Saatgut</text:p>
          </table:table-cell>
          <table:table-cell office:value-type="float" office:value="4" table:style-name="ce13">
            <text:p>4</text:p>
          </table:table-cell>
          <table:table-cell office:value-type="float" office:value="379" table:style-name="ce14">
            <text:p>379</text:p>
          </table:table-cell>
          <table:table-cell office:value-type="float" office:value="14891" table:style-name="ce14">
            <text:p>14 891</text:p>
          </table:table-cell>
          <table:table-cell office:value-type="float" office:value="14439" table:style-name="ce14">
            <text:p>14 439</text:p>
          </table:table-cell>
          <table:table-cell office:value-type="float" office:value="660526" table:style-name="ce14">
            <text:p>660 526</text:p>
          </table:table-cell>
          <table:table-cell office:value-type="float" office:value="7540653" table:style-name="ce14">
            <text:p>7 540 653</text:p>
          </table:table-cell>
          <table:table-cell office:value-type="float" office:value="7472840" table:style-name="ce14">
            <text:p>7 472 840</text:p>
          </table:table-cell>
          <table:table-cell office:value-type="float" office:value="1518964" table:style-name="ce14">
            <text:p>1 518 964</text:p>
          </table:table-cell>
          <table:table-cell office:value-type="float" office:value="6650629" table:style-name="ce15">
            <text:p>6 650 629</text:p>
          </table:table-cell>
          <table:table-cell office:value-type="float" office:value="5995743" table:style-name="ce15">
            <text:p>5 995 743</text:p>
          </table:table-cell>
          <table:table-cell office:value-type="float" office:value="863143" table:style-name="ce15">
            <text:p>863 143</text:p>
          </table:table-cell>
          <table:table-cell office:value-type="float" office:value="202617" table:style-name="ce15">
            <text:p>202 617</text:p>
          </table:table-cell>
          <table:table-cell office:value-type="float" office:value="160242" table:style-name="ce14">
            <text:p>160 24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22</text:p>
          </table:table-cell>
          <table:table-cell office:value-type="string" table:style-name="ce1">
            <text:p>GH - Blumen und Pflanzen</text:p>
          </table:table-cell>
          <table:table-cell office:value-type="float" office:value="4" table:style-name="ce13">
            <text:p>4</text:p>
          </table:table-cell>
          <table:table-cell office:value-type="float" office:value="116" table:style-name="ce14">
            <text:p>116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23</text:p>
          </table:table-cell>
          <table:table-cell office:value-type="string" table:style-name="ce1">
            <text:p>GH - Lebende Tiere</text:p>
          </table:table-cell>
          <table:table-cell office:value-type="float" office:value="4" table:style-name="ce13">
            <text:p>4</text:p>
          </table:table-cell>
          <table:table-cell office:value-type="float" office:value="295" table:style-name="ce14">
            <text:p>295</text:p>
          </table:table-cell>
          <table:table-cell office:value-type="float" office:value="1307" table:style-name="ce14">
            <text:p>1 307</text:p>
          </table:table-cell>
          <table:table-cell office:value-type="float" office:value="882" table:style-name="ce14">
            <text:p>882</text:p>
          </table:table-cell>
          <table:table-cell office:value-type="float" office:value="29750" table:style-name="ce14">
            <text:p>29 750</text:p>
          </table:table-cell>
          <table:table-cell office:value-type="float" office:value="1237554" table:style-name="ce14">
            <text:p>1 237 554</text:p>
          </table:table-cell>
          <table:table-cell office:value-type="float" office:value="1231031" table:style-name="ce14">
            <text:p>1 231 031</text:p>
          </table:table-cell>
          <table:table-cell office:value-type="float" office:value="93923" table:style-name="ce14">
            <text:p>93 923</text:p>
          </table:table-cell>
          <table:table-cell office:value-type="float" office:value="1193124" table:style-name="ce15">
            <text:p>1 193 124</text:p>
          </table:table-cell>
          <table:table-cell office:value-type="float" office:value="1144823" table:style-name="ce15">
            <text:p>1 144 823</text:p>
          </table:table-cell>
          <table:table-cell office:value-type="float" office:value="46604" table:style-name="ce15">
            <text:p>46 604</text:p>
          </table:table-cell>
          <table:table-cell office:value-type="float" office:value="16854" table:style-name="ce15">
            <text:p>16 854</text:p>
          </table:table-cell>
          <table:table-cell office:value-type="float" office:value="7691" table:style-name="ce15">
            <text:p>7 69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24</text:p>
          </table:table-cell>
          <table:table-cell office:value-type="string" table:style-name="ce1">
            <text:p>GH - Häute, Felle und Leder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3</text:p>
          </table:table-cell>
          <table:table-cell office:value-type="string" table:style-name="ce1">
            <text:p>GH - Nahrungsmittel, Getränke</text:p>
          </table:table-cell>
          <table:table-cell office:value-type="float" office:value="3" table:style-name="ce13">
            <text:p>3</text:p>
          </table:table-cell>
          <table:table-cell office:value-type="float" office:value="2174" table:style-name="ce14">
            <text:p>2 174</text:p>
          </table:table-cell>
          <table:table-cell office:value-type="float" office:value="30842" table:style-name="ce14">
            <text:p>30 842</text:p>
          </table:table-cell>
          <table:table-cell office:value-type="float" office:value="28501" table:style-name="ce14">
            <text:p>28 501</text:p>
          </table:table-cell>
          <table:table-cell office:value-type="float" office:value="1354447" table:style-name="ce14">
            <text:p>1 354 447</text:p>
          </table:table-cell>
          <table:table-cell office:value-type="float" office:value="21115428" table:style-name="ce14">
            <text:p>21 115 428</text:p>
          </table:table-cell>
          <table:table-cell office:value-type="float" office:value="20821558" table:style-name="ce14">
            <text:p>20 821 558</text:p>
          </table:table-cell>
          <table:table-cell office:value-type="float" office:value="6041902" table:style-name="ce14">
            <text:p>6 041 902</text:p>
          </table:table-cell>
          <table:table-cell office:value-type="float" office:value="16797777" table:style-name="ce15">
            <text:p>16 797 777</text:p>
          </table:table-cell>
          <table:table-cell office:value-type="float" office:value="14869078" table:style-name="ce15">
            <text:p>14 869 078</text:p>
          </table:table-cell>
          <table:table-cell office:value-type="float" office:value="2044528" table:style-name="ce15">
            <text:p>2 044 528</text:p>
          </table:table-cell>
          <table:table-cell office:value-type="float" office:value="690081" table:style-name="ce15">
            <text:p>690 081</text:p>
          </table:table-cell>
          <table:table-cell office:value-type="float" office:value="270042" table:style-name="ce15">
            <text:p>270 04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31</text:p>
          </table:table-cell>
          <table:table-cell office:value-type="string" table:style-name="ce1">
            <text:p>GH - Obst, Gemüse und Kartoffeln</text:p>
          </table:table-cell>
          <table:table-cell office:value-type="float" office:value="4" table:style-name="ce13">
            <text:p>4</text:p>
          </table:table-cell>
          <table:table-cell office:value-type="float" office:value="339" table:style-name="ce14">
            <text:p>339</text:p>
          </table:table-cell>
          <table:table-cell office:value-type="float" office:value="4691" table:style-name="ce14">
            <text:p>4 691</text:p>
          </table:table-cell>
          <table:table-cell office:value-type="float" office:value="4259" table:style-name="ce14">
            <text:p>4 259</text:p>
          </table:table-cell>
          <table:table-cell office:value-type="float" office:value="176437" table:style-name="ce14">
            <text:p>176 437</text:p>
          </table:table-cell>
          <table:table-cell office:value-type="float" office:value="2634961" table:style-name="ce14">
            <text:p>2 634 961</text:p>
          </table:table-cell>
          <table:table-cell office:value-type="float" office:value="2601938" table:style-name="ce14">
            <text:p>2 601 938</text:p>
          </table:table-cell>
          <table:table-cell office:value-type="float" office:value="580957" table:style-name="ce14">
            <text:p>580 957</text:p>
          </table:table-cell>
          <table:table-cell office:value-type="float" office:value="2325313" table:style-name="ce15">
            <text:p>2 325 313</text:p>
          </table:table-cell>
          <table:table-cell office:value-type="float" office:value="2044249" table:style-name="ce15">
            <text:p>2 044 249</text:p>
          </table:table-cell>
          <table:table-cell office:value-type="float" office:value="304984" table:style-name="ce15">
            <text:p>304 984</text:p>
          </table:table-cell>
          <table:table-cell office:value-type="float" office:value="128547" table:style-name="ce15">
            <text:p>128 547</text:p>
          </table:table-cell>
          <table:table-cell office:value-type="float" office:value="52216" table:style-name="ce14">
            <text:p>52 21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32</text:p>
          </table:table-cell>
          <table:table-cell office:value-type="string" table:style-name="ce1">
            <text:p>GH - Fleisch und Fleischwaren</text:p>
          </table:table-cell>
          <table:table-cell office:value-type="float" office:value="4" table:style-name="ce13">
            <text:p>4</text:p>
          </table:table-cell>
          <table:table-cell office:value-type="float" office:value="193" table:style-name="ce14">
            <text:p>193</text:p>
          </table:table-cell>
          <table:table-cell office:value-type="float" office:value="3512" table:style-name="ce14">
            <text:p>3 512</text:p>
          </table:table-cell>
          <table:table-cell office:value-type="float" office:value="3314" table:style-name="ce14">
            <text:p>3 314</text:p>
          </table:table-cell>
          <table:table-cell office:value-type="float" office:value="142399" table:style-name="ce14">
            <text:p>142 399</text:p>
          </table:table-cell>
          <table:table-cell office:value-type="float" office:value="4052060" table:style-name="ce14">
            <text:p>4 052 060</text:p>
          </table:table-cell>
          <table:table-cell office:value-type="float" office:value="3970269" table:style-name="ce14">
            <text:p>3 970 269</text:p>
          </table:table-cell>
          <table:table-cell office:value-type="float" office:value="255553" table:style-name="ce14">
            <text:p>255 553</text:p>
          </table:table-cell>
          <table:table-cell office:value-type="float" office:value="3888437" table:style-name="ce15">
            <text:p>3 888 437</text:p>
          </table:table-cell>
          <table:table-cell office:value-type="float" office:value="3706378" table:style-name="ce15">
            <text:p>3 706 378</text:p>
          </table:table-cell>
          <table:table-cell office:value-type="float" office:value="71569" table:style-name="ce15">
            <text:p>71 569</text:p>
          </table:table-cell>
          <table:table-cell office:value-type="float" office:value="-70830" table:style-name="ce15">
            <text:p>-70 830</text:p>
          </table:table-cell>
          <table:table-cell office:value-type="float" office:value="23500" table:style-name="ce14">
            <text:p>23 50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33</text:p>
          </table:table-cell>
          <table:table-cell office:value-type="string" table:style-name="ce1">
            <text:p>GH - Milch, Eier und Speiseöle</text:p>
          </table:table-cell>
          <table:table-cell office:value-type="float" office:value="4" table:style-name="ce13">
            <text:p>4</text:p>
          </table:table-cell>
          <table:table-cell office:value-type="float" office:value="89" table:style-name="ce14">
            <text:p>89</text:p>
          </table:table-cell>
          <table:table-cell office:value-type="float" office:value="868" table:style-name="ce14">
            <text:p>868</text:p>
          </table:table-cell>
          <table:table-cell office:value-type="float" office:value="795" table:style-name="ce14">
            <text:p>795</text:p>
          </table:table-cell>
          <table:table-cell office:value-type="float" office:value="35939" table:style-name="ce14">
            <text:p>35 939</text:p>
          </table:table-cell>
          <table:table-cell office:value-type="float" office:value="824840" table:style-name="ce14">
            <text:p>824 840</text:p>
          </table:table-cell>
          <table:table-cell office:value-type="float" office:value="821022" table:style-name="ce14">
            <text:p>821 022</text:p>
          </table:table-cell>
          <table:table-cell office:value-type="float" office:value="149527" table:style-name="ce14">
            <text:p>149 527</text:p>
          </table:table-cell>
          <table:table-cell office:value-type="float" office:value="764622" table:style-name="ce15">
            <text:p>764 622</text:p>
          </table:table-cell>
          <table:table-cell office:value-type="float" office:value="674000" table:style-name="ce15">
            <text:p>674 000</text:p>
          </table:table-cell>
          <table:table-cell office:value-type="float" office:value="59516" table:style-name="ce15">
            <text:p>59 516</text:p>
          </table:table-cell>
          <table:table-cell office:value-type="float" office:value="23577" table:style-name="ce15">
            <text:p>23 577</text:p>
          </table:table-cell>
          <table:table-cell office:value-type="float" office:value="14149" table:style-name="ce14">
            <text:p>14 14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34</text:p>
          </table:table-cell>
          <table:table-cell office:value-type="string" table:style-name="ce1">
            <text:p>GH - Getränke</text:p>
          </table:table-cell>
          <table:table-cell office:value-type="float" office:value="4" table:style-name="ce13">
            <text:p>4</text:p>
          </table:table-cell>
          <table:table-cell office:value-type="float" office:value="705" table:style-name="ce14">
            <text:p>705</text:p>
          </table:table-cell>
          <table:table-cell office:value-type="float" office:value="6149" table:style-name="ce14">
            <text:p>6 149</text:p>
          </table:table-cell>
          <table:table-cell office:value-type="float" office:value="5318" table:style-name="ce14">
            <text:p>5 318</text:p>
          </table:table-cell>
          <table:table-cell office:value-type="float" office:value="254126" table:style-name="ce14">
            <text:p>254 126</text:p>
          </table:table-cell>
          <table:table-cell office:value-type="float" office:value="2719320" table:style-name="ce14">
            <text:p>2 719 320</text:p>
          </table:table-cell>
          <table:table-cell office:value-type="float" office:value="2665516" table:style-name="ce14">
            <text:p>2 665 516</text:p>
          </table:table-cell>
          <table:table-cell office:value-type="float" office:value="913657" table:style-name="ce14">
            <text:p>913 657</text:p>
          </table:table-cell>
          <table:table-cell office:value-type="float" office:value="2182587" table:style-name="ce15">
            <text:p>2 182 587</text:p>
          </table:table-cell>
          <table:table-cell office:value-type="float" office:value="1767642" table:style-name="ce15">
            <text:p>1 767 642</text:p>
          </table:table-cell>
          <table:table-cell office:value-type="float" office:value="421355" table:style-name="ce15">
            <text:p>421 355</text:p>
          </table:table-cell>
          <table:table-cell office:value-type="float" office:value="167229" table:style-name="ce15">
            <text:p>167 229</text:p>
          </table:table-cell>
          <table:table-cell office:value-type="float" office:value="69259" table:style-name="ce14">
            <text:p>69 25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35</text:p>
          </table:table-cell>
          <table:table-cell office:value-type="string" table:style-name="ce1">
            <text:p>GH - Tabakwaren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613" table:style-name="ce14">
            <text:p>613</text:p>
          </table:table-cell>
          <table:table-cell office:value-type="float" office:value="594" table:style-name="ce14">
            <text:p>594</text:p>
          </table:table-cell>
          <table:table-cell office:value-type="float" office:value="38980" table:style-name="ce14">
            <text:p>38 980</text:p>
          </table:table-cell>
          <table:table-cell office:value-type="float" office:value="2680519" table:style-name="ce14">
            <text:p>2 680 519</text:p>
          </table:table-cell>
          <table:table-cell office:value-type="float" office:value="2664284" table:style-name="ce14">
            <text:p>2 664 284</text:p>
          </table:table-cell>
          <table:table-cell office:value-type="float" office:value="2168393" table:style-name="ce14">
            <text:p>2 168 393</text:p>
          </table:table-cell>
          <table:table-cell office:value-type="float" office:value="575591" table:style-name="ce15">
            <text:p>575 591</text:p>
          </table:table-cell>
          <table:table-cell office:value-type="float" office:value="498513" table:style-name="ce15">
            <text:p>498 513</text:p>
          </table:table-cell>
          <table:table-cell office:value-type="float" office:value="86912" table:style-name="ce15">
            <text:p>86 912</text:p>
          </table:table-cell>
          <table:table-cell office:value-type="float" office:value="47932" table:style-name="ce15">
            <text:p>47 932</text:p>
          </table:table-cell>
          <table:table-cell office:value-type="float" office:value="13552" table:style-name="ce14">
            <text:p>13 55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36</text:p>
          </table:table-cell>
          <table:table-cell office:value-type="string" table:style-name="ce1">
            <text:p>GH - Zucker, Süß- und Backwaren</text:p>
          </table:table-cell>
          <table:table-cell office:value-type="float" office:value="4" table:style-name="ce13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465" table:style-name="ce14">
            <text:p>465</text:p>
          </table:table-cell>
          <table:table-cell office:value-type="float" office:value="420" table:style-name="ce14">
            <text:p>420</text:p>
          </table:table-cell>
          <table:table-cell office:value-type="float" office:value="28068" table:style-name="ce14">
            <text:p>28 068</text:p>
          </table:table-cell>
          <table:table-cell office:value-type="float" office:value="539587" table:style-name="ce14">
            <text:p>539 587</text:p>
          </table:table-cell>
          <table:table-cell office:value-type="float" office:value="533454" table:style-name="ce14">
            <text:p>533 454</text:p>
          </table:table-cell>
          <table:table-cell office:value-type="float" office:value="131255" table:style-name="ce14">
            <text:p>131 255</text:p>
          </table:table-cell>
          <table:table-cell office:value-type="float" office:value="493158" table:style-name="ce15">
            <text:p>493 158</text:p>
          </table:table-cell>
          <table:table-cell office:value-type="float" office:value="407898" table:style-name="ce15">
            <text:p>407 898</text:p>
          </table:table-cell>
          <table:table-cell office:value-type="float" office:value="46321" table:style-name="ce15">
            <text:p>46 321</text:p>
          </table:table-cell>
          <table:table-cell office:value-type="float" office:value="18253" table:style-name="ce15">
            <text:p>18 253</text:p>
          </table:table-cell>
          <table:table-cell office:value-type="float" office:value="4247" table:style-name="ce14">
            <text:p>4 24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37</text:p>
          </table:table-cell>
          <table:table-cell office:value-type="string" table:style-name="ce1">
            <text:p>GH - Kaffee, Tee, Kakao und Gewürze</text:p>
          </table:table-cell>
          <table:table-cell office:value-type="float" office:value="4" table:style-name="ce13">
            <text:p>4</text:p>
          </table:table-cell>
          <table:table-cell office:value-type="float" office:value="86" table:style-name="ce14">
            <text:p>86</text:p>
          </table:table-cell>
          <table:table-cell office:value-type="float" office:value="1039" table:style-name="ce14">
            <text:p>1 039</text:p>
          </table:table-cell>
          <table:table-cell office:value-type="float" office:value="963" table:style-name="ce14">
            <text:p>963</text:p>
          </table:table-cell>
          <table:table-cell office:value-type="float" office:value="63122" table:style-name="ce14">
            <text:p>63 122</text:p>
          </table:table-cell>
          <table:table-cell office:value-type="float" office:value="818645" table:style-name="ce14">
            <text:p>818 645</text:p>
          </table:table-cell>
          <table:table-cell office:value-type="float" office:value="807020" table:style-name="ce14">
            <text:p>807 020</text:p>
          </table:table-cell>
          <table:table-cell office:value-type="float" office:value="209760" table:style-name="ce14">
            <text:p>209 760</text:p>
          </table:table-cell>
          <table:table-cell office:value-type="float" office:value="712926" table:style-name="ce15">
            <text:p>712 926</text:p>
          </table:table-cell>
          <table:table-cell office:value-type="float" office:value="606685" table:style-name="ce15">
            <text:p>606 685</text:p>
          </table:table-cell>
          <table:table-cell office:value-type="float" office:value="105090" table:style-name="ce15">
            <text:p>105 090</text:p>
          </table:table-cell>
          <table:table-cell office:value-type="float" office:value="41968" table:style-name="ce15">
            <text:p>41 968</text:p>
          </table:table-cell>
          <table:table-cell office:value-type="float" office:value="6732" table:style-name="ce14">
            <text:p>6 73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38</text:p>
          </table:table-cell>
          <table:table-cell office:value-type="string" table:style-name="ce1">
            <text:p>GH - Sonst. Nahrungsmittel</text:p>
          </table:table-cell>
          <table:table-cell office:value-type="float" office:value="4" table:style-name="ce13">
            <text:p>4</text:p>
          </table:table-cell>
          <table:table-cell office:value-type="float" office:value="253" table:style-name="ce14">
            <text:p>253</text:p>
          </table:table-cell>
          <table:table-cell office:value-type="float" office:value="3372" table:style-name="ce14">
            <text:p>3 372</text:p>
          </table:table-cell>
          <table:table-cell office:value-type="float" office:value="3151" table:style-name="ce14">
            <text:p>3 151</text:p>
          </table:table-cell>
          <table:table-cell office:value-type="float" office:value="179415" table:style-name="ce14">
            <text:p>179 415</text:p>
          </table:table-cell>
          <table:table-cell office:value-type="float" office:value="2407096" table:style-name="ce14">
            <text:p>2 407 096</text:p>
          </table:table-cell>
          <table:table-cell office:value-type="float" office:value="2373070" table:style-name="ce14">
            <text:p>2 373 070</text:p>
          </table:table-cell>
          <table:table-cell office:value-type="float" office:value="603100" table:style-name="ce14">
            <text:p>603 100</text:p>
          </table:table-cell>
          <table:table-cell office:value-type="float" office:value="2101724" table:style-name="ce15">
            <text:p>2 101 724</text:p>
          </table:table-cell>
          <table:table-cell office:value-type="float" office:value="1791211" table:style-name="ce15">
            <text:p>1 791 211</text:p>
          </table:table-cell>
          <table:table-cell office:value-type="float" office:value="292615" table:style-name="ce15">
            <text:p>292 615</text:p>
          </table:table-cell>
          <table:table-cell office:value-type="float" office:value="113200" table:style-name="ce15">
            <text:p>113 200</text:p>
          </table:table-cell>
          <table:table-cell office:value-type="float" office:value="29455" table:style-name="ce14">
            <text:p>29 45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39</text:p>
          </table:table-cell>
          <table:table-cell office:value-type="string" table:style-name="ce1">
            <text:p>GH - verschiedene Nahrungsmittel</text:p>
          </table:table-cell>
          <table:table-cell office:value-type="float" office:value="4" table:style-name="ce13">
            <text:p>4</text:p>
          </table:table-cell>
          <table:table-cell office:value-type="float" office:value="437" table:style-name="ce14">
            <text:p>437</text:p>
          </table:table-cell>
          <table:table-cell office:value-type="float" office:value="10133" table:style-name="ce14">
            <text:p>10 133</text:p>
          </table:table-cell>
          <table:table-cell office:value-type="float" office:value="9687" table:style-name="ce14">
            <text:p>9 687</text:p>
          </table:table-cell>
          <table:table-cell office:value-type="float" office:value="435961" table:style-name="ce14">
            <text:p>435 961</text:p>
          </table:table-cell>
          <table:table-cell office:value-type="float" office:value="4438400" table:style-name="ce14">
            <text:p>4 438 400</text:p>
          </table:table-cell>
          <table:table-cell office:value-type="float" office:value="4384985" table:style-name="ce14">
            <text:p>4 384 985</text:p>
          </table:table-cell>
          <table:table-cell office:value-type="float" office:value="1029700" table:style-name="ce14">
            <text:p>1 029 700</text:p>
          </table:table-cell>
          <table:table-cell office:value-type="float" office:value="3753419" table:style-name="ce15">
            <text:p>3 753 419</text:p>
          </table:table-cell>
          <table:table-cell office:value-type="float" office:value="3372502" table:style-name="ce15">
            <text:p>3 372 502</text:p>
          </table:table-cell>
          <table:table-cell office:value-type="float" office:value="656166" table:style-name="ce15">
            <text:p>656 166</text:p>
          </table:table-cell>
          <table:table-cell office:value-type="float" office:value="220205" table:style-name="ce15">
            <text:p>220 205</text:p>
          </table:table-cell>
          <table:table-cell office:value-type="float" office:value="56932" table:style-name="ce14">
            <text:p>56 93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4</text:p>
          </table:table-cell>
          <table:table-cell office:value-type="string" table:style-name="ce1">
            <text:p>GH - Gebrauchs- und Verbrauchsgüter</text:p>
          </table:table-cell>
          <table:table-cell office:value-type="float" office:value="3" table:style-name="ce13">
            <text:p>3</text:p>
          </table:table-cell>
          <table:table-cell office:value-type="float" office:value="3752" table:style-name="ce14">
            <text:p>3 752</text:p>
          </table:table-cell>
          <table:table-cell office:value-type="float" office:value="44721" table:style-name="ce14">
            <text:p>44 721</text:p>
          </table:table-cell>
          <table:table-cell office:value-type="float" office:value="41316" table:style-name="ce14">
            <text:p>41 316</text:p>
          </table:table-cell>
          <table:table-cell office:value-type="float" office:value="2762364" table:style-name="ce14">
            <text:p>2 762 364</text:p>
          </table:table-cell>
          <table:table-cell office:value-type="float" office:value="28346590" table:style-name="ce14">
            <text:p>28 346 590</text:p>
          </table:table-cell>
          <table:table-cell office:value-type="float" office:value="27601023" table:style-name="ce14">
            <text:p>27 601 023</text:p>
          </table:table-cell>
          <table:table-cell office:value-type="float" office:value="8258108" table:style-name="ce14">
            <text:p>8 258 108</text:p>
          </table:table-cell>
          <table:table-cell office:value-type="float" office:value="23275384" table:style-name="ce15">
            <text:p>23 275 384</text:p>
          </table:table-cell>
          <table:table-cell office:value-type="float" office:value="19762362" table:style-name="ce15">
            <text:p>19 762 362</text:p>
          </table:table-cell>
          <table:table-cell office:value-type="float" office:value="4888185" table:style-name="ce15">
            <text:p>4 888 185</text:p>
          </table:table-cell>
          <table:table-cell office:value-type="float" office:value="2125821" table:style-name="ce15">
            <text:p>2 125 821</text:p>
          </table:table-cell>
          <table:table-cell office:value-type="float" office:value="610122" table:style-name="ce14">
            <text:p>610 12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41</text:p>
          </table:table-cell>
          <table:table-cell office:value-type="string" table:style-name="ce1">
            <text:p>GH - Textilien</text:p>
          </table:table-cell>
          <table:table-cell office:value-type="float" office:value="4" table:style-name="ce13">
            <text:p>4</text:p>
          </table:table-cell>
          <table:table-cell office:value-type="float" office:value="233" table:style-name="ce14">
            <text:p>233</text:p>
          </table:table-cell>
          <table:table-cell office:value-type="float" office:value="1461" table:style-name="ce14">
            <text:p>1 461</text:p>
          </table:table-cell>
          <table:table-cell office:value-type="float" office:value="1232" table:style-name="ce14">
            <text:p>1 232</text:p>
          </table:table-cell>
          <table:table-cell office:value-type="float" office:value="47747" table:style-name="ce14">
            <text:p>47 747</text:p>
          </table:table-cell>
          <table:table-cell office:value-type="float" office:value="471607" table:style-name="ce14">
            <text:p>471 607</text:p>
          </table:table-cell>
          <table:table-cell office:value-type="float" office:value="466771" table:style-name="ce14">
            <text:p>466 771</text:p>
          </table:table-cell>
          <table:table-cell office:value-type="float" office:value="156558" table:style-name="ce14">
            <text:p>156 558</text:p>
          </table:table-cell>
          <table:table-cell office:value-type="float" office:value="386901" table:style-name="ce15">
            <text:p>386 901</text:p>
          </table:table-cell>
          <table:table-cell office:value-type="float" office:value="312973" table:style-name="ce15">
            <text:p>312 973</text:p>
          </table:table-cell>
          <table:table-cell office:value-type="float" office:value="82963" table:style-name="ce15">
            <text:p>82 963</text:p>
          </table:table-cell>
          <table:table-cell office:value-type="float" office:value="35216" table:style-name="ce15">
            <text:p>35 216</text:p>
          </table:table-cell>
          <table:table-cell office:value-type="float" office:value="5962" table:style-name="ce14">
            <text:p>5 96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42</text:p>
          </table:table-cell>
          <table:table-cell office:value-type="string" table:style-name="ce1">
            <text:p>GH - Bekleidung und Schuhe</text:p>
          </table:table-cell>
          <table:table-cell office:value-type="float" office:value="4" table:style-name="ce13">
            <text:p>4</text:p>
          </table:table-cell>
          <table:table-cell office:value-type="float" office:value="361" table:style-name="ce14">
            <text:p>361</text:p>
          </table:table-cell>
          <table:table-cell office:value-type="float" office:value="3216" table:style-name="ce14">
            <text:p>3 216</text:p>
          </table:table-cell>
          <table:table-cell office:value-type="float" office:value="2865" table:style-name="ce14">
            <text:p>2 865</text:p>
          </table:table-cell>
          <table:table-cell office:value-type="float" office:value="120911" table:style-name="ce14">
            <text:p>120 911</text:p>
          </table:table-cell>
          <table:table-cell office:value-type="float" office:value="1496510" table:style-name="ce14">
            <text:p>1 496 510</text:p>
          </table:table-cell>
          <table:table-cell office:value-type="float" office:value="1475761" table:style-name="ce14">
            <text:p>1 475 761</text:p>
          </table:table-cell>
          <table:table-cell office:value-type="float" office:value="371355" table:style-name="ce14">
            <text:p>371 355</text:p>
          </table:table-cell>
          <table:table-cell office:value-type="float" office:value="1314004" table:style-name="ce15">
            <text:p>1 314 004</text:p>
          </table:table-cell>
          <table:table-cell office:value-type="float" office:value="1104735" table:style-name="ce15">
            <text:p>1 104 735</text:p>
          </table:table-cell>
          <table:table-cell office:value-type="float" office:value="168611" table:style-name="ce15">
            <text:p>168 611</text:p>
          </table:table-cell>
          <table:table-cell office:value-type="float" office:value="47700" table:style-name="ce15">
            <text:p>47 700</text:p>
          </table:table-cell>
          <table:table-cell office:value-type="float" office:value="13054" table:style-name="ce14">
            <text:p>13 05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43</text:p>
          </table:table-cell>
          <table:table-cell office:value-type="string" table:style-name="ce1">
            <text:p>GH - Elektr. Haushaltsgeräte</text:p>
          </table:table-cell>
          <table:table-cell office:value-type="float" office:value="4" table:style-name="ce13">
            <text:p>4</text:p>
          </table:table-cell>
          <table:table-cell office:value-type="float" office:value="339" table:style-name="ce14">
            <text:p>339</text:p>
          </table:table-cell>
          <table:table-cell office:value-type="float" office:value="5466" table:style-name="ce14">
            <text:p>5 466</text:p>
          </table:table-cell>
          <table:table-cell office:value-type="float" office:value="5158" table:style-name="ce14">
            <text:p>5 158</text:p>
          </table:table-cell>
          <table:table-cell office:value-type="float" office:value="320312" table:style-name="ce14">
            <text:p>320 312</text:p>
          </table:table-cell>
          <table:table-cell office:value-type="float" office:value="3823015" table:style-name="ce14">
            <text:p>3 823 015</text:p>
          </table:table-cell>
          <table:table-cell office:value-type="float" office:value="3786364" table:style-name="ce14">
            <text:p>3 786 364</text:p>
          </table:table-cell>
          <table:table-cell office:value-type="float" office:value="988679" table:style-name="ce14">
            <text:p>988 679</text:p>
          </table:table-cell>
          <table:table-cell office:value-type="float" office:value="3255265" table:style-name="ce15">
            <text:p>3 255 265</text:p>
          </table:table-cell>
          <table:table-cell office:value-type="float" office:value="2807023" table:style-name="ce15">
            <text:p>2 807 023</text:p>
          </table:table-cell>
          <table:table-cell office:value-type="float" office:value="536458" table:style-name="ce15">
            <text:p>536 458</text:p>
          </table:table-cell>
          <table:table-cell office:value-type="float" office:value="216146" table:style-name="ce15">
            <text:p>216 146</text:p>
          </table:table-cell>
          <table:table-cell office:value-type="float" office:value="24012" table:style-name="ce14">
            <text:p>24 01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44</text:p>
          </table:table-cell>
          <table:table-cell office:value-type="string" table:style-name="ce1">
            <text:p>GH - Glaswaren und Reinigungsmittel</text:p>
          </table:table-cell>
          <table:table-cell office:value-type="float" office:value="4" table:style-name="ce13">
            <text:p>4</text:p>
          </table:table-cell>
          <table:table-cell office:value-type="float" office:value="123" table:style-name="ce14">
            <text:p>123</text:p>
          </table:table-cell>
          <table:table-cell office:value-type="float" office:value="1798" table:style-name="ce14">
            <text:p>1 798</text:p>
          </table:table-cell>
          <table:table-cell office:value-type="float" office:value="1684" table:style-name="ce14">
            <text:p>1 684</text:p>
          </table:table-cell>
          <table:table-cell office:value-type="float" office:value="93958" table:style-name="ce14">
            <text:p>93 958</text:p>
          </table:table-cell>
          <table:table-cell office:value-type="float" office:value="794338" table:style-name="ce14">
            <text:p>794 338</text:p>
          </table:table-cell>
          <table:table-cell office:value-type="float" office:value="665604" table:style-name="ce14">
            <text:p>665 604</text:p>
          </table:table-cell>
          <table:table-cell office:value-type="float" office:value="246320" table:style-name="ce14">
            <text:p>246 320</text:p>
          </table:table-cell>
          <table:table-cell office:value-type="float" office:value="520336" table:style-name="ce15">
            <text:p>520 336</text:p>
          </table:table-cell>
          <table:table-cell office:value-type="float" office:value="426309" table:style-name="ce15">
            <text:p>426 309</text:p>
          </table:table-cell>
          <table:table-cell office:value-type="float" office:value="151997" table:style-name="ce15">
            <text:p>151 997</text:p>
          </table:table-cell>
          <table:table-cell office:value-type="float" office:value="58039" table:style-name="ce15">
            <text:p>58 039</text:p>
          </table:table-cell>
          <table:table-cell office:value-type="float" office:value="18649" table:style-name="ce14">
            <text:p>18 64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45</text:p>
          </table:table-cell>
          <table:table-cell office:value-type="string" table:style-name="ce1">
            <text:p>GH - Körperpflegemittel</text:p>
          </table:table-cell>
          <table:table-cell office:value-type="float" office:value="4" table:style-name="ce13">
            <text:p>4</text:p>
          </table:table-cell>
          <table:table-cell office:value-type="float" office:value="259" table:style-name="ce14">
            <text:p>259</text:p>
          </table:table-cell>
          <table:table-cell office:value-type="float" office:value="3055" table:style-name="ce14">
            <text:p>3 055</text:p>
          </table:table-cell>
          <table:table-cell office:value-type="float" office:value="2848" table:style-name="ce14">
            <text:p>2 848</text:p>
          </table:table-cell>
          <table:table-cell office:value-type="float" office:value="170580" table:style-name="ce14">
            <text:p>170 580</text:p>
          </table:table-cell>
          <table:table-cell office:value-type="float" office:value="1291898" table:style-name="ce14">
            <text:p>1 291 898</text:p>
          </table:table-cell>
          <table:table-cell office:value-type="float" office:value="1162788" table:style-name="ce14">
            <text:p>1 162 788</text:p>
          </table:table-cell>
          <table:table-cell office:value-type="float" office:value="551981" table:style-name="ce14">
            <text:p>551 981</text:p>
          </table:table-cell>
          <table:table-cell office:value-type="float" office:value="899799" table:style-name="ce15">
            <text:p>899 799</text:p>
          </table:table-cell>
          <table:table-cell office:value-type="float" office:value="621995" table:style-name="ce15">
            <text:p>621 995</text:p>
          </table:table-cell>
          <table:table-cell office:value-type="float" office:value="273760" table:style-name="ce15">
            <text:p>273 760</text:p>
          </table:table-cell>
          <table:table-cell office:value-type="float" office:value="103180" table:style-name="ce15">
            <text:p>103 180</text:p>
          </table:table-cell>
          <table:table-cell office:value-type="float" office:value="28161" table:style-name="ce14">
            <text:p>28 16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46</text:p>
          </table:table-cell>
          <table:table-cell office:value-type="string" table:style-name="ce1">
            <text:p>GH - Pharm. und med. Erzeugnisse</text:p>
          </table:table-cell>
          <table:table-cell office:value-type="float" office:value="4" table:style-name="ce13">
            <text:p>4</text:p>
          </table:table-cell>
          <table:table-cell office:value-type="float" office:value="906" table:style-name="ce14">
            <text:p>906</text:p>
          </table:table-cell>
          <table:table-cell office:value-type="float" office:value="17709" table:style-name="ce14">
            <text:p>17 709</text:p>
          </table:table-cell>
          <table:table-cell office:value-type="float" office:value="16999" table:style-name="ce14">
            <text:p>16 999</text:p>
          </table:table-cell>
          <table:table-cell office:value-type="float" office:value="1491809" table:style-name="ce14">
            <text:p>1 491 809</text:p>
          </table:table-cell>
          <table:table-cell office:value-type="float" office:value="15290078" table:style-name="ce14">
            <text:p>15 290 078</text:p>
          </table:table-cell>
          <table:table-cell office:value-type="float" office:value="14948952" table:style-name="ce14">
            <text:p>14 948 952</text:p>
          </table:table-cell>
          <table:table-cell office:value-type="float" office:value="4332603" table:style-name="ce14">
            <text:p>4 332 603</text:p>
          </table:table-cell>
          <table:table-cell office:value-type="float" office:value="12611522" table:style-name="ce15">
            <text:p>12 611 522</text:p>
          </table:table-cell>
          <table:table-cell office:value-type="float" office:value="10984830" table:style-name="ce15">
            <text:p>10 984 830</text:p>
          </table:table-cell>
          <table:table-cell office:value-type="float" office:value="2843225" table:style-name="ce15">
            <text:p>2 843 225</text:p>
          </table:table-cell>
          <table:table-cell office:value-type="float" office:value="1351416" table:style-name="ce15">
            <text:p>1 351 416</text:p>
          </table:table-cell>
          <table:table-cell office:value-type="float" office:value="448755" table:style-name="ce14">
            <text:p>448 75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47</text:p>
          </table:table-cell>
          <table:table-cell office:value-type="string" table:style-name="ce1">
            <text:p>GH - Möbel, Teppiche und Lampen</text:p>
          </table:table-cell>
          <table:table-cell office:value-type="float" office:value="4" table:style-name="ce13">
            <text:p>4</text:p>
          </table:table-cell>
          <table:table-cell office:value-type="float" office:value="248" table:style-name="ce14">
            <text:p>248</text:p>
          </table:table-cell>
          <table:table-cell office:value-type="float" office:value="2463" table:style-name="ce14">
            <text:p>2 463</text:p>
          </table:table-cell>
          <table:table-cell office:value-type="float" office:value="2233" table:style-name="ce14">
            <text:p>2 233</text:p>
          </table:table-cell>
          <table:table-cell office:value-type="float" office:value="116824" table:style-name="ce14">
            <text:p>116 824</text:p>
          </table:table-cell>
          <table:table-cell office:value-type="float" office:value="785405" table:style-name="ce14">
            <text:p>785 405</text:p>
          </table:table-cell>
          <table:table-cell office:value-type="float" office:value="761190" table:style-name="ce14">
            <text:p>761 190</text:p>
          </table:table-cell>
          <table:table-cell office:value-type="float" office:value="302957" table:style-name="ce14">
            <text:p>302 957</text:p>
          </table:table-cell>
          <table:table-cell office:value-type="float" office:value="602742" table:style-name="ce15">
            <text:p>602 742</text:p>
          </table:table-cell>
          <table:table-cell office:value-type="float" office:value="471781" table:style-name="ce15">
            <text:p>471 781</text:p>
          </table:table-cell>
          <table:table-cell office:value-type="float" office:value="172438" table:style-name="ce15">
            <text:p>172 438</text:p>
          </table:table-cell>
          <table:table-cell office:value-type="float" office:value="55614" table:style-name="ce15">
            <text:p>55 614</text:p>
          </table:table-cell>
          <table:table-cell office:value-type="float" office:value="12032" table:style-name="ce14">
            <text:p>12 03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48</text:p>
          </table:table-cell>
          <table:table-cell office:value-type="string" table:style-name="ce1">
            <text:p>GH - Uhren und Schmuck</text:p>
          </table:table-cell>
          <table:table-cell office:value-type="float" office:value="4" table:style-name="ce13">
            <text:p>4</text:p>
          </table:table-cell>
          <table:table-cell office:value-type="float" office:value="184" table:style-name="ce14">
            <text:p>184</text:p>
          </table:table-cell>
          <table:table-cell office:value-type="float" office:value="1141" table:style-name="ce14">
            <text:p>1 141</text:p>
          </table:table-cell>
          <table:table-cell office:value-type="float" office:value="966" table:style-name="ce14">
            <text:p>966</text:p>
          </table:table-cell>
          <table:table-cell office:value-type="float" office:value="42408" table:style-name="ce14">
            <text:p>42 408</text:p>
          </table:table-cell>
          <table:table-cell office:value-type="float" office:value="278311" table:style-name="ce14">
            <text:p>278 311</text:p>
          </table:table-cell>
          <table:table-cell office:value-type="float" office:value="274548" table:style-name="ce14">
            <text:p>274 548</text:p>
          </table:table-cell>
          <table:table-cell office:value-type="float" office:value="114617" table:style-name="ce14">
            <text:p>114 617</text:p>
          </table:table-cell>
          <table:table-cell office:value-type="float" office:value="213211" table:style-name="ce15">
            <text:p>213 211</text:p>
          </table:table-cell>
          <table:table-cell office:value-type="float" office:value="162405" table:style-name="ce15">
            <text:p>162 405</text:p>
          </table:table-cell>
          <table:table-cell office:value-type="float" office:value="65001" table:style-name="ce15">
            <text:p>65 001</text:p>
          </table:table-cell>
          <table:table-cell office:value-type="float" office:value="22593" table:style-name="ce15">
            <text:p>22 593</text:p>
          </table:table-cell>
          <table:table-cell office:value-type="float" office:value="4475" table:style-name="ce14">
            <text:p>4 47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49</text:p>
          </table:table-cell>
          <table:table-cell office:value-type="string" table:style-name="ce1">
            <text:p>GH - Sonst. Gebrauchsgüter</text:p>
          </table:table-cell>
          <table:table-cell office:value-type="float" office:value="4" table:style-name="ce13">
            <text:p>4</text:p>
          </table:table-cell>
          <table:table-cell office:value-type="float" office:value="1099" table:style-name="ce14">
            <text:p>1 099</text:p>
          </table:table-cell>
          <table:table-cell office:value-type="float" office:value="8412" table:style-name="ce14">
            <text:p>8 412</text:p>
          </table:table-cell>
          <table:table-cell office:value-type="float" office:value="7331" table:style-name="ce14">
            <text:p>7 331</text:p>
          </table:table-cell>
          <table:table-cell office:value-type="float" office:value="357815" table:style-name="ce14">
            <text:p>357 815</text:p>
          </table:table-cell>
          <table:table-cell office:value-type="float" office:value="4115428" table:style-name="ce14">
            <text:p>4 115 428</text:p>
          </table:table-cell>
          <table:table-cell office:value-type="float" office:value="4059045" table:style-name="ce14">
            <text:p>4 059 045</text:p>
          </table:table-cell>
          <table:table-cell office:value-type="float" office:value="1193038" table:style-name="ce14">
            <text:p>1 193 038</text:p>
          </table:table-cell>
          <table:table-cell office:value-type="float" office:value="3471604" table:style-name="ce15">
            <text:p>3 471 604</text:p>
          </table:table-cell>
          <table:table-cell office:value-type="float" office:value="2870311" table:style-name="ce15">
            <text:p>2 870 311</text:p>
          </table:table-cell>
          <table:table-cell office:value-type="float" office:value="593732" table:style-name="ce15">
            <text:p>593 732</text:p>
          </table:table-cell>
          <table:table-cell office:value-type="float" office:value="235917" table:style-name="ce15">
            <text:p>235 917</text:p>
          </table:table-cell>
          <table:table-cell office:value-type="float" office:value="55022" table:style-name="ce14">
            <text:p>55 02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5</text:p>
          </table:table-cell>
          <table:table-cell office:value-type="string" table:style-name="ce1">
            <text:p>GH - Datenverarbeitungsgeräte</text:p>
          </table:table-cell>
          <table:table-cell office:value-type="float" office:value="3" table:style-name="ce13">
            <text:p>3</text:p>
          </table:table-cell>
          <table:table-cell office:value-type="float" office:value="649" table:style-name="ce14">
            <text:p>649</text:p>
          </table:table-cell>
          <table:table-cell office:value-type="float" office:value="10363" table:style-name="ce14">
            <text:p>10 363</text:p>
          </table:table-cell>
          <table:table-cell office:value-type="float" office:value="9800" table:style-name="ce14">
            <text:p>9 800</text:p>
          </table:table-cell>
          <table:table-cell office:value-type="float" office:value="818455" table:style-name="ce14">
            <text:p>818 455</text:p>
          </table:table-cell>
          <table:table-cell office:value-type="float" office:value="12282765" table:style-name="ce14">
            <text:p>12 282 765</text:p>
          </table:table-cell>
          <table:table-cell office:value-type="float" office:value="12151627" table:style-name="ce14">
            <text:p>12 151 627</text:p>
          </table:table-cell>
          <table:table-cell office:value-type="float" office:value="1766467" table:style-name="ce14">
            <text:p>1 766 467</text:p>
          </table:table-cell>
          <table:table-cell office:value-type="float" office:value="11078835" table:style-name="ce15">
            <text:p>11 078 835</text:p>
          </table:table-cell>
          <table:table-cell office:value-type="float" office:value="10374344" table:style-name="ce15">
            <text:p>10 374 344</text:p>
          </table:table-cell>
          <table:table-cell office:value-type="float" office:value="1055926" table:style-name="ce15">
            <text:p>1 055 926</text:p>
          </table:table-cell>
          <table:table-cell office:value-type="float" office:value="237471" table:style-name="ce15">
            <text:p>237 471</text:p>
          </table:table-cell>
          <table:table-cell office:value-type="float" office:value="47628" table:style-name="ce14">
            <text:p>47 62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51</text:p>
          </table:table-cell>
          <table:table-cell office:value-type="string" table:style-name="ce1">
            <text:p>GH - Datenverarbeitungsgeräte</text:p>
          </table:table-cell>
          <table:table-cell office:value-type="float" office:value="4" table:style-name="ce13">
            <text:p>4</text:p>
          </table:table-cell>
          <table:table-cell office:value-type="float" office:value="399" table:style-name="ce14">
            <text:p>399</text:p>
          </table:table-cell>
          <table:table-cell office:value-type="float" office:value="7557" table:style-name="ce14">
            <text:p>7 557</text:p>
          </table:table-cell>
          <table:table-cell office:value-type="float" office:value="7195" table:style-name="ce14">
            <text:p>7 195</text:p>
          </table:table-cell>
          <table:table-cell office:value-type="float" office:value="630138" table:style-name="ce14">
            <text:p>630 138</text:p>
          </table:table-cell>
          <table:table-cell office:value-type="float" office:value="9102664" table:style-name="ce14">
            <text:p>9 102 664</text:p>
          </table:table-cell>
          <table:table-cell office:value-type="float" office:value="8990617" table:style-name="ce14">
            <text:p>8 990 617</text:p>
          </table:table-cell>
          <table:table-cell office:value-type="float" office:value="1149235" table:style-name="ce14">
            <text:p>1 149 235</text:p>
          </table:table-cell>
          <table:table-cell office:value-type="float" office:value="8227538" table:style-name="ce15">
            <text:p>8 227 538</text:p>
          </table:table-cell>
          <table:table-cell office:value-type="float" office:value="7801699" table:style-name="ce15">
            <text:p>7 801 699</text:p>
          </table:table-cell>
          <table:table-cell office:value-type="float" office:value="723985" table:style-name="ce15">
            <text:p>723 985</text:p>
          </table:table-cell>
          <table:table-cell office:value-type="float" office:value="93847" table:style-name="ce15">
            <text:p>93 847</text:p>
          </table:table-cell>
          <table:table-cell office:value-type="float" office:value="33988" table:style-name="ce14">
            <text:p>33 98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52</text:p>
          </table:table-cell>
          <table:table-cell office:value-type="string" table:style-name="ce1">
            <text:p>GH - Elektronische Bauteile</text:p>
          </table:table-cell>
          <table:table-cell office:value-type="float" office:value="4" table:style-name="ce13">
            <text:p>4</text:p>
          </table:table-cell>
          <table:table-cell office:value-type="float" office:value="250" table:style-name="ce14">
            <text:p>250</text:p>
          </table:table-cell>
          <table:table-cell office:value-type="float" office:value="2806" table:style-name="ce14">
            <text:p>2 806</text:p>
          </table:table-cell>
          <table:table-cell office:value-type="float" office:value="2605" table:style-name="ce14">
            <text:p>2 605</text:p>
          </table:table-cell>
          <table:table-cell office:value-type="float" office:value="188317" table:style-name="ce14">
            <text:p>188 317</text:p>
          </table:table-cell>
          <table:table-cell office:value-type="float" office:value="3180101" table:style-name="ce14">
            <text:p>3 180 101</text:p>
          </table:table-cell>
          <table:table-cell office:value-type="float" office:value="3161010" table:style-name="ce14">
            <text:p>3 161 010</text:p>
          </table:table-cell>
          <table:table-cell office:value-type="float" office:value="617232" table:style-name="ce14">
            <text:p>617 232</text:p>
          </table:table-cell>
          <table:table-cell office:value-type="float" office:value="2851297" table:style-name="ce15">
            <text:p>2 851 297</text:p>
          </table:table-cell>
          <table:table-cell office:value-type="float" office:value="2572645" table:style-name="ce15">
            <text:p>2 572 645</text:p>
          </table:table-cell>
          <table:table-cell office:value-type="float" office:value="331941" table:style-name="ce15">
            <text:p>331 941</text:p>
          </table:table-cell>
          <table:table-cell office:value-type="float" office:value="143624" table:style-name="ce15">
            <text:p>143 624</text:p>
          </table:table-cell>
          <table:table-cell office:value-type="float" office:value="13640" table:style-name="ce14">
            <text:p>13 64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6</text:p>
          </table:table-cell>
          <table:table-cell office:value-type="string" table:style-name="ce1">
            <text:p>GH - Sonst. Maschinen</text:p>
          </table:table-cell>
          <table:table-cell office:value-type="float" office:value="3" table:style-name="ce13">
            <text:p>3</text:p>
          </table:table-cell>
          <table:table-cell office:value-type="float" office:value="3561" table:style-name="ce14">
            <text:p>3 561</text:p>
          </table:table-cell>
          <table:table-cell office:value-type="float" office:value="37740" table:style-name="ce14">
            <text:p>37 740</text:p>
          </table:table-cell>
          <table:table-cell office:value-type="float" office:value="34626" table:style-name="ce14">
            <text:p>34 626</text:p>
          </table:table-cell>
          <table:table-cell office:value-type="float" office:value="2160328" table:style-name="ce14">
            <text:p>2 160 328</text:p>
          </table:table-cell>
          <table:table-cell office:value-type="float" office:value="16945816" table:style-name="ce14">
            <text:p>16 945 816</text:p>
          </table:table-cell>
          <table:table-cell office:value-type="float" office:value="16700285" table:style-name="ce14">
            <text:p>16 700 285</text:p>
          </table:table-cell>
          <table:table-cell office:value-type="float" office:value="5372592" table:style-name="ce14">
            <text:p>5 372 592</text:p>
          </table:table-cell>
          <table:table-cell office:value-type="float" office:value="13339803" table:style-name="ce15">
            <text:p>13 339 803</text:p>
          </table:table-cell>
          <table:table-cell office:value-type="float" office:value="11478926" table:style-name="ce15">
            <text:p>11 478 926</text:p>
          </table:table-cell>
          <table:table-cell office:value-type="float" office:value="3524566" table:style-name="ce15">
            <text:p>3 524 566</text:p>
          </table:table-cell>
          <table:table-cell office:value-type="float" office:value="1364238" table:style-name="ce15">
            <text:p>1 364 238</text:p>
          </table:table-cell>
          <table:table-cell office:value-type="float" office:value="295324" table:style-name="ce14">
            <text:p>295 32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61</text:p>
          </table:table-cell>
          <table:table-cell office:value-type="string" table:style-name="ce1">
            <text:p>GH - Landwirtschaftliche Maschinen</text:p>
          </table:table-cell>
          <table:table-cell office:value-type="float" office:value="4" table:style-name="ce13">
            <text:p>4</text:p>
          </table:table-cell>
          <table:table-cell office:value-type="float" office:value="501" table:style-name="ce14">
            <text:p>501</text:p>
          </table:table-cell>
          <table:table-cell office:value-type="float" office:value="4767" table:style-name="ce14">
            <text:p>4 767</text:p>
          </table:table-cell>
          <table:table-cell office:value-type="float" office:value="4189" table:style-name="ce14">
            <text:p>4 189</text:p>
          </table:table-cell>
          <table:table-cell office:value-type="float" office:value="195588" table:style-name="ce14">
            <text:p>195 588</text:p>
          </table:table-cell>
          <table:table-cell office:value-type="float" office:value="2363454" table:style-name="ce14">
            <text:p>2 363 454</text:p>
          </table:table-cell>
          <table:table-cell office:value-type="float" office:value="2343951" table:style-name="ce14">
            <text:p>2 343 951</text:p>
          </table:table-cell>
          <table:table-cell office:value-type="float" office:value="555525" table:style-name="ce14">
            <text:p>555 525</text:p>
          </table:table-cell>
          <table:table-cell office:value-type="float" office:value="2007174" table:style-name="ce15">
            <text:p>2 007 174</text:p>
          </table:table-cell>
          <table:table-cell office:value-type="float" office:value="1797167" table:style-name="ce15">
            <text:p>1 797 167</text:p>
          </table:table-cell>
          <table:table-cell office:value-type="float" office:value="346462" table:style-name="ce15">
            <text:p>346 462</text:p>
          </table:table-cell>
          <table:table-cell office:value-type="float" office:value="150874" table:style-name="ce15">
            <text:p>150 874</text:p>
          </table:table-cell>
          <table:table-cell office:value-type="float" office:value="31070" table:style-name="ce14">
            <text:p>31 07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62</text:p>
          </table:table-cell>
          <table:table-cell office:value-type="string" table:style-name="ce1">
            <text:p>GH - Werkzeugmaschinen</text:p>
          </table:table-cell>
          <table:table-cell office:value-type="float" office:value="4" table:style-name="ce13">
            <text:p>4</text:p>
          </table:table-cell>
          <table:table-cell office:value-type="float" office:value="129" table:style-name="ce14">
            <text:p>129</text:p>
          </table:table-cell>
          <table:table-cell office:value-type="float" office:value="1172" table:style-name="ce14">
            <text:p>1 172</text:p>
          </table:table-cell>
          <table:table-cell office:value-type="float" office:value="1069" table:style-name="ce14">
            <text:p>1 069</text:p>
          </table:table-cell>
          <table:table-cell office:value-type="float" office:value="67646" table:style-name="ce14">
            <text:p>67 646</text:p>
          </table:table-cell>
          <table:table-cell office:value-type="float" office:value="596091" table:style-name="ce14">
            <text:p>596 091</text:p>
          </table:table-cell>
          <table:table-cell office:value-type="float" office:value="581950" table:style-name="ce14">
            <text:p>581 950</text:p>
          </table:table-cell>
          <table:table-cell office:value-type="float" office:value="161675" table:style-name="ce14">
            <text:p>161 675</text:p>
          </table:table-cell>
          <table:table-cell office:value-type="float" office:value="484075" table:style-name="ce15">
            <text:p>484 075</text:p>
          </table:table-cell>
          <table:table-cell office:value-type="float" office:value="419248" table:style-name="ce15">
            <text:p>419 248</text:p>
          </table:table-cell>
          <table:table-cell office:value-type="float" office:value="97069" table:style-name="ce15">
            <text:p>97 069</text:p>
          </table:table-cell>
          <table:table-cell office:value-type="float" office:value="29423" table:style-name="ce15">
            <text:p>29 423</text:p>
          </table:table-cell>
          <table:table-cell office:value-type="float" office:value="6408" table:style-name="ce14">
            <text:p>6 40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63</text:p>
          </table:table-cell>
          <table:table-cell office:value-type="string" table:style-name="ce1">
            <text:p>GH - Bergwerks-/Baustoffmaschinen</text:p>
          </table:table-cell>
          <table:table-cell office:value-type="float" office:value="4" table:style-name="ce13">
            <text:p>4</text:p>
          </table:table-cell>
          <table:table-cell office:value-type="float" office:value="154" table:style-name="ce14">
            <text:p>154</text:p>
          </table:table-cell>
          <table:table-cell office:value-type="float" office:value="1910" table:style-name="ce14">
            <text:p>1 910</text:p>
          </table:table-cell>
          <table:table-cell office:value-type="float" office:value="1773" table:style-name="ce14">
            <text:p>1 773</text:p>
          </table:table-cell>
          <table:table-cell office:value-type="float" office:value="109189" table:style-name="ce14">
            <text:p>109 189</text:p>
          </table:table-cell>
          <table:table-cell office:value-type="float" office:value="1268525" table:style-name="ce14">
            <text:p>1 268 525</text:p>
          </table:table-cell>
          <table:table-cell office:value-type="float" office:value="1251224" table:style-name="ce14">
            <text:p>1 251 224</text:p>
          </table:table-cell>
          <table:table-cell office:value-type="float" office:value="383853" table:style-name="ce14">
            <text:p>383 853</text:p>
          </table:table-cell>
          <table:table-cell office:value-type="float" office:value="1066925" table:style-name="ce15">
            <text:p>1 066 925</text:p>
          </table:table-cell>
          <table:table-cell office:value-type="float" office:value="917546" table:style-name="ce15">
            <text:p>917 546</text:p>
          </table:table-cell>
          <table:table-cell office:value-type="float" office:value="233369" table:style-name="ce15">
            <text:p>233 369</text:p>
          </table:table-cell>
          <table:table-cell office:value-type="float" office:value="124180" table:style-name="ce15">
            <text:p>124 180</text:p>
          </table:table-cell>
          <table:table-cell office:value-type="float" office:value="41230" table:style-name="ce14">
            <text:p>41 23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64</text:p>
          </table:table-cell>
          <table:table-cell office:value-type="string" table:style-name="ce1">
            <text:p>GH - Textil- und Nähmaschinen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65</text:p>
          </table:table-cell>
          <table:table-cell office:value-type="string" table:style-name="ce1">
            <text:p>GH - Büromöbel</text:p>
          </table:table-cell>
          <table:table-cell office:value-type="float" office:value="4" table:style-name="ce13">
            <text:p>4</text:p>
          </table:table-cell>
          <table:table-cell office:value-type="float" office:value="74" table:style-name="ce14">
            <text:p>74</text:p>
          </table:table-cell>
          <table:table-cell office:value-type="float" office:value="792" table:style-name="ce14">
            <text:p>792</text:p>
          </table:table-cell>
          <table:table-cell office:value-type="float" office:value="727" table:style-name="ce14">
            <text:p>727</text:p>
          </table:table-cell>
          <table:table-cell office:value-type="float" office:value="39775" table:style-name="ce14">
            <text:p>39 775</text:p>
          </table:table-cell>
          <table:table-cell office:value-type="float" office:value="241926" table:style-name="ce14">
            <text:p>241 926</text:p>
          </table:table-cell>
          <table:table-cell office:value-type="float" office:value="238675" table:style-name="ce14">
            <text:p>238 675</text:p>
          </table:table-cell>
          <table:table-cell office:value-type="float" office:value="88060" table:style-name="ce14">
            <text:p>88 060</text:p>
          </table:table-cell>
          <table:table-cell office:value-type="float" office:value="187236" table:style-name="ce15">
            <text:p>187 236</text:p>
          </table:table-cell>
          <table:table-cell office:value-type="float" office:value="152081" table:style-name="ce15">
            <text:p>152 081</text:p>
          </table:table-cell>
          <table:table-cell office:value-type="float" office:value="53076" table:style-name="ce15">
            <text:p>53 076</text:p>
          </table:table-cell>
          <table:table-cell office:value-type="float" office:value="13301" table:style-name="ce15">
            <text:p>13 301</text:p>
          </table:table-cell>
          <table:table-cell office:value-type="float" office:value="3303" table:style-name="ce15">
            <text:p>3 30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66</text:p>
          </table:table-cell>
          <table:table-cell office:value-type="string" table:style-name="ce1">
            <text:p>GH - Sonst. Büromaschinen</text:p>
          </table:table-cell>
          <table:table-cell office:value-type="float" office:value="4" table:style-name="ce13">
            <text:p>4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69</text:p>
          </table:table-cell>
          <table:table-cell office:value-type="string" table:style-name="ce1">
            <text:p>GH - Sonst. Maschinen</text:p>
          </table:table-cell>
          <table:table-cell office:value-type="float" office:value="4" table:style-name="ce13">
            <text:p>4</text:p>
          </table:table-cell>
          <table:table-cell office:value-type="float" office:value="2627" table:style-name="ce14">
            <text:p>2 627</text:p>
          </table:table-cell>
          <table:table-cell office:value-type="float" office:value="27880" table:style-name="ce14">
            <text:p>27 880</text:p>
          </table:table-cell>
          <table:table-cell office:value-type="float" office:value="25718" table:style-name="ce14">
            <text:p>25 718</text:p>
          </table:table-cell>
          <table:table-cell office:value-type="float" office:value="1665562" table:style-name="ce14">
            <text:p>1 665 562</text:p>
          </table:table-cell>
          <table:table-cell office:value-type="float" office:value="12003711" table:style-name="ce14">
            <text:p>12 003 711</text:p>
          </table:table-cell>
          <table:table-cell office:value-type="float" office:value="11816530" table:style-name="ce14">
            <text:p>11 816 530</text:p>
          </table:table-cell>
          <table:table-cell office:value-type="float" office:value="3990512" table:style-name="ce14">
            <text:p>3 990 512</text:p>
          </table:table-cell>
          <table:table-cell office:value-type="float" office:value="9247815" table:style-name="ce15">
            <text:p>9 247 815</text:p>
          </table:table-cell>
          <table:table-cell office:value-type="float" office:value="7914865" table:style-name="ce15">
            <text:p>7 914 865</text:p>
          </table:table-cell>
          <table:table-cell office:value-type="float" office:value="2670302" table:style-name="ce15">
            <text:p>2 670 302</text:p>
          </table:table-cell>
          <table:table-cell office:value-type="float" office:value="1004740" table:style-name="ce15">
            <text:p>1 004 740</text:p>
          </table:table-cell>
          <table:table-cell office:value-type="float" office:value="180126" table:style-name="ce15">
            <text:p>180 12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7</text:p>
          </table:table-cell>
          <table:table-cell office:value-type="string" table:style-name="ce1">
            <text:p>Sonst. Großhandel</text:p>
          </table:table-cell>
          <table:table-cell office:value-type="float" office:value="3" table:style-name="ce13">
            <text:p>3</text:p>
          </table:table-cell>
          <table:table-cell office:value-type="float" office:value="3038" table:style-name="ce14">
            <text:p>3 038</text:p>
          </table:table-cell>
          <table:table-cell office:value-type="float" office:value="44446" table:style-name="ce14">
            <text:p>44 446</text:p>
          </table:table-cell>
          <table:table-cell office:value-type="float" office:value="41638" table:style-name="ce14">
            <text:p>41 638</text:p>
          </table:table-cell>
          <table:table-cell office:value-type="float" office:value="2456627" table:style-name="ce14">
            <text:p>2 456 627</text:p>
          </table:table-cell>
          <table:table-cell office:value-type="float" office:value="51451203" table:style-name="ce14">
            <text:p>51 451 203</text:p>
          </table:table-cell>
          <table:table-cell office:value-type="float" office:value="50710991" table:style-name="ce14">
            <text:p>50 710 991</text:p>
          </table:table-cell>
          <table:table-cell office:value-type="float" office:value="10838316" table:style-name="ce14">
            <text:p>10 838 316</text:p>
          </table:table-cell>
          <table:table-cell office:value-type="float" office:value="43201962" table:style-name="ce15">
            <text:p>43 201 962</text:p>
          </table:table-cell>
          <table:table-cell office:value-type="float" office:value="39755978" table:style-name="ce15">
            <text:p>39 755 978</text:p>
          </table:table-cell>
          <table:table-cell office:value-type="float" office:value="4280101" table:style-name="ce15">
            <text:p>4 280 101</text:p>
          </table:table-cell>
          <table:table-cell office:value-type="float" office:value="1823474" table:style-name="ce15">
            <text:p>1 823 474</text:p>
          </table:table-cell>
          <table:table-cell office:value-type="float" office:value="416160" table:style-name="ce14">
            <text:p>416 16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71</text:p>
          </table:table-cell>
          <table:table-cell office:value-type="string" table:style-name="ce1">
            <text:p>GH - <text:s/>Feste Brennstoffe/Mineralölerz.</text:p>
          </table:table-cell>
          <table:table-cell office:value-type="float" office:value="4" table:style-name="ce13">
            <text:p>4</text:p>
          </table:table-cell>
          <table:table-cell office:value-type="float" office:value="201" table:style-name="ce14">
            <text:p>201</text:p>
          </table:table-cell>
          <table:table-cell office:value-type="float" office:value="2525" table:style-name="ce14">
            <text:p>2 525</text:p>
          </table:table-cell>
          <table:table-cell office:value-type="float" office:value="2324" table:style-name="ce14">
            <text:p>2 324</text:p>
          </table:table-cell>
          <table:table-cell office:value-type="float" office:value="194512" table:style-name="ce14">
            <text:p>194 512</text:p>
          </table:table-cell>
          <table:table-cell office:value-type="float" office:value="22737839" table:style-name="ce14">
            <text:p>22 737 839</text:p>
          </table:table-cell>
          <table:table-cell office:value-type="float" office:value="22502008" table:style-name="ce14">
            <text:p>22 502 008</text:p>
          </table:table-cell>
          <table:table-cell office:value-type="float" office:value="4823806" table:style-name="ce14">
            <text:p>4 823 806</text:p>
          </table:table-cell>
          <table:table-cell office:value-type="float" office:value="18822318" table:style-name="ce15">
            <text:p>18 822 318</text:p>
          </table:table-cell>
          <table:table-cell office:value-type="float" office:value="17729211" table:style-name="ce15">
            <text:p>17 729 211</text:p>
          </table:table-cell>
          <table:table-cell office:value-type="float" office:value="625917" table:style-name="ce15">
            <text:p>625 917</text:p>
          </table:table-cell>
          <table:table-cell office:value-type="float" office:value="431405" table:style-name="ce15">
            <text:p>431 405</text:p>
          </table:table-cell>
          <table:table-cell office:value-type="float" office:value="95940" table:style-name="ce14">
            <text:p>95 94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72</text:p>
          </table:table-cell>
          <table:table-cell office:value-type="string" table:style-name="ce1">
            <text:p>GH - Erze und Metalle</text:p>
          </table:table-cell>
          <table:table-cell office:value-type="float" office:value="4" table:style-name="ce13">
            <text:p>4</text:p>
          </table:table-cell>
          <table:table-cell office:value-type="float" office:value="327" table:style-name="ce14">
            <text:p>327</text:p>
          </table:table-cell>
          <table:table-cell office:value-type="float" office:value="4105" table:style-name="ce14">
            <text:p>4 105</text:p>
          </table:table-cell>
          <table:table-cell office:value-type="float" office:value="3802" table:style-name="ce14">
            <text:p>3 802</text:p>
          </table:table-cell>
          <table:table-cell office:value-type="float" office:value="220068" table:style-name="ce14">
            <text:p>220 068</text:p>
          </table:table-cell>
          <table:table-cell office:value-type="float" office:value="4858186" table:style-name="ce14">
            <text:p>4 858 186</text:p>
          </table:table-cell>
          <table:table-cell office:value-type="float" office:value="4828335" table:style-name="ce14">
            <text:p>4 828 335</text:p>
          </table:table-cell>
          <table:table-cell office:value-type="float" office:value="667634" table:style-name="ce14">
            <text:p>667 634</text:p>
          </table:table-cell>
          <table:table-cell office:value-type="float" office:value="4424994" table:style-name="ce15">
            <text:p>4 424 994</text:p>
          </table:table-cell>
          <table:table-cell office:value-type="float" office:value="4149943" table:style-name="ce15">
            <text:p>4 149 943</text:p>
          </table:table-cell>
          <table:table-cell office:value-type="float" office:value="390803" table:style-name="ce15">
            <text:p>390 803</text:p>
          </table:table-cell>
          <table:table-cell office:value-type="float" office:value="170735" table:style-name="ce15">
            <text:p>170 735</text:p>
          </table:table-cell>
          <table:table-cell office:value-type="float" office:value="42374" table:style-name="ce14">
            <text:p>42 37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73</text:p>
          </table:table-cell>
          <table:table-cell office:value-type="string" table:style-name="ce1">
            <text:p>GH - Holz und Baustoffe</text:p>
          </table:table-cell>
          <table:table-cell office:value-type="float" office:value="4" table:style-name="ce13">
            <text:p>4</text:p>
          </table:table-cell>
          <table:table-cell office:value-type="float" office:value="1143" table:style-name="ce14">
            <text:p>1 143</text:p>
          </table:table-cell>
          <table:table-cell office:value-type="float" office:value="15147" table:style-name="ce14">
            <text:p>15 147</text:p>
          </table:table-cell>
          <table:table-cell office:value-type="float" office:value="13985" table:style-name="ce14">
            <text:p>13 985</text:p>
          </table:table-cell>
          <table:table-cell office:value-type="float" office:value="734910" table:style-name="ce14">
            <text:p>734 910</text:p>
          </table:table-cell>
          <table:table-cell office:value-type="float" office:value="7449288" table:style-name="ce14">
            <text:p>7 449 288</text:p>
          </table:table-cell>
          <table:table-cell office:value-type="float" office:value="7285149" table:style-name="ce14">
            <text:p>7 285 149</text:p>
          </table:table-cell>
          <table:table-cell office:value-type="float" office:value="1835036" table:style-name="ce14">
            <text:p>1 835 036</text:p>
          </table:table-cell>
          <table:table-cell office:value-type="float" office:value="6204482" table:style-name="ce15">
            <text:p>6 204 482</text:p>
          </table:table-cell>
          <table:table-cell office:value-type="float" office:value="5488470" table:style-name="ce15">
            <text:p>5 488 470</text:p>
          </table:table-cell>
          <table:table-cell office:value-type="float" office:value="1119762" table:style-name="ce15">
            <text:p>1 119 762</text:p>
          </table:table-cell>
          <table:table-cell office:value-type="float" office:value="384852" table:style-name="ce15">
            <text:p>384 852</text:p>
          </table:table-cell>
          <table:table-cell office:value-type="float" office:value="104845" table:style-name="ce14">
            <text:p>104 84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74</text:p>
          </table:table-cell>
          <table:table-cell office:value-type="string" table:style-name="ce1">
            <text:p>GH - Metallwaren für den Bau</text:p>
          </table:table-cell>
          <table:table-cell office:value-type="float" office:value="4" table:style-name="ce13">
            <text:p>4</text:p>
          </table:table-cell>
          <table:table-cell office:value-type="float" office:value="643" table:style-name="ce14">
            <text:p>643</text:p>
          </table:table-cell>
          <table:table-cell office:value-type="float" office:value="15858" table:style-name="ce14">
            <text:p>15 858</text:p>
          </table:table-cell>
          <table:table-cell office:value-type="float" office:value="15326" table:style-name="ce14">
            <text:p>15 326</text:p>
          </table:table-cell>
          <table:table-cell office:value-type="float" office:value="896666" table:style-name="ce14">
            <text:p>896 666</text:p>
          </table:table-cell>
          <table:table-cell office:value-type="float" office:value="6253765" table:style-name="ce14">
            <text:p>6 253 765</text:p>
          </table:table-cell>
          <table:table-cell office:value-type="float" office:value="6196637" table:style-name="ce14">
            <text:p>6 196 637</text:p>
          </table:table-cell>
          <table:table-cell office:value-type="float" office:value="1922801" table:style-name="ce14">
            <text:p>1 922 801</text:p>
          </table:table-cell>
          <table:table-cell office:value-type="float" office:value="4999961" table:style-name="ce15">
            <text:p>4 999 961</text:p>
          </table:table-cell>
          <table:table-cell office:value-type="float" office:value="4324016" table:style-name="ce15">
            <text:p>4 324 016</text:p>
          </table:table-cell>
          <table:table-cell office:value-type="float" office:value="1246845" table:style-name="ce15">
            <text:p>1 246 845</text:p>
          </table:table-cell>
          <table:table-cell office:value-type="float" office:value="350179" table:style-name="ce15">
            <text:p>350 179</text:p>
          </table:table-cell>
          <table:table-cell office:value-type="float" office:value="117940" table:style-name="ce14">
            <text:p>117 94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75</text:p>
          </table:table-cell>
          <table:table-cell office:value-type="string" table:style-name="ce1">
            <text:p>GH - Chemische Erzeugnisse</text:p>
          </table:table-cell>
          <table:table-cell office:value-type="float" office:value="4" table:style-name="ce13">
            <text:p>4</text:p>
          </table:table-cell>
          <table:table-cell office:value-type="float" office:value="321" table:style-name="ce14">
            <text:p>321</text:p>
          </table:table-cell>
          <table:table-cell office:value-type="float" office:value="2690" table:style-name="ce14">
            <text:p>2 690</text:p>
          </table:table-cell>
          <table:table-cell office:value-type="float" office:value="2451" table:style-name="ce14">
            <text:p>2 451</text:p>
          </table:table-cell>
          <table:table-cell office:value-type="float" office:value="175675" table:style-name="ce14">
            <text:p>175 675</text:p>
          </table:table-cell>
          <table:table-cell office:value-type="float" office:value="2023707" table:style-name="ce14">
            <text:p>2 023 707</text:p>
          </table:table-cell>
          <table:table-cell office:value-type="float" office:value="1982108" table:style-name="ce14">
            <text:p>1 982 108</text:p>
          </table:table-cell>
          <table:table-cell office:value-type="float" office:value="499108" table:style-name="ce14">
            <text:p>499 108</text:p>
          </table:table-cell>
          <table:table-cell office:value-type="float" office:value="1688660" table:style-name="ce15">
            <text:p>1 688 660</text:p>
          </table:table-cell>
          <table:table-cell office:value-type="float" office:value="1481425" table:style-name="ce15">
            <text:p>1 481 425</text:p>
          </table:table-cell>
          <table:table-cell office:value-type="float" office:value="289917" table:style-name="ce15">
            <text:p>289 917</text:p>
          </table:table-cell>
          <table:table-cell office:value-type="float" office:value="114242" table:style-name="ce15">
            <text:p>114 242</text:p>
          </table:table-cell>
          <table:table-cell office:value-type="float" office:value="18518" table:style-name="ce14">
            <text:p>18 51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76</text:p>
          </table:table-cell>
          <table:table-cell office:value-type="string" table:style-name="ce1">
            <text:p>GH - Sonst. Halbwaren</text:p>
          </table:table-cell>
          <table:table-cell office:value-type="float" office:value="4" table:style-name="ce13">
            <text:p>4</text:p>
          </table:table-cell>
          <table:table-cell office:value-type="float" office:value="200" table:style-name="ce14">
            <text:p>200</text:p>
          </table:table-cell>
          <table:table-cell office:value-type="float" office:value="2097" table:style-name="ce14">
            <text:p>2 097</text:p>
          </table:table-cell>
          <table:table-cell office:value-type="float" office:value="1926" table:style-name="ce14">
            <text:p>1 926</text:p>
          </table:table-cell>
          <table:table-cell office:value-type="float" office:value="141146" table:style-name="ce14">
            <text:p>141 146</text:p>
          </table:table-cell>
          <table:table-cell office:value-type="float" office:value="7014049" table:style-name="ce14">
            <text:p>7 014 049</text:p>
          </table:table-cell>
          <table:table-cell office:value-type="float" office:value="6814779" table:style-name="ce14">
            <text:p>6 814 779</text:p>
          </table:table-cell>
          <table:table-cell office:value-type="float" office:value="811070" table:style-name="ce14">
            <text:p>811 070</text:p>
          </table:table-cell>
          <table:table-cell office:value-type="float" office:value="6092362" table:style-name="ce15">
            <text:p>6 092 362</text:p>
          </table:table-cell>
          <table:table-cell office:value-type="float" office:value="5763389" table:style-name="ce15">
            <text:p>5 763 389</text:p>
          </table:table-cell>
          <table:table-cell office:value-type="float" office:value="478879" table:style-name="ce15">
            <text:p>478 879</text:p>
          </table:table-cell>
          <table:table-cell office:value-type="float" office:value="337733" table:style-name="ce15">
            <text:p>337 733</text:p>
          </table:table-cell>
          <table:table-cell office:value-type="float" office:value="11067" table:style-name="ce14">
            <text:p>11 06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77</text:p>
          </table:table-cell>
          <table:table-cell office:value-type="string" table:style-name="ce1">
            <text:p>GH - Altmaterialien und Reststoffe</text:p>
          </table:table-cell>
          <table:table-cell office:value-type="float" office:value="4" table:style-name="ce13">
            <text:p>4</text:p>
          </table:table-cell>
          <table:table-cell office:value-type="float" office:value="203" table:style-name="ce14">
            <text:p>203</text:p>
          </table:table-cell>
          <table:table-cell office:value-type="float" office:value="2024" table:style-name="ce14">
            <text:p>2 024</text:p>
          </table:table-cell>
          <table:table-cell office:value-type="float" office:value="1824" table:style-name="ce14">
            <text:p>1 824</text:p>
          </table:table-cell>
          <table:table-cell office:value-type="float" office:value="93650" table:style-name="ce14">
            <text:p>93 650</text:p>
          </table:table-cell>
          <table:table-cell office:value-type="float" office:value="1114369" table:style-name="ce14">
            <text:p>1 114 369</text:p>
          </table:table-cell>
          <table:table-cell office:value-type="float" office:value="1101975" table:style-name="ce14">
            <text:p>1 101 975</text:p>
          </table:table-cell>
          <table:table-cell office:value-type="float" office:value="278861" table:style-name="ce14">
            <text:p>278 861</text:p>
          </table:table-cell>
          <table:table-cell office:value-type="float" office:value="969185" table:style-name="ce15">
            <text:p>969 185</text:p>
          </table:table-cell>
          <table:table-cell office:value-type="float" office:value="819524" table:style-name="ce15">
            <text:p>819 524</text:p>
          </table:table-cell>
          <table:table-cell office:value-type="float" office:value="127978" table:style-name="ce15">
            <text:p>127 978</text:p>
          </table:table-cell>
          <table:table-cell office:value-type="float" office:value="34328" table:style-name="ce15">
            <text:p>34 328</text:p>
          </table:table-cell>
          <table:table-cell office:value-type="float" office:value="25476" table:style-name="ce14">
            <text:p>25 47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9</text:p>
          </table:table-cell>
          <table:table-cell office:value-type="string" table:style-name="ce1">
            <text:p>GH ohne ausgeprägten Schwerpunkt</text:p>
          </table:table-cell>
          <table:table-cell office:value-type="float" office:value="3" table:style-name="ce13">
            <text:p>3</text:p>
          </table:table-cell>
          <table:table-cell office:value-type="float" office:value="835" table:style-name="ce14">
            <text:p>835</text:p>
          </table:table-cell>
          <table:table-cell office:value-type="float" office:value="4705" table:style-name="ce14">
            <text:p>4 705</text:p>
          </table:table-cell>
          <table:table-cell office:value-type="float" office:value="3993" table:style-name="ce14">
            <text:p>3 993</text:p>
          </table:table-cell>
          <table:table-cell office:value-type="float" office:value="214521" table:style-name="ce14">
            <text:p>214 521</text:p>
          </table:table-cell>
          <table:table-cell office:value-type="float" office:value="2517998" table:style-name="ce14">
            <text:p>2 517 998</text:p>
          </table:table-cell>
          <table:table-cell office:value-type="float" office:value="2341743" table:style-name="ce14">
            <text:p>2 341 743</text:p>
          </table:table-cell>
          <table:table-cell office:value-type="float" office:value="673973" table:style-name="ce14">
            <text:p>673 973</text:p>
          </table:table-cell>
          <table:table-cell office:value-type="float" office:value="2016599" table:style-name="ce15">
            <text:p>2 016 599</text:p>
          </table:table-cell>
          <table:table-cell office:value-type="float" office:value="1686351" table:style-name="ce15">
            <text:p>1 686 351</text:p>
          </table:table-cell>
          <table:table-cell office:value-type="float" office:value="346777" table:style-name="ce15">
            <text:p>346 777</text:p>
          </table:table-cell>
          <table:table-cell office:value-type="float" office:value="132256" table:style-name="ce15">
            <text:p>132 256</text:p>
          </table:table-cell>
          <table:table-cell office:value-type="float" office:value="18070" table:style-name="ce14">
            <text:p>18 07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690</text:p>
          </table:table-cell>
          <table:table-cell office:value-type="string" table:style-name="ce1">
            <text:p>GH ohne ausgeprägten Schwerpunkt</text:p>
          </table:table-cell>
          <table:table-cell office:value-type="float" office:value="4" table:style-name="ce13">
            <text:p>4</text:p>
          </table:table-cell>
          <table:table-cell office:value-type="float" office:value="835" table:style-name="ce14">
            <text:p>835</text:p>
          </table:table-cell>
          <table:table-cell office:value-type="float" office:value="4705" table:style-name="ce14">
            <text:p>4 705</text:p>
          </table:table-cell>
          <table:table-cell office:value-type="float" office:value="3993" table:style-name="ce14">
            <text:p>3 993</text:p>
          </table:table-cell>
          <table:table-cell office:value-type="float" office:value="214521" table:style-name="ce14">
            <text:p>214 521</text:p>
          </table:table-cell>
          <table:table-cell office:value-type="float" office:value="2517998" table:style-name="ce14">
            <text:p>2 517 998</text:p>
          </table:table-cell>
          <table:table-cell office:value-type="float" office:value="2341743" table:style-name="ce14">
            <text:p>2 341 743</text:p>
          </table:table-cell>
          <table:table-cell office:value-type="float" office:value="673973" table:style-name="ce14">
            <text:p>673 973</text:p>
          </table:table-cell>
          <table:table-cell office:value-type="float" office:value="2016599" table:style-name="ce15">
            <text:p>2 016 599</text:p>
          </table:table-cell>
          <table:table-cell office:value-type="float" office:value="1686351" table:style-name="ce15">
            <text:p>1 686 351</text:p>
          </table:table-cell>
          <table:table-cell office:value-type="float" office:value="346777" table:style-name="ce15">
            <text:p>346 777</text:p>
          </table:table-cell>
          <table:table-cell office:value-type="float" office:value="132256" table:style-name="ce15">
            <text:p>132 256</text:p>
          </table:table-cell>
          <table:table-cell office:value-type="float" office:value="18070" table:style-name="ce14">
            <text:p>18 07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G47</text:p>
          </table:table-cell>
          <table:table-cell office:value-type="string" table:style-name="ce7">
            <text:p>Einzelhandel</text:p>
          </table:table-cell>
          <table:table-cell office:value-type="float" office:value="2" table:style-name="ce8">
            <text:p>2</text:p>
          </table:table-cell>
          <table:table-cell office:value-type="float" office:value="42184" table:style-name="ce9">
            <text:p>42 184</text:p>
          </table:table-cell>
          <table:table-cell office:value-type="float" office:value="383923" table:style-name="ce9">
            <text:p>383 923</text:p>
          </table:table-cell>
          <table:table-cell office:value-type="float" office:value="339381" table:style-name="ce9">
            <text:p>339 381</text:p>
          </table:table-cell>
          <table:table-cell office:value-type="float" office:value="11469414" table:style-name="ce9">
            <text:p>11 469 414</text:p>
          </table:table-cell>
          <table:table-cell office:value-type="float" office:value="75967194" table:style-name="ce9">
            <text:p>75 967 194</text:p>
          </table:table-cell>
          <table:table-cell office:value-type="float" office:value="73696406" table:style-name="ce9">
            <text:p>73 696 406</text:p>
          </table:table-cell>
          <table:table-cell office:value-type="float" office:value="26461649" table:style-name="ce9">
            <text:p>26 461 649</text:p>
          </table:table-cell>
          <table:table-cell office:value-type="float" office:value="58762373" table:style-name="ce10">
            <text:p>58 762 373</text:p>
          </table:table-cell>
          <table:table-cell office:value-type="float" office:value="48055843" table:style-name="ce10">
            <text:p>48 055 843</text:p>
          </table:table-cell>
          <table:table-cell office:value-type="float" office:value="15959276" table:style-name="ce10">
            <text:p>15 959 276</text:p>
          </table:table-cell>
          <table:table-cell office:value-type="float" office:value="4489862" table:style-name="ce10">
            <text:p>4 489 862</text:p>
          </table:table-cell>
          <table:table-cell office:value-type="float" office:value="1740508" table:style-name="ce9">
            <text:p>1 740 50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G471</text:p>
          </table:table-cell>
          <table:table-cell office:value-type="string" table:style-name="ce1">
            <text:p>EH mit Waren verschiedener Art</text:p>
          </table:table-cell>
          <table:table-cell office:value-type="float" office:value="3" table:style-name="ce13">
            <text:p>3</text:p>
          </table:table-cell>
          <table:table-cell office:value-type="float" office:value="5042" table:style-name="ce14">
            <text:p>5 042</text:p>
          </table:table-cell>
          <table:table-cell office:value-type="float" office:value="135994" table:style-name="ce14">
            <text:p>135 994</text:p>
          </table:table-cell>
          <table:table-cell office:value-type="float" office:value="130641" table:style-name="ce14">
            <text:p>130 641</text:p>
          </table:table-cell>
          <table:table-cell office:value-type="float" office:value="4493995" table:style-name="ce14">
            <text:p>4 493 995</text:p>
          </table:table-cell>
          <table:table-cell office:value-type="float" office:value="28170924" table:style-name="ce14">
            <text:p>28 170 924</text:p>
          </table:table-cell>
          <table:table-cell office:value-type="float" office:value="27352546" table:style-name="ce14">
            <text:p>27 352 546</text:p>
          </table:table-cell>
          <table:table-cell office:value-type="float" office:value="9239735" table:style-name="ce14">
            <text:p>9 239 735</text:p>
          </table:table-cell>
          <table:table-cell office:value-type="float" office:value="21776082" table:style-name="ce15">
            <text:p>21 776 082</text:p>
          </table:table-cell>
          <table:table-cell office:value-type="float" office:value="18498074" table:style-name="ce15">
            <text:p>18 498 074</text:p>
          </table:table-cell>
          <table:table-cell office:value-type="float" office:value="5931660" table:style-name="ce15">
            <text:p>5 931 660</text:p>
          </table:table-cell>
          <table:table-cell office:value-type="float" office:value="1437665" table:style-name="ce15">
            <text:p>1 437 665</text:p>
          </table:table-cell>
          <table:table-cell office:value-type="float" office:value="952898" table:style-name="ce14">
            <text:p>952 898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G4711</text:p>
          </table:table-cell>
          <table:table-cell office:value-type="string" table:style-name="ce1">
            <text:p>Lebensmitteleinzelhandel</text:p>
          </table:table-cell>
          <table:table-cell office:value-type="float" office:value="4" table:style-name="ce13">
            <text:p>4</text:p>
          </table:table-cell>
          <table:table-cell office:value-type="float" office:value="3390" table:style-name="ce14">
            <text:p>3 390</text:p>
          </table:table-cell>
          <table:table-cell office:value-type="float" office:value="123591" table:style-name="ce14">
            <text:p>123 591</text:p>
          </table:table-cell>
          <table:table-cell office:value-type="float" office:value="119873" table:style-name="ce14">
            <text:p>119 873</text:p>
          </table:table-cell>
          <table:table-cell office:value-type="float" office:value="4198758" table:style-name="ce14">
            <text:p>4 198 758</text:p>
          </table:table-cell>
          <table:table-cell office:value-type="float" office:value="26192846" table:style-name="ce14">
            <text:p>26 192 846</text:p>
          </table:table-cell>
          <table:table-cell office:value-type="float" office:value="25424140" table:style-name="ce14">
            <text:p>25 424 140</text:p>
          </table:table-cell>
          <table:table-cell office:value-type="float" office:value="8507283" table:style-name="ce14">
            <text:p>8 507 283</text:p>
          </table:table-cell>
          <table:table-cell office:value-type="float" office:value="20245476" table:style-name="ce15">
            <text:p>20 245 476</text:p>
          </table:table-cell>
          <table:table-cell office:value-type="float" office:value="17278637" table:style-name="ce15">
            <text:p>17 278 637</text:p>
          </table:table-cell>
          <table:table-cell office:value-type="float" office:value="5503860" table:style-name="ce15">
            <text:p>5 503 860</text:p>
          </table:table-cell>
          <table:table-cell office:value-type="float" office:value="1305102" table:style-name="ce15">
            <text:p>1 305 102</text:p>
          </table:table-cell>
          <table:table-cell office:value-type="float" office:value="909895" table:style-name="ce14">
            <text:p>909 89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19</text:p>
          </table:table-cell>
          <table:table-cell office:value-type="string" table:style-name="ce1">
            <text:p>Sonst. EH mit Waren verschiedener Art</text:p>
          </table:table-cell>
          <table:table-cell office:value-type="float" office:value="4" table:style-name="ce13">
            <text:p>4</text:p>
          </table:table-cell>
          <table:table-cell office:value-type="float" office:value="1652" table:style-name="ce14">
            <text:p>1 652</text:p>
          </table:table-cell>
          <table:table-cell office:value-type="float" office:value="12403" table:style-name="ce14">
            <text:p>12 403</text:p>
          </table:table-cell>
          <table:table-cell office:value-type="float" office:value="10768" table:style-name="ce14">
            <text:p>10 768</text:p>
          </table:table-cell>
          <table:table-cell office:value-type="float" office:value="295237" table:style-name="ce14">
            <text:p>295 237</text:p>
          </table:table-cell>
          <table:table-cell office:value-type="float" office:value="1978078" table:style-name="ce14">
            <text:p>1 978 078</text:p>
          </table:table-cell>
          <table:table-cell office:value-type="float" office:value="1928406" table:style-name="ce14">
            <text:p>1 928 406</text:p>
          </table:table-cell>
          <table:table-cell office:value-type="float" office:value="732452" table:style-name="ce14">
            <text:p>732 452</text:p>
          </table:table-cell>
          <table:table-cell office:value-type="float" office:value="1530606" table:style-name="ce15">
            <text:p>1 530 606</text:p>
          </table:table-cell>
          <table:table-cell office:value-type="float" office:value="1219437" table:style-name="ce15">
            <text:p>1 219 437</text:p>
          </table:table-cell>
          <table:table-cell office:value-type="float" office:value="427800" table:style-name="ce15">
            <text:p>427 800</text:p>
          </table:table-cell>
          <table:table-cell office:value-type="float" office:value="132563" table:style-name="ce15">
            <text:p>132 563</text:p>
          </table:table-cell>
          <table:table-cell office:value-type="float" office:value="43003" table:style-name="ce14">
            <text:p>43 00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2</text:p>
          </table:table-cell>
          <table:table-cell office:value-type="string" table:style-name="ce1">
            <text:p>EH - Nahrungsmittel, Getränke</text:p>
          </table:table-cell>
          <table:table-cell office:value-type="float" office:value="3" table:style-name="ce13">
            <text:p>3</text:p>
          </table:table-cell>
          <table:table-cell office:value-type="float" office:value="4878" table:style-name="ce14">
            <text:p>4 878</text:p>
          </table:table-cell>
          <table:table-cell office:value-type="float" office:value="21460" table:style-name="ce14">
            <text:p>21 460</text:p>
          </table:table-cell>
          <table:table-cell office:value-type="float" office:value="16188" table:style-name="ce14">
            <text:p>16 188</text:p>
          </table:table-cell>
          <table:table-cell office:value-type="float" office:value="439522" table:style-name="ce14">
            <text:p>439 522</text:p>
          </table:table-cell>
          <table:table-cell office:value-type="float" office:value="4255909" table:style-name="ce14">
            <text:p>4 255 909</text:p>
          </table:table-cell>
          <table:table-cell office:value-type="float" office:value="4227761" table:style-name="ce14">
            <text:p>4 227 761</text:p>
          </table:table-cell>
          <table:table-cell office:value-type="float" office:value="1155130" table:style-name="ce14">
            <text:p>1 155 130</text:p>
          </table:table-cell>
          <table:table-cell office:value-type="float" office:value="3510588" table:style-name="ce15">
            <text:p>3 510 588</text:p>
          </table:table-cell>
          <table:table-cell office:value-type="float" office:value="3094518" table:style-name="ce15">
            <text:p>3 094 518</text:p>
          </table:table-cell>
          <table:table-cell office:value-type="float" office:value="745038" table:style-name="ce15">
            <text:p>745 038</text:p>
          </table:table-cell>
          <table:table-cell office:value-type="float" office:value="305516" table:style-name="ce15">
            <text:p>305 516</text:p>
          </table:table-cell>
          <table:table-cell office:value-type="float" office:value="38888" table:style-name="ce14">
            <text:p>38 88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21</text:p>
          </table:table-cell>
          <table:table-cell office:value-type="string" table:style-name="ce1">
            <text:p>EH - Obst, Gemüse und Kartoffeln</text:p>
          </table:table-cell>
          <table:table-cell office:value-type="float" office:value="4" table:style-name="ce13">
            <text:p>4</text:p>
          </table:table-cell>
          <table:table-cell office:value-type="float" office:value="329" table:style-name="ce14">
            <text:p>329</text:p>
          </table:table-cell>
          <table:table-cell office:value-type="float" office:value="1202" table:style-name="ce14">
            <text:p>1 202</text:p>
          </table:table-cell>
          <table:table-cell office:value-type="float" office:value="784" table:style-name="ce14">
            <text:p>784</text:p>
          </table:table-cell>
          <table:table-cell office:value-type="float" office:value="17655" table:style-name="ce14">
            <text:p>17 655</text:p>
          </table:table-cell>
          <table:table-cell office:value-type="float" office:value="130710" table:style-name="ce14">
            <text:p>130 710</text:p>
          </table:table-cell>
          <table:table-cell office:value-type="float" office:value="129858" table:style-name="ce14">
            <text:p>129 858</text:p>
          </table:table-cell>
          <table:table-cell office:value-type="float" office:value="45015" table:style-name="ce14">
            <text:p>45 015</text:p>
          </table:table-cell>
          <table:table-cell office:value-type="float" office:value="104531" table:style-name="ce15">
            <text:p>104 531</text:p>
          </table:table-cell>
          <table:table-cell office:value-type="float" office:value="85693" table:style-name="ce15">
            <text:p>85 693</text:p>
          </table:table-cell>
          <table:table-cell office:value-type="float" office:value="26563" table:style-name="ce15">
            <text:p>26 563</text:p>
          </table:table-cell>
          <table:table-cell office:value-type="float" office:value="8908" table:style-name="ce15">
            <text:p>8 908</text:p>
          </table:table-cell>
          <table:table-cell office:value-type="float" office:value="1644" table:style-name="ce14">
            <text:p>1 64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22</text:p>
          </table:table-cell>
          <table:table-cell office:value-type="string" table:style-name="ce1">
            <text:p>EH - Fleisch und Fleischwaren</text:p>
          </table:table-cell>
          <table:table-cell office:value-type="float" office:value="4" table:style-name="ce13">
            <text:p>4</text:p>
          </table:table-cell>
          <table:table-cell office:value-type="float" office:value="264" table:style-name="ce14">
            <text:p>264</text:p>
          </table:table-cell>
          <table:table-cell office:value-type="float" office:value="1842" table:style-name="ce14">
            <text:p>1 842</text:p>
          </table:table-cell>
          <table:table-cell office:value-type="float" office:value="1534" table:style-name="ce14">
            <text:p>1 534</text:p>
          </table:table-cell>
          <table:table-cell office:value-type="float" office:value="47303" table:style-name="ce14">
            <text:p>47 303</text:p>
          </table:table-cell>
          <table:table-cell office:value-type="float" office:value="253242" table:style-name="ce14">
            <text:p>253 242</text:p>
          </table:table-cell>
          <table:table-cell office:value-type="float" office:value="251907" table:style-name="ce14">
            <text:p>251 907</text:p>
          </table:table-cell>
          <table:table-cell office:value-type="float" office:value="97092" table:style-name="ce14">
            <text:p>97 092</text:p>
          </table:table-cell>
          <table:table-cell office:value-type="float" office:value="183971" table:style-name="ce15">
            <text:p>183 971</text:p>
          </table:table-cell>
          <table:table-cell office:value-type="float" office:value="156409" table:style-name="ce15">
            <text:p>156 409</text:p>
          </table:table-cell>
          <table:table-cell office:value-type="float" office:value="69846" table:style-name="ce15">
            <text:p>69 846</text:p>
          </table:table-cell>
          <table:table-cell office:value-type="float" office:value="22543" table:style-name="ce15">
            <text:p>22 543</text:p>
          </table:table-cell>
          <table:table-cell office:value-type="float" office:value="8903" table:style-name="ce14">
            <text:p>8 90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23</text:p>
          </table:table-cell>
          <table:table-cell office:value-type="string" table:style-name="ce1">
            <text:p>EH - Fisch und Fischerzeugnisse</text:p>
          </table:table-cell>
          <table:table-cell office:value-type="float" office:value="4" table:style-name="ce13">
            <text:p>4</text:p>
          </table:table-cell>
          <table:table-cell office:value-type="float" office:value="55" table:style-name="ce14">
            <text:p>55</text:p>
          </table:table-cell>
          <table:table-cell office:value-type="float" office:value="223" table:style-name="ce14">
            <text:p>223</text:p>
          </table:table-cell>
          <table:table-cell office:value-type="float" office:value="155" table:style-name="ce14">
            <text:p>155</text:p>
          </table:table-cell>
          <table:table-cell office:value-type="float" office:value="3543" table:style-name="ce14">
            <text:p>3 543</text:p>
          </table:table-cell>
          <table:table-cell office:value-type="float" office:value="25462" table:style-name="ce14">
            <text:p>25 462</text:p>
          </table:table-cell>
          <table:table-cell office:value-type="float" office:value="25111" table:style-name="ce14">
            <text:p>25 111</text:p>
          </table:table-cell>
          <table:table-cell office:value-type="float" office:value="8473" table:style-name="ce14">
            <text:p>8 473</text:p>
          </table:table-cell>
          <table:table-cell office:value-type="float" office:value="19706" table:style-name="ce15">
            <text:p>19 706</text:p>
          </table:table-cell>
          <table:table-cell office:value-type="float" office:value="16535" table:style-name="ce15">
            <text:p>16 535</text:p>
          </table:table-cell>
          <table:table-cell office:value-type="float" office:value="5509" table:style-name="ce15">
            <text:p>5 509</text:p>
          </table:table-cell>
          <table:table-cell office:value-type="float" office:value="1966" table:style-name="ce15">
            <text:p>1 966</text:p>
          </table:table-cell>
          <table:table-cell office:value-type="float" office:value="1338" table:style-name="ce14">
            <text:p>1 33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24</text:p>
          </table:table-cell>
          <table:table-cell office:value-type="string" table:style-name="ce1">
            <text:p>EH - Back- und Süßwaren</text:p>
          </table:table-cell>
          <table:table-cell office:value-type="float" office:value="4" table:style-name="ce13">
            <text:p>4</text:p>
          </table:table-cell>
          <table:table-cell office:value-type="float" office:value="199" table:style-name="ce14">
            <text:p>199</text:p>
          </table:table-cell>
          <table:table-cell office:value-type="float" office:value="3052" table:style-name="ce14">
            <text:p>3 052</text:p>
          </table:table-cell>
          <table:table-cell office:value-type="float" office:value="2844" table:style-name="ce14">
            <text:p>2 844</text:p>
          </table:table-cell>
          <table:table-cell office:value-type="float" office:value="77690" table:style-name="ce14">
            <text:p>77 690</text:p>
          </table:table-cell>
          <table:table-cell office:value-type="float" office:value="244131" table:style-name="ce14">
            <text:p>244 131</text:p>
          </table:table-cell>
          <table:table-cell office:value-type="float" office:value="235680" table:style-name="ce14">
            <text:p>235 680</text:p>
          </table:table-cell>
          <table:table-cell office:value-type="float" office:value="127354" table:style-name="ce14">
            <text:p>127 354</text:p>
          </table:table-cell>
          <table:table-cell office:value-type="float" office:value="158857" table:style-name="ce15">
            <text:p>158 857</text:p>
          </table:table-cell>
          <table:table-cell office:value-type="float" office:value="112158" table:style-name="ce15">
            <text:p>112 158</text:p>
          </table:table-cell>
          <table:table-cell office:value-type="float" office:value="84832" table:style-name="ce15">
            <text:p>84 832</text:p>
          </table:table-cell>
          <table:table-cell office:value-type="float" office:value="7142" table:style-name="ce15">
            <text:p>7 142</text:p>
          </table:table-cell>
          <table:table-cell office:value-type="float" office:value="7837" table:style-name="ce14">
            <text:p>7 83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25</text:p>
          </table:table-cell>
          <table:table-cell office:value-type="string" table:style-name="ce1">
            <text:p>EH - Getränke</text:p>
          </table:table-cell>
          <table:table-cell office:value-type="float" office:value="4" table:style-name="ce13">
            <text:p>4</text:p>
          </table:table-cell>
          <table:table-cell office:value-type="float" office:value="626" table:style-name="ce14">
            <text:p>626</text:p>
          </table:table-cell>
          <table:table-cell office:value-type="float" office:value="1772" table:style-name="ce14">
            <text:p>1 772</text:p>
          </table:table-cell>
          <table:table-cell office:value-type="float" office:value="1020" table:style-name="ce14">
            <text:p>1 020</text:p>
          </table:table-cell>
          <table:table-cell office:value-type="float" office:value="28422" table:style-name="ce14">
            <text:p>28 422</text:p>
          </table:table-cell>
          <table:table-cell office:value-type="float" office:value="221279" table:style-name="ce14">
            <text:p>221 279</text:p>
          </table:table-cell>
          <table:table-cell office:value-type="float" office:value="219231" table:style-name="ce14">
            <text:p>219 231</text:p>
          </table:table-cell>
          <table:table-cell office:value-type="float" office:value="75506" table:style-name="ce14">
            <text:p>75 506</text:p>
          </table:table-cell>
          <table:table-cell office:value-type="float" office:value="181551" table:style-name="ce15">
            <text:p>181 551</text:p>
          </table:table-cell>
          <table:table-cell office:value-type="float" office:value="144734" table:style-name="ce15">
            <text:p>144 734</text:p>
          </table:table-cell>
          <table:table-cell office:value-type="float" office:value="40008" table:style-name="ce15">
            <text:p>40 008</text:p>
          </table:table-cell>
          <table:table-cell office:value-type="float" office:value="11586" table:style-name="ce15">
            <text:p>11 586</text:p>
          </table:table-cell>
          <table:table-cell office:value-type="float" office:value="4940" table:style-name="ce14">
            <text:p>4 94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26</text:p>
          </table:table-cell>
          <table:table-cell office:value-type="string" table:style-name="ce1">
            <text:p>EH - Tabakwaren</text:p>
          </table:table-cell>
          <table:table-cell office:value-type="float" office:value="4" table:style-name="ce13">
            <text:p>4</text:p>
          </table:table-cell>
          <table:table-cell office:value-type="float" office:value="2491" table:style-name="ce14">
            <text:p>2 491</text:p>
          </table:table-cell>
          <table:table-cell office:value-type="float" office:value="8815" table:style-name="ce14">
            <text:p>8 815</text:p>
          </table:table-cell>
          <table:table-cell office:value-type="float" office:value="6291" table:style-name="ce14">
            <text:p>6 291</text:p>
          </table:table-cell>
          <table:table-cell office:value-type="float" office:value="159715" table:style-name="ce14">
            <text:p>159 715</text:p>
          </table:table-cell>
          <table:table-cell office:value-type="float" office:value="2679202" table:style-name="ce14">
            <text:p>2 679 202</text:p>
          </table:table-cell>
          <table:table-cell office:value-type="float" office:value="2673610" table:style-name="ce14">
            <text:p>2 673 610</text:p>
          </table:table-cell>
          <table:table-cell office:value-type="float" office:value="489095" table:style-name="ce14">
            <text:p>489 095</text:p>
          </table:table-cell>
          <table:table-cell office:value-type="float" office:value="2308238" table:style-name="ce15">
            <text:p>2 308 238</text:p>
          </table:table-cell>
          <table:table-cell office:value-type="float" office:value="2196152" table:style-name="ce15">
            <text:p>2 196 152</text:p>
          </table:table-cell>
          <table:table-cell office:value-type="float" office:value="375701" table:style-name="ce15">
            <text:p>375 701</text:p>
          </table:table-cell>
          <table:table-cell office:value-type="float" office:value="215986" table:style-name="ce15">
            <text:p>215 986</text:p>
          </table:table-cell>
          <table:table-cell office:value-type="float" office:value="6150" table:style-name="ce14">
            <text:p>6 15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29</text:p>
          </table:table-cell>
          <table:table-cell office:value-type="string" table:style-name="ce1">
            <text:p>Sonst. EH - Nahrungsmittel</text:p>
          </table:table-cell>
          <table:table-cell office:value-type="float" office:value="4" table:style-name="ce13">
            <text:p>4</text:p>
          </table:table-cell>
          <table:table-cell office:value-type="float" office:value="914" table:style-name="ce14">
            <text:p>914</text:p>
          </table:table-cell>
          <table:table-cell office:value-type="float" office:value="4554" table:style-name="ce14">
            <text:p>4 554</text:p>
          </table:table-cell>
          <table:table-cell office:value-type="float" office:value="3560" table:style-name="ce14">
            <text:p>3 560</text:p>
          </table:table-cell>
          <table:table-cell office:value-type="float" office:value="105194" table:style-name="ce14">
            <text:p>105 194</text:p>
          </table:table-cell>
          <table:table-cell office:value-type="float" office:value="701883" table:style-name="ce14">
            <text:p>701 883</text:p>
          </table:table-cell>
          <table:table-cell office:value-type="float" office:value="692364" table:style-name="ce14">
            <text:p>692 364</text:p>
          </table:table-cell>
          <table:table-cell office:value-type="float" office:value="312595" table:style-name="ce14">
            <text:p>312 595</text:p>
          </table:table-cell>
          <table:table-cell office:value-type="float" office:value="553734" table:style-name="ce15">
            <text:p>553 734</text:p>
          </table:table-cell>
          <table:table-cell office:value-type="float" office:value="382837" table:style-name="ce15">
            <text:p>382 837</text:p>
          </table:table-cell>
          <table:table-cell office:value-type="float" office:value="142579" table:style-name="ce15">
            <text:p>142 579</text:p>
          </table:table-cell>
          <table:table-cell office:value-type="float" office:value="37385" table:style-name="ce15">
            <text:p>37 385</text:p>
          </table:table-cell>
          <table:table-cell office:value-type="float" office:value="8076" table:style-name="ce14">
            <text:p>8 07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3</text:p>
          </table:table-cell>
          <table:table-cell office:value-type="string" table:style-name="ce1">
            <text:p>EH - Motorenkraftstoffe (Tankstellen)</text:p>
          </table:table-cell>
          <table:table-cell office:value-type="float" office:value="3" table:style-name="ce13">
            <text:p>3</text:p>
          </table:table-cell>
          <table:table-cell office:value-type="float" office:value="1209" table:style-name="ce14">
            <text:p>1 209</text:p>
          </table:table-cell>
          <table:table-cell office:value-type="float" office:value="11040" table:style-name="ce14">
            <text:p>11 040</text:p>
          </table:table-cell>
          <table:table-cell office:value-type="float" office:value="9701" table:style-name="ce14">
            <text:p>9 701</text:p>
          </table:table-cell>
          <table:table-cell office:value-type="float" office:value="303196" table:style-name="ce14">
            <text:p>303 196</text:p>
          </table:table-cell>
          <table:table-cell office:value-type="float" office:value="4060089" table:style-name="ce14">
            <text:p>4 060 089</text:p>
          </table:table-cell>
          <table:table-cell office:value-type="float" office:value="3986784" table:style-name="ce14">
            <text:p>3 986 784</text:p>
          </table:table-cell>
          <table:table-cell office:value-type="float" office:value="934342" table:style-name="ce14">
            <text:p>934 342</text:p>
          </table:table-cell>
          <table:table-cell office:value-type="float" office:value="3514313" table:style-name="ce15">
            <text:p>3 514 313</text:p>
          </table:table-cell>
          <table:table-cell office:value-type="float" office:value="3080687" table:style-name="ce15">
            <text:p>3 080 687</text:p>
          </table:table-cell>
          <table:table-cell office:value-type="float" office:value="454198" table:style-name="ce15">
            <text:p>454 198</text:p>
          </table:table-cell>
          <table:table-cell office:value-type="float" office:value="151002" table:style-name="ce15">
            <text:p>151 002</text:p>
          </table:table-cell>
          <table:table-cell office:value-type="float" office:value="55710" table:style-name="ce14">
            <text:p>55 71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30</text:p>
          </table:table-cell>
          <table:table-cell office:value-type="string" table:style-name="ce1">
            <text:p>EH - Motorenkraftstoffe (Tankstellen)</text:p>
          </table:table-cell>
          <table:table-cell office:value-type="float" office:value="4" table:style-name="ce13">
            <text:p>4</text:p>
          </table:table-cell>
          <table:table-cell office:value-type="float" office:value="1209" table:style-name="ce14">
            <text:p>1 209</text:p>
          </table:table-cell>
          <table:table-cell office:value-type="float" office:value="11040" table:style-name="ce14">
            <text:p>11 040</text:p>
          </table:table-cell>
          <table:table-cell office:value-type="float" office:value="9701" table:style-name="ce14">
            <text:p>9 701</text:p>
          </table:table-cell>
          <table:table-cell office:value-type="float" office:value="303196" table:style-name="ce14">
            <text:p>303 196</text:p>
          </table:table-cell>
          <table:table-cell office:value-type="float" office:value="4060089" table:style-name="ce14">
            <text:p>4 060 089</text:p>
          </table:table-cell>
          <table:table-cell office:value-type="float" office:value="3986784" table:style-name="ce14">
            <text:p>3 986 784</text:p>
          </table:table-cell>
          <table:table-cell office:value-type="float" office:value="934342" table:style-name="ce14">
            <text:p>934 342</text:p>
          </table:table-cell>
          <table:table-cell office:value-type="float" office:value="3514313" table:style-name="ce15">
            <text:p>3 514 313</text:p>
          </table:table-cell>
          <table:table-cell office:value-type="float" office:value="3080687" table:style-name="ce15">
            <text:p>3 080 687</text:p>
          </table:table-cell>
          <table:table-cell office:value-type="float" office:value="454198" table:style-name="ce15">
            <text:p>454 198</text:p>
          </table:table-cell>
          <table:table-cell office:value-type="float" office:value="151002" table:style-name="ce15">
            <text:p>151 002</text:p>
          </table:table-cell>
          <table:table-cell office:value-type="float" office:value="55710" table:style-name="ce14">
            <text:p>55 71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4</text:p>
          </table:table-cell>
          <table:table-cell office:value-type="string" table:style-name="ce1">
            <text:p>EH - Datenverarb./Unterhaltungselektr.</text:p>
          </table:table-cell>
          <table:table-cell office:value-type="float" office:value="3" table:style-name="ce13">
            <text:p>3</text:p>
          </table:table-cell>
          <table:table-cell office:value-type="float" office:value="2187" table:style-name="ce14">
            <text:p>2 187</text:p>
          </table:table-cell>
          <table:table-cell office:value-type="float" office:value="11064" table:style-name="ce14">
            <text:p>11 064</text:p>
          </table:table-cell>
          <table:table-cell office:value-type="float" office:value="8814" table:style-name="ce14">
            <text:p>8 814</text:p>
          </table:table-cell>
          <table:table-cell office:value-type="float" office:value="337726" table:style-name="ce14">
            <text:p>337 726</text:p>
          </table:table-cell>
          <table:table-cell office:value-type="float" office:value="3055157" table:style-name="ce14">
            <text:p>3 055 157</text:p>
          </table:table-cell>
          <table:table-cell office:value-type="float" office:value="3002924" table:style-name="ce14">
            <text:p>3 002 924</text:p>
          </table:table-cell>
          <table:table-cell office:value-type="float" office:value="827572" table:style-name="ce14">
            <text:p>827 572</text:p>
          </table:table-cell>
          <table:table-cell office:value-type="float" office:value="2541374" table:style-name="ce15">
            <text:p>2 541 374</text:p>
          </table:table-cell>
          <table:table-cell office:value-type="float" office:value="2205452" table:style-name="ce15">
            <text:p>2 205 452</text:p>
          </table:table-cell>
          <table:table-cell office:value-type="float" office:value="497921" table:style-name="ce15">
            <text:p>497 921</text:p>
          </table:table-cell>
          <table:table-cell office:value-type="float" office:value="160195" table:style-name="ce15">
            <text:p>160 195</text:p>
          </table:table-cell>
          <table:table-cell office:value-type="float" office:value="27862" table:style-name="ce14">
            <text:p>27 86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41</text:p>
          </table:table-cell>
          <table:table-cell office:value-type="string" table:style-name="ce1">
            <text:p>EH - Datenverarbeitungsgeräte</text:p>
          </table:table-cell>
          <table:table-cell office:value-type="float" office:value="4" table:style-name="ce13">
            <text:p>4</text:p>
          </table:table-cell>
          <table:table-cell office:value-type="float" office:value="1017" table:style-name="ce14">
            <text:p>1 017</text:p>
          </table:table-cell>
          <table:table-cell office:value-type="float" office:value="3335" table:style-name="ce14">
            <text:p>3 335</text:p>
          </table:table-cell>
          <table:table-cell office:value-type="float" office:value="2308" table:style-name="ce14">
            <text:p>2 308</text:p>
          </table:table-cell>
          <table:table-cell office:value-type="float" office:value="98071" table:style-name="ce14">
            <text:p>98 071</text:p>
          </table:table-cell>
          <table:table-cell office:value-type="float" office:value="700164" table:style-name="ce14">
            <text:p>700 164</text:p>
          </table:table-cell>
          <table:table-cell office:value-type="float" office:value="693268" table:style-name="ce14">
            <text:p>693 268</text:p>
          </table:table-cell>
          <table:table-cell office:value-type="float" office:value="235059" table:style-name="ce14">
            <text:p>235 059</text:p>
          </table:table-cell>
          <table:table-cell office:value-type="float" office:value="550344" table:style-name="ce15">
            <text:p>550 344</text:p>
          </table:table-cell>
          <table:table-cell office:value-type="float" office:value="466384" table:style-name="ce15">
            <text:p>466 384</text:p>
          </table:table-cell>
          <table:table-cell office:value-type="float" office:value="153482" table:style-name="ce15">
            <text:p>153 482</text:p>
          </table:table-cell>
          <table:table-cell office:value-type="float" office:value="55411" table:style-name="ce15">
            <text:p>55 411</text:p>
          </table:table-cell>
          <table:table-cell office:value-type="float" office:value="12068" table:style-name="ce14">
            <text:p>12 06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42</text:p>
          </table:table-cell>
          <table:table-cell office:value-type="string" table:style-name="ce1">
            <text:p>EH - Telekommunikationsgeräte</text:p>
          </table:table-cell>
          <table:table-cell office:value-type="float" office:value="4" table:style-name="ce13">
            <text:p>4</text:p>
          </table:table-cell>
          <table:table-cell office:value-type="float" office:value="401" table:style-name="ce14">
            <text:p>401</text:p>
          </table:table-cell>
          <table:table-cell office:value-type="float" office:value="2213" table:style-name="ce14">
            <text:p>2 213</text:p>
          </table:table-cell>
          <table:table-cell office:value-type="float" office:value="1794" table:style-name="ce14">
            <text:p>1 794</text:p>
          </table:table-cell>
          <table:table-cell office:value-type="float" office:value="60478" table:style-name="ce14">
            <text:p>60 478</text:p>
          </table:table-cell>
          <table:table-cell office:value-type="float" office:value="486260" table:style-name="ce14">
            <text:p>486 260</text:p>
          </table:table-cell>
          <table:table-cell office:value-type="float" office:value="481801" table:style-name="ce14">
            <text:p>481 801</text:p>
          </table:table-cell>
          <table:table-cell office:value-type="float" office:value="141337" table:style-name="ce14">
            <text:p>141 337</text:p>
          </table:table-cell>
          <table:table-cell office:value-type="float" office:value="396066" table:style-name="ce15">
            <text:p>396 066</text:p>
          </table:table-cell>
          <table:table-cell office:value-type="float" office:value="337323" table:style-name="ce15">
            <text:p>337 323</text:p>
          </table:table-cell>
          <table:table-cell office:value-type="float" office:value="84078" table:style-name="ce15">
            <text:p>84 078</text:p>
          </table:table-cell>
          <table:table-cell office:value-type="float" office:value="23600" table:style-name="ce15">
            <text:p>23 600</text:p>
          </table:table-cell>
          <table:table-cell office:value-type="float" office:value="5608" table:style-name="ce14">
            <text:p>5 60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43</text:p>
          </table:table-cell>
          <table:table-cell office:value-type="string" table:style-name="ce1">
            <text:p>EH - Unterhaltungselektronik</text:p>
          </table:table-cell>
          <table:table-cell office:value-type="float" office:value="4" table:style-name="ce13">
            <text:p>4</text:p>
          </table:table-cell>
          <table:table-cell office:value-type="float" office:value="769" table:style-name="ce14">
            <text:p>769</text:p>
          </table:table-cell>
          <table:table-cell office:value-type="float" office:value="5516" table:style-name="ce14">
            <text:p>5 516</text:p>
          </table:table-cell>
          <table:table-cell office:value-type="float" office:value="4712" table:style-name="ce14">
            <text:p>4 712</text:p>
          </table:table-cell>
          <table:table-cell office:value-type="float" office:value="179177" table:style-name="ce14">
            <text:p>179 177</text:p>
          </table:table-cell>
          <table:table-cell office:value-type="float" office:value="1868733" table:style-name="ce14">
            <text:p>1 868 733</text:p>
          </table:table-cell>
          <table:table-cell office:value-type="float" office:value="1827855" table:style-name="ce14">
            <text:p>1 827 855</text:p>
          </table:table-cell>
          <table:table-cell office:value-type="float" office:value="451176" table:style-name="ce14">
            <text:p>451 176</text:p>
          </table:table-cell>
          <table:table-cell office:value-type="float" office:value="1594964" table:style-name="ce15">
            <text:p>1 594 964</text:p>
          </table:table-cell>
          <table:table-cell office:value-type="float" office:value="1401745" table:style-name="ce15">
            <text:p>1 401 745</text:p>
          </table:table-cell>
          <table:table-cell office:value-type="float" office:value="260361" table:style-name="ce15">
            <text:p>260 361</text:p>
          </table:table-cell>
          <table:table-cell office:value-type="float" office:value="81184" table:style-name="ce15">
            <text:p>81 184</text:p>
          </table:table-cell>
          <table:table-cell office:value-type="float" office:value="10186" table:style-name="ce14">
            <text:p>10 18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5</text:p>
          </table:table-cell>
          <table:table-cell office:value-type="string" table:style-name="ce1">
            <text:p>EH - sonst. Haushaltsgeräte/Textilien</text:p>
          </table:table-cell>
          <table:table-cell office:value-type="float" office:value="3" table:style-name="ce13">
            <text:p>3</text:p>
          </table:table-cell>
          <table:table-cell office:value-type="float" office:value="7423" table:style-name="ce14">
            <text:p>7 423</text:p>
          </table:table-cell>
          <table:table-cell office:value-type="float" office:value="55244" table:style-name="ce14">
            <text:p>55 244</text:p>
          </table:table-cell>
          <table:table-cell office:value-type="float" office:value="47622" table:style-name="ce14">
            <text:p>47 622</text:p>
          </table:table-cell>
          <table:table-cell office:value-type="float" office:value="1781677" table:style-name="ce14">
            <text:p>1 781 677</text:p>
          </table:table-cell>
          <table:table-cell office:value-type="float" office:value="10784561" table:style-name="ce14">
            <text:p>10 784 561</text:p>
          </table:table-cell>
          <table:table-cell office:value-type="float" office:value="10331232" table:style-name="ce14">
            <text:p>10 331 232</text:p>
          </table:table-cell>
          <table:table-cell office:value-type="float" office:value="4237574" table:style-name="ce14">
            <text:p>4 237 574</text:p>
          </table:table-cell>
          <table:table-cell office:value-type="float" office:value="7909352" table:style-name="ce15">
            <text:p>7 909 352</text:p>
          </table:table-cell>
          <table:table-cell office:value-type="float" office:value="6242087" table:style-name="ce15">
            <text:p>6 242 087</text:p>
          </table:table-cell>
          <table:table-cell office:value-type="float" office:value="2615966" table:style-name="ce15">
            <text:p>2 615 966</text:p>
          </table:table-cell>
          <table:table-cell office:value-type="float" office:value="834289" table:style-name="ce15">
            <text:p>834 289</text:p>
          </table:table-cell>
          <table:table-cell office:value-type="float" office:value="193639" table:style-name="ce14">
            <text:p>193 63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51</text:p>
          </table:table-cell>
          <table:table-cell office:value-type="string" table:style-name="ce1">
            <text:p>EH - Textilien</text:p>
          </table:table-cell>
          <table:table-cell office:value-type="float" office:value="4" table:style-name="ce13">
            <text:p>4</text:p>
          </table:table-cell>
          <table:table-cell office:value-type="float" office:value="940" table:style-name="ce14">
            <text:p>940</text:p>
          </table:table-cell>
          <table:table-cell office:value-type="float" office:value="2631" table:style-name="ce14">
            <text:p>2 631</text:p>
          </table:table-cell>
          <table:table-cell office:value-type="float" office:value="1680" table:style-name="ce14">
            <text:p>1 680</text:p>
          </table:table-cell>
          <table:table-cell office:value-type="float" office:value="40344" table:style-name="ce14">
            <text:p>40 344</text:p>
          </table:table-cell>
          <table:table-cell office:value-type="float" office:value="217469" table:style-name="ce14">
            <text:p>217 469</text:p>
          </table:table-cell>
          <table:table-cell office:value-type="float" office:value="211220" table:style-name="ce14">
            <text:p>211 220</text:p>
          </table:table-cell>
          <table:table-cell office:value-type="float" office:value="102635" table:style-name="ce14">
            <text:p>102 635</text:p>
          </table:table-cell>
          <table:table-cell office:value-type="float" office:value="151704" table:style-name="ce15">
            <text:p>151 704</text:p>
          </table:table-cell>
          <table:table-cell office:value-type="float" office:value="111507" table:style-name="ce15">
            <text:p>111 507</text:p>
          </table:table-cell>
          <table:table-cell office:value-type="float" office:value="67761" table:style-name="ce15">
            <text:p>67 761</text:p>
          </table:table-cell>
          <table:table-cell office:value-type="float" office:value="27417" table:style-name="ce15">
            <text:p>27 417</text:p>
          </table:table-cell>
          <table:table-cell office:value-type="float" office:value="2203" table:style-name="ce14">
            <text:p>2 20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52</text:p>
          </table:table-cell>
          <table:table-cell office:value-type="string" table:style-name="ce1">
            <text:p>EH - Metallwaren und Baubedarf</text:p>
          </table:table-cell>
          <table:table-cell office:value-type="float" office:value="4" table:style-name="ce13">
            <text:p>4</text:p>
          </table:table-cell>
          <table:table-cell office:value-type="float" office:value="3083" table:style-name="ce14">
            <text:p>3 083</text:p>
          </table:table-cell>
          <table:table-cell office:value-type="float" office:value="22211" table:style-name="ce14">
            <text:p>22 211</text:p>
          </table:table-cell>
          <table:table-cell office:value-type="float" office:value="19037" table:style-name="ce14">
            <text:p>19 037</text:p>
          </table:table-cell>
          <table:table-cell office:value-type="float" office:value="736712" table:style-name="ce14">
            <text:p>736 712</text:p>
          </table:table-cell>
          <table:table-cell office:value-type="float" office:value="4808678" table:style-name="ce14">
            <text:p>4 808 678</text:p>
          </table:table-cell>
          <table:table-cell office:value-type="float" office:value="4756997" table:style-name="ce14">
            <text:p>4 756 997</text:p>
          </table:table-cell>
          <table:table-cell office:value-type="float" office:value="1723525" table:style-name="ce14">
            <text:p>1 723 525</text:p>
          </table:table-cell>
          <table:table-cell office:value-type="float" office:value="3722608" table:style-name="ce15">
            <text:p>3 722 608</text:p>
          </table:table-cell>
          <table:table-cell office:value-type="float" office:value="3051669" table:style-name="ce15">
            <text:p>3 051 669</text:p>
          </table:table-cell>
          <table:table-cell office:value-type="float" office:value="1071263" table:style-name="ce15">
            <text:p>1 071 263</text:p>
          </table:table-cell>
          <table:table-cell office:value-type="float" office:value="334551" table:style-name="ce15">
            <text:p>334 551</text:p>
          </table:table-cell>
          <table:table-cell office:value-type="float" office:value="65454" table:style-name="ce14">
            <text:p>65 45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53</text:p>
          </table:table-cell>
          <table:table-cell office:value-type="string" table:style-name="ce1">
            <text:p>EH - Vorhänge, Teppiche und Tapeten</text:p>
          </table:table-cell>
          <table:table-cell office:value-type="float" office:value="4" table:style-name="ce13">
            <text:p>4</text:p>
          </table:table-cell>
          <table:table-cell office:value-type="float" office:value="195" table:style-name="ce14">
            <text:p>195</text:p>
          </table:table-cell>
          <table:table-cell office:value-type="float" office:value="1056" table:style-name="ce14">
            <text:p>1 056</text:p>
          </table:table-cell>
          <table:table-cell office:value-type="float" office:value="864" table:style-name="ce14">
            <text:p>864</text:p>
          </table:table-cell>
          <table:table-cell office:value-type="float" office:value="29663" table:style-name="ce14">
            <text:p>29 663</text:p>
          </table:table-cell>
          <table:table-cell office:value-type="float" office:value="162069" table:style-name="ce14">
            <text:p>162 069</text:p>
          </table:table-cell>
          <table:table-cell office:value-type="float" office:value="160357" table:style-name="ce14">
            <text:p>160 357</text:p>
          </table:table-cell>
          <table:table-cell office:value-type="float" office:value="75182" table:style-name="ce14">
            <text:p>75 182</text:p>
          </table:table-cell>
          <table:table-cell office:value-type="float" office:value="121956" table:style-name="ce15">
            <text:p>121 956</text:p>
          </table:table-cell>
          <table:table-cell office:value-type="float" office:value="85753" table:style-name="ce15">
            <text:p>85 753</text:p>
          </table:table-cell>
          <table:table-cell office:value-type="float" office:value="39945" table:style-name="ce15">
            <text:p>39 945</text:p>
          </table:table-cell>
          <table:table-cell office:value-type="float" office:value="10282" table:style-name="ce15">
            <text:p>10 282</text:p>
          </table:table-cell>
          <table:table-cell office:value-type="float" office:value="3490" table:style-name="ce14">
            <text:p>3 49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54</text:p>
          </table:table-cell>
          <table:table-cell office:value-type="string" table:style-name="ce1">
            <text:p>EH - Elektr. Haushaltsgeräte</text:p>
          </table:table-cell>
          <table:table-cell office:value-type="float" office:value="4" table:style-name="ce13">
            <text:p>4</text:p>
          </table:table-cell>
          <table:table-cell office:value-type="float" office:value="634" table:style-name="ce14">
            <text:p>634</text:p>
          </table:table-cell>
          <table:table-cell office:value-type="float" office:value="2358" table:style-name="ce14">
            <text:p>2 358</text:p>
          </table:table-cell>
          <table:table-cell office:value-type="float" office:value="1718" table:style-name="ce14">
            <text:p>1 718</text:p>
          </table:table-cell>
          <table:table-cell office:value-type="float" office:value="66120" table:style-name="ce14">
            <text:p>66 120</text:p>
          </table:table-cell>
          <table:table-cell office:value-type="float" office:value="448769" table:style-name="ce14">
            <text:p>448 769</text:p>
          </table:table-cell>
          <table:table-cell office:value-type="float" office:value="443169" table:style-name="ce14">
            <text:p>443 169</text:p>
          </table:table-cell>
          <table:table-cell office:value-type="float" office:value="170301" table:style-name="ce14">
            <text:p>170 301</text:p>
          </table:table-cell>
          <table:table-cell office:value-type="float" office:value="349897" table:style-name="ce15">
            <text:p>349 897</text:p>
          </table:table-cell>
          <table:table-cell office:value-type="float" office:value="280036" table:style-name="ce15">
            <text:p>280 036</text:p>
          </table:table-cell>
          <table:table-cell office:value-type="float" office:value="102780" table:style-name="ce15">
            <text:p>102 780</text:p>
          </table:table-cell>
          <table:table-cell office:value-type="float" office:value="36660" table:style-name="ce15">
            <text:p>36 660</text:p>
          </table:table-cell>
          <table:table-cell office:value-type="float" office:value="4057" table:style-name="ce14">
            <text:p>4 05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59</text:p>
          </table:table-cell>
          <table:table-cell office:value-type="string" table:style-name="ce1">
            <text:p>EH - Möbel und Einrichtungsgegenstände</text:p>
          </table:table-cell>
          <table:table-cell office:value-type="float" office:value="4" table:style-name="ce13">
            <text:p>4</text:p>
          </table:table-cell>
          <table:table-cell office:value-type="float" office:value="2571" table:style-name="ce14">
            <text:p>2 571</text:p>
          </table:table-cell>
          <table:table-cell office:value-type="float" office:value="26988" table:style-name="ce14">
            <text:p>26 988</text:p>
          </table:table-cell>
          <table:table-cell office:value-type="float" office:value="24323" table:style-name="ce14">
            <text:p>24 323</text:p>
          </table:table-cell>
          <table:table-cell office:value-type="float" office:value="908838" table:style-name="ce14">
            <text:p>908 838</text:p>
          </table:table-cell>
          <table:table-cell office:value-type="float" office:value="5147576" table:style-name="ce14">
            <text:p>5 147 576</text:p>
          </table:table-cell>
          <table:table-cell office:value-type="float" office:value="4759489" table:style-name="ce14">
            <text:p>4 759 489</text:p>
          </table:table-cell>
          <table:table-cell office:value-type="float" office:value="2165931" table:style-name="ce14">
            <text:p>2 165 931</text:p>
          </table:table-cell>
          <table:table-cell office:value-type="float" office:value="3563187" table:style-name="ce15">
            <text:p>3 563 187</text:p>
          </table:table-cell>
          <table:table-cell office:value-type="float" office:value="2713122" table:style-name="ce15">
            <text:p>2 713 122</text:p>
          </table:table-cell>
          <table:table-cell office:value-type="float" office:value="1334217" table:style-name="ce15">
            <text:p>1 334 217</text:p>
          </table:table-cell>
          <table:table-cell office:value-type="float" office:value="425379" table:style-name="ce15">
            <text:p>425 379</text:p>
          </table:table-cell>
          <table:table-cell office:value-type="float" office:value="118435" table:style-name="ce14">
            <text:p>118 43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6</text:p>
          </table:table-cell>
          <table:table-cell office:value-type="string" table:style-name="ce1">
            <text:p>EH - Verlagsprodukte/Sportartikel</text:p>
          </table:table-cell>
          <table:table-cell office:value-type="float" office:value="3" table:style-name="ce13">
            <text:p>3</text:p>
          </table:table-cell>
          <table:table-cell office:value-type="float" office:value="3074" table:style-name="ce14">
            <text:p>3 074</text:p>
          </table:table-cell>
          <table:table-cell office:value-type="float" office:value="21586" table:style-name="ce14">
            <text:p>21 586</text:p>
          </table:table-cell>
          <table:table-cell office:value-type="float" office:value="18257" table:style-name="ce14">
            <text:p>18 257</text:p>
          </table:table-cell>
          <table:table-cell office:value-type="float" office:value="609586" table:style-name="ce14">
            <text:p>609 586</text:p>
          </table:table-cell>
          <table:table-cell office:value-type="float" office:value="4016886" table:style-name="ce14">
            <text:p>4 016 886</text:p>
          </table:table-cell>
          <table:table-cell office:value-type="float" office:value="3675751" table:style-name="ce14">
            <text:p>3 675 751</text:p>
          </table:table-cell>
          <table:table-cell office:value-type="float" office:value="1491849" table:style-name="ce14">
            <text:p>1 491 849</text:p>
          </table:table-cell>
          <table:table-cell office:value-type="float" office:value="2898697" table:style-name="ce15">
            <text:p>2 898 697</text:p>
          </table:table-cell>
          <table:table-cell office:value-type="float" office:value="2221146" table:style-name="ce15">
            <text:p>2 221 146</text:p>
          </table:table-cell>
          <table:table-cell office:value-type="float" office:value="851514" table:style-name="ce15">
            <text:p>851 514</text:p>
          </table:table-cell>
          <table:table-cell office:value-type="float" office:value="241928" table:style-name="ce15">
            <text:p>241 928</text:p>
          </table:table-cell>
          <table:table-cell office:value-type="float" office:value="135701" table:style-name="ce14">
            <text:p>135 70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61</text:p>
          </table:table-cell>
          <table:table-cell office:value-type="string" table:style-name="ce1">
            <text:p>EH - Bücher</text:p>
          </table:table-cell>
          <table:table-cell office:value-type="float" office:value="4" table:style-name="ce13">
            <text:p>4</text:p>
          </table:table-cell>
          <table:table-cell office:value-type="float" office:value="381" table:style-name="ce14">
            <text:p>381</text:p>
          </table:table-cell>
          <table:table-cell office:value-type="float" office:value="4994" table:style-name="ce14">
            <text:p>4 994</text:p>
          </table:table-cell>
          <table:table-cell office:value-type="float" office:value="4591" table:style-name="ce14">
            <text:p>4 591</text:p>
          </table:table-cell>
          <table:table-cell office:value-type="float" office:value="149048" table:style-name="ce14">
            <text:p>149 048</text:p>
          </table:table-cell>
          <table:table-cell office:value-type="float" office:value="949074" table:style-name="ce14">
            <text:p>949 074</text:p>
          </table:table-cell>
          <table:table-cell office:value-type="float" office:value="880418" table:style-name="ce14">
            <text:p>880 418</text:p>
          </table:table-cell>
          <table:table-cell office:value-type="float" office:value="349596" table:style-name="ce14">
            <text:p>349 596</text:p>
          </table:table-cell>
          <table:table-cell office:value-type="float" office:value="694740" table:style-name="ce15">
            <text:p>694 740</text:p>
          </table:table-cell>
          <table:table-cell office:value-type="float" office:value="532488" table:style-name="ce15">
            <text:p>532 488</text:p>
          </table:table-cell>
          <table:table-cell office:value-type="float" office:value="191749" table:style-name="ce15">
            <text:p>191 749</text:p>
          </table:table-cell>
          <table:table-cell office:value-type="float" office:value="42701" table:style-name="ce15">
            <text:p>42 701</text:p>
          </table:table-cell>
          <table:table-cell office:value-type="float" office:value="14481" table:style-name="ce14">
            <text:p>14 48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62</text:p>
          </table:table-cell>
          <table:table-cell office:value-type="string" table:style-name="ce1">
            <text:p>EH - Zeitschriften und Bürobedarf</text:p>
          </table:table-cell>
          <table:table-cell office:value-type="float" office:value="4" table:style-name="ce13">
            <text:p>4</text:p>
          </table:table-cell>
          <table:table-cell office:value-type="float" office:value="366" table:style-name="ce14">
            <text:p>366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63</text:p>
          </table:table-cell>
          <table:table-cell office:value-type="string" table:style-name="ce1">
            <text:p>EH - Bespielte Ton- und Bildträger</text:p>
          </table:table-cell>
          <table:table-cell office:value-type="float" office:value="4" table:style-name="ce13">
            <text:p>4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64</text:p>
          </table:table-cell>
          <table:table-cell office:value-type="string" table:style-name="ce1">
            <text:p>EH - Fahrräder und Sportartikel</text:p>
          </table:table-cell>
          <table:table-cell office:value-type="float" office:value="4" table:style-name="ce13">
            <text:p>4</text:p>
          </table:table-cell>
          <table:table-cell office:value-type="float" office:value="1834" table:style-name="ce14">
            <text:p>1 834</text:p>
          </table:table-cell>
          <table:table-cell office:value-type="float" office:value="13174" table:style-name="ce14">
            <text:p>13 174</text:p>
          </table:table-cell>
          <table:table-cell office:value-type="float" office:value="11121" table:style-name="ce14">
            <text:p>11 121</text:p>
          </table:table-cell>
          <table:table-cell office:value-type="float" office:value="387700" table:style-name="ce14">
            <text:p>387 700</text:p>
          </table:table-cell>
          <table:table-cell office:value-type="float" office:value="2576829" table:style-name="ce14">
            <text:p>2 576 829</text:p>
          </table:table-cell>
          <table:table-cell office:value-type="float" office:value="2318973" table:style-name="ce14">
            <text:p>2 318 973</text:p>
          </table:table-cell>
          <table:table-cell office:value-type="float" office:value="964914" table:style-name="ce14">
            <text:p>964 914</text:p>
          </table:table-cell>
          <table:table-cell office:value-type="float" office:value="1826522" table:style-name="ce15">
            <text:p>1 826 522</text:p>
          </table:table-cell>
          <table:table-cell office:value-type="float" office:value="1388524" table:style-name="ce15">
            <text:p>1 388 524</text:p>
          </table:table-cell>
          <table:table-cell office:value-type="float" office:value="549853" table:style-name="ce15">
            <text:p>549 853</text:p>
          </table:table-cell>
          <table:table-cell office:value-type="float" office:value="162153" table:style-name="ce15">
            <text:p>162 153</text:p>
          </table:table-cell>
          <table:table-cell office:value-type="float" office:value="116581" table:style-name="ce15">
            <text:p>116 58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65</text:p>
          </table:table-cell>
          <table:table-cell office:value-type="string" table:style-name="ce1">
            <text:p>EH - Spielwaren</text:p>
          </table:table-cell>
          <table:table-cell office:value-type="float" office:value="4" table:style-name="ce13">
            <text:p>4</text:p>
          </table:table-cell>
          <table:table-cell office:value-type="float" office:value="425" table:style-name="ce14">
            <text:p>425</text:p>
          </table:table-cell>
          <table:table-cell office:value-type="float" office:value="1749" table:style-name="ce14">
            <text:p>1 749</text:p>
          </table:table-cell>
          <table:table-cell office:value-type="float" office:value="1310" table:style-name="ce14">
            <text:p>1 310</text:p>
          </table:table-cell>
          <table:table-cell office:value-type="float" office:value="36231" table:style-name="ce14">
            <text:p>36 231</text:p>
          </table:table-cell>
          <table:table-cell office:value-type="float" office:value="274384" table:style-name="ce14">
            <text:p>274 384</text:p>
          </table:table-cell>
          <table:table-cell office:value-type="float" office:value="267414" table:style-name="ce14">
            <text:p>267 414</text:p>
          </table:table-cell>
          <table:table-cell office:value-type="float" office:value="90223" table:style-name="ce14">
            <text:p>90 223</text:p>
          </table:table-cell>
          <table:table-cell office:value-type="float" office:value="217951" table:style-name="ce15">
            <text:p>217 951</text:p>
          </table:table-cell>
          <table:table-cell office:value-type="float" office:value="177751" table:style-name="ce15">
            <text:p>177 751</text:p>
          </table:table-cell>
          <table:table-cell office:value-type="float" office:value="55493" table:style-name="ce15">
            <text:p>55 493</text:p>
          </table:table-cell>
          <table:table-cell office:value-type="float" office:value="19262" table:style-name="ce15">
            <text:p>19 262</text:p>
          </table:table-cell>
          <table:table-cell office:value-type="float" office:value="2616" table:style-name="ce14">
            <text:p>2 61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7</text:p>
          </table:table-cell>
          <table:table-cell office:value-type="string" table:style-name="ce1">
            <text:p>EH - Sonst. Güter</text:p>
          </table:table-cell>
          <table:table-cell office:value-type="float" office:value="3" table:style-name="ce13">
            <text:p>3</text:p>
          </table:table-cell>
          <table:table-cell office:value-type="float" office:value="12766" table:style-name="ce14">
            <text:p>12 766</text:p>
          </table:table-cell>
          <table:table-cell office:value-type="float" office:value="113233" table:style-name="ce14">
            <text:p>113 233</text:p>
          </table:table-cell>
          <table:table-cell office:value-type="float" office:value="99698" table:style-name="ce14">
            <text:p>99 698</text:p>
          </table:table-cell>
          <table:table-cell office:value-type="float" office:value="3201591" table:style-name="ce14">
            <text:p>3 201 591</text:p>
          </table:table-cell>
          <table:table-cell office:value-type="float" office:value="18218821" table:style-name="ce14">
            <text:p>18 218 821</text:p>
          </table:table-cell>
          <table:table-cell office:value-type="float" office:value="17813228" table:style-name="ce14">
            <text:p>17 813 228</text:p>
          </table:table-cell>
          <table:table-cell office:value-type="float" office:value="7053628" table:style-name="ce14">
            <text:p>7 053 628</text:p>
          </table:table-cell>
          <table:table-cell office:value-type="float" office:value="13798935" table:style-name="ce15">
            <text:p>13 798 935</text:p>
          </table:table-cell>
          <table:table-cell office:value-type="float" office:value="10858407" table:style-name="ce15">
            <text:p>10 858 407</text:p>
          </table:table-cell>
          <table:table-cell office:value-type="float" office:value="4284592" table:style-name="ce15">
            <text:p>4 284 592</text:p>
          </table:table-cell>
          <table:table-cell office:value-type="float" office:value="1083001" table:style-name="ce15">
            <text:p>1 083 001</text:p>
          </table:table-cell>
          <table:table-cell office:value-type="float" office:value="284912" table:style-name="ce14">
            <text:p>284 91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71</text:p>
          </table:table-cell>
          <table:table-cell office:value-type="string" table:style-name="ce1">
            <text:p>EH - Bekleidung</text:p>
          </table:table-cell>
          <table:table-cell office:value-type="float" office:value="4" table:style-name="ce13">
            <text:p>4</text:p>
          </table:table-cell>
          <table:table-cell office:value-type="float" office:value="3148" table:style-name="ce14">
            <text:p>3 148</text:p>
          </table:table-cell>
          <table:table-cell office:value-type="float" office:value="38550" table:style-name="ce14">
            <text:p>38 550</text:p>
          </table:table-cell>
          <table:table-cell office:value-type="float" office:value="35409" table:style-name="ce14">
            <text:p>35 409</text:p>
          </table:table-cell>
          <table:table-cell office:value-type="float" office:value="1013966" table:style-name="ce14">
            <text:p>1 013 966</text:p>
          </table:table-cell>
          <table:table-cell office:value-type="float" office:value="4801699" table:style-name="ce14">
            <text:p>4 801 699</text:p>
          </table:table-cell>
          <table:table-cell office:value-type="float" office:value="4606129" table:style-name="ce14">
            <text:p>4 606 129</text:p>
          </table:table-cell>
          <table:table-cell office:value-type="float" office:value="2219157" table:style-name="ce14">
            <text:p>2 219 157</text:p>
          </table:table-cell>
          <table:table-cell office:value-type="float" office:value="3601373" table:style-name="ce15">
            <text:p>3 601 373</text:p>
          </table:table-cell>
          <table:table-cell office:value-type="float" office:value="2403588" table:style-name="ce15">
            <text:p>2 403 588</text:p>
          </table:table-cell>
          <table:table-cell office:value-type="float" office:value="1126316" table:style-name="ce15">
            <text:p>1 126 316</text:p>
          </table:table-cell>
          <table:table-cell office:value-type="float" office:value="112350" table:style-name="ce15">
            <text:p>112 350</text:p>
          </table:table-cell>
          <table:table-cell office:value-type="float" office:value="87757" table:style-name="ce14">
            <text:p>87 75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72</text:p>
          </table:table-cell>
          <table:table-cell office:value-type="string" table:style-name="ce1">
            <text:p>EH - Schuhe und Lederwaren</text:p>
          </table:table-cell>
          <table:table-cell office:value-type="float" office:value="4" table:style-name="ce13">
            <text:p>4</text:p>
          </table:table-cell>
          <table:table-cell office:value-type="float" office:value="769" table:style-name="ce14">
            <text:p>769</text:p>
          </table:table-cell>
          <table:table-cell office:value-type="float" office:value="8152" table:style-name="ce14">
            <text:p>8 152</text:p>
          </table:table-cell>
          <table:table-cell office:value-type="float" office:value="7402" table:style-name="ce14">
            <text:p>7 402</text:p>
          </table:table-cell>
          <table:table-cell office:value-type="float" office:value="219253" table:style-name="ce14">
            <text:p>219 253</text:p>
          </table:table-cell>
          <table:table-cell office:value-type="float" office:value="1154690" table:style-name="ce14">
            <text:p>1 154 690</text:p>
          </table:table-cell>
          <table:table-cell office:value-type="float" office:value="1113112" table:style-name="ce14">
            <text:p>1 113 112</text:p>
          </table:table-cell>
          <table:table-cell office:value-type="float" office:value="470583" table:style-name="ce14">
            <text:p>470 583</text:p>
          </table:table-cell>
          <table:table-cell office:value-type="float" office:value="895478" table:style-name="ce15">
            <text:p>895 478</text:p>
          </table:table-cell>
          <table:table-cell office:value-type="float" office:value="641389" table:style-name="ce15">
            <text:p>641 389</text:p>
          </table:table-cell>
          <table:table-cell office:value-type="float" office:value="242492" table:style-name="ce15">
            <text:p>242 492</text:p>
          </table:table-cell>
          <table:table-cell office:value-type="float" office:value="23239" table:style-name="ce15">
            <text:p>23 239</text:p>
          </table:table-cell>
          <table:table-cell office:value-type="float" office:value="11268" table:style-name="ce14">
            <text:p>11 26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73</text:p>
          </table:table-cell>
          <table:table-cell office:value-type="string" table:style-name="ce1">
            <text:p>Apotheken</text:p>
          </table:table-cell>
          <table:table-cell office:value-type="float" office:value="4" table:style-name="ce13">
            <text:p>4</text:p>
          </table:table-cell>
          <table:table-cell office:value-type="float" office:value="1453" table:style-name="ce14">
            <text:p>1 453</text:p>
          </table:table-cell>
          <table:table-cell office:value-type="float" office:value="17242" table:style-name="ce14">
            <text:p>17 242</text:p>
          </table:table-cell>
          <table:table-cell office:value-type="float" office:value="15529" table:style-name="ce14">
            <text:p>15 529</text:p>
          </table:table-cell>
          <table:table-cell office:value-type="float" office:value="620644" table:style-name="ce14">
            <text:p>620 644</text:p>
          </table:table-cell>
          <table:table-cell office:value-type="float" office:value="5022406" table:style-name="ce14">
            <text:p>5 022 406</text:p>
          </table:table-cell>
          <table:table-cell office:value-type="float" office:value="5007128" table:style-name="ce14">
            <text:p>5 007 128</text:p>
          </table:table-cell>
          <table:table-cell office:value-type="float" office:value="1305650" table:style-name="ce14">
            <text:p>1 305 650</text:p>
          </table:table-cell>
          <table:table-cell office:value-type="float" office:value="3976773" table:style-name="ce15">
            <text:p>3 976 773</text:p>
          </table:table-cell>
          <table:table-cell office:value-type="float" office:value="3733443" table:style-name="ce15">
            <text:p>3 733 443</text:p>
          </table:table-cell>
          <table:table-cell office:value-type="float" office:value="1054595" table:style-name="ce15">
            <text:p>1 054 595</text:p>
          </table:table-cell>
          <table:table-cell office:value-type="float" office:value="433951" table:style-name="ce15">
            <text:p>433 951</text:p>
          </table:table-cell>
          <table:table-cell office:value-type="float" office:value="33127" table:style-name="ce14">
            <text:p>33 12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74</text:p>
          </table:table-cell>
          <table:table-cell office:value-type="string" table:style-name="ce1">
            <text:p>EH - Medizinische Artikel</text:p>
          </table:table-cell>
          <table:table-cell office:value-type="float" office:value="4" table:style-name="ce13">
            <text:p>4</text:p>
          </table:table-cell>
          <table:table-cell office:value-type="float" office:value="336" table:style-name="ce14">
            <text:p>336</text:p>
          </table:table-cell>
          <table:table-cell office:value-type="float" office:value="3787" table:style-name="ce14">
            <text:p>3 787</text:p>
          </table:table-cell>
          <table:table-cell office:value-type="float" office:value="3463" table:style-name="ce14">
            <text:p>3 463</text:p>
          </table:table-cell>
          <table:table-cell office:value-type="float" office:value="160703" table:style-name="ce14">
            <text:p>160 703</text:p>
          </table:table-cell>
          <table:table-cell office:value-type="float" office:value="621964" table:style-name="ce14">
            <text:p>621 964</text:p>
          </table:table-cell>
          <table:table-cell office:value-type="float" office:value="613992" table:style-name="ce14">
            <text:p>613 992</text:p>
          </table:table-cell>
          <table:table-cell office:value-type="float" office:value="329553" table:style-name="ce14">
            <text:p>329 553</text:p>
          </table:table-cell>
          <table:table-cell office:value-type="float" office:value="400883" table:style-name="ce15">
            <text:p>400 883</text:p>
          </table:table-cell>
          <table:table-cell office:value-type="float" office:value="295206" table:style-name="ce15">
            <text:p>295 206</text:p>
          </table:table-cell>
          <table:table-cell office:value-type="float" office:value="226057" table:style-name="ce15">
            <text:p>226 057</text:p>
          </table:table-cell>
          <table:table-cell office:value-type="float" office:value="65354" table:style-name="ce15">
            <text:p>65 354</text:p>
          </table:table-cell>
          <table:table-cell office:value-type="float" office:value="20037" table:style-name="ce14">
            <text:p>20 03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75</text:p>
          </table:table-cell>
          <table:table-cell office:value-type="string" table:style-name="ce1">
            <text:p>EH - Körperpflegemittel</text:p>
          </table:table-cell>
          <table:table-cell office:value-type="float" office:value="4" table:style-name="ce13">
            <text:p>4</text:p>
          </table:table-cell>
          <table:table-cell office:value-type="float" office:value="895" table:style-name="ce14">
            <text:p>895</text:p>
          </table:table-cell>
          <table:table-cell office:value-type="float" office:value="15608" table:style-name="ce14">
            <text:p>15 608</text:p>
          </table:table-cell>
          <table:table-cell office:value-type="float" office:value="14699" table:style-name="ce14">
            <text:p>14 699</text:p>
          </table:table-cell>
          <table:table-cell office:value-type="float" office:value="443037" table:style-name="ce14">
            <text:p>443 037</text:p>
          </table:table-cell>
          <table:table-cell office:value-type="float" office:value="2373980" table:style-name="ce14">
            <text:p>2 373 980</text:p>
          </table:table-cell>
          <table:table-cell office:value-type="float" office:value="2331930" table:style-name="ce14">
            <text:p>2 331 930</text:p>
          </table:table-cell>
          <table:table-cell office:value-type="float" office:value="935969" table:style-name="ce14">
            <text:p>935 969</text:p>
          </table:table-cell>
          <table:table-cell office:value-type="float" office:value="1854116" table:style-name="ce15">
            <text:p>1 854 116</text:p>
          </table:table-cell>
          <table:table-cell office:value-type="float" office:value="1408558" table:style-name="ce15">
            <text:p>1 408 558</text:p>
          </table:table-cell>
          <table:table-cell office:value-type="float" office:value="495272" table:style-name="ce15">
            <text:p>495 272</text:p>
          </table:table-cell>
          <table:table-cell office:value-type="float" office:value="52235" table:style-name="ce15">
            <text:p>52 235</text:p>
          </table:table-cell>
          <table:table-cell office:value-type="float" office:value="38694" table:style-name="ce14">
            <text:p>38 69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76</text:p>
          </table:table-cell>
          <table:table-cell office:value-type="string" table:style-name="ce1">
            <text:p>EH - Blumen, Pflanzen und lebende Tiere</text:p>
          </table:table-cell>
          <table:table-cell office:value-type="float" office:value="4" table:style-name="ce13">
            <text:p>4</text:p>
          </table:table-cell>
          <table:table-cell office:value-type="float" office:value="1826" table:style-name="ce14">
            <text:p>1 826</text:p>
          </table:table-cell>
          <table:table-cell office:value-type="float" office:value="10257" table:style-name="ce14">
            <text:p>10 257</text:p>
          </table:table-cell>
          <table:table-cell office:value-type="float" office:value="8109" table:style-name="ce14">
            <text:p>8 109</text:p>
          </table:table-cell>
          <table:table-cell office:value-type="float" office:value="207489" table:style-name="ce14">
            <text:p>207 489</text:p>
          </table:table-cell>
          <table:table-cell office:value-type="float" office:value="1059002" table:style-name="ce14">
            <text:p>1 059 002</text:p>
          </table:table-cell>
          <table:table-cell office:value-type="float" office:value="1037285" table:style-name="ce14">
            <text:p>1 037 285</text:p>
          </table:table-cell>
          <table:table-cell office:value-type="float" office:value="484895" table:style-name="ce14">
            <text:p>484 895</text:p>
          </table:table-cell>
          <table:table-cell office:value-type="float" office:value="734937" table:style-name="ce15">
            <text:p>734 937</text:p>
          </table:table-cell>
          <table:table-cell office:value-type="float" office:value="557567" table:style-name="ce15">
            <text:p>557 567</text:p>
          </table:table-cell>
          <table:table-cell office:value-type="float" office:value="321487" table:style-name="ce15">
            <text:p>321 487</text:p>
          </table:table-cell>
          <table:table-cell office:value-type="float" office:value="113998" table:style-name="ce15">
            <text:p>113 998</text:p>
          </table:table-cell>
          <table:table-cell office:value-type="float" office:value="35686" table:style-name="ce14">
            <text:p>35 68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77</text:p>
          </table:table-cell>
          <table:table-cell office:value-type="string" table:style-name="ce1">
            <text:p>EH - Uhren und Schmuck</text:p>
          </table:table-cell>
          <table:table-cell office:value-type="float" office:value="4" table:style-name="ce13">
            <text:p>4</text:p>
          </table:table-cell>
          <table:table-cell office:value-type="float" office:value="1186" table:style-name="ce14">
            <text:p>1 186</text:p>
          </table:table-cell>
          <table:table-cell office:value-type="float" office:value="5142" table:style-name="ce14">
            <text:p>5 142</text:p>
          </table:table-cell>
          <table:table-cell office:value-type="float" office:value="3926" table:style-name="ce14">
            <text:p>3 926</text:p>
          </table:table-cell>
          <table:table-cell office:value-type="float" office:value="124506" table:style-name="ce14">
            <text:p>124 506</text:p>
          </table:table-cell>
          <table:table-cell office:value-type="float" office:value="868419" table:style-name="ce14">
            <text:p>868 419</text:p>
          </table:table-cell>
          <table:table-cell office:value-type="float" office:value="843938" table:style-name="ce14">
            <text:p>843 938</text:p>
          </table:table-cell>
          <table:table-cell office:value-type="float" office:value="324934" table:style-name="ce14">
            <text:p>324 934</text:p>
          </table:table-cell>
          <table:table-cell office:value-type="float" office:value="667781" table:style-name="ce15">
            <text:p>667 781</text:p>
          </table:table-cell>
          <table:table-cell office:value-type="float" office:value="517973" table:style-name="ce15">
            <text:p>517 973</text:p>
          </table:table-cell>
          <table:table-cell office:value-type="float" office:value="188818" table:style-name="ce15">
            <text:p>188 818</text:p>
          </table:table-cell>
          <table:table-cell office:value-type="float" office:value="64312" table:style-name="ce15">
            <text:p>64 312</text:p>
          </table:table-cell>
          <table:table-cell office:value-type="float" office:value="7915" table:style-name="ce14">
            <text:p>7 91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78</text:p>
          </table:table-cell>
          <table:table-cell office:value-type="string" table:style-name="ce1">
            <text:p>Sonst. EH in Verkaufsräumen</text:p>
          </table:table-cell>
          <table:table-cell office:value-type="float" office:value="4" table:style-name="ce13">
            <text:p>4</text:p>
          </table:table-cell>
          <table:table-cell office:value-type="float" office:value="2186" table:style-name="ce14">
            <text:p>2 186</text:p>
          </table:table-cell>
          <table:table-cell office:value-type="float" office:value="11820" table:style-name="ce14">
            <text:p>11 820</text:p>
          </table:table-cell>
          <table:table-cell office:value-type="float" office:value="9510" table:style-name="ce14">
            <text:p>9 510</text:p>
          </table:table-cell>
          <table:table-cell office:value-type="float" office:value="352808" table:style-name="ce14">
            <text:p>352 808</text:p>
          </table:table-cell>
          <table:table-cell office:value-type="float" office:value="1999962" table:style-name="ce14">
            <text:p>1 999 962</text:p>
          </table:table-cell>
          <table:table-cell office:value-type="float" office:value="1955368" table:style-name="ce14">
            <text:p>1 955 368</text:p>
          </table:table-cell>
          <table:table-cell office:value-type="float" office:value="804725" table:style-name="ce14">
            <text:p>804 725</text:p>
          </table:table-cell>
          <table:table-cell office:value-type="float" office:value="1465980" table:style-name="ce15">
            <text:p>1 465 980</text:p>
          </table:table-cell>
          <table:table-cell office:value-type="float" office:value="1169901" table:style-name="ce15">
            <text:p>1 169 901</text:p>
          </table:table-cell>
          <table:table-cell office:value-type="float" office:value="517076" table:style-name="ce15">
            <text:p>517 076</text:p>
          </table:table-cell>
          <table:table-cell office:value-type="float" office:value="164268" table:style-name="ce15">
            <text:p>164 268</text:p>
          </table:table-cell>
          <table:table-cell office:value-type="float" office:value="43184" table:style-name="ce14">
            <text:p>43 18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79</text:p>
          </table:table-cell>
          <table:table-cell office:value-type="string" table:style-name="ce1">
            <text:p>EH - Antiquitäten und Gebrauchtwaren</text:p>
          </table:table-cell>
          <table:table-cell office:value-type="float" office:value="4" table:style-name="ce13">
            <text:p>4</text:p>
          </table:table-cell>
          <table:table-cell office:value-type="float" office:value="967" table:style-name="ce14">
            <text:p>967</text:p>
          </table:table-cell>
          <table:table-cell office:value-type="float" office:value="2675" table:style-name="ce14">
            <text:p>2 675</text:p>
          </table:table-cell>
          <table:table-cell office:value-type="float" office:value="1651" table:style-name="ce14">
            <text:p>1 651</text:p>
          </table:table-cell>
          <table:table-cell office:value-type="float" office:value="59185" table:style-name="ce14">
            <text:p>59 185</text:p>
          </table:table-cell>
          <table:table-cell office:value-type="float" office:value="316699" table:style-name="ce14">
            <text:p>316 699</text:p>
          </table:table-cell>
          <table:table-cell office:value-type="float" office:value="304346" table:style-name="ce14">
            <text:p>304 346</text:p>
          </table:table-cell>
          <table:table-cell office:value-type="float" office:value="178162" table:style-name="ce14">
            <text:p>178 162</text:p>
          </table:table-cell>
          <table:table-cell office:value-type="float" office:value="201614" table:style-name="ce15">
            <text:p>201 614</text:p>
          </table:table-cell>
          <table:table-cell office:value-type="float" office:value="130782" table:style-name="ce15">
            <text:p>130 782</text:p>
          </table:table-cell>
          <table:table-cell office:value-type="float" office:value="112479" table:style-name="ce15">
            <text:p>112 479</text:p>
          </table:table-cell>
          <table:table-cell office:value-type="float" office:value="53294" table:style-name="ce15">
            <text:p>53 294</text:p>
          </table:table-cell>
          <table:table-cell office:value-type="float" office:value="7244" table:style-name="ce14">
            <text:p>7 24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8</text:p>
          </table:table-cell>
          <table:table-cell office:value-type="string" table:style-name="ce1">
            <text:p>EH - an Verkaufsständen/Märkten</text:p>
          </table:table-cell>
          <table:table-cell office:value-type="float" office:value="3" table:style-name="ce13">
            <text:p>3</text:p>
          </table:table-cell>
          <table:table-cell office:value-type="float" office:value="977" table:style-name="ce14">
            <text:p>977</text:p>
          </table:table-cell>
          <table:table-cell office:value-type="float" office:value="1969" table:style-name="ce14">
            <text:p>1 969</text:p>
          </table:table-cell>
          <table:table-cell office:value-type="float" office:value="913" table:style-name="ce14">
            <text:p>913</text:p>
          </table:table-cell>
          <table:table-cell office:value-type="float" office:value="14119" table:style-name="ce14">
            <text:p>14 119</text:p>
          </table:table-cell>
          <table:table-cell office:value-type="float" office:value="119756" table:style-name="ce14">
            <text:p>119 756</text:p>
          </table:table-cell>
          <table:table-cell office:value-type="float" office:value="114254" table:style-name="ce14">
            <text:p>114 254</text:p>
          </table:table-cell>
          <table:table-cell office:value-type="float" office:value="45930" table:style-name="ce14">
            <text:p>45 930</text:p>
          </table:table-cell>
          <table:table-cell office:value-type="float" office:value="90356" table:style-name="ce15">
            <text:p>90 356</text:p>
          </table:table-cell>
          <table:table-cell office:value-type="float" office:value="69355" table:style-name="ce15">
            <text:p>69 355</text:p>
          </table:table-cell>
          <table:table-cell office:value-type="float" office:value="29600" table:style-name="ce15">
            <text:p>29 600</text:p>
          </table:table-cell>
          <table:table-cell office:value-type="float" office:value="15481" table:style-name="ce15">
            <text:p>15 481</text:p>
          </table:table-cell>
          <table:table-cell office:value-type="float" office:value="813" table:style-name="ce14">
            <text:p>81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81</text:p>
          </table:table-cell>
          <table:table-cell office:value-type="string" table:style-name="ce1">
            <text:p>EH - Nahrungsmittel an Verkaufsständen</text:p>
          </table:table-cell>
          <table:table-cell office:value-type="float" office:value="4" table:style-name="ce13">
            <text:p>4</text:p>
          </table:table-cell>
          <table:table-cell office:value-type="float" office:value="373" table:style-name="ce14">
            <text:p>373</text:p>
          </table:table-cell>
          <table:table-cell office:value-type="float" office:value="945" table:style-name="ce14">
            <text:p>945</text:p>
          </table:table-cell>
          <table:table-cell office:value-type="float" office:value="534" table:style-name="ce14">
            <text:p>534</text:p>
          </table:table-cell>
          <table:table-cell office:value-type="float" office:value="8931" table:style-name="ce14">
            <text:p>8 931</text:p>
          </table:table-cell>
          <table:table-cell office:value-type="float" office:value="67285" table:style-name="ce14">
            <text:p>67 285</text:p>
          </table:table-cell>
          <table:table-cell office:value-type="float" office:value="64960" table:style-name="ce14">
            <text:p>64 960</text:p>
          </table:table-cell>
          <table:table-cell office:value-type="float" office:value="26321" table:style-name="ce14">
            <text:p>26 321</text:p>
          </table:table-cell>
          <table:table-cell office:value-type="float" office:value="50370" table:style-name="ce15">
            <text:p>50 370</text:p>
          </table:table-cell>
          <table:table-cell office:value-type="float" office:value="39292" table:style-name="ce15">
            <text:p>39 292</text:p>
          </table:table-cell>
          <table:table-cell office:value-type="float" office:value="17061" table:style-name="ce15">
            <text:p>17 061</text:p>
          </table:table-cell>
          <table:table-cell office:value-type="float" office:value="8130" table:style-name="ce15">
            <text:p>8 130</text:p>
          </table:table-cell>
          <table:table-cell office:value-type="float" office:value="490" table:style-name="ce14">
            <text:p>49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82</text:p>
          </table:table-cell>
          <table:table-cell office:value-type="string" table:style-name="ce1">
            <text:p>EH - Bekleidung an Verkaufsständen</text:p>
          </table:table-cell>
          <table:table-cell office:value-type="float" office:value="4" table:style-name="ce13">
            <text:p>4</text:p>
          </table:table-cell>
          <table:table-cell office:value-type="float" office:value="110" table:style-name="ce14">
            <text:p>110</text:p>
          </table:table-cell>
          <table:table-cell office:value-type="float" office:value="176" table:style-name="ce14">
            <text:p>176</text:p>
          </table:table-cell>
          <table:table-cell office:value-type="float" office:value="64" table:style-name="ce14">
            <text:p>64</text:p>
          </table:table-cell>
          <table:table-cell office:value-type="float" office:value="892" table:style-name="ce14">
            <text:p>892</text:p>
          </table:table-cell>
          <table:table-cell office:value-type="float" office:value="8166" table:style-name="ce14">
            <text:p>8 166</text:p>
          </table:table-cell>
          <table:table-cell office:value-type="float" office:value="7518" table:style-name="ce14">
            <text:p>7 518</text:p>
          </table:table-cell>
          <table:table-cell office:value-type="float" office:value="3366" table:style-name="ce14">
            <text:p>3 366</text:p>
          </table:table-cell>
          <table:table-cell office:value-type="float" office:value="6219" table:style-name="ce15">
            <text:p>6 219</text:p>
          </table:table-cell>
          <table:table-cell office:value-type="float" office:value="4196" table:style-name="ce15">
            <text:p>4 196</text:p>
          </table:table-cell>
          <table:table-cell office:value-type="float" office:value="1935" table:style-name="ce15">
            <text:p>1 935</text:p>
          </table:table-cell>
          <table:table-cell office:value-type="float" office:value="1043" table:style-name="ce15">
            <text:p>1 043</text:p>
          </table:table-cell>
          <table:table-cell office:value-type="float" office:value="31" table:style-name="ce14">
            <text:p>3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89</text:p>
          </table:table-cell>
          <table:table-cell office:value-type="string" table:style-name="ce1">
            <text:p>EH - Sonst. Güter an Verkaufsständen</text:p>
          </table:table-cell>
          <table:table-cell office:value-type="float" office:value="4" table:style-name="ce13">
            <text:p>4</text:p>
          </table:table-cell>
          <table:table-cell office:value-type="float" office:value="494" table:style-name="ce14">
            <text:p>494</text:p>
          </table:table-cell>
          <table:table-cell office:value-type="float" office:value="848" table:style-name="ce14">
            <text:p>848</text:p>
          </table:table-cell>
          <table:table-cell office:value-type="float" office:value="315" table:style-name="ce14">
            <text:p>315</text:p>
          </table:table-cell>
          <table:table-cell office:value-type="float" office:value="4296" table:style-name="ce14">
            <text:p>4 296</text:p>
          </table:table-cell>
          <table:table-cell office:value-type="float" office:value="44305" table:style-name="ce14">
            <text:p>44 305</text:p>
          </table:table-cell>
          <table:table-cell office:value-type="float" office:value="41776" table:style-name="ce14">
            <text:p>41 776</text:p>
          </table:table-cell>
          <table:table-cell office:value-type="float" office:value="16243" table:style-name="ce14">
            <text:p>16 243</text:p>
          </table:table-cell>
          <table:table-cell office:value-type="float" office:value="33767" table:style-name="ce15">
            <text:p>33 767</text:p>
          </table:table-cell>
          <table:table-cell office:value-type="float" office:value="25867" table:style-name="ce15">
            <text:p>25 867</text:p>
          </table:table-cell>
          <table:table-cell office:value-type="float" office:value="10604" table:style-name="ce15">
            <text:p>10 604</text:p>
          </table:table-cell>
          <table:table-cell office:value-type="float" office:value="6308" table:style-name="ce15">
            <text:p>6 308</text:p>
          </table:table-cell>
          <table:table-cell office:value-type="float" office:value="292" table:style-name="ce14">
            <text:p>29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9</text:p>
          </table:table-cell>
          <table:table-cell office:value-type="string" table:style-name="ce1">
            <text:p>EH - Versand-/Internethandel</text:p>
          </table:table-cell>
          <table:table-cell office:value-type="float" office:value="3" table:style-name="ce13">
            <text:p>3</text:p>
          </table:table-cell>
          <table:table-cell office:value-type="float" office:value="4628" table:style-name="ce14">
            <text:p>4 628</text:p>
          </table:table-cell>
          <table:table-cell office:value-type="float" office:value="12333" table:style-name="ce14">
            <text:p>12 333</text:p>
          </table:table-cell>
          <table:table-cell office:value-type="float" office:value="7547" table:style-name="ce14">
            <text:p>7 547</text:p>
          </table:table-cell>
          <table:table-cell office:value-type="float" office:value="288002" table:style-name="ce14">
            <text:p>288 002</text:p>
          </table:table-cell>
          <table:table-cell office:value-type="float" office:value="3285091" table:style-name="ce14">
            <text:p>3 285 091</text:p>
          </table:table-cell>
          <table:table-cell office:value-type="float" office:value="3191926" table:style-name="ce14">
            <text:p>3 191 926</text:p>
          </table:table-cell>
          <table:table-cell office:value-type="float" office:value="1475889" table:style-name="ce14">
            <text:p>1 475 889</text:p>
          </table:table-cell>
          <table:table-cell office:value-type="float" office:value="2722676" table:style-name="ce15">
            <text:p>2 722 676</text:p>
          </table:table-cell>
          <table:table-cell office:value-type="float" office:value="1786117" table:style-name="ce15">
            <text:p>1 786 117</text:p>
          </table:table-cell>
          <table:table-cell office:value-type="float" office:value="548787" table:style-name="ce15">
            <text:p>548 787</text:p>
          </table:table-cell>
          <table:table-cell office:value-type="float" office:value="260785" table:style-name="ce15">
            <text:p>260 785</text:p>
          </table:table-cell>
          <table:table-cell office:value-type="float" office:value="50085" table:style-name="ce14">
            <text:p>50 08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91</text:p>
          </table:table-cell>
          <table:table-cell office:value-type="string" table:style-name="ce1">
            <text:p>Versand- und Internet-EH</text:p>
          </table:table-cell>
          <table:table-cell office:value-type="float" office:value="4" table:style-name="ce13">
            <text:p>4</text:p>
          </table:table-cell>
          <table:table-cell office:value-type="float" office:value="1741" table:style-name="ce14">
            <text:p>1 741</text:p>
          </table:table-cell>
          <table:table-cell office:value-type="float" office:value="6795" table:style-name="ce14">
            <text:p>6 795</text:p>
          </table:table-cell>
          <table:table-cell office:value-type="float" office:value="5019" table:style-name="ce14">
            <text:p>5 019</text:p>
          </table:table-cell>
          <table:table-cell office:value-type="float" office:value="202888" table:style-name="ce14">
            <text:p>202 888</text:p>
          </table:table-cell>
          <table:table-cell office:value-type="float" office:value="2748048" table:style-name="ce14">
            <text:p>2 748 048</text:p>
          </table:table-cell>
          <table:table-cell office:value-type="float" office:value="2667155" table:style-name="ce14">
            <text:p>2 667 155</text:p>
          </table:table-cell>
          <table:table-cell office:value-type="float" office:value="1186807" table:style-name="ce14">
            <text:p>1 186 807</text:p>
          </table:table-cell>
          <table:table-cell office:value-type="float" office:value="2338763" table:style-name="ce15">
            <text:p>2 338 763</text:p>
          </table:table-cell>
          <table:table-cell office:value-type="float" office:value="1550580" table:style-name="ce15">
            <text:p>1 550 580</text:p>
          </table:table-cell>
          <table:table-cell office:value-type="float" office:value="399276" table:style-name="ce15">
            <text:p>399 276</text:p>
          </table:table-cell>
          <table:table-cell office:value-type="float" office:value="196388" table:style-name="ce15">
            <text:p>196 388</text:p>
          </table:table-cell>
          <table:table-cell office:value-type="float" office:value="37977" table:style-name="ce14">
            <text:p>37 97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G4799</text:p>
          </table:table-cell>
          <table:table-cell office:value-type="string" table:style-name="ce1">
            <text:p>Sonst. EH; nicht: Verkaufsräume, Märkte</text:p>
          </table:table-cell>
          <table:table-cell office:value-type="float" office:value="4" table:style-name="ce13">
            <text:p>4</text:p>
          </table:table-cell>
          <table:table-cell office:value-type="float" office:value="2887" table:style-name="ce14">
            <text:p>2 887</text:p>
          </table:table-cell>
          <table:table-cell office:value-type="float" office:value="5538" table:style-name="ce14">
            <text:p>5 538</text:p>
          </table:table-cell>
          <table:table-cell office:value-type="float" office:value="2528" table:style-name="ce14">
            <text:p>2 528</text:p>
          </table:table-cell>
          <table:table-cell office:value-type="float" office:value="85114" table:style-name="ce14">
            <text:p>85 114</text:p>
          </table:table-cell>
          <table:table-cell office:value-type="float" office:value="537043" table:style-name="ce14">
            <text:p>537 043</text:p>
          </table:table-cell>
          <table:table-cell office:value-type="float" office:value="524771" table:style-name="ce14">
            <text:p>524 771</text:p>
          </table:table-cell>
          <table:table-cell office:value-type="float" office:value="289082" table:style-name="ce14">
            <text:p>289 082</text:p>
          </table:table-cell>
          <table:table-cell office:value-type="float" office:value="383913" table:style-name="ce15">
            <text:p>383 913</text:p>
          </table:table-cell>
          <table:table-cell office:value-type="float" office:value="235537" table:style-name="ce15">
            <text:p>235 537</text:p>
          </table:table-cell>
          <table:table-cell office:value-type="float" office:value="149511" table:style-name="ce15">
            <text:p>149 511</text:p>
          </table:table-cell>
          <table:table-cell office:value-type="float" office:value="64397" table:style-name="ce15">
            <text:p>64 397</text:p>
          </table:table-cell>
          <table:table-cell office:value-type="float" office:value="12108" table:style-name="ce14">
            <text:p>12 10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float" office:value="13799" table:style-name="ce9">
            <text:p>13 799</text:p>
          </table:table-cell>
          <table:table-cell office:value-type="float" office:value="211110" table:style-name="ce9">
            <text:p>211 110</text:p>
          </table:table-cell>
          <table:table-cell office:value-type="float" office:value="196343" table:style-name="ce9">
            <text:p>196 343</text:p>
          </table:table-cell>
          <table:table-cell office:value-type="float" office:value="9733901" table:style-name="ce9">
            <text:p>9 733 901</text:p>
          </table:table-cell>
          <table:table-cell office:value-type="float" office:value="44145976" table:style-name="ce9">
            <text:p>44 145 976</text:p>
          </table:table-cell>
          <table:table-cell office:value-type="float" office:value="40976638" table:style-name="ce9">
            <text:p>40 976 638</text:p>
          </table:table-cell>
          <table:table-cell office:value-type="float" office:value="23531032" table:style-name="ce9">
            <text:p>23 531 032</text:p>
          </table:table-cell>
          <table:table-cell office:value-type="float" office:value="29218390" table:style-name="ce10">
            <text:p>29 218 390</text:p>
          </table:table-cell>
          <table:table-cell office:value-type="float" office:value="17868518" table:style-name="ce10">
            <text:p>17 868 518</text:p>
          </table:table-cell>
          <table:table-cell office:value-type="float" office:value="14269302" table:style-name="ce10">
            <text:p>14 269 302</text:p>
          </table:table-cell>
          <table:table-cell office:value-type="float" office:value="4535401" table:style-name="ce10">
            <text:p>4 535 401</text:p>
          </table:table-cell>
          <table:table-cell office:value-type="float" office:value="3412119" table:style-name="ce9">
            <text:p>3 412 119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H49</text:p>
          </table:table-cell>
          <table:table-cell office:value-type="string" table:style-name="ce7">
            <text:p>Landverkehr</text:p>
          </table:table-cell>
          <table:table-cell office:value-type="float" office:value="2" table:style-name="ce8">
            <text:p>2</text:p>
          </table:table-cell>
          <table:table-cell office:value-type="float" office:value="11489" table:style-name="ce9">
            <text:p>11 489</text:p>
          </table:table-cell>
          <table:table-cell office:value-type="float" office:value="133195" table:style-name="ce9">
            <text:p>133 195</text:p>
          </table:table-cell>
          <table:table-cell office:value-type="float" office:value="120636" table:style-name="ce9">
            <text:p>120 636</text:p>
          </table:table-cell>
          <table:table-cell office:value-type="float" office:value="5576032" table:style-name="ce9">
            <text:p>5 576 032</text:p>
          </table:table-cell>
          <table:table-cell office:value-type="float" office:value="20241677" table:style-name="ce9">
            <text:p>20 241 677</text:p>
          </table:table-cell>
          <table:table-cell office:value-type="float" office:value="17815311" table:style-name="ce9">
            <text:p>17 815 311</text:p>
          </table:table-cell>
          <table:table-cell office:value-type="float" office:value="12638765" table:style-name="ce9">
            <text:p>12 638 765</text:p>
          </table:table-cell>
          <table:table-cell office:value-type="float" office:value="11967310" table:style-name="ce10">
            <text:p>11 967 310</text:p>
          </table:table-cell>
          <table:table-cell office:value-type="float" office:value="5421434" table:style-name="ce10">
            <text:p>5 421 434</text:p>
          </table:table-cell>
          <table:table-cell office:value-type="float" office:value="7983549" table:style-name="ce10">
            <text:p>7 983 549</text:p>
          </table:table-cell>
          <table:table-cell office:value-type="float" office:value="2407517" table:style-name="ce10">
            <text:p>2 407 517</text:p>
          </table:table-cell>
          <table:table-cell office:value-type="float" office:value="2143543" table:style-name="ce9">
            <text:p>2 143 543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H491</text:p>
          </table:table-cell>
          <table:table-cell office:value-type="string" table:style-name="ce1">
            <text:p>Eisenbahnfernverkehr (Personen)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H4910</text:p>
          </table:table-cell>
          <table:table-cell office:value-type="string" table:style-name="ce1">
            <text:p>Eisenbahnfernverkehr (Personen)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492</text:p>
          </table:table-cell>
          <table:table-cell office:value-type="string" table:style-name="ce1">
            <text:p>Eisenbahnverkehr (Güter)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921" table:style-name="ce14">
            <text:p>1 921</text:p>
          </table:table-cell>
          <table:table-cell office:value-type="float" office:value="1913" table:style-name="ce14">
            <text:p>1 913</text:p>
          </table:table-cell>
          <table:table-cell office:value-type="float" office:value="135946" table:style-name="ce14">
            <text:p>135 946</text:p>
          </table:table-cell>
          <table:table-cell office:value-type="float" office:value="2114968" table:style-name="ce14">
            <text:p>2 114 968</text:p>
          </table:table-cell>
          <table:table-cell office:value-type="float" office:value="1950735" table:style-name="ce14">
            <text:p>1 950 735</text:p>
          </table:table-cell>
          <table:table-cell office:value-type="float" office:value="448829" table:style-name="ce14">
            <text:p>448 829</text:p>
          </table:table-cell>
          <table:table-cell office:value-type="float" office:value="1872709" table:style-name="ce15">
            <text:p>1 872 709</text:p>
          </table:table-cell>
          <table:table-cell office:value-type="float" office:value="1522113" table:style-name="ce15">
            <text:p>1 522 113</text:p>
          </table:table-cell>
          <table:table-cell office:value-type="float" office:value="206337" table:style-name="ce15">
            <text:p>206 337</text:p>
          </table:table-cell>
          <table:table-cell office:value-type="float" office:value="70391" table:style-name="ce15">
            <text:p>70 391</text:p>
          </table:table-cell>
          <table:table-cell office:value-type="float" office:value="30890" table:style-name="ce15">
            <text:p>30 89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4920</text:p>
          </table:table-cell>
          <table:table-cell office:value-type="string" table:style-name="ce1">
            <text:p>Eisenbahnverkehr (Güter)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1921" table:style-name="ce14">
            <text:p>1 921</text:p>
          </table:table-cell>
          <table:table-cell office:value-type="float" office:value="1913" table:style-name="ce14">
            <text:p>1 913</text:p>
          </table:table-cell>
          <table:table-cell office:value-type="float" office:value="135946" table:style-name="ce14">
            <text:p>135 946</text:p>
          </table:table-cell>
          <table:table-cell office:value-type="float" office:value="2114968" table:style-name="ce14">
            <text:p>2 114 968</text:p>
          </table:table-cell>
          <table:table-cell office:value-type="float" office:value="1950735" table:style-name="ce14">
            <text:p>1 950 735</text:p>
          </table:table-cell>
          <table:table-cell office:value-type="float" office:value="448829" table:style-name="ce14">
            <text:p>448 829</text:p>
          </table:table-cell>
          <table:table-cell office:value-type="float" office:value="1872709" table:style-name="ce15">
            <text:p>1 872 709</text:p>
          </table:table-cell>
          <table:table-cell office:value-type="float" office:value="1522113" table:style-name="ce15">
            <text:p>1 522 113</text:p>
          </table:table-cell>
          <table:table-cell office:value-type="float" office:value="206337" table:style-name="ce15">
            <text:p>206 337</text:p>
          </table:table-cell>
          <table:table-cell office:value-type="float" office:value="70391" table:style-name="ce15">
            <text:p>70 391</text:p>
          </table:table-cell>
          <table:table-cell office:value-type="float" office:value="30890" table:style-name="ce14">
            <text:p>30 89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493</text:p>
          </table:table-cell>
          <table:table-cell office:value-type="string" table:style-name="ce1">
            <text:p>Sonst. Landverkehr (Personen)</text:p>
          </table:table-cell>
          <table:table-cell office:value-type="float" office:value="3" table:style-name="ce13">
            <text:p>3</text:p>
          </table:table-cell>
          <table:table-cell office:value-type="float" office:value="5104" table:style-name="ce14">
            <text:p>5 104</text:p>
          </table:table-cell>
          <table:table-cell office:value-type="float" office:value="50462" table:style-name="ce14">
            <text:p>50 462</text:p>
          </table:table-cell>
          <table:table-cell office:value-type="float" office:value="44671" table:style-name="ce14">
            <text:p>44 671</text:p>
          </table:table-cell>
          <table:table-cell office:value-type="float" office:value="1885795" table:style-name="ce14">
            <text:p>1 885 795</text:p>
          </table:table-cell>
          <table:table-cell office:value-type="float" office:value="4902197" table:style-name="ce14">
            <text:p>4 902 197</text:p>
          </table:table-cell>
          <table:table-cell office:value-type="float" office:value="4117169" table:style-name="ce14">
            <text:p>4 117 169</text:p>
          </table:table-cell>
          <table:table-cell office:value-type="float" office:value="3825768" table:style-name="ce14">
            <text:p>3 825 768</text:p>
          </table:table-cell>
          <table:table-cell office:value-type="float" office:value="2209895" table:style-name="ce15">
            <text:p>2 209 895</text:p>
          </table:table-cell>
          <table:table-cell office:value-type="float" office:value="395768" table:style-name="ce15">
            <text:p>395 768</text:p>
          </table:table-cell>
          <table:table-cell office:value-type="float" office:value="2582934" table:style-name="ce15">
            <text:p>2 582 934</text:p>
          </table:table-cell>
          <table:table-cell office:value-type="float" office:value="697139" table:style-name="ce15">
            <text:p>697 139</text:p>
          </table:table-cell>
          <table:table-cell office:value-type="float" office:value="954019" table:style-name="ce14">
            <text:p>954 01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4931</text:p>
          </table:table-cell>
          <table:table-cell office:value-type="string" table:style-name="ce1">
            <text:p>Nahverkehr zu Lande (Personen)</text:p>
          </table:table-cell>
          <table:table-cell office:value-type="float" office:value="4" table:style-name="ce13">
            <text:p>4</text:p>
          </table:table-cell>
          <table:table-cell office:value-type="float" office:value="64" table:style-name="ce14">
            <text:p>64</text:p>
          </table:table-cell>
          <table:table-cell office:value-type="float" office:value="16622" table:style-name="ce14">
            <text:p>16 622</text:p>
          </table:table-cell>
          <table:table-cell office:value-type="float" office:value="16554" table:style-name="ce14">
            <text:p>16 554</text:p>
          </table:table-cell>
          <table:table-cell office:value-type="float" office:value="995261" table:style-name="ce14">
            <text:p>995 261</text:p>
          </table:table-cell>
          <table:table-cell office:value-type="float" office:value="2001517" table:style-name="ce14">
            <text:p>2 001 517</text:p>
          </table:table-cell>
          <table:table-cell office:value-type="float" office:value="1412369" table:style-name="ce14">
            <text:p>1 412 369</text:p>
          </table:table-cell>
          <table:table-cell office:value-type="float" office:value="1217164" table:style-name="ce14">
            <text:p>1 217 164</text:p>
          </table:table-cell>
          <table:table-cell office:value-type="float" office:value="964199" table:style-name="ce15">
            <text:p>964 199</text:p>
          </table:table-cell>
          <table:table-cell office:value-type="float" office:value="246277" table:style-name="ce15">
            <text:p>246 277</text:p>
          </table:table-cell>
          <table:table-cell office:value-type="float" office:value="978433" table:style-name="ce15">
            <text:p>978 433</text:p>
          </table:table-cell>
          <table:table-cell office:value-type="float" office:value="-16828" table:style-name="ce15">
            <text:p>-16 828</text:p>
          </table:table-cell>
          <table:table-cell office:value-type="float" office:value="374617" table:style-name="ce14">
            <text:p>374 61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4932</text:p>
          </table:table-cell>
          <table:table-cell office:value-type="string" table:style-name="ce1">
            <text:p>Betrieb v. Taxis</text:p>
          </table:table-cell>
          <table:table-cell office:value-type="float" office:value="4" table:style-name="ce13">
            <text:p>4</text:p>
          </table:table-cell>
          <table:table-cell office:value-type="float" office:value="4207" table:style-name="ce14">
            <text:p>4 20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4939</text:p>
          </table:table-cell>
          <table:table-cell office:value-type="string" table:style-name="ce1">
            <text:p>Landverkehr a.n.g. (Personen)</text:p>
          </table:table-cell>
          <table:table-cell office:value-type="float" office:value="4" table:style-name="ce13">
            <text:p>4</text:p>
          </table:table-cell>
          <table:table-cell office:value-type="float" office:value="833" table:style-name="ce14">
            <text:p>83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494</text:p>
          </table:table-cell>
          <table:table-cell office:value-type="string" table:style-name="ce1">
            <text:p>Güterbeförderung im Straßenverkehr</text:p>
          </table:table-cell>
          <table:table-cell office:value-type="float" office:value="3" table:style-name="ce13">
            <text:p>3</text:p>
          </table:table-cell>
          <table:table-cell office:value-type="float" office:value="6352" table:style-name="ce14">
            <text:p>6 352</text:p>
          </table:table-cell>
          <table:table-cell office:value-type="float" office:value="62460" table:style-name="ce14">
            <text:p>62 460</text:p>
          </table:table-cell>
          <table:table-cell office:value-type="float" office:value="55712" table:style-name="ce14">
            <text:p>55 712</text:p>
          </table:table-cell>
          <table:table-cell office:value-type="float" office:value="2337165" table:style-name="ce14">
            <text:p>2 337 165</text:p>
          </table:table-cell>
          <table:table-cell office:value-type="float" office:value="9680510" table:style-name="ce14">
            <text:p>9 680 510</text:p>
          </table:table-cell>
          <table:table-cell office:value-type="float" office:value="9522620" table:style-name="ce14">
            <text:p>9 522 620</text:p>
          </table:table-cell>
          <table:table-cell office:value-type="float" office:value="6559665" table:style-name="ce14">
            <text:p>6 559 665</text:p>
          </table:table-cell>
          <table:table-cell office:value-type="float" office:value="6138607" table:style-name="ce15">
            <text:p>6 138 607</text:p>
          </table:table-cell>
          <table:table-cell office:value-type="float" office:value="3055958" table:style-name="ce15">
            <text:p>3 055 958</text:p>
          </table:table-cell>
          <table:table-cell office:value-type="float" office:value="3437116" table:style-name="ce15">
            <text:p>3 437 116</text:p>
          </table:table-cell>
          <table:table-cell office:value-type="float" office:value="1099951" table:style-name="ce15">
            <text:p>1 099 951</text:p>
          </table:table-cell>
          <table:table-cell office:value-type="float" office:value="509635" table:style-name="ce15">
            <text:p>509 63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4941</text:p>
          </table:table-cell>
          <table:table-cell office:value-type="string" table:style-name="ce1">
            <text:p>Güterbeförderung im Straßenverkehr</text:p>
          </table:table-cell>
          <table:table-cell office:value-type="float" office:value="4" table:style-name="ce13">
            <text:p>4</text:p>
          </table:table-cell>
          <table:table-cell office:value-type="float" office:value="6159" table:style-name="ce14">
            <text:p>6 159</text:p>
          </table:table-cell>
          <table:table-cell office:value-type="float" office:value="61276" table:style-name="ce14">
            <text:p>61 276</text:p>
          </table:table-cell>
          <table:table-cell office:value-type="float" office:value="54713" table:style-name="ce14">
            <text:p>54 713</text:p>
          </table:table-cell>
          <table:table-cell office:value-type="float" office:value="2307811" table:style-name="ce14">
            <text:p>2 307 811</text:p>
          </table:table-cell>
          <table:table-cell office:value-type="float" office:value="9599882" table:style-name="ce14">
            <text:p>9 599 882</text:p>
          </table:table-cell>
          <table:table-cell office:value-type="float" office:value="9442823" table:style-name="ce14">
            <text:p>9 442 823</text:p>
          </table:table-cell>
          <table:table-cell office:value-type="float" office:value="6492189" table:style-name="ce14">
            <text:p>6 492 189</text:p>
          </table:table-cell>
          <table:table-cell office:value-type="float" office:value="6100168" table:style-name="ce15">
            <text:p>6 100 168</text:p>
          </table:table-cell>
          <table:table-cell office:value-type="float" office:value="3042920" table:style-name="ce15">
            <text:p>3 042 920</text:p>
          </table:table-cell>
          <table:table-cell office:value-type="float" office:value="3395483" table:style-name="ce15">
            <text:p>3 395 483</text:p>
          </table:table-cell>
          <table:table-cell office:value-type="float" office:value="1087672" table:style-name="ce15">
            <text:p>1 087 672</text:p>
          </table:table-cell>
          <table:table-cell office:value-type="float" office:value="508025" table:style-name="ce14">
            <text:p>508 02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4942</text:p>
          </table:table-cell>
          <table:table-cell office:value-type="string" table:style-name="ce1">
            <text:p>Umzugstransporte</text:p>
          </table:table-cell>
          <table:table-cell office:value-type="float" office:value="4" table:style-name="ce13">
            <text:p>4</text:p>
          </table:table-cell>
          <table:table-cell office:value-type="float" office:value="193" table:style-name="ce14">
            <text:p>193</text:p>
          </table:table-cell>
          <table:table-cell office:value-type="float" office:value="1184" table:style-name="ce14">
            <text:p>1 184</text:p>
          </table:table-cell>
          <table:table-cell office:value-type="float" office:value="999" table:style-name="ce14">
            <text:p>999</text:p>
          </table:table-cell>
          <table:table-cell office:value-type="float" office:value="29354" table:style-name="ce14">
            <text:p>29 354</text:p>
          </table:table-cell>
          <table:table-cell office:value-type="float" office:value="80628" table:style-name="ce14">
            <text:p>80 628</text:p>
          </table:table-cell>
          <table:table-cell office:value-type="float" office:value="79797" table:style-name="ce14">
            <text:p>79 797</text:p>
          </table:table-cell>
          <table:table-cell office:value-type="float" office:value="67476" table:style-name="ce14">
            <text:p>67 476</text:p>
          </table:table-cell>
          <table:table-cell office:value-type="float" office:value="38439" table:style-name="ce15">
            <text:p>38 439</text:p>
          </table:table-cell>
          <table:table-cell office:value-type="float" office:value="13038" table:style-name="ce15">
            <text:p>13 038</text:p>
          </table:table-cell>
          <table:table-cell office:value-type="float" office:value="41633" table:style-name="ce15">
            <text:p>41 633</text:p>
          </table:table-cell>
          <table:table-cell office:value-type="float" office:value="12279" table:style-name="ce15">
            <text:p>12 279</text:p>
          </table:table-cell>
          <table:table-cell office:value-type="float" office:value="1610" table:style-name="ce14">
            <text:p>1 61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495</text:p>
          </table:table-cell>
          <table:table-cell office:value-type="string" table:style-name="ce1">
            <text:p>Transport in Rohrfernleitungen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4950</text:p>
          </table:table-cell>
          <table:table-cell office:value-type="string" table:style-name="ce1">
            <text:p>Transport in Rohrfernleitungen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H50</text:p>
          </table:table-cell>
          <table:table-cell office:value-type="string" table:style-name="ce7">
            <text:p>Schifffahrt</text:p>
          </table:table-cell>
          <table:table-cell office:value-type="float" office:value="2" table:style-name="ce8">
            <text:p>2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H503</text:p>
          </table:table-cell>
          <table:table-cell office:value-type="string" table:style-name="ce1">
            <text:p>Binnenschifffahrt (Personen)</text:p>
          </table:table-cell>
          <table:table-cell office:value-type="float" office:value="3" table:style-name="ce13">
            <text:p>3</text:p>
          </table:table-cell>
          <table:table-cell office:value-type="float" office:value="81" table:style-name="ce14">
            <text:p>8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H5030</text:p>
          </table:table-cell>
          <table:table-cell office:value-type="string" table:style-name="ce1">
            <text:p>Binnenschifffahrt (Personen)</text:p>
          </table:table-cell>
          <table:table-cell office:value-type="float" office:value="4" table:style-name="ce13">
            <text:p>4</text:p>
          </table:table-cell>
          <table:table-cell office:value-type="float" office:value="81" table:style-name="ce14">
            <text:p>8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504</text:p>
          </table:table-cell>
          <table:table-cell office:value-type="string" table:style-name="ce1">
            <text:p>Binnenschifffahrt (Güter)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5040</text:p>
          </table:table-cell>
          <table:table-cell office:value-type="string" table:style-name="ce1">
            <text:p>Binnenschifffahrt (Güter)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H51</text:p>
          </table:table-cell>
          <table:table-cell office:value-type="string" table:style-name="ce7">
            <text:p>Luftfahrt</text:p>
          </table:table-cell>
          <table:table-cell office:value-type="float" office:value="2" table:style-name="ce8">
            <text:p>2</text:p>
          </table:table-cell>
          <table:table-cell office:value-type="float" office:value="199" table:style-name="ce9">
            <text:p>19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H511</text:p>
          </table:table-cell>
          <table:table-cell office:value-type="string" table:style-name="ce1">
            <text:p>Luftfahrt (Personen)</text:p>
          </table:table-cell>
          <table:table-cell office:value-type="float" office:value="3" table:style-name="ce13">
            <text:p>3</text:p>
          </table:table-cell>
          <table:table-cell office:value-type="float" office:value="185" table:style-name="ce14">
            <text:p>18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H5110</text:p>
          </table:table-cell>
          <table:table-cell office:value-type="string" table:style-name="ce1">
            <text:p>Luftfahrt (Personen)</text:p>
          </table:table-cell>
          <table:table-cell office:value-type="float" office:value="4" table:style-name="ce13">
            <text:p>4</text:p>
          </table:table-cell>
          <table:table-cell office:value-type="float" office:value="185" table:style-name="ce14">
            <text:p>18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512</text:p>
          </table:table-cell>
          <table:table-cell office:value-type="string" table:style-name="ce1">
            <text:p>Luftfahrt (Güter)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71" table:style-name="ce14">
            <text:p>171</text:p>
          </table:table-cell>
          <table:table-cell office:value-type="float" office:value="161" table:style-name="ce14">
            <text:p>161</text:p>
          </table:table-cell>
          <table:table-cell office:value-type="float" office:value="10450" table:style-name="ce14">
            <text:p>10 450</text:p>
          </table:table-cell>
          <table:table-cell office:value-type="float" office:value="151105" table:style-name="ce14">
            <text:p>151 105</text:p>
          </table:table-cell>
          <table:table-cell office:value-type="float" office:value="149549" table:style-name="ce14">
            <text:p>149 549</text:p>
          </table:table-cell>
          <table:table-cell office:value-type="float" office:value="131234" table:style-name="ce14">
            <text:p>131 234</text:p>
          </table:table-cell>
          <table:table-cell office:value-type="float" office:value="62891" table:style-name="ce15">
            <text:p>62 891</text:p>
          </table:table-cell>
          <table:table-cell office:value-type="float" office:value="18481" table:style-name="ce15">
            <text:p>18 481</text:p>
          </table:table-cell>
          <table:table-cell office:value-type="float" office:value="88133" table:style-name="ce15">
            <text:p>88 133</text:p>
          </table:table-cell>
          <table:table-cell office:value-type="float" office:value="77683" table:style-name="ce15">
            <text:p>77 683</text:p>
          </table:table-cell>
          <table:table-cell office:value-type="float" office:value="4993" table:style-name="ce14">
            <text:p>4 99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5121</text:p>
          </table:table-cell>
          <table:table-cell office:value-type="string" table:style-name="ce1">
            <text:p>Luftfahrt (Güter)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71" table:style-name="ce14">
            <text:p>171</text:p>
          </table:table-cell>
          <table:table-cell office:value-type="float" office:value="161" table:style-name="ce14">
            <text:p>161</text:p>
          </table:table-cell>
          <table:table-cell office:value-type="float" office:value="10450" table:style-name="ce14">
            <text:p>10 450</text:p>
          </table:table-cell>
          <table:table-cell office:value-type="float" office:value="151105" table:style-name="ce14">
            <text:p>151 105</text:p>
          </table:table-cell>
          <table:table-cell office:value-type="float" office:value="149549" table:style-name="ce14">
            <text:p>149 549</text:p>
          </table:table-cell>
          <table:table-cell office:value-type="float" office:value="131234" table:style-name="ce14">
            <text:p>131 234</text:p>
          </table:table-cell>
          <table:table-cell office:value-type="float" office:value="62891" table:style-name="ce15">
            <text:p>62 891</text:p>
          </table:table-cell>
          <table:table-cell office:value-type="float" office:value="18481" table:style-name="ce15">
            <text:p>18 481</text:p>
          </table:table-cell>
          <table:table-cell office:value-type="float" office:value="88133" table:style-name="ce15">
            <text:p>88 133</text:p>
          </table:table-cell>
          <table:table-cell office:value-type="float" office:value="77683" table:style-name="ce15">
            <text:p>77 683</text:p>
          </table:table-cell>
          <table:table-cell office:value-type="float" office:value="4993" table:style-name="ce14">
            <text:p>4 99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H52</text:p>
          </table:table-cell>
          <table:table-cell office:value-type="string" table:style-name="ce7">
            <text:p>Dienstleistungen für den Verkehr</text:p>
          </table:table-cell>
          <table:table-cell office:value-type="float" office:value="2" table:style-name="ce8">
            <text:p>2</text:p>
          </table:table-cell>
          <table:table-cell office:value-type="float" office:value="1374" table:style-name="ce9">
            <text:p>1 374</text:p>
          </table:table-cell>
          <table:table-cell office:value-type="float" office:value="41309" table:style-name="ce9">
            <text:p>41 309</text:p>
          </table:table-cell>
          <table:table-cell office:value-type="float" office:value="40013" table:style-name="ce9">
            <text:p>40 013</text:p>
          </table:table-cell>
          <table:table-cell office:value-type="float" office:value="2339582" table:style-name="ce9">
            <text:p>2 339 582</text:p>
          </table:table-cell>
          <table:table-cell office:value-type="float" office:value="17798081" table:style-name="ce9">
            <text:p>17 798 081</text:p>
          </table:table-cell>
          <table:table-cell office:value-type="float" office:value="17329799" table:style-name="ce9">
            <text:p>17 329 799</text:p>
          </table:table-cell>
          <table:table-cell office:value-type="float" office:value="7000229" table:style-name="ce9">
            <text:p>7 000 229</text:p>
          </table:table-cell>
          <table:table-cell office:value-type="float" office:value="13055202" table:style-name="ce10">
            <text:p>13 055 202</text:p>
          </table:table-cell>
          <table:table-cell office:value-type="float" office:value="10455973" table:style-name="ce10">
            <text:p>10 455 973</text:p>
          </table:table-cell>
          <table:table-cell office:value-type="float" office:value="4579085" table:style-name="ce10">
            <text:p>4 579 085</text:p>
          </table:table-cell>
          <table:table-cell office:value-type="float" office:value="2239503" table:style-name="ce10">
            <text:p>2 239 503</text:p>
          </table:table-cell>
          <table:table-cell office:value-type="float" office:value="1025171" table:style-name="ce9">
            <text:p>1 025 17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H521</text:p>
          </table:table-cell>
          <table:table-cell office:value-type="string" table:style-name="ce1">
            <text:p>Lagerei</text:p>
          </table:table-cell>
          <table:table-cell office:value-type="float" office:value="3" table:style-name="ce13">
            <text:p>3</text:p>
          </table:table-cell>
          <table:table-cell office:value-type="float" office:value="136" table:style-name="ce14">
            <text:p>136</text:p>
          </table:table-cell>
          <table:table-cell office:value-type="float" office:value="2383" table:style-name="ce14">
            <text:p>2 383</text:p>
          </table:table-cell>
          <table:table-cell office:value-type="float" office:value="2282" table:style-name="ce14">
            <text:p>2 282</text:p>
          </table:table-cell>
          <table:table-cell office:value-type="float" office:value="112746" table:style-name="ce14">
            <text:p>112 746</text:p>
          </table:table-cell>
          <table:table-cell office:value-type="float" office:value="709014" table:style-name="ce14">
            <text:p>709 014</text:p>
          </table:table-cell>
          <table:table-cell office:value-type="float" office:value="695367" table:style-name="ce14">
            <text:p>695 367</text:p>
          </table:table-cell>
          <table:table-cell office:value-type="float" office:value="428188" table:style-name="ce14">
            <text:p>428 188</text:p>
          </table:table-cell>
          <table:table-cell office:value-type="float" office:value="445636" table:style-name="ce15">
            <text:p>445 636</text:p>
          </table:table-cell>
          <table:table-cell office:value-type="float" office:value="274501" table:style-name="ce15">
            <text:p>274 501</text:p>
          </table:table-cell>
          <table:table-cell office:value-type="float" office:value="253740" table:style-name="ce15">
            <text:p>253 740</text:p>
          </table:table-cell>
          <table:table-cell office:value-type="float" office:value="140994" table:style-name="ce15">
            <text:p>140 994</text:p>
          </table:table-cell>
          <table:table-cell office:value-type="float" office:value="26838" table:style-name="ce14">
            <text:p>26 838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H5210</text:p>
          </table:table-cell>
          <table:table-cell office:value-type="string" table:style-name="ce1">
            <text:p>Lagerei</text:p>
          </table:table-cell>
          <table:table-cell office:value-type="float" office:value="4" table:style-name="ce13">
            <text:p>4</text:p>
          </table:table-cell>
          <table:table-cell office:value-type="float" office:value="136" table:style-name="ce14">
            <text:p>136</text:p>
          </table:table-cell>
          <table:table-cell office:value-type="float" office:value="2383" table:style-name="ce14">
            <text:p>2 383</text:p>
          </table:table-cell>
          <table:table-cell office:value-type="float" office:value="2282" table:style-name="ce14">
            <text:p>2 282</text:p>
          </table:table-cell>
          <table:table-cell office:value-type="float" office:value="112746" table:style-name="ce14">
            <text:p>112 746</text:p>
          </table:table-cell>
          <table:table-cell office:value-type="float" office:value="709014" table:style-name="ce14">
            <text:p>709 014</text:p>
          </table:table-cell>
          <table:table-cell office:value-type="float" office:value="695367" table:style-name="ce14">
            <text:p>695 367</text:p>
          </table:table-cell>
          <table:table-cell office:value-type="float" office:value="428188" table:style-name="ce14">
            <text:p>428 188</text:p>
          </table:table-cell>
          <table:table-cell office:value-type="float" office:value="445636" table:style-name="ce15">
            <text:p>445 636</text:p>
          </table:table-cell>
          <table:table-cell office:value-type="float" office:value="274501" table:style-name="ce15">
            <text:p>274 501</text:p>
          </table:table-cell>
          <table:table-cell office:value-type="float" office:value="253740" table:style-name="ce15">
            <text:p>253 740</text:p>
          </table:table-cell>
          <table:table-cell office:value-type="float" office:value="140994" table:style-name="ce15">
            <text:p>140 994</text:p>
          </table:table-cell>
          <table:table-cell office:value-type="float" office:value="26838" table:style-name="ce14">
            <text:p>26 83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522</text:p>
          </table:table-cell>
          <table:table-cell office:value-type="string" table:style-name="ce1">
            <text:p>Sonst. Dienstleistungen - Verkehr</text:p>
          </table:table-cell>
          <table:table-cell office:value-type="float" office:value="3" table:style-name="ce13">
            <text:p>3</text:p>
          </table:table-cell>
          <table:table-cell office:value-type="float" office:value="1238" table:style-name="ce14">
            <text:p>1 238</text:p>
          </table:table-cell>
          <table:table-cell office:value-type="float" office:value="38926" table:style-name="ce14">
            <text:p>38 926</text:p>
          </table:table-cell>
          <table:table-cell office:value-type="float" office:value="37731" table:style-name="ce14">
            <text:p>37 731</text:p>
          </table:table-cell>
          <table:table-cell office:value-type="float" office:value="2226836" table:style-name="ce14">
            <text:p>2 226 836</text:p>
          </table:table-cell>
          <table:table-cell office:value-type="float" office:value="17089067" table:style-name="ce14">
            <text:p>17 089 067</text:p>
          </table:table-cell>
          <table:table-cell office:value-type="float" office:value="16634432" table:style-name="ce14">
            <text:p>16 634 432</text:p>
          </table:table-cell>
          <table:table-cell office:value-type="float" office:value="6572041" table:style-name="ce14">
            <text:p>6 572 041</text:p>
          </table:table-cell>
          <table:table-cell office:value-type="float" office:value="12609566" table:style-name="ce15">
            <text:p>12 609 566</text:p>
          </table:table-cell>
          <table:table-cell office:value-type="float" office:value="10181472" table:style-name="ce15">
            <text:p>10 181 472</text:p>
          </table:table-cell>
          <table:table-cell office:value-type="float" office:value="4325345" table:style-name="ce15">
            <text:p>4 325 345</text:p>
          </table:table-cell>
          <table:table-cell office:value-type="float" office:value="2098509" table:style-name="ce15">
            <text:p>2 098 509</text:p>
          </table:table-cell>
          <table:table-cell office:value-type="float" office:value="998333" table:style-name="ce14">
            <text:p>998 33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5221</text:p>
          </table:table-cell>
          <table:table-cell office:value-type="string" table:style-name="ce1">
            <text:p>Sonst. Dienstleistungen - Landverkehr</text:p>
          </table:table-cell>
          <table:table-cell office:value-type="float" office:value="4" table:style-name="ce13">
            <text:p>4</text:p>
          </table:table-cell>
          <table:table-cell office:value-type="float" office:value="324" table:style-name="ce14">
            <text:p>324</text:p>
          </table:table-cell>
          <table:table-cell office:value-type="float" office:value="5005" table:style-name="ce14">
            <text:p>5 005</text:p>
          </table:table-cell>
          <table:table-cell office:value-type="float" office:value="4626" table:style-name="ce14">
            <text:p>4 626</text:p>
          </table:table-cell>
          <table:table-cell office:value-type="float" office:value="294702" table:style-name="ce14">
            <text:p>294 702</text:p>
          </table:table-cell>
          <table:table-cell office:value-type="float" office:value="4367758" table:style-name="ce14">
            <text:p>4 367 758</text:p>
          </table:table-cell>
          <table:table-cell office:value-type="float" office:value="4119532" table:style-name="ce14">
            <text:p>4 119 532</text:p>
          </table:table-cell>
          <table:table-cell office:value-type="float" office:value="2643768" table:style-name="ce14">
            <text:p>2 643 768</text:p>
          </table:table-cell>
          <table:table-cell office:value-type="float" office:value="2616477" table:style-name="ce15">
            <text:p>2 616 477</text:p>
          </table:table-cell>
          <table:table-cell office:value-type="float" office:value="1490282" table:style-name="ce15">
            <text:p>1 490 282</text:p>
          </table:table-cell>
          <table:table-cell office:value-type="float" office:value="1702410" table:style-name="ce15">
            <text:p>1 702 410</text:p>
          </table:table-cell>
          <table:table-cell office:value-type="float" office:value="1407708" table:style-name="ce15">
            <text:p>1 407 708</text:p>
          </table:table-cell>
          <table:table-cell office:value-type="float" office:value="648352" table:style-name="ce14">
            <text:p>648 35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5222</text:p>
          </table:table-cell>
          <table:table-cell office:value-type="string" table:style-name="ce1">
            <text:p>Sonst. Dienstleistungen - Schifffahrt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5223</text:p>
          </table:table-cell>
          <table:table-cell office:value-type="string" table:style-name="ce1">
            <text:p>Sonst. Dienstleistungen - Luftfahrt</text:p>
          </table:table-cell>
          <table:table-cell office:value-type="float" office:value="4" table:style-name="ce13">
            <text:p>4</text:p>
          </table:table-cell>
          <table:table-cell office:value-type="float" office:value="75" table:style-name="ce14">
            <text:p>75</text:p>
          </table:table-cell>
          <table:table-cell office:value-type="float" office:value="8441" table:style-name="ce14">
            <text:p>8 441</text:p>
          </table:table-cell>
          <table:table-cell office:value-type="float" office:value="8379" table:style-name="ce14">
            <text:p>8 379</text:p>
          </table:table-cell>
          <table:table-cell office:value-type="float" office:value="515661" table:style-name="ce14">
            <text:p>515 661</text:p>
          </table:table-cell>
          <table:table-cell office:value-type="float" office:value="874765" table:style-name="ce14">
            <text:p>874 765</text:p>
          </table:table-cell>
          <table:table-cell office:value-type="float" office:value="830699" table:style-name="ce14">
            <text:p>830 699</text:p>
          </table:table-cell>
          <table:table-cell office:value-type="float" office:value="736585" table:style-name="ce14">
            <text:p>736 585</text:p>
          </table:table-cell>
          <table:table-cell office:value-type="float" office:value="260833" table:style-name="ce15">
            <text:p>260 833</text:p>
          </table:table-cell>
          <table:table-cell office:value-type="float" office:value="101279" table:style-name="ce15">
            <text:p>101 279</text:p>
          </table:table-cell>
          <table:table-cell office:value-type="float" office:value="582335" table:style-name="ce15">
            <text:p>582 335</text:p>
          </table:table-cell>
          <table:table-cell office:value-type="float" office:value="66674" table:style-name="ce15">
            <text:p>66 674</text:p>
          </table:table-cell>
          <table:table-cell office:value-type="float" office:value="92988" table:style-name="ce15">
            <text:p>92 98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5224</text:p>
          </table:table-cell>
          <table:table-cell office:value-type="string" table:style-name="ce1">
            <text:p>Frachtumschlag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5229</text:p>
          </table:table-cell>
          <table:table-cell office:value-type="string" table:style-name="ce1">
            <text:p>Sonst. Dienstleistungen a.n.g. - Verkehr</text:p>
          </table:table-cell>
          <table:table-cell office:value-type="float" office:value="4" table:style-name="ce13">
            <text:p>4</text:p>
          </table:table-cell>
          <table:table-cell office:value-type="float" office:value="816" table:style-name="ce14">
            <text:p>816</text:p>
          </table:table-cell>
          <table:table-cell office:value-type="float" office:value="25227" table:style-name="ce14">
            <text:p>25 227</text:p>
          </table:table-cell>
          <table:table-cell office:value-type="float" office:value="24495" table:style-name="ce14">
            <text:p>24 495</text:p>
          </table:table-cell>
          <table:table-cell office:value-type="float" office:value="1401597" table:style-name="ce14">
            <text:p>1 401 597</text:p>
          </table:table-cell>
          <table:table-cell office:value-type="float" office:value="11799678" table:style-name="ce14">
            <text:p>11 799 678</text:p>
          </table:table-cell>
          <table:table-cell office:value-type="float" office:value="11639855" table:style-name="ce14">
            <text:p>11 639 855</text:p>
          </table:table-cell>
          <table:table-cell office:value-type="float" office:value="3147665" table:style-name="ce14">
            <text:p>3 147 665</text:p>
          </table:table-cell>
          <table:table-cell office:value-type="float" office:value="9713518" table:style-name="ce15">
            <text:p>9 713 518</text:p>
          </table:table-cell>
          <table:table-cell office:value-type="float" office:value="8587528" table:style-name="ce15">
            <text:p>8 587 528</text:p>
          </table:table-cell>
          <table:table-cell office:value-type="float" office:value="2013368" table:style-name="ce15">
            <text:p>2 013 368</text:p>
          </table:table-cell>
          <table:table-cell office:value-type="float" office:value="611771" table:style-name="ce15">
            <text:p>611 771</text:p>
          </table:table-cell>
          <table:table-cell office:value-type="float" office:value="242713" table:style-name="ce15">
            <text:p>242 71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H53</text:p>
          </table:table-cell>
          <table:table-cell office:value-type="string" table:style-name="ce7">
            <text:p>Post- und Kurierdienste</text:p>
          </table:table-cell>
          <table:table-cell office:value-type="float" office:value="2" table:style-name="ce8">
            <text:p>2</text:p>
          </table:table-cell>
          <table:table-cell office:value-type="float" office:value="645" table:style-name="ce9">
            <text:p>64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H531</text:p>
          </table:table-cell>
          <table:table-cell office:value-type="string" table:style-name="ce1">
            <text:p>Post/Universaldienstleistungsanbieter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H5310</text:p>
          </table:table-cell>
          <table:table-cell office:value-type="string" table:style-name="ce1">
            <text:p>Post/Universaldienstleistungsanbieter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532</text:p>
          </table:table-cell>
          <table:table-cell office:value-type="string" table:style-name="ce1">
            <text:p>Sonst. Post- und Kurierdienste</text:p>
          </table:table-cell>
          <table:table-cell office:value-type="float" office:value="3" table:style-name="ce13">
            <text:p>3</text:p>
          </table:table-cell>
          <table:table-cell office:value-type="float" office:value="644" table:style-name="ce14">
            <text:p>64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H5320</text:p>
          </table:table-cell>
          <table:table-cell office:value-type="string" table:style-name="ce1">
            <text:p>Sonst. Post- und Kurierdienste</text:p>
          </table:table-cell>
          <table:table-cell office:value-type="float" office:value="4" table:style-name="ce13">
            <text:p>4</text:p>
          </table:table-cell>
          <table:table-cell office:value-type="float" office:value="644" table:style-name="ce14">
            <text:p>64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float" office:value="44291" table:style-name="ce9">
            <text:p>44 291</text:p>
          </table:table-cell>
          <table:table-cell office:value-type="float" office:value="273150" table:style-name="ce9">
            <text:p>273 150</text:p>
          </table:table-cell>
          <table:table-cell office:value-type="float" office:value="221518" table:style-name="ce9">
            <text:p>221 518</text:p>
          </table:table-cell>
          <table:table-cell office:value-type="float" office:value="6048947" table:style-name="ce9">
            <text:p>6 048 947</text:p>
          </table:table-cell>
          <table:table-cell office:value-type="float" office:value="19498733" table:style-name="ce9">
            <text:p>19 498 733</text:p>
          </table:table-cell>
          <table:table-cell office:value-type="float" office:value="16848707" table:style-name="ce9">
            <text:p>16 848 707</text:p>
          </table:table-cell>
          <table:table-cell office:value-type="float" office:value="16612875" table:style-name="ce9">
            <text:p>16 612 875</text:p>
          </table:table-cell>
          <table:table-cell office:value-type="float" office:value="9408368" table:style-name="ce10">
            <text:p>9 408 368</text:p>
          </table:table-cell>
          <table:table-cell office:value-type="float" office:value="601906" table:style-name="ce10">
            <text:p>601 906</text:p>
          </table:table-cell>
          <table:table-cell office:value-type="float" office:value="9656146" table:style-name="ce10">
            <text:p>9 656 146</text:p>
          </table:table-cell>
          <table:table-cell office:value-type="float" office:value="3607199" table:style-name="ce10">
            <text:p>3 607 199</text:p>
          </table:table-cell>
          <table:table-cell office:value-type="float" office:value="1310083" table:style-name="ce10">
            <text:p>1 310 08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I55</text:p>
          </table:table-cell>
          <table:table-cell office:value-type="string" table:style-name="ce7">
            <text:p>Beherbergung</text:p>
          </table:table-cell>
          <table:table-cell office:value-type="float" office:value="2" table:style-name="ce8">
            <text:p>2</text:p>
          </table:table-cell>
          <table:table-cell office:value-type="float" office:value="15802" table:style-name="ce9">
            <text:p>15 802</text:p>
          </table:table-cell>
          <table:table-cell office:value-type="float" office:value="108755" table:style-name="ce9">
            <text:p>108 755</text:p>
          </table:table-cell>
          <table:table-cell office:value-type="float" office:value="89441" table:style-name="ce9">
            <text:p>89 441</text:p>
          </table:table-cell>
          <table:table-cell office:value-type="float" office:value="2962787" table:style-name="ce9">
            <text:p>2 962 787</text:p>
          </table:table-cell>
          <table:table-cell office:value-type="float" office:value="9668796" table:style-name="ce9">
            <text:p>9 668 796</text:p>
          </table:table-cell>
          <table:table-cell office:value-type="float" office:value="8329218" table:style-name="ce9">
            <text:p>8 329 218</text:p>
          </table:table-cell>
          <table:table-cell office:value-type="float" office:value="8287896" table:style-name="ce9">
            <text:p>8 287 896</text:p>
          </table:table-cell>
          <table:table-cell office:value-type="float" office:value="4490254" table:style-name="ce10">
            <text:p>4 490 254</text:p>
          </table:table-cell>
          <table:table-cell office:value-type="float" office:value="305536" table:style-name="ce10">
            <text:p>305 536</text:p>
          </table:table-cell>
          <table:table-cell office:value-type="float" office:value="4917427" table:style-name="ce10">
            <text:p>4 917 427</text:p>
          </table:table-cell>
          <table:table-cell office:value-type="float" office:value="1954640" table:style-name="ce10">
            <text:p>1 954 640</text:p>
          </table:table-cell>
          <table:table-cell office:value-type="float" office:value="899156" table:style-name="ce9">
            <text:p>899 156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I551</text:p>
          </table:table-cell>
          <table:table-cell office:value-type="string" table:style-name="ce1">
            <text:p>Hotels, Gasthöfe und Pensionen</text:p>
          </table:table-cell>
          <table:table-cell office:value-type="float" office:value="3" table:style-name="ce13">
            <text:p>3</text:p>
          </table:table-cell>
          <table:table-cell office:value-type="float" office:value="10952" table:style-name="ce14">
            <text:p>10 952</text:p>
          </table:table-cell>
          <table:table-cell office:value-type="float" office:value="96512" table:style-name="ce14">
            <text:p>96 512</text:p>
          </table:table-cell>
          <table:table-cell office:value-type="float" office:value="83052" table:style-name="ce14">
            <text:p>83 052</text:p>
          </table:table-cell>
          <table:table-cell office:value-type="float" office:value="2800133" table:style-name="ce14">
            <text:p>2 800 133</text:p>
          </table:table-cell>
          <table:table-cell office:value-type="float" office:value="8744162" table:style-name="ce14">
            <text:p>8 744 162</text:p>
          </table:table-cell>
          <table:table-cell office:value-type="float" office:value="7529832" table:style-name="ce14">
            <text:p>7 529 832</text:p>
          </table:table-cell>
          <table:table-cell office:value-type="float" office:value="7514338" table:style-name="ce14">
            <text:p>7 514 338</text:p>
          </table:table-cell>
          <table:table-cell office:value-type="float" office:value="4022498" table:style-name="ce15">
            <text:p>4 022 498</text:p>
          </table:table-cell>
          <table:table-cell office:value-type="float" office:value="246615" table:style-name="ce15">
            <text:p>246 615</text:p>
          </table:table-cell>
          <table:table-cell office:value-type="float" office:value="4482219" table:style-name="ce15">
            <text:p>4 482 219</text:p>
          </table:table-cell>
          <table:table-cell office:value-type="float" office:value="1682086" table:style-name="ce15">
            <text:p>1 682 086</text:p>
          </table:table-cell>
          <table:table-cell office:value-type="float" office:value="845453" table:style-name="ce14">
            <text:p>845 453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I5510</text:p>
          </table:table-cell>
          <table:table-cell office:value-type="string" table:style-name="ce1">
            <text:p>Hotels, Gasthöfe und Pensionen</text:p>
          </table:table-cell>
          <table:table-cell office:value-type="float" office:value="4" table:style-name="ce13">
            <text:p>4</text:p>
          </table:table-cell>
          <table:table-cell office:value-type="float" office:value="10952" table:style-name="ce14">
            <text:p>10 952</text:p>
          </table:table-cell>
          <table:table-cell office:value-type="float" office:value="96512" table:style-name="ce14">
            <text:p>96 512</text:p>
          </table:table-cell>
          <table:table-cell office:value-type="float" office:value="83052" table:style-name="ce14">
            <text:p>83 052</text:p>
          </table:table-cell>
          <table:table-cell office:value-type="float" office:value="2800133" table:style-name="ce14">
            <text:p>2 800 133</text:p>
          </table:table-cell>
          <table:table-cell office:value-type="float" office:value="8744162" table:style-name="ce14">
            <text:p>8 744 162</text:p>
          </table:table-cell>
          <table:table-cell office:value-type="float" office:value="7529832" table:style-name="ce14">
            <text:p>7 529 832</text:p>
          </table:table-cell>
          <table:table-cell office:value-type="float" office:value="7514338" table:style-name="ce14">
            <text:p>7 514 338</text:p>
          </table:table-cell>
          <table:table-cell office:value-type="float" office:value="4022498" table:style-name="ce15">
            <text:p>4 022 498</text:p>
          </table:table-cell>
          <table:table-cell office:value-type="float" office:value="246615" table:style-name="ce15">
            <text:p>246 615</text:p>
          </table:table-cell>
          <table:table-cell office:value-type="float" office:value="4482219" table:style-name="ce15">
            <text:p>4 482 219</text:p>
          </table:table-cell>
          <table:table-cell office:value-type="float" office:value="1682086" table:style-name="ce15">
            <text:p>1 682 086</text:p>
          </table:table-cell>
          <table:table-cell office:value-type="float" office:value="845453" table:style-name="ce14">
            <text:p>845 45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I552</text:p>
          </table:table-cell>
          <table:table-cell office:value-type="string" table:style-name="ce1">
            <text:p>Ferienunterkünfte</text:p>
          </table:table-cell>
          <table:table-cell office:value-type="float" office:value="3" table:style-name="ce13">
            <text:p>3</text:p>
          </table:table-cell>
          <table:table-cell office:value-type="float" office:value="4267" table:style-name="ce14">
            <text:p>4 26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I5520</text:p>
          </table:table-cell>
          <table:table-cell office:value-type="string" table:style-name="ce1">
            <text:p>Ferienunterkünfte</text:p>
          </table:table-cell>
          <table:table-cell office:value-type="float" office:value="4" table:style-name="ce13">
            <text:p>4</text:p>
          </table:table-cell>
          <table:table-cell office:value-type="float" office:value="4267" table:style-name="ce14">
            <text:p>4 26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I553</text:p>
          </table:table-cell>
          <table:table-cell office:value-type="string" table:style-name="ce1">
            <text:p>Campingplätze</text:p>
          </table:table-cell>
          <table:table-cell office:value-type="float" office:value="3" table:style-name="ce13">
            <text:p>3</text:p>
          </table:table-cell>
          <table:table-cell office:value-type="float" office:value="267" table:style-name="ce14">
            <text:p>26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I5530</text:p>
          </table:table-cell>
          <table:table-cell office:value-type="string" table:style-name="ce1">
            <text:p>Campingplätze</text:p>
          </table:table-cell>
          <table:table-cell office:value-type="float" office:value="4" table:style-name="ce13">
            <text:p>4</text:p>
          </table:table-cell>
          <table:table-cell office:value-type="float" office:value="267" table:style-name="ce14">
            <text:p>26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I559</text:p>
          </table:table-cell>
          <table:table-cell office:value-type="string" table:style-name="ce1">
            <text:p>Sonst. Beherbergungsstätten</text:p>
          </table:table-cell>
          <table:table-cell office:value-type="float" office:value="3" table:style-name="ce13">
            <text:p>3</text:p>
          </table:table-cell>
          <table:table-cell office:value-type="float" office:value="316" table:style-name="ce14">
            <text:p>316</text:p>
          </table:table-cell>
          <table:table-cell office:value-type="float" office:value="1686" table:style-name="ce14">
            <text:p>1 686</text:p>
          </table:table-cell>
          <table:table-cell office:value-type="float" office:value="1308" table:style-name="ce14">
            <text:p>1 308</text:p>
          </table:table-cell>
          <table:table-cell office:value-type="float" office:value="39879" table:style-name="ce14">
            <text:p>39 879</text:p>
          </table:table-cell>
          <table:table-cell office:value-type="float" office:value="120726" table:style-name="ce14">
            <text:p>120 726</text:p>
          </table:table-cell>
          <table:table-cell office:value-type="float" office:value="109640" table:style-name="ce14">
            <text:p>109 640</text:p>
          </table:table-cell>
          <table:table-cell office:value-type="float" office:value="106332" table:style-name="ce14">
            <text:p>106 332</text:p>
          </table:table-cell>
          <table:table-cell office:value-type="float" office:value="67037" table:style-name="ce15">
            <text:p>67 037</text:p>
          </table:table-cell>
          <table:table-cell office:value-type="float" office:value="5231" table:style-name="ce15">
            <text:p>5 231</text:p>
          </table:table-cell>
          <table:table-cell office:value-type="float" office:value="51591" table:style-name="ce15">
            <text:p>51 591</text:p>
          </table:table-cell>
          <table:table-cell office:value-type="float" office:value="11712" table:style-name="ce15">
            <text:p>11 712</text:p>
          </table:table-cell>
          <table:table-cell office:value-type="float" office:value="10514" table:style-name="ce15">
            <text:p>10 51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I5590</text:p>
          </table:table-cell>
          <table:table-cell office:value-type="string" table:style-name="ce1">
            <text:p>Sonst. Beherbergungsstätten</text:p>
          </table:table-cell>
          <table:table-cell office:value-type="float" office:value="4" table:style-name="ce13">
            <text:p>4</text:p>
          </table:table-cell>
          <table:table-cell office:value-type="float" office:value="316" table:style-name="ce14">
            <text:p>316</text:p>
          </table:table-cell>
          <table:table-cell office:value-type="float" office:value="1686" table:style-name="ce14">
            <text:p>1 686</text:p>
          </table:table-cell>
          <table:table-cell office:value-type="float" office:value="1308" table:style-name="ce14">
            <text:p>1 308</text:p>
          </table:table-cell>
          <table:table-cell office:value-type="float" office:value="39879" table:style-name="ce14">
            <text:p>39 879</text:p>
          </table:table-cell>
          <table:table-cell office:value-type="float" office:value="120726" table:style-name="ce14">
            <text:p>120 726</text:p>
          </table:table-cell>
          <table:table-cell office:value-type="float" office:value="109640" table:style-name="ce14">
            <text:p>109 640</text:p>
          </table:table-cell>
          <table:table-cell office:value-type="float" office:value="106332" table:style-name="ce14">
            <text:p>106 332</text:p>
          </table:table-cell>
          <table:table-cell office:value-type="float" office:value="67037" table:style-name="ce15">
            <text:p>67 037</text:p>
          </table:table-cell>
          <table:table-cell office:value-type="float" office:value="5231" table:style-name="ce15">
            <text:p>5 231</text:p>
          </table:table-cell>
          <table:table-cell office:value-type="float" office:value="51591" table:style-name="ce15">
            <text:p>51 591</text:p>
          </table:table-cell>
          <table:table-cell office:value-type="float" office:value="11712" table:style-name="ce15">
            <text:p>11 712</text:p>
          </table:table-cell>
          <table:table-cell office:value-type="float" office:value="10514" table:style-name="ce14">
            <text:p>10 51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I56</text:p>
          </table:table-cell>
          <table:table-cell office:value-type="string" table:style-name="ce7">
            <text:p>Gastronomie</text:p>
          </table:table-cell>
          <table:table-cell office:value-type="float" office:value="2" table:style-name="ce8">
            <text:p>2</text:p>
          </table:table-cell>
          <table:table-cell office:value-type="float" office:value="28489" table:style-name="ce9">
            <text:p>28 489</text:p>
          </table:table-cell>
          <table:table-cell office:value-type="float" office:value="164395" table:style-name="ce9">
            <text:p>164 395</text:p>
          </table:table-cell>
          <table:table-cell office:value-type="float" office:value="132077" table:style-name="ce9">
            <text:p>132 077</text:p>
          </table:table-cell>
          <table:table-cell office:value-type="float" office:value="3086160" table:style-name="ce9">
            <text:p>3 086 160</text:p>
          </table:table-cell>
          <table:table-cell office:value-type="float" office:value="9829937" table:style-name="ce9">
            <text:p>9 829 937</text:p>
          </table:table-cell>
          <table:table-cell office:value-type="float" office:value="8519489" table:style-name="ce9">
            <text:p>8 519 489</text:p>
          </table:table-cell>
          <table:table-cell office:value-type="float" office:value="8324979" table:style-name="ce9">
            <text:p>8 324 979</text:p>
          </table:table-cell>
          <table:table-cell office:value-type="float" office:value="4918114" table:style-name="ce10">
            <text:p>4 918 114</text:p>
          </table:table-cell>
          <table:table-cell office:value-type="float" office:value="296370" table:style-name="ce10">
            <text:p>296 370</text:p>
          </table:table-cell>
          <table:table-cell office:value-type="float" office:value="4738719" table:style-name="ce10">
            <text:p>4 738 719</text:p>
          </table:table-cell>
          <table:table-cell office:value-type="float" office:value="1652559" table:style-name="ce10">
            <text:p>1 652 559</text:p>
          </table:table-cell>
          <table:table-cell office:value-type="float" office:value="410927" table:style-name="ce9">
            <text:p>410 92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I561</text:p>
          </table:table-cell>
          <table:table-cell office:value-type="string" table:style-name="ce1">
            <text:p>Restaurants, Gaststätten, u.Ä.</text:p>
          </table:table-cell>
          <table:table-cell office:value-type="float" office:value="3" table:style-name="ce13">
            <text:p>3</text:p>
          </table:table-cell>
          <table:table-cell office:value-type="float" office:value="25721" table:style-name="ce14">
            <text:p>25 721</text:p>
          </table:table-cell>
          <table:table-cell office:value-type="float" office:value="145617" table:style-name="ce14">
            <text:p>145 617</text:p>
          </table:table-cell>
          <table:table-cell office:value-type="float" office:value="116355" table:style-name="ce14">
            <text:p>116 355</text:p>
          </table:table-cell>
          <table:table-cell office:value-type="float" office:value="2681489" table:style-name="ce14">
            <text:p>2 681 489</text:p>
          </table:table-cell>
          <table:table-cell office:value-type="float" office:value="8566982" table:style-name="ce14">
            <text:p>8 566 982</text:p>
          </table:table-cell>
          <table:table-cell office:value-type="float" office:value="7375175" table:style-name="ce14">
            <text:p>7 375 175</text:p>
          </table:table-cell>
          <table:table-cell office:value-type="float" office:value="7296247" table:style-name="ce14">
            <text:p>7 296 247</text:p>
          </table:table-cell>
          <table:table-cell office:value-type="float" office:value="4194512" table:style-name="ce15">
            <text:p>4 194 512</text:p>
          </table:table-cell>
          <table:table-cell office:value-type="float" office:value="161729" table:style-name="ce15">
            <text:p>161 729</text:p>
          </table:table-cell>
          <table:table-cell office:value-type="float" office:value="4229767" table:style-name="ce15">
            <text:p>4 229 767</text:p>
          </table:table-cell>
          <table:table-cell office:value-type="float" office:value="1548278" table:style-name="ce15">
            <text:p>1 548 278</text:p>
          </table:table-cell>
          <table:table-cell office:value-type="float" office:value="368771" table:style-name="ce14">
            <text:p>368 771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I5610</text:p>
          </table:table-cell>
          <table:table-cell office:value-type="string" table:style-name="ce1">
            <text:p>Restaurants, Gaststätten, u.Ä.</text:p>
          </table:table-cell>
          <table:table-cell office:value-type="float" office:value="4" table:style-name="ce13">
            <text:p>4</text:p>
          </table:table-cell>
          <table:table-cell office:value-type="float" office:value="25721" table:style-name="ce14">
            <text:p>25 721</text:p>
          </table:table-cell>
          <table:table-cell office:value-type="float" office:value="145617" table:style-name="ce14">
            <text:p>145 617</text:p>
          </table:table-cell>
          <table:table-cell office:value-type="float" office:value="116355" table:style-name="ce14">
            <text:p>116 355</text:p>
          </table:table-cell>
          <table:table-cell office:value-type="float" office:value="2681489" table:style-name="ce14">
            <text:p>2 681 489</text:p>
          </table:table-cell>
          <table:table-cell office:value-type="float" office:value="8566982" table:style-name="ce14">
            <text:p>8 566 982</text:p>
          </table:table-cell>
          <table:table-cell office:value-type="float" office:value="7375175" table:style-name="ce14">
            <text:p>7 375 175</text:p>
          </table:table-cell>
          <table:table-cell office:value-type="float" office:value="7296247" table:style-name="ce14">
            <text:p>7 296 247</text:p>
          </table:table-cell>
          <table:table-cell office:value-type="float" office:value="4194512" table:style-name="ce15">
            <text:p>4 194 512</text:p>
          </table:table-cell>
          <table:table-cell office:value-type="float" office:value="161729" table:style-name="ce15">
            <text:p>161 729</text:p>
          </table:table-cell>
          <table:table-cell office:value-type="float" office:value="4229767" table:style-name="ce15">
            <text:p>4 229 767</text:p>
          </table:table-cell>
          <table:table-cell office:value-type="float" office:value="1548278" table:style-name="ce15">
            <text:p>1 548 278</text:p>
          </table:table-cell>
          <table:table-cell office:value-type="float" office:value="368771" table:style-name="ce14">
            <text:p>368 77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I562</text:p>
          </table:table-cell>
          <table:table-cell office:value-type="string" table:style-name="ce1">
            <text:p>Catering</text:p>
          </table:table-cell>
          <table:table-cell office:value-type="float" office:value="3" table:style-name="ce13">
            <text:p>3</text:p>
          </table:table-cell>
          <table:table-cell office:value-type="float" office:value="830" table:style-name="ce14">
            <text:p>830</text:p>
          </table:table-cell>
          <table:table-cell office:value-type="float" office:value="10334" table:style-name="ce14">
            <text:p>10 334</text:p>
          </table:table-cell>
          <table:table-cell office:value-type="float" office:value="9447" table:style-name="ce14">
            <text:p>9 447</text:p>
          </table:table-cell>
          <table:table-cell office:value-type="float" office:value="290650" table:style-name="ce14">
            <text:p>290 650</text:p>
          </table:table-cell>
          <table:table-cell office:value-type="float" office:value="846027" table:style-name="ce14">
            <text:p>846 027</text:p>
          </table:table-cell>
          <table:table-cell office:value-type="float" office:value="794753" table:style-name="ce14">
            <text:p>794 753</text:p>
          </table:table-cell>
          <table:table-cell office:value-type="float" office:value="675493" table:style-name="ce14">
            <text:p>675 493</text:p>
          </table:table-cell>
          <table:table-cell office:value-type="float" office:value="501350" table:style-name="ce15">
            <text:p>501 350</text:p>
          </table:table-cell>
          <table:table-cell office:value-type="float" office:value="128884" table:style-name="ce15">
            <text:p>128 884</text:p>
          </table:table-cell>
          <table:table-cell office:value-type="float" office:value="322101" table:style-name="ce15">
            <text:p>322 101</text:p>
          </table:table-cell>
          <table:table-cell office:value-type="float" office:value="31451" table:style-name="ce15">
            <text:p>31 451</text:p>
          </table:table-cell>
          <table:table-cell office:value-type="float" office:value="27688" table:style-name="ce14">
            <text:p>27 68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I5621</text:p>
          </table:table-cell>
          <table:table-cell office:value-type="string" table:style-name="ce1">
            <text:p>Event-Caterer</text:p>
          </table:table-cell>
          <table:table-cell office:value-type="float" office:value="4" table:style-name="ce13">
            <text:p>4</text:p>
          </table:table-cell>
          <table:table-cell office:value-type="float" office:value="414" table:style-name="ce14">
            <text:p>414</text:p>
          </table:table-cell>
          <table:table-cell office:value-type="float" office:value="2954" table:style-name="ce14">
            <text:p>2 954</text:p>
          </table:table-cell>
          <table:table-cell office:value-type="float" office:value="2484" table:style-name="ce14">
            <text:p>2 484</text:p>
          </table:table-cell>
          <table:table-cell office:value-type="float" office:value="63143" table:style-name="ce14">
            <text:p>63 143</text:p>
          </table:table-cell>
          <table:table-cell office:value-type="float" office:value="191109" table:style-name="ce14">
            <text:p>191 109</text:p>
          </table:table-cell>
          <table:table-cell office:value-type="float" office:value="173133" table:style-name="ce14">
            <text:p>173 133</text:p>
          </table:table-cell>
          <table:table-cell office:value-type="float" office:value="141165" table:style-name="ce14">
            <text:p>141 165</text:p>
          </table:table-cell>
          <table:table-cell office:value-type="float" office:value="114267" table:style-name="ce15">
            <text:p>114 267</text:p>
          </table:table-cell>
          <table:table-cell office:value-type="float" office:value="33862" table:style-name="ce15">
            <text:p>33 862</text:p>
          </table:table-cell>
          <table:table-cell office:value-type="float" office:value="71284" table:style-name="ce15">
            <text:p>71 284</text:p>
          </table:table-cell>
          <table:table-cell office:value-type="float" office:value="8141" table:style-name="ce15">
            <text:p>8 141</text:p>
          </table:table-cell>
          <table:table-cell office:value-type="float" office:value="14725" table:style-name="ce14">
            <text:p>14 72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I5629</text:p>
          </table:table-cell>
          <table:table-cell office:value-type="string" table:style-name="ce1">
            <text:p>Sonst. Verpflegungsdienstleistungen</text:p>
          </table:table-cell>
          <table:table-cell office:value-type="float" office:value="4" table:style-name="ce13">
            <text:p>4</text:p>
          </table:table-cell>
          <table:table-cell office:value-type="float" office:value="416" table:style-name="ce14">
            <text:p>416</text:p>
          </table:table-cell>
          <table:table-cell office:value-type="float" office:value="7380" table:style-name="ce14">
            <text:p>7 380</text:p>
          </table:table-cell>
          <table:table-cell office:value-type="float" office:value="6963" table:style-name="ce14">
            <text:p>6 963</text:p>
          </table:table-cell>
          <table:table-cell office:value-type="float" office:value="227507" table:style-name="ce14">
            <text:p>227 507</text:p>
          </table:table-cell>
          <table:table-cell office:value-type="float" office:value="654918" table:style-name="ce14">
            <text:p>654 918</text:p>
          </table:table-cell>
          <table:table-cell office:value-type="float" office:value="621620" table:style-name="ce14">
            <text:p>621 620</text:p>
          </table:table-cell>
          <table:table-cell office:value-type="float" office:value="534328" table:style-name="ce14">
            <text:p>534 328</text:p>
          </table:table-cell>
          <table:table-cell office:value-type="float" office:value="387083" table:style-name="ce15">
            <text:p>387 083</text:p>
          </table:table-cell>
          <table:table-cell office:value-type="float" office:value="95022" table:style-name="ce15">
            <text:p>95 022</text:p>
          </table:table-cell>
          <table:table-cell office:value-type="float" office:value="250817" table:style-name="ce15">
            <text:p>250 817</text:p>
          </table:table-cell>
          <table:table-cell office:value-type="float" office:value="23310" table:style-name="ce15">
            <text:p>23 310</text:p>
          </table:table-cell>
          <table:table-cell office:value-type="float" office:value="12963" table:style-name="ce14">
            <text:p>12 96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I563</text:p>
          </table:table-cell>
          <table:table-cell office:value-type="string" table:style-name="ce1">
            <text:p>Ausschank v. Getränken</text:p>
          </table:table-cell>
          <table:table-cell office:value-type="float" office:value="3" table:style-name="ce13">
            <text:p>3</text:p>
          </table:table-cell>
          <table:table-cell office:value-type="float" office:value="1938" table:style-name="ce14">
            <text:p>1 938</text:p>
          </table:table-cell>
          <table:table-cell office:value-type="float" office:value="8444" table:style-name="ce14">
            <text:p>8 444</text:p>
          </table:table-cell>
          <table:table-cell office:value-type="float" office:value="6275" table:style-name="ce14">
            <text:p>6 275</text:p>
          </table:table-cell>
          <table:table-cell office:value-type="float" office:value="114021" table:style-name="ce14">
            <text:p>114 021</text:p>
          </table:table-cell>
          <table:table-cell office:value-type="float" office:value="416928" table:style-name="ce14">
            <text:p>416 928</text:p>
          </table:table-cell>
          <table:table-cell office:value-type="float" office:value="349561" table:style-name="ce14">
            <text:p>349 561</text:p>
          </table:table-cell>
          <table:table-cell office:value-type="float" office:value="353239" table:style-name="ce14">
            <text:p>353 239</text:p>
          </table:table-cell>
          <table:table-cell office:value-type="float" office:value="222252" table:style-name="ce15">
            <text:p>222 252</text:p>
          </table:table-cell>
          <table:table-cell office:value-type="float" office:value="5757" table:style-name="ce15">
            <text:p>5 757</text:p>
          </table:table-cell>
          <table:table-cell office:value-type="float" office:value="186851" table:style-name="ce15">
            <text:p>186 851</text:p>
          </table:table-cell>
          <table:table-cell office:value-type="float" office:value="72830" table:style-name="ce15">
            <text:p>72 830</text:p>
          </table:table-cell>
          <table:table-cell office:value-type="float" office:value="14468" table:style-name="ce14">
            <text:p>14 46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I5630</text:p>
          </table:table-cell>
          <table:table-cell office:value-type="string" table:style-name="ce1">
            <text:p>Ausschank v. Getränken</text:p>
          </table:table-cell>
          <table:table-cell office:value-type="float" office:value="4" table:style-name="ce13">
            <text:p>4</text:p>
          </table:table-cell>
          <table:table-cell office:value-type="float" office:value="1938" table:style-name="ce14">
            <text:p>1 938</text:p>
          </table:table-cell>
          <table:table-cell office:value-type="float" office:value="8444" table:style-name="ce14">
            <text:p>8 444</text:p>
          </table:table-cell>
          <table:table-cell office:value-type="float" office:value="6275" table:style-name="ce14">
            <text:p>6 275</text:p>
          </table:table-cell>
          <table:table-cell office:value-type="float" office:value="114021" table:style-name="ce14">
            <text:p>114 021</text:p>
          </table:table-cell>
          <table:table-cell office:value-type="float" office:value="416928" table:style-name="ce14">
            <text:p>416 928</text:p>
          </table:table-cell>
          <table:table-cell office:value-type="float" office:value="349561" table:style-name="ce14">
            <text:p>349 561</text:p>
          </table:table-cell>
          <table:table-cell office:value-type="float" office:value="353239" table:style-name="ce14">
            <text:p>353 239</text:p>
          </table:table-cell>
          <table:table-cell office:value-type="float" office:value="222252" table:style-name="ce15">
            <text:p>222 252</text:p>
          </table:table-cell>
          <table:table-cell office:value-type="float" office:value="5757" table:style-name="ce15">
            <text:p>5 757</text:p>
          </table:table-cell>
          <table:table-cell office:value-type="float" office:value="186851" table:style-name="ce15">
            <text:p>186 851</text:p>
          </table:table-cell>
          <table:table-cell office:value-type="float" office:value="72830" table:style-name="ce15">
            <text:p>72 830</text:p>
          </table:table-cell>
          <table:table-cell office:value-type="float" office:value="14468" table:style-name="ce14">
            <text:p>14 46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8">
            <text:p>1</text:p>
          </table:table-cell>
          <table:table-cell office:value-type="float" office:value="21760" table:style-name="ce9">
            <text:p>21 760</text:p>
          </table:table-cell>
          <table:table-cell office:value-type="float" office:value="124316" table:style-name="ce9">
            <text:p>124 316</text:p>
          </table:table-cell>
          <table:table-cell office:value-type="float" office:value="102234" table:style-name="ce9">
            <text:p>102 234</text:p>
          </table:table-cell>
          <table:table-cell office:value-type="float" office:value="7407778" table:style-name="ce9">
            <text:p>7 407 778</text:p>
          </table:table-cell>
          <table:table-cell office:value-type="float" office:value="27344533" table:style-name="ce9">
            <text:p>27 344 533</text:p>
          </table:table-cell>
          <table:table-cell office:value-type="float" office:value="26353979" table:style-name="ce9">
            <text:p>26 353 979</text:p>
          </table:table-cell>
          <table:table-cell office:value-type="float" office:value="18462072" table:style-name="ce9">
            <text:p>18 462 072</text:p>
          </table:table-cell>
          <table:table-cell office:value-type="float" office:value="15288993" table:style-name="ce10">
            <text:p>15 288 993</text:p>
          </table:table-cell>
          <table:table-cell office:value-type="float" office:value="8340990" table:style-name="ce10">
            <text:p>8 340 990</text:p>
          </table:table-cell>
          <table:table-cell office:value-type="float" office:value="11596569" table:style-name="ce10">
            <text:p>11 596 569</text:p>
          </table:table-cell>
          <table:table-cell office:value-type="float" office:value="4188791" table:style-name="ce10">
            <text:p>4 188 791</text:p>
          </table:table-cell>
          <table:table-cell office:value-type="float" office:value="1779924" table:style-name="ce9">
            <text:p>1 779 92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J58</text:p>
          </table:table-cell>
          <table:table-cell office:value-type="string" table:style-name="ce7">
            <text:p>Verlagswesen</text:p>
          </table:table-cell>
          <table:table-cell office:value-type="float" office:value="2" table:style-name="ce8">
            <text:p>2</text:p>
          </table:table-cell>
          <table:table-cell office:value-type="float" office:value="1144" table:style-name="ce9">
            <text:p>1 144</text:p>
          </table:table-cell>
          <table:table-cell office:value-type="float" office:value="14654" table:style-name="ce9">
            <text:p>14 654</text:p>
          </table:table-cell>
          <table:table-cell office:value-type="float" office:value="13480" table:style-name="ce9">
            <text:p>13 480</text:p>
          </table:table-cell>
          <table:table-cell office:value-type="float" office:value="905267" table:style-name="ce9">
            <text:p>905 267</text:p>
          </table:table-cell>
          <table:table-cell office:value-type="float" office:value="3268527" table:style-name="ce9">
            <text:p>3 268 527</text:p>
          </table:table-cell>
          <table:table-cell office:value-type="float" office:value="3134843" table:style-name="ce9">
            <text:p>3 134 843</text:p>
          </table:table-cell>
          <table:table-cell office:value-type="float" office:value="2217761" table:style-name="ce9">
            <text:p>2 217 761</text:p>
          </table:table-cell>
          <table:table-cell office:value-type="float" office:value="2014718" table:style-name="ce10">
            <text:p>2 014 718</text:p>
          </table:table-cell>
          <table:table-cell office:value-type="float" office:value="962618" table:style-name="ce10">
            <text:p>962 618</text:p>
          </table:table-cell>
          <table:table-cell office:value-type="float" office:value="1160287" table:style-name="ce10">
            <text:p>1 160 287</text:p>
          </table:table-cell>
          <table:table-cell office:value-type="float" office:value="255020" table:style-name="ce10">
            <text:p>255 020</text:p>
          </table:table-cell>
          <table:table-cell office:value-type="float" office:value="72663" table:style-name="ce9">
            <text:p>72 663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J581</text:p>
          </table:table-cell>
          <table:table-cell office:value-type="string" table:style-name="ce1">
            <text:p>Verlagswesen (ohne Software)</text:p>
          </table:table-cell>
          <table:table-cell office:value-type="float" office:value="3" table:style-name="ce13">
            <text:p>3</text:p>
          </table:table-cell>
          <table:table-cell office:value-type="float" office:value="914" table:style-name="ce14">
            <text:p>91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J5811</text:p>
          </table:table-cell>
          <table:table-cell office:value-type="string" table:style-name="ce1">
            <text:p>Verlegen v. Büchern</text:p>
          </table:table-cell>
          <table:table-cell office:value-type="float" office:value="4" table:style-name="ce13">
            <text:p>4</text:p>
          </table:table-cell>
          <table:table-cell office:value-type="float" office:value="331" table:style-name="ce14">
            <text:p>331</text:p>
          </table:table-cell>
          <table:table-cell office:value-type="float" office:value="2017" table:style-name="ce14">
            <text:p>2 017</text:p>
          </table:table-cell>
          <table:table-cell office:value-type="float" office:value="1683" table:style-name="ce14">
            <text:p>1 683</text:p>
          </table:table-cell>
          <table:table-cell office:value-type="float" office:value="87255" table:style-name="ce14">
            <text:p>87 255</text:p>
          </table:table-cell>
          <table:table-cell office:value-type="float" office:value="343034" table:style-name="ce14">
            <text:p>343 034</text:p>
          </table:table-cell>
          <table:table-cell office:value-type="float" office:value="333194" table:style-name="ce14">
            <text:p>333 194</text:p>
          </table:table-cell>
          <table:table-cell office:value-type="float" office:value="243613" table:style-name="ce14">
            <text:p>243 613</text:p>
          </table:table-cell>
          <table:table-cell office:value-type="float" office:value="211505" table:style-name="ce15">
            <text:p>211 505</text:p>
          </table:table-cell>
          <table:table-cell office:value-type="float" office:value="95987" table:style-name="ce15">
            <text:p>95 987</text:p>
          </table:table-cell>
          <table:table-cell office:value-type="float" office:value="129687" table:style-name="ce15">
            <text:p>129 687</text:p>
          </table:table-cell>
          <table:table-cell office:value-type="float" office:value="42432" table:style-name="ce15">
            <text:p>42 432</text:p>
          </table:table-cell>
          <table:table-cell office:value-type="float" office:value="7774" table:style-name="ce14">
            <text:p>7 77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5812</text:p>
          </table:table-cell>
          <table:table-cell office:value-type="string" table:style-name="ce1">
            <text:p>Verlegen v. Adressbüchern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5813</text:p>
          </table:table-cell>
          <table:table-cell office:value-type="string" table:style-name="ce1">
            <text:p>Verlegen v. Zeitungen</text:p>
          </table:table-cell>
          <table:table-cell office:value-type="float" office:value="4" table:style-name="ce13">
            <text:p>4</text:p>
          </table:table-cell>
          <table:table-cell office:value-type="float" office:value="106" table:style-name="ce14">
            <text:p>106</text:p>
          </table:table-cell>
          <table:table-cell office:value-type="float" office:value="4949" table:style-name="ce14">
            <text:p>4 949</text:p>
          </table:table-cell>
          <table:table-cell office:value-type="float" office:value="4833" table:style-name="ce14">
            <text:p>4 833</text:p>
          </table:table-cell>
          <table:table-cell office:value-type="float" office:value="328363" table:style-name="ce14">
            <text:p>328 363</text:p>
          </table:table-cell>
          <table:table-cell office:value-type="float" office:value="1450779" table:style-name="ce14">
            <text:p>1 450 779</text:p>
          </table:table-cell>
          <table:table-cell office:value-type="float" office:value="1375926" table:style-name="ce14">
            <text:p>1 375 926</text:p>
          </table:table-cell>
          <table:table-cell office:value-type="float" office:value="959923" table:style-name="ce14">
            <text:p>959 923</text:p>
          </table:table-cell>
          <table:table-cell office:value-type="float" office:value="982753" table:style-name="ce15">
            <text:p>982 753</text:p>
          </table:table-cell>
          <table:table-cell office:value-type="float" office:value="431719" table:style-name="ce15">
            <text:p>431 719</text:p>
          </table:table-cell>
          <table:table-cell office:value-type="float" office:value="402889" table:style-name="ce15">
            <text:p>402 889</text:p>
          </table:table-cell>
          <table:table-cell office:value-type="float" office:value="74526" table:style-name="ce15">
            <text:p>74 526</text:p>
          </table:table-cell>
          <table:table-cell office:value-type="float" office:value="19734" table:style-name="ce14">
            <text:p>19 73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5814</text:p>
          </table:table-cell>
          <table:table-cell office:value-type="string" table:style-name="ce1">
            <text:p>Verlegen v. Zeitschriften</text:p>
          </table:table-cell>
          <table:table-cell office:value-type="float" office:value="4" table:style-name="ce13">
            <text:p>4</text:p>
          </table:table-cell>
          <table:table-cell office:value-type="float" office:value="345" table:style-name="ce14">
            <text:p>345</text:p>
          </table:table-cell>
          <table:table-cell office:value-type="float" office:value="2766" table:style-name="ce14">
            <text:p>2 766</text:p>
          </table:table-cell>
          <table:table-cell office:value-type="float" office:value="2390" table:style-name="ce14">
            <text:p>2 390</text:p>
          </table:table-cell>
          <table:table-cell office:value-type="float" office:value="131443" table:style-name="ce14">
            <text:p>131 443</text:p>
          </table:table-cell>
          <table:table-cell office:value-type="float" office:value="500687" table:style-name="ce14">
            <text:p>500 687</text:p>
          </table:table-cell>
          <table:table-cell office:value-type="float" office:value="482381" table:style-name="ce14">
            <text:p>482 381</text:p>
          </table:table-cell>
          <table:table-cell office:value-type="float" office:value="350681" table:style-name="ce14">
            <text:p>350 681</text:p>
          </table:table-cell>
          <table:table-cell office:value-type="float" office:value="309670" table:style-name="ce15">
            <text:p>309 670</text:p>
          </table:table-cell>
          <table:table-cell office:value-type="float" office:value="138183" table:style-name="ce15">
            <text:p>138 183</text:p>
          </table:table-cell>
          <table:table-cell office:value-type="float" office:value="175402" table:style-name="ce15">
            <text:p>175 402</text:p>
          </table:table-cell>
          <table:table-cell office:value-type="float" office:value="43959" table:style-name="ce15">
            <text:p>43 959</text:p>
          </table:table-cell>
          <table:table-cell office:value-type="float" office:value="13783" table:style-name="ce14">
            <text:p>13 78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5819</text:p>
          </table:table-cell>
          <table:table-cell office:value-type="string" table:style-name="ce1">
            <text:p>Sonst. Verlagswesen (ohne Software)</text:p>
          </table:table-cell>
          <table:table-cell office:value-type="float" office:value="4" table:style-name="ce13">
            <text:p>4</text:p>
          </table:table-cell>
          <table:table-cell office:value-type="float" office:value="121" table:style-name="ce14">
            <text:p>121</text:p>
          </table:table-cell>
          <table:table-cell office:value-type="float" office:value="439" table:style-name="ce14">
            <text:p>439</text:p>
          </table:table-cell>
          <table:table-cell office:value-type="float" office:value="322" table:style-name="ce14">
            <text:p>322</text:p>
          </table:table-cell>
          <table:table-cell office:value-type="float" office:value="16026" table:style-name="ce14">
            <text:p>16 026</text:p>
          </table:table-cell>
          <table:table-cell office:value-type="float" office:value="59719" table:style-name="ce14">
            <text:p>59 719</text:p>
          </table:table-cell>
          <table:table-cell office:value-type="float" office:value="53271" table:style-name="ce14">
            <text:p>53 271</text:p>
          </table:table-cell>
          <table:table-cell office:value-type="float" office:value="38017" table:style-name="ce14">
            <text:p>38 017</text:p>
          </table:table-cell>
          <table:table-cell office:value-type="float" office:value="34311" table:style-name="ce15">
            <text:p>34 311</text:p>
          </table:table-cell>
          <table:table-cell office:value-type="float" office:value="19840" table:style-name="ce15">
            <text:p>19 840</text:p>
          </table:table-cell>
          <table:table-cell office:value-type="float" office:value="23730" table:style-name="ce15">
            <text:p>23 730</text:p>
          </table:table-cell>
          <table:table-cell office:value-type="float" office:value="7704" table:style-name="ce15">
            <text:p>7 704</text:p>
          </table:table-cell>
          <table:table-cell office:value-type="float" office:value="661" table:style-name="ce14">
            <text:p>66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582</text:p>
          </table:table-cell>
          <table:table-cell office:value-type="string" table:style-name="ce1">
            <text:p>Verlegen von Software</text:p>
          </table:table-cell>
          <table:table-cell office:value-type="float" office:value="3" table:style-name="ce13">
            <text:p>3</text:p>
          </table:table-cell>
          <table:table-cell office:value-type="float" office:value="230" table:style-name="ce14">
            <text:p>23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5821</text:p>
          </table:table-cell>
          <table:table-cell office:value-type="string" table:style-name="ce1">
            <text:p>Verlegen v. Computerspielen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5829</text:p>
          </table:table-cell>
          <table:table-cell office:value-type="string" table:style-name="ce1">
            <text:p>Verlegen v. sonst. Software</text:p>
          </table:table-cell>
          <table:table-cell office:value-type="float" office:value="4" table:style-name="ce13">
            <text:p>4</text:p>
          </table:table-cell>
          <table:table-cell office:value-type="float" office:value="221" table:style-name="ce14">
            <text:p>221</text:p>
          </table:table-cell>
          <table:table-cell office:value-type="float" office:value="4001" table:style-name="ce14">
            <text:p>4 001</text:p>
          </table:table-cell>
          <table:table-cell office:value-type="float" office:value="3784" table:style-name="ce14">
            <text:p>3 784</text:p>
          </table:table-cell>
          <table:table-cell office:value-type="float" office:value="308100" table:style-name="ce14">
            <text:p>308 100</text:p>
          </table:table-cell>
          <table:table-cell office:value-type="float" office:value="751903" table:style-name="ce14">
            <text:p>751 903</text:p>
          </table:table-cell>
          <table:table-cell office:value-type="float" office:value="731567" table:style-name="ce14">
            <text:p>731 567</text:p>
          </table:table-cell>
          <table:table-cell office:value-type="float" office:value="539468" table:style-name="ce14">
            <text:p>539 468</text:p>
          </table:table-cell>
          <table:table-cell office:value-type="float" office:value="370683" table:style-name="ce15">
            <text:p>370 683</text:p>
          </table:table-cell>
          <table:table-cell office:value-type="float" office:value="200615" table:style-name="ce15">
            <text:p>200 615</text:p>
          </table:table-cell>
          <table:table-cell office:value-type="float" office:value="372137" table:style-name="ce15">
            <text:p>372 137</text:p>
          </table:table-cell>
          <table:table-cell office:value-type="float" office:value="64037" table:style-name="ce15">
            <text:p>64 037</text:p>
          </table:table-cell>
          <table:table-cell office:value-type="float" office:value="26613" table:style-name="ce15">
            <text:p>26 61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J59</text:p>
          </table:table-cell>
          <table:table-cell office:value-type="string" table:style-name="ce7">
            <text:p>Filmherstellung/-verleih; Kinos</text:p>
          </table:table-cell>
          <table:table-cell office:value-type="float" office:value="2" table:style-name="ce8">
            <text:p>2</text:p>
          </table:table-cell>
          <table:table-cell office:value-type="float" office:value="3123" table:style-name="ce9">
            <text:p>3 123</text:p>
          </table:table-cell>
          <table:table-cell office:value-type="float" office:value="9016" table:style-name="ce9">
            <text:p>9 016</text:p>
          </table:table-cell>
          <table:table-cell office:value-type="float" office:value="5686" table:style-name="ce9">
            <text:p>5 686</text:p>
          </table:table-cell>
          <table:table-cell office:value-type="float" office:value="286422" table:style-name="ce9">
            <text:p>286 422</text:p>
          </table:table-cell>
          <table:table-cell office:value-type="float" office:value="1317144" table:style-name="ce9">
            <text:p>1 317 144</text:p>
          </table:table-cell>
          <table:table-cell office:value-type="float" office:value="1235589" table:style-name="ce9">
            <text:p>1 235 589</text:p>
          </table:table-cell>
          <table:table-cell office:value-type="float" office:value="738621" table:style-name="ce9">
            <text:p>738 621</text:p>
          </table:table-cell>
          <table:table-cell office:value-type="float" office:value="859052" table:style-name="ce10">
            <text:p>859 052</text:p>
          </table:table-cell>
          <table:table-cell office:value-type="float" office:value="522763" table:style-name="ce10">
            <text:p>522 763</text:p>
          </table:table-cell>
          <table:table-cell office:value-type="float" office:value="446386" table:style-name="ce10">
            <text:p>446 386</text:p>
          </table:table-cell>
          <table:table-cell office:value-type="float" office:value="159964" table:style-name="ce10">
            <text:p>159 964</text:p>
          </table:table-cell>
          <table:table-cell office:value-type="float" office:value="40614" table:style-name="ce10">
            <text:p>40 61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J591</text:p>
          </table:table-cell>
          <table:table-cell office:value-type="string" table:style-name="ce1">
            <text:p>Filmherstellung/-verleih, Kinos</text:p>
          </table:table-cell>
          <table:table-cell office:value-type="float" office:value="3" table:style-name="ce13">
            <text:p>3</text:p>
          </table:table-cell>
          <table:table-cell office:value-type="float" office:value="2370" table:style-name="ce14">
            <text:p>2 37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J5911</text:p>
          </table:table-cell>
          <table:table-cell office:value-type="string" table:style-name="ce1">
            <text:p>H.v. Filmen und Fernsehprogrammen</text:p>
          </table:table-cell>
          <table:table-cell office:value-type="float" office:value="4" table:style-name="ce13">
            <text:p>4</text:p>
          </table:table-cell>
          <table:table-cell office:value-type="float" office:value="2146" table:style-name="ce14">
            <text:p>2 146</text:p>
          </table:table-cell>
          <table:table-cell office:value-type="float" office:value="5911" table:style-name="ce14">
            <text:p>5 911</text:p>
          </table:table-cell>
          <table:table-cell office:value-type="float" office:value="3646" table:style-name="ce14">
            <text:p>3 646</text:p>
          </table:table-cell>
          <table:table-cell office:value-type="float" office:value="229722" table:style-name="ce14">
            <text:p>229 722</text:p>
          </table:table-cell>
          <table:table-cell office:value-type="float" office:value="1020923" table:style-name="ce14">
            <text:p>1 020 923</text:p>
          </table:table-cell>
          <table:table-cell office:value-type="float" office:value="972993" table:style-name="ce14">
            <text:p>972 993</text:p>
          </table:table-cell>
          <table:table-cell office:value-type="float" office:value="561666" table:style-name="ce14">
            <text:p>561 666</text:p>
          </table:table-cell>
          <table:table-cell office:value-type="float" office:value="634574" table:style-name="ce15">
            <text:p>634 574</text:p>
          </table:table-cell>
          <table:table-cell office:value-type="float" office:value="433034" table:style-name="ce15">
            <text:p>433 034</text:p>
          </table:table-cell>
          <table:table-cell office:value-type="float" office:value="379129" table:style-name="ce15">
            <text:p>379 129</text:p>
          </table:table-cell>
          <table:table-cell office:value-type="float" office:value="149407" table:style-name="ce15">
            <text:p>149 407</text:p>
          </table:table-cell>
          <table:table-cell office:value-type="float" office:value="27884" table:style-name="ce14">
            <text:p>27 88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5912</text:p>
          </table:table-cell>
          <table:table-cell office:value-type="string" table:style-name="ce1">
            <text:p>Nachbearbeitung und sonst. Filmtechnik</text:p>
          </table:table-cell>
          <table:table-cell office:value-type="float" office:value="4" table:style-name="ce13">
            <text:p>4</text:p>
          </table:table-cell>
          <table:table-cell office:value-type="float" office:value="97" table:style-name="ce14">
            <text:p>97</text:p>
          </table:table-cell>
          <table:table-cell office:value-type="float" office:value="173" table:style-name="ce14">
            <text:p>173</text:p>
          </table:table-cell>
          <table:table-cell office:value-type="float" office:value="67" table:style-name="ce14">
            <text:p>67</text:p>
          </table:table-cell>
          <table:table-cell office:value-type="float" office:value="3619" table:style-name="ce14">
            <text:p>3 619</text:p>
          </table:table-cell>
          <table:table-cell office:value-type="float" office:value="12449" table:style-name="ce14">
            <text:p>12 449</text:p>
          </table:table-cell>
          <table:table-cell office:value-type="float" office:value="12117" table:style-name="ce14">
            <text:p>12 117</text:p>
          </table:table-cell>
          <table:table-cell office:value-type="float" office:value="9016" table:style-name="ce14">
            <text:p>9 016</text:p>
          </table:table-cell>
          <table:table-cell office:value-type="float" office:value="6855" table:style-name="ce15">
            <text:p>6 855</text:p>
          </table:table-cell>
          <table:table-cell office:value-type="float" office:value="3311" table:style-name="ce15">
            <text:p>3 311</text:p>
          </table:table-cell>
          <table:table-cell office:value-type="float" office:value="5651" table:style-name="ce15">
            <text:p>5 651</text:p>
          </table:table-cell>
          <table:table-cell office:value-type="float" office:value="2032" table:style-name="ce15">
            <text:p>2 032</text:p>
          </table:table-cell>
          <table:table-cell office:value-type="float" office:value="129" table:style-name="ce14">
            <text:p>12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5913</text:p>
          </table:table-cell>
          <table:table-cell office:value-type="string" table:style-name="ce1">
            <text:p>Filmverleih und -vertrieb</text:p>
          </table:table-cell>
          <table:table-cell office:value-type="float" office:value="4" table:style-name="ce13">
            <text:p>4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5914</text:p>
          </table:table-cell>
          <table:table-cell office:value-type="string" table:style-name="ce1">
            <text:p>Kinos</text:p>
          </table:table-cell>
          <table:table-cell office:value-type="float" office:value="4" table:style-name="ce13">
            <text:p>4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592</text:p>
          </table:table-cell>
          <table:table-cell office:value-type="string" table:style-name="ce1">
            <text:p>Tonstudios und Musikverlage</text:p>
          </table:table-cell>
          <table:table-cell office:value-type="float" office:value="3" table:style-name="ce13">
            <text:p>3</text:p>
          </table:table-cell>
          <table:table-cell office:value-type="float" office:value="753" table:style-name="ce14">
            <text:p>75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5920</text:p>
          </table:table-cell>
          <table:table-cell office:value-type="string" table:style-name="ce1">
            <text:p>Tonstudios und Musikverlage</text:p>
          </table:table-cell>
          <table:table-cell office:value-type="float" office:value="4" table:style-name="ce13">
            <text:p>4</text:p>
          </table:table-cell>
          <table:table-cell office:value-type="float" office:value="753" table:style-name="ce14">
            <text:p>75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J60</text:p>
          </table:table-cell>
          <table:table-cell office:value-type="string" table:style-name="ce7">
            <text:p>Rundfunkveranstalter</text:p>
          </table:table-cell>
          <table:table-cell office:value-type="float" office:value="2" table:style-name="ce8">
            <text:p>2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J601</text:p>
          </table:table-cell>
          <table:table-cell office:value-type="string" table:style-name="ce1">
            <text:p>Hörfunkveranstalter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J6010</text:p>
          </table:table-cell>
          <table:table-cell office:value-type="string" table:style-name="ce1">
            <text:p>Hörfunkveranstalter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602</text:p>
          </table:table-cell>
          <table:table-cell office:value-type="string" table:style-name="ce1">
            <text:p>Fernsehveranstalter</text:p>
          </table:table-cell>
          <table:table-cell office:value-type="float" office:value="3" table:style-name="ce13">
            <text:p>3</text:p>
          </table:table-cell>
          <table:table-cell office:value-type="float" office:value="46" table:style-name="ce14">
            <text:p>46</text:p>
          </table:table-cell>
          <table:table-cell office:value-type="float" office:value="812" table:style-name="ce14">
            <text:p>812</text:p>
          </table:table-cell>
          <table:table-cell office:value-type="float" office:value="770" table:style-name="ce14">
            <text:p>770</text:p>
          </table:table-cell>
          <table:table-cell office:value-type="float" office:value="52346" table:style-name="ce14">
            <text:p>52 346</text:p>
          </table:table-cell>
          <table:table-cell office:value-type="float" office:value="415980" table:style-name="ce14">
            <text:p>415 980</text:p>
          </table:table-cell>
          <table:table-cell office:value-type="float" office:value="397068" table:style-name="ce14">
            <text:p>397 068</text:p>
          </table:table-cell>
          <table:table-cell office:value-type="float" office:value="242654" table:style-name="ce14">
            <text:p>242 654</text:p>
          </table:table-cell>
          <table:table-cell office:value-type="float" office:value="301016" table:style-name="ce15">
            <text:p>301 016</text:p>
          </table:table-cell>
          <table:table-cell office:value-type="float" office:value="161522" table:style-name="ce15">
            <text:p>161 522</text:p>
          </table:table-cell>
          <table:table-cell office:value-type="float" office:value="114495" table:style-name="ce15">
            <text:p>114 495</text:p>
          </table:table-cell>
          <table:table-cell office:value-type="float" office:value="62149" table:style-name="ce15">
            <text:p>62 149</text:p>
          </table:table-cell>
          <table:table-cell office:value-type="float" office:value="50385" table:style-name="ce14">
            <text:p>50 38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6020</text:p>
          </table:table-cell>
          <table:table-cell office:value-type="string" table:style-name="ce1">
            <text:p>Fernsehveranstalter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4">
            <text:p>46</text:p>
          </table:table-cell>
          <table:table-cell office:value-type="float" office:value="812" table:style-name="ce14">
            <text:p>812</text:p>
          </table:table-cell>
          <table:table-cell office:value-type="float" office:value="770" table:style-name="ce14">
            <text:p>770</text:p>
          </table:table-cell>
          <table:table-cell office:value-type="float" office:value="52346" table:style-name="ce14">
            <text:p>52 346</text:p>
          </table:table-cell>
          <table:table-cell office:value-type="float" office:value="415980" table:style-name="ce14">
            <text:p>415 980</text:p>
          </table:table-cell>
          <table:table-cell office:value-type="float" office:value="397068" table:style-name="ce14">
            <text:p>397 068</text:p>
          </table:table-cell>
          <table:table-cell office:value-type="float" office:value="242654" table:style-name="ce14">
            <text:p>242 654</text:p>
          </table:table-cell>
          <table:table-cell office:value-type="float" office:value="301016" table:style-name="ce15">
            <text:p>301 016</text:p>
          </table:table-cell>
          <table:table-cell office:value-type="float" office:value="161522" table:style-name="ce15">
            <text:p>161 522</text:p>
          </table:table-cell>
          <table:table-cell office:value-type="float" office:value="114495" table:style-name="ce15">
            <text:p>114 495</text:p>
          </table:table-cell>
          <table:table-cell office:value-type="float" office:value="62149" table:style-name="ce15">
            <text:p>62 149</text:p>
          </table:table-cell>
          <table:table-cell office:value-type="float" office:value="50385" table:style-name="ce14">
            <text:p>50 38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J61</text:p>
          </table:table-cell>
          <table:table-cell office:value-type="string" table:style-name="ce7">
            <text:p>Telekommunikation</text:p>
          </table:table-cell>
          <table:table-cell office:value-type="float" office:value="2" table:style-name="ce8">
            <text:p>2</text:p>
          </table:table-cell>
          <table:table-cell office:value-type="float" office:value="271" table:style-name="ce9">
            <text:p>27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G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J611</text:p>
          </table:table-cell>
          <table:table-cell office:value-type="string" table:style-name="ce1">
            <text:p>Leitungsgebundene Telekommunikation</text:p>
          </table:table-cell>
          <table:table-cell office:value-type="float" office:value="3" table:style-name="ce13">
            <text:p>3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J6110</text:p>
          </table:table-cell>
          <table:table-cell office:value-type="string" table:style-name="ce1">
            <text:p>Leitungsgebundene Telekommunikation</text:p>
          </table:table-cell>
          <table:table-cell office:value-type="float" office:value="4" table:style-name="ce13">
            <text:p>4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612</text:p>
          </table:table-cell>
          <table:table-cell office:value-type="string" table:style-name="ce1">
            <text:p>Drahtlose Telekommunikation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6120</text:p>
          </table:table-cell>
          <table:table-cell office:value-type="string" table:style-name="ce1">
            <text:p>Drahtlose Telekommunikation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613</text:p>
          </table:table-cell>
          <table:table-cell office:value-type="string" table:style-name="ce1">
            <text:p>Satellitentelekommunikation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6130</text:p>
          </table:table-cell>
          <table:table-cell office:value-type="string" table:style-name="ce1">
            <text:p>Satellitentelekommunikation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619</text:p>
          </table:table-cell>
          <table:table-cell office:value-type="string" table:style-name="ce1">
            <text:p>Sonst. Telekommunikation</text:p>
          </table:table-cell>
          <table:table-cell office:value-type="float" office:value="3" table:style-name="ce13">
            <text:p>3</text:p>
          </table:table-cell>
          <table:table-cell office:value-type="float" office:value="154" table:style-name="ce14">
            <text:p>154</text:p>
          </table:table-cell>
          <table:table-cell office:value-type="float" office:value="887" table:style-name="ce14">
            <text:p>887</text:p>
          </table:table-cell>
          <table:table-cell office:value-type="float" office:value="741" table:style-name="ce14">
            <text:p>741</text:p>
          </table:table-cell>
          <table:table-cell office:value-type="float" office:value="53631" table:style-name="ce14">
            <text:p>53 631</text:p>
          </table:table-cell>
          <table:table-cell office:value-type="float" office:value="356999" table:style-name="ce14">
            <text:p>356 999</text:p>
          </table:table-cell>
          <table:table-cell office:value-type="float" office:value="344414" table:style-name="ce14">
            <text:p>344 414</text:p>
          </table:table-cell>
          <table:table-cell office:value-type="float" office:value="191004" table:style-name="ce14">
            <text:p>191 004</text:p>
          </table:table-cell>
          <table:table-cell office:value-type="float" office:value="238677" table:style-name="ce15">
            <text:p>238 677</text:p>
          </table:table-cell>
          <table:table-cell office:value-type="float" office:value="158311" table:style-name="ce15">
            <text:p>158 311</text:p>
          </table:table-cell>
          <table:table-cell office:value-type="float" office:value="110178" table:style-name="ce15">
            <text:p>110 178</text:p>
          </table:table-cell>
          <table:table-cell office:value-type="float" office:value="56547" table:style-name="ce15">
            <text:p>56 547</text:p>
          </table:table-cell>
          <table:table-cell office:value-type="float" office:value="22628" table:style-name="ce15">
            <text:p>22 62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6190</text:p>
          </table:table-cell>
          <table:table-cell office:value-type="string" table:style-name="ce1">
            <text:p>Sonst. Telekommunikation</text:p>
          </table:table-cell>
          <table:table-cell office:value-type="float" office:value="4" table:style-name="ce13">
            <text:p>4</text:p>
          </table:table-cell>
          <table:table-cell office:value-type="float" office:value="154" table:style-name="ce14">
            <text:p>154</text:p>
          </table:table-cell>
          <table:table-cell office:value-type="float" office:value="887" table:style-name="ce14">
            <text:p>887</text:p>
          </table:table-cell>
          <table:table-cell office:value-type="float" office:value="741" table:style-name="ce14">
            <text:p>741</text:p>
          </table:table-cell>
          <table:table-cell office:value-type="float" office:value="53631" table:style-name="ce14">
            <text:p>53 631</text:p>
          </table:table-cell>
          <table:table-cell office:value-type="float" office:value="356999" table:style-name="ce14">
            <text:p>356 999</text:p>
          </table:table-cell>
          <table:table-cell office:value-type="float" office:value="344414" table:style-name="ce14">
            <text:p>344 414</text:p>
          </table:table-cell>
          <table:table-cell office:value-type="float" office:value="191004" table:style-name="ce14">
            <text:p>191 004</text:p>
          </table:table-cell>
          <table:table-cell office:value-type="float" office:value="238677" table:style-name="ce15">
            <text:p>238 677</text:p>
          </table:table-cell>
          <table:table-cell office:value-type="float" office:value="158311" table:style-name="ce15">
            <text:p>158 311</text:p>
          </table:table-cell>
          <table:table-cell office:value-type="float" office:value="110178" table:style-name="ce15">
            <text:p>110 178</text:p>
          </table:table-cell>
          <table:table-cell office:value-type="float" office:value="56547" table:style-name="ce15">
            <text:p>56 547</text:p>
          </table:table-cell>
          <table:table-cell office:value-type="float" office:value="22628" table:style-name="ce14">
            <text:p>22 62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J62</text:p>
          </table:table-cell>
          <table:table-cell office:value-type="string" table:style-name="ce7">
            <text:p>IT-Dienstleistungen</text:p>
          </table:table-cell>
          <table:table-cell office:value-type="float" office:value="2" table:style-name="ce8">
            <text:p>2</text:p>
          </table:table-cell>
          <table:table-cell office:value-type="float" office:value="13000" table:style-name="ce9">
            <text:p>13 000</text:p>
          </table:table-cell>
          <table:table-cell office:value-type="float" office:value="63589" table:style-name="ce9">
            <text:p>63 589</text:p>
          </table:table-cell>
          <table:table-cell office:value-type="float" office:value="50541" table:style-name="ce9">
            <text:p>50 541</text:p>
          </table:table-cell>
          <table:table-cell office:value-type="float" office:value="3618376" table:style-name="ce9">
            <text:p>3 618 376</text:p>
          </table:table-cell>
          <table:table-cell office:value-type="float" office:value="11540218" table:style-name="ce9">
            <text:p>11 540 218</text:p>
          </table:table-cell>
          <table:table-cell office:value-type="float" office:value="11256812" table:style-name="ce9">
            <text:p>11 256 812</text:p>
          </table:table-cell>
          <table:table-cell office:value-type="float" office:value="7685239" table:style-name="ce9">
            <text:p>7 685 239</text:p>
          </table:table-cell>
          <table:table-cell office:value-type="float" office:value="6346618" table:style-name="ce10">
            <text:p>6 346 618</text:p>
          </table:table-cell>
          <table:table-cell office:value-type="float" office:value="3703409" table:style-name="ce10">
            <text:p>3 703 409</text:p>
          </table:table-cell>
          <table:table-cell office:value-type="float" office:value="5100393" table:style-name="ce10">
            <text:p>5 100 393</text:p>
          </table:table-cell>
          <table:table-cell office:value-type="float" office:value="1482017" table:style-name="ce10">
            <text:p>1 482 017</text:p>
          </table:table-cell>
          <table:table-cell office:value-type="float" office:value="289234" table:style-name="ce9">
            <text:p>289 23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J620</text:p>
          </table:table-cell>
          <table:table-cell office:value-type="string" table:style-name="ce1">
            <text:p>IT-Dienstleistungen</text:p>
          </table:table-cell>
          <table:table-cell office:value-type="float" office:value="3" table:style-name="ce13">
            <text:p>3</text:p>
          </table:table-cell>
          <table:table-cell office:value-type="float" office:value="13000" table:style-name="ce14">
            <text:p>13 000</text:p>
          </table:table-cell>
          <table:table-cell office:value-type="float" office:value="63589" table:style-name="ce14">
            <text:p>63 589</text:p>
          </table:table-cell>
          <table:table-cell office:value-type="float" office:value="50541" table:style-name="ce14">
            <text:p>50 541</text:p>
          </table:table-cell>
          <table:table-cell office:value-type="float" office:value="3618376" table:style-name="ce14">
            <text:p>3 618 376</text:p>
          </table:table-cell>
          <table:table-cell office:value-type="float" office:value="11540218" table:style-name="ce14">
            <text:p>11 540 218</text:p>
          </table:table-cell>
          <table:table-cell office:value-type="float" office:value="11256812" table:style-name="ce14">
            <text:p>11 256 812</text:p>
          </table:table-cell>
          <table:table-cell office:value-type="float" office:value="7685239" table:style-name="ce14">
            <text:p>7 685 239</text:p>
          </table:table-cell>
          <table:table-cell office:value-type="float" office:value="6346618" table:style-name="ce15">
            <text:p>6 346 618</text:p>
          </table:table-cell>
          <table:table-cell office:value-type="float" office:value="3703409" table:style-name="ce15">
            <text:p>3 703 409</text:p>
          </table:table-cell>
          <table:table-cell office:value-type="float" office:value="5100393" table:style-name="ce15">
            <text:p>5 100 393</text:p>
          </table:table-cell>
          <table:table-cell office:value-type="float" office:value="1482017" table:style-name="ce15">
            <text:p>1 482 017</text:p>
          </table:table-cell>
          <table:table-cell office:value-type="float" office:value="289234" table:style-name="ce14">
            <text:p>289 234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J6201</text:p>
          </table:table-cell>
          <table:table-cell office:value-type="string" table:style-name="ce1">
            <text:p>Programmierungstätigkeiten</text:p>
          </table:table-cell>
          <table:table-cell office:value-type="float" office:value="4" table:style-name="ce13">
            <text:p>4</text:p>
          </table:table-cell>
          <table:table-cell office:value-type="float" office:value="6065" table:style-name="ce14">
            <text:p>6 065</text:p>
          </table:table-cell>
          <table:table-cell office:value-type="float" office:value="33848" table:style-name="ce14">
            <text:p>33 848</text:p>
          </table:table-cell>
          <table:table-cell office:value-type="float" office:value="27655" table:style-name="ce14">
            <text:p>27 655</text:p>
          </table:table-cell>
          <table:table-cell office:value-type="float" office:value="1935050" table:style-name="ce14">
            <text:p>1 935 050</text:p>
          </table:table-cell>
          <table:table-cell office:value-type="float" office:value="6065533" table:style-name="ce14">
            <text:p>6 065 533</text:p>
          </table:table-cell>
          <table:table-cell office:value-type="float" office:value="5892390" table:style-name="ce14">
            <text:p>5 892 390</text:p>
          </table:table-cell>
          <table:table-cell office:value-type="float" office:value="3837211" table:style-name="ce14">
            <text:p>3 837 211</text:p>
          </table:table-cell>
          <table:table-cell office:value-type="float" office:value="3351184" table:style-name="ce15">
            <text:p>3 351 184</text:p>
          </table:table-cell>
          <table:table-cell office:value-type="float" office:value="2132716" table:style-name="ce15">
            <text:p>2 132 716</text:p>
          </table:table-cell>
          <table:table-cell office:value-type="float" office:value="2661114" table:style-name="ce15">
            <text:p>2 661 114</text:p>
          </table:table-cell>
          <table:table-cell office:value-type="float" office:value="726064" table:style-name="ce15">
            <text:p>726 064</text:p>
          </table:table-cell>
          <table:table-cell office:value-type="float" office:value="144540" table:style-name="ce14">
            <text:p>144 54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6202</text:p>
          </table:table-cell>
          <table:table-cell office:value-type="string" table:style-name="ce1">
            <text:p>Erbringung v. IT-Beratungsleistungen</text:p>
          </table:table-cell>
          <table:table-cell office:value-type="float" office:value="4" table:style-name="ce13">
            <text:p>4</text:p>
          </table:table-cell>
          <table:table-cell office:value-type="float" office:value="2906" table:style-name="ce14">
            <text:p>2 906</text:p>
          </table:table-cell>
          <table:table-cell office:value-type="float" office:value="12529" table:style-name="ce14">
            <text:p>12 529</text:p>
          </table:table-cell>
          <table:table-cell office:value-type="float" office:value="9635" table:style-name="ce14">
            <text:p>9 635</text:p>
          </table:table-cell>
          <table:table-cell office:value-type="float" office:value="699047" table:style-name="ce14">
            <text:p>699 047</text:p>
          </table:table-cell>
          <table:table-cell office:value-type="float" office:value="2103845" table:style-name="ce14">
            <text:p>2 103 845</text:p>
          </table:table-cell>
          <table:table-cell office:value-type="float" office:value="2067355" table:style-name="ce14">
            <text:p>2 067 355</text:p>
          </table:table-cell>
          <table:table-cell office:value-type="float" office:value="1394277" table:style-name="ce14">
            <text:p>1 394 277</text:p>
          </table:table-cell>
          <table:table-cell office:value-type="float" office:value="1090049" table:style-name="ce15">
            <text:p>1 090 049</text:p>
          </table:table-cell>
          <table:table-cell office:value-type="float" office:value="688242" table:style-name="ce15">
            <text:p>688 242</text:p>
          </table:table-cell>
          <table:table-cell office:value-type="float" office:value="997272" table:style-name="ce15">
            <text:p>997 272</text:p>
          </table:table-cell>
          <table:table-cell office:value-type="float" office:value="298225" table:style-name="ce15">
            <text:p>298 225</text:p>
          </table:table-cell>
          <table:table-cell office:value-type="float" office:value="34518" table:style-name="ce14">
            <text:p>34 51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6203</text:p>
          </table:table-cell>
          <table:table-cell office:value-type="string" table:style-name="ce1">
            <text:p>Betrieb v. Datenverarbeitungsanlagen</text:p>
          </table:table-cell>
          <table:table-cell office:value-type="float" office:value="4" table:style-name="ce13">
            <text:p>4</text:p>
          </table:table-cell>
          <table:table-cell office:value-type="float" office:value="466" table:style-name="ce14">
            <text:p>466</text:p>
          </table:table-cell>
          <table:table-cell office:value-type="float" office:value="3701" table:style-name="ce14">
            <text:p>3 701</text:p>
          </table:table-cell>
          <table:table-cell office:value-type="float" office:value="3206" table:style-name="ce14">
            <text:p>3 206</text:p>
          </table:table-cell>
          <table:table-cell office:value-type="float" office:value="258902" table:style-name="ce14">
            <text:p>258 902</text:p>
          </table:table-cell>
          <table:table-cell office:value-type="float" office:value="1061215" table:style-name="ce14">
            <text:p>1 061 215</text:p>
          </table:table-cell>
          <table:table-cell office:value-type="float" office:value="1053475" table:style-name="ce14">
            <text:p>1 053 475</text:p>
          </table:table-cell>
          <table:table-cell office:value-type="float" office:value="734426" table:style-name="ce14">
            <text:p>734 426</text:p>
          </table:table-cell>
          <table:table-cell office:value-type="float" office:value="668515" table:style-name="ce15">
            <text:p>668 515</text:p>
          </table:table-cell>
          <table:table-cell office:value-type="float" office:value="314858" table:style-name="ce15">
            <text:p>314 858</text:p>
          </table:table-cell>
          <table:table-cell office:value-type="float" office:value="378280" table:style-name="ce15">
            <text:p>378 280</text:p>
          </table:table-cell>
          <table:table-cell office:value-type="float" office:value="119378" table:style-name="ce15">
            <text:p>119 378</text:p>
          </table:table-cell>
          <table:table-cell office:value-type="float" office:value="51052" table:style-name="ce14">
            <text:p>51 05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6209</text:p>
          </table:table-cell>
          <table:table-cell office:value-type="string" table:style-name="ce1">
            <text:p>Sonst. IT-Dienstleistungen</text:p>
          </table:table-cell>
          <table:table-cell office:value-type="float" office:value="4" table:style-name="ce13">
            <text:p>4</text:p>
          </table:table-cell>
          <table:table-cell office:value-type="float" office:value="3563" table:style-name="ce14">
            <text:p>3 563</text:p>
          </table:table-cell>
          <table:table-cell office:value-type="float" office:value="13511" table:style-name="ce14">
            <text:p>13 511</text:p>
          </table:table-cell>
          <table:table-cell office:value-type="float" office:value="10045" table:style-name="ce14">
            <text:p>10 045</text:p>
          </table:table-cell>
          <table:table-cell office:value-type="float" office:value="725377" table:style-name="ce14">
            <text:p>725 377</text:p>
          </table:table-cell>
          <table:table-cell office:value-type="float" office:value="2309625" table:style-name="ce14">
            <text:p>2 309 625</text:p>
          </table:table-cell>
          <table:table-cell office:value-type="float" office:value="2243592" table:style-name="ce14">
            <text:p>2 243 592</text:p>
          </table:table-cell>
          <table:table-cell office:value-type="float" office:value="1719325" table:style-name="ce14">
            <text:p>1 719 325</text:p>
          </table:table-cell>
          <table:table-cell office:value-type="float" office:value="1236870" table:style-name="ce15">
            <text:p>1 236 870</text:p>
          </table:table-cell>
          <table:table-cell office:value-type="float" office:value="567593" table:style-name="ce15">
            <text:p>567 593</text:p>
          </table:table-cell>
          <table:table-cell office:value-type="float" office:value="1063727" table:style-name="ce15">
            <text:p>1 063 727</text:p>
          </table:table-cell>
          <table:table-cell office:value-type="float" office:value="338350" table:style-name="ce15">
            <text:p>338 350</text:p>
          </table:table-cell>
          <table:table-cell office:value-type="float" office:value="59124" table:style-name="ce14">
            <text:p>59 12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J63</text:p>
          </table:table-cell>
          <table:table-cell office:value-type="string" table:style-name="ce7">
            <text:p>Informationsdienstleistungen</text:p>
          </table:table-cell>
          <table:table-cell office:value-type="float" office:value="2" table:style-name="ce8">
            <text:p>2</text:p>
          </table:table-cell>
          <table:table-cell office:value-type="float" office:value="4146" table:style-name="ce9">
            <text:p>4 146</text:p>
          </table:table-cell>
          <table:table-cell office:value-type="float" office:value="21665" table:style-name="ce9">
            <text:p>21 665</text:p>
          </table:table-cell>
          <table:table-cell office:value-type="float" office:value="17468" table:style-name="ce9">
            <text:p>17 468</text:p>
          </table:table-cell>
          <table:table-cell office:value-type="float" office:value="1347351" table:style-name="ce9">
            <text:p>1 347 351</text:p>
          </table:table-cell>
          <table:table-cell office:value-type="float" office:value="4274123" table:style-name="ce9">
            <text:p>4 274 123</text:p>
          </table:table-cell>
          <table:table-cell office:value-type="float" office:value="4163216" table:style-name="ce9">
            <text:p>4 163 216</text:p>
          </table:table-cell>
          <table:table-cell office:value-type="float" office:value="3301720" table:style-name="ce9">
            <text:p>3 301 720</text:p>
          </table:table-cell>
          <table:table-cell office:value-type="float" office:value="2377043" table:style-name="ce10">
            <text:p>2 377 043</text:p>
          </table:table-cell>
          <table:table-cell office:value-type="float" office:value="961064" table:style-name="ce10">
            <text:p>961 064</text:p>
          </table:table-cell>
          <table:table-cell office:value-type="float" office:value="1898263" table:style-name="ce10">
            <text:p>1 898 263</text:p>
          </table:table-cell>
          <table:table-cell office:value-type="float" office:value="550912" table:style-name="ce10">
            <text:p>550 912</text:p>
          </table:table-cell>
          <table:table-cell office:value-type="float" office:value="218464" table:style-name="ce9">
            <text:p>218 46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J631</text:p>
          </table:table-cell>
          <table:table-cell office:value-type="string" table:style-name="ce1">
            <text:p>Datenverarbeitung und Hosting</text:p>
          </table:table-cell>
          <table:table-cell office:value-type="float" office:value="3" table:style-name="ce13">
            <text:p>3</text:p>
          </table:table-cell>
          <table:table-cell office:value-type="float" office:value="3681" table:style-name="ce14">
            <text:p>3 68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J6311</text:p>
          </table:table-cell>
          <table:table-cell office:value-type="string" table:style-name="ce1">
            <text:p>Datenverarbeitung und Hosting</text:p>
          </table:table-cell>
          <table:table-cell office:value-type="float" office:value="4" table:style-name="ce13">
            <text:p>4</text:p>
          </table:table-cell>
          <table:table-cell office:value-type="float" office:value="3324" table:style-name="ce14">
            <text:p>3 324</text:p>
          </table:table-cell>
          <table:table-cell office:value-type="float" office:value="15897" table:style-name="ce14">
            <text:p>15 897</text:p>
          </table:table-cell>
          <table:table-cell office:value-type="float" office:value="12526" table:style-name="ce14">
            <text:p>12 526</text:p>
          </table:table-cell>
          <table:table-cell office:value-type="float" office:value="1018223" table:style-name="ce14">
            <text:p>1 018 223</text:p>
          </table:table-cell>
          <table:table-cell office:value-type="float" office:value="3279368" table:style-name="ce14">
            <text:p>3 279 368</text:p>
          </table:table-cell>
          <table:table-cell office:value-type="float" office:value="3207505" table:style-name="ce14">
            <text:p>3 207 505</text:p>
          </table:table-cell>
          <table:table-cell office:value-type="float" office:value="2479941" table:style-name="ce14">
            <text:p>2 479 941</text:p>
          </table:table-cell>
          <table:table-cell office:value-type="float" office:value="1875059" table:style-name="ce15">
            <text:p>1 875 059</text:p>
          </table:table-cell>
          <table:table-cell office:value-type="float" office:value="818632" table:style-name="ce15">
            <text:p>818 632</text:p>
          </table:table-cell>
          <table:table-cell office:value-type="float" office:value="1427938" table:style-name="ce15">
            <text:p>1 427 938</text:p>
          </table:table-cell>
          <table:table-cell office:value-type="float" office:value="409715" table:style-name="ce15">
            <text:p>409 715</text:p>
          </table:table-cell>
          <table:table-cell office:value-type="float" office:value="198184" table:style-name="ce14">
            <text:p>198 18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6312</text:p>
          </table:table-cell>
          <table:table-cell office:value-type="string" table:style-name="ce1">
            <text:p>Webportale</text:p>
          </table:table-cell>
          <table:table-cell office:value-type="float" office:value="4" table:style-name="ce13">
            <text:p>4</text:p>
          </table:table-cell>
          <table:table-cell office:value-type="float" office:value="357" table:style-name="ce14">
            <text:p>35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639</text:p>
          </table:table-cell>
          <table:table-cell office:value-type="string" table:style-name="ce1">
            <text:p>Sonst. Informationsdienstleistungen</text:p>
          </table:table-cell>
          <table:table-cell office:value-type="float" office:value="3" table:style-name="ce13">
            <text:p>3</text:p>
          </table:table-cell>
          <table:table-cell office:value-type="float" office:value="465" table:style-name="ce14">
            <text:p>46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6391</text:p>
          </table:table-cell>
          <table:table-cell office:value-type="string" table:style-name="ce1">
            <text:p>Korrespondenz- und Nachrichtenbüros</text:p>
          </table:table-cell>
          <table:table-cell office:value-type="float" office:value="4" table:style-name="ce13">
            <text:p>4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J6399</text:p>
          </table:table-cell>
          <table:table-cell office:value-type="string" table:style-name="ce1">
            <text:p>Informationsdienstleistungen a.n.g.</text:p>
          </table:table-cell>
          <table:table-cell office:value-type="float" office:value="4" table:style-name="ce13">
            <text:p>4</text:p>
          </table:table-cell>
          <table:table-cell office:value-type="float" office:value="403" table:style-name="ce14">
            <text:p>403</text:p>
          </table:table-cell>
          <table:table-cell office:value-type="float" office:value="1230" table:style-name="ce14">
            <text:p>1 230</text:p>
          </table:table-cell>
          <table:table-cell office:value-type="float" office:value="817" table:style-name="ce14">
            <text:p>817</text:p>
          </table:table-cell>
          <table:table-cell office:value-type="float" office:value="40314" table:style-name="ce14">
            <text:p>40 314</text:p>
          </table:table-cell>
          <table:table-cell office:value-type="float" office:value="147508" table:style-name="ce14">
            <text:p>147 508</text:p>
          </table:table-cell>
          <table:table-cell office:value-type="float" office:value="144030" table:style-name="ce14">
            <text:p>144 030</text:p>
          </table:table-cell>
          <table:table-cell office:value-type="float" office:value="108587" table:style-name="ce14">
            <text:p>108 587</text:p>
          </table:table-cell>
          <table:table-cell office:value-type="float" office:value="78847" table:style-name="ce15">
            <text:p>78 847</text:p>
          </table:table-cell>
          <table:table-cell office:value-type="float" office:value="36579" table:style-name="ce15">
            <text:p>36 579</text:p>
          </table:table-cell>
          <table:table-cell office:value-type="float" office:value="66723" table:style-name="ce15">
            <text:p>66 723</text:p>
          </table:table-cell>
          <table:table-cell office:value-type="float" office:value="26409" table:style-name="ce15">
            <text:p>26 409</text:p>
          </table:table-cell>
          <table:table-cell office:value-type="float" office:value="3145" table:style-name="ce14">
            <text:p>3 14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float" office:value="6582" table:style-name="ce9">
            <text:p>6 582</text:p>
          </table:table-cell>
          <table:table-cell office:value-type="float" office:value="117677" table:style-name="ce9">
            <text:p>117 677</text:p>
          </table:table-cell>
          <table:table-cell office:value-type="float" office:value="111291" table:style-name="ce9">
            <text:p>111 291</text:p>
          </table:table-cell>
          <table:table-cell office:value-type="float" office:value="8897768" table:style-name="ce9">
            <text:p>8 897 768</text:p>
          </table:table-cell>
          <table:table-cell office:value-type="float" office:value="57056729" table:style-name="ce9">
            <text:p>57 056 729</text:p>
          </table:table-cell>
          <table:table-cell office:value-type="float" office:value="51619493" table:style-name="ce9">
            <text:p>51 619 493</text:p>
          </table:table-cell>
          <table:table-cell office:value-type="float" office:value="32960025" table:style-name="ce9">
            <text:p>32 960 025</text:p>
          </table:table-cell>
          <table:table-cell office:value-type="float" office:value="13554090" table:style-name="ce10">
            <text:p>13 554 090</text:p>
          </table:table-cell>
          <table:table-cell office:value-type="float" office:value="392703" table:style-name="ce10">
            <text:p>392 703</text:p>
          </table:table-cell>
          <table:table-cell office:value-type="float" office:value="15861084" table:style-name="ce10">
            <text:p>15 861 084</text:p>
          </table:table-cell>
          <table:table-cell office:value-type="float" office:value="6963316" table:style-name="ce10">
            <text:p>6 963 316</text:p>
          </table:table-cell>
          <table:table-cell office:value-type="float" office:value="2160435" table:style-name="ce9">
            <text:p>2 160 43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K64</text:p>
          </table:table-cell>
          <table:table-cell office:value-type="string" table:style-name="ce7">
            <text:p>Finanzdienstleistungen</text:p>
          </table:table-cell>
          <table:table-cell office:value-type="float" office:value="2" table:style-name="ce8">
            <text:p>2</text:p>
          </table:table-cell>
          <table:table-cell office:value-type="float" office:value="613" table:style-name="ce9">
            <text:p>613</text:p>
          </table:table-cell>
          <table:table-cell office:value-type="float" office:value="69263" table:style-name="ce9">
            <text:p>69 263</text:p>
          </table:table-cell>
          <table:table-cell office:value-type="float" office:value="69259" table:style-name="ce9">
            <text:p>69 259</text:p>
          </table:table-cell>
          <table:table-cell office:value-type="float" office:value="5839560" table:style-name="ce9">
            <text:p>5 839 560</text:p>
          </table:table-cell>
          <table:table-cell office:value-type="float" office:value="27172776" table:style-name="ce9">
            <text:p>27 172 776</text:p>
          </table:table-cell>
          <table:table-cell office:value-type="float" office:value="27172675" table:style-name="ce9">
            <text:p>27 172 675</text:p>
          </table:table-cell>
          <table:table-cell office:value-type="float" office:value="18154768" table:style-name="ce9">
            <text:p>18 154 768</text:p>
          </table:table-cell>
          <table:table-cell office:value-type="float" office:value="7318211" table:style-name="ce10">
            <text:p>7 318 211</text:p>
          </table:table-cell>
          <table:table-cell office:value-type="float" office:value="1325" table:style-name="ce10">
            <text:p>1 325</text:p>
          </table:table-cell>
          <table:table-cell office:value-type="float" office:value="10571689" table:style-name="ce10">
            <text:p>10 571 689</text:p>
          </table:table-cell>
          <table:table-cell office:value-type="float" office:value="4732129" table:style-name="ce10">
            <text:p>4 732 129</text:p>
          </table:table-cell>
          <table:table-cell office:value-type="float" office:value="1797272" table:style-name="ce9">
            <text:p>1 797 272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K641</text:p>
          </table:table-cell>
          <table:table-cell office:value-type="string" table:style-name="ce1">
            <text:p>Zentralbanken und Kreditinstitute</text:p>
          </table:table-cell>
          <table:table-cell office:value-type="float" office:value="3" table:style-name="ce13">
            <text:p>3</text:p>
          </table:table-cell>
          <table:table-cell office:value-type="float" office:value="458" table:style-name="ce14">
            <text:p>45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K6411</text:p>
          </table:table-cell>
          <table:table-cell office:value-type="string" table:style-name="ce1">
            <text:p>Zentralbanken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419</text:p>
          </table:table-cell>
          <table:table-cell office:value-type="string" table:style-name="ce1">
            <text:p>Kreditinstitute</text:p>
          </table:table-cell>
          <table:table-cell office:value-type="float" office:value="4" table:style-name="ce13">
            <text:p>4</text:p>
          </table:table-cell>
          <table:table-cell office:value-type="float" office:value="457" table:style-name="ce14">
            <text:p>45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49</text:p>
          </table:table-cell>
          <table:table-cell office:value-type="string" table:style-name="ce1">
            <text:p>Sonst. Finanzierungsinstitutionen</text:p>
          </table:table-cell>
          <table:table-cell office:value-type="float" office:value="3" table:style-name="ce13">
            <text:p>3</text:p>
          </table:table-cell>
          <table:table-cell office:value-type="float" office:value="155" table:style-name="ce14">
            <text:p>15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491</text:p>
          </table:table-cell>
          <table:table-cell office:value-type="string" table:style-name="ce1">
            <text:p>Finanzierungsleasing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492</text:p>
          </table:table-cell>
          <table:table-cell office:value-type="string" table:style-name="ce1">
            <text:p>Spezialkreditinstitute</text:p>
          </table:table-cell>
          <table:table-cell office:value-type="float" office:value="4" table:style-name="ce13">
            <text:p>4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499</text:p>
          </table:table-cell>
          <table:table-cell office:value-type="string" table:style-name="ce1">
            <text:p>Sonst. Finanzdienstleistungen a.n.g.</text:p>
          </table:table-cell>
          <table:table-cell office:value-type="float" office:value="4" table:style-name="ce13">
            <text:p>4</text:p>
          </table:table-cell>
          <table:table-cell office:value-type="float" office:value="91" table:style-name="ce14">
            <text:p>9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K65</text:p>
          </table:table-cell>
          <table:table-cell office:value-type="string" table:style-name="ce7">
            <text:p>Versicherungen und Pensionskassen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26974" table:style-name="ce9">
            <text:p>26 974</text:p>
          </table:table-cell>
          <table:table-cell office:value-type="float" office:value="26974" table:style-name="ce9">
            <text:p>26 974</text:p>
          </table:table-cell>
          <table:table-cell office:value-type="float" office:value="2193505" table:style-name="ce9">
            <text:p>2 193 505</text:p>
          </table:table-cell>
          <table:table-cell office:value-type="float" office:value="25630112" table:style-name="ce9">
            <text:p>25 630 112</text:p>
          </table:table-cell>
          <table:table-cell office:value-type="float" office:value="20341604" table:style-name="ce9">
            <text:p>20 341 604</text:p>
          </table:table-cell>
          <table:table-cell office:value-type="float" office:value="11059780" table:style-name="ce9">
            <text:p>11 059 780</text:p>
          </table:table-cell>
          <table:table-cell office:value-type="float" office:value="3718581" table:style-name="ce10">
            <text:p>3 718 581</text:p>
          </table:table-cell>
          <table:table-cell office:value-type="float" office:value="0" table:style-name="ce10">
            <text:p>0</text:p>
          </table:table-cell>
          <table:table-cell office:value-type="float" office:value="3674027" table:style-name="ce10">
            <text:p>3 674 027</text:p>
          </table:table-cell>
          <table:table-cell office:value-type="float" office:value="1480522" table:style-name="ce10">
            <text:p>1 480 522</text:p>
          </table:table-cell>
          <table:table-cell office:value-type="float" office:value="309081" table:style-name="ce9">
            <text:p>309 08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K651</text:p>
          </table:table-cell>
          <table:table-cell office:value-type="string" table:style-name="ce1">
            <text:p>Versicherungen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4">
            <text:p>32</text:p>
          </table:table-cell>
          <table:table-cell office:value-type="float" office:value="25811" table:style-name="ce14">
            <text:p>25 811</text:p>
          </table:table-cell>
          <table:table-cell office:value-type="float" office:value="25811" table:style-name="ce14">
            <text:p>25 811</text:p>
          </table:table-cell>
          <table:table-cell office:value-type="float" office:value="2061865" table:style-name="ce14">
            <text:p>2 061 865</text:p>
          </table:table-cell>
          <table:table-cell office:value-type="float" office:value="22013102" table:style-name="ce14">
            <text:p>22 013 102</text:p>
          </table:table-cell>
          <table:table-cell office:value-type="float" office:value="17911466" table:style-name="ce14">
            <text:p>17 911 466</text:p>
          </table:table-cell>
          <table:table-cell office:value-type="float" office:value="10650482" table:style-name="ce14">
            <text:p>10 650 482</text:p>
          </table:table-cell>
          <table:table-cell office:value-type="float" office:value="3100210" table:style-name="ce15">
            <text:p>3 100 210</text:p>
          </table:table-cell>
          <table:table-cell office:value-type="float" office:value="0" table:style-name="ce15">
            <text:p>0</text:p>
          </table:table-cell>
          <table:table-cell office:value-type="float" office:value="3905699" table:style-name="ce15">
            <text:p>3 905 699</text:p>
          </table:table-cell>
          <table:table-cell office:value-type="float" office:value="1843834" table:style-name="ce15">
            <text:p>1 843 834</text:p>
          </table:table-cell>
          <table:table-cell office:value-type="float" office:value="239308" table:style-name="ce14">
            <text:p>239 308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K6511</text:p>
          </table:table-cell>
          <table:table-cell office:value-type="string" table:style-name="ce1">
            <text:p>Lebensversicherung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521" table:style-name="ce14">
            <text:p>2 521</text:p>
          </table:table-cell>
          <table:table-cell office:value-type="float" office:value="2521" table:style-name="ce14">
            <text:p>2 521</text:p>
          </table:table-cell>
          <table:table-cell office:value-type="float" office:value="191373" table:style-name="ce14">
            <text:p>191 373</text:p>
          </table:table-cell>
          <table:table-cell office:value-type="float" office:value="2714130" table:style-name="ce14">
            <text:p>2 714 130</text:p>
          </table:table-cell>
          <table:table-cell office:value-type="float" office:value="1894528" table:style-name="ce14">
            <text:p>1 894 528</text:p>
          </table:table-cell>
          <table:table-cell office:value-type="float" office:value="978263" table:style-name="ce14">
            <text:p>978 263</text:p>
          </table:table-cell>
          <table:table-cell office:value-type="float" office:value="291240" table:style-name="ce15">
            <text:p>291 240</text:p>
          </table:table-cell>
          <table:table-cell office:value-type="float" office:value="0" table:style-name="ce15">
            <text:p>0</text:p>
          </table:table-cell>
          <table:table-cell office:value-type="float" office:value="500457" table:style-name="ce15">
            <text:p>500 457</text:p>
          </table:table-cell>
          <table:table-cell office:value-type="float" office:value="309084" table:style-name="ce15">
            <text:p>309 084</text:p>
          </table:table-cell>
          <table:table-cell office:value-type="float" office:value="46679" table:style-name="ce14">
            <text:p>46 67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512</text:p>
          </table:table-cell>
          <table:table-cell office:value-type="string" table:style-name="ce1">
            <text:p>Nichtlebensversicherungen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23290" table:style-name="ce14">
            <text:p>23 290</text:p>
          </table:table-cell>
          <table:table-cell office:value-type="float" office:value="23290" table:style-name="ce14">
            <text:p>23 290</text:p>
          </table:table-cell>
          <table:table-cell office:value-type="float" office:value="1870492" table:style-name="ce14">
            <text:p>1 870 492</text:p>
          </table:table-cell>
          <table:table-cell office:value-type="float" office:value="19298972" table:style-name="ce14">
            <text:p>19 298 972</text:p>
          </table:table-cell>
          <table:table-cell office:value-type="float" office:value="16016938" table:style-name="ce14">
            <text:p>16 016 938</text:p>
          </table:table-cell>
          <table:table-cell office:value-type="float" office:value="9672219" table:style-name="ce14">
            <text:p>9 672 219</text:p>
          </table:table-cell>
          <table:table-cell office:value-type="float" office:value="2808970" table:style-name="ce15">
            <text:p>2 808 970</text:p>
          </table:table-cell>
          <table:table-cell office:value-type="float" office:value="0" table:style-name="ce15">
            <text:p>0</text:p>
          </table:table-cell>
          <table:table-cell office:value-type="float" office:value="3405242" table:style-name="ce15">
            <text:p>3 405 242</text:p>
          </table:table-cell>
          <table:table-cell office:value-type="float" office:value="1534750" table:style-name="ce15">
            <text:p>1 534 750</text:p>
          </table:table-cell>
          <table:table-cell office:value-type="float" office:value="192629" table:style-name="ce14">
            <text:p>192 62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52</text:p>
          </table:table-cell>
          <table:table-cell office:value-type="string" table:style-name="ce1">
            <text:p>Rückversicherungen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520</text:p>
          </table:table-cell>
          <table:table-cell office:value-type="string" table:style-name="ce1">
            <text:p>Rückversicherungen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53</text:p>
          </table:table-cell>
          <table:table-cell office:value-type="string" table:style-name="ce1">
            <text:p>Pensionskassen und Pensionsfonds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530</text:p>
          </table:table-cell>
          <table:table-cell office:value-type="string" table:style-name="ce1">
            <text:p>Pensionskassen und Pensionsfonds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K66</text:p>
          </table:table-cell>
          <table:table-cell office:value-type="string" table:style-name="ce7">
            <text:p>Sonst. Finanz-/Versicherungsleistungen</text:p>
          </table:table-cell>
          <table:table-cell office:value-type="float" office:value="2" table:style-name="ce8">
            <text:p>2</text:p>
          </table:table-cell>
          <table:table-cell office:value-type="float" office:value="5927" table:style-name="ce9">
            <text:p>5 927</text:p>
          </table:table-cell>
          <table:table-cell office:value-type="float" office:value="21440" table:style-name="ce9">
            <text:p>21 440</text:p>
          </table:table-cell>
          <table:table-cell office:value-type="float" office:value="15058" table:style-name="ce9">
            <text:p>15 058</text:p>
          </table:table-cell>
          <table:table-cell office:value-type="float" office:value="864703" table:style-name="ce9">
            <text:p>864 703</text:p>
          </table:table-cell>
          <table:table-cell office:value-type="float" office:value="4253841" table:style-name="ce9">
            <text:p>4 253 841</text:p>
          </table:table-cell>
          <table:table-cell office:value-type="float" office:value="4105214" table:style-name="ce9">
            <text:p>4 105 214</text:p>
          </table:table-cell>
          <table:table-cell office:value-type="float" office:value="3745477" table:style-name="ce9">
            <text:p>3 745 477</text:p>
          </table:table-cell>
          <table:table-cell office:value-type="float" office:value="2517298" table:style-name="ce10">
            <text:p>2 517 298</text:p>
          </table:table-cell>
          <table:table-cell office:value-type="float" office:value="391378" table:style-name="ce10">
            <text:p>391 378</text:p>
          </table:table-cell>
          <table:table-cell office:value-type="float" office:value="1615368" table:style-name="ce10">
            <text:p>1 615 368</text:p>
          </table:table-cell>
          <table:table-cell office:value-type="float" office:value="750665" table:style-name="ce10">
            <text:p>750 665</text:p>
          </table:table-cell>
          <table:table-cell office:value-type="float" office:value="54082" table:style-name="ce10">
            <text:p>54 08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K661</text:p>
          </table:table-cell>
          <table:table-cell office:value-type="string" table:style-name="ce1">
            <text:p>Sonst. Finanzdienstleistungen</text:p>
          </table:table-cell>
          <table:table-cell office:value-type="float" office:value="3" table:style-name="ce13">
            <text:p>3</text:p>
          </table:table-cell>
          <table:table-cell office:value-type="float" office:value="1523" table:style-name="ce14">
            <text:p>1 523</text:p>
          </table:table-cell>
          <table:table-cell office:value-type="float" office:value="5444" table:style-name="ce14">
            <text:p>5 444</text:p>
          </table:table-cell>
          <table:table-cell office:value-type="float" office:value="3913" table:style-name="ce14">
            <text:p>3 913</text:p>
          </table:table-cell>
          <table:table-cell office:value-type="float" office:value="255579" table:style-name="ce14">
            <text:p>255 579</text:p>
          </table:table-cell>
          <table:table-cell office:value-type="float" office:value="1525460" table:style-name="ce14">
            <text:p>1 525 460</text:p>
          </table:table-cell>
          <table:table-cell office:value-type="float" office:value="1434805" table:style-name="ce14">
            <text:p>1 434 805</text:p>
          </table:table-cell>
          <table:table-cell office:value-type="float" office:value="1189636" table:style-name="ce14">
            <text:p>1 189 636</text:p>
          </table:table-cell>
          <table:table-cell office:value-type="float" office:value="1010409" table:style-name="ce15">
            <text:p>1 010 409</text:p>
          </table:table-cell>
          <table:table-cell office:value-type="float" office:value="260544" table:style-name="ce15">
            <text:p>260 544</text:p>
          </table:table-cell>
          <table:table-cell office:value-type="float" office:value="437106" table:style-name="ce15">
            <text:p>437 106</text:p>
          </table:table-cell>
          <table:table-cell office:value-type="float" office:value="181527" table:style-name="ce15">
            <text:p>181 527</text:p>
          </table:table-cell>
          <table:table-cell office:value-type="float" office:value="31097" table:style-name="ce14">
            <text:p>31 097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K6611</text:p>
          </table:table-cell>
          <table:table-cell office:value-type="string" table:style-name="ce1">
            <text:p>Effekten- und Warenbörsen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612</text:p>
          </table:table-cell>
          <table:table-cell office:value-type="string" table:style-name="ce1">
            <text:p>Effekten- und Warenhandel</text:p>
          </table:table-cell>
          <table:table-cell office:value-type="float" office:value="4" table:style-name="ce13">
            <text:p>4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619</text:p>
          </table:table-cell>
          <table:table-cell office:value-type="string" table:style-name="ce1">
            <text:p>Sonst. Finanzdienstleistungen</text:p>
          </table:table-cell>
          <table:table-cell office:value-type="float" office:value="4" table:style-name="ce13">
            <text:p>4</text:p>
          </table:table-cell>
          <table:table-cell office:value-type="float" office:value="1467" table:style-name="ce14">
            <text:p>1 467</text:p>
          </table:table-cell>
          <table:table-cell office:value-type="float" office:value="5078" table:style-name="ce14">
            <text:p>5 078</text:p>
          </table:table-cell>
          <table:table-cell office:value-type="float" office:value="3599" table:style-name="ce14">
            <text:p>3 599</text:p>
          </table:table-cell>
          <table:table-cell office:value-type="float" office:value="224661" table:style-name="ce14">
            <text:p>224 661</text:p>
          </table:table-cell>
          <table:table-cell office:value-type="float" office:value="1405869" table:style-name="ce14">
            <text:p>1 405 869</text:p>
          </table:table-cell>
          <table:table-cell office:value-type="float" office:value="1325181" table:style-name="ce14">
            <text:p>1 325 181</text:p>
          </table:table-cell>
          <table:table-cell office:value-type="float" office:value="1095159" table:style-name="ce14">
            <text:p>1 095 159</text:p>
          </table:table-cell>
          <table:table-cell office:value-type="float" office:value="960530" table:style-name="ce15">
            <text:p>960 530</text:p>
          </table:table-cell>
          <table:table-cell office:value-type="float" office:value="245083" table:style-name="ce15">
            <text:p>245 083</text:p>
          </table:table-cell>
          <table:table-cell office:value-type="float" office:value="377663" table:style-name="ce15">
            <text:p>377 663</text:p>
          </table:table-cell>
          <table:table-cell office:value-type="float" office:value="153002" table:style-name="ce15">
            <text:p>153 002</text:p>
          </table:table-cell>
          <table:table-cell office:value-type="float" office:value="29045" table:style-name="ce14">
            <text:p>29 04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62</text:p>
          </table:table-cell>
          <table:table-cell office:value-type="string" table:style-name="ce1">
            <text:p>Sonst. Versicherungsdienstleistungen</text:p>
          </table:table-cell>
          <table:table-cell office:value-type="float" office:value="3" table:style-name="ce13">
            <text:p>3</text:p>
          </table:table-cell>
          <table:table-cell office:value-type="float" office:value="4344" table:style-name="ce14">
            <text:p>4 344</text:p>
          </table:table-cell>
          <table:table-cell office:value-type="float" office:value="14664" table:style-name="ce14">
            <text:p>14 664</text:p>
          </table:table-cell>
          <table:table-cell office:value-type="float" office:value="9855" table:style-name="ce14">
            <text:p>9 855</text:p>
          </table:table-cell>
          <table:table-cell office:value-type="float" office:value="452681" table:style-name="ce14">
            <text:p>452 681</text:p>
          </table:table-cell>
          <table:table-cell office:value-type="float" office:value="1559136" table:style-name="ce14">
            <text:p>1 559 136</text:p>
          </table:table-cell>
          <table:table-cell office:value-type="float" office:value="1507471" table:style-name="ce14">
            <text:p>1 507 471</text:p>
          </table:table-cell>
          <table:table-cell office:value-type="float" office:value="1445382" table:style-name="ce14">
            <text:p>1 445 382</text:p>
          </table:table-cell>
          <table:table-cell office:value-type="float" office:value="736796" table:style-name="ce15">
            <text:p>736 796</text:p>
          </table:table-cell>
          <table:table-cell office:value-type="float" office:value="77427" table:style-name="ce15">
            <text:p>77 427</text:p>
          </table:table-cell>
          <table:table-cell office:value-type="float" office:value="785158" table:style-name="ce15">
            <text:p>785 158</text:p>
          </table:table-cell>
          <table:table-cell office:value-type="float" office:value="332477" table:style-name="ce15">
            <text:p>332 477</text:p>
          </table:table-cell>
          <table:table-cell office:value-type="float" office:value="21313" table:style-name="ce14">
            <text:p>21 31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621</text:p>
          </table:table-cell>
          <table:table-cell office:value-type="string" table:style-name="ce1">
            <text:p>Risiko- und Schadensbewertung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4">
            <text:p>130</text:p>
          </table:table-cell>
          <table:table-cell office:value-type="float" office:value="735" table:style-name="ce14">
            <text:p>735</text:p>
          </table:table-cell>
          <table:table-cell office:value-type="float" office:value="605" table:style-name="ce14">
            <text:p>605</text:p>
          </table:table-cell>
          <table:table-cell office:value-type="float" office:value="34553" table:style-name="ce14">
            <text:p>34 553</text:p>
          </table:table-cell>
          <table:table-cell office:value-type="float" office:value="101528" table:style-name="ce14">
            <text:p>101 528</text:p>
          </table:table-cell>
          <table:table-cell office:value-type="float" office:value="100125" table:style-name="ce14">
            <text:p>100 125</text:p>
          </table:table-cell>
          <table:table-cell office:value-type="float" office:value="86855" table:style-name="ce14">
            <text:p>86 855</text:p>
          </table:table-cell>
          <table:table-cell office:value-type="float" office:value="54309" table:style-name="ce15">
            <text:p>54 309</text:p>
          </table:table-cell>
          <table:table-cell office:value-type="float" office:value="14159" table:style-name="ce15">
            <text:p>14 159</text:p>
          </table:table-cell>
          <table:table-cell office:value-type="float" office:value="46664" table:style-name="ce15">
            <text:p>46 664</text:p>
          </table:table-cell>
          <table:table-cell office:value-type="float" office:value="12111" table:style-name="ce15">
            <text:p>12 111</text:p>
          </table:table-cell>
          <table:table-cell office:value-type="float" office:value="1233" table:style-name="ce14">
            <text:p>1 23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622</text:p>
          </table:table-cell>
          <table:table-cell office:value-type="string" table:style-name="ce1">
            <text:p>Versicherungsvermittlung</text:p>
          </table:table-cell>
          <table:table-cell office:value-type="float" office:value="4" table:style-name="ce13">
            <text:p>4</text:p>
          </table:table-cell>
          <table:table-cell office:value-type="float" office:value="4115" table:style-name="ce14">
            <text:p>4 115</text:p>
          </table:table-cell>
          <table:table-cell office:value-type="float" office:value="13428" table:style-name="ce14">
            <text:p>13 428</text:p>
          </table:table-cell>
          <table:table-cell office:value-type="float" office:value="8853" table:style-name="ce14">
            <text:p>8 853</text:p>
          </table:table-cell>
          <table:table-cell office:value-type="float" office:value="390126" table:style-name="ce14">
            <text:p>390 126</text:p>
          </table:table-cell>
          <table:table-cell office:value-type="float" office:value="1389117" table:style-name="ce14">
            <text:p>1 389 117</text:p>
          </table:table-cell>
          <table:table-cell office:value-type="float" office:value="1348091" table:style-name="ce14">
            <text:p>1 348 091</text:p>
          </table:table-cell>
          <table:table-cell office:value-type="float" office:value="1309646" table:style-name="ce14">
            <text:p>1 309 646</text:p>
          </table:table-cell>
          <table:table-cell office:value-type="float" office:value="658376" table:style-name="ce15">
            <text:p>658 376</text:p>
          </table:table-cell>
          <table:table-cell office:value-type="float" office:value="52519" table:style-name="ce15">
            <text:p>52 519</text:p>
          </table:table-cell>
          <table:table-cell office:value-type="float" office:value="703361" table:style-name="ce15">
            <text:p>703 361</text:p>
          </table:table-cell>
          <table:table-cell office:value-type="float" office:value="313235" table:style-name="ce15">
            <text:p>313 235</text:p>
          </table:table-cell>
          <table:table-cell office:value-type="float" office:value="19416" table:style-name="ce14">
            <text:p>19 41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629</text:p>
          </table:table-cell>
          <table:table-cell office:value-type="string" table:style-name="ce1">
            <text:p>Sonst. Versicherungsdienstleistungen</text:p>
          </table:table-cell>
          <table:table-cell office:value-type="float" office:value="4" table:style-name="ce13">
            <text:p>4</text:p>
          </table:table-cell>
          <table:table-cell office:value-type="float" office:value="99" table:style-name="ce14">
            <text:p>99</text:p>
          </table:table-cell>
          <table:table-cell office:value-type="float" office:value="501" table:style-name="ce14">
            <text:p>501</text:p>
          </table:table-cell>
          <table:table-cell office:value-type="float" office:value="397" table:style-name="ce14">
            <text:p>397</text:p>
          </table:table-cell>
          <table:table-cell office:value-type="float" office:value="28002" table:style-name="ce14">
            <text:p>28 002</text:p>
          </table:table-cell>
          <table:table-cell office:value-type="float" office:value="68491" table:style-name="ce14">
            <text:p>68 491</text:p>
          </table:table-cell>
          <table:table-cell office:value-type="float" office:value="59255" table:style-name="ce14">
            <text:p>59 255</text:p>
          </table:table-cell>
          <table:table-cell office:value-type="float" office:value="48881" table:style-name="ce14">
            <text:p>48 881</text:p>
          </table:table-cell>
          <table:table-cell office:value-type="float" office:value="24111" table:style-name="ce15">
            <text:p>24 111</text:p>
          </table:table-cell>
          <table:table-cell office:value-type="float" office:value="10749" table:style-name="ce15">
            <text:p>10 749</text:p>
          </table:table-cell>
          <table:table-cell office:value-type="float" office:value="35133" table:style-name="ce15">
            <text:p>35 133</text:p>
          </table:table-cell>
          <table:table-cell office:value-type="float" office:value="7131" table:style-name="ce15">
            <text:p>7 131</text:p>
          </table:table-cell>
          <table:table-cell office:value-type="float" office:value="664" table:style-name="ce14">
            <text:p>66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63</text:p>
          </table:table-cell>
          <table:table-cell office:value-type="string" table:style-name="ce1">
            <text:p>Fondsmanagement</text:p>
          </table:table-cell>
          <table:table-cell office:value-type="float" office:value="3" table:style-name="ce13">
            <text:p>3</text:p>
          </table:table-cell>
          <table:table-cell office:value-type="float" office:value="60" table:style-name="ce14">
            <text:p>60</text:p>
          </table:table-cell>
          <table:table-cell office:value-type="float" office:value="1332" table:style-name="ce14">
            <text:p>1 332</text:p>
          </table:table-cell>
          <table:table-cell office:value-type="float" office:value="1290" table:style-name="ce14">
            <text:p>1 290</text:p>
          </table:table-cell>
          <table:table-cell office:value-type="float" office:value="156443" table:style-name="ce14">
            <text:p>156 443</text:p>
          </table:table-cell>
          <table:table-cell office:value-type="float" office:value="1169245" table:style-name="ce14">
            <text:p>1 169 245</text:p>
          </table:table-cell>
          <table:table-cell office:value-type="float" office:value="1162938" table:style-name="ce14">
            <text:p>1 162 938</text:p>
          </table:table-cell>
          <table:table-cell office:value-type="float" office:value="1110459" table:style-name="ce14">
            <text:p>1 110 459</text:p>
          </table:table-cell>
          <table:table-cell office:value-type="float" office:value="770093" table:style-name="ce15">
            <text:p>770 093</text:p>
          </table:table-cell>
          <table:table-cell office:value-type="float" office:value="53407" table:style-name="ce15">
            <text:p>53 407</text:p>
          </table:table-cell>
          <table:table-cell office:value-type="float" office:value="393104" table:style-name="ce15">
            <text:p>393 104</text:p>
          </table:table-cell>
          <table:table-cell office:value-type="float" office:value="236661" table:style-name="ce15">
            <text:p>236 661</text:p>
          </table:table-cell>
          <table:table-cell office:value-type="float" office:value="1672" table:style-name="ce14">
            <text:p>1 67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K6630</text:p>
          </table:table-cell>
          <table:table-cell office:value-type="string" table:style-name="ce1">
            <text:p>Fondsmanagement</text:p>
          </table:table-cell>
          <table:table-cell office:value-type="float" office:value="4" table:style-name="ce13">
            <text:p>4</text:p>
          </table:table-cell>
          <table:table-cell office:value-type="float" office:value="60" table:style-name="ce14">
            <text:p>60</text:p>
          </table:table-cell>
          <table:table-cell office:value-type="float" office:value="1332" table:style-name="ce14">
            <text:p>1 332</text:p>
          </table:table-cell>
          <table:table-cell office:value-type="float" office:value="1290" table:style-name="ce14">
            <text:p>1 290</text:p>
          </table:table-cell>
          <table:table-cell office:value-type="float" office:value="156443" table:style-name="ce14">
            <text:p>156 443</text:p>
          </table:table-cell>
          <table:table-cell office:value-type="float" office:value="1169245" table:style-name="ce14">
            <text:p>1 169 245</text:p>
          </table:table-cell>
          <table:table-cell office:value-type="float" office:value="1162938" table:style-name="ce14">
            <text:p>1 162 938</text:p>
          </table:table-cell>
          <table:table-cell office:value-type="float" office:value="1110459" table:style-name="ce14">
            <text:p>1 110 459</text:p>
          </table:table-cell>
          <table:table-cell office:value-type="float" office:value="770093" table:style-name="ce15">
            <text:p>770 093</text:p>
          </table:table-cell>
          <table:table-cell office:value-type="float" office:value="53407" table:style-name="ce15">
            <text:p>53 407</text:p>
          </table:table-cell>
          <table:table-cell office:value-type="float" office:value="393104" table:style-name="ce15">
            <text:p>393 104</text:p>
          </table:table-cell>
          <table:table-cell office:value-type="float" office:value="236661" table:style-name="ce15">
            <text:p>236 661</text:p>
          </table:table-cell>
          <table:table-cell office:value-type="float" office:value="1672" table:style-name="ce14">
            <text:p>1 67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float" office:value="18083" table:style-name="ce9">
            <text:p>18 083</text:p>
          </table:table-cell>
          <table:table-cell office:value-type="float" office:value="53520" table:style-name="ce9">
            <text:p>53 520</text:p>
          </table:table-cell>
          <table:table-cell office:value-type="float" office:value="38373" table:style-name="ce9">
            <text:p>38 373</text:p>
          </table:table-cell>
          <table:table-cell office:value-type="float" office:value="1896941" table:style-name="ce9">
            <text:p>1 896 941</text:p>
          </table:table-cell>
          <table:table-cell office:value-type="float" office:value="22547733" table:style-name="ce9">
            <text:p>22 547 733</text:p>
          </table:table-cell>
          <table:table-cell office:value-type="float" office:value="19576053" table:style-name="ce9">
            <text:p>19 576 053</text:p>
          </table:table-cell>
          <table:table-cell office:value-type="float" office:value="17416522" table:style-name="ce9">
            <text:p>17 416 522</text:p>
          </table:table-cell>
          <table:table-cell office:value-type="float" office:value="10608425" table:style-name="ce10">
            <text:p>10 608 425</text:p>
          </table:table-cell>
          <table:table-cell office:value-type="float" office:value="2814111" table:style-name="ce10">
            <text:p>2 814 111</text:p>
          </table:table-cell>
          <table:table-cell office:value-type="float" office:value="9850466" table:style-name="ce10">
            <text:p>9 850 466</text:p>
          </table:table-cell>
          <table:table-cell office:value-type="float" office:value="7953525" table:style-name="ce10">
            <text:p>7 953 525</text:p>
          </table:table-cell>
          <table:table-cell office:value-type="float" office:value="8139414" table:style-name="ce9">
            <text:p>8 139 41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L68</text:p>
          </table:table-cell>
          <table:table-cell office:value-type="string" table:style-name="ce7">
            <text:p>Grundstücks- und Wohnungswesen</text:p>
          </table:table-cell>
          <table:table-cell office:value-type="float" office:value="2" table:style-name="ce8">
            <text:p>2</text:p>
          </table:table-cell>
          <table:table-cell office:value-type="float" office:value="18083" table:style-name="ce9">
            <text:p>18 083</text:p>
          </table:table-cell>
          <table:table-cell office:value-type="float" office:value="53520" table:style-name="ce9">
            <text:p>53 520</text:p>
          </table:table-cell>
          <table:table-cell office:value-type="float" office:value="38373" table:style-name="ce9">
            <text:p>38 373</text:p>
          </table:table-cell>
          <table:table-cell office:value-type="float" office:value="1896941" table:style-name="ce9">
            <text:p>1 896 941</text:p>
          </table:table-cell>
          <table:table-cell office:value-type="float" office:value="22547733" table:style-name="ce9">
            <text:p>22 547 733</text:p>
          </table:table-cell>
          <table:table-cell office:value-type="float" office:value="19576053" table:style-name="ce9">
            <text:p>19 576 053</text:p>
          </table:table-cell>
          <table:table-cell office:value-type="float" office:value="17416522" table:style-name="ce9">
            <text:p>17 416 522</text:p>
          </table:table-cell>
          <table:table-cell office:value-type="float" office:value="10608425" table:style-name="ce10">
            <text:p>10 608 425</text:p>
          </table:table-cell>
          <table:table-cell office:value-type="float" office:value="2814111" table:style-name="ce10">
            <text:p>2 814 111</text:p>
          </table:table-cell>
          <table:table-cell office:value-type="float" office:value="9850466" table:style-name="ce10">
            <text:p>9 850 466</text:p>
          </table:table-cell>
          <table:table-cell office:value-type="float" office:value="7953525" table:style-name="ce10">
            <text:p>7 953 525</text:p>
          </table:table-cell>
          <table:table-cell office:value-type="float" office:value="8139414" table:style-name="ce9">
            <text:p>8 139 414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L681</text:p>
          </table:table-cell>
          <table:table-cell office:value-type="string" table:style-name="ce1">
            <text:p>Kauf und Verkauf v. Realitäten</text:p>
          </table:table-cell>
          <table:table-cell office:value-type="float" office:value="3" table:style-name="ce13">
            <text:p>3</text:p>
          </table:table-cell>
          <table:table-cell office:value-type="float" office:value="2167" table:style-name="ce14">
            <text:p>2 167</text:p>
          </table:table-cell>
          <table:table-cell office:value-type="float" office:value="3565" table:style-name="ce14">
            <text:p>3 565</text:p>
          </table:table-cell>
          <table:table-cell office:value-type="float" office:value="2210" table:style-name="ce14">
            <text:p>2 210</text:p>
          </table:table-cell>
          <table:table-cell office:value-type="float" office:value="94056" table:style-name="ce14">
            <text:p>94 056</text:p>
          </table:table-cell>
          <table:table-cell office:value-type="float" office:value="1714936" table:style-name="ce14">
            <text:p>1 714 936</text:p>
          </table:table-cell>
          <table:table-cell office:value-type="float" office:value="1585421" table:style-name="ce14">
            <text:p>1 585 421</text:p>
          </table:table-cell>
          <table:table-cell office:value-type="float" office:value="1023679" table:style-name="ce14">
            <text:p>1 023 679</text:p>
          </table:table-cell>
          <table:table-cell office:value-type="float" office:value="932422" table:style-name="ce15">
            <text:p>932 422</text:p>
          </table:table-cell>
          <table:table-cell office:value-type="float" office:value="557363" table:style-name="ce15">
            <text:p>557 363</text:p>
          </table:table-cell>
          <table:table-cell office:value-type="float" office:value="650889" table:style-name="ce15">
            <text:p>650 889</text:p>
          </table:table-cell>
          <table:table-cell office:value-type="float" office:value="556833" table:style-name="ce15">
            <text:p>556 833</text:p>
          </table:table-cell>
          <table:table-cell office:value-type="float" office:value="231528" table:style-name="ce14">
            <text:p>231 528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2">
            <text:p>L6810</text:p>
          </table:table-cell>
          <table:table-cell office:value-type="string" table:style-name="ce1">
            <text:p>Kauf und Verkauf v. Realitäten</text:p>
          </table:table-cell>
          <table:table-cell office:value-type="float" office:value="4" table:style-name="ce13">
            <text:p>4</text:p>
          </table:table-cell>
          <table:table-cell office:value-type="float" office:value="2167" table:style-name="ce14">
            <text:p>2 167</text:p>
          </table:table-cell>
          <table:table-cell office:value-type="float" office:value="3565" table:style-name="ce14">
            <text:p>3 565</text:p>
          </table:table-cell>
          <table:table-cell office:value-type="float" office:value="2210" table:style-name="ce14">
            <text:p>2 210</text:p>
          </table:table-cell>
          <table:table-cell office:value-type="float" office:value="94056" table:style-name="ce14">
            <text:p>94 056</text:p>
          </table:table-cell>
          <table:table-cell office:value-type="float" office:value="1714936" table:style-name="ce14">
            <text:p>1 714 936</text:p>
          </table:table-cell>
          <table:table-cell office:value-type="float" office:value="1585421" table:style-name="ce14">
            <text:p>1 585 421</text:p>
          </table:table-cell>
          <table:table-cell office:value-type="float" office:value="1023679" table:style-name="ce14">
            <text:p>1 023 679</text:p>
          </table:table-cell>
          <table:table-cell office:value-type="float" office:value="932422" table:style-name="ce15">
            <text:p>932 422</text:p>
          </table:table-cell>
          <table:table-cell office:value-type="float" office:value="557363" table:style-name="ce15">
            <text:p>557 363</text:p>
          </table:table-cell>
          <table:table-cell office:value-type="float" office:value="650889" table:style-name="ce15">
            <text:p>650 889</text:p>
          </table:table-cell>
          <table:table-cell office:value-type="float" office:value="556833" table:style-name="ce15">
            <text:p>556 833</text:p>
          </table:table-cell>
          <table:table-cell office:value-type="float" office:value="231528" table:style-name="ce14">
            <text:p>231 528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2">
            <text:p>L682</text:p>
          </table:table-cell>
          <table:table-cell office:value-type="string" table:style-name="ce1">
            <text:p>Vermietung v. Realitäten</text:p>
          </table:table-cell>
          <table:table-cell office:value-type="float" office:value="3" table:style-name="ce13">
            <text:p>3</text:p>
          </table:table-cell>
          <table:table-cell office:value-type="float" office:value="9330" table:style-name="ce14">
            <text:p>9 330</text:p>
          </table:table-cell>
          <table:table-cell office:value-type="float" office:value="27679" table:style-name="ce14">
            <text:p>27 679</text:p>
          </table:table-cell>
          <table:table-cell office:value-type="float" office:value="19835" table:style-name="ce14">
            <text:p>19 835</text:p>
          </table:table-cell>
          <table:table-cell office:value-type="float" office:value="1044561" table:style-name="ce14">
            <text:p>1 044 561</text:p>
          </table:table-cell>
          <table:table-cell office:value-type="float" office:value="15648133" table:style-name="ce14">
            <text:p>15 648 133</text:p>
          </table:table-cell>
          <table:table-cell office:value-type="float" office:value="13801683" table:style-name="ce14">
            <text:p>13 801 683</text:p>
          </table:table-cell>
          <table:table-cell office:value-type="float" office:value="12819003" table:style-name="ce14">
            <text:p>12 819 003</text:p>
          </table:table-cell>
          <table:table-cell office:value-type="float" office:value="7497941" table:style-name="ce15">
            <text:p>7 497 941</text:p>
          </table:table-cell>
          <table:table-cell office:value-type="float" office:value="1560708" table:style-name="ce15">
            <text:p>1 560 708</text:p>
          </table:table-cell>
          <table:table-cell office:value-type="float" office:value="7088752" table:style-name="ce15">
            <text:p>7 088 752</text:p>
          </table:table-cell>
          <table:table-cell office:value-type="float" office:value="6044191" table:style-name="ce15">
            <text:p>6 044 191</text:p>
          </table:table-cell>
          <table:table-cell office:value-type="float" office:value="7052949" table:style-name="ce14">
            <text:p>7 052 94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L6820</text:p>
          </table:table-cell>
          <table:table-cell office:value-type="string" table:style-name="ce1">
            <text:p>Vermietung v. Realitäten</text:p>
          </table:table-cell>
          <table:table-cell office:value-type="float" office:value="4" table:style-name="ce13">
            <text:p>4</text:p>
          </table:table-cell>
          <table:table-cell office:value-type="float" office:value="9330" table:style-name="ce14">
            <text:p>9 330</text:p>
          </table:table-cell>
          <table:table-cell office:value-type="float" office:value="27679" table:style-name="ce14">
            <text:p>27 679</text:p>
          </table:table-cell>
          <table:table-cell office:value-type="float" office:value="19835" table:style-name="ce14">
            <text:p>19 835</text:p>
          </table:table-cell>
          <table:table-cell office:value-type="float" office:value="1044561" table:style-name="ce14">
            <text:p>1 044 561</text:p>
          </table:table-cell>
          <table:table-cell office:value-type="float" office:value="15648133" table:style-name="ce14">
            <text:p>15 648 133</text:p>
          </table:table-cell>
          <table:table-cell office:value-type="float" office:value="13801683" table:style-name="ce14">
            <text:p>13 801 683</text:p>
          </table:table-cell>
          <table:table-cell office:value-type="float" office:value="12819003" table:style-name="ce14">
            <text:p>12 819 003</text:p>
          </table:table-cell>
          <table:table-cell office:value-type="float" office:value="7497941" table:style-name="ce15">
            <text:p>7 497 941</text:p>
          </table:table-cell>
          <table:table-cell office:value-type="float" office:value="1560708" table:style-name="ce15">
            <text:p>1 560 708</text:p>
          </table:table-cell>
          <table:table-cell office:value-type="float" office:value="7088752" table:style-name="ce15">
            <text:p>7 088 752</text:p>
          </table:table-cell>
          <table:table-cell office:value-type="float" office:value="6044191" table:style-name="ce15">
            <text:p>6 044 191</text:p>
          </table:table-cell>
          <table:table-cell office:value-type="float" office:value="7052949" table:style-name="ce14">
            <text:p>7 052 94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L683</text:p>
          </table:table-cell>
          <table:table-cell office:value-type="string" table:style-name="ce1">
            <text:p>Vermittlung/Verwaltung v. Realitäten</text:p>
          </table:table-cell>
          <table:table-cell office:value-type="float" office:value="3" table:style-name="ce13">
            <text:p>3</text:p>
          </table:table-cell>
          <table:table-cell office:value-type="float" office:value="6586" table:style-name="ce14">
            <text:p>6 586</text:p>
          </table:table-cell>
          <table:table-cell office:value-type="float" office:value="22276" table:style-name="ce14">
            <text:p>22 276</text:p>
          </table:table-cell>
          <table:table-cell office:value-type="float" office:value="16328" table:style-name="ce14">
            <text:p>16 328</text:p>
          </table:table-cell>
          <table:table-cell office:value-type="float" office:value="758324" table:style-name="ce14">
            <text:p>758 324</text:p>
          </table:table-cell>
          <table:table-cell office:value-type="float" office:value="5184664" table:style-name="ce14">
            <text:p>5 184 664</text:p>
          </table:table-cell>
          <table:table-cell office:value-type="float" office:value="4188949" table:style-name="ce14">
            <text:p>4 188 949</text:p>
          </table:table-cell>
          <table:table-cell office:value-type="float" office:value="3573840" table:style-name="ce14">
            <text:p>3 573 840</text:p>
          </table:table-cell>
          <table:table-cell office:value-type="float" office:value="2178062" table:style-name="ce15">
            <text:p>2 178 062</text:p>
          </table:table-cell>
          <table:table-cell office:value-type="float" office:value="696040" table:style-name="ce15">
            <text:p>696 040</text:p>
          </table:table-cell>
          <table:table-cell office:value-type="float" office:value="2110825" table:style-name="ce15">
            <text:p>2 110 825</text:p>
          </table:table-cell>
          <table:table-cell office:value-type="float" office:value="1352501" table:style-name="ce15">
            <text:p>1 352 501</text:p>
          </table:table-cell>
          <table:table-cell office:value-type="float" office:value="854937" table:style-name="ce14">
            <text:p>854 93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L6831</text:p>
          </table:table-cell>
          <table:table-cell office:value-type="string" table:style-name="ce1">
            <text:p>Vermittlung v. Realitäten</text:p>
          </table:table-cell>
          <table:table-cell office:value-type="float" office:value="4" table:style-name="ce13">
            <text:p>4</text:p>
          </table:table-cell>
          <table:table-cell office:value-type="float" office:value="4003" table:style-name="ce14">
            <text:p>4 003</text:p>
          </table:table-cell>
          <table:table-cell office:value-type="float" office:value="11267" table:style-name="ce14">
            <text:p>11 267</text:p>
          </table:table-cell>
          <table:table-cell office:value-type="float" office:value="7502" table:style-name="ce14">
            <text:p>7 502</text:p>
          </table:table-cell>
          <table:table-cell office:value-type="float" office:value="326827" table:style-name="ce14">
            <text:p>326 827</text:p>
          </table:table-cell>
          <table:table-cell office:value-type="float" office:value="2515062" table:style-name="ce14">
            <text:p>2 515 062</text:p>
          </table:table-cell>
          <table:table-cell office:value-type="float" office:value="1769295" table:style-name="ce14">
            <text:p>1 769 295</text:p>
          </table:table-cell>
          <table:table-cell office:value-type="float" office:value="1506026" table:style-name="ce14">
            <text:p>1 506 026</text:p>
          </table:table-cell>
          <table:table-cell office:value-type="float" office:value="956515" table:style-name="ce15">
            <text:p>956 515</text:p>
          </table:table-cell>
          <table:table-cell office:value-type="float" office:value="291838" table:style-name="ce15">
            <text:p>291 838</text:p>
          </table:table-cell>
          <table:table-cell office:value-type="float" office:value="834406" table:style-name="ce15">
            <text:p>834 406</text:p>
          </table:table-cell>
          <table:table-cell office:value-type="float" office:value="507579" table:style-name="ce15">
            <text:p>507 579</text:p>
          </table:table-cell>
          <table:table-cell office:value-type="float" office:value="161209" table:style-name="ce14">
            <text:p>161 20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L6832</text:p>
          </table:table-cell>
          <table:table-cell office:value-type="string" table:style-name="ce1">
            <text:p>Verwaltung v. Realitäten</text:p>
          </table:table-cell>
          <table:table-cell office:value-type="float" office:value="4" table:style-name="ce13">
            <text:p>4</text:p>
          </table:table-cell>
          <table:table-cell office:value-type="float" office:value="2583" table:style-name="ce14">
            <text:p>2 583</text:p>
          </table:table-cell>
          <table:table-cell office:value-type="float" office:value="11009" table:style-name="ce14">
            <text:p>11 009</text:p>
          </table:table-cell>
          <table:table-cell office:value-type="float" office:value="8826" table:style-name="ce14">
            <text:p>8 826</text:p>
          </table:table-cell>
          <table:table-cell office:value-type="float" office:value="431497" table:style-name="ce14">
            <text:p>431 497</text:p>
          </table:table-cell>
          <table:table-cell office:value-type="float" office:value="2669602" table:style-name="ce14">
            <text:p>2 669 602</text:p>
          </table:table-cell>
          <table:table-cell office:value-type="float" office:value="2419654" table:style-name="ce14">
            <text:p>2 419 654</text:p>
          </table:table-cell>
          <table:table-cell office:value-type="float" office:value="2067814" table:style-name="ce14">
            <text:p>2 067 814</text:p>
          </table:table-cell>
          <table:table-cell office:value-type="float" office:value="1221547" table:style-name="ce15">
            <text:p>1 221 547</text:p>
          </table:table-cell>
          <table:table-cell office:value-type="float" office:value="404202" table:style-name="ce15">
            <text:p>404 202</text:p>
          </table:table-cell>
          <table:table-cell office:value-type="float" office:value="1276419" table:style-name="ce15">
            <text:p>1 276 419</text:p>
          </table:table-cell>
          <table:table-cell office:value-type="float" office:value="844922" table:style-name="ce15">
            <text:p>844 922</text:p>
          </table:table-cell>
          <table:table-cell office:value-type="float" office:value="693728" table:style-name="ce14">
            <text:p>693 72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8">
            <text:p>1</text:p>
          </table:table-cell>
          <table:table-cell office:value-type="float" office:value="68516" table:style-name="ce9">
            <text:p>68 516</text:p>
          </table:table-cell>
          <table:table-cell office:value-type="float" office:value="248533" table:style-name="ce9">
            <text:p>248 533</text:p>
          </table:table-cell>
          <table:table-cell office:value-type="float" office:value="169967" table:style-name="ce9">
            <text:p>169 967</text:p>
          </table:table-cell>
          <table:table-cell office:value-type="float" office:value="8935316" table:style-name="ce9">
            <text:p>8 935 316</text:p>
          </table:table-cell>
          <table:table-cell office:value-type="float" office:value="34565900" table:style-name="ce9">
            <text:p>34 565 900</text:p>
          </table:table-cell>
          <table:table-cell office:value-type="float" office:value="30288430" table:style-name="ce9">
            <text:p>30 288 430</text:p>
          </table:table-cell>
          <table:table-cell office:value-type="float" office:value="23885075" table:style-name="ce9">
            <text:p>23 885 075</text:p>
          </table:table-cell>
          <table:table-cell office:value-type="float" office:value="15887076" table:style-name="ce10">
            <text:p>15 887 076</text:p>
          </table:table-cell>
          <table:table-cell office:value-type="float" office:value="7038960" table:style-name="ce10">
            <text:p>7 038 960</text:p>
          </table:table-cell>
          <table:table-cell office:value-type="float" office:value="15309016" table:style-name="ce10">
            <text:p>15 309 016</text:p>
          </table:table-cell>
          <table:table-cell office:value-type="float" office:value="6373700" table:style-name="ce10">
            <text:p>6 373 700</text:p>
          </table:table-cell>
          <table:table-cell office:value-type="float" office:value="904712" table:style-name="ce9">
            <text:p>904 71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M69</text:p>
          </table:table-cell>
          <table:table-cell office:value-type="string" table:style-name="ce7">
            <text:p>Rechtsberatung und Wirtschaftsprüfung</text:p>
          </table:table-cell>
          <table:table-cell office:value-type="float" office:value="2" table:style-name="ce8">
            <text:p>2</text:p>
          </table:table-cell>
          <table:table-cell office:value-type="float" office:value="13232" table:style-name="ce9">
            <text:p>13 232</text:p>
          </table:table-cell>
          <table:table-cell office:value-type="float" office:value="69915" table:style-name="ce9">
            <text:p>69 915</text:p>
          </table:table-cell>
          <table:table-cell office:value-type="float" office:value="52388" table:style-name="ce9">
            <text:p>52 388</text:p>
          </table:table-cell>
          <table:table-cell office:value-type="float" office:value="2407247" table:style-name="ce9">
            <text:p>2 407 247</text:p>
          </table:table-cell>
          <table:table-cell office:value-type="float" office:value="7368246" table:style-name="ce9">
            <text:p>7 368 246</text:p>
          </table:table-cell>
          <table:table-cell office:value-type="float" office:value="7077316" table:style-name="ce9">
            <text:p>7 077 316</text:p>
          </table:table-cell>
          <table:table-cell office:value-type="float" office:value="6540012" table:style-name="ce9">
            <text:p>6 540 012</text:p>
          </table:table-cell>
          <table:table-cell office:value-type="float" office:value="2622772" table:style-name="ce10">
            <text:p>2 622 772</text:p>
          </table:table-cell>
          <table:table-cell office:value-type="float" office:value="778105" table:style-name="ce10">
            <text:p>778 105</text:p>
          </table:table-cell>
          <table:table-cell office:value-type="float" office:value="4691559" table:style-name="ce10">
            <text:p>4 691 559</text:p>
          </table:table-cell>
          <table:table-cell office:value-type="float" office:value="2284312" table:style-name="ce10">
            <text:p>2 284 312</text:p>
          </table:table-cell>
          <table:table-cell office:value-type="float" office:value="133445" table:style-name="ce9">
            <text:p>133 445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M691</text:p>
          </table:table-cell>
          <table:table-cell office:value-type="string" table:style-name="ce1">
            <text:p>Rechtsberatung</text:p>
          </table:table-cell>
          <table:table-cell office:value-type="float" office:value="3" table:style-name="ce13">
            <text:p>3</text:p>
          </table:table-cell>
          <table:table-cell office:value-type="float" office:value="6345" table:style-name="ce14">
            <text:p>6 345</text:p>
          </table:table-cell>
          <table:table-cell office:value-type="float" office:value="27726" table:style-name="ce14">
            <text:p>27 726</text:p>
          </table:table-cell>
          <table:table-cell office:value-type="float" office:value="18960" table:style-name="ce14">
            <text:p>18 960</text:p>
          </table:table-cell>
          <table:table-cell office:value-type="float" office:value="732619" table:style-name="ce14">
            <text:p>732 619</text:p>
          </table:table-cell>
          <table:table-cell office:value-type="float" office:value="3071182" table:style-name="ce14">
            <text:p>3 071 182</text:p>
          </table:table-cell>
          <table:table-cell office:value-type="float" office:value="3049453" table:style-name="ce14">
            <text:p>3 049 453</text:p>
          </table:table-cell>
          <table:table-cell office:value-type="float" office:value="2782027" table:style-name="ce14">
            <text:p>2 782 027</text:p>
          </table:table-cell>
          <table:table-cell office:value-type="float" office:value="1036964" table:style-name="ce15">
            <text:p>1 036 964</text:p>
          </table:table-cell>
          <table:table-cell office:value-type="float" office:value="281658" table:style-name="ce15">
            <text:p>281 658</text:p>
          </table:table-cell>
          <table:table-cell office:value-type="float" office:value="2025053" table:style-name="ce15">
            <text:p>2 025 053</text:p>
          </table:table-cell>
          <table:table-cell office:value-type="float" office:value="1292434" table:style-name="ce15">
            <text:p>1 292 434</text:p>
          </table:table-cell>
          <table:table-cell office:value-type="float" office:value="46055" table:style-name="ce14">
            <text:p>46 055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M6910</text:p>
          </table:table-cell>
          <table:table-cell office:value-type="string" table:style-name="ce1">
            <text:p>Rechtsberatung</text:p>
          </table:table-cell>
          <table:table-cell office:value-type="float" office:value="4" table:style-name="ce13">
            <text:p>4</text:p>
          </table:table-cell>
          <table:table-cell office:value-type="float" office:value="6345" table:style-name="ce14">
            <text:p>6 345</text:p>
          </table:table-cell>
          <table:table-cell office:value-type="float" office:value="27726" table:style-name="ce14">
            <text:p>27 726</text:p>
          </table:table-cell>
          <table:table-cell office:value-type="float" office:value="18960" table:style-name="ce14">
            <text:p>18 960</text:p>
          </table:table-cell>
          <table:table-cell office:value-type="float" office:value="732619" table:style-name="ce14">
            <text:p>732 619</text:p>
          </table:table-cell>
          <table:table-cell office:value-type="float" office:value="3071182" table:style-name="ce14">
            <text:p>3 071 182</text:p>
          </table:table-cell>
          <table:table-cell office:value-type="float" office:value="3049453" table:style-name="ce14">
            <text:p>3 049 453</text:p>
          </table:table-cell>
          <table:table-cell office:value-type="float" office:value="2782027" table:style-name="ce14">
            <text:p>2 782 027</text:p>
          </table:table-cell>
          <table:table-cell office:value-type="float" office:value="1036964" table:style-name="ce15">
            <text:p>1 036 964</text:p>
          </table:table-cell>
          <table:table-cell office:value-type="float" office:value="281658" table:style-name="ce15">
            <text:p>281 658</text:p>
          </table:table-cell>
          <table:table-cell office:value-type="float" office:value="2025053" table:style-name="ce15">
            <text:p>2 025 053</text:p>
          </table:table-cell>
          <table:table-cell office:value-type="float" office:value="1292434" table:style-name="ce15">
            <text:p>1 292 434</text:p>
          </table:table-cell>
          <table:table-cell office:value-type="float" office:value="46055" table:style-name="ce14">
            <text:p>46 05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692</text:p>
          </table:table-cell>
          <table:table-cell office:value-type="string" table:style-name="ce1">
            <text:p>Wirtschaftsprüfung und Steuerberatung</text:p>
          </table:table-cell>
          <table:table-cell office:value-type="float" office:value="3" table:style-name="ce13">
            <text:p>3</text:p>
          </table:table-cell>
          <table:table-cell office:value-type="float" office:value="6887" table:style-name="ce14">
            <text:p>6 887</text:p>
          </table:table-cell>
          <table:table-cell office:value-type="float" office:value="42189" table:style-name="ce14">
            <text:p>42 189</text:p>
          </table:table-cell>
          <table:table-cell office:value-type="float" office:value="33428" table:style-name="ce14">
            <text:p>33 428</text:p>
          </table:table-cell>
          <table:table-cell office:value-type="float" office:value="1674628" table:style-name="ce14">
            <text:p>1 674 628</text:p>
          </table:table-cell>
          <table:table-cell office:value-type="float" office:value="4297064" table:style-name="ce14">
            <text:p>4 297 064</text:p>
          </table:table-cell>
          <table:table-cell office:value-type="float" office:value="4027863" table:style-name="ce14">
            <text:p>4 027 863</text:p>
          </table:table-cell>
          <table:table-cell office:value-type="float" office:value="3757985" table:style-name="ce14">
            <text:p>3 757 985</text:p>
          </table:table-cell>
          <table:table-cell office:value-type="float" office:value="1585808" table:style-name="ce15">
            <text:p>1 585 808</text:p>
          </table:table-cell>
          <table:table-cell office:value-type="float" office:value="496447" table:style-name="ce15">
            <text:p>496 447</text:p>
          </table:table-cell>
          <table:table-cell office:value-type="float" office:value="2666506" table:style-name="ce15">
            <text:p>2 666 506</text:p>
          </table:table-cell>
          <table:table-cell office:value-type="float" office:value="991878" table:style-name="ce15">
            <text:p>991 878</text:p>
          </table:table-cell>
          <table:table-cell office:value-type="float" office:value="87390" table:style-name="ce14">
            <text:p>87 39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6920</text:p>
          </table:table-cell>
          <table:table-cell office:value-type="string" table:style-name="ce1">
            <text:p>Wirtschaftsprüfung und Steuerberatung</text:p>
          </table:table-cell>
          <table:table-cell office:value-type="float" office:value="4" table:style-name="ce13">
            <text:p>4</text:p>
          </table:table-cell>
          <table:table-cell office:value-type="float" office:value="6887" table:style-name="ce14">
            <text:p>6 887</text:p>
          </table:table-cell>
          <table:table-cell office:value-type="float" office:value="42189" table:style-name="ce14">
            <text:p>42 189</text:p>
          </table:table-cell>
          <table:table-cell office:value-type="float" office:value="33428" table:style-name="ce14">
            <text:p>33 428</text:p>
          </table:table-cell>
          <table:table-cell office:value-type="float" office:value="1674628" table:style-name="ce14">
            <text:p>1 674 628</text:p>
          </table:table-cell>
          <table:table-cell office:value-type="float" office:value="4297064" table:style-name="ce14">
            <text:p>4 297 064</text:p>
          </table:table-cell>
          <table:table-cell office:value-type="float" office:value="4027863" table:style-name="ce14">
            <text:p>4 027 863</text:p>
          </table:table-cell>
          <table:table-cell office:value-type="float" office:value="3757985" table:style-name="ce14">
            <text:p>3 757 985</text:p>
          </table:table-cell>
          <table:table-cell office:value-type="float" office:value="1585808" table:style-name="ce15">
            <text:p>1 585 808</text:p>
          </table:table-cell>
          <table:table-cell office:value-type="float" office:value="496447" table:style-name="ce15">
            <text:p>496 447</text:p>
          </table:table-cell>
          <table:table-cell office:value-type="float" office:value="2666506" table:style-name="ce15">
            <text:p>2 666 506</text:p>
          </table:table-cell>
          <table:table-cell office:value-type="float" office:value="991878" table:style-name="ce15">
            <text:p>991 878</text:p>
          </table:table-cell>
          <table:table-cell office:value-type="float" office:value="87390" table:style-name="ce14">
            <text:p>87 39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M70</text:p>
          </table:table-cell>
          <table:table-cell office:value-type="string" table:style-name="ce7">
            <text:p>Unternehmensführung, -beratung</text:p>
          </table:table-cell>
          <table:table-cell office:value-type="float" office:value="2" table:style-name="ce8">
            <text:p>2</text:p>
          </table:table-cell>
          <table:table-cell office:value-type="float" office:value="14120" table:style-name="ce9">
            <text:p>14 120</text:p>
          </table:table-cell>
          <table:table-cell office:value-type="float" office:value="39966" table:style-name="ce9">
            <text:p>39 966</text:p>
          </table:table-cell>
          <table:table-cell office:value-type="float" office:value="25931" table:style-name="ce9">
            <text:p>25 931</text:p>
          </table:table-cell>
          <table:table-cell office:value-type="float" office:value="1798518" table:style-name="ce9">
            <text:p>1 798 518</text:p>
          </table:table-cell>
          <table:table-cell office:value-type="float" office:value="9182188" table:style-name="ce9">
            <text:p>9 182 188</text:p>
          </table:table-cell>
          <table:table-cell office:value-type="float" office:value="6069329" table:style-name="ce9">
            <text:p>6 069 329</text:p>
          </table:table-cell>
          <table:table-cell office:value-type="float" office:value="4601391" table:style-name="ce9">
            <text:p>4 601 391</text:p>
          </table:table-cell>
          <table:table-cell office:value-type="float" office:value="3527461" table:style-name="ce10">
            <text:p>3 527 461</text:p>
          </table:table-cell>
          <table:table-cell office:value-type="float" office:value="1577343" table:style-name="ce10">
            <text:p>1 577 343</text:p>
          </table:table-cell>
          <table:table-cell office:value-type="float" office:value="2671872" table:style-name="ce10">
            <text:p>2 671 872</text:p>
          </table:table-cell>
          <table:table-cell office:value-type="float" office:value="873354" table:style-name="ce10">
            <text:p>873 354</text:p>
          </table:table-cell>
          <table:table-cell office:value-type="float" office:value="252451" table:style-name="ce9">
            <text:p>252 451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M701</text:p>
          </table:table-cell>
          <table:table-cell office:value-type="string" table:style-name="ce1">
            <text:p>Führung v. Unternehmen</text:p>
          </table:table-cell>
          <table:table-cell office:value-type="float" office:value="3" table:style-name="ce13">
            <text:p>3</text:p>
          </table:table-cell>
          <table:table-cell office:value-type="float" office:value="883" table:style-name="ce14">
            <text:p>883</text:p>
          </table:table-cell>
          <table:table-cell office:value-type="float" office:value="7996" table:style-name="ce14">
            <text:p>7 996</text:p>
          </table:table-cell>
          <table:table-cell office:value-type="float" office:value="7337" table:style-name="ce14">
            <text:p>7 337</text:p>
          </table:table-cell>
          <table:table-cell office:value-type="float" office:value="716853" table:style-name="ce14">
            <text:p>716 853</text:p>
          </table:table-cell>
          <table:table-cell office:value-type="float" office:value="5287802" table:style-name="ce14">
            <text:p>5 287 802</text:p>
          </table:table-cell>
          <table:table-cell office:value-type="float" office:value="2319045" table:style-name="ce14">
            <text:p>2 319 045</text:p>
          </table:table-cell>
          <table:table-cell office:value-type="float" office:value="1580022" table:style-name="ce14">
            <text:p>1 580 022</text:p>
          </table:table-cell>
          <table:table-cell office:value-type="float" office:value="1650409" table:style-name="ce15">
            <text:p>1 650 409</text:p>
          </table:table-cell>
          <table:table-cell office:value-type="float" office:value="800036" table:style-name="ce15">
            <text:p>800 036</text:p>
          </table:table-cell>
          <table:table-cell office:value-type="float" office:value="736766" table:style-name="ce15">
            <text:p>736 766</text:p>
          </table:table-cell>
          <table:table-cell office:value-type="float" office:value="19913" table:style-name="ce15">
            <text:p>19 913</text:p>
          </table:table-cell>
          <table:table-cell office:value-type="float" office:value="194803" table:style-name="ce14">
            <text:p>194 803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M7010</text:p>
          </table:table-cell>
          <table:table-cell office:value-type="string" table:style-name="ce1">
            <text:p>Führung v. Unternehmen</text:p>
          </table:table-cell>
          <table:table-cell office:value-type="float" office:value="4" table:style-name="ce13">
            <text:p>4</text:p>
          </table:table-cell>
          <table:table-cell office:value-type="float" office:value="883" table:style-name="ce14">
            <text:p>883</text:p>
          </table:table-cell>
          <table:table-cell office:value-type="float" office:value="7996" table:style-name="ce14">
            <text:p>7 996</text:p>
          </table:table-cell>
          <table:table-cell office:value-type="float" office:value="7337" table:style-name="ce14">
            <text:p>7 337</text:p>
          </table:table-cell>
          <table:table-cell office:value-type="float" office:value="716853" table:style-name="ce14">
            <text:p>716 853</text:p>
          </table:table-cell>
          <table:table-cell office:value-type="float" office:value="5287802" table:style-name="ce14">
            <text:p>5 287 802</text:p>
          </table:table-cell>
          <table:table-cell office:value-type="float" office:value="2319045" table:style-name="ce14">
            <text:p>2 319 045</text:p>
          </table:table-cell>
          <table:table-cell office:value-type="float" office:value="1580022" table:style-name="ce14">
            <text:p>1 580 022</text:p>
          </table:table-cell>
          <table:table-cell office:value-type="float" office:value="1650409" table:style-name="ce15">
            <text:p>1 650 409</text:p>
          </table:table-cell>
          <table:table-cell office:value-type="float" office:value="800036" table:style-name="ce15">
            <text:p>800 036</text:p>
          </table:table-cell>
          <table:table-cell office:value-type="float" office:value="736766" table:style-name="ce15">
            <text:p>736 766</text:p>
          </table:table-cell>
          <table:table-cell office:value-type="float" office:value="19913" table:style-name="ce15">
            <text:p>19 913</text:p>
          </table:table-cell>
          <table:table-cell office:value-type="float" office:value="194803" table:style-name="ce14">
            <text:p>194 80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02</text:p>
          </table:table-cell>
          <table:table-cell office:value-type="string" table:style-name="ce1">
            <text:p>Unternehmensberatung</text:p>
          </table:table-cell>
          <table:table-cell office:value-type="float" office:value="3" table:style-name="ce13">
            <text:p>3</text:p>
          </table:table-cell>
          <table:table-cell office:value-type="float" office:value="13237" table:style-name="ce14">
            <text:p>13 237</text:p>
          </table:table-cell>
          <table:table-cell office:value-type="float" office:value="31970" table:style-name="ce14">
            <text:p>31 970</text:p>
          </table:table-cell>
          <table:table-cell office:value-type="float" office:value="18594" table:style-name="ce14">
            <text:p>18 594</text:p>
          </table:table-cell>
          <table:table-cell office:value-type="float" office:value="1081665" table:style-name="ce14">
            <text:p>1 081 665</text:p>
          </table:table-cell>
          <table:table-cell office:value-type="float" office:value="3894386" table:style-name="ce14">
            <text:p>3 894 386</text:p>
          </table:table-cell>
          <table:table-cell office:value-type="float" office:value="3750284" table:style-name="ce14">
            <text:p>3 750 284</text:p>
          </table:table-cell>
          <table:table-cell office:value-type="float" office:value="3021369" table:style-name="ce14">
            <text:p>3 021 369</text:p>
          </table:table-cell>
          <table:table-cell office:value-type="float" office:value="1877052" table:style-name="ce15">
            <text:p>1 877 052</text:p>
          </table:table-cell>
          <table:table-cell office:value-type="float" office:value="777307" table:style-name="ce15">
            <text:p>777 307</text:p>
          </table:table-cell>
          <table:table-cell office:value-type="float" office:value="1935106" table:style-name="ce15">
            <text:p>1 935 106</text:p>
          </table:table-cell>
          <table:table-cell office:value-type="float" office:value="853441" table:style-name="ce15">
            <text:p>853 441</text:p>
          </table:table-cell>
          <table:table-cell office:value-type="float" office:value="57648" table:style-name="ce14">
            <text:p>57 64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021</text:p>
          </table:table-cell>
          <table:table-cell office:value-type="string" table:style-name="ce1">
            <text:p>Public-Relations-Beratung</text:p>
          </table:table-cell>
          <table:table-cell office:value-type="float" office:value="4" table:style-name="ce13">
            <text:p>4</text:p>
          </table:table-cell>
          <table:table-cell office:value-type="float" office:value="1200" table:style-name="ce14">
            <text:p>1 200</text:p>
          </table:table-cell>
          <table:table-cell office:value-type="float" office:value="2559" table:style-name="ce14">
            <text:p>2 559</text:p>
          </table:table-cell>
          <table:table-cell office:value-type="float" office:value="1342" table:style-name="ce14">
            <text:p>1 342</text:p>
          </table:table-cell>
          <table:table-cell office:value-type="float" office:value="50913" table:style-name="ce14">
            <text:p>50 913</text:p>
          </table:table-cell>
          <table:table-cell office:value-type="float" office:value="273048" table:style-name="ce14">
            <text:p>273 048</text:p>
          </table:table-cell>
          <table:table-cell office:value-type="float" office:value="268553" table:style-name="ce14">
            <text:p>268 553</text:p>
          </table:table-cell>
          <table:table-cell office:value-type="float" office:value="183309" table:style-name="ce14">
            <text:p>183 309</text:p>
          </table:table-cell>
          <table:table-cell office:value-type="float" office:value="149255" table:style-name="ce15">
            <text:p>149 255</text:p>
          </table:table-cell>
          <table:table-cell office:value-type="float" office:value="87421" table:style-name="ce15">
            <text:p>87 421</text:p>
          </table:table-cell>
          <table:table-cell office:value-type="float" office:value="122603" table:style-name="ce15">
            <text:p>122 603</text:p>
          </table:table-cell>
          <table:table-cell office:value-type="float" office:value="71690" table:style-name="ce15">
            <text:p>71 690</text:p>
          </table:table-cell>
          <table:table-cell office:value-type="float" office:value="3742" table:style-name="ce14">
            <text:p>3 74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022</text:p>
          </table:table-cell>
          <table:table-cell office:value-type="string" table:style-name="ce1">
            <text:p>Unternehmensberatung</text:p>
          </table:table-cell>
          <table:table-cell office:value-type="float" office:value="4" table:style-name="ce13">
            <text:p>4</text:p>
          </table:table-cell>
          <table:table-cell office:value-type="float" office:value="12037" table:style-name="ce14">
            <text:p>12 037</text:p>
          </table:table-cell>
          <table:table-cell office:value-type="float" office:value="29411" table:style-name="ce14">
            <text:p>29 411</text:p>
          </table:table-cell>
          <table:table-cell office:value-type="float" office:value="17252" table:style-name="ce14">
            <text:p>17 252</text:p>
          </table:table-cell>
          <table:table-cell office:value-type="float" office:value="1030752" table:style-name="ce14">
            <text:p>1 030 752</text:p>
          </table:table-cell>
          <table:table-cell office:value-type="float" office:value="3621338" table:style-name="ce14">
            <text:p>3 621 338</text:p>
          </table:table-cell>
          <table:table-cell office:value-type="float" office:value="3481731" table:style-name="ce14">
            <text:p>3 481 731</text:p>
          </table:table-cell>
          <table:table-cell office:value-type="float" office:value="2838060" table:style-name="ce14">
            <text:p>2 838 060</text:p>
          </table:table-cell>
          <table:table-cell office:value-type="float" office:value="1727797" table:style-name="ce15">
            <text:p>1 727 797</text:p>
          </table:table-cell>
          <table:table-cell office:value-type="float" office:value="689886" table:style-name="ce15">
            <text:p>689 886</text:p>
          </table:table-cell>
          <table:table-cell office:value-type="float" office:value="1812503" table:style-name="ce15">
            <text:p>1 812 503</text:p>
          </table:table-cell>
          <table:table-cell office:value-type="float" office:value="781751" table:style-name="ce15">
            <text:p>781 751</text:p>
          </table:table-cell>
          <table:table-cell office:value-type="float" office:value="53906" table:style-name="ce14">
            <text:p>53 90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M71</text:p>
          </table:table-cell>
          <table:table-cell office:value-type="string" table:style-name="ce7">
            <text:p>Architektur- und Ingenieurbüros</text:p>
          </table:table-cell>
          <table:table-cell office:value-type="float" office:value="2" table:style-name="ce8">
            <text:p>2</text:p>
          </table:table-cell>
          <table:table-cell office:value-type="float" office:value="16587" table:style-name="ce9">
            <text:p>16 587</text:p>
          </table:table-cell>
          <table:table-cell office:value-type="float" office:value="74056" table:style-name="ce9">
            <text:p>74 056</text:p>
          </table:table-cell>
          <table:table-cell office:value-type="float" office:value="52853" table:style-name="ce9">
            <text:p>52 853</text:p>
          </table:table-cell>
          <table:table-cell office:value-type="float" office:value="2997048" table:style-name="ce9">
            <text:p>2 997 048</text:p>
          </table:table-cell>
          <table:table-cell office:value-type="float" office:value="9726986" table:style-name="ce9">
            <text:p>9 726 986</text:p>
          </table:table-cell>
          <table:table-cell office:value-type="float" office:value="9287971" table:style-name="ce9">
            <text:p>9 287 971</text:p>
          </table:table-cell>
          <table:table-cell office:value-type="float" office:value="7742214" table:style-name="ce9">
            <text:p>7 742 214</text:p>
          </table:table-cell>
          <table:table-cell office:value-type="float" office:value="4553800" table:style-name="ce10">
            <text:p>4 553 800</text:p>
          </table:table-cell>
          <table:table-cell office:value-type="float" office:value="1702639" table:style-name="ce10">
            <text:p>1 702 639</text:p>
          </table:table-cell>
          <table:table-cell office:value-type="float" office:value="4941250" table:style-name="ce10">
            <text:p>4 941 250</text:p>
          </table:table-cell>
          <table:table-cell office:value-type="float" office:value="1944202" table:style-name="ce10">
            <text:p>1 944 202</text:p>
          </table:table-cell>
          <table:table-cell office:value-type="float" office:value="264156" table:style-name="ce9">
            <text:p>264 156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M711</text:p>
          </table:table-cell>
          <table:table-cell office:value-type="string" table:style-name="ce1">
            <text:p>Architektur- und Ingenieurbüros</text:p>
          </table:table-cell>
          <table:table-cell office:value-type="float" office:value="3" table:style-name="ce13">
            <text:p>3</text:p>
          </table:table-cell>
          <table:table-cell office:value-type="float" office:value="15758" table:style-name="ce14">
            <text:p>15 758</text:p>
          </table:table-cell>
          <table:table-cell office:value-type="float" office:value="68653" table:style-name="ce14">
            <text:p>68 653</text:p>
          </table:table-cell>
          <table:table-cell office:value-type="float" office:value="48288" table:style-name="ce14">
            <text:p>48 288</text:p>
          </table:table-cell>
          <table:table-cell office:value-type="float" office:value="2723225" table:style-name="ce14">
            <text:p>2 723 225</text:p>
          </table:table-cell>
          <table:table-cell office:value-type="float" office:value="9041852" table:style-name="ce14">
            <text:p>9 041 852</text:p>
          </table:table-cell>
          <table:table-cell office:value-type="float" office:value="8621760" table:style-name="ce14">
            <text:p>8 621 760</text:p>
          </table:table-cell>
          <table:table-cell office:value-type="float" office:value="7171914" table:style-name="ce14">
            <text:p>7 171 914</text:p>
          </table:table-cell>
          <table:table-cell office:value-type="float" office:value="4259370" table:style-name="ce15">
            <text:p>4 259 370</text:p>
          </table:table-cell>
          <table:table-cell office:value-type="float" office:value="1596323" table:style-name="ce15">
            <text:p>1 596 323</text:p>
          </table:table-cell>
          <table:table-cell office:value-type="float" office:value="4557246" table:style-name="ce15">
            <text:p>4 557 246</text:p>
          </table:table-cell>
          <table:table-cell office:value-type="float" office:value="1834021" table:style-name="ce15">
            <text:p>1 834 021</text:p>
          </table:table-cell>
          <table:table-cell office:value-type="float" office:value="236180" table:style-name="ce14">
            <text:p>236 180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M7111</text:p>
          </table:table-cell>
          <table:table-cell office:value-type="string" table:style-name="ce1">
            <text:p>Architekturbüros</text:p>
          </table:table-cell>
          <table:table-cell office:value-type="float" office:value="4" table:style-name="ce13">
            <text:p>4</text:p>
          </table:table-cell>
          <table:table-cell office:value-type="float" office:value="5801" table:style-name="ce14">
            <text:p>5 801</text:p>
          </table:table-cell>
          <table:table-cell office:value-type="float" office:value="19359" table:style-name="ce14">
            <text:p>19 359</text:p>
          </table:table-cell>
          <table:table-cell office:value-type="float" office:value="11048" table:style-name="ce14">
            <text:p>11 048</text:p>
          </table:table-cell>
          <table:table-cell office:value-type="float" office:value="536289" table:style-name="ce14">
            <text:p>536 289</text:p>
          </table:table-cell>
          <table:table-cell office:value-type="float" office:value="2108022" table:style-name="ce14">
            <text:p>2 108 022</text:p>
          </table:table-cell>
          <table:table-cell office:value-type="float" office:value="1970499" table:style-name="ce14">
            <text:p>1 970 499</text:p>
          </table:table-cell>
          <table:table-cell office:value-type="float" office:value="1607692" table:style-name="ce14">
            <text:p>1 607 692</text:p>
          </table:table-cell>
          <table:table-cell office:value-type="float" office:value="883198" table:style-name="ce15">
            <text:p>883 198</text:p>
          </table:table-cell>
          <table:table-cell office:value-type="float" office:value="402997" table:style-name="ce15">
            <text:p>402 997</text:p>
          </table:table-cell>
          <table:table-cell office:value-type="float" office:value="1124651" table:style-name="ce15">
            <text:p>1 124 651</text:p>
          </table:table-cell>
          <table:table-cell office:value-type="float" office:value="588362" table:style-name="ce15">
            <text:p>588 362</text:p>
          </table:table-cell>
          <table:table-cell office:value-type="float" office:value="51335" table:style-name="ce14">
            <text:p>51 33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112</text:p>
          </table:table-cell>
          <table:table-cell office:value-type="string" table:style-name="ce1">
            <text:p>Ingenieurbüros</text:p>
          </table:table-cell>
          <table:table-cell office:value-type="float" office:value="4" table:style-name="ce13">
            <text:p>4</text:p>
          </table:table-cell>
          <table:table-cell office:value-type="float" office:value="9957" table:style-name="ce14">
            <text:p>9 957</text:p>
          </table:table-cell>
          <table:table-cell office:value-type="float" office:value="49294" table:style-name="ce14">
            <text:p>49 294</text:p>
          </table:table-cell>
          <table:table-cell office:value-type="float" office:value="37240" table:style-name="ce14">
            <text:p>37 240</text:p>
          </table:table-cell>
          <table:table-cell office:value-type="float" office:value="2186936" table:style-name="ce14">
            <text:p>2 186 936</text:p>
          </table:table-cell>
          <table:table-cell office:value-type="float" office:value="6933830" table:style-name="ce14">
            <text:p>6 933 830</text:p>
          </table:table-cell>
          <table:table-cell office:value-type="float" office:value="6651261" table:style-name="ce14">
            <text:p>6 651 261</text:p>
          </table:table-cell>
          <table:table-cell office:value-type="float" office:value="5564222" table:style-name="ce14">
            <text:p>5 564 222</text:p>
          </table:table-cell>
          <table:table-cell office:value-type="float" office:value="3376172" table:style-name="ce15">
            <text:p>3 376 172</text:p>
          </table:table-cell>
          <table:table-cell office:value-type="float" office:value="1193326" table:style-name="ce15">
            <text:p>1 193 326</text:p>
          </table:table-cell>
          <table:table-cell office:value-type="float" office:value="3432595" table:style-name="ce15">
            <text:p>3 432 595</text:p>
          </table:table-cell>
          <table:table-cell office:value-type="float" office:value="1245659" table:style-name="ce15">
            <text:p>1 245 659</text:p>
          </table:table-cell>
          <table:table-cell office:value-type="float" office:value="184845" table:style-name="ce14">
            <text:p>184 84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12</text:p>
          </table:table-cell>
          <table:table-cell office:value-type="string" table:style-name="ce1">
            <text:p>Techn./physikal./chem. Untersuchung</text:p>
          </table:table-cell>
          <table:table-cell office:value-type="float" office:value="3" table:style-name="ce13">
            <text:p>3</text:p>
          </table:table-cell>
          <table:table-cell office:value-type="float" office:value="829" table:style-name="ce14">
            <text:p>829</text:p>
          </table:table-cell>
          <table:table-cell office:value-type="float" office:value="5403" table:style-name="ce14">
            <text:p>5 403</text:p>
          </table:table-cell>
          <table:table-cell office:value-type="float" office:value="4565" table:style-name="ce14">
            <text:p>4 565</text:p>
          </table:table-cell>
          <table:table-cell office:value-type="float" office:value="273823" table:style-name="ce14">
            <text:p>273 823</text:p>
          </table:table-cell>
          <table:table-cell office:value-type="float" office:value="685134" table:style-name="ce14">
            <text:p>685 134</text:p>
          </table:table-cell>
          <table:table-cell office:value-type="float" office:value="666211" table:style-name="ce14">
            <text:p>666 211</text:p>
          </table:table-cell>
          <table:table-cell office:value-type="float" office:value="570300" table:style-name="ce14">
            <text:p>570 300</text:p>
          </table:table-cell>
          <table:table-cell office:value-type="float" office:value="294430" table:style-name="ce15">
            <text:p>294 430</text:p>
          </table:table-cell>
          <table:table-cell office:value-type="float" office:value="106316" table:style-name="ce15">
            <text:p>106 316</text:p>
          </table:table-cell>
          <table:table-cell office:value-type="float" office:value="384004" table:style-name="ce15">
            <text:p>384 004</text:p>
          </table:table-cell>
          <table:table-cell office:value-type="float" office:value="110181" table:style-name="ce15">
            <text:p>110 181</text:p>
          </table:table-cell>
          <table:table-cell office:value-type="float" office:value="27976" table:style-name="ce14">
            <text:p>27 97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120</text:p>
          </table:table-cell>
          <table:table-cell office:value-type="string" table:style-name="ce1">
            <text:p>Techn./physikal./chem. Untersuchung</text:p>
          </table:table-cell>
          <table:table-cell office:value-type="float" office:value="4" table:style-name="ce13">
            <text:p>4</text:p>
          </table:table-cell>
          <table:table-cell office:value-type="float" office:value="829" table:style-name="ce14">
            <text:p>829</text:p>
          </table:table-cell>
          <table:table-cell office:value-type="float" office:value="5403" table:style-name="ce14">
            <text:p>5 403</text:p>
          </table:table-cell>
          <table:table-cell office:value-type="float" office:value="4565" table:style-name="ce14">
            <text:p>4 565</text:p>
          </table:table-cell>
          <table:table-cell office:value-type="float" office:value="273823" table:style-name="ce14">
            <text:p>273 823</text:p>
          </table:table-cell>
          <table:table-cell office:value-type="float" office:value="685134" table:style-name="ce14">
            <text:p>685 134</text:p>
          </table:table-cell>
          <table:table-cell office:value-type="float" office:value="666211" table:style-name="ce14">
            <text:p>666 211</text:p>
          </table:table-cell>
          <table:table-cell office:value-type="float" office:value="570300" table:style-name="ce14">
            <text:p>570 300</text:p>
          </table:table-cell>
          <table:table-cell office:value-type="float" office:value="294430" table:style-name="ce15">
            <text:p>294 430</text:p>
          </table:table-cell>
          <table:table-cell office:value-type="float" office:value="106316" table:style-name="ce15">
            <text:p>106 316</text:p>
          </table:table-cell>
          <table:table-cell office:value-type="float" office:value="384004" table:style-name="ce15">
            <text:p>384 004</text:p>
          </table:table-cell>
          <table:table-cell office:value-type="float" office:value="110181" table:style-name="ce15">
            <text:p>110 181</text:p>
          </table:table-cell>
          <table:table-cell office:value-type="float" office:value="27976" table:style-name="ce14">
            <text:p>27 97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M72</text:p>
          </table:table-cell>
          <table:table-cell office:value-type="string" table:style-name="ce7">
            <text:p>Forschung und Entwicklung</text:p>
          </table:table-cell>
          <table:table-cell office:value-type="float" office:value="2" table:style-name="ce8">
            <text:p>2</text:p>
          </table:table-cell>
          <table:table-cell office:value-type="float" office:value="1288" table:style-name="ce9">
            <text:p>1 288</text:p>
          </table:table-cell>
          <table:table-cell office:value-type="float" office:value="9665" table:style-name="ce9">
            <text:p>9 665</text:p>
          </table:table-cell>
          <table:table-cell office:value-type="float" office:value="8511" table:style-name="ce9">
            <text:p>8 511</text:p>
          </table:table-cell>
          <table:table-cell office:value-type="float" office:value="615905" table:style-name="ce9">
            <text:p>615 905</text:p>
          </table:table-cell>
          <table:table-cell office:value-type="float" office:value="1985194" table:style-name="ce9">
            <text:p>1 985 194</text:p>
          </table:table-cell>
          <table:table-cell office:value-type="float" office:value="1689132" table:style-name="ce9">
            <text:p>1 689 132</text:p>
          </table:table-cell>
          <table:table-cell office:value-type="float" office:value="1407565" table:style-name="ce9">
            <text:p>1 407 565</text:p>
          </table:table-cell>
          <table:table-cell office:value-type="float" office:value="1133708" table:style-name="ce10">
            <text:p>1 133 708</text:p>
          </table:table-cell>
          <table:table-cell office:value-type="float" office:value="357353" table:style-name="ce10">
            <text:p>357 353</text:p>
          </table:table-cell>
          <table:table-cell office:value-type="float" office:value="801299" table:style-name="ce10">
            <text:p>801 299</text:p>
          </table:table-cell>
          <table:table-cell office:value-type="float" office:value="185394" table:style-name="ce10">
            <text:p>185 394</text:p>
          </table:table-cell>
          <table:table-cell office:value-type="float" office:value="157495" table:style-name="ce9">
            <text:p>157 49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M721</text:p>
          </table:table-cell>
          <table:table-cell office:value-type="string" table:style-name="ce1">
            <text:p>F&amp;E - Naturwissenschaften und Medizin</text:p>
          </table:table-cell>
          <table:table-cell office:value-type="float" office:value="3" table:style-name="ce13">
            <text:p>3</text:p>
          </table:table-cell>
          <table:table-cell office:value-type="float" office:value="903" table:style-name="ce14">
            <text:p>903</text:p>
          </table:table-cell>
          <table:table-cell office:value-type="float" office:value="8889" table:style-name="ce14">
            <text:p>8 889</text:p>
          </table:table-cell>
          <table:table-cell office:value-type="float" office:value="8140" table:style-name="ce14">
            <text:p>8 140</text:p>
          </table:table-cell>
          <table:table-cell office:value-type="float" office:value="601830" table:style-name="ce14">
            <text:p>601 830</text:p>
          </table:table-cell>
          <table:table-cell office:value-type="float" office:value="1936570" table:style-name="ce14">
            <text:p>1 936 570</text:p>
          </table:table-cell>
          <table:table-cell office:value-type="float" office:value="1646186" table:style-name="ce14">
            <text:p>1 646 186</text:p>
          </table:table-cell>
          <table:table-cell office:value-type="float" office:value="1372441" table:style-name="ce14">
            <text:p>1 372 441</text:p>
          </table:table-cell>
          <table:table-cell office:value-type="float" office:value="1112135" table:style-name="ce15">
            <text:p>1 112 135</text:p>
          </table:table-cell>
          <table:table-cell office:value-type="float" office:value="348202" table:style-name="ce15">
            <text:p>348 202</text:p>
          </table:table-cell>
          <table:table-cell office:value-type="float" office:value="774586" table:style-name="ce15">
            <text:p>774 586</text:p>
          </table:table-cell>
          <table:table-cell office:value-type="float" office:value="172756" table:style-name="ce15">
            <text:p>172 756</text:p>
          </table:table-cell>
          <table:table-cell office:value-type="float" office:value="155538" table:style-name="ce14">
            <text:p>155 538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M7211</text:p>
          </table:table-cell>
          <table:table-cell office:value-type="string" table:style-name="ce1">
            <text:p>F&amp;E - Biotechnologie</text:p>
          </table:table-cell>
          <table:table-cell office:value-type="float" office:value="4" table:style-name="ce13">
            <text:p>4</text:p>
          </table:table-cell>
          <table:table-cell office:value-type="float" office:value="100" table:style-name="ce14">
            <text:p>100</text:p>
          </table:table-cell>
          <table:table-cell office:value-type="float" office:value="1418" table:style-name="ce14">
            <text:p>1 418</text:p>
          </table:table-cell>
          <table:table-cell office:value-type="float" office:value="1351" table:style-name="ce14">
            <text:p>1 351</text:p>
          </table:table-cell>
          <table:table-cell office:value-type="float" office:value="102255" table:style-name="ce14">
            <text:p>102 255</text:p>
          </table:table-cell>
          <table:table-cell office:value-type="float" office:value="355304" table:style-name="ce14">
            <text:p>355 304</text:p>
          </table:table-cell>
          <table:table-cell office:value-type="float" office:value="303675" table:style-name="ce14">
            <text:p>303 675</text:p>
          </table:table-cell>
          <table:table-cell office:value-type="float" office:value="220630" table:style-name="ce14">
            <text:p>220 630</text:p>
          </table:table-cell>
          <table:table-cell office:value-type="float" office:value="276285" table:style-name="ce15">
            <text:p>276 285</text:p>
          </table:table-cell>
          <table:table-cell office:value-type="float" office:value="97801" table:style-name="ce15">
            <text:p>97 801</text:p>
          </table:table-cell>
          <table:table-cell office:value-type="float" office:value="82063" table:style-name="ce15">
            <text:p>82 063</text:p>
          </table:table-cell>
          <table:table-cell office:value-type="float" office:value="-20192" table:style-name="ce15">
            <text:p>-20 192</text:p>
          </table:table-cell>
          <table:table-cell office:value-type="float" office:value="39241" table:style-name="ce14">
            <text:p>39 24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219</text:p>
          </table:table-cell>
          <table:table-cell office:value-type="string" table:style-name="ce1">
            <text:p>F&amp;E - Naturwissenschaften und Medizin</text:p>
          </table:table-cell>
          <table:table-cell office:value-type="float" office:value="4" table:style-name="ce13">
            <text:p>4</text:p>
          </table:table-cell>
          <table:table-cell office:value-type="float" office:value="803" table:style-name="ce14">
            <text:p>803</text:p>
          </table:table-cell>
          <table:table-cell office:value-type="float" office:value="7471" table:style-name="ce14">
            <text:p>7 471</text:p>
          </table:table-cell>
          <table:table-cell office:value-type="float" office:value="6789" table:style-name="ce14">
            <text:p>6 789</text:p>
          </table:table-cell>
          <table:table-cell office:value-type="float" office:value="499575" table:style-name="ce14">
            <text:p>499 575</text:p>
          </table:table-cell>
          <table:table-cell office:value-type="float" office:value="1581266" table:style-name="ce14">
            <text:p>1 581 266</text:p>
          </table:table-cell>
          <table:table-cell office:value-type="float" office:value="1342511" table:style-name="ce14">
            <text:p>1 342 511</text:p>
          </table:table-cell>
          <table:table-cell office:value-type="float" office:value="1151811" table:style-name="ce14">
            <text:p>1 151 811</text:p>
          </table:table-cell>
          <table:table-cell office:value-type="float" office:value="835850" table:style-name="ce15">
            <text:p>835 850</text:p>
          </table:table-cell>
          <table:table-cell office:value-type="float" office:value="250401" table:style-name="ce15">
            <text:p>250 401</text:p>
          </table:table-cell>
          <table:table-cell office:value-type="float" office:value="692523" table:style-name="ce15">
            <text:p>692 523</text:p>
          </table:table-cell>
          <table:table-cell office:value-type="float" office:value="192948" table:style-name="ce15">
            <text:p>192 948</text:p>
          </table:table-cell>
          <table:table-cell office:value-type="float" office:value="116297" table:style-name="ce14">
            <text:p>116 29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22</text:p>
          </table:table-cell>
          <table:table-cell office:value-type="string" table:style-name="ce1">
            <text:p>F&amp;E - Rechts- und Sozialwissenschaften</text:p>
          </table:table-cell>
          <table:table-cell office:value-type="float" office:value="3" table:style-name="ce13">
            <text:p>3</text:p>
          </table:table-cell>
          <table:table-cell office:value-type="float" office:value="385" table:style-name="ce14">
            <text:p>385</text:p>
          </table:table-cell>
          <table:table-cell office:value-type="float" office:value="776" table:style-name="ce14">
            <text:p>776</text:p>
          </table:table-cell>
          <table:table-cell office:value-type="float" office:value="371" table:style-name="ce14">
            <text:p>371</text:p>
          </table:table-cell>
          <table:table-cell office:value-type="float" office:value="14075" table:style-name="ce14">
            <text:p>14 075</text:p>
          </table:table-cell>
          <table:table-cell office:value-type="float" office:value="48624" table:style-name="ce14">
            <text:p>48 624</text:p>
          </table:table-cell>
          <table:table-cell office:value-type="float" office:value="42946" table:style-name="ce14">
            <text:p>42 946</text:p>
          </table:table-cell>
          <table:table-cell office:value-type="float" office:value="35124" table:style-name="ce14">
            <text:p>35 124</text:p>
          </table:table-cell>
          <table:table-cell office:value-type="float" office:value="21573" table:style-name="ce15">
            <text:p>21 573</text:p>
          </table:table-cell>
          <table:table-cell office:value-type="float" office:value="9151" table:style-name="ce15">
            <text:p>9 151</text:p>
          </table:table-cell>
          <table:table-cell office:value-type="float" office:value="26713" table:style-name="ce15">
            <text:p>26 713</text:p>
          </table:table-cell>
          <table:table-cell office:value-type="float" office:value="12638" table:style-name="ce15">
            <text:p>12 638</text:p>
          </table:table-cell>
          <table:table-cell office:value-type="float" office:value="1957" table:style-name="ce14">
            <text:p>1 95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220</text:p>
          </table:table-cell>
          <table:table-cell office:value-type="string" table:style-name="ce1">
            <text:p>F&amp;E - Rechts- und Sozialwissenschaften</text:p>
          </table:table-cell>
          <table:table-cell office:value-type="float" office:value="4" table:style-name="ce13">
            <text:p>4</text:p>
          </table:table-cell>
          <table:table-cell office:value-type="float" office:value="385" table:style-name="ce14">
            <text:p>385</text:p>
          </table:table-cell>
          <table:table-cell office:value-type="float" office:value="776" table:style-name="ce14">
            <text:p>776</text:p>
          </table:table-cell>
          <table:table-cell office:value-type="float" office:value="371" table:style-name="ce14">
            <text:p>371</text:p>
          </table:table-cell>
          <table:table-cell office:value-type="float" office:value="14075" table:style-name="ce14">
            <text:p>14 075</text:p>
          </table:table-cell>
          <table:table-cell office:value-type="float" office:value="48624" table:style-name="ce14">
            <text:p>48 624</text:p>
          </table:table-cell>
          <table:table-cell office:value-type="float" office:value="42946" table:style-name="ce14">
            <text:p>42 946</text:p>
          </table:table-cell>
          <table:table-cell office:value-type="float" office:value="35124" table:style-name="ce14">
            <text:p>35 124</text:p>
          </table:table-cell>
          <table:table-cell office:value-type="float" office:value="21573" table:style-name="ce15">
            <text:p>21 573</text:p>
          </table:table-cell>
          <table:table-cell office:value-type="float" office:value="9151" table:style-name="ce15">
            <text:p>9 151</text:p>
          </table:table-cell>
          <table:table-cell office:value-type="float" office:value="26713" table:style-name="ce15">
            <text:p>26 713</text:p>
          </table:table-cell>
          <table:table-cell office:value-type="float" office:value="12638" table:style-name="ce15">
            <text:p>12 638</text:p>
          </table:table-cell>
          <table:table-cell office:value-type="float" office:value="1957" table:style-name="ce14">
            <text:p>1 95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M73</text:p>
          </table:table-cell>
          <table:table-cell office:value-type="string" table:style-name="ce7">
            <text:p>Werbung und Marktforschung</text:p>
          </table:table-cell>
          <table:table-cell office:value-type="float" office:value="2" table:style-name="ce8">
            <text:p>2</text:p>
          </table:table-cell>
          <table:table-cell office:value-type="float" office:value="10962" table:style-name="ce9">
            <text:p>10 962</text:p>
          </table:table-cell>
          <table:table-cell office:value-type="float" office:value="31329" table:style-name="ce9">
            <text:p>31 329</text:p>
          </table:table-cell>
          <table:table-cell office:value-type="float" office:value="19804" table:style-name="ce9">
            <text:p>19 804</text:p>
          </table:table-cell>
          <table:table-cell office:value-type="float" office:value="789281" table:style-name="ce9">
            <text:p>789 281</text:p>
          </table:table-cell>
          <table:table-cell office:value-type="float" office:value="4505313" table:style-name="ce9">
            <text:p>4 505 313</text:p>
          </table:table-cell>
          <table:table-cell office:value-type="float" office:value="4414884" table:style-name="ce9">
            <text:p>4 414 884</text:p>
          </table:table-cell>
          <table:table-cell office:value-type="float" office:value="2187362" table:style-name="ce9">
            <text:p>2 187 362</text:p>
          </table:table-cell>
          <table:table-cell office:value-type="float" office:value="3095364" table:style-name="ce10">
            <text:p>3 095 364</text:p>
          </table:table-cell>
          <table:table-cell office:value-type="float" office:value="2253303" table:style-name="ce10">
            <text:p>2 253 303</text:p>
          </table:table-cell>
          <table:table-cell office:value-type="float" office:value="1362032" table:style-name="ce10">
            <text:p>1 362 032</text:p>
          </table:table-cell>
          <table:table-cell office:value-type="float" office:value="572751" table:style-name="ce10">
            <text:p>572 751</text:p>
          </table:table-cell>
          <table:table-cell office:value-type="float" office:value="49332" table:style-name="ce9">
            <text:p>49 33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M731</text:p>
          </table:table-cell>
          <table:table-cell office:value-type="string" table:style-name="ce1">
            <text:p>Werbung</text:p>
          </table:table-cell>
          <table:table-cell office:value-type="float" office:value="3" table:style-name="ce13">
            <text:p>3</text:p>
          </table:table-cell>
          <table:table-cell office:value-type="float" office:value="10661" table:style-name="ce14">
            <text:p>10 661</text:p>
          </table:table-cell>
          <table:table-cell office:value-type="float" office:value="29479" table:style-name="ce14">
            <text:p>29 479</text:p>
          </table:table-cell>
          <table:table-cell office:value-type="float" office:value="18275" table:style-name="ce14">
            <text:p>18 275</text:p>
          </table:table-cell>
          <table:table-cell office:value-type="float" office:value="731446" table:style-name="ce14">
            <text:p>731 446</text:p>
          </table:table-cell>
          <table:table-cell office:value-type="float" office:value="4344504" table:style-name="ce14">
            <text:p>4 344 504</text:p>
          </table:table-cell>
          <table:table-cell office:value-type="float" office:value="4263667" table:style-name="ce14">
            <text:p>4 263 667</text:p>
          </table:table-cell>
          <table:table-cell office:value-type="float" office:value="2084054" table:style-name="ce14">
            <text:p>2 084 054</text:p>
          </table:table-cell>
          <table:table-cell office:value-type="float" office:value="3016432" table:style-name="ce15">
            <text:p>3 016 432</text:p>
          </table:table-cell>
          <table:table-cell office:value-type="float" office:value="2203982" table:style-name="ce15">
            <text:p>2 203 982</text:p>
          </table:table-cell>
          <table:table-cell office:value-type="float" office:value="1287301" table:style-name="ce15">
            <text:p>1 287 301</text:p>
          </table:table-cell>
          <table:table-cell office:value-type="float" office:value="555855" table:style-name="ce15">
            <text:p>555 855</text:p>
          </table:table-cell>
          <table:table-cell office:value-type="float" office:value="48182" table:style-name="ce14">
            <text:p>48 18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M7311</text:p>
          </table:table-cell>
          <table:table-cell office:value-type="string" table:style-name="ce1">
            <text:p>Werbeagenturen</text:p>
          </table:table-cell>
          <table:table-cell office:value-type="float" office:value="4" table:style-name="ce13">
            <text:p>4</text:p>
          </table:table-cell>
          <table:table-cell office:value-type="float" office:value="10484" table:style-name="ce14">
            <text:p>10 484</text:p>
          </table:table-cell>
          <table:table-cell office:value-type="float" office:value="27168" table:style-name="ce14">
            <text:p>27 168</text:p>
          </table:table-cell>
          <table:table-cell office:value-type="float" office:value="16143" table:style-name="ce14">
            <text:p>16 143</text:p>
          </table:table-cell>
          <table:table-cell office:value-type="float" office:value="601584" table:style-name="ce14">
            <text:p>601 584</text:p>
          </table:table-cell>
          <table:table-cell office:value-type="float" office:value="2849028" table:style-name="ce14">
            <text:p>2 849 028</text:p>
          </table:table-cell>
          <table:table-cell office:value-type="float" office:value="2787251" table:style-name="ce14">
            <text:p>2 787 251</text:p>
          </table:table-cell>
          <table:table-cell office:value-type="float" office:value="1751018" table:style-name="ce14">
            <text:p>1 751 018</text:p>
          </table:table-cell>
          <table:table-cell office:value-type="float" office:value="1744668" table:style-name="ce15">
            <text:p>1 744 668</text:p>
          </table:table-cell>
          <table:table-cell office:value-type="float" office:value="1055551" table:style-name="ce15">
            <text:p>1 055 551</text:p>
          </table:table-cell>
          <table:table-cell office:value-type="float" office:value="1084056" table:style-name="ce15">
            <text:p>1 084 056</text:p>
          </table:table-cell>
          <table:table-cell office:value-type="float" office:value="482472" table:style-name="ce15">
            <text:p>482 472</text:p>
          </table:table-cell>
          <table:table-cell office:value-type="float" office:value="35081" table:style-name="ce14">
            <text:p>35 08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312</text:p>
          </table:table-cell>
          <table:table-cell office:value-type="string" table:style-name="ce1">
            <text:p>Vermittlung v. Werbezeiten/-flächen</text:p>
          </table:table-cell>
          <table:table-cell office:value-type="float" office:value="4" table:style-name="ce13">
            <text:p>4</text:p>
          </table:table-cell>
          <table:table-cell office:value-type="float" office:value="177" table:style-name="ce14">
            <text:p>177</text:p>
          </table:table-cell>
          <table:table-cell office:value-type="float" office:value="2311" table:style-name="ce14">
            <text:p>2 311</text:p>
          </table:table-cell>
          <table:table-cell office:value-type="float" office:value="2132" table:style-name="ce14">
            <text:p>2 132</text:p>
          </table:table-cell>
          <table:table-cell office:value-type="float" office:value="129862" table:style-name="ce14">
            <text:p>129 862</text:p>
          </table:table-cell>
          <table:table-cell office:value-type="float" office:value="1495476" table:style-name="ce14">
            <text:p>1 495 476</text:p>
          </table:table-cell>
          <table:table-cell office:value-type="float" office:value="1476416" table:style-name="ce14">
            <text:p>1 476 416</text:p>
          </table:table-cell>
          <table:table-cell office:value-type="float" office:value="333036" table:style-name="ce14">
            <text:p>333 036</text:p>
          </table:table-cell>
          <table:table-cell office:value-type="float" office:value="1271764" table:style-name="ce15">
            <text:p>1 271 764</text:p>
          </table:table-cell>
          <table:table-cell office:value-type="float" office:value="1148431" table:style-name="ce15">
            <text:p>1 148 431</text:p>
          </table:table-cell>
          <table:table-cell office:value-type="float" office:value="203245" table:style-name="ce15">
            <text:p>203 245</text:p>
          </table:table-cell>
          <table:table-cell office:value-type="float" office:value="73383" table:style-name="ce15">
            <text:p>73 383</text:p>
          </table:table-cell>
          <table:table-cell office:value-type="float" office:value="13101" table:style-name="ce14">
            <text:p>13 10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32</text:p>
          </table:table-cell>
          <table:table-cell office:value-type="string" table:style-name="ce1">
            <text:p>Markt- und Meinungsforschung</text:p>
          </table:table-cell>
          <table:table-cell office:value-type="float" office:value="3" table:style-name="ce13">
            <text:p>3</text:p>
          </table:table-cell>
          <table:table-cell office:value-type="float" office:value="301" table:style-name="ce14">
            <text:p>301</text:p>
          </table:table-cell>
          <table:table-cell office:value-type="float" office:value="1850" table:style-name="ce14">
            <text:p>1 850</text:p>
          </table:table-cell>
          <table:table-cell office:value-type="float" office:value="1529" table:style-name="ce14">
            <text:p>1 529</text:p>
          </table:table-cell>
          <table:table-cell office:value-type="float" office:value="57835" table:style-name="ce14">
            <text:p>57 835</text:p>
          </table:table-cell>
          <table:table-cell office:value-type="float" office:value="160809" table:style-name="ce14">
            <text:p>160 809</text:p>
          </table:table-cell>
          <table:table-cell office:value-type="float" office:value="151217" table:style-name="ce14">
            <text:p>151 217</text:p>
          </table:table-cell>
          <table:table-cell office:value-type="float" office:value="103308" table:style-name="ce14">
            <text:p>103 308</text:p>
          </table:table-cell>
          <table:table-cell office:value-type="float" office:value="78932" table:style-name="ce15">
            <text:p>78 932</text:p>
          </table:table-cell>
          <table:table-cell office:value-type="float" office:value="49321" table:style-name="ce15">
            <text:p>49 321</text:p>
          </table:table-cell>
          <table:table-cell office:value-type="float" office:value="74731" table:style-name="ce15">
            <text:p>74 731</text:p>
          </table:table-cell>
          <table:table-cell office:value-type="float" office:value="16896" table:style-name="ce15">
            <text:p>16 896</text:p>
          </table:table-cell>
          <table:table-cell office:value-type="float" office:value="1150" table:style-name="ce14">
            <text:p>1 15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320</text:p>
          </table:table-cell>
          <table:table-cell office:value-type="string" table:style-name="ce1">
            <text:p>Markt- und Meinungsforschung</text:p>
          </table:table-cell>
          <table:table-cell office:value-type="float" office:value="4" table:style-name="ce13">
            <text:p>4</text:p>
          </table:table-cell>
          <table:table-cell office:value-type="float" office:value="301" table:style-name="ce14">
            <text:p>301</text:p>
          </table:table-cell>
          <table:table-cell office:value-type="float" office:value="1850" table:style-name="ce14">
            <text:p>1 850</text:p>
          </table:table-cell>
          <table:table-cell office:value-type="float" office:value="1529" table:style-name="ce14">
            <text:p>1 529</text:p>
          </table:table-cell>
          <table:table-cell office:value-type="float" office:value="57835" table:style-name="ce14">
            <text:p>57 835</text:p>
          </table:table-cell>
          <table:table-cell office:value-type="float" office:value="160809" table:style-name="ce14">
            <text:p>160 809</text:p>
          </table:table-cell>
          <table:table-cell office:value-type="float" office:value="151217" table:style-name="ce14">
            <text:p>151 217</text:p>
          </table:table-cell>
          <table:table-cell office:value-type="float" office:value="103308" table:style-name="ce14">
            <text:p>103 308</text:p>
          </table:table-cell>
          <table:table-cell office:value-type="float" office:value="78932" table:style-name="ce15">
            <text:p>78 932</text:p>
          </table:table-cell>
          <table:table-cell office:value-type="float" office:value="49321" table:style-name="ce15">
            <text:p>49 321</text:p>
          </table:table-cell>
          <table:table-cell office:value-type="float" office:value="74731" table:style-name="ce15">
            <text:p>74 731</text:p>
          </table:table-cell>
          <table:table-cell office:value-type="float" office:value="16896" table:style-name="ce15">
            <text:p>16 896</text:p>
          </table:table-cell>
          <table:table-cell office:value-type="float" office:value="1150" table:style-name="ce14">
            <text:p>1 15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M74</text:p>
          </table:table-cell>
          <table:table-cell office:value-type="string" table:style-name="ce7">
            <text:p>Sonst. freiberufl./techn. Tätigkeiten</text:p>
          </table:table-cell>
          <table:table-cell office:value-type="float" office:value="2" table:style-name="ce8">
            <text:p>2</text:p>
          </table:table-cell>
          <table:table-cell office:value-type="float" office:value="10443" table:style-name="ce9">
            <text:p>10 443</text:p>
          </table:table-cell>
          <table:table-cell office:value-type="float" office:value="17474" table:style-name="ce9">
            <text:p>17 474</text:p>
          </table:table-cell>
          <table:table-cell office:value-type="float" office:value="6711" table:style-name="ce9">
            <text:p>6 711</text:p>
          </table:table-cell>
          <table:table-cell office:value-type="float" office:value="239590" table:style-name="ce9">
            <text:p>239 590</text:p>
          </table:table-cell>
          <table:table-cell office:value-type="float" office:value="1319353" table:style-name="ce9">
            <text:p>1 319 353</text:p>
          </table:table-cell>
          <table:table-cell office:value-type="float" office:value="1274095" table:style-name="ce9">
            <text:p>1 274 095</text:p>
          </table:table-cell>
          <table:table-cell office:value-type="float" office:value="965065" table:style-name="ce9">
            <text:p>965 065</text:p>
          </table:table-cell>
          <table:table-cell office:value-type="float" office:value="724411" table:style-name="ce10">
            <text:p>724 411</text:p>
          </table:table-cell>
          <table:table-cell office:value-type="float" office:value="333308" table:style-name="ce10">
            <text:p>333 308</text:p>
          </table:table-cell>
          <table:table-cell office:value-type="float" office:value="592031" table:style-name="ce10">
            <text:p>592 031</text:p>
          </table:table-cell>
          <table:table-cell office:value-type="float" office:value="352441" table:style-name="ce10">
            <text:p>352 441</text:p>
          </table:table-cell>
          <table:table-cell office:value-type="float" office:value="27983" table:style-name="ce9">
            <text:p>27 98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M741</text:p>
          </table:table-cell>
          <table:table-cell office:value-type="string" table:style-name="ce1">
            <text:p>Ateliers für Design</text:p>
          </table:table-cell>
          <table:table-cell office:value-type="float" office:value="3" table:style-name="ce13">
            <text:p>3</text:p>
          </table:table-cell>
          <table:table-cell office:value-type="float" office:value="1764" table:style-name="ce14">
            <text:p>1 764</text:p>
          </table:table-cell>
          <table:table-cell office:value-type="float" office:value="3074" table:style-name="ce14">
            <text:p>3 074</text:p>
          </table:table-cell>
          <table:table-cell office:value-type="float" office:value="1171" table:style-name="ce14">
            <text:p>1 171</text:p>
          </table:table-cell>
          <table:table-cell office:value-type="float" office:value="47136" table:style-name="ce14">
            <text:p>47 136</text:p>
          </table:table-cell>
          <table:table-cell office:value-type="float" office:value="224663" table:style-name="ce14">
            <text:p>224 663</text:p>
          </table:table-cell>
          <table:table-cell office:value-type="float" office:value="219768" table:style-name="ce14">
            <text:p>219 768</text:p>
          </table:table-cell>
          <table:table-cell office:value-type="float" office:value="185543" table:style-name="ce14">
            <text:p>185 543</text:p>
          </table:table-cell>
          <table:table-cell office:value-type="float" office:value="119204" table:style-name="ce15">
            <text:p>119 204</text:p>
          </table:table-cell>
          <table:table-cell office:value-type="float" office:value="37565" table:style-name="ce15">
            <text:p>37 565</text:p>
          </table:table-cell>
          <table:table-cell office:value-type="float" office:value="105832" table:style-name="ce15">
            <text:p>105 832</text:p>
          </table:table-cell>
          <table:table-cell office:value-type="float" office:value="58696" table:style-name="ce15">
            <text:p>58 696</text:p>
          </table:table-cell>
          <table:table-cell office:value-type="float" office:value="3685" table:style-name="ce14">
            <text:p>3 685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M7410</text:p>
          </table:table-cell>
          <table:table-cell office:value-type="string" table:style-name="ce1">
            <text:p>Ateliers für Design</text:p>
          </table:table-cell>
          <table:table-cell office:value-type="float" office:value="4" table:style-name="ce13">
            <text:p>4</text:p>
          </table:table-cell>
          <table:table-cell office:value-type="float" office:value="1764" table:style-name="ce14">
            <text:p>1 764</text:p>
          </table:table-cell>
          <table:table-cell office:value-type="float" office:value="3074" table:style-name="ce14">
            <text:p>3 074</text:p>
          </table:table-cell>
          <table:table-cell office:value-type="float" office:value="1171" table:style-name="ce14">
            <text:p>1 171</text:p>
          </table:table-cell>
          <table:table-cell office:value-type="float" office:value="47136" table:style-name="ce14">
            <text:p>47 136</text:p>
          </table:table-cell>
          <table:table-cell office:value-type="float" office:value="224663" table:style-name="ce14">
            <text:p>224 663</text:p>
          </table:table-cell>
          <table:table-cell office:value-type="float" office:value="219768" table:style-name="ce14">
            <text:p>219 768</text:p>
          </table:table-cell>
          <table:table-cell office:value-type="float" office:value="185543" table:style-name="ce14">
            <text:p>185 543</text:p>
          </table:table-cell>
          <table:table-cell office:value-type="float" office:value="119204" table:style-name="ce15">
            <text:p>119 204</text:p>
          </table:table-cell>
          <table:table-cell office:value-type="float" office:value="37565" table:style-name="ce15">
            <text:p>37 565</text:p>
          </table:table-cell>
          <table:table-cell office:value-type="float" office:value="105832" table:style-name="ce15">
            <text:p>105 832</text:p>
          </table:table-cell>
          <table:table-cell office:value-type="float" office:value="58696" table:style-name="ce15">
            <text:p>58 696</text:p>
          </table:table-cell>
          <table:table-cell office:value-type="float" office:value="3685" table:style-name="ce14">
            <text:p>3 68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42</text:p>
          </table:table-cell>
          <table:table-cell office:value-type="string" table:style-name="ce1">
            <text:p>Fotografie und Fotolabors</text:p>
          </table:table-cell>
          <table:table-cell office:value-type="float" office:value="3" table:style-name="ce13">
            <text:p>3</text:p>
          </table:table-cell>
          <table:table-cell office:value-type="float" office:value="2931" table:style-name="ce14">
            <text:p>2 931</text:p>
          </table:table-cell>
          <table:table-cell office:value-type="float" office:value="4387" table:style-name="ce14">
            <text:p>4 387</text:p>
          </table:table-cell>
          <table:table-cell office:value-type="float" office:value="1352" table:style-name="ce14">
            <text:p>1 352</text:p>
          </table:table-cell>
          <table:table-cell office:value-type="float" office:value="37984" table:style-name="ce14">
            <text:p>37 984</text:p>
          </table:table-cell>
          <table:table-cell office:value-type="float" office:value="226104" table:style-name="ce14">
            <text:p>226 104</text:p>
          </table:table-cell>
          <table:table-cell office:value-type="float" office:value="218722" table:style-name="ce14">
            <text:p>218 722</text:p>
          </table:table-cell>
          <table:table-cell office:value-type="float" office:value="188103" table:style-name="ce14">
            <text:p>188 103</text:p>
          </table:table-cell>
          <table:table-cell office:value-type="float" office:value="115037" table:style-name="ce15">
            <text:p>115 037</text:p>
          </table:table-cell>
          <table:table-cell office:value-type="float" office:value="32895" table:style-name="ce15">
            <text:p>32 895</text:p>
          </table:table-cell>
          <table:table-cell office:value-type="float" office:value="108790" table:style-name="ce15">
            <text:p>108 790</text:p>
          </table:table-cell>
          <table:table-cell office:value-type="float" office:value="70806" table:style-name="ce15">
            <text:p>70 806</text:p>
          </table:table-cell>
          <table:table-cell office:value-type="float" office:value="8146" table:style-name="ce14">
            <text:p>8 14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420</text:p>
          </table:table-cell>
          <table:table-cell office:value-type="string" table:style-name="ce1">
            <text:p>Fotografie und Fotolabors</text:p>
          </table:table-cell>
          <table:table-cell office:value-type="float" office:value="4" table:style-name="ce13">
            <text:p>4</text:p>
          </table:table-cell>
          <table:table-cell office:value-type="float" office:value="2931" table:style-name="ce14">
            <text:p>2 931</text:p>
          </table:table-cell>
          <table:table-cell office:value-type="float" office:value="4387" table:style-name="ce14">
            <text:p>4 387</text:p>
          </table:table-cell>
          <table:table-cell office:value-type="float" office:value="1352" table:style-name="ce14">
            <text:p>1 352</text:p>
          </table:table-cell>
          <table:table-cell office:value-type="float" office:value="37984" table:style-name="ce14">
            <text:p>37 984</text:p>
          </table:table-cell>
          <table:table-cell office:value-type="float" office:value="226104" table:style-name="ce14">
            <text:p>226 104</text:p>
          </table:table-cell>
          <table:table-cell office:value-type="float" office:value="218722" table:style-name="ce14">
            <text:p>218 722</text:p>
          </table:table-cell>
          <table:table-cell office:value-type="float" office:value="188103" table:style-name="ce14">
            <text:p>188 103</text:p>
          </table:table-cell>
          <table:table-cell office:value-type="float" office:value="115037" table:style-name="ce15">
            <text:p>115 037</text:p>
          </table:table-cell>
          <table:table-cell office:value-type="float" office:value="32895" table:style-name="ce15">
            <text:p>32 895</text:p>
          </table:table-cell>
          <table:table-cell office:value-type="float" office:value="108790" table:style-name="ce15">
            <text:p>108 790</text:p>
          </table:table-cell>
          <table:table-cell office:value-type="float" office:value="70806" table:style-name="ce15">
            <text:p>70 806</text:p>
          </table:table-cell>
          <table:table-cell office:value-type="float" office:value="8146" table:style-name="ce14">
            <text:p>8 14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43</text:p>
          </table:table-cell>
          <table:table-cell office:value-type="string" table:style-name="ce1">
            <text:p>Übersetzen und Dolmetschen</text:p>
          </table:table-cell>
          <table:table-cell office:value-type="float" office:value="3" table:style-name="ce13">
            <text:p>3</text:p>
          </table:table-cell>
          <table:table-cell office:value-type="float" office:value="1618" table:style-name="ce14">
            <text:p>1 618</text:p>
          </table:table-cell>
          <table:table-cell office:value-type="float" office:value="2152" table:style-name="ce14">
            <text:p>2 152</text:p>
          </table:table-cell>
          <table:table-cell office:value-type="float" office:value="501" table:style-name="ce14">
            <text:p>501</text:p>
          </table:table-cell>
          <table:table-cell office:value-type="float" office:value="14700" table:style-name="ce14">
            <text:p>14 700</text:p>
          </table:table-cell>
          <table:table-cell office:value-type="float" office:value="113546" table:style-name="ce14">
            <text:p>113 546</text:p>
          </table:table-cell>
          <table:table-cell office:value-type="float" office:value="111561" table:style-name="ce14">
            <text:p>111 561</text:p>
          </table:table-cell>
          <table:table-cell office:value-type="float" office:value="81011" table:style-name="ce14">
            <text:p>81 011</text:p>
          </table:table-cell>
          <table:table-cell office:value-type="float" office:value="60498" table:style-name="ce15">
            <text:p>60 498</text:p>
          </table:table-cell>
          <table:table-cell office:value-type="float" office:value="32583" table:style-name="ce15">
            <text:p>32 583</text:p>
          </table:table-cell>
          <table:table-cell office:value-type="float" office:value="53757" table:style-name="ce15">
            <text:p>53 757</text:p>
          </table:table-cell>
          <table:table-cell office:value-type="float" office:value="39057" table:style-name="ce15">
            <text:p>39 057</text:p>
          </table:table-cell>
          <table:table-cell office:value-type="float" office:value="1696" table:style-name="ce14">
            <text:p>1 69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430</text:p>
          </table:table-cell>
          <table:table-cell office:value-type="string" table:style-name="ce1">
            <text:p>Übersetzen und Dolmetschen</text:p>
          </table:table-cell>
          <table:table-cell office:value-type="float" office:value="4" table:style-name="ce13">
            <text:p>4</text:p>
          </table:table-cell>
          <table:table-cell office:value-type="float" office:value="1618" table:style-name="ce14">
            <text:p>1 618</text:p>
          </table:table-cell>
          <table:table-cell office:value-type="float" office:value="2152" table:style-name="ce14">
            <text:p>2 152</text:p>
          </table:table-cell>
          <table:table-cell office:value-type="float" office:value="501" table:style-name="ce14">
            <text:p>501</text:p>
          </table:table-cell>
          <table:table-cell office:value-type="float" office:value="14700" table:style-name="ce14">
            <text:p>14 700</text:p>
          </table:table-cell>
          <table:table-cell office:value-type="float" office:value="113546" table:style-name="ce14">
            <text:p>113 546</text:p>
          </table:table-cell>
          <table:table-cell office:value-type="float" office:value="111561" table:style-name="ce14">
            <text:p>111 561</text:p>
          </table:table-cell>
          <table:table-cell office:value-type="float" office:value="81011" table:style-name="ce14">
            <text:p>81 011</text:p>
          </table:table-cell>
          <table:table-cell office:value-type="float" office:value="60498" table:style-name="ce15">
            <text:p>60 498</text:p>
          </table:table-cell>
          <table:table-cell office:value-type="float" office:value="32583" table:style-name="ce15">
            <text:p>32 583</text:p>
          </table:table-cell>
          <table:table-cell office:value-type="float" office:value="53757" table:style-name="ce15">
            <text:p>53 757</text:p>
          </table:table-cell>
          <table:table-cell office:value-type="float" office:value="39057" table:style-name="ce15">
            <text:p>39 057</text:p>
          </table:table-cell>
          <table:table-cell office:value-type="float" office:value="1696" table:style-name="ce14">
            <text:p>1 69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49</text:p>
          </table:table-cell>
          <table:table-cell office:value-type="string" table:style-name="ce1">
            <text:p>Sonst. freiberufliche Tätigkeiten</text:p>
          </table:table-cell>
          <table:table-cell office:value-type="float" office:value="3" table:style-name="ce13">
            <text:p>3</text:p>
          </table:table-cell>
          <table:table-cell office:value-type="float" office:value="4130" table:style-name="ce14">
            <text:p>4 130</text:p>
          </table:table-cell>
          <table:table-cell office:value-type="float" office:value="7861" table:style-name="ce14">
            <text:p>7 861</text:p>
          </table:table-cell>
          <table:table-cell office:value-type="float" office:value="3687" table:style-name="ce14">
            <text:p>3 687</text:p>
          </table:table-cell>
          <table:table-cell office:value-type="float" office:value="139770" table:style-name="ce14">
            <text:p>139 770</text:p>
          </table:table-cell>
          <table:table-cell office:value-type="float" office:value="755040" table:style-name="ce14">
            <text:p>755 040</text:p>
          </table:table-cell>
          <table:table-cell office:value-type="float" office:value="724044" table:style-name="ce14">
            <text:p>724 044</text:p>
          </table:table-cell>
          <table:table-cell office:value-type="float" office:value="510408" table:style-name="ce14">
            <text:p>510 408</text:p>
          </table:table-cell>
          <table:table-cell office:value-type="float" office:value="429672" table:style-name="ce15">
            <text:p>429 672</text:p>
          </table:table-cell>
          <table:table-cell office:value-type="float" office:value="230265" table:style-name="ce15">
            <text:p>230 265</text:p>
          </table:table-cell>
          <table:table-cell office:value-type="float" office:value="323652" table:style-name="ce15">
            <text:p>323 652</text:p>
          </table:table-cell>
          <table:table-cell office:value-type="float" office:value="183882" table:style-name="ce15">
            <text:p>183 882</text:p>
          </table:table-cell>
          <table:table-cell office:value-type="float" office:value="14456" table:style-name="ce14">
            <text:p>14 45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M7490</text:p>
          </table:table-cell>
          <table:table-cell office:value-type="string" table:style-name="ce1">
            <text:p>Sonst. freiberufliche Tätigkeiten</text:p>
          </table:table-cell>
          <table:table-cell office:value-type="float" office:value="4" table:style-name="ce13">
            <text:p>4</text:p>
          </table:table-cell>
          <table:table-cell office:value-type="float" office:value="4130" table:style-name="ce14">
            <text:p>4 130</text:p>
          </table:table-cell>
          <table:table-cell office:value-type="float" office:value="7861" table:style-name="ce14">
            <text:p>7 861</text:p>
          </table:table-cell>
          <table:table-cell office:value-type="float" office:value="3687" table:style-name="ce14">
            <text:p>3 687</text:p>
          </table:table-cell>
          <table:table-cell office:value-type="float" office:value="139770" table:style-name="ce14">
            <text:p>139 770</text:p>
          </table:table-cell>
          <table:table-cell office:value-type="float" office:value="755040" table:style-name="ce14">
            <text:p>755 040</text:p>
          </table:table-cell>
          <table:table-cell office:value-type="float" office:value="724044" table:style-name="ce14">
            <text:p>724 044</text:p>
          </table:table-cell>
          <table:table-cell office:value-type="float" office:value="510408" table:style-name="ce14">
            <text:p>510 408</text:p>
          </table:table-cell>
          <table:table-cell office:value-type="float" office:value="429672" table:style-name="ce15">
            <text:p>429 672</text:p>
          </table:table-cell>
          <table:table-cell office:value-type="float" office:value="230265" table:style-name="ce15">
            <text:p>230 265</text:p>
          </table:table-cell>
          <table:table-cell office:value-type="float" office:value="323652" table:style-name="ce15">
            <text:p>323 652</text:p>
          </table:table-cell>
          <table:table-cell office:value-type="float" office:value="183882" table:style-name="ce15">
            <text:p>183 882</text:p>
          </table:table-cell>
          <table:table-cell office:value-type="float" office:value="14456" table:style-name="ce14">
            <text:p>14 45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M75</text:p>
          </table:table-cell>
          <table:table-cell office:value-type="string" table:style-name="ce7">
            <text:p>Veterinärwesen</text:p>
          </table:table-cell>
          <table:table-cell office:value-type="float" office:value="2" table:style-name="ce8">
            <text:p>2</text:p>
          </table:table-cell>
          <table:table-cell office:value-type="float" office:value="1884" table:style-name="ce9">
            <text:p>1 884</text:p>
          </table:table-cell>
          <table:table-cell office:value-type="float" office:value="6128" table:style-name="ce9">
            <text:p>6 128</text:p>
          </table:table-cell>
          <table:table-cell office:value-type="float" office:value="3769" table:style-name="ce9">
            <text:p>3 769</text:p>
          </table:table-cell>
          <table:table-cell office:value-type="float" office:value="87727" table:style-name="ce9">
            <text:p>87 727</text:p>
          </table:table-cell>
          <table:table-cell office:value-type="float" office:value="478620" table:style-name="ce9">
            <text:p>478 620</text:p>
          </table:table-cell>
          <table:table-cell office:value-type="float" office:value="475703" table:style-name="ce9">
            <text:p>475 703</text:p>
          </table:table-cell>
          <table:table-cell office:value-type="float" office:value="441466" table:style-name="ce9">
            <text:p>441 466</text:p>
          </table:table-cell>
          <table:table-cell office:value-type="float" office:value="229560" table:style-name="ce10">
            <text:p>229 560</text:p>
          </table:table-cell>
          <table:table-cell office:value-type="float" office:value="36909" table:style-name="ce10">
            <text:p>36 909</text:p>
          </table:table-cell>
          <table:table-cell office:value-type="float" office:value="248973" table:style-name="ce10">
            <text:p>248 973</text:p>
          </table:table-cell>
          <table:table-cell office:value-type="float" office:value="161246" table:style-name="ce10">
            <text:p>161 246</text:p>
          </table:table-cell>
          <table:table-cell office:value-type="float" office:value="19850" table:style-name="ce9">
            <text:p>19 850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M750</text:p>
          </table:table-cell>
          <table:table-cell office:value-type="string" table:style-name="ce1">
            <text:p>Veterinärwesen</text:p>
          </table:table-cell>
          <table:table-cell office:value-type="float" office:value="3" table:style-name="ce13">
            <text:p>3</text:p>
          </table:table-cell>
          <table:table-cell office:value-type="float" office:value="1884" table:style-name="ce14">
            <text:p>1 884</text:p>
          </table:table-cell>
          <table:table-cell office:value-type="float" office:value="6128" table:style-name="ce14">
            <text:p>6 128</text:p>
          </table:table-cell>
          <table:table-cell office:value-type="float" office:value="3769" table:style-name="ce14">
            <text:p>3 769</text:p>
          </table:table-cell>
          <table:table-cell office:value-type="float" office:value="87727" table:style-name="ce14">
            <text:p>87 727</text:p>
          </table:table-cell>
          <table:table-cell office:value-type="float" office:value="478620" table:style-name="ce14">
            <text:p>478 620</text:p>
          </table:table-cell>
          <table:table-cell office:value-type="float" office:value="475703" table:style-name="ce14">
            <text:p>475 703</text:p>
          </table:table-cell>
          <table:table-cell office:value-type="float" office:value="441466" table:style-name="ce14">
            <text:p>441 466</text:p>
          </table:table-cell>
          <table:table-cell office:value-type="float" office:value="229560" table:style-name="ce15">
            <text:p>229 560</text:p>
          </table:table-cell>
          <table:table-cell office:value-type="float" office:value="36909" table:style-name="ce15">
            <text:p>36 909</text:p>
          </table:table-cell>
          <table:table-cell office:value-type="float" office:value="248973" table:style-name="ce15">
            <text:p>248 973</text:p>
          </table:table-cell>
          <table:table-cell office:value-type="float" office:value="161246" table:style-name="ce15">
            <text:p>161 246</text:p>
          </table:table-cell>
          <table:table-cell office:value-type="float" office:value="19850" table:style-name="ce14">
            <text:p>19 850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M7500</text:p>
          </table:table-cell>
          <table:table-cell office:value-type="string" table:style-name="ce1">
            <text:p>Veterinärwesen</text:p>
          </table:table-cell>
          <table:table-cell office:value-type="float" office:value="4" table:style-name="ce13">
            <text:p>4</text:p>
          </table:table-cell>
          <table:table-cell office:value-type="float" office:value="1884" table:style-name="ce14">
            <text:p>1 884</text:p>
          </table:table-cell>
          <table:table-cell office:value-type="float" office:value="6128" table:style-name="ce14">
            <text:p>6 128</text:p>
          </table:table-cell>
          <table:table-cell office:value-type="float" office:value="3769" table:style-name="ce14">
            <text:p>3 769</text:p>
          </table:table-cell>
          <table:table-cell office:value-type="float" office:value="87727" table:style-name="ce14">
            <text:p>87 727</text:p>
          </table:table-cell>
          <table:table-cell office:value-type="float" office:value="478620" table:style-name="ce14">
            <text:p>478 620</text:p>
          </table:table-cell>
          <table:table-cell office:value-type="float" office:value="475703" table:style-name="ce14">
            <text:p>475 703</text:p>
          </table:table-cell>
          <table:table-cell office:value-type="float" office:value="441466" table:style-name="ce14">
            <text:p>441 466</text:p>
          </table:table-cell>
          <table:table-cell office:value-type="float" office:value="229560" table:style-name="ce15">
            <text:p>229 560</text:p>
          </table:table-cell>
          <table:table-cell office:value-type="float" office:value="36909" table:style-name="ce15">
            <text:p>36 909</text:p>
          </table:table-cell>
          <table:table-cell office:value-type="float" office:value="248973" table:style-name="ce15">
            <text:p>248 973</text:p>
          </table:table-cell>
          <table:table-cell office:value-type="float" office:value="161246" table:style-name="ce15">
            <text:p>161 246</text:p>
          </table:table-cell>
          <table:table-cell office:value-type="float" office:value="19850" table:style-name="ce14">
            <text:p>19 85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8">
            <text:p>1</text:p>
          </table:table-cell>
          <table:table-cell office:value-type="float" office:value="17911" table:style-name="ce9">
            <text:p>17 911</text:p>
          </table:table-cell>
          <table:table-cell office:value-type="float" office:value="237648" table:style-name="ce9">
            <text:p>237 648</text:p>
          </table:table-cell>
          <table:table-cell office:value-type="float" office:value="219183" table:style-name="ce9">
            <text:p>219 183</text:p>
          </table:table-cell>
          <table:table-cell office:value-type="float" office:value="7950566" table:style-name="ce9">
            <text:p>7 950 566</text:p>
          </table:table-cell>
          <table:table-cell office:value-type="float" office:value="21428978" table:style-name="ce9">
            <text:p>21 428 978</text:p>
          </table:table-cell>
          <table:table-cell office:value-type="float" office:value="20605265" table:style-name="ce9">
            <text:p>20 605 265</text:p>
          </table:table-cell>
          <table:table-cell office:value-type="float" office:value="16291690" table:style-name="ce9">
            <text:p>16 291 690</text:p>
          </table:table-cell>
          <table:table-cell office:value-type="float" office:value="9198022" table:style-name="ce10">
            <text:p>9 198 022</text:p>
          </table:table-cell>
          <table:table-cell office:value-type="float" office:value="4562935" table:style-name="ce10">
            <text:p>4 562 935</text:p>
          </table:table-cell>
          <table:table-cell office:value-type="float" office:value="11842365" table:style-name="ce10">
            <text:p>11 842 365</text:p>
          </table:table-cell>
          <table:table-cell office:value-type="float" office:value="3891799" table:style-name="ce10">
            <text:p>3 891 799</text:p>
          </table:table-cell>
          <table:table-cell office:value-type="float" office:value="5661182" table:style-name="ce9">
            <text:p>5 661 18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N77</text:p>
          </table:table-cell>
          <table:table-cell office:value-type="string" table:style-name="ce7">
            <text:p>Vermietung v. beweglichen Sachen</text:p>
          </table:table-cell>
          <table:table-cell office:value-type="float" office:value="2" table:style-name="ce8">
            <text:p>2</text:p>
          </table:table-cell>
          <table:table-cell office:value-type="float" office:value="2358" table:style-name="ce9">
            <text:p>2 358</text:p>
          </table:table-cell>
          <table:table-cell office:value-type="float" office:value="10396" table:style-name="ce9">
            <text:p>10 396</text:p>
          </table:table-cell>
          <table:table-cell office:value-type="float" office:value="8015" table:style-name="ce9">
            <text:p>8 015</text:p>
          </table:table-cell>
          <table:table-cell office:value-type="float" office:value="386192" table:style-name="ce9">
            <text:p>386 192</text:p>
          </table:table-cell>
          <table:table-cell office:value-type="float" office:value="6412527" table:style-name="ce9">
            <text:p>6 412 527</text:p>
          </table:table-cell>
          <table:table-cell office:value-type="float" office:value="6189735" table:style-name="ce9">
            <text:p>6 189 735</text:p>
          </table:table-cell>
          <table:table-cell office:value-type="float" office:value="4485555" table:style-name="ce9">
            <text:p>4 485 555</text:p>
          </table:table-cell>
          <table:table-cell office:value-type="float" office:value="3291233" table:style-name="ce10">
            <text:p>3 291 233</text:p>
          </table:table-cell>
          <table:table-cell office:value-type="float" office:value="1748543" table:style-name="ce10">
            <text:p>1 748 543</text:p>
          </table:table-cell>
          <table:table-cell office:value-type="float" office:value="2947047" table:style-name="ce10">
            <text:p>2 947 047</text:p>
          </table:table-cell>
          <table:table-cell office:value-type="float" office:value="2560855" table:style-name="ce10">
            <text:p>2 560 855</text:p>
          </table:table-cell>
          <table:table-cell office:value-type="float" office:value="4785200" table:style-name="ce9">
            <text:p>4 785 2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N771</text:p>
          </table:table-cell>
          <table:table-cell office:value-type="string" table:style-name="ce1">
            <text:p>Vermietung v. Kraftwagen</text:p>
          </table:table-cell>
          <table:table-cell office:value-type="float" office:value="3" table:style-name="ce13">
            <text:p>3</text:p>
          </table:table-cell>
          <table:table-cell office:value-type="float" office:value="441" table:style-name="ce14">
            <text:p>44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N7711</text:p>
          </table:table-cell>
          <table:table-cell office:value-type="string" table:style-name="ce1">
            <text:p>Vermietung v. Kraftwagen <text:s/>&lt;=3,5t</text:p>
          </table:table-cell>
          <table:table-cell office:value-type="float" office:value="4" table:style-name="ce13">
            <text:p>4</text:p>
          </table:table-cell>
          <table:table-cell office:value-type="float" office:value="389" table:style-name="ce14">
            <text:p>389</text:p>
          </table:table-cell>
          <table:table-cell office:value-type="float" office:value="2356" table:style-name="ce14">
            <text:p>2 356</text:p>
          </table:table-cell>
          <table:table-cell office:value-type="float" office:value="2023" table:style-name="ce14">
            <text:p>2 023</text:p>
          </table:table-cell>
          <table:table-cell office:value-type="float" office:value="89418" table:style-name="ce14">
            <text:p>89 418</text:p>
          </table:table-cell>
          <table:table-cell office:value-type="float" office:value="3532567" table:style-name="ce14">
            <text:p>3 532 567</text:p>
          </table:table-cell>
          <table:table-cell office:value-type="float" office:value="3480069" table:style-name="ce14">
            <text:p>3 480 069</text:p>
          </table:table-cell>
          <table:table-cell office:value-type="float" office:value="2525127" table:style-name="ce14">
            <text:p>2 525 127</text:p>
          </table:table-cell>
          <table:table-cell office:value-type="float" office:value="1783970" table:style-name="ce15">
            <text:p>1 783 970</text:p>
          </table:table-cell>
          <table:table-cell office:value-type="float" office:value="977097" table:style-name="ce15">
            <text:p>977 097</text:p>
          </table:table-cell>
          <table:table-cell office:value-type="float" office:value="1714024" table:style-name="ce15">
            <text:p>1 714 024</text:p>
          </table:table-cell>
          <table:table-cell office:value-type="float" office:value="1624606" table:style-name="ce15">
            <text:p>1 624 606</text:p>
          </table:table-cell>
          <table:table-cell office:value-type="float" office:value="2589508" table:style-name="ce15">
            <text:p>2 589 50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712</text:p>
          </table:table-cell>
          <table:table-cell office:value-type="string" table:style-name="ce1">
            <text:p>Vermietung v. Kraftwagen &gt; 3,5t</text:p>
          </table:table-cell>
          <table:table-cell office:value-type="float" office:value="4" table:style-name="ce13">
            <text:p>4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72</text:p>
          </table:table-cell>
          <table:table-cell office:value-type="string" table:style-name="ce1">
            <text:p>Vermietung v. Gebrauchsgütern</text:p>
          </table:table-cell>
          <table:table-cell office:value-type="float" office:value="3" table:style-name="ce13">
            <text:p>3</text:p>
          </table:table-cell>
          <table:table-cell office:value-type="float" office:value="718" table:style-name="ce14">
            <text:p>718</text:p>
          </table:table-cell>
          <table:table-cell office:value-type="float" office:value="2978" table:style-name="ce14">
            <text:p>2 978</text:p>
          </table:table-cell>
          <table:table-cell office:value-type="float" office:value="2236" table:style-name="ce14">
            <text:p>2 236</text:p>
          </table:table-cell>
          <table:table-cell office:value-type="float" office:value="85547" table:style-name="ce14">
            <text:p>85 547</text:p>
          </table:table-cell>
          <table:table-cell office:value-type="float" office:value="506915" table:style-name="ce14">
            <text:p>506 915</text:p>
          </table:table-cell>
          <table:table-cell office:value-type="float" office:value="492141" table:style-name="ce14">
            <text:p>492 141</text:p>
          </table:table-cell>
          <table:table-cell office:value-type="float" office:value="369068" table:style-name="ce14">
            <text:p>369 068</text:p>
          </table:table-cell>
          <table:table-cell office:value-type="float" office:value="271680" table:style-name="ce15">
            <text:p>271 680</text:p>
          </table:table-cell>
          <table:table-cell office:value-type="float" office:value="129781" table:style-name="ce15">
            <text:p>129 781</text:p>
          </table:table-cell>
          <table:table-cell office:value-type="float" office:value="232244" table:style-name="ce15">
            <text:p>232 244</text:p>
          </table:table-cell>
          <table:table-cell office:value-type="float" office:value="146697" table:style-name="ce15">
            <text:p>146 697</text:p>
          </table:table-cell>
          <table:table-cell office:value-type="float" office:value="188322" table:style-name="ce15">
            <text:p>188 32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721</text:p>
          </table:table-cell>
          <table:table-cell office:value-type="string" table:style-name="ce1">
            <text:p>Vermietung v. Sportgeräten</text:p>
          </table:table-cell>
          <table:table-cell office:value-type="float" office:value="4" table:style-name="ce13">
            <text:p>4</text:p>
          </table:table-cell>
          <table:table-cell office:value-type="float" office:value="343" table:style-name="ce14">
            <text:p>34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722</text:p>
          </table:table-cell>
          <table:table-cell office:value-type="string" table:style-name="ce1">
            <text:p>Videotheken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729</text:p>
          </table:table-cell>
          <table:table-cell office:value-type="string" table:style-name="ce1">
            <text:p>Vermietung v. sonst. Gebrauchsgütern</text:p>
          </table:table-cell>
          <table:table-cell office:value-type="float" office:value="4" table:style-name="ce13">
            <text:p>4</text:p>
          </table:table-cell>
          <table:table-cell office:value-type="float" office:value="371" table:style-name="ce14">
            <text:p>371</text:p>
          </table:table-cell>
          <table:table-cell office:value-type="float" office:value="1814" table:style-name="ce14">
            <text:p>1 814</text:p>
          </table:table-cell>
          <table:table-cell office:value-type="float" office:value="1449" table:style-name="ce14">
            <text:p>1 449</text:p>
          </table:table-cell>
          <table:table-cell office:value-type="float" office:value="59890" table:style-name="ce14">
            <text:p>59 890</text:p>
          </table:table-cell>
          <table:table-cell office:value-type="float" office:value="386388" table:style-name="ce14">
            <text:p>386 388</text:p>
          </table:table-cell>
          <table:table-cell office:value-type="float" office:value="376611" table:style-name="ce14">
            <text:p>376 611</text:p>
          </table:table-cell>
          <table:table-cell office:value-type="float" office:value="281844" table:style-name="ce14">
            <text:p>281 844</text:p>
          </table:table-cell>
          <table:table-cell office:value-type="float" office:value="205324" table:style-name="ce15">
            <text:p>205 324</text:p>
          </table:table-cell>
          <table:table-cell office:value-type="float" office:value="100508" table:style-name="ce15">
            <text:p>100 508</text:p>
          </table:table-cell>
          <table:table-cell office:value-type="float" office:value="179864" table:style-name="ce15">
            <text:p>179 864</text:p>
          </table:table-cell>
          <table:table-cell office:value-type="float" office:value="119974" table:style-name="ce15">
            <text:p>119 974</text:p>
          </table:table-cell>
          <table:table-cell office:value-type="float" office:value="169661" table:style-name="ce15">
            <text:p>169 66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73</text:p>
          </table:table-cell>
          <table:table-cell office:value-type="string" table:style-name="ce1">
            <text:p>Vermietung v. Maschinen/Geräten</text:p>
          </table:table-cell>
          <table:table-cell office:value-type="float" office:value="3" table:style-name="ce13">
            <text:p>3</text:p>
          </table:table-cell>
          <table:table-cell office:value-type="float" office:value="1059" table:style-name="ce14">
            <text:p>1 059</text:p>
          </table:table-cell>
          <table:table-cell office:value-type="float" office:value="4396" table:style-name="ce14">
            <text:p>4 396</text:p>
          </table:table-cell>
          <table:table-cell office:value-type="float" office:value="3257" table:style-name="ce14">
            <text:p>3 257</text:p>
          </table:table-cell>
          <table:table-cell office:value-type="float" office:value="182723" table:style-name="ce14">
            <text:p>182 723</text:p>
          </table:table-cell>
          <table:table-cell office:value-type="float" office:value="2035813" table:style-name="ce14">
            <text:p>2 035 813</text:p>
          </table:table-cell>
          <table:table-cell office:value-type="float" office:value="1949130" table:style-name="ce14">
            <text:p>1 949 130</text:p>
          </table:table-cell>
          <table:table-cell office:value-type="float" office:value="1399125" table:style-name="ce14">
            <text:p>1 399 125</text:p>
          </table:table-cell>
          <table:table-cell office:value-type="float" office:value="1074705" table:style-name="ce15">
            <text:p>1 074 705</text:p>
          </table:table-cell>
          <table:table-cell office:value-type="float" office:value="557767" table:style-name="ce15">
            <text:p>557 767</text:p>
          </table:table-cell>
          <table:table-cell office:value-type="float" office:value="885446" table:style-name="ce15">
            <text:p>885 446</text:p>
          </table:table-cell>
          <table:table-cell office:value-type="float" office:value="702723" table:style-name="ce15">
            <text:p>702 723</text:p>
          </table:table-cell>
          <table:table-cell office:value-type="float" office:value="1846164" table:style-name="ce14">
            <text:p>1 846 16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731</text:p>
          </table:table-cell>
          <table:table-cell office:value-type="string" table:style-name="ce1">
            <text:p>Vermietung v. landwirt. Maschinen</text:p>
          </table:table-cell>
          <table:table-cell office:value-type="float" office:value="4" table:style-name="ce13">
            <text:p>4</text:p>
          </table:table-cell>
          <table:table-cell office:value-type="float" office:value="135" table:style-name="ce14">
            <text:p>135</text:p>
          </table:table-cell>
          <table:table-cell office:value-type="float" office:value="263" table:style-name="ce14">
            <text:p>263</text:p>
          </table:table-cell>
          <table:table-cell office:value-type="float" office:value="63" table:style-name="ce14">
            <text:p>63</text:p>
          </table:table-cell>
          <table:table-cell office:value-type="float" office:value="1701" table:style-name="ce14">
            <text:p>1 701</text:p>
          </table:table-cell>
          <table:table-cell office:value-type="float" office:value="94807" table:style-name="ce14">
            <text:p>94 807</text:p>
          </table:table-cell>
          <table:table-cell office:value-type="float" office:value="93944" table:style-name="ce14">
            <text:p>93 944</text:p>
          </table:table-cell>
          <table:table-cell office:value-type="float" office:value="38104" table:style-name="ce14">
            <text:p>38 104</text:p>
          </table:table-cell>
          <table:table-cell office:value-type="float" office:value="69418" table:style-name="ce15">
            <text:p>69 418</text:p>
          </table:table-cell>
          <table:table-cell office:value-type="float" office:value="55792" table:style-name="ce15">
            <text:p>55 792</text:p>
          </table:table-cell>
          <table:table-cell office:value-type="float" office:value="24536" table:style-name="ce15">
            <text:p>24 536</text:p>
          </table:table-cell>
          <table:table-cell office:value-type="float" office:value="22835" table:style-name="ce15">
            <text:p>22 835</text:p>
          </table:table-cell>
          <table:table-cell office:value-type="float" office:value="22655" table:style-name="ce14">
            <text:p>22 65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732</text:p>
          </table:table-cell>
          <table:table-cell office:value-type="string" table:style-name="ce1">
            <text:p>Vermietung v. Baumaschinen</text:p>
          </table:table-cell>
          <table:table-cell office:value-type="float" office:value="4" table:style-name="ce13">
            <text:p>4</text:p>
          </table:table-cell>
          <table:table-cell office:value-type="float" office:value="332" table:style-name="ce14">
            <text:p>332</text:p>
          </table:table-cell>
          <table:table-cell office:value-type="float" office:value="1500" table:style-name="ce14">
            <text:p>1 500</text:p>
          </table:table-cell>
          <table:table-cell office:value-type="float" office:value="1142" table:style-name="ce14">
            <text:p>1 142</text:p>
          </table:table-cell>
          <table:table-cell office:value-type="float" office:value="58047" table:style-name="ce14">
            <text:p>58 047</text:p>
          </table:table-cell>
          <table:table-cell office:value-type="float" office:value="335503" table:style-name="ce14">
            <text:p>335 503</text:p>
          </table:table-cell>
          <table:table-cell office:value-type="float" office:value="326480" table:style-name="ce14">
            <text:p>326 480</text:p>
          </table:table-cell>
          <table:table-cell office:value-type="float" office:value="261687" table:style-name="ce14">
            <text:p>261 687</text:p>
          </table:table-cell>
          <table:table-cell office:value-type="float" office:value="183069" table:style-name="ce15">
            <text:p>183 069</text:p>
          </table:table-cell>
          <table:table-cell office:value-type="float" office:value="68323" table:style-name="ce15">
            <text:p>68 323</text:p>
          </table:table-cell>
          <table:table-cell office:value-type="float" office:value="148027" table:style-name="ce15">
            <text:p>148 027</text:p>
          </table:table-cell>
          <table:table-cell office:value-type="float" office:value="89980" table:style-name="ce15">
            <text:p>89 980</text:p>
          </table:table-cell>
          <table:table-cell office:value-type="float" office:value="90674" table:style-name="ce14">
            <text:p>90 67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733</text:p>
          </table:table-cell>
          <table:table-cell office:value-type="string" table:style-name="ce1">
            <text:p>Vermietung v. Büromaschinen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734</text:p>
          </table:table-cell>
          <table:table-cell office:value-type="string" table:style-name="ce1">
            <text:p>Vermietung v. Wasserfahrzeugen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735</text:p>
          </table:table-cell>
          <table:table-cell office:value-type="string" table:style-name="ce1">
            <text:p>Vermietung v. Luftfahrzeugen</text:p>
          </table:table-cell>
          <table:table-cell office:value-type="float" office:value="4" table:style-name="ce13">
            <text:p>4</text:p>
          </table:table-cell>
          <table:table-cell office:value-type="float" office:value="51" table:style-name="ce14">
            <text:p>51</text:p>
          </table:table-cell>
          <table:table-cell office:value-type="float" office:value="133" table:style-name="ce14">
            <text:p>133</text:p>
          </table:table-cell>
          <table:table-cell office:value-type="float" office:value="88" table:style-name="ce14">
            <text:p>88</text:p>
          </table:table-cell>
          <table:table-cell office:value-type="float" office:value="7828" table:style-name="ce14">
            <text:p>7 828</text:p>
          </table:table-cell>
          <table:table-cell office:value-type="float" office:value="169217" table:style-name="ce14">
            <text:p>169 217</text:p>
          </table:table-cell>
          <table:table-cell office:value-type="float" office:value="165549" table:style-name="ce14">
            <text:p>165 549</text:p>
          </table:table-cell>
          <table:table-cell office:value-type="float" office:value="91255" table:style-name="ce14">
            <text:p>91 255</text:p>
          </table:table-cell>
          <table:table-cell office:value-type="float" office:value="141292" table:style-name="ce15">
            <text:p>141 292</text:p>
          </table:table-cell>
          <table:table-cell office:value-type="float" office:value="76888" table:style-name="ce15">
            <text:p>76 888</text:p>
          </table:table-cell>
          <table:table-cell office:value-type="float" office:value="25676" table:style-name="ce15">
            <text:p>25 676</text:p>
          </table:table-cell>
          <table:table-cell office:value-type="float" office:value="17848" table:style-name="ce15">
            <text:p>17 848</text:p>
          </table:table-cell>
          <table:table-cell office:value-type="float" office:value="101909" table:style-name="ce15">
            <text:p>101 90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739</text:p>
          </table:table-cell>
          <table:table-cell office:value-type="string" table:style-name="ce1">
            <text:p>Vermietung v. sonst. Maschinen</text:p>
          </table:table-cell>
          <table:table-cell office:value-type="float" office:value="4" table:style-name="ce13">
            <text:p>4</text:p>
          </table:table-cell>
          <table:table-cell office:value-type="float" office:value="483" table:style-name="ce14">
            <text:p>483</text:p>
          </table:table-cell>
          <table:table-cell office:value-type="float" office:value="2301" table:style-name="ce14">
            <text:p>2 301</text:p>
          </table:table-cell>
          <table:table-cell office:value-type="float" office:value="1820" table:style-name="ce14">
            <text:p>1 820</text:p>
          </table:table-cell>
          <table:table-cell office:value-type="float" office:value="106543" table:style-name="ce14">
            <text:p>106 543</text:p>
          </table:table-cell>
          <table:table-cell office:value-type="float" office:value="1219533" table:style-name="ce14">
            <text:p>1 219 533</text:p>
          </table:table-cell>
          <table:table-cell office:value-type="float" office:value="1150076" table:style-name="ce14">
            <text:p>1 150 076</text:p>
          </table:table-cell>
          <table:table-cell office:value-type="float" office:value="861138" table:style-name="ce14">
            <text:p>861 138</text:p>
          </table:table-cell>
          <table:table-cell office:value-type="float" office:value="579781" table:style-name="ce15">
            <text:p>579 781</text:p>
          </table:table-cell>
          <table:table-cell office:value-type="float" office:value="288211" table:style-name="ce15">
            <text:p>288 211</text:p>
          </table:table-cell>
          <table:table-cell office:value-type="float" office:value="573221" table:style-name="ce15">
            <text:p>573 221</text:p>
          </table:table-cell>
          <table:table-cell office:value-type="float" office:value="466678" table:style-name="ce15">
            <text:p>466 678</text:p>
          </table:table-cell>
          <table:table-cell office:value-type="float" office:value="1452635" table:style-name="ce14">
            <text:p>1 452 635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74</text:p>
          </table:table-cell>
          <table:table-cell office:value-type="string" table:style-name="ce1">
            <text:p>Leasing v. immat. Vermögensgegenständen</text:p>
          </table:table-cell>
          <table:table-cell office:value-type="float" office:value="3" table:style-name="ce13">
            <text:p>3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740</text:p>
          </table:table-cell>
          <table:table-cell office:value-type="string" table:style-name="ce1">
            <text:p>Leasing v. immateriellen Vermögen</text:p>
          </table:table-cell>
          <table:table-cell office:value-type="float" office:value="4" table:style-name="ce13">
            <text:p>4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N78</text:p>
          </table:table-cell>
          <table:table-cell office:value-type="string" table:style-name="ce7">
            <text:p>Arbeitskräfteüberlassung</text:p>
          </table:table-cell>
          <table:table-cell office:value-type="float" office:value="2" table:style-name="ce8">
            <text:p>2</text:p>
          </table:table-cell>
          <table:table-cell office:value-type="float" office:value="1349" table:style-name="ce9">
            <text:p>1 349</text:p>
          </table:table-cell>
          <table:table-cell office:value-type="float" office:value="83206" table:style-name="ce9">
            <text:p>83 206</text:p>
          </table:table-cell>
          <table:table-cell office:value-type="float" office:value="81910" table:style-name="ce9">
            <text:p>81 910</text:p>
          </table:table-cell>
          <table:table-cell office:value-type="float" office:value="3476458" table:style-name="ce9">
            <text:p>3 476 458</text:p>
          </table:table-cell>
          <table:table-cell office:value-type="float" office:value="4253855" table:style-name="ce9">
            <text:p>4 253 855</text:p>
          </table:table-cell>
          <table:table-cell office:value-type="float" office:value="4167780" table:style-name="ce9">
            <text:p>4 167 780</text:p>
          </table:table-cell>
          <table:table-cell office:value-type="float" office:value="4036572" table:style-name="ce9">
            <text:p>4 036 572</text:p>
          </table:table-cell>
          <table:table-cell office:value-type="float" office:value="624489" table:style-name="ce10">
            <text:p>624 489</text:p>
          </table:table-cell>
          <table:table-cell office:value-type="float" office:value="174681" table:style-name="ce10">
            <text:p>174 681</text:p>
          </table:table-cell>
          <table:table-cell office:value-type="float" office:value="3610144" table:style-name="ce10">
            <text:p>3 610 144</text:p>
          </table:table-cell>
          <table:table-cell office:value-type="float" office:value="133686" table:style-name="ce10">
            <text:p>133 686</text:p>
          </table:table-cell>
          <table:table-cell office:value-type="float" office:value="29778" table:style-name="ce10">
            <text:p>29 778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N781</text:p>
          </table:table-cell>
          <table:table-cell office:value-type="string" table:style-name="ce1">
            <text:p>Vermittlung v. Arbeitskräften</text:p>
          </table:table-cell>
          <table:table-cell office:value-type="float" office:value="3" table:style-name="ce13">
            <text:p>3</text:p>
          </table:table-cell>
          <table:table-cell office:value-type="float" office:value="469" table:style-name="ce14">
            <text:p>469</text:p>
          </table:table-cell>
          <table:table-cell office:value-type="float" office:value="2987" table:style-name="ce14">
            <text:p>2 987</text:p>
          </table:table-cell>
          <table:table-cell office:value-type="float" office:value="2556" table:style-name="ce14">
            <text:p>2 556</text:p>
          </table:table-cell>
          <table:table-cell office:value-type="float" office:value="116475" table:style-name="ce14">
            <text:p>116 475</text:p>
          </table:table-cell>
          <table:table-cell office:value-type="float" office:value="247907" table:style-name="ce14">
            <text:p>247 907</text:p>
          </table:table-cell>
          <table:table-cell office:value-type="float" office:value="244527" table:style-name="ce14">
            <text:p>244 527</text:p>
          </table:table-cell>
          <table:table-cell office:value-type="float" office:value="183954" table:style-name="ce14">
            <text:p>183 954</text:p>
          </table:table-cell>
          <table:table-cell office:value-type="float" office:value="103019" table:style-name="ce15">
            <text:p>103 019</text:p>
          </table:table-cell>
          <table:table-cell office:value-type="float" office:value="62785" table:style-name="ce15">
            <text:p>62 785</text:p>
          </table:table-cell>
          <table:table-cell office:value-type="float" office:value="145118" table:style-name="ce15">
            <text:p>145 118</text:p>
          </table:table-cell>
          <table:table-cell office:value-type="float" office:value="28643" table:style-name="ce15">
            <text:p>28 643</text:p>
          </table:table-cell>
          <table:table-cell office:value-type="float" office:value="1782" table:style-name="ce14">
            <text:p>1 78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N7810</text:p>
          </table:table-cell>
          <table:table-cell office:value-type="string" table:style-name="ce1">
            <text:p>Vermittlung v. Arbeitskräften</text:p>
          </table:table-cell>
          <table:table-cell office:value-type="float" office:value="4" table:style-name="ce13">
            <text:p>4</text:p>
          </table:table-cell>
          <table:table-cell office:value-type="float" office:value="469" table:style-name="ce14">
            <text:p>469</text:p>
          </table:table-cell>
          <table:table-cell office:value-type="float" office:value="2987" table:style-name="ce14">
            <text:p>2 987</text:p>
          </table:table-cell>
          <table:table-cell office:value-type="float" office:value="2556" table:style-name="ce14">
            <text:p>2 556</text:p>
          </table:table-cell>
          <table:table-cell office:value-type="float" office:value="116475" table:style-name="ce14">
            <text:p>116 475</text:p>
          </table:table-cell>
          <table:table-cell office:value-type="float" office:value="247907" table:style-name="ce14">
            <text:p>247 907</text:p>
          </table:table-cell>
          <table:table-cell office:value-type="float" office:value="244527" table:style-name="ce14">
            <text:p>244 527</text:p>
          </table:table-cell>
          <table:table-cell office:value-type="float" office:value="183954" table:style-name="ce14">
            <text:p>183 954</text:p>
          </table:table-cell>
          <table:table-cell office:value-type="float" office:value="103019" table:style-name="ce15">
            <text:p>103 019</text:p>
          </table:table-cell>
          <table:table-cell office:value-type="float" office:value="62785" table:style-name="ce15">
            <text:p>62 785</text:p>
          </table:table-cell>
          <table:table-cell office:value-type="float" office:value="145118" table:style-name="ce15">
            <text:p>145 118</text:p>
          </table:table-cell>
          <table:table-cell office:value-type="float" office:value="28643" table:style-name="ce15">
            <text:p>28 643</text:p>
          </table:table-cell>
          <table:table-cell office:value-type="float" office:value="1782" table:style-name="ce14">
            <text:p>1 78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82</text:p>
          </table:table-cell>
          <table:table-cell office:value-type="string" table:style-name="ce1">
            <text:p>Arbeitskräfteüberlassung, befristet</text:p>
          </table:table-cell>
          <table:table-cell office:value-type="float" office:value="3" table:style-name="ce13">
            <text:p>3</text:p>
          </table:table-cell>
          <table:table-cell office:value-type="float" office:value="709" table:style-name="ce14">
            <text:p>709</text:p>
          </table:table-cell>
          <table:table-cell office:value-type="float" office:value="68841" table:style-name="ce14">
            <text:p>68 841</text:p>
          </table:table-cell>
          <table:table-cell office:value-type="float" office:value="68127" table:style-name="ce14">
            <text:p>68 127</text:p>
          </table:table-cell>
          <table:table-cell office:value-type="float" office:value="2861967" table:style-name="ce14">
            <text:p>2 861 967</text:p>
          </table:table-cell>
          <table:table-cell office:value-type="float" office:value="3424991" table:style-name="ce14">
            <text:p>3 424 991</text:p>
          </table:table-cell>
          <table:table-cell office:value-type="float" office:value="3352296" table:style-name="ce14">
            <text:p>3 352 296</text:p>
          </table:table-cell>
          <table:table-cell office:value-type="float" office:value="3291965" table:style-name="ce14">
            <text:p>3 291 965</text:p>
          </table:table-cell>
          <table:table-cell office:value-type="float" office:value="453177" table:style-name="ce15">
            <text:p>453 177</text:p>
          </table:table-cell>
          <table:table-cell office:value-type="float" office:value="93621" table:style-name="ce15">
            <text:p>93 621</text:p>
          </table:table-cell>
          <table:table-cell office:value-type="float" office:value="2952735" table:style-name="ce15">
            <text:p>2 952 735</text:p>
          </table:table-cell>
          <table:table-cell office:value-type="float" office:value="90768" table:style-name="ce15">
            <text:p>90 768</text:p>
          </table:table-cell>
          <table:table-cell office:value-type="float" office:value="24684" table:style-name="ce14">
            <text:p>24 68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820</text:p>
          </table:table-cell>
          <table:table-cell office:value-type="string" table:style-name="ce1">
            <text:p>Arbeitskräfteüberlassung, befristet</text:p>
          </table:table-cell>
          <table:table-cell office:value-type="float" office:value="4" table:style-name="ce13">
            <text:p>4</text:p>
          </table:table-cell>
          <table:table-cell office:value-type="float" office:value="709" table:style-name="ce14">
            <text:p>709</text:p>
          </table:table-cell>
          <table:table-cell office:value-type="float" office:value="68841" table:style-name="ce14">
            <text:p>68 841</text:p>
          </table:table-cell>
          <table:table-cell office:value-type="float" office:value="68127" table:style-name="ce14">
            <text:p>68 127</text:p>
          </table:table-cell>
          <table:table-cell office:value-type="float" office:value="2861967" table:style-name="ce14">
            <text:p>2 861 967</text:p>
          </table:table-cell>
          <table:table-cell office:value-type="float" office:value="3424991" table:style-name="ce14">
            <text:p>3 424 991</text:p>
          </table:table-cell>
          <table:table-cell office:value-type="float" office:value="3352296" table:style-name="ce14">
            <text:p>3 352 296</text:p>
          </table:table-cell>
          <table:table-cell office:value-type="float" office:value="3291965" table:style-name="ce14">
            <text:p>3 291 965</text:p>
          </table:table-cell>
          <table:table-cell office:value-type="float" office:value="453177" table:style-name="ce15">
            <text:p>453 177</text:p>
          </table:table-cell>
          <table:table-cell office:value-type="float" office:value="93621" table:style-name="ce15">
            <text:p>93 621</text:p>
          </table:table-cell>
          <table:table-cell office:value-type="float" office:value="2952735" table:style-name="ce15">
            <text:p>2 952 735</text:p>
          </table:table-cell>
          <table:table-cell office:value-type="float" office:value="90768" table:style-name="ce15">
            <text:p>90 768</text:p>
          </table:table-cell>
          <table:table-cell office:value-type="float" office:value="24684" table:style-name="ce14">
            <text:p>24 68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83</text:p>
          </table:table-cell>
          <table:table-cell office:value-type="string" table:style-name="ce1">
            <text:p>Arbeitskräfteüberlassung, sonst.</text:p>
          </table:table-cell>
          <table:table-cell office:value-type="float" office:value="3" table:style-name="ce13">
            <text:p>3</text:p>
          </table:table-cell>
          <table:table-cell office:value-type="float" office:value="171" table:style-name="ce14">
            <text:p>171</text:p>
          </table:table-cell>
          <table:table-cell office:value-type="float" office:value="11378" table:style-name="ce14">
            <text:p>11 378</text:p>
          </table:table-cell>
          <table:table-cell office:value-type="float" office:value="11227" table:style-name="ce14">
            <text:p>11 227</text:p>
          </table:table-cell>
          <table:table-cell office:value-type="float" office:value="498016" table:style-name="ce14">
            <text:p>498 016</text:p>
          </table:table-cell>
          <table:table-cell office:value-type="float" office:value="580957" table:style-name="ce14">
            <text:p>580 957</text:p>
          </table:table-cell>
          <table:table-cell office:value-type="float" office:value="570957" table:style-name="ce14">
            <text:p>570 957</text:p>
          </table:table-cell>
          <table:table-cell office:value-type="float" office:value="560653" table:style-name="ce14">
            <text:p>560 653</text:p>
          </table:table-cell>
          <table:table-cell office:value-type="float" office:value="68293" table:style-name="ce15">
            <text:p>68 293</text:p>
          </table:table-cell>
          <table:table-cell office:value-type="float" office:value="18275" table:style-name="ce15">
            <text:p>18 275</text:p>
          </table:table-cell>
          <table:table-cell office:value-type="float" office:value="512291" table:style-name="ce15">
            <text:p>512 291</text:p>
          </table:table-cell>
          <table:table-cell office:value-type="float" office:value="14275" table:style-name="ce15">
            <text:p>14 275</text:p>
          </table:table-cell>
          <table:table-cell office:value-type="float" office:value="3312" table:style-name="ce14">
            <text:p>3 31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830</text:p>
          </table:table-cell>
          <table:table-cell office:value-type="string" table:style-name="ce1">
            <text:p>Arbeitskräfteüberlassung, sonst.</text:p>
          </table:table-cell>
          <table:table-cell office:value-type="float" office:value="4" table:style-name="ce13">
            <text:p>4</text:p>
          </table:table-cell>
          <table:table-cell office:value-type="float" office:value="171" table:style-name="ce14">
            <text:p>171</text:p>
          </table:table-cell>
          <table:table-cell office:value-type="float" office:value="11378" table:style-name="ce14">
            <text:p>11 378</text:p>
          </table:table-cell>
          <table:table-cell office:value-type="float" office:value="11227" table:style-name="ce14">
            <text:p>11 227</text:p>
          </table:table-cell>
          <table:table-cell office:value-type="float" office:value="498016" table:style-name="ce14">
            <text:p>498 016</text:p>
          </table:table-cell>
          <table:table-cell office:value-type="float" office:value="580957" table:style-name="ce14">
            <text:p>580 957</text:p>
          </table:table-cell>
          <table:table-cell office:value-type="float" office:value="570957" table:style-name="ce14">
            <text:p>570 957</text:p>
          </table:table-cell>
          <table:table-cell office:value-type="float" office:value="560653" table:style-name="ce14">
            <text:p>560 653</text:p>
          </table:table-cell>
          <table:table-cell office:value-type="float" office:value="68293" table:style-name="ce15">
            <text:p>68 293</text:p>
          </table:table-cell>
          <table:table-cell office:value-type="float" office:value="18275" table:style-name="ce15">
            <text:p>18 275</text:p>
          </table:table-cell>
          <table:table-cell office:value-type="float" office:value="512291" table:style-name="ce15">
            <text:p>512 291</text:p>
          </table:table-cell>
          <table:table-cell office:value-type="float" office:value="14275" table:style-name="ce15">
            <text:p>14 275</text:p>
          </table:table-cell>
          <table:table-cell office:value-type="float" office:value="3312" table:style-name="ce14">
            <text:p>3 312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N79</text:p>
          </table:table-cell>
          <table:table-cell office:value-type="string" table:style-name="ce7">
            <text:p>Reisebüros und Reiseveranstalter</text:p>
          </table:table-cell>
          <table:table-cell office:value-type="float" office:value="2" table:style-name="ce8">
            <text:p>2</text:p>
          </table:table-cell>
          <table:table-cell office:value-type="float" office:value="1413" table:style-name="ce9">
            <text:p>1 413</text:p>
          </table:table-cell>
          <table:table-cell office:value-type="float" office:value="10563" table:style-name="ce9">
            <text:p>10 563</text:p>
          </table:table-cell>
          <table:table-cell office:value-type="float" office:value="9248" table:style-name="ce9">
            <text:p>9 248</text:p>
          </table:table-cell>
          <table:table-cell office:value-type="float" office:value="368730" table:style-name="ce9">
            <text:p>368 730</text:p>
          </table:table-cell>
          <table:table-cell office:value-type="float" office:value="1878722" table:style-name="ce9">
            <text:p>1 878 722</text:p>
          </table:table-cell>
          <table:table-cell office:value-type="float" office:value="1717545" table:style-name="ce9">
            <text:p>1 717 545</text:p>
          </table:table-cell>
          <table:table-cell office:value-type="float" office:value="519169" table:style-name="ce9">
            <text:p>519 169</text:p>
          </table:table-cell>
          <table:table-cell office:value-type="float" office:value="1568307" table:style-name="ce10">
            <text:p>1 568 307</text:p>
          </table:table-cell>
          <table:table-cell office:value-type="float" office:value="1231708" table:style-name="ce10">
            <text:p>1 231 708</text:p>
          </table:table-cell>
          <table:table-cell office:value-type="float" office:value="273485" table:style-name="ce10">
            <text:p>273 485</text:p>
          </table:table-cell>
          <table:table-cell office:value-type="float" office:value="-95245" table:style-name="ce10">
            <text:p>-95 245</text:p>
          </table:table-cell>
          <table:table-cell office:value-type="float" office:value="24385" table:style-name="ce9">
            <text:p>24 385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N791</text:p>
          </table:table-cell>
          <table:table-cell office:value-type="string" table:style-name="ce1">
            <text:p>Reisebüros und Reiseveranstalter</text:p>
          </table:table-cell>
          <table:table-cell office:value-type="float" office:value="3" table:style-name="ce13">
            <text:p>3</text:p>
          </table:table-cell>
          <table:table-cell office:value-type="float" office:value="944" table:style-name="ce14">
            <text:p>94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N7911</text:p>
          </table:table-cell>
          <table:table-cell office:value-type="string" table:style-name="ce1">
            <text:p>Reisebüros</text:p>
          </table:table-cell>
          <table:table-cell office:value-type="float" office:value="4" table:style-name="ce13">
            <text:p>4</text:p>
          </table:table-cell>
          <table:table-cell office:value-type="float" office:value="820" table:style-name="ce14">
            <text:p>820</text:p>
          </table:table-cell>
          <table:table-cell office:value-type="float" office:value="8168" table:style-name="ce14">
            <text:p>8 168</text:p>
          </table:table-cell>
          <table:table-cell office:value-type="float" office:value="7406" table:style-name="ce14">
            <text:p>7 406</text:p>
          </table:table-cell>
          <table:table-cell office:value-type="float" office:value="292270" table:style-name="ce14">
            <text:p>292 270</text:p>
          </table:table-cell>
          <table:table-cell office:value-type="float" office:value="1474746" table:style-name="ce14">
            <text:p>1 474 746</text:p>
          </table:table-cell>
          <table:table-cell office:value-type="float" office:value="1347809" table:style-name="ce14">
            <text:p>1 347 809</text:p>
          </table:table-cell>
          <table:table-cell office:value-type="float" office:value="394433" table:style-name="ce14">
            <text:p>394 433</text:p>
          </table:table-cell>
          <table:table-cell office:value-type="float" office:value="1222221" table:style-name="ce15">
            <text:p>1 222 221</text:p>
          </table:table-cell>
          <table:table-cell office:value-type="float" office:value="981939" table:style-name="ce15">
            <text:p>981 939</text:p>
          </table:table-cell>
          <table:table-cell office:value-type="float" office:value="221008" table:style-name="ce15">
            <text:p>221 008</text:p>
          </table:table-cell>
          <table:table-cell office:value-type="float" office:value="-71262" table:style-name="ce15">
            <text:p>-71 262</text:p>
          </table:table-cell>
          <table:table-cell office:value-type="float" office:value="18959" table:style-name="ce14">
            <text:p>18 95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912</text:p>
          </table:table-cell>
          <table:table-cell office:value-type="string" table:style-name="ce1">
            <text:p>Reiseveranstalter</text:p>
          </table:table-cell>
          <table:table-cell office:value-type="float" office:value="4" table:style-name="ce13">
            <text:p>4</text:p>
          </table:table-cell>
          <table:table-cell office:value-type="float" office:value="124" table:style-name="ce14">
            <text:p>12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99</text:p>
          </table:table-cell>
          <table:table-cell office:value-type="string" table:style-name="ce1">
            <text:p>Sonst. Reservierungsdienstleistungen</text:p>
          </table:table-cell>
          <table:table-cell office:value-type="float" office:value="3" table:style-name="ce13">
            <text:p>3</text:p>
          </table:table-cell>
          <table:table-cell office:value-type="float" office:value="469" table:style-name="ce14">
            <text:p>469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7990</text:p>
          </table:table-cell>
          <table:table-cell office:value-type="string" table:style-name="ce1">
            <text:p>Sonst. Reservierungsdienstleistungen</text:p>
          </table:table-cell>
          <table:table-cell office:value-type="float" office:value="4" table:style-name="ce13">
            <text:p>4</text:p>
          </table:table-cell>
          <table:table-cell office:value-type="float" office:value="469" table:style-name="ce14">
            <text:p>469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N80</text:p>
          </table:table-cell>
          <table:table-cell office:value-type="string" table:style-name="ce7">
            <text:p>Private Wach- und Sicherheitsdienste</text:p>
          </table:table-cell>
          <table:table-cell office:value-type="float" office:value="2" table:style-name="ce8">
            <text:p>2</text:p>
          </table:table-cell>
          <table:table-cell office:value-type="float" office:value="423" table:style-name="ce9">
            <text:p>423</text:p>
          </table:table-cell>
          <table:table-cell office:value-type="float" office:value="13527" table:style-name="ce9">
            <text:p>13 527</text:p>
          </table:table-cell>
          <table:table-cell office:value-type="float" office:value="13104" table:style-name="ce9">
            <text:p>13 104</text:p>
          </table:table-cell>
          <table:table-cell office:value-type="float" office:value="385946" table:style-name="ce9">
            <text:p>385 946</text:p>
          </table:table-cell>
          <table:table-cell office:value-type="float" office:value="582250" table:style-name="ce9">
            <text:p>582 250</text:p>
          </table:table-cell>
          <table:table-cell office:value-type="float" office:value="571822" table:style-name="ce9">
            <text:p>571 822</text:p>
          </table:table-cell>
          <table:table-cell office:value-type="float" office:value="534553" table:style-name="ce9">
            <text:p>534 553</text:p>
          </table:table-cell>
          <table:table-cell office:value-type="float" office:value="146361" table:style-name="ce10">
            <text:p>146 361</text:p>
          </table:table-cell>
          <table:table-cell office:value-type="float" office:value="44116" table:style-name="ce10">
            <text:p>44 116</text:p>
          </table:table-cell>
          <table:table-cell office:value-type="float" office:value="434371" table:style-name="ce10">
            <text:p>434 371</text:p>
          </table:table-cell>
          <table:table-cell office:value-type="float" office:value="48425" table:style-name="ce10">
            <text:p>48 425</text:p>
          </table:table-cell>
          <table:table-cell office:value-type="float" office:value="8763" table:style-name="ce9">
            <text:p>8 763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N801</text:p>
          </table:table-cell>
          <table:table-cell office:value-type="string" table:style-name="ce1">
            <text:p>Private Wach- und Sicherheitsdienste</text:p>
          </table:table-cell>
          <table:table-cell office:value-type="float" office:value="3" table:style-name="ce13">
            <text:p>3</text:p>
          </table:table-cell>
          <table:table-cell office:value-type="float" office:value="250" table:style-name="ce14">
            <text:p>250</text:p>
          </table:table-cell>
          <table:table-cell office:value-type="float" office:value="12764" table:style-name="ce14">
            <text:p>12 764</text:p>
          </table:table-cell>
          <table:table-cell office:value-type="float" office:value="12518" table:style-name="ce14">
            <text:p>12 518</text:p>
          </table:table-cell>
          <table:table-cell office:value-type="float" office:value="372018" table:style-name="ce14">
            <text:p>372 018</text:p>
          </table:table-cell>
          <table:table-cell office:value-type="float" office:value="544800" table:style-name="ce14">
            <text:p>544 800</text:p>
          </table:table-cell>
          <table:table-cell office:value-type="float" office:value="534917" table:style-name="ce14">
            <text:p>534 917</text:p>
          </table:table-cell>
          <table:table-cell office:value-type="float" office:value="501835" table:style-name="ce14">
            <text:p>501 835</text:p>
          </table:table-cell>
          <table:table-cell office:value-type="float" office:value="134107" table:style-name="ce15">
            <text:p>134 107</text:p>
          </table:table-cell>
          <table:table-cell office:value-type="float" office:value="39521" table:style-name="ce15">
            <text:p>39 521</text:p>
          </table:table-cell>
          <table:table-cell office:value-type="float" office:value="409162" table:style-name="ce15">
            <text:p>409 162</text:p>
          </table:table-cell>
          <table:table-cell office:value-type="float" office:value="37144" table:style-name="ce15">
            <text:p>37 144</text:p>
          </table:table-cell>
          <table:table-cell office:value-type="float" office:value="8156" table:style-name="ce14">
            <text:p>8 156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N8010</text:p>
          </table:table-cell>
          <table:table-cell office:value-type="string" table:style-name="ce1">
            <text:p>Private Wach- und Sicherheitsdienste</text:p>
          </table:table-cell>
          <table:table-cell office:value-type="float" office:value="4" table:style-name="ce13">
            <text:p>4</text:p>
          </table:table-cell>
          <table:table-cell office:value-type="float" office:value="250" table:style-name="ce14">
            <text:p>250</text:p>
          </table:table-cell>
          <table:table-cell office:value-type="float" office:value="12764" table:style-name="ce14">
            <text:p>12 764</text:p>
          </table:table-cell>
          <table:table-cell office:value-type="float" office:value="12518" table:style-name="ce14">
            <text:p>12 518</text:p>
          </table:table-cell>
          <table:table-cell office:value-type="float" office:value="372018" table:style-name="ce14">
            <text:p>372 018</text:p>
          </table:table-cell>
          <table:table-cell office:value-type="float" office:value="544800" table:style-name="ce14">
            <text:p>544 800</text:p>
          </table:table-cell>
          <table:table-cell office:value-type="float" office:value="534917" table:style-name="ce14">
            <text:p>534 917</text:p>
          </table:table-cell>
          <table:table-cell office:value-type="float" office:value="501835" table:style-name="ce14">
            <text:p>501 835</text:p>
          </table:table-cell>
          <table:table-cell office:value-type="float" office:value="134107" table:style-name="ce15">
            <text:p>134 107</text:p>
          </table:table-cell>
          <table:table-cell office:value-type="float" office:value="39521" table:style-name="ce15">
            <text:p>39 521</text:p>
          </table:table-cell>
          <table:table-cell office:value-type="float" office:value="409162" table:style-name="ce15">
            <text:p>409 162</text:p>
          </table:table-cell>
          <table:table-cell office:value-type="float" office:value="37144" table:style-name="ce15">
            <text:p>37 144</text:p>
          </table:table-cell>
          <table:table-cell office:value-type="float" office:value="8156" table:style-name="ce14">
            <text:p>8 15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02</text:p>
          </table:table-cell>
          <table:table-cell office:value-type="string" table:style-name="ce1">
            <text:p>Sicherheitsdienste mit Alarmsystemen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020</text:p>
          </table:table-cell>
          <table:table-cell office:value-type="string" table:style-name="ce1">
            <text:p>Sicherheitsdienste mit Alarmsystemen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03</text:p>
          </table:table-cell>
          <table:table-cell office:value-type="string" table:style-name="ce1">
            <text:p>Detekteien</text:p>
          </table:table-cell>
          <table:table-cell office:value-type="float" office:value="3" table:style-name="ce13">
            <text:p>3</text:p>
          </table:table-cell>
          <table:table-cell office:value-type="float" office:value="145" table:style-name="ce14">
            <text:p>14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030</text:p>
          </table:table-cell>
          <table:table-cell office:value-type="string" table:style-name="ce1">
            <text:p>Detekteien</text:p>
          </table:table-cell>
          <table:table-cell office:value-type="float" office:value="4" table:style-name="ce13">
            <text:p>4</text:p>
          </table:table-cell>
          <table:table-cell office:value-type="float" office:value="145" table:style-name="ce14">
            <text:p>14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N81</text:p>
          </table:table-cell>
          <table:table-cell office:value-type="string" table:style-name="ce7">
            <text:p>Gebäudebetreuung; Gartenbau</text:p>
          </table:table-cell>
          <table:table-cell office:value-type="float" office:value="2" table:style-name="ce8">
            <text:p>2</text:p>
          </table:table-cell>
          <table:table-cell office:value-type="float" office:value="9011" table:style-name="ce9">
            <text:p>9 011</text:p>
          </table:table-cell>
          <table:table-cell office:value-type="float" office:value="98755" table:style-name="ce9">
            <text:p>98 755</text:p>
          </table:table-cell>
          <table:table-cell office:value-type="float" office:value="88992" table:style-name="ce9">
            <text:p>88 992</text:p>
          </table:table-cell>
          <table:table-cell office:value-type="float" office:value="2601898" table:style-name="ce9">
            <text:p>2 601 898</text:p>
          </table:table-cell>
          <table:table-cell office:value-type="float" office:value="5602432" table:style-name="ce9">
            <text:p>5 602 432</text:p>
          </table:table-cell>
          <table:table-cell office:value-type="float" office:value="5373576" table:style-name="ce9">
            <text:p>5 373 576</text:p>
          </table:table-cell>
          <table:table-cell office:value-type="float" office:value="4759421" table:style-name="ce9">
            <text:p>4 759 421</text:p>
          </table:table-cell>
          <table:table-cell office:value-type="float" office:value="2041233" table:style-name="ce9">
            <text:p>2 041 233</text:p>
          </table:table-cell>
          <table:table-cell office:value-type="float" office:value="700981" table:style-name="ce9">
            <text:p>700 981</text:p>
          </table:table-cell>
          <table:table-cell office:value-type="float" office:value="3437939" table:style-name="ce9">
            <text:p>3 437 939</text:p>
          </table:table-cell>
          <table:table-cell office:value-type="float" office:value="836041" table:style-name="ce9">
            <text:p>836 041</text:p>
          </table:table-cell>
          <table:table-cell office:value-type="float" office:value="215002" table:style-name="ce9">
            <text:p>215 002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N811</text:p>
          </table:table-cell>
          <table:table-cell office:value-type="string" table:style-name="ce1">
            <text:p>Hausmeisterdienste</text:p>
          </table:table-cell>
          <table:table-cell office:value-type="float" office:value="3" table:style-name="ce13">
            <text:p>3</text:p>
          </table:table-cell>
          <table:table-cell office:value-type="float" office:value="3448" table:style-name="ce14">
            <text:p>3 448</text:p>
          </table:table-cell>
          <table:table-cell office:value-type="float" office:value="18567" table:style-name="ce14">
            <text:p>18 567</text:p>
          </table:table-cell>
          <table:table-cell office:value-type="float" office:value="15028" table:style-name="ce14">
            <text:p>15 028</text:p>
          </table:table-cell>
          <table:table-cell office:value-type="float" office:value="463339" table:style-name="ce14">
            <text:p>463 339</text:p>
          </table:table-cell>
          <table:table-cell office:value-type="float" office:value="1238674" table:style-name="ce14">
            <text:p>1 238 674</text:p>
          </table:table-cell>
          <table:table-cell office:value-type="float" office:value="1206189" table:style-name="ce14">
            <text:p>1 206 189</text:p>
          </table:table-cell>
          <table:table-cell office:value-type="float" office:value="986765" table:style-name="ce14">
            <text:p>986 765</text:p>
          </table:table-cell>
          <table:table-cell office:value-type="float" office:value="558025" table:style-name="ce14">
            <text:p>558 025</text:p>
          </table:table-cell>
          <table:table-cell office:value-type="float" office:value="269926" table:style-name="ce14">
            <text:p>269 926</text:p>
          </table:table-cell>
          <table:table-cell office:value-type="float" office:value="704930" table:style-name="ce14">
            <text:p>704 930</text:p>
          </table:table-cell>
          <table:table-cell office:value-type="float" office:value="241591" table:style-name="ce14">
            <text:p>241 591</text:p>
          </table:table-cell>
          <table:table-cell office:value-type="float" office:value="43978" table:style-name="ce14">
            <text:p>43 978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N8110</text:p>
          </table:table-cell>
          <table:table-cell office:value-type="string" table:style-name="ce1">
            <text:p>Hausmeisterdienste</text:p>
          </table:table-cell>
          <table:table-cell office:value-type="float" office:value="4" table:style-name="ce13">
            <text:p>4</text:p>
          </table:table-cell>
          <table:table-cell office:value-type="float" office:value="3448" table:style-name="ce14">
            <text:p>3 448</text:p>
          </table:table-cell>
          <table:table-cell office:value-type="float" office:value="18567" table:style-name="ce14">
            <text:p>18 567</text:p>
          </table:table-cell>
          <table:table-cell office:value-type="float" office:value="15028" table:style-name="ce14">
            <text:p>15 028</text:p>
          </table:table-cell>
          <table:table-cell office:value-type="float" office:value="463339" table:style-name="ce14">
            <text:p>463 339</text:p>
          </table:table-cell>
          <table:table-cell office:value-type="float" office:value="1238674" table:style-name="ce14">
            <text:p>1 238 674</text:p>
          </table:table-cell>
          <table:table-cell office:value-type="float" office:value="1206189" table:style-name="ce14">
            <text:p>1 206 189</text:p>
          </table:table-cell>
          <table:table-cell office:value-type="float" office:value="986765" table:style-name="ce14">
            <text:p>986 765</text:p>
          </table:table-cell>
          <table:table-cell office:value-type="float" office:value="558025" table:style-name="ce14">
            <text:p>558 025</text:p>
          </table:table-cell>
          <table:table-cell office:value-type="float" office:value="269926" table:style-name="ce14">
            <text:p>269 926</text:p>
          </table:table-cell>
          <table:table-cell office:value-type="float" office:value="704930" table:style-name="ce14">
            <text:p>704 930</text:p>
          </table:table-cell>
          <table:table-cell office:value-type="float" office:value="241591" table:style-name="ce14">
            <text:p>241 591</text:p>
          </table:table-cell>
          <table:table-cell office:value-type="float" office:value="43978" table:style-name="ce14">
            <text:p>43 97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12</text:p>
          </table:table-cell>
          <table:table-cell office:value-type="string" table:style-name="ce1">
            <text:p>Reinigung v. Gebäuden und Straßen</text:p>
          </table:table-cell>
          <table:table-cell office:value-type="float" office:value="3" table:style-name="ce13">
            <text:p>3</text:p>
          </table:table-cell>
          <table:table-cell office:value-type="float" office:value="3671" table:style-name="ce14">
            <text:p>3 671</text:p>
          </table:table-cell>
          <table:table-cell office:value-type="float" office:value="71190" table:style-name="ce14">
            <text:p>71 190</text:p>
          </table:table-cell>
          <table:table-cell office:value-type="float" office:value="67234" table:style-name="ce14">
            <text:p>67 234</text:p>
          </table:table-cell>
          <table:table-cell office:value-type="float" office:value="1929060" table:style-name="ce14">
            <text:p>1 929 060</text:p>
          </table:table-cell>
          <table:table-cell office:value-type="float" office:value="3679963" table:style-name="ce14">
            <text:p>3 679 963</text:p>
          </table:table-cell>
          <table:table-cell office:value-type="float" office:value="3491718" table:style-name="ce14">
            <text:p>3 491 718</text:p>
          </table:table-cell>
          <table:table-cell office:value-type="float" office:value="3157800" table:style-name="ce14">
            <text:p>3 157 800</text:p>
          </table:table-cell>
          <table:table-cell office:value-type="float" office:value="1124433" table:style-name="ce14">
            <text:p>1 124 433</text:p>
          </table:table-cell>
          <table:table-cell office:value-type="float" office:value="362236" table:style-name="ce14">
            <text:p>362 236</text:p>
          </table:table-cell>
          <table:table-cell office:value-type="float" office:value="2404814" table:style-name="ce14">
            <text:p>2 404 814</text:p>
          </table:table-cell>
          <table:table-cell office:value-type="float" office:value="475754" table:style-name="ce14">
            <text:p>475 754</text:p>
          </table:table-cell>
          <table:table-cell office:value-type="float" office:value="137053" table:style-name="ce14">
            <text:p>137 05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121</text:p>
          </table:table-cell>
          <table:table-cell office:value-type="string" table:style-name="ce1">
            <text:p>Allgemeine Gebäudereinigung</text:p>
          </table:table-cell>
          <table:table-cell office:value-type="float" office:value="4" table:style-name="ce13">
            <text:p>4</text:p>
          </table:table-cell>
          <table:table-cell office:value-type="float" office:value="1992" table:style-name="ce14">
            <text:p>1 992</text:p>
          </table:table-cell>
          <table:table-cell office:value-type="float" office:value="58444" table:style-name="ce14">
            <text:p>58 444</text:p>
          </table:table-cell>
          <table:table-cell office:value-type="float" office:value="56409" table:style-name="ce14">
            <text:p>56 409</text:p>
          </table:table-cell>
          <table:table-cell office:value-type="float" office:value="1605362" table:style-name="ce14">
            <text:p>1 605 362</text:p>
          </table:table-cell>
          <table:table-cell office:value-type="float" office:value="2774996" table:style-name="ce14">
            <text:p>2 774 996</text:p>
          </table:table-cell>
          <table:table-cell office:value-type="float" office:value="2595320" table:style-name="ce14">
            <text:p>2 595 320</text:p>
          </table:table-cell>
          <table:table-cell office:value-type="float" office:value="2412881" table:style-name="ce14">
            <text:p>2 412 881</text:p>
          </table:table-cell>
          <table:table-cell office:value-type="float" office:value="732130" table:style-name="ce14">
            <text:p>732 130</text:p>
          </table:table-cell>
          <table:table-cell office:value-type="float" office:value="203044" table:style-name="ce14">
            <text:p>203 044</text:p>
          </table:table-cell>
          <table:table-cell office:value-type="float" office:value="1889614" table:style-name="ce14">
            <text:p>1 889 614</text:p>
          </table:table-cell>
          <table:table-cell office:value-type="float" office:value="284252" table:style-name="ce14">
            <text:p>284 252</text:p>
          </table:table-cell>
          <table:table-cell office:value-type="float" office:value="95441" table:style-name="ce14">
            <text:p>95 44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122</text:p>
          </table:table-cell>
          <table:table-cell office:value-type="string" table:style-name="ce1">
            <text:p>Spezielle Reinigung v. Gebäuden</text:p>
          </table:table-cell>
          <table:table-cell office:value-type="float" office:value="4" table:style-name="ce13">
            <text:p>4</text:p>
          </table:table-cell>
          <table:table-cell office:value-type="float" office:value="741" table:style-name="ce14">
            <text:p>741</text:p>
          </table:table-cell>
          <table:table-cell office:value-type="float" office:value="5996" table:style-name="ce14">
            <text:p>5 996</text:p>
          </table:table-cell>
          <table:table-cell office:value-type="float" office:value="5212" table:style-name="ce14">
            <text:p>5 212</text:p>
          </table:table-cell>
          <table:table-cell office:value-type="float" office:value="176093" table:style-name="ce14">
            <text:p>176 093</text:p>
          </table:table-cell>
          <table:table-cell office:value-type="float" office:value="360335" table:style-name="ce14">
            <text:p>360 335</text:p>
          </table:table-cell>
          <table:table-cell office:value-type="float" office:value="357062" table:style-name="ce14">
            <text:p>357 062</text:p>
          </table:table-cell>
          <table:table-cell office:value-type="float" office:value="345312" table:style-name="ce14">
            <text:p>345 312</text:p>
          </table:table-cell>
          <table:table-cell office:value-type="float" office:value="88670" table:style-name="ce14">
            <text:p>88 670</text:p>
          </table:table-cell>
          <table:table-cell office:value-type="float" office:value="13879" table:style-name="ce14">
            <text:p>13 879</text:p>
          </table:table-cell>
          <table:table-cell office:value-type="float" office:value="270984" table:style-name="ce14">
            <text:p>270 984</text:p>
          </table:table-cell>
          <table:table-cell office:value-type="float" office:value="94891" table:style-name="ce14">
            <text:p>94 891</text:p>
          </table:table-cell>
          <table:table-cell office:value-type="float" office:value="9516" table:style-name="ce14">
            <text:p>9 51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129</text:p>
          </table:table-cell>
          <table:table-cell office:value-type="string" table:style-name="ce1">
            <text:p>Reinigung a.n.g.</text:p>
          </table:table-cell>
          <table:table-cell office:value-type="float" office:value="4" table:style-name="ce13">
            <text:p>4</text:p>
          </table:table-cell>
          <table:table-cell office:value-type="float" office:value="938" table:style-name="ce14">
            <text:p>938</text:p>
          </table:table-cell>
          <table:table-cell office:value-type="float" office:value="6750" table:style-name="ce14">
            <text:p>6 750</text:p>
          </table:table-cell>
          <table:table-cell office:value-type="float" office:value="5613" table:style-name="ce14">
            <text:p>5 613</text:p>
          </table:table-cell>
          <table:table-cell office:value-type="float" office:value="147605" table:style-name="ce14">
            <text:p>147 605</text:p>
          </table:table-cell>
          <table:table-cell office:value-type="float" office:value="544632" table:style-name="ce14">
            <text:p>544 632</text:p>
          </table:table-cell>
          <table:table-cell office:value-type="float" office:value="539336" table:style-name="ce14">
            <text:p>539 336</text:p>
          </table:table-cell>
          <table:table-cell office:value-type="float" office:value="399607" table:style-name="ce14">
            <text:p>399 607</text:p>
          </table:table-cell>
          <table:table-cell office:value-type="float" office:value="303633" table:style-name="ce14">
            <text:p>303 633</text:p>
          </table:table-cell>
          <table:table-cell office:value-type="float" office:value="145313" table:style-name="ce14">
            <text:p>145 313</text:p>
          </table:table-cell>
          <table:table-cell office:value-type="float" office:value="244216" table:style-name="ce14">
            <text:p>244 216</text:p>
          </table:table-cell>
          <table:table-cell office:value-type="float" office:value="96611" table:style-name="ce14">
            <text:p>96 611</text:p>
          </table:table-cell>
          <table:table-cell office:value-type="float" office:value="32096" table:style-name="ce14">
            <text:p>32 096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13</text:p>
          </table:table-cell>
          <table:table-cell office:value-type="string" table:style-name="ce1">
            <text:p>Garten- und Landschaftsbau</text:p>
          </table:table-cell>
          <table:table-cell office:value-type="float" office:value="3" table:style-name="ce13">
            <text:p>3</text:p>
          </table:table-cell>
          <table:table-cell office:value-type="float" office:value="1892" table:style-name="ce14">
            <text:p>1 892</text:p>
          </table:table-cell>
          <table:table-cell office:value-type="float" office:value="8998" table:style-name="ce14">
            <text:p>8 998</text:p>
          </table:table-cell>
          <table:table-cell office:value-type="float" office:value="6730" table:style-name="ce14">
            <text:p>6 730</text:p>
          </table:table-cell>
          <table:table-cell office:value-type="float" office:value="209499" table:style-name="ce14">
            <text:p>209 499</text:p>
          </table:table-cell>
          <table:table-cell office:value-type="float" office:value="683795" table:style-name="ce14">
            <text:p>683 795</text:p>
          </table:table-cell>
          <table:table-cell office:value-type="float" office:value="675669" table:style-name="ce14">
            <text:p>675 669</text:p>
          </table:table-cell>
          <table:table-cell office:value-type="float" office:value="614856" table:style-name="ce14">
            <text:p>614 856</text:p>
          </table:table-cell>
          <table:table-cell office:value-type="float" office:value="358775" table:style-name="ce14">
            <text:p>358 775</text:p>
          </table:table-cell>
          <table:table-cell office:value-type="float" office:value="68819" table:style-name="ce14">
            <text:p>68 819</text:p>
          </table:table-cell>
          <table:table-cell office:value-type="float" office:value="328195" table:style-name="ce14">
            <text:p>328 195</text:p>
          </table:table-cell>
          <table:table-cell office:value-type="float" office:value="118696" table:style-name="ce14">
            <text:p>118 696</text:p>
          </table:table-cell>
          <table:table-cell office:value-type="float" office:value="33971" table:style-name="ce14">
            <text:p>33 97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130</text:p>
          </table:table-cell>
          <table:table-cell office:value-type="string" table:style-name="ce1">
            <text:p>Garten- und Landschaftsbau</text:p>
          </table:table-cell>
          <table:table-cell office:value-type="float" office:value="4" table:style-name="ce13">
            <text:p>4</text:p>
          </table:table-cell>
          <table:table-cell office:value-type="float" office:value="1892" table:style-name="ce14">
            <text:p>1 892</text:p>
          </table:table-cell>
          <table:table-cell office:value-type="float" office:value="8998" table:style-name="ce14">
            <text:p>8 998</text:p>
          </table:table-cell>
          <table:table-cell office:value-type="float" office:value="6730" table:style-name="ce14">
            <text:p>6 730</text:p>
          </table:table-cell>
          <table:table-cell office:value-type="float" office:value="209499" table:style-name="ce14">
            <text:p>209 499</text:p>
          </table:table-cell>
          <table:table-cell office:value-type="float" office:value="683795" table:style-name="ce14">
            <text:p>683 795</text:p>
          </table:table-cell>
          <table:table-cell office:value-type="float" office:value="675669" table:style-name="ce14">
            <text:p>675 669</text:p>
          </table:table-cell>
          <table:table-cell office:value-type="float" office:value="614856" table:style-name="ce14">
            <text:p>614 856</text:p>
          </table:table-cell>
          <table:table-cell office:value-type="float" office:value="358775" table:style-name="ce14">
            <text:p>358 775</text:p>
          </table:table-cell>
          <table:table-cell office:value-type="float" office:value="68819" table:style-name="ce14">
            <text:p>68 819</text:p>
          </table:table-cell>
          <table:table-cell office:value-type="float" office:value="328195" table:style-name="ce14">
            <text:p>328 195</text:p>
          </table:table-cell>
          <table:table-cell office:value-type="float" office:value="118696" table:style-name="ce14">
            <text:p>118 696</text:p>
          </table:table-cell>
          <table:table-cell office:value-type="float" office:value="33971" table:style-name="ce14">
            <text:p>33 97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N82</text:p>
          </table:table-cell>
          <table:table-cell office:value-type="string" table:style-name="ce7">
            <text:p>Wirtschaftliche Dienstleistungen a.n.g.</text:p>
          </table:table-cell>
          <table:table-cell office:value-type="float" office:value="2" table:style-name="ce8">
            <text:p>2</text:p>
          </table:table-cell>
          <table:table-cell office:value-type="float" office:value="3357" table:style-name="ce9">
            <text:p>3 357</text:p>
          </table:table-cell>
          <table:table-cell office:value-type="float" office:value="21201" table:style-name="ce9">
            <text:p>21 201</text:p>
          </table:table-cell>
          <table:table-cell office:value-type="float" office:value="17914" table:style-name="ce9">
            <text:p>17 914</text:p>
          </table:table-cell>
          <table:table-cell office:value-type="float" office:value="731342" table:style-name="ce9">
            <text:p>731 342</text:p>
          </table:table-cell>
          <table:table-cell office:value-type="float" office:value="2699192" table:style-name="ce9">
            <text:p>2 699 192</text:p>
          </table:table-cell>
          <table:table-cell office:value-type="float" office:value="2584807" table:style-name="ce9">
            <text:p>2 584 807</text:p>
          </table:table-cell>
          <table:table-cell office:value-type="float" office:value="1956420" table:style-name="ce9">
            <text:p>1 956 420</text:p>
          </table:table-cell>
          <table:table-cell office:value-type="float" office:value="1526399" table:style-name="ce9">
            <text:p>1 526 399</text:p>
          </table:table-cell>
          <table:table-cell office:value-type="float" office:value="662906" table:style-name="ce9">
            <text:p>662 906</text:p>
          </table:table-cell>
          <table:table-cell office:value-type="float" office:value="1139379" table:style-name="ce9">
            <text:p>1 139 379</text:p>
          </table:table-cell>
          <table:table-cell office:value-type="float" office:value="408037" table:style-name="ce9">
            <text:p>408 037</text:p>
          </table:table-cell>
          <table:table-cell office:value-type="float" office:value="598054" table:style-name="ce9">
            <text:p>598 05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N821</text:p>
          </table:table-cell>
          <table:table-cell office:value-type="string" table:style-name="ce1">
            <text:p>Sekretariatsdienste und Copy-Shops</text:p>
          </table:table-cell>
          <table:table-cell office:value-type="float" office:value="3" table:style-name="ce13">
            <text:p>3</text:p>
          </table:table-cell>
          <table:table-cell office:value-type="float" office:value="935" table:style-name="ce14">
            <text:p>935</text:p>
          </table:table-cell>
          <table:table-cell office:value-type="float" office:value="2313" table:style-name="ce14">
            <text:p>2 313</text:p>
          </table:table-cell>
          <table:table-cell office:value-type="float" office:value="1403" table:style-name="ce14">
            <text:p>1 403</text:p>
          </table:table-cell>
          <table:table-cell office:value-type="float" office:value="49938" table:style-name="ce14">
            <text:p>49 938</text:p>
          </table:table-cell>
          <table:table-cell office:value-type="float" office:value="164942" table:style-name="ce14">
            <text:p>164 942</text:p>
          </table:table-cell>
          <table:table-cell office:value-type="float" office:value="160946" table:style-name="ce14">
            <text:p>160 946</text:p>
          </table:table-cell>
          <table:table-cell office:value-type="float" office:value="151252" table:style-name="ce14">
            <text:p>151 252</text:p>
          </table:table-cell>
          <table:table-cell office:value-type="float" office:value="80579" table:style-name="ce14">
            <text:p>80 579</text:p>
          </table:table-cell>
          <table:table-cell office:value-type="float" office:value="10305" table:style-name="ce14">
            <text:p>10 305</text:p>
          </table:table-cell>
          <table:table-cell office:value-type="float" office:value="83363" table:style-name="ce14">
            <text:p>83 363</text:p>
          </table:table-cell>
          <table:table-cell office:value-type="float" office:value="33425" table:style-name="ce14">
            <text:p>33 425</text:p>
          </table:table-cell>
          <table:table-cell office:value-type="float" office:value="4077" table:style-name="ce14">
            <text:p>4 077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N8211</text:p>
          </table:table-cell>
          <table:table-cell office:value-type="string" table:style-name="ce1">
            <text:p>Sekretariatsdienste</text:p>
          </table:table-cell>
          <table:table-cell office:value-type="float" office:value="4" table:style-name="ce13">
            <text:p>4</text:p>
          </table:table-cell>
          <table:table-cell office:value-type="float" office:value="558" table:style-name="ce14">
            <text:p>558</text:p>
          </table:table-cell>
          <table:table-cell office:value-type="float" office:value="1439" table:style-name="ce14">
            <text:p>1 439</text:p>
          </table:table-cell>
          <table:table-cell office:value-type="float" office:value="912" table:style-name="ce14">
            <text:p>912</text:p>
          </table:table-cell>
          <table:table-cell office:value-type="float" office:value="35646" table:style-name="ce14">
            <text:p>35 646</text:p>
          </table:table-cell>
          <table:table-cell office:value-type="float" office:value="112622" table:style-name="ce14">
            <text:p>112 622</text:p>
          </table:table-cell>
          <table:table-cell office:value-type="float" office:value="110654" table:style-name="ce14">
            <text:p>110 654</text:p>
          </table:table-cell>
          <table:table-cell office:value-type="float" office:value="104368" table:style-name="ce14">
            <text:p>104 368</text:p>
          </table:table-cell>
          <table:table-cell office:value-type="float" office:value="56237" table:style-name="ce14">
            <text:p>56 237</text:p>
          </table:table-cell>
          <table:table-cell office:value-type="float" office:value="6304" table:style-name="ce14">
            <text:p>6 304</text:p>
          </table:table-cell>
          <table:table-cell office:value-type="float" office:value="55782" table:style-name="ce14">
            <text:p>55 782</text:p>
          </table:table-cell>
          <table:table-cell office:value-type="float" office:value="20136" table:style-name="ce14">
            <text:p>20 136</text:p>
          </table:table-cell>
          <table:table-cell office:value-type="float" office:value="3568" table:style-name="ce14">
            <text:p>3 568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219</text:p>
          </table:table-cell>
          <table:table-cell office:value-type="string" table:style-name="ce1">
            <text:p>Copy-Shops</text:p>
          </table:table-cell>
          <table:table-cell office:value-type="float" office:value="4" table:style-name="ce13">
            <text:p>4</text:p>
          </table:table-cell>
          <table:table-cell office:value-type="float" office:value="377" table:style-name="ce14">
            <text:p>377</text:p>
          </table:table-cell>
          <table:table-cell office:value-type="float" office:value="874" table:style-name="ce14">
            <text:p>874</text:p>
          </table:table-cell>
          <table:table-cell office:value-type="float" office:value="491" table:style-name="ce14">
            <text:p>491</text:p>
          </table:table-cell>
          <table:table-cell office:value-type="float" office:value="14292" table:style-name="ce14">
            <text:p>14 292</text:p>
          </table:table-cell>
          <table:table-cell office:value-type="float" office:value="52320" table:style-name="ce14">
            <text:p>52 320</text:p>
          </table:table-cell>
          <table:table-cell office:value-type="float" office:value="50292" table:style-name="ce14">
            <text:p>50 292</text:p>
          </table:table-cell>
          <table:table-cell office:value-type="float" office:value="46884" table:style-name="ce14">
            <text:p>46 884</text:p>
          </table:table-cell>
          <table:table-cell office:value-type="float" office:value="24342" table:style-name="ce14">
            <text:p>24 342</text:p>
          </table:table-cell>
          <table:table-cell office:value-type="float" office:value="4001" table:style-name="ce14">
            <text:p>4 001</text:p>
          </table:table-cell>
          <table:table-cell office:value-type="float" office:value="27581" table:style-name="ce14">
            <text:p>27 581</text:p>
          </table:table-cell>
          <table:table-cell office:value-type="float" office:value="13289" table:style-name="ce14">
            <text:p>13 289</text:p>
          </table:table-cell>
          <table:table-cell office:value-type="float" office:value="509" table:style-name="ce14">
            <text:p>509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22</text:p>
          </table:table-cell>
          <table:table-cell office:value-type="string" table:style-name="ce1">
            <text:p>Call Centers</text:p>
          </table:table-cell>
          <table:table-cell office:value-type="float" office:value="3" table:style-name="ce13">
            <text:p>3</text:p>
          </table:table-cell>
          <table:table-cell office:value-type="float" office:value="165" table:style-name="ce14">
            <text:p>16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220</text:p>
          </table:table-cell>
          <table:table-cell office:value-type="string" table:style-name="ce1">
            <text:p>Call Centers</text:p>
          </table:table-cell>
          <table:table-cell office:value-type="float" office:value="4" table:style-name="ce13">
            <text:p>4</text:p>
          </table:table-cell>
          <table:table-cell office:value-type="float" office:value="165" table:style-name="ce14">
            <text:p>16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23</text:p>
          </table:table-cell>
          <table:table-cell office:value-type="string" table:style-name="ce1">
            <text:p>Messe- und Kongressveranstalter</text:p>
          </table:table-cell>
          <table:table-cell office:value-type="float" office:value="3" table:style-name="ce13">
            <text:p>3</text:p>
          </table:table-cell>
          <table:table-cell office:value-type="float" office:value="819" table:style-name="ce14">
            <text:p>819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230</text:p>
          </table:table-cell>
          <table:table-cell office:value-type="string" table:style-name="ce1">
            <text:p>Messe- und Kongressveranstalter</text:p>
          </table:table-cell>
          <table:table-cell office:value-type="float" office:value="4" table:style-name="ce13">
            <text:p>4</text:p>
          </table:table-cell>
          <table:table-cell office:value-type="float" office:value="819" table:style-name="ce14">
            <text:p>819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29</text:p>
          </table:table-cell>
          <table:table-cell office:value-type="string" table:style-name="ce1">
            <text:p>Wirtschaftliche Dienstleistungen a.n.g.</text:p>
          </table:table-cell>
          <table:table-cell office:value-type="float" office:value="3" table:style-name="ce13">
            <text:p>3</text:p>
          </table:table-cell>
          <table:table-cell office:value-type="float" office:value="1438" table:style-name="ce14">
            <text:p>1 438</text:p>
          </table:table-cell>
          <table:table-cell office:value-type="float" office:value="10026" table:style-name="ce14">
            <text:p>10 026</text:p>
          </table:table-cell>
          <table:table-cell office:value-type="float" office:value="8619" table:style-name="ce14">
            <text:p>8 619</text:p>
          </table:table-cell>
          <table:table-cell office:value-type="float" office:value="366213" table:style-name="ce14">
            <text:p>366 213</text:p>
          </table:table-cell>
          <table:table-cell office:value-type="float" office:value="1812544" table:style-name="ce14">
            <text:p>1 812 544</text:p>
          </table:table-cell>
          <table:table-cell office:value-type="float" office:value="1777077" table:style-name="ce14">
            <text:p>1 777 077</text:p>
          </table:table-cell>
          <table:table-cell office:value-type="float" office:value="1272085" table:style-name="ce14">
            <text:p>1 272 085</text:p>
          </table:table-cell>
          <table:table-cell office:value-type="float" office:value="1059790" table:style-name="ce14">
            <text:p>1 059 790</text:p>
          </table:table-cell>
          <table:table-cell office:value-type="float" office:value="528319" table:style-name="ce14">
            <text:p>528 319</text:p>
          </table:table-cell>
          <table:table-cell office:value-type="float" office:value="741254" table:style-name="ce14">
            <text:p>741 254</text:p>
          </table:table-cell>
          <table:table-cell office:value-type="float" office:value="375041" table:style-name="ce14">
            <text:p>375 041</text:p>
          </table:table-cell>
          <table:table-cell office:value-type="float" office:value="564941" table:style-name="ce14">
            <text:p>564 94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291</text:p>
          </table:table-cell>
          <table:table-cell office:value-type="string" table:style-name="ce1">
            <text:p>Inkassobüros und Auskunfteien</text:p>
          </table:table-cell>
          <table:table-cell office:value-type="float" office:value="4" table:style-name="ce13">
            <text:p>4</text:p>
          </table:table-cell>
          <table:table-cell office:value-type="float" office:value="84" table:style-name="ce14">
            <text:p>84</text:p>
          </table:table-cell>
          <table:table-cell office:value-type="float" office:value="1705" table:style-name="ce14">
            <text:p>1 705</text:p>
          </table:table-cell>
          <table:table-cell office:value-type="float" office:value="1623" table:style-name="ce14">
            <text:p>1 623</text:p>
          </table:table-cell>
          <table:table-cell office:value-type="float" office:value="97091" table:style-name="ce14">
            <text:p>97 091</text:p>
          </table:table-cell>
          <table:table-cell office:value-type="float" office:value="878612" table:style-name="ce14">
            <text:p>878 612</text:p>
          </table:table-cell>
          <table:table-cell office:value-type="float" office:value="867379" table:style-name="ce14">
            <text:p>867 379</text:p>
          </table:table-cell>
          <table:table-cell office:value-type="float" office:value="643373" table:style-name="ce14">
            <text:p>643 373</text:p>
          </table:table-cell>
          <table:table-cell office:value-type="float" office:value="479450" table:style-name="ce14">
            <text:p>479 450</text:p>
          </table:table-cell>
          <table:table-cell office:value-type="float" office:value="229593" table:style-name="ce14">
            <text:p>229 593</text:p>
          </table:table-cell>
          <table:table-cell office:value-type="float" office:value="393504" table:style-name="ce14">
            <text:p>393 504</text:p>
          </table:table-cell>
          <table:table-cell office:value-type="float" office:value="296413" table:style-name="ce14">
            <text:p>296 413</text:p>
          </table:table-cell>
          <table:table-cell office:value-type="float" office:value="528463" table:style-name="ce14">
            <text:p>528 46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292</text:p>
          </table:table-cell>
          <table:table-cell office:value-type="string" table:style-name="ce1">
            <text:p>Abfüllen und Verpacken</text:p>
          </table:table-cell>
          <table:table-cell office:value-type="float" office:value="4" table:style-name="ce13">
            <text:p>4</text:p>
          </table:table-cell>
          <table:table-cell office:value-type="float" office:value="77" table:style-name="ce14">
            <text:p>77</text:p>
          </table:table-cell>
          <table:table-cell office:value-type="float" office:value="1399" table:style-name="ce14">
            <text:p>1 399</text:p>
          </table:table-cell>
          <table:table-cell office:value-type="float" office:value="1323" table:style-name="ce14">
            <text:p>1 323</text:p>
          </table:table-cell>
          <table:table-cell office:value-type="float" office:value="46488" table:style-name="ce14">
            <text:p>46 488</text:p>
          </table:table-cell>
          <table:table-cell office:value-type="float" office:value="126731" table:style-name="ce14">
            <text:p>126 731</text:p>
          </table:table-cell>
          <table:table-cell office:value-type="float" office:value="122488" table:style-name="ce14">
            <text:p>122 488</text:p>
          </table:table-cell>
          <table:table-cell office:value-type="float" office:value="114706" table:style-name="ce14">
            <text:p>114 706</text:p>
          </table:table-cell>
          <table:table-cell office:value-type="float" office:value="66086" table:style-name="ce14">
            <text:p>66 086</text:p>
          </table:table-cell>
          <table:table-cell office:value-type="float" office:value="10760" table:style-name="ce14">
            <text:p>10 760</text:p>
          </table:table-cell>
          <table:table-cell office:value-type="float" office:value="58364" table:style-name="ce14">
            <text:p>58 364</text:p>
          </table:table-cell>
          <table:table-cell office:value-type="float" office:value="11876" table:style-name="ce14">
            <text:p>11 876</text:p>
          </table:table-cell>
          <table:table-cell office:value-type="float" office:value="4057" table:style-name="ce14">
            <text:p>4 057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N8299</text:p>
          </table:table-cell>
          <table:table-cell office:value-type="string" table:style-name="ce1">
            <text:p>Wirtschaftliche Dienstleistungen a.n.g.</text:p>
          </table:table-cell>
          <table:table-cell office:value-type="float" office:value="4" table:style-name="ce13">
            <text:p>4</text:p>
          </table:table-cell>
          <table:table-cell office:value-type="float" office:value="1277" table:style-name="ce14">
            <text:p>1 277</text:p>
          </table:table-cell>
          <table:table-cell office:value-type="float" office:value="6922" table:style-name="ce14">
            <text:p>6 922</text:p>
          </table:table-cell>
          <table:table-cell office:value-type="float" office:value="5673" table:style-name="ce14">
            <text:p>5 673</text:p>
          </table:table-cell>
          <table:table-cell office:value-type="float" office:value="222634" table:style-name="ce14">
            <text:p>222 634</text:p>
          </table:table-cell>
          <table:table-cell office:value-type="float" office:value="807201" table:style-name="ce14">
            <text:p>807 201</text:p>
          </table:table-cell>
          <table:table-cell office:value-type="float" office:value="787210" table:style-name="ce14">
            <text:p>787 210</text:p>
          </table:table-cell>
          <table:table-cell office:value-type="float" office:value="514006" table:style-name="ce14">
            <text:p>514 006</text:p>
          </table:table-cell>
          <table:table-cell office:value-type="float" office:value="514254" table:style-name="ce14">
            <text:p>514 254</text:p>
          </table:table-cell>
          <table:table-cell office:value-type="float" office:value="287966" table:style-name="ce14">
            <text:p>287 966</text:p>
          </table:table-cell>
          <table:table-cell office:value-type="float" office:value="289386" table:style-name="ce14">
            <text:p>289 386</text:p>
          </table:table-cell>
          <table:table-cell office:value-type="float" office:value="66752" table:style-name="ce14">
            <text:p>66 752</text:p>
          </table:table-cell>
          <table:table-cell office:value-type="float" office:value="32421" table:style-name="ce14">
            <text:p>32 42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6">
            <text:p>S</text:p>
          </table:table-cell>
          <table:table-cell office:value-type="string" table:style-name="ce7">
            <text:p>Sonst. Dienstleistungen</text:p>
          </table:table-cell>
          <table:table-cell office:value-type="float" office:value="1" table:style-name="ce8">
            <text:p>1</text:p>
          </table:table-cell>
          <table:table-cell office:value-type="float" office:value="1477" table:style-name="ce9">
            <text:p>1 477</text:p>
          </table:table-cell>
          <table:table-cell office:value-type="float" office:value="3305" table:style-name="ce9">
            <text:p>3 305</text:p>
          </table:table-cell>
          <table:table-cell office:value-type="float" office:value="1782" table:style-name="ce9">
            <text:p>1 782</text:p>
          </table:table-cell>
          <table:table-cell office:value-type="float" office:value="59118" table:style-name="ce9">
            <text:p>59 118</text:p>
          </table:table-cell>
          <table:table-cell office:value-type="float" office:value="280654" table:style-name="ce9">
            <text:p>280 654</text:p>
          </table:table-cell>
          <table:table-cell office:value-type="float" office:value="261221" table:style-name="ce9">
            <text:p>261 221</text:p>
          </table:table-cell>
          <table:table-cell office:value-type="float" office:value="220328" table:style-name="ce9">
            <text:p>220 328</text:p>
          </table:table-cell>
          <table:table-cell office:value-type="float" office:value="164801" table:style-name="ce9">
            <text:p>164 801</text:p>
          </table:table-cell>
          <table:table-cell office:value-type="float" office:value="42545" table:style-name="ce9">
            <text:p>42 545</text:p>
          </table:table-cell>
          <table:table-cell office:value-type="float" office:value="101029" table:style-name="ce9">
            <text:p>101 029</text:p>
          </table:table-cell>
          <table:table-cell office:value-type="float" office:value="41911" table:style-name="ce9">
            <text:p>41 911</text:p>
          </table:table-cell>
          <table:table-cell office:value-type="float" office:value="2244" table:style-name="ce9">
            <text:p>2 244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">
            <text:p>S95</text:p>
          </table:table-cell>
          <table:table-cell office:value-type="string" table:style-name="ce7">
            <text:p>Reparatur v. Gebrauchsgütern</text:p>
          </table:table-cell>
          <table:table-cell office:value-type="float" office:value="2" table:style-name="ce8">
            <text:p>2</text:p>
          </table:table-cell>
          <table:table-cell office:value-type="float" office:value="1477" table:style-name="ce9">
            <text:p>1 477</text:p>
          </table:table-cell>
          <table:table-cell office:value-type="float" office:value="3305" table:style-name="ce9">
            <text:p>3 305</text:p>
          </table:table-cell>
          <table:table-cell office:value-type="float" office:value="1782" table:style-name="ce9">
            <text:p>1 782</text:p>
          </table:table-cell>
          <table:table-cell office:value-type="float" office:value="59118" table:style-name="ce9">
            <text:p>59 118</text:p>
          </table:table-cell>
          <table:table-cell office:value-type="float" office:value="280654" table:style-name="ce9">
            <text:p>280 654</text:p>
          </table:table-cell>
          <table:table-cell office:value-type="float" office:value="261221" table:style-name="ce9">
            <text:p>261 221</text:p>
          </table:table-cell>
          <table:table-cell office:value-type="float" office:value="220328" table:style-name="ce9">
            <text:p>220 328</text:p>
          </table:table-cell>
          <table:table-cell office:value-type="float" office:value="164801" table:style-name="ce9">
            <text:p>164 801</text:p>
          </table:table-cell>
          <table:table-cell office:value-type="float" office:value="42545" table:style-name="ce9">
            <text:p>42 545</text:p>
          </table:table-cell>
          <table:table-cell office:value-type="float" office:value="101029" table:style-name="ce9">
            <text:p>101 029</text:p>
          </table:table-cell>
          <table:table-cell office:value-type="float" office:value="41911" table:style-name="ce9">
            <text:p>41 911</text:p>
          </table:table-cell>
          <table:table-cell office:value-type="float" office:value="2244" table:style-name="ce9">
            <text:p>2 244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6">
            <text:p>S951</text:p>
          </table:table-cell>
          <table:table-cell office:value-type="string" table:style-name="ce7">
            <text:p>Reparatur v. Datenverarbeitungsgeräten</text:p>
          </table:table-cell>
          <table:table-cell office:value-type="float" office:value="3" table:style-name="ce8">
            <text:p>3</text:p>
          </table:table-cell>
          <table:table-cell office:value-type="float" office:value="186" table:style-name="ce9">
            <text:p>18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S9511</text:p>
          </table:table-cell>
          <table:table-cell office:value-type="string" table:style-name="ce1">
            <text:p>Reparatur v. Datenverarbeitungsgeräten</text:p>
          </table:table-cell>
          <table:table-cell office:value-type="float" office:value="4" table:style-name="ce13">
            <text:p>4</text:p>
          </table:table-cell>
          <table:table-cell office:value-type="float" office:value="129" table:style-name="ce14">
            <text:p>129</text:p>
          </table:table-cell>
          <table:table-cell office:value-type="float" office:value="343" table:style-name="ce14">
            <text:p>343</text:p>
          </table:table-cell>
          <table:table-cell office:value-type="float" office:value="205" table:style-name="ce14">
            <text:p>205</text:p>
          </table:table-cell>
          <table:table-cell office:value-type="float" office:value="9664" table:style-name="ce14">
            <text:p>9 664</text:p>
          </table:table-cell>
          <table:table-cell office:value-type="float" office:value="66010" table:style-name="ce14">
            <text:p>66 010</text:p>
          </table:table-cell>
          <table:table-cell office:value-type="float" office:value="49081" table:style-name="ce14">
            <text:p>49 081</text:p>
          </table:table-cell>
          <table:table-cell office:value-type="float" office:value="37276" table:style-name="ce14">
            <text:p>37 276</text:p>
          </table:table-cell>
          <table:table-cell office:value-type="float" office:value="31143" table:style-name="ce14">
            <text:p>31 143</text:p>
          </table:table-cell>
          <table:table-cell office:value-type="float" office:value="12209" table:style-name="ce14">
            <text:p>12 209</text:p>
          </table:table-cell>
          <table:table-cell office:value-type="float" office:value="18457" table:style-name="ce14">
            <text:p>18 457</text:p>
          </table:table-cell>
          <table:table-cell office:value-type="float" office:value="8793" table:style-name="ce14">
            <text:p>8 793</text:p>
          </table:table-cell>
          <table:table-cell office:value-type="float" office:value="634" table:style-name="ce14">
            <text:p>634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S9512</text:p>
          </table:table-cell>
          <table:table-cell office:value-type="string" table:style-name="ce1">
            <text:p>Reparatur v. Telekommunikationsgeräten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S952</text:p>
          </table:table-cell>
          <table:table-cell office:value-type="string" table:style-name="ce1">
            <text:p>Reparatur v. Gebrauchsgütern</text:p>
          </table:table-cell>
          <table:table-cell office:value-type="float" office:value="3" table:style-name="ce13">
            <text:p>3</text:p>
          </table:table-cell>
          <table:table-cell office:value-type="float" office:value="1291" table:style-name="ce14">
            <text:p>1 29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S9521</text:p>
          </table:table-cell>
          <table:table-cell office:value-type="string" table:style-name="ce1">
            <text:p>Reparatur v. Unterhaltungselektronik</text:p>
          </table:table-cell>
          <table:table-cell office:value-type="float" office:value="4" table:style-name="ce13">
            <text:p>4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S9522</text:p>
          </table:table-cell>
          <table:table-cell office:value-type="string" table:style-name="ce1">
            <text:p>Reparatur v. elektr. Haushaltsgeräten</text:p>
          </table:table-cell>
          <table:table-cell office:value-type="float" office:value="4" table:style-name="ce13">
            <text:p>4</text:p>
          </table:table-cell>
          <table:table-cell office:value-type="float" office:value="135" table:style-name="ce14">
            <text:p>135</text:p>
          </table:table-cell>
          <table:table-cell office:value-type="float" office:value="498" table:style-name="ce14">
            <text:p>498</text:p>
          </table:table-cell>
          <table:table-cell office:value-type="float" office:value="359" table:style-name="ce14">
            <text:p>359</text:p>
          </table:table-cell>
          <table:table-cell office:value-type="float" office:value="13731" table:style-name="ce14">
            <text:p>13 731</text:p>
          </table:table-cell>
          <table:table-cell office:value-type="float" office:value="44271" table:style-name="ce14">
            <text:p>44 271</text:p>
          </table:table-cell>
          <table:table-cell office:value-type="float" office:value="43726" table:style-name="ce14">
            <text:p>43 726</text:p>
          </table:table-cell>
          <table:table-cell office:value-type="float" office:value="39011" table:style-name="ce14">
            <text:p>39 011</text:p>
          </table:table-cell>
          <table:table-cell office:value-type="float" office:value="26035" table:style-name="ce14">
            <text:p>26 035</text:p>
          </table:table-cell>
          <table:table-cell office:value-type="float" office:value="5164" table:style-name="ce14">
            <text:p>5 164</text:p>
          </table:table-cell>
          <table:table-cell office:value-type="float" office:value="18904" table:style-name="ce14">
            <text:p>18 904</text:p>
          </table:table-cell>
          <table:table-cell office:value-type="float" office:value="5173" table:style-name="ce14">
            <text:p>5 173</text:p>
          </table:table-cell>
          <table:table-cell office:value-type="float" office:value="451" table:style-name="ce14">
            <text:p>451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S9523</text:p>
          </table:table-cell>
          <table:table-cell office:value-type="string" table:style-name="ce1">
            <text:p>Reparatur v. Schuhen und Lederwaren</text:p>
          </table:table-cell>
          <table:table-cell office:value-type="float" office:value="4" table:style-name="ce13">
            <text:p>4</text:p>
          </table:table-cell>
          <table:table-cell office:value-type="float" office:value="170" table:style-name="ce14">
            <text:p>170</text:p>
          </table:table-cell>
          <table:table-cell office:value-type="float" office:value="283" table:style-name="ce14">
            <text:p>283</text:p>
          </table:table-cell>
          <table:table-cell office:value-type="float" office:value="114" table:style-name="ce14">
            <text:p>114</text:p>
          </table:table-cell>
          <table:table-cell office:value-type="float" office:value="1862" table:style-name="ce14">
            <text:p>1 862</text:p>
          </table:table-cell>
          <table:table-cell office:value-type="float" office:value="10438" table:style-name="ce14">
            <text:p>10 438</text:p>
          </table:table-cell>
          <table:table-cell office:value-type="float" office:value="10198" table:style-name="ce14">
            <text:p>10 198</text:p>
          </table:table-cell>
          <table:table-cell office:value-type="float" office:value="9229" table:style-name="ce14">
            <text:p>9 229</text:p>
          </table:table-cell>
          <table:table-cell office:value-type="float" office:value="6367" table:style-name="ce14">
            <text:p>6 367</text:p>
          </table:table-cell>
          <table:table-cell office:value-type="float" office:value="997" table:style-name="ce14">
            <text:p>997</text:p>
          </table:table-cell>
          <table:table-cell office:value-type="float" office:value="4152" table:style-name="ce14">
            <text:p>4 152</text:p>
          </table:table-cell>
          <table:table-cell office:value-type="float" office:value="2290" table:style-name="ce14">
            <text:p>2 290</text:p>
          </table:table-cell>
          <table:table-cell office:value-type="float" office:value="60" table:style-name="ce14">
            <text:p>60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S9524</text:p>
          </table:table-cell>
          <table:table-cell office:value-type="string" table:style-name="ce1">
            <text:p>Reparatur v. Möbeln</text:p>
          </table:table-cell>
          <table:table-cell office:value-type="float" office:value="4" table:style-name="ce13">
            <text:p>4</text:p>
          </table:table-cell>
          <table:table-cell office:value-type="float" office:value="143" table:style-name="ce14">
            <text:p>143</text:p>
          </table:table-cell>
          <table:table-cell office:value-type="float" office:value="226" table:style-name="ce14">
            <text:p>226</text:p>
          </table:table-cell>
          <table:table-cell office:value-type="float" office:value="80" table:style-name="ce14">
            <text:p>80</text:p>
          </table:table-cell>
          <table:table-cell office:value-type="float" office:value="2030" table:style-name="ce14">
            <text:p>2 030</text:p>
          </table:table-cell>
          <table:table-cell office:value-type="float" office:value="11162" table:style-name="ce14">
            <text:p>11 162</text:p>
          </table:table-cell>
          <table:table-cell office:value-type="float" office:value="11086" table:style-name="ce14">
            <text:p>11 086</text:p>
          </table:table-cell>
          <table:table-cell office:value-type="float" office:value="10307" table:style-name="ce14">
            <text:p>10 307</text:p>
          </table:table-cell>
          <table:table-cell office:value-type="float" office:value="6380" table:style-name="ce14">
            <text:p>6 380</text:p>
          </table:table-cell>
          <table:table-cell office:value-type="float" office:value="914" table:style-name="ce14">
            <text:p>914</text:p>
          </table:table-cell>
          <table:table-cell office:value-type="float" office:value="4927" table:style-name="ce14">
            <text:p>4 927</text:p>
          </table:table-cell>
          <table:table-cell office:value-type="float" office:value="2897" table:style-name="ce14">
            <text:p>2 897</text:p>
          </table:table-cell>
          <table:table-cell office:value-type="float" office:value="73" table:style-name="ce14">
            <text:p>73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S9525</text:p>
          </table:table-cell>
          <table:table-cell office:value-type="string" table:style-name="ce1">
            <text:p>Reparatur v. Uhren und Schmuck</text:p>
          </table:table-cell>
          <table:table-cell office:value-type="float" office:value="4" table:style-name="ce13">
            <text:p>4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69" table:style-name="ce16"/>
        </table:table-row>
        <table:table-row table:style-name="ro4">
          <table:table-cell office:value-type="string" table:style-name="ce12">
            <text:p>S9529</text:p>
          </table:table-cell>
          <table:table-cell office:value-type="string" table:style-name="ce1">
            <text:p>Reparatur v. sonst. Gebrauchsgütern</text:p>
          </table:table-cell>
          <table:table-cell office:value-type="float" office:value="4" table:style-name="ce13">
            <text:p>4</text:p>
          </table:table-cell>
          <table:table-cell office:value-type="float" office:value="668" table:style-name="ce14">
            <text:p>668</text:p>
          </table:table-cell>
          <table:table-cell office:value-type="float" office:value="1287" table:style-name="ce14">
            <text:p>1 287</text:p>
          </table:table-cell>
          <table:table-cell office:value-type="float" office:value="586" table:style-name="ce14">
            <text:p>586</text:p>
          </table:table-cell>
          <table:table-cell office:value-type="float" office:value="15333" table:style-name="ce14">
            <text:p>15 333</text:p>
          </table:table-cell>
          <table:table-cell office:value-type="float" office:value="75479" table:style-name="ce14">
            <text:p>75 479</text:p>
          </table:table-cell>
          <table:table-cell office:value-type="float" office:value="74344" table:style-name="ce14">
            <text:p>74 344</text:p>
          </table:table-cell>
          <table:table-cell office:value-type="float" office:value="66569" table:style-name="ce14">
            <text:p>66 569</text:p>
          </table:table-cell>
          <table:table-cell office:value-type="float" office:value="44951" table:style-name="ce14">
            <text:p>44 951</text:p>
          </table:table-cell>
          <table:table-cell office:value-type="float" office:value="8026" table:style-name="ce14">
            <text:p>8 026</text:p>
          </table:table-cell>
          <table:table-cell office:value-type="float" office:value="30905" table:style-name="ce14">
            <text:p>30 905</text:p>
          </table:table-cell>
          <table:table-cell office:value-type="float" office:value="15572" table:style-name="ce14">
            <text:p>15 572</text:p>
          </table:table-cell>
          <table:table-cell office:value-type="float" office:value="575" table:style-name="ce14">
            <text:p>575</text:p>
          </table:table-cell>
          <table:table-cell table:number-columns-repeated="16369" table:style-name="ce16"/>
        </table:table-row>
        <table:table-row table:style-name="ro6">
          <table:table-cell office:value-type="string" table:number-columns-spanned="15" table:number-rows-spanned="1" table:style-name="ce22">
            <text:p>Q: STATISTIK AUSTRIA, Leistungs- und Strukturstatistik 2020. <text:s/>Erstellt am 30.06.2022. - *) Ohne Umsatzsteuer.</text:p>
            <text:p>1) statistische Unternehmen. - <text:s/>2) einschl. Investitionen in geringwertige Wirtschaftsgüter.</text:p>
          </table:table-cell>
          <table:covered-table-cell table:number-columns-repeated="14"/>
          <table:table-cell table:number-columns-repeated="16369" table:style-name="ce16"/>
        </table:table-row>
        <table:table-row table:number-rows-repeated="1047775" table:style-name="ro7">
          <table:table-cell table:number-columns-repeated="16384"/>
        </table:table-row>
        <table:named-expressions>
          <table:named-range table:name="Print_Titles" table:cell-range-address="G_Tab_1_1.$A$2:G_Tab_1_1.$XFD$2" table:base-cell-address="G_Tab_1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Komma_32_2" style:display-name="Komm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XLConnect.Boolean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DateTime" style:family="table-cel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Header" style:family="table-cell" style:data-style-name="N0">
      <style:table-cell-properties style:vertical-align="automatic" fo:wrap-option="wrap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XLConnect.Numeric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String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AB Sonja</meta:initial-creator>
    <dc:creator>CHARLEMONT Natascha</dc:creator>
    <meta:creation-date>2014-06-04T11:55:55Z</meta:creation-date>
    <dc:date>2022-06-30T09:07:00Z</dc:date>
    <meta:print-date>2014-06-04T12:37:35Z</meta:print-date>
    <meta:editing-duration>PT0S</meta:editing-duration>
  </office:meta>
</office:document-meta>
</file>