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T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number-columns-repeated="12" table:default-cell-style-name="ce23"/>
        <table:table-column table:style-name="co5" table:number-columns-repeated="16369" table:default-cell-style-name="ce21"/>
        <table:table-row table:style-name="ro1">
          <table:table-cell office:value-type="string" table:number-columns-spanned="15" table:number-rows-spanned="1" table:style-name="ce24">
            <text:p>Enterprise: Structural Business Statistics 20201 - Main Results by classes (4-digits) of ÖNACE 2008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3">
            <text:p>Number of</text:p>
            <text:p>enterprises<text:span text:style-name="T2">1</text:span></text:p>
          </table:table-cell>
          <table:table-cell office:value-type="string" table:style-name="ce3">
            <text:p>Persons</text:p>
            <text:p>employed</text:p>
          </table:table-cell>
          <table:table-cell office:value-type="string" table:style-name="ce5">
            <text:p>Thereof</text:p>
            <text:p>employees</text:p>
          </table:table-cell>
          <table:table-cell office:value-type="string" table:style-name="ce3">
            <text:p>Personnel</text:p>
            <text:p>expenditures</text:p>
            <text:p>in Thsd. EUR</text:p>
          </table:table-cell>
          <table:table-cell office:value-type="string" table:style-name="ce3">
            <text:p>Revenues and</text:p>
            <text:p>Income</text:p>
            <text:p>in Thsd. EUR*</text:p>
          </table:table-cell>
          <table:table-cell office:value-type="string" table:style-name="ce3">
            <text:p>Turnover</text:p>
            <text:p>in Thsd. EUR*</text:p>
          </table:table-cell>
          <table:table-cell office:value-type="string" table:style-name="ce3">
            <text:p>Production</text:p>
            <text:p>value</text:p>
            <text:p>in Thsd. EUR*</text:p>
          </table:table-cell>
          <table:table-cell office:value-type="string" table:style-name="ce3">
            <text:p>Purchase of</text:p>
            <text:p>Goods and</text:p>
            <text:p>Services<text:span text:style-name="T2">2</text:span><text:span text:style-name="T2"/></text:p>
            <text:p>in Thsd. EUR*</text:p>
          </table:table-cell>
          <table:table-cell office:value-type="string" table:style-name="ce5">
            <text:p>Thereof for</text:p>
            <text:p>resale</text:p>
            <text:p>in Thsd. EUR*</text:p>
          </table:table-cell>
          <table:table-cell office:value-type="string" table:style-name="ce3">
            <text:p>Value added</text:p>
            <text:p>in Thsd. EUR*</text:p>
          </table:table-cell>
          <table:table-cell office:value-type="string" table:style-name="ce3">
            <text:p>Gross</text:p>
            <text:p>operating</text:p>
            <text:p>surplus</text:p>
            <text:p>in Thsd. EUR</text:p>
          </table:table-cell>
          <table:table-cell office:value-type="string" table:style-name="ce6">
            <text:p>Investment</text:p>
            <text:p><text:s/>in Thsd. EUR*</text:p>
          </table:table-cell>
          <table:table-cell table:number-columns-repeated="16369" table:style-name="ce7"/>
        </table:table-row>
        <table:table-row table:style-name="ro3">
          <table:table-cell table:style-name="ce8"/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589615" table:style-name="ce11">
            <text:p>589 615</text:p>
          </table:table-cell>
          <table:table-cell office:value-type="float" office:value="3590035" table:style-name="ce11">
            <text:p>3 590 035</text:p>
          </table:table-cell>
          <table:table-cell office:value-type="float" office:value="2974179" table:style-name="ce11">
            <text:p>2 974 179</text:p>
          </table:table-cell>
          <table:table-cell office:value-type="float" office:value="154486241" table:style-name="ce11">
            <text:p>154 486 241</text:p>
          </table:table-cell>
          <table:table-cell office:value-type="float" office:value="971001501" table:style-name="ce11">
            <text:p>971 001 501</text:p>
          </table:table-cell>
          <table:table-cell office:value-type="float" office:value="893997700" table:style-name="ce11">
            <text:p>893 997 700</text:p>
          </table:table-cell>
          <table:table-cell office:value-type="float" office:value="602734629" table:style-name="ce11">
            <text:p>602 734 629</text:p>
          </table:table-cell>
          <table:table-cell office:value-type="float" office:value="649199691" table:style-name="ce12">
            <text:p>649 199 691</text:p>
          </table:table-cell>
          <table:table-cell office:value-type="float" office:value="298428376" table:style-name="ce12">
            <text:p>298 428 376</text:p>
          </table:table-cell>
          <table:table-cell office:value-type="float" office:value="255052702" table:style-name="ce12">
            <text:p>255 052 702</text:p>
          </table:table-cell>
          <table:table-cell office:value-type="float" office:value="100566461" table:style-name="ce12">
            <text:p>100 566 461</text:p>
          </table:table-cell>
          <table:table-cell office:value-type="float" office:value="46067258" table:style-name="ce11">
            <text:p>46 067 25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1">
            <text:p>330</text:p>
          </table:table-cell>
          <table:table-cell office:value-type="float" office:value="6716" table:style-name="ce11">
            <text:p>6 716</text:p>
          </table:table-cell>
          <table:table-cell office:value-type="float" office:value="6395" table:style-name="ce11">
            <text:p>6 395</text:p>
          </table:table-cell>
          <table:table-cell office:value-type="float" office:value="529350" table:style-name="ce11">
            <text:p>529 350</text:p>
          </table:table-cell>
          <table:table-cell office:value-type="float" office:value="2920641" table:style-name="ce11">
            <text:p>2 920 641</text:p>
          </table:table-cell>
          <table:table-cell office:value-type="float" office:value="2478698" table:style-name="ce11">
            <text:p>2 478 698</text:p>
          </table:table-cell>
          <table:table-cell office:value-type="float" office:value="2376723" table:style-name="ce11">
            <text:p>2 376 723</text:p>
          </table:table-cell>
          <table:table-cell office:value-type="float" office:value="1449042" table:style-name="ce12">
            <text:p>1 449 042</text:p>
          </table:table-cell>
          <table:table-cell office:value-type="float" office:value="144913" table:style-name="ce12">
            <text:p>144 913</text:p>
          </table:table-cell>
          <table:table-cell office:value-type="float" office:value="1073279" table:style-name="ce12">
            <text:p>1 073 279</text:p>
          </table:table-cell>
          <table:table-cell office:value-type="float" office:value="543929" table:style-name="ce12">
            <text:p>543 929</text:p>
          </table:table-cell>
          <table:table-cell office:value-type="float" office:value="296378" table:style-name="ce11">
            <text:p>296 37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B05</text:p>
          </table:table-cell>
          <table:table-cell office:value-type="string" table:style-name="ce9">
            <text:p>Mining of coal and lignit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51</text:p>
          </table:table-cell>
          <table:table-cell office:value-type="string" table:style-name="ce2">
            <text:p>Mining of hard coa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10</text:p>
          </table:table-cell>
          <table:table-cell office:value-type="string" table:style-name="ce2">
            <text:p>Mining of hard coal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2</text:p>
          </table:table-cell>
          <table:table-cell office:value-type="string" table:style-name="ce2">
            <text:p>Mining of lignite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520</text:p>
          </table:table-cell>
          <table:table-cell office:value-type="string" table:style-name="ce2">
            <text:p>Mining of lignit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6</text:p>
          </table:table-cell>
          <table:table-cell office:value-type="string" table:style-name="ce9">
            <text:p>Extraction of crude petroleum and natural g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61</text:p>
          </table:table-cell>
          <table:table-cell office:value-type="string" table:style-name="ce2">
            <text:p>Extraction of crude petroleu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10</text:p>
          </table:table-cell>
          <table:table-cell office:value-type="string" table:style-name="ce2">
            <text:p>Extraction of crude petroleum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2</text:p>
          </table:table-cell>
          <table:table-cell office:value-type="string" table:style-name="ce2">
            <text:p>Extraction of natural ga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620</text:p>
          </table:table-cell>
          <table:table-cell office:value-type="string" table:style-name="ce2">
            <text:p>Extraction of natural ga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7</text:p>
          </table:table-cell>
          <table:table-cell office:value-type="string" table:style-name="ce9">
            <text:p>Mining of metal ores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71</text:p>
          </table:table-cell>
          <table:table-cell office:value-type="string" table:style-name="ce2">
            <text:p>Mining of iron ore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10</text:p>
          </table:table-cell>
          <table:table-cell office:value-type="string" table:style-name="ce2">
            <text:p>Mining of iron or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</text:p>
          </table:table-cell>
          <table:table-cell office:value-type="string" table:style-name="ce2">
            <text:p>Mining of non-ferrous metal ore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1</text:p>
          </table:table-cell>
          <table:table-cell office:value-type="string" table:style-name="ce2">
            <text:p>Mining of uranium and thorium ore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729</text:p>
          </table:table-cell>
          <table:table-cell office:value-type="string" table:style-name="ce2">
            <text:p>Mining of other non-ferrous metal ore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8</text:p>
          </table:table-cell>
          <table:table-cell office:value-type="string" table:style-name="ce9">
            <text:p>Other mining and quarrying</text:p>
          </table:table-cell>
          <table:table-cell office:value-type="float" office:value="2" table:style-name="ce10">
            <text:p>2</text:p>
          </table:table-cell>
          <table:table-cell office:value-type="float" office:value="311" table:style-name="ce11">
            <text:p>311</text:p>
          </table:table-cell>
          <table:table-cell office:value-type="float" office:value="4937" table:style-name="ce11">
            <text:p>4 937</text:p>
          </table:table-cell>
          <table:table-cell office:value-type="float" office:value="4626" table:style-name="ce11">
            <text:p>4 626</text:p>
          </table:table-cell>
          <table:table-cell office:value-type="float" office:value="288666" table:style-name="ce11">
            <text:p>288 666</text:p>
          </table:table-cell>
          <table:table-cell office:value-type="float" office:value="1374617" table:style-name="ce11">
            <text:p>1 374 617</text:p>
          </table:table-cell>
          <table:table-cell office:value-type="float" office:value="1297060" table:style-name="ce11">
            <text:p>1 297 060</text:p>
          </table:table-cell>
          <table:table-cell office:value-type="float" office:value="1230194" table:style-name="ce11">
            <text:p>1 230 194</text:p>
          </table:table-cell>
          <table:table-cell office:value-type="float" office:value="831613" table:style-name="ce12">
            <text:p>831 613</text:p>
          </table:table-cell>
          <table:table-cell office:value-type="float" office:value="86199" table:style-name="ce12">
            <text:p>86 199</text:p>
          </table:table-cell>
          <table:table-cell office:value-type="float" office:value="491578" table:style-name="ce12">
            <text:p>491 578</text:p>
          </table:table-cell>
          <table:table-cell office:value-type="float" office:value="202912" table:style-name="ce12">
            <text:p>202 912</text:p>
          </table:table-cell>
          <table:table-cell office:value-type="float" office:value="183874" table:style-name="ce11">
            <text:p>183 87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81</text:p>
          </table:table-cell>
          <table:table-cell office:value-type="string" table:style-name="ce2">
            <text:p>Quarrying of stone, sand and clay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5">
            <text:p>283</text:p>
          </table:table-cell>
          <table:table-cell office:value-type="float" office:value="4194" table:style-name="ce15">
            <text:p>4 194</text:p>
          </table:table-cell>
          <table:table-cell office:value-type="float" office:value="3909" table:style-name="ce15">
            <text:p>3 909</text:p>
          </table:table-cell>
          <table:table-cell office:value-type="float" office:value="233603" table:style-name="ce15">
            <text:p>233 603</text:p>
          </table:table-cell>
          <table:table-cell office:value-type="float" office:value="1096782" table:style-name="ce15">
            <text:p>1 096 782</text:p>
          </table:table-cell>
          <table:table-cell office:value-type="float" office:value="1032187" table:style-name="ce15">
            <text:p>1 032 187</text:p>
          </table:table-cell>
          <table:table-cell office:value-type="float" office:value="966672" table:style-name="ce15">
            <text:p>966 672</text:p>
          </table:table-cell>
          <table:table-cell office:value-type="float" office:value="651759" table:style-name="ce16">
            <text:p>651 759</text:p>
          </table:table-cell>
          <table:table-cell office:value-type="float" office:value="81173" table:style-name="ce16">
            <text:p>81 173</text:p>
          </table:table-cell>
          <table:table-cell office:value-type="float" office:value="397297" table:style-name="ce16">
            <text:p>397 297</text:p>
          </table:table-cell>
          <table:table-cell office:value-type="float" office:value="163694" table:style-name="ce16">
            <text:p>163 694</text:p>
          </table:table-cell>
          <table:table-cell office:value-type="float" office:value="151125" table:style-name="ce15">
            <text:p>151 1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11</text:p>
          </table:table-cell>
          <table:table-cell office:value-type="string" table:style-name="ce2">
            <text:p>Quarrying of ornamental and building stone,<text:s/></text:p>
            <text:p>limestone, gypsum, chalk and slate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712" table:style-name="ce15">
            <text:p>712</text:p>
          </table:table-cell>
          <table:table-cell office:value-type="float" office:value="658" table:style-name="ce15">
            <text:p>658</text:p>
          </table:table-cell>
          <table:table-cell office:value-type="float" office:value="36839" table:style-name="ce15">
            <text:p>36 839</text:p>
          </table:table-cell>
          <table:table-cell office:value-type="float" office:value="148783" table:style-name="ce15">
            <text:p>148 783</text:p>
          </table:table-cell>
          <table:table-cell office:value-type="float" office:value="135887" table:style-name="ce15">
            <text:p>135 887</text:p>
          </table:table-cell>
          <table:table-cell office:value-type="float" office:value="131682" table:style-name="ce15">
            <text:p>131 682</text:p>
          </table:table-cell>
          <table:table-cell office:value-type="float" office:value="76576" table:style-name="ce16">
            <text:p>76 576</text:p>
          </table:table-cell>
          <table:table-cell office:value-type="float" office:value="6377" table:style-name="ce16">
            <text:p>6 377</text:p>
          </table:table-cell>
          <table:table-cell office:value-type="float" office:value="61363" table:style-name="ce16">
            <text:p>61 363</text:p>
          </table:table-cell>
          <table:table-cell office:value-type="float" office:value="24524" table:style-name="ce16">
            <text:p>24 524</text:p>
          </table:table-cell>
          <table:table-cell office:value-type="float" office:value="29313" table:style-name="ce16">
            <text:p>29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12</text:p>
          </table:table-cell>
          <table:table-cell office:value-type="string" table:style-name="ce2">
            <text:p>Operation of gravel and sand pits; mining of clays and kaolin</text:p>
          </table:table-cell>
          <table:table-cell office:value-type="float" office:value="4" table:style-name="ce14">
            <text:p>4</text:p>
          </table:table-cell>
          <table:table-cell office:value-type="float" office:value="223" table:style-name="ce15">
            <text:p>223</text:p>
          </table:table-cell>
          <table:table-cell office:value-type="float" office:value="3482" table:style-name="ce15">
            <text:p>3 482</text:p>
          </table:table-cell>
          <table:table-cell office:value-type="float" office:value="3251" table:style-name="ce15">
            <text:p>3 251</text:p>
          </table:table-cell>
          <table:table-cell office:value-type="float" office:value="196764" table:style-name="ce15">
            <text:p>196 764</text:p>
          </table:table-cell>
          <table:table-cell office:value-type="float" office:value="947999" table:style-name="ce15">
            <text:p>947 999</text:p>
          </table:table-cell>
          <table:table-cell office:value-type="float" office:value="896300" table:style-name="ce15">
            <text:p>896 300</text:p>
          </table:table-cell>
          <table:table-cell office:value-type="float" office:value="834990" table:style-name="ce15">
            <text:p>834 990</text:p>
          </table:table-cell>
          <table:table-cell office:value-type="float" office:value="575183" table:style-name="ce16">
            <text:p>575 183</text:p>
          </table:table-cell>
          <table:table-cell office:value-type="float" office:value="74796" table:style-name="ce16">
            <text:p>74 796</text:p>
          </table:table-cell>
          <table:table-cell office:value-type="float" office:value="335934" table:style-name="ce16">
            <text:p>335 934</text:p>
          </table:table-cell>
          <table:table-cell office:value-type="float" office:value="139170" table:style-name="ce16">
            <text:p>139 170</text:p>
          </table:table-cell>
          <table:table-cell office:value-type="float" office:value="121812" table:style-name="ce16">
            <text:p>121 8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</text:p>
          </table:table-cell>
          <table:table-cell office:value-type="string" table:style-name="ce2">
            <text:p>Mining and quarrying n.e.c.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43" table:style-name="ce15">
            <text:p>743</text:p>
          </table:table-cell>
          <table:table-cell office:value-type="float" office:value="717" table:style-name="ce15">
            <text:p>717</text:p>
          </table:table-cell>
          <table:table-cell office:value-type="float" office:value="55063" table:style-name="ce15">
            <text:p>55 063</text:p>
          </table:table-cell>
          <table:table-cell office:value-type="float" office:value="277835" table:style-name="ce15">
            <text:p>277 835</text:p>
          </table:table-cell>
          <table:table-cell office:value-type="float" office:value="264873" table:style-name="ce15">
            <text:p>264 873</text:p>
          </table:table-cell>
          <table:table-cell office:value-type="float" office:value="263522" table:style-name="ce15">
            <text:p>263 522</text:p>
          </table:table-cell>
          <table:table-cell office:value-type="float" office:value="179854" table:style-name="ce16">
            <text:p>179 854</text:p>
          </table:table-cell>
          <table:table-cell office:value-type="float" office:value="5026" table:style-name="ce16">
            <text:p>5 026</text:p>
          </table:table-cell>
          <table:table-cell office:value-type="float" office:value="94281" table:style-name="ce16">
            <text:p>94 281</text:p>
          </table:table-cell>
          <table:table-cell office:value-type="float" office:value="39218" table:style-name="ce16">
            <text:p>39 218</text:p>
          </table:table-cell>
          <table:table-cell office:value-type="float" office:value="32749" table:style-name="ce16">
            <text:p>32 7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1</text:p>
          </table:table-cell>
          <table:table-cell office:value-type="string" table:style-name="ce2">
            <text:p>Mining of chemical and fertiliser mineral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2</text:p>
          </table:table-cell>
          <table:table-cell office:value-type="string" table:style-name="ce2">
            <text:p>Extraction of peat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3</text:p>
          </table:table-cell>
          <table:table-cell office:value-type="string" table:style-name="ce2">
            <text:p>Extraction of salt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899</text:p>
          </table:table-cell>
          <table:table-cell office:value-type="string" table:style-name="ce2">
            <text:p>Other mining and quarrying n.e.c.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91" table:style-name="ce15">
            <text:p>291</text:p>
          </table:table-cell>
          <table:table-cell office:value-type="float" office:value="273" table:style-name="ce15">
            <text:p>273</text:p>
          </table:table-cell>
          <table:table-cell office:value-type="float" office:value="19533" table:style-name="ce15">
            <text:p>19 533</text:p>
          </table:table-cell>
          <table:table-cell office:value-type="float" office:value="121135" table:style-name="ce15">
            <text:p>121 135</text:p>
          </table:table-cell>
          <table:table-cell office:value-type="float" office:value="119990" table:style-name="ce15">
            <text:p>119 990</text:p>
          </table:table-cell>
          <table:table-cell office:value-type="float" office:value="115741" table:style-name="ce15">
            <text:p>115 741</text:p>
          </table:table-cell>
          <table:table-cell office:value-type="float" office:value="88789" table:style-name="ce16">
            <text:p>88 789</text:p>
          </table:table-cell>
          <table:table-cell office:value-type="float" office:value="4380" table:style-name="ce16">
            <text:p>4 380</text:p>
          </table:table-cell>
          <table:table-cell office:value-type="float" office:value="36811" table:style-name="ce16">
            <text:p>36 811</text:p>
          </table:table-cell>
          <table:table-cell office:value-type="float" office:value="17278" table:style-name="ce16">
            <text:p>17 278</text:p>
          </table:table-cell>
          <table:table-cell office:value-type="float" office:value="6833" table:style-name="ce15">
            <text:p>6 8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B09</text:p>
          </table:table-cell>
          <table:table-cell office:value-type="string" table:style-name="ce9">
            <text:p>Mining support service activities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85" table:style-name="ce11">
            <text:p>185</text:p>
          </table:table-cell>
          <table:table-cell office:value-type="float" office:value="18449" table:style-name="ce11">
            <text:p>18 449</text:p>
          </table:table-cell>
          <table:table-cell office:value-type="float" office:value="103899" table:style-name="ce11">
            <text:p>103 899</text:p>
          </table:table-cell>
          <table:table-cell office:value-type="float" office:value="80957" table:style-name="ce11">
            <text:p>80 957</text:p>
          </table:table-cell>
          <table:table-cell office:value-type="float" office:value="83833" table:style-name="ce11">
            <text:p>83 833</text:p>
          </table:table-cell>
          <table:table-cell office:value-type="float" office:value="65752" table:style-name="ce12">
            <text:p>65 752</text:p>
          </table:table-cell>
          <table:table-cell office:value-type="float" office:value="1924" table:style-name="ce12">
            <text:p>1 924</text:p>
          </table:table-cell>
          <table:table-cell office:value-type="float" office:value="14000" table:style-name="ce12">
            <text:p>14 000</text:p>
          </table:table-cell>
          <table:table-cell office:value-type="float" office:value="-4449" table:style-name="ce12">
            <text:p>-4 449</text:p>
          </table:table-cell>
          <table:table-cell office:value-type="float" office:value="3415" table:style-name="ce11">
            <text:p>3 4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B091</text:p>
          </table:table-cell>
          <table:table-cell office:value-type="string" table:style-name="ce2">
            <text:p>Support activities for petroleum and natural<text:s/></text:p>
            <text:p>gas extraction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7608" table:style-name="ce15">
            <text:p>17 608</text:p>
          </table:table-cell>
          <table:table-cell office:value-type="float" office:value="99017" table:style-name="ce15">
            <text:p>99 017</text:p>
          </table:table-cell>
          <table:table-cell office:value-type="float" office:value="78267" table:style-name="ce15">
            <text:p>78 267</text:p>
          </table:table-cell>
          <table:table-cell office:value-type="float" office:value="81145" table:style-name="ce15">
            <text:p>81 145</text:p>
          </table:table-cell>
          <table:table-cell office:value-type="float" office:value="62855" table:style-name="ce16">
            <text:p>62 855</text:p>
          </table:table-cell>
          <table:table-cell office:value-type="float" office:value="1748" table:style-name="ce16">
            <text:p>1 748</text:p>
          </table:table-cell>
          <table:table-cell office:value-type="float" office:value="14263" table:style-name="ce16">
            <text:p>14 263</text:p>
          </table:table-cell>
          <table:table-cell office:value-type="float" office:value="-3345" table:style-name="ce16">
            <text:p>-3 345</text:p>
          </table:table-cell>
          <table:table-cell office:value-type="float" office:value="3122" table:style-name="ce15">
            <text:p>3 1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10</text:p>
          </table:table-cell>
          <table:table-cell office:value-type="string" table:style-name="ce2">
            <text:p>Support activities for petroleum and natural<text:s/></text:p>
            <text:p>gas extractio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7608" table:style-name="ce15">
            <text:p>17 608</text:p>
          </table:table-cell>
          <table:table-cell office:value-type="float" office:value="99017" table:style-name="ce15">
            <text:p>99 017</text:p>
          </table:table-cell>
          <table:table-cell office:value-type="float" office:value="78267" table:style-name="ce15">
            <text:p>78 267</text:p>
          </table:table-cell>
          <table:table-cell office:value-type="float" office:value="81145" table:style-name="ce15">
            <text:p>81 145</text:p>
          </table:table-cell>
          <table:table-cell office:value-type="float" office:value="62855" table:style-name="ce16">
            <text:p>62 855</text:p>
          </table:table-cell>
          <table:table-cell office:value-type="float" office:value="1748" table:style-name="ce16">
            <text:p>1 748</text:p>
          </table:table-cell>
          <table:table-cell office:value-type="float" office:value="14263" table:style-name="ce16">
            <text:p>14 263</text:p>
          </table:table-cell>
          <table:table-cell office:value-type="float" office:value="-3345" table:style-name="ce16">
            <text:p>-3 345</text:p>
          </table:table-cell>
          <table:table-cell office:value-type="float" office:value="3122" table:style-name="ce15">
            <text:p>3 1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9</text:p>
          </table:table-cell>
          <table:table-cell office:value-type="string" table:style-name="ce2">
            <text:p>Support activities for other mining and<text:s/></text:p>
            <text:p>quarrying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41" table:style-name="ce15">
            <text:p>841</text:p>
          </table:table-cell>
          <table:table-cell office:value-type="float" office:value="4882" table:style-name="ce15">
            <text:p>4 882</text:p>
          </table:table-cell>
          <table:table-cell office:value-type="float" office:value="2690" table:style-name="ce15">
            <text:p>2 690</text:p>
          </table:table-cell>
          <table:table-cell office:value-type="float" office:value="2688" table:style-name="ce15">
            <text:p>2 688</text:p>
          </table:table-cell>
          <table:table-cell office:value-type="float" office:value="2897" table:style-name="ce16">
            <text:p>2 897</text:p>
          </table:table-cell>
          <table:table-cell office:value-type="float" office:value="176" table:style-name="ce16">
            <text:p>176</text:p>
          </table:table-cell>
          <table:table-cell office:value-type="float" office:value="-263" table:style-name="ce16">
            <text:p>-263</text:p>
          </table:table-cell>
          <table:table-cell office:value-type="float" office:value="-1104" table:style-name="ce16">
            <text:p>-1 104</text:p>
          </table:table-cell>
          <table:table-cell office:value-type="float" office:value="293" table:style-name="ce15">
            <text:p>2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B0990</text:p>
          </table:table-cell>
          <table:table-cell office:value-type="string" table:style-name="ce2">
            <text:p>Support activities for other mining and<text:s/></text:p>
            <text:p>quarrying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41" table:style-name="ce15">
            <text:p>841</text:p>
          </table:table-cell>
          <table:table-cell office:value-type="float" office:value="4882" table:style-name="ce15">
            <text:p>4 882</text:p>
          </table:table-cell>
          <table:table-cell office:value-type="float" office:value="2690" table:style-name="ce15">
            <text:p>2 690</text:p>
          </table:table-cell>
          <table:table-cell office:value-type="float" office:value="2688" table:style-name="ce15">
            <text:p>2 688</text:p>
          </table:table-cell>
          <table:table-cell office:value-type="float" office:value="2897" table:style-name="ce16">
            <text:p>2 897</text:p>
          </table:table-cell>
          <table:table-cell office:value-type="float" office:value="176" table:style-name="ce16">
            <text:p>176</text:p>
          </table:table-cell>
          <table:table-cell office:value-type="float" office:value="-263" table:style-name="ce16">
            <text:p>-263</text:p>
          </table:table-cell>
          <table:table-cell office:value-type="float" office:value="-1104" table:style-name="ce16">
            <text:p>-1 104</text:p>
          </table:table-cell>
          <table:table-cell office:value-type="float" office:value="293" table:style-name="ce15">
            <text:p>2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" table:style-name="ce10">
            <text:p>1</text:p>
          </table:table-cell>
          <table:table-cell office:value-type="float" office:value="30851" table:style-name="ce11">
            <text:p>30 851</text:p>
          </table:table-cell>
          <table:table-cell office:value-type="float" office:value="703724" table:style-name="ce11">
            <text:p>703 724</text:p>
          </table:table-cell>
          <table:table-cell office:value-type="float" office:value="671987" table:style-name="ce11">
            <text:p>671 987</text:p>
          </table:table-cell>
          <table:table-cell office:value-type="float" office:value="43655761" table:style-name="ce11">
            <text:p>43 655 761</text:p>
          </table:table-cell>
          <table:table-cell office:value-type="float" office:value="258560206" table:style-name="ce11">
            <text:p>258 560 206</text:p>
          </table:table-cell>
          <table:table-cell office:value-type="float" office:value="239692118" table:style-name="ce11">
            <text:p>239 692 118</text:p>
          </table:table-cell>
          <table:table-cell office:value-type="float" office:value="210734007" table:style-name="ce11">
            <text:p>210 734 007</text:p>
          </table:table-cell>
          <table:table-cell office:value-type="float" office:value="180185074" table:style-name="ce12">
            <text:p>180 185 074</text:p>
          </table:table-cell>
          <table:table-cell office:value-type="float" office:value="33671652" table:style-name="ce12">
            <text:p>33 671 652</text:p>
          </table:table-cell>
          <table:table-cell office:value-type="float" office:value="66784133" table:style-name="ce12">
            <text:p>66 784 133</text:p>
          </table:table-cell>
          <table:table-cell office:value-type="float" office:value="23128372" table:style-name="ce12">
            <text:p>23 128 372</text:p>
          </table:table-cell>
          <table:table-cell office:value-type="float" office:value="10750938" table:style-name="ce11">
            <text:p>10 750 93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C10</text:p>
          </table:table-cell>
          <table:table-cell office:value-type="string" table:style-name="ce9">
            <text:p>Manufacture of food products</text:p>
          </table:table-cell>
          <table:table-cell office:value-type="float" office:value="2" table:style-name="ce10">
            <text:p>2</text:p>
          </table:table-cell>
          <table:table-cell office:value-type="float" office:value="4108" table:style-name="ce11">
            <text:p>4 108</text:p>
          </table:table-cell>
          <table:table-cell office:value-type="float" office:value="81580" table:style-name="ce11">
            <text:p>81 580</text:p>
          </table:table-cell>
          <table:table-cell office:value-type="float" office:value="77205" table:style-name="ce11">
            <text:p>77 205</text:p>
          </table:table-cell>
          <table:table-cell office:value-type="float" office:value="3382827" table:style-name="ce11">
            <text:p>3 382 827</text:p>
          </table:table-cell>
          <table:table-cell office:value-type="float" office:value="21703505" table:style-name="ce11">
            <text:p>21 703 505</text:p>
          </table:table-cell>
          <table:table-cell office:value-type="float" office:value="21123564" table:style-name="ce11">
            <text:p>21 123 564</text:p>
          </table:table-cell>
          <table:table-cell office:value-type="float" office:value="18615998" table:style-name="ce11">
            <text:p>18 615 998</text:p>
          </table:table-cell>
          <table:table-cell office:value-type="float" office:value="16739032" table:style-name="ce12">
            <text:p>16 739 032</text:p>
          </table:table-cell>
          <table:table-cell office:value-type="float" office:value="2843534" table:style-name="ce12">
            <text:p>2 843 534</text:p>
          </table:table-cell>
          <table:table-cell office:value-type="float" office:value="4816992" table:style-name="ce12">
            <text:p>4 816 992</text:p>
          </table:table-cell>
          <table:table-cell office:value-type="float" office:value="1434165" table:style-name="ce12">
            <text:p>1 434 165</text:p>
          </table:table-cell>
          <table:table-cell office:value-type="float" office:value="1016277" table:style-name="ce11">
            <text:p>1 016 27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01</text:p>
          </table:table-cell>
          <table:table-cell office:value-type="string" table:style-name="ce2">
            <text:p>Processing and preserving of meat and<text:s/></text:p>
            <text:p>production of meat products</text:p>
          </table:table-cell>
          <table:table-cell office:value-type="float" office:value="3" table:style-name="ce14">
            <text:p>3</text:p>
          </table:table-cell>
          <table:table-cell office:value-type="float" office:value="839" table:style-name="ce15">
            <text:p>839</text:p>
          </table:table-cell>
          <table:table-cell office:value-type="float" office:value="18175" table:style-name="ce15">
            <text:p>18 175</text:p>
          </table:table-cell>
          <table:table-cell office:value-type="float" office:value="17208" table:style-name="ce15">
            <text:p>17 208</text:p>
          </table:table-cell>
          <table:table-cell office:value-type="float" office:value="720331" table:style-name="ce15">
            <text:p>720 331</text:p>
          </table:table-cell>
          <table:table-cell office:value-type="float" office:value="5275693" table:style-name="ce15">
            <text:p>5 275 693</text:p>
          </table:table-cell>
          <table:table-cell office:value-type="float" office:value="5180539" table:style-name="ce15">
            <text:p>5 180 539</text:p>
          </table:table-cell>
          <table:table-cell office:value-type="float" office:value="4853676" table:style-name="ce15">
            <text:p>4 853 676</text:p>
          </table:table-cell>
          <table:table-cell office:value-type="float" office:value="4138976" table:style-name="ce16">
            <text:p>4 138 976</text:p>
          </table:table-cell>
          <table:table-cell office:value-type="float" office:value="352336" table:style-name="ce16">
            <text:p>352 336</text:p>
          </table:table-cell>
          <table:table-cell office:value-type="float" office:value="1070827" table:style-name="ce16">
            <text:p>1 070 827</text:p>
          </table:table-cell>
          <table:table-cell office:value-type="float" office:value="350496" table:style-name="ce16">
            <text:p>350 496</text:p>
          </table:table-cell>
          <table:table-cell office:value-type="float" office:value="195955" table:style-name="ce15">
            <text:p>195 9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1</text:p>
          </table:table-cell>
          <table:table-cell office:value-type="string" table:style-name="ce2">
            <text:p>Processing and preserving of meat</text:p>
          </table:table-cell>
          <table:table-cell office:value-type="float" office:value="4" table:style-name="ce14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4183" table:style-name="ce15">
            <text:p>4 183</text:p>
          </table:table-cell>
          <table:table-cell office:value-type="float" office:value="4044" table:style-name="ce15">
            <text:p>4 044</text:p>
          </table:table-cell>
          <table:table-cell office:value-type="float" office:value="169636" table:style-name="ce15">
            <text:p>169 636</text:p>
          </table:table-cell>
          <table:table-cell office:value-type="float" office:value="1853149" table:style-name="ce15">
            <text:p>1 853 149</text:p>
          </table:table-cell>
          <table:table-cell office:value-type="float" office:value="1843589" table:style-name="ce15">
            <text:p>1 843 589</text:p>
          </table:table-cell>
          <table:table-cell office:value-type="float" office:value="1726788" table:style-name="ce15">
            <text:p>1 726 788</text:p>
          </table:table-cell>
          <table:table-cell office:value-type="float" office:value="1573788" table:style-name="ce16">
            <text:p>1 573 788</text:p>
          </table:table-cell>
          <table:table-cell office:value-type="float" office:value="120896" table:style-name="ce16">
            <text:p>120 896</text:p>
          </table:table-cell>
          <table:table-cell office:value-type="float" office:value="275960" table:style-name="ce16">
            <text:p>275 960</text:p>
          </table:table-cell>
          <table:table-cell office:value-type="float" office:value="106324" table:style-name="ce16">
            <text:p>106 324</text:p>
          </table:table-cell>
          <table:table-cell office:value-type="float" office:value="42286" table:style-name="ce15">
            <text:p>42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2</text:p>
          </table:table-cell>
          <table:table-cell office:value-type="string" table:style-name="ce2">
            <text:p>Processing and preserving of poultry meat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885" table:style-name="ce15">
            <text:p>1 885</text:p>
          </table:table-cell>
          <table:table-cell office:value-type="float" office:value="1872" table:style-name="ce15">
            <text:p>1 872</text:p>
          </table:table-cell>
          <table:table-cell office:value-type="float" office:value="80701" table:style-name="ce15">
            <text:p>80 701</text:p>
          </table:table-cell>
          <table:table-cell office:value-type="float" office:value="662067" table:style-name="ce15">
            <text:p>662 067</text:p>
          </table:table-cell>
          <table:table-cell office:value-type="float" office:value="645079" table:style-name="ce15">
            <text:p>645 079</text:p>
          </table:table-cell>
          <table:table-cell office:value-type="float" office:value="629518" table:style-name="ce15">
            <text:p>629 518</text:p>
          </table:table-cell>
          <table:table-cell office:value-type="float" office:value="532175" table:style-name="ce16">
            <text:p>532 175</text:p>
          </table:table-cell>
          <table:table-cell office:value-type="float" office:value="16432" table:style-name="ce16">
            <text:p>16 432</text:p>
          </table:table-cell>
          <table:table-cell office:value-type="float" office:value="115151" table:style-name="ce16">
            <text:p>115 151</text:p>
          </table:table-cell>
          <table:table-cell office:value-type="float" office:value="34450" table:style-name="ce16">
            <text:p>34 450</text:p>
          </table:table-cell>
          <table:table-cell office:value-type="float" office:value="11743" table:style-name="ce15">
            <text:p>11 7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13</text:p>
          </table:table-cell>
          <table:table-cell office:value-type="string" table:style-name="ce2">
            <text:p>Production of meat and poultry meat products</text:p>
          </table:table-cell>
          <table:table-cell office:value-type="float" office:value="4" table:style-name="ce14">
            <text:p>4</text:p>
          </table:table-cell>
          <table:table-cell office:value-type="float" office:value="715" table:style-name="ce15">
            <text:p>715</text:p>
          </table:table-cell>
          <table:table-cell office:value-type="float" office:value="12107" table:style-name="ce15">
            <text:p>12 107</text:p>
          </table:table-cell>
          <table:table-cell office:value-type="float" office:value="11292" table:style-name="ce15">
            <text:p>11 292</text:p>
          </table:table-cell>
          <table:table-cell office:value-type="float" office:value="469994" table:style-name="ce15">
            <text:p>469 994</text:p>
          </table:table-cell>
          <table:table-cell office:value-type="float" office:value="2760477" table:style-name="ce15">
            <text:p>2 760 477</text:p>
          </table:table-cell>
          <table:table-cell office:value-type="float" office:value="2691871" table:style-name="ce15">
            <text:p>2 691 871</text:p>
          </table:table-cell>
          <table:table-cell office:value-type="float" office:value="2497370" table:style-name="ce15">
            <text:p>2 497 370</text:p>
          </table:table-cell>
          <table:table-cell office:value-type="float" office:value="2033013" table:style-name="ce16">
            <text:p>2 033 013</text:p>
          </table:table-cell>
          <table:table-cell office:value-type="float" office:value="215008" table:style-name="ce16">
            <text:p>215 008</text:p>
          </table:table-cell>
          <table:table-cell office:value-type="float" office:value="679716" table:style-name="ce16">
            <text:p>679 716</text:p>
          </table:table-cell>
          <table:table-cell office:value-type="float" office:value="209722" table:style-name="ce16">
            <text:p>209 722</text:p>
          </table:table-cell>
          <table:table-cell office:value-type="float" office:value="141926" table:style-name="ce16">
            <text:p>141 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2</text:p>
          </table:table-cell>
          <table:table-cell office:value-type="string" table:style-name="ce2">
            <text:p>Processing and preserving of fish, crustaceans<text:s/></text:p>
            <text:p>and molluscs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float" office:value="143" table:style-name="ce15">
            <text:p>143</text:p>
          </table:table-cell>
          <table:table-cell office:value-type="float" office:value="6955" table:style-name="ce15">
            <text:p>6 955</text:p>
          </table:table-cell>
          <table:table-cell office:value-type="float" office:value="46412" table:style-name="ce15">
            <text:p>46 412</text:p>
          </table:table-cell>
          <table:table-cell office:value-type="float" office:value="45820" table:style-name="ce15">
            <text:p>45 820</text:p>
          </table:table-cell>
          <table:table-cell office:value-type="float" office:value="43717" table:style-name="ce15">
            <text:p>43 717</text:p>
          </table:table-cell>
          <table:table-cell office:value-type="float" office:value="35791" table:style-name="ce16">
            <text:p>35 791</text:p>
          </table:table-cell>
          <table:table-cell office:value-type="float" office:value="2021" table:style-name="ce16">
            <text:p>2 021</text:p>
          </table:table-cell>
          <table:table-cell office:value-type="float" office:value="9826" table:style-name="ce16">
            <text:p>9 826</text:p>
          </table:table-cell>
          <table:table-cell office:value-type="float" office:value="2871" table:style-name="ce16">
            <text:p>2 871</text:p>
          </table:table-cell>
          <table:table-cell office:value-type="float" office:value="532" table:style-name="ce16">
            <text:p>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20</text:p>
          </table:table-cell>
          <table:table-cell office:value-type="string" table:style-name="ce2">
            <text:p>Processing and preserving of fish, crustaceans<text:s/></text:p>
            <text:p>and mollusc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50" table:style-name="ce15">
            <text:p>150</text:p>
          </table:table-cell>
          <table:table-cell office:value-type="float" office:value="143" table:style-name="ce15">
            <text:p>143</text:p>
          </table:table-cell>
          <table:table-cell office:value-type="float" office:value="6955" table:style-name="ce15">
            <text:p>6 955</text:p>
          </table:table-cell>
          <table:table-cell office:value-type="float" office:value="46412" table:style-name="ce15">
            <text:p>46 412</text:p>
          </table:table-cell>
          <table:table-cell office:value-type="float" office:value="45820" table:style-name="ce15">
            <text:p>45 820</text:p>
          </table:table-cell>
          <table:table-cell office:value-type="float" office:value="43717" table:style-name="ce15">
            <text:p>43 717</text:p>
          </table:table-cell>
          <table:table-cell office:value-type="float" office:value="35791" table:style-name="ce16">
            <text:p>35 791</text:p>
          </table:table-cell>
          <table:table-cell office:value-type="float" office:value="2021" table:style-name="ce16">
            <text:p>2 021</text:p>
          </table:table-cell>
          <table:table-cell office:value-type="float" office:value="9826" table:style-name="ce16">
            <text:p>9 826</text:p>
          </table:table-cell>
          <table:table-cell office:value-type="float" office:value="2871" table:style-name="ce16">
            <text:p>2 871</text:p>
          </table:table-cell>
          <table:table-cell office:value-type="float" office:value="532" table:style-name="ce15">
            <text:p>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</text:p>
          </table:table-cell>
          <table:table-cell office:value-type="string" table:style-name="ce2">
            <text:p>Processing and preserving of fruit and<text:s/></text:p>
            <text:p>vegetables</text:p>
          </table:table-cell>
          <table:table-cell office:value-type="float" office:value="3" table:style-name="ce14">
            <text:p>3</text:p>
          </table:table-cell>
          <table:table-cell office:value-type="float" office:value="214" table:style-name="ce15">
            <text:p>214</text:p>
          </table:table-cell>
          <table:table-cell office:value-type="float" office:value="4898" table:style-name="ce15">
            <text:p>4 898</text:p>
          </table:table-cell>
          <table:table-cell office:value-type="float" office:value="4671" table:style-name="ce15">
            <text:p>4 671</text:p>
          </table:table-cell>
          <table:table-cell office:value-type="float" office:value="287683" table:style-name="ce15">
            <text:p>287 683</text:p>
          </table:table-cell>
          <table:table-cell office:value-type="float" office:value="2178889" table:style-name="ce15">
            <text:p>2 178 889</text:p>
          </table:table-cell>
          <table:table-cell office:value-type="float" office:value="2144944" table:style-name="ce15">
            <text:p>2 144 944</text:p>
          </table:table-cell>
          <table:table-cell office:value-type="float" office:value="1873369" table:style-name="ce15">
            <text:p>1 873 369</text:p>
          </table:table-cell>
          <table:table-cell office:value-type="float" office:value="1705632" table:style-name="ce16">
            <text:p>1 705 632</text:p>
          </table:table-cell>
          <table:table-cell office:value-type="float" office:value="317567" table:style-name="ce16">
            <text:p>317 567</text:p>
          </table:table-cell>
          <table:table-cell office:value-type="float" office:value="499170" table:style-name="ce16">
            <text:p>499 170</text:p>
          </table:table-cell>
          <table:table-cell office:value-type="float" office:value="211487" table:style-name="ce16">
            <text:p>211 487</text:p>
          </table:table-cell>
          <table:table-cell office:value-type="float" office:value="65841" table:style-name="ce15">
            <text:p>65 8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1</text:p>
          </table:table-cell>
          <table:table-cell office:value-type="string" table:style-name="ce2">
            <text:p>Processing and preserving of potatoe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67" table:style-name="ce15">
            <text:p>467</text:p>
          </table:table-cell>
          <table:table-cell office:value-type="float" office:value="463" table:style-name="ce15">
            <text:p>463</text:p>
          </table:table-cell>
          <table:table-cell office:value-type="float" office:value="28213" table:style-name="ce15">
            <text:p>28 213</text:p>
          </table:table-cell>
          <table:table-cell office:value-type="float" office:value="135715" table:style-name="ce15">
            <text:p>135 715</text:p>
          </table:table-cell>
          <table:table-cell office:value-type="float" office:value="129478" table:style-name="ce15">
            <text:p>129 478</text:p>
          </table:table-cell>
          <table:table-cell office:value-type="float" office:value="130155" table:style-name="ce15">
            <text:p>130 155</text:p>
          </table:table-cell>
          <table:table-cell office:value-type="float" office:value="88825" table:style-name="ce16">
            <text:p>88 825</text:p>
          </table:table-cell>
          <table:table-cell office:value-type="float" office:value="2891" table:style-name="ce16">
            <text:p>2 891</text:p>
          </table:table-cell>
          <table:table-cell office:value-type="float" office:value="44928" table:style-name="ce16">
            <text:p>44 928</text:p>
          </table:table-cell>
          <table:table-cell office:value-type="float" office:value="16715" table:style-name="ce16">
            <text:p>16 715</text:p>
          </table:table-cell>
          <table:table-cell office:value-type="float" office:value="11286" table:style-name="ce15">
            <text:p>11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2</text:p>
          </table:table-cell>
          <table:table-cell office:value-type="string" table:style-name="ce2">
            <text:p>Manufacture of fruit and vegetable juice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5">
            <text:p>74</text:p>
          </table:table-cell>
          <table:table-cell office:value-type="float" office:value="1811" table:style-name="ce15">
            <text:p>1 811</text:p>
          </table:table-cell>
          <table:table-cell office:value-type="float" office:value="1731" table:style-name="ce15">
            <text:p>1 731</text:p>
          </table:table-cell>
          <table:table-cell office:value-type="float" office:value="130125" table:style-name="ce15">
            <text:p>130 125</text:p>
          </table:table-cell>
          <table:table-cell office:value-type="float" office:value="1039630" table:style-name="ce15">
            <text:p>1 039 630</text:p>
          </table:table-cell>
          <table:table-cell office:value-type="float" office:value="1029365" table:style-name="ce15">
            <text:p>1 029 365</text:p>
          </table:table-cell>
          <table:table-cell office:value-type="float" office:value="989590" table:style-name="ce15">
            <text:p>989 590</text:p>
          </table:table-cell>
          <table:table-cell office:value-type="float" office:value="772283" table:style-name="ce16">
            <text:p>772 283</text:p>
          </table:table-cell>
          <table:table-cell office:value-type="float" office:value="49779" table:style-name="ce16">
            <text:p>49 779</text:p>
          </table:table-cell>
          <table:table-cell office:value-type="float" office:value="274982" table:style-name="ce16">
            <text:p>274 982</text:p>
          </table:table-cell>
          <table:table-cell office:value-type="float" office:value="144857" table:style-name="ce16">
            <text:p>144 857</text:p>
          </table:table-cell>
          <table:table-cell office:value-type="float" office:value="23028" table:style-name="ce15">
            <text:p>23 0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39</text:p>
          </table:table-cell>
          <table:table-cell office:value-type="string" table:style-name="ce2">
            <text:p>Other processing and preserving of fruit and<text:s/></text:p>
            <text:p>vegetables</text:p>
          </table:table-cell>
          <table:table-cell office:value-type="float" office:value="4" table:style-name="ce14">
            <text:p>4</text:p>
          </table:table-cell>
          <table:table-cell office:value-type="float" office:value="136" table:style-name="ce15">
            <text:p>136</text:p>
          </table:table-cell>
          <table:table-cell office:value-type="float" office:value="2620" table:style-name="ce15">
            <text:p>2 620</text:p>
          </table:table-cell>
          <table:table-cell office:value-type="float" office:value="2477" table:style-name="ce15">
            <text:p>2 477</text:p>
          </table:table-cell>
          <table:table-cell office:value-type="float" office:value="129345" table:style-name="ce15">
            <text:p>129 345</text:p>
          </table:table-cell>
          <table:table-cell office:value-type="float" office:value="1003544" table:style-name="ce15">
            <text:p>1 003 544</text:p>
          </table:table-cell>
          <table:table-cell office:value-type="float" office:value="986101" table:style-name="ce15">
            <text:p>986 101</text:p>
          </table:table-cell>
          <table:table-cell office:value-type="float" office:value="753624" table:style-name="ce15">
            <text:p>753 624</text:p>
          </table:table-cell>
          <table:table-cell office:value-type="float" office:value="844524" table:style-name="ce16">
            <text:p>844 524</text:p>
          </table:table-cell>
          <table:table-cell office:value-type="float" office:value="264897" table:style-name="ce16">
            <text:p>264 897</text:p>
          </table:table-cell>
          <table:table-cell office:value-type="float" office:value="179260" table:style-name="ce16">
            <text:p>179 260</text:p>
          </table:table-cell>
          <table:table-cell office:value-type="float" office:value="49915" table:style-name="ce16">
            <text:p>49 915</text:p>
          </table:table-cell>
          <table:table-cell office:value-type="float" office:value="31527" table:style-name="ce16">
            <text:p>31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</text:p>
          </table:table-cell>
          <table:table-cell office:value-type="string" table:style-name="ce2">
            <text:p>Manufacture of vegetable and animal oils and fats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1096" table:style-name="ce15">
            <text:p>1 096</text:p>
          </table:table-cell>
          <table:table-cell office:value-type="float" office:value="1020" table:style-name="ce15">
            <text:p>1 020</text:p>
          </table:table-cell>
          <table:table-cell office:value-type="float" office:value="52505" table:style-name="ce15">
            <text:p>52 505</text:p>
          </table:table-cell>
          <table:table-cell office:value-type="float" office:value="637824" table:style-name="ce15">
            <text:p>637 824</text:p>
          </table:table-cell>
          <table:table-cell office:value-type="float" office:value="627686" table:style-name="ce15">
            <text:p>627 686</text:p>
          </table:table-cell>
          <table:table-cell office:value-type="float" office:value="499058" table:style-name="ce15">
            <text:p>499 058</text:p>
          </table:table-cell>
          <table:table-cell office:value-type="float" office:value="549178" table:style-name="ce16">
            <text:p>549 178</text:p>
          </table:table-cell>
          <table:table-cell office:value-type="float" office:value="131220" table:style-name="ce16">
            <text:p>131 220</text:p>
          </table:table-cell>
          <table:table-cell office:value-type="float" office:value="82144" table:style-name="ce16">
            <text:p>82 144</text:p>
          </table:table-cell>
          <table:table-cell office:value-type="float" office:value="29639" table:style-name="ce16">
            <text:p>29 639</text:p>
          </table:table-cell>
          <table:table-cell office:value-type="float" office:value="15320" table:style-name="ce16">
            <text:p>15 3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1</text:p>
          </table:table-cell>
          <table:table-cell office:value-type="string" table:style-name="ce2">
            <text:p>Manufacture of oils and fats</text:p>
          </table:table-cell>
          <table:table-cell office:value-type="float" office:value="4" table:style-name="ce14">
            <text:p>4</text:p>
          </table:table-cell>
          <table:table-cell office:value-type="float" office:value="64" table:style-name="ce15">
            <text:p>6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42</text:p>
          </table:table-cell>
          <table:table-cell office:value-type="string" table:style-name="ce2">
            <text:p>Manufacture of margarine and similar edible fat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</text:p>
          </table:table-cell>
          <table:table-cell office:value-type="string" table:style-name="ce2">
            <text:p>Manufacture of dairy products</text:p>
          </table:table-cell>
          <table:table-cell office:value-type="float" office:value="3" table:style-name="ce14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6443" table:style-name="ce15">
            <text:p>6 443</text:p>
          </table:table-cell>
          <table:table-cell office:value-type="float" office:value="6228" table:style-name="ce15">
            <text:p>6 228</text:p>
          </table:table-cell>
          <table:table-cell office:value-type="float" office:value="332384" table:style-name="ce15">
            <text:p>332 384</text:p>
          </table:table-cell>
          <table:table-cell office:value-type="float" office:value="3264483" table:style-name="ce15">
            <text:p>3 264 483</text:p>
          </table:table-cell>
          <table:table-cell office:value-type="float" office:value="3207828" table:style-name="ce15">
            <text:p>3 207 828</text:p>
          </table:table-cell>
          <table:table-cell office:value-type="float" office:value="2958476" table:style-name="ce15">
            <text:p>2 958 476</text:p>
          </table:table-cell>
          <table:table-cell office:value-type="float" office:value="2785482" table:style-name="ce16">
            <text:p>2 785 482</text:p>
          </table:table-cell>
          <table:table-cell office:value-type="float" office:value="287153" table:style-name="ce16">
            <text:p>287 153</text:p>
          </table:table-cell>
          <table:table-cell office:value-type="float" office:value="472201" table:style-name="ce16">
            <text:p>472 201</text:p>
          </table:table-cell>
          <table:table-cell office:value-type="float" office:value="139817" table:style-name="ce16">
            <text:p>139 817</text:p>
          </table:table-cell>
          <table:table-cell office:value-type="float" office:value="177622" table:style-name="ce15">
            <text:p>177 6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1</text:p>
          </table:table-cell>
          <table:table-cell office:value-type="string" table:style-name="ce2">
            <text:p>Operation of dairies and cheese making</text:p>
          </table:table-cell>
          <table:table-cell office:value-type="float" office:value="4" table:style-name="ce14">
            <text:p>4</text:p>
          </table:table-cell>
          <table:table-cell office:value-type="float" office:value="153" table:style-name="ce15">
            <text:p>153</text:p>
          </table:table-cell>
          <table:table-cell office:value-type="float" office:value="6089" table:style-name="ce15">
            <text:p>6 089</text:p>
          </table:table-cell>
          <table:table-cell office:value-type="float" office:value="5953" table:style-name="ce15">
            <text:p>5 953</text:p>
          </table:table-cell>
          <table:table-cell office:value-type="float" office:value="325939" table:style-name="ce15">
            <text:p>325 939</text:p>
          </table:table-cell>
          <table:table-cell office:value-type="float" office:value="3236523" table:style-name="ce15">
            <text:p>3 236 523</text:p>
          </table:table-cell>
          <table:table-cell office:value-type="float" office:value="3182928" table:style-name="ce15">
            <text:p>3 182 928</text:p>
          </table:table-cell>
          <table:table-cell office:value-type="float" office:value="2933596" table:style-name="ce15">
            <text:p>2 933 596</text:p>
          </table:table-cell>
          <table:table-cell office:value-type="float" office:value="2766935" table:style-name="ce16">
            <text:p>2 766 935</text:p>
          </table:table-cell>
          <table:table-cell office:value-type="float" office:value="284398" table:style-name="ce16">
            <text:p>284 398</text:p>
          </table:table-cell>
          <table:table-cell office:value-type="float" office:value="462761" table:style-name="ce16">
            <text:p>462 761</text:p>
          </table:table-cell>
          <table:table-cell office:value-type="float" office:value="136822" table:style-name="ce16">
            <text:p>136 822</text:p>
          </table:table-cell>
          <table:table-cell office:value-type="float" office:value="169564" table:style-name="ce15">
            <text:p>169 5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52</text:p>
          </table:table-cell>
          <table:table-cell office:value-type="string" table:style-name="ce2">
            <text:p>Manufacture of ice cream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354" table:style-name="ce15">
            <text:p>354</text:p>
          </table:table-cell>
          <table:table-cell office:value-type="float" office:value="275" table:style-name="ce15">
            <text:p>275</text:p>
          </table:table-cell>
          <table:table-cell office:value-type="float" office:value="6445" table:style-name="ce15">
            <text:p>6 445</text:p>
          </table:table-cell>
          <table:table-cell office:value-type="float" office:value="27960" table:style-name="ce15">
            <text:p>27 960</text:p>
          </table:table-cell>
          <table:table-cell office:value-type="float" office:value="24900" table:style-name="ce15">
            <text:p>24 900</text:p>
          </table:table-cell>
          <table:table-cell office:value-type="float" office:value="24880" table:style-name="ce15">
            <text:p>24 880</text:p>
          </table:table-cell>
          <table:table-cell office:value-type="float" office:value="18547" table:style-name="ce16">
            <text:p>18 547</text:p>
          </table:table-cell>
          <table:table-cell office:value-type="float" office:value="2755" table:style-name="ce16">
            <text:p>2 755</text:p>
          </table:table-cell>
          <table:table-cell office:value-type="float" office:value="9440" table:style-name="ce16">
            <text:p>9 440</text:p>
          </table:table-cell>
          <table:table-cell office:value-type="float" office:value="2995" table:style-name="ce16">
            <text:p>2 995</text:p>
          </table:table-cell>
          <table:table-cell office:value-type="float" office:value="8058" table:style-name="ce15">
            <text:p>8 0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</text:p>
          </table:table-cell>
          <table:table-cell office:value-type="string" table:style-name="ce2">
            <text:p>Manufacture of grain mill products, starches and starch products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5">
            <text:p>119</text:p>
          </table:table-cell>
          <table:table-cell office:value-type="float" office:value="3314" table:style-name="ce15">
            <text:p>3 314</text:p>
          </table:table-cell>
          <table:table-cell office:value-type="float" office:value="3184" table:style-name="ce15">
            <text:p>3 184</text:p>
          </table:table-cell>
          <table:table-cell office:value-type="float" office:value="176323" table:style-name="ce15">
            <text:p>176 323</text:p>
          </table:table-cell>
          <table:table-cell office:value-type="float" office:value="1814623" table:style-name="ce15">
            <text:p>1 814 623</text:p>
          </table:table-cell>
          <table:table-cell office:value-type="float" office:value="1757383" table:style-name="ce15">
            <text:p>1 757 383</text:p>
          </table:table-cell>
          <table:table-cell office:value-type="float" office:value="1477045" table:style-name="ce15">
            <text:p>1 477 045</text:p>
          </table:table-cell>
          <table:table-cell office:value-type="float" office:value="1457224" table:style-name="ce16">
            <text:p>1 457 224</text:p>
          </table:table-cell>
          <table:table-cell office:value-type="float" office:value="300046" table:style-name="ce16">
            <text:p>300 046</text:p>
          </table:table-cell>
          <table:table-cell office:value-type="float" office:value="330474" table:style-name="ce16">
            <text:p>330 474</text:p>
          </table:table-cell>
          <table:table-cell office:value-type="float" office:value="154151" table:style-name="ce16">
            <text:p>154 151</text:p>
          </table:table-cell>
          <table:table-cell office:value-type="float" office:value="63502" table:style-name="ce16">
            <text:p>63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1</text:p>
          </table:table-cell>
          <table:table-cell office:value-type="string" table:style-name="ce2">
            <text:p>Manufacture of grain mill products</text:p>
          </table:table-cell>
          <table:table-cell office:value-type="float" office:value="4" table:style-name="ce14">
            <text:p>4</text:p>
          </table:table-cell>
          <table:table-cell office:value-type="float" office:value="118" table:style-name="ce15">
            <text:p>11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62</text:p>
          </table:table-cell>
          <table:table-cell office:value-type="string" table:style-name="ce2">
            <text:p>Manufacture of starches and starch product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</text:p>
          </table:table-cell>
          <table:table-cell office:value-type="string" table:style-name="ce2">
            <text:p>Manufacture of bakery and farinaceous products</text:p>
          </table:table-cell>
          <table:table-cell office:value-type="float" office:value="3" table:style-name="ce14">
            <text:p>3</text:p>
          </table:table-cell>
          <table:table-cell office:value-type="float" office:value="1954" table:style-name="ce15">
            <text:p>1 954</text:p>
          </table:table-cell>
          <table:table-cell office:value-type="float" office:value="31994" table:style-name="ce15">
            <text:p>31 994</text:p>
          </table:table-cell>
          <table:table-cell office:value-type="float" office:value="29951" table:style-name="ce15">
            <text:p>29 951</text:p>
          </table:table-cell>
          <table:table-cell office:value-type="float" office:value="993760" table:style-name="ce15">
            <text:p>993 760</text:p>
          </table:table-cell>
          <table:table-cell office:value-type="float" office:value="3094467" table:style-name="ce15">
            <text:p>3 094 467</text:p>
          </table:table-cell>
          <table:table-cell office:value-type="float" office:value="2971543" table:style-name="ce15">
            <text:p>2 971 543</text:p>
          </table:table-cell>
          <table:table-cell office:value-type="float" office:value="2741201" table:style-name="ce15">
            <text:p>2 741 201</text:p>
          </table:table-cell>
          <table:table-cell office:value-type="float" office:value="1754554" table:style-name="ce16">
            <text:p>1 754 554</text:p>
          </table:table-cell>
          <table:table-cell office:value-type="float" office:value="303330" table:style-name="ce16">
            <text:p>303 330</text:p>
          </table:table-cell>
          <table:table-cell office:value-type="float" office:value="1294804" table:style-name="ce16">
            <text:p>1 294 804</text:p>
          </table:table-cell>
          <table:table-cell office:value-type="float" office:value="301044" table:style-name="ce16">
            <text:p>301 044</text:p>
          </table:table-cell>
          <table:table-cell office:value-type="float" office:value="226363" table:style-name="ce15">
            <text:p>226 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1</text:p>
          </table:table-cell>
          <table:table-cell office:value-type="string" table:style-name="ce2">
            <text:p>Manufacture of bread; manufacture of fresh pastry goods and cakes</text:p>
          </table:table-cell>
          <table:table-cell office:value-type="float" office:value="4" table:style-name="ce14">
            <text:p>4</text:p>
          </table:table-cell>
          <table:table-cell office:value-type="float" office:value="1853" table:style-name="ce15">
            <text:p>1 853</text:p>
          </table:table-cell>
          <table:table-cell office:value-type="float" office:value="29434" table:style-name="ce15">
            <text:p>29 434</text:p>
          </table:table-cell>
          <table:table-cell office:value-type="float" office:value="27506" table:style-name="ce15">
            <text:p>27 506</text:p>
          </table:table-cell>
          <table:table-cell office:value-type="float" office:value="872948" table:style-name="ce15">
            <text:p>872 948</text:p>
          </table:table-cell>
          <table:table-cell office:value-type="float" office:value="2465249" table:style-name="ce15">
            <text:p>2 465 249</text:p>
          </table:table-cell>
          <table:table-cell office:value-type="float" office:value="2351762" table:style-name="ce15">
            <text:p>2 351 762</text:p>
          </table:table-cell>
          <table:table-cell office:value-type="float" office:value="2182376" table:style-name="ce15">
            <text:p>2 182 376</text:p>
          </table:table-cell>
          <table:table-cell office:value-type="float" office:value="1291963" table:style-name="ce16">
            <text:p>1 291 963</text:p>
          </table:table-cell>
          <table:table-cell office:value-type="float" office:value="239096" table:style-name="ce16">
            <text:p>239 096</text:p>
          </table:table-cell>
          <table:table-cell office:value-type="float" office:value="1132288" table:style-name="ce16">
            <text:p>1 132 288</text:p>
          </table:table-cell>
          <table:table-cell office:value-type="float" office:value="259340" table:style-name="ce16">
            <text:p>259 340</text:p>
          </table:table-cell>
          <table:table-cell office:value-type="float" office:value="186749" table:style-name="ce15">
            <text:p>186 7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2</text:p>
          </table:table-cell>
          <table:table-cell office:value-type="string" table:style-name="ce2">
            <text:p>Manufacture of rusks and biscuits; manufacture of preserved pastry goods and cakes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909" table:style-name="ce15">
            <text:p>1 909</text:p>
          </table:table-cell>
          <table:table-cell office:value-type="float" office:value="1886" table:style-name="ce15">
            <text:p>1 886</text:p>
          </table:table-cell>
          <table:table-cell office:value-type="float" office:value="100787" table:style-name="ce15">
            <text:p>100 787</text:p>
          </table:table-cell>
          <table:table-cell office:value-type="float" office:value="521174" table:style-name="ce15">
            <text:p>521 174</text:p>
          </table:table-cell>
          <table:table-cell office:value-type="float" office:value="514414" table:style-name="ce15">
            <text:p>514 414</text:p>
          </table:table-cell>
          <table:table-cell office:value-type="float" office:value="472715" table:style-name="ce15">
            <text:p>472 715</text:p>
          </table:table-cell>
          <table:table-cell office:value-type="float" office:value="386205" table:style-name="ce16">
            <text:p>386 205</text:p>
          </table:table-cell>
          <table:table-cell office:value-type="float" office:value="44593" table:style-name="ce16">
            <text:p>44 593</text:p>
          </table:table-cell>
          <table:table-cell office:value-type="float" office:value="132655" table:style-name="ce16">
            <text:p>132 655</text:p>
          </table:table-cell>
          <table:table-cell office:value-type="float" office:value="31868" table:style-name="ce16">
            <text:p>31 868</text:p>
          </table:table-cell>
          <table:table-cell office:value-type="float" office:value="21908" table:style-name="ce16">
            <text:p>21 9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73</text:p>
          </table:table-cell>
          <table:table-cell office:value-type="string" table:style-name="ce2">
            <text:p>Manufacture of macaroni, noodles, couscous and similar farinaceous products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651" table:style-name="ce15">
            <text:p>651</text:p>
          </table:table-cell>
          <table:table-cell office:value-type="float" office:value="559" table:style-name="ce15">
            <text:p>559</text:p>
          </table:table-cell>
          <table:table-cell office:value-type="float" office:value="20025" table:style-name="ce15">
            <text:p>20 025</text:p>
          </table:table-cell>
          <table:table-cell office:value-type="float" office:value="108044" table:style-name="ce15">
            <text:p>108 044</text:p>
          </table:table-cell>
          <table:table-cell office:value-type="float" office:value="105367" table:style-name="ce15">
            <text:p>105 367</text:p>
          </table:table-cell>
          <table:table-cell office:value-type="float" office:value="86110" table:style-name="ce15">
            <text:p>86 110</text:p>
          </table:table-cell>
          <table:table-cell office:value-type="float" office:value="76386" table:style-name="ce16">
            <text:p>76 386</text:p>
          </table:table-cell>
          <table:table-cell office:value-type="float" office:value="19641" table:style-name="ce16">
            <text:p>19 641</text:p>
          </table:table-cell>
          <table:table-cell office:value-type="float" office:value="29861" table:style-name="ce16">
            <text:p>29 861</text:p>
          </table:table-cell>
          <table:table-cell office:value-type="float" office:value="9836" table:style-name="ce16">
            <text:p>9 836</text:p>
          </table:table-cell>
          <table:table-cell office:value-type="float" office:value="17706" table:style-name="ce15">
            <text:p>17 7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</text:p>
          </table:table-cell>
          <table:table-cell office:value-type="string" table:style-name="ce2">
            <text:p>Manufacture of other food products</text:p>
          </table:table-cell>
          <table:table-cell office:value-type="float" office:value="3" table:style-name="ce14">
            <text:p>3</text:p>
          </table:table-cell>
          <table:table-cell office:value-type="float" office:value="570" table:style-name="ce15">
            <text:p>570</text:p>
          </table:table-cell>
          <table:table-cell office:value-type="float" office:value="12312" table:style-name="ce15">
            <text:p>12 312</text:p>
          </table:table-cell>
          <table:table-cell office:value-type="float" office:value="11724" table:style-name="ce15">
            <text:p>11 724</text:p>
          </table:table-cell>
          <table:table-cell office:value-type="float" office:value="611689" table:style-name="ce15">
            <text:p>611 689</text:p>
          </table:table-cell>
          <table:table-cell office:value-type="float" office:value="3661591" table:style-name="ce15">
            <text:p>3 661 591</text:p>
          </table:table-cell>
          <table:table-cell office:value-type="float" office:value="3507193" table:style-name="ce15">
            <text:p>3 507 193</text:p>
          </table:table-cell>
          <table:table-cell office:value-type="float" office:value="2717814" table:style-name="ce15">
            <text:p>2 717 814</text:p>
          </table:table-cell>
          <table:table-cell office:value-type="float" office:value="2935557" table:style-name="ce16">
            <text:p>2 935 557</text:p>
          </table:table-cell>
          <table:table-cell office:value-type="float" office:value="903612" table:style-name="ce16">
            <text:p>903 612</text:p>
          </table:table-cell>
          <table:table-cell office:value-type="float" office:value="715745" table:style-name="ce16">
            <text:p>715 745</text:p>
          </table:table-cell>
          <table:table-cell office:value-type="float" office:value="104056" table:style-name="ce16">
            <text:p>104 056</text:p>
          </table:table-cell>
          <table:table-cell office:value-type="float" office:value="179725" table:style-name="ce15">
            <text:p>179 7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1</text:p>
          </table:table-cell>
          <table:table-cell office:value-type="string" table:style-name="ce2">
            <text:p>Manufacture of sugar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2</text:p>
          </table:table-cell>
          <table:table-cell office:value-type="string" table:style-name="ce2">
            <text:p>Manufacture of cocoa, chocolate and sugar confectionery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2412" table:style-name="ce15">
            <text:p>2 412</text:p>
          </table:table-cell>
          <table:table-cell office:value-type="float" office:value="2362" table:style-name="ce15">
            <text:p>2 362</text:p>
          </table:table-cell>
          <table:table-cell office:value-type="float" office:value="130358" table:style-name="ce15">
            <text:p>130 358</text:p>
          </table:table-cell>
          <table:table-cell office:value-type="float" office:value="601421" table:style-name="ce15">
            <text:p>601 421</text:p>
          </table:table-cell>
          <table:table-cell office:value-type="float" office:value="585453" table:style-name="ce15">
            <text:p>585 453</text:p>
          </table:table-cell>
          <table:table-cell office:value-type="float" office:value="393833" table:style-name="ce15">
            <text:p>393 833</text:p>
          </table:table-cell>
          <table:table-cell office:value-type="float" office:value="432429" table:style-name="ce16">
            <text:p>432 429</text:p>
          </table:table-cell>
          <table:table-cell office:value-type="float" office:value="197310" table:style-name="ce16">
            <text:p>197 310</text:p>
          </table:table-cell>
          <table:table-cell office:value-type="float" office:value="161838" table:style-name="ce16">
            <text:p>161 838</text:p>
          </table:table-cell>
          <table:table-cell office:value-type="float" office:value="31480" table:style-name="ce16">
            <text:p>31 480</text:p>
          </table:table-cell>
          <table:table-cell office:value-type="float" office:value="29336" table:style-name="ce15">
            <text:p>29 3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3</text:p>
          </table:table-cell>
          <table:table-cell office:value-type="string" table:style-name="ce2">
            <text:p>Processing of tea and coffee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642" table:style-name="ce15">
            <text:p>642</text:p>
          </table:table-cell>
          <table:table-cell office:value-type="float" office:value="587" table:style-name="ce15">
            <text:p>587</text:p>
          </table:table-cell>
          <table:table-cell office:value-type="float" office:value="25579" table:style-name="ce15">
            <text:p>25 579</text:p>
          </table:table-cell>
          <table:table-cell office:value-type="float" office:value="129679" table:style-name="ce15">
            <text:p>129 679</text:p>
          </table:table-cell>
          <table:table-cell office:value-type="float" office:value="126463" table:style-name="ce15">
            <text:p>126 463</text:p>
          </table:table-cell>
          <table:table-cell office:value-type="float" office:value="116103" table:style-name="ce15">
            <text:p>116 103</text:p>
          </table:table-cell>
          <table:table-cell office:value-type="float" office:value="91411" table:style-name="ce16">
            <text:p>91 411</text:p>
          </table:table-cell>
          <table:table-cell office:value-type="float" office:value="13775" table:style-name="ce16">
            <text:p>13 775</text:p>
          </table:table-cell>
          <table:table-cell office:value-type="float" office:value="39793" table:style-name="ce16">
            <text:p>39 793</text:p>
          </table:table-cell>
          <table:table-cell office:value-type="float" office:value="14214" table:style-name="ce16">
            <text:p>14 214</text:p>
          </table:table-cell>
          <table:table-cell office:value-type="float" office:value="10875" table:style-name="ce15">
            <text:p>10 8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4</text:p>
          </table:table-cell>
          <table:table-cell office:value-type="string" table:style-name="ce2">
            <text:p>Manufacture of condiments and seasonings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2068" table:style-name="ce15">
            <text:p>2 068</text:p>
          </table:table-cell>
          <table:table-cell office:value-type="float" office:value="2024" table:style-name="ce15">
            <text:p>2 024</text:p>
          </table:table-cell>
          <table:table-cell office:value-type="float" office:value="101796" table:style-name="ce15">
            <text:p>101 796</text:p>
          </table:table-cell>
          <table:table-cell office:value-type="float" office:value="597413" table:style-name="ce15">
            <text:p>597 413</text:p>
          </table:table-cell>
          <table:table-cell office:value-type="float" office:value="586552" table:style-name="ce15">
            <text:p>586 552</text:p>
          </table:table-cell>
          <table:table-cell office:value-type="float" office:value="522979" table:style-name="ce15">
            <text:p>522 979</text:p>
          </table:table-cell>
          <table:table-cell office:value-type="float" office:value="459304" table:style-name="ce16">
            <text:p>459 304</text:p>
          </table:table-cell>
          <table:table-cell office:value-type="float" office:value="66022" table:style-name="ce16">
            <text:p>66 022</text:p>
          </table:table-cell>
          <table:table-cell office:value-type="float" office:value="137495" table:style-name="ce16">
            <text:p>137 495</text:p>
          </table:table-cell>
          <table:table-cell office:value-type="float" office:value="35699" table:style-name="ce16">
            <text:p>35 699</text:p>
          </table:table-cell>
          <table:table-cell office:value-type="float" office:value="42796" table:style-name="ce15">
            <text:p>42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5</text:p>
          </table:table-cell>
          <table:table-cell office:value-type="string" table:style-name="ce2">
            <text:p>Manufacture of prepared meals and dishes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2655" table:style-name="ce15">
            <text:p>2 655</text:p>
          </table:table-cell>
          <table:table-cell office:value-type="float" office:value="2594" table:style-name="ce15">
            <text:p>2 594</text:p>
          </table:table-cell>
          <table:table-cell office:value-type="float" office:value="111908" table:style-name="ce15">
            <text:p>111 908</text:p>
          </table:table-cell>
          <table:table-cell office:value-type="float" office:value="503210" table:style-name="ce15">
            <text:p>503 210</text:p>
          </table:table-cell>
          <table:table-cell office:value-type="float" office:value="479971" table:style-name="ce15">
            <text:p>479 971</text:p>
          </table:table-cell>
          <table:table-cell office:value-type="float" office:value="447533" table:style-name="ce15">
            <text:p>447 533</text:p>
          </table:table-cell>
          <table:table-cell office:value-type="float" office:value="340215" table:style-name="ce16">
            <text:p>340 215</text:p>
          </table:table-cell>
          <table:table-cell office:value-type="float" office:value="47269" table:style-name="ce16">
            <text:p>47 269</text:p>
          </table:table-cell>
          <table:table-cell office:value-type="float" office:value="156790" table:style-name="ce16">
            <text:p>156 790</text:p>
          </table:table-cell>
          <table:table-cell office:value-type="float" office:value="44882" table:style-name="ce16">
            <text:p>44 882</text:p>
          </table:table-cell>
          <table:table-cell office:value-type="float" office:value="23700" table:style-name="ce15">
            <text:p>23 7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6</text:p>
          </table:table-cell>
          <table:table-cell office:value-type="string" table:style-name="ce2">
            <text:p>Manufacture of homogenised food preparations and dietetic food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5">
            <text:p>2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89</text:p>
          </table:table-cell>
          <table:table-cell office:value-type="string" table:style-name="ce2">
            <text:p>Manufacture of other food products n.e.c.</text:p>
          </table:table-cell>
          <table:table-cell office:value-type="float" office:value="4" table:style-name="ce14">
            <text:p>4</text:p>
          </table:table-cell>
          <table:table-cell office:value-type="float" office:value="339" table:style-name="ce15">
            <text:p>339</text:p>
          </table:table-cell>
          <table:table-cell office:value-type="float" office:value="3204" table:style-name="ce15">
            <text:p>3 204</text:p>
          </table:table-cell>
          <table:table-cell office:value-type="float" office:value="2856" table:style-name="ce15">
            <text:p>2 856</text:p>
          </table:table-cell>
          <table:table-cell office:value-type="float" office:value="142925" table:style-name="ce15">
            <text:p>142 925</text:p>
          </table:table-cell>
          <table:table-cell office:value-type="float" office:value="765318" table:style-name="ce15">
            <text:p>765 318</text:p>
          </table:table-cell>
          <table:table-cell office:value-type="float" office:value="746827" table:style-name="ce15">
            <text:p>746 827</text:p>
          </table:table-cell>
          <table:table-cell office:value-type="float" office:value="713045" table:style-name="ce15">
            <text:p>713 045</text:p>
          </table:table-cell>
          <table:table-cell office:value-type="float" office:value="640667" table:style-name="ce16">
            <text:p>640 667</text:p>
          </table:table-cell>
          <table:table-cell office:value-type="float" office:value="59785" table:style-name="ce16">
            <text:p>59 785</text:p>
          </table:table-cell>
          <table:table-cell office:value-type="float" office:value="143853" table:style-name="ce16">
            <text:p>143 853</text:p>
          </table:table-cell>
          <table:table-cell office:value-type="float" office:value="928" table:style-name="ce16">
            <text:p>928</text:p>
          </table:table-cell>
          <table:table-cell office:value-type="float" office:value="58069" table:style-name="ce16">
            <text:p>58 0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</text:p>
          </table:table-cell>
          <table:table-cell office:value-type="string" table:style-name="ce2">
            <text:p>Manufacture of prepared animal feeds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15">
            <text:p>122</text:p>
          </table:table-cell>
          <table:table-cell office:value-type="float" office:value="3198" table:style-name="ce15">
            <text:p>3 198</text:p>
          </table:table-cell>
          <table:table-cell office:value-type="float" office:value="3076" table:style-name="ce15">
            <text:p>3 076</text:p>
          </table:table-cell>
          <table:table-cell office:value-type="float" office:value="201197" table:style-name="ce15">
            <text:p>201 197</text:p>
          </table:table-cell>
          <table:table-cell office:value-type="float" office:value="1729523" table:style-name="ce15">
            <text:p>1 729 523</text:p>
          </table:table-cell>
          <table:table-cell office:value-type="float" office:value="1680628" table:style-name="ce15">
            <text:p>1 680 628</text:p>
          </table:table-cell>
          <table:table-cell office:value-type="float" office:value="1451642" table:style-name="ce15">
            <text:p>1 451 642</text:p>
          </table:table-cell>
          <table:table-cell office:value-type="float" office:value="1376638" table:style-name="ce16">
            <text:p>1 376 638</text:p>
          </table:table-cell>
          <table:table-cell office:value-type="float" office:value="246249" table:style-name="ce16">
            <text:p>246 249</text:p>
          </table:table-cell>
          <table:table-cell office:value-type="float" office:value="341801" table:style-name="ce16">
            <text:p>341 801</text:p>
          </table:table-cell>
          <table:table-cell office:value-type="float" office:value="140604" table:style-name="ce16">
            <text:p>140 604</text:p>
          </table:table-cell>
          <table:table-cell office:value-type="float" office:value="91417" table:style-name="ce16">
            <text:p>91 41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1</text:p>
          </table:table-cell>
          <table:table-cell office:value-type="string" table:style-name="ce2">
            <text:p>Manufacture of prepared feeds for farm animals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1895" table:style-name="ce15">
            <text:p>1 895</text:p>
          </table:table-cell>
          <table:table-cell office:value-type="float" office:value="1821" table:style-name="ce15">
            <text:p>1 821</text:p>
          </table:table-cell>
          <table:table-cell office:value-type="float" office:value="120083" table:style-name="ce15">
            <text:p>120 083</text:p>
          </table:table-cell>
          <table:table-cell office:value-type="float" office:value="1160561" table:style-name="ce15">
            <text:p>1 160 561</text:p>
          </table:table-cell>
          <table:table-cell office:value-type="float" office:value="1116567" table:style-name="ce15">
            <text:p>1 116 567</text:p>
          </table:table-cell>
          <table:table-cell office:value-type="float" office:value="979988" table:style-name="ce15">
            <text:p>979 988</text:p>
          </table:table-cell>
          <table:table-cell office:value-type="float" office:value="946591" table:style-name="ce16">
            <text:p>946 591</text:p>
          </table:table-cell>
          <table:table-cell office:value-type="float" office:value="147402" table:style-name="ce16">
            <text:p>147 402</text:p>
          </table:table-cell>
          <table:table-cell office:value-type="float" office:value="195080" table:style-name="ce16">
            <text:p>195 080</text:p>
          </table:table-cell>
          <table:table-cell office:value-type="float" office:value="74997" table:style-name="ce16">
            <text:p>74 997</text:p>
          </table:table-cell>
          <table:table-cell office:value-type="float" office:value="40763" table:style-name="ce15">
            <text:p>40 7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092</text:p>
          </table:table-cell>
          <table:table-cell office:value-type="string" table:style-name="ce2">
            <text:p>Manufacture of prepared pet foods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303" table:style-name="ce15">
            <text:p>1 303</text:p>
          </table:table-cell>
          <table:table-cell office:value-type="float" office:value="1255" table:style-name="ce15">
            <text:p>1 255</text:p>
          </table:table-cell>
          <table:table-cell office:value-type="float" office:value="81114" table:style-name="ce15">
            <text:p>81 114</text:p>
          </table:table-cell>
          <table:table-cell office:value-type="float" office:value="568962" table:style-name="ce15">
            <text:p>568 962</text:p>
          </table:table-cell>
          <table:table-cell office:value-type="float" office:value="564061" table:style-name="ce15">
            <text:p>564 061</text:p>
          </table:table-cell>
          <table:table-cell office:value-type="float" office:value="471654" table:style-name="ce15">
            <text:p>471 654</text:p>
          </table:table-cell>
          <table:table-cell office:value-type="float" office:value="430047" table:style-name="ce16">
            <text:p>430 047</text:p>
          </table:table-cell>
          <table:table-cell office:value-type="float" office:value="98847" table:style-name="ce16">
            <text:p>98 847</text:p>
          </table:table-cell>
          <table:table-cell office:value-type="float" office:value="146721" table:style-name="ce16">
            <text:p>146 721</text:p>
          </table:table-cell>
          <table:table-cell office:value-type="float" office:value="65607" table:style-name="ce16">
            <text:p>65 607</text:p>
          </table:table-cell>
          <table:table-cell office:value-type="float" office:value="50654" table:style-name="ce16">
            <text:p>50 6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1</text:p>
          </table:table-cell>
          <table:table-cell office:value-type="string" table:style-name="ce9">
            <text:p>Manufacture of beverages</text:p>
          </table:table-cell>
          <table:table-cell office:value-type="float" office:value="2" table:style-name="ce10">
            <text:p>2</text:p>
          </table:table-cell>
          <table:table-cell office:value-type="float" office:value="653" table:style-name="ce11">
            <text:p>653</text:p>
          </table:table-cell>
          <table:table-cell office:value-type="float" office:value="10967" table:style-name="ce11">
            <text:p>10 967</text:p>
          </table:table-cell>
          <table:table-cell office:value-type="float" office:value="10216" table:style-name="ce11">
            <text:p>10 216</text:p>
          </table:table-cell>
          <table:table-cell office:value-type="float" office:value="733321" table:style-name="ce11">
            <text:p>733 321</text:p>
          </table:table-cell>
          <table:table-cell office:value-type="float" office:value="8637725" table:style-name="ce11">
            <text:p>8 637 725</text:p>
          </table:table-cell>
          <table:table-cell office:value-type="float" office:value="8029389" table:style-name="ce11">
            <text:p>8 029 389</text:p>
          </table:table-cell>
          <table:table-cell office:value-type="float" office:value="7868474" table:style-name="ce11">
            <text:p>7 868 474</text:p>
          </table:table-cell>
          <table:table-cell office:value-type="float" office:value="5279919" table:style-name="ce12">
            <text:p>5 279 919</text:p>
          </table:table-cell>
          <table:table-cell office:value-type="float" office:value="239294" table:style-name="ce12">
            <text:p>239 294</text:p>
          </table:table-cell>
          <table:table-cell office:value-type="float" office:value="2849091" table:style-name="ce12">
            <text:p>2 849 091</text:p>
          </table:table-cell>
          <table:table-cell office:value-type="float" office:value="2115770" table:style-name="ce12">
            <text:p>2 115 770</text:p>
          </table:table-cell>
          <table:table-cell office:value-type="float" office:value="307311" table:style-name="ce11">
            <text:p>307 31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10</text:p>
          </table:table-cell>
          <table:table-cell office:value-type="string" table:style-name="ce2">
            <text:p>Manufacture of beverages</text:p>
          </table:table-cell>
          <table:table-cell office:value-type="float" office:value="3" table:style-name="ce14">
            <text:p>3</text:p>
          </table:table-cell>
          <table:table-cell office:value-type="float" office:value="653" table:style-name="ce15">
            <text:p>653</text:p>
          </table:table-cell>
          <table:table-cell office:value-type="float" office:value="10967" table:style-name="ce15">
            <text:p>10 967</text:p>
          </table:table-cell>
          <table:table-cell office:value-type="float" office:value="10216" table:style-name="ce15">
            <text:p>10 216</text:p>
          </table:table-cell>
          <table:table-cell office:value-type="float" office:value="733321" table:style-name="ce15">
            <text:p>733 321</text:p>
          </table:table-cell>
          <table:table-cell office:value-type="float" office:value="8637725" table:style-name="ce15">
            <text:p>8 637 725</text:p>
          </table:table-cell>
          <table:table-cell office:value-type="float" office:value="8029389" table:style-name="ce15">
            <text:p>8 029 389</text:p>
          </table:table-cell>
          <table:table-cell office:value-type="float" office:value="7868474" table:style-name="ce15">
            <text:p>7 868 474</text:p>
          </table:table-cell>
          <table:table-cell office:value-type="float" office:value="5279919" table:style-name="ce16">
            <text:p>5 279 919</text:p>
          </table:table-cell>
          <table:table-cell office:value-type="float" office:value="239294" table:style-name="ce16">
            <text:p>239 294</text:p>
          </table:table-cell>
          <table:table-cell office:value-type="float" office:value="2849091" table:style-name="ce16">
            <text:p>2 849 091</text:p>
          </table:table-cell>
          <table:table-cell office:value-type="float" office:value="2115770" table:style-name="ce16">
            <text:p>2 115 770</text:p>
          </table:table-cell>
          <table:table-cell office:value-type="float" office:value="307311" table:style-name="ce15">
            <text:p>307 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1</text:p>
          </table:table-cell>
          <table:table-cell office:value-type="string" table:style-name="ce2">
            <text:p>Distilling, rectifying and blending of spirits</text:p>
          </table:table-cell>
          <table:table-cell office:value-type="float" office:value="4" table:style-name="ce14">
            <text:p>4</text:p>
          </table:table-cell>
          <table:table-cell office:value-type="float" office:value="271" table:style-name="ce15">
            <text:p>271</text:p>
          </table:table-cell>
          <table:table-cell office:value-type="float" office:value="1181" table:style-name="ce15">
            <text:p>1 181</text:p>
          </table:table-cell>
          <table:table-cell office:value-type="float" office:value="845" table:style-name="ce15">
            <text:p>845</text:p>
          </table:table-cell>
          <table:table-cell office:value-type="float" office:value="39619" table:style-name="ce15">
            <text:p>39 619</text:p>
          </table:table-cell>
          <table:table-cell office:value-type="float" office:value="244176" table:style-name="ce15">
            <text:p>244 176</text:p>
          </table:table-cell>
          <table:table-cell office:value-type="float" office:value="235868" table:style-name="ce15">
            <text:p>235 868</text:p>
          </table:table-cell>
          <table:table-cell office:value-type="float" office:value="223130" table:style-name="ce15">
            <text:p>223 130</text:p>
          </table:table-cell>
          <table:table-cell office:value-type="float" office:value="167250" table:style-name="ce16">
            <text:p>167 250</text:p>
          </table:table-cell>
          <table:table-cell office:value-type="float" office:value="10560" table:style-name="ce16">
            <text:p>10 560</text:p>
          </table:table-cell>
          <table:table-cell office:value-type="float" office:value="68071" table:style-name="ce16">
            <text:p>68 071</text:p>
          </table:table-cell>
          <table:table-cell office:value-type="float" office:value="28452" table:style-name="ce16">
            <text:p>28 452</text:p>
          </table:table-cell>
          <table:table-cell office:value-type="float" office:value="13041" table:style-name="ce15">
            <text:p>13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2</text:p>
          </table:table-cell>
          <table:table-cell office:value-type="string" table:style-name="ce2">
            <text:p>Manufacture of wine from grape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772" table:style-name="ce15">
            <text:p>772</text:p>
          </table:table-cell>
          <table:table-cell office:value-type="float" office:value="678" table:style-name="ce15">
            <text:p>678</text:p>
          </table:table-cell>
          <table:table-cell office:value-type="float" office:value="31998" table:style-name="ce15">
            <text:p>31 998</text:p>
          </table:table-cell>
          <table:table-cell office:value-type="float" office:value="233650" table:style-name="ce15">
            <text:p>233 650</text:p>
          </table:table-cell>
          <table:table-cell office:value-type="float" office:value="225761" table:style-name="ce15">
            <text:p>225 761</text:p>
          </table:table-cell>
          <table:table-cell office:value-type="float" office:value="174211" table:style-name="ce15">
            <text:p>174 211</text:p>
          </table:table-cell>
          <table:table-cell office:value-type="float" office:value="179389" table:style-name="ce16">
            <text:p>179 389</text:p>
          </table:table-cell>
          <table:table-cell office:value-type="float" office:value="51617" table:style-name="ce16">
            <text:p>51 617</text:p>
          </table:table-cell>
          <table:table-cell office:value-type="float" office:value="47683" table:style-name="ce16">
            <text:p>47 683</text:p>
          </table:table-cell>
          <table:table-cell office:value-type="float" office:value="15685" table:style-name="ce16">
            <text:p>15 685</text:p>
          </table:table-cell>
          <table:table-cell office:value-type="float" office:value="26130" table:style-name="ce15">
            <text:p>26 1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3</text:p>
          </table:table-cell>
          <table:table-cell office:value-type="string" table:style-name="ce2">
            <text:p>Manufacture of cider and other fruit wines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1253" table:style-name="ce15">
            <text:p>1 253</text:p>
          </table:table-cell>
          <table:table-cell office:value-type="float" office:value="9358" table:style-name="ce15">
            <text:p>9 358</text:p>
          </table:table-cell>
          <table:table-cell office:value-type="float" office:value="9219" table:style-name="ce15">
            <text:p>9 219</text:p>
          </table:table-cell>
          <table:table-cell office:value-type="float" office:value="8950" table:style-name="ce15">
            <text:p>8 950</text:p>
          </table:table-cell>
          <table:table-cell office:value-type="float" office:value="4752" table:style-name="ce16">
            <text:p>4 752</text:p>
          </table:table-cell>
          <table:table-cell office:value-type="float" office:value="548" table:style-name="ce16">
            <text:p>548</text:p>
          </table:table-cell>
          <table:table-cell office:value-type="float" office:value="4772" table:style-name="ce16">
            <text:p>4 772</text:p>
          </table:table-cell>
          <table:table-cell office:value-type="float" office:value="3519" table:style-name="ce16">
            <text:p>3 519</text:p>
          </table:table-cell>
          <table:table-cell office:value-type="float" office:value="410" table:style-name="ce15">
            <text:p>4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4</text:p>
          </table:table-cell>
          <table:table-cell office:value-type="string" table:style-name="ce2">
            <text:p>Manufacture of other non-distilled fermented beverage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5</text:p>
          </table:table-cell>
          <table:table-cell office:value-type="string" table:style-name="ce2">
            <text:p>Manufacture of beer</text:p>
          </table:table-cell>
          <table:table-cell office:value-type="float" office:value="4" table:style-name="ce14">
            <text:p>4</text:p>
          </table:table-cell>
          <table:table-cell office:value-type="float" office:value="201" table:style-name="ce15">
            <text:p>201</text:p>
          </table:table-cell>
          <table:table-cell office:value-type="float" office:value="4166" table:style-name="ce15">
            <text:p>4 166</text:p>
          </table:table-cell>
          <table:table-cell office:value-type="float" office:value="3952" table:style-name="ce15">
            <text:p>3 952</text:p>
          </table:table-cell>
          <table:table-cell office:value-type="float" office:value="263140" table:style-name="ce15">
            <text:p>263 140</text:p>
          </table:table-cell>
          <table:table-cell office:value-type="float" office:value="1222543" table:style-name="ce15">
            <text:p>1 222 543</text:p>
          </table:table-cell>
          <table:table-cell office:value-type="float" office:value="981971" table:style-name="ce15">
            <text:p>981 971</text:p>
          </table:table-cell>
          <table:table-cell office:value-type="float" office:value="916448" table:style-name="ce15">
            <text:p>916 448</text:p>
          </table:table-cell>
          <table:table-cell office:value-type="float" office:value="562705" table:style-name="ce16">
            <text:p>562 705</text:p>
          </table:table-cell>
          <table:table-cell office:value-type="float" office:value="92636" table:style-name="ce16">
            <text:p>92 636</text:p>
          </table:table-cell>
          <table:table-cell office:value-type="float" office:value="448279" table:style-name="ce16">
            <text:p>448 279</text:p>
          </table:table-cell>
          <table:table-cell office:value-type="float" office:value="185139" table:style-name="ce16">
            <text:p>185 139</text:p>
          </table:table-cell>
          <table:table-cell office:value-type="float" office:value="104876" table:style-name="ce15">
            <text:p>104 8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6</text:p>
          </table:table-cell>
          <table:table-cell office:value-type="string" table:style-name="ce2">
            <text:p>Manufacture of malt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107</text:p>
          </table:table-cell>
          <table:table-cell office:value-type="string" table:style-name="ce2">
            <text:p>Manufacture of soft drinks; production of mineral waters and other bottled waters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4583" table:style-name="ce15">
            <text:p>4 583</text:p>
          </table:table-cell>
          <table:table-cell office:value-type="float" office:value="4495" table:style-name="ce15">
            <text:p>4 495</text:p>
          </table:table-cell>
          <table:table-cell office:value-type="float" office:value="382781" table:style-name="ce15">
            <text:p>382 781</text:p>
          </table:table-cell>
          <table:table-cell office:value-type="float" office:value="6836553" table:style-name="ce15">
            <text:p>6 836 553</text:p>
          </table:table-cell>
          <table:table-cell office:value-type="float" office:value="6490494" table:style-name="ce15">
            <text:p>6 490 494</text:p>
          </table:table-cell>
          <table:table-cell office:value-type="float" office:value="6461428" table:style-name="ce15">
            <text:p>6 461 428</text:p>
          </table:table-cell>
          <table:table-cell office:value-type="float" office:value="4298659" table:style-name="ce16">
            <text:p>4 298 659</text:p>
          </table:table-cell>
          <table:table-cell office:value-type="float" office:value="77079" table:style-name="ce16">
            <text:p>77 079</text:p>
          </table:table-cell>
          <table:table-cell office:value-type="float" office:value="2258976" table:style-name="ce16">
            <text:p>2 258 976</text:p>
          </table:table-cell>
          <table:table-cell office:value-type="float" office:value="1876195" table:style-name="ce16">
            <text:p>1 876 195</text:p>
          </table:table-cell>
          <table:table-cell office:value-type="float" office:value="130036" table:style-name="ce15">
            <text:p>130 0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2</text:p>
          </table:table-cell>
          <table:table-cell office:value-type="string" table:style-name="ce9">
            <text:p>Manufacture of tobacco product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20</text:p>
          </table:table-cell>
          <table:table-cell office:value-type="string" table:style-name="ce2">
            <text:p>Manufacture of tobacco product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200</text:p>
          </table:table-cell>
          <table:table-cell office:value-type="string" table:style-name="ce2">
            <text:p>Manufacture of tobacco product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3</text:p>
          </table:table-cell>
          <table:table-cell office:value-type="string" table:style-name="ce9">
            <text:p>Manufacture of textiles</text:p>
          </table:table-cell>
          <table:table-cell office:value-type="float" office:value="2" table:style-name="ce10">
            <text:p>2</text:p>
          </table:table-cell>
          <table:table-cell office:value-type="float" office:value="812" table:style-name="ce11">
            <text:p>812</text:p>
          </table:table-cell>
          <table:table-cell office:value-type="float" office:value="7789" table:style-name="ce11">
            <text:p>7 789</text:p>
          </table:table-cell>
          <table:table-cell office:value-type="float" office:value="6976" table:style-name="ce11">
            <text:p>6 976</text:p>
          </table:table-cell>
          <table:table-cell office:value-type="float" office:value="358516" table:style-name="ce11">
            <text:p>358 516</text:p>
          </table:table-cell>
          <table:table-cell office:value-type="float" office:value="1688112" table:style-name="ce11">
            <text:p>1 688 112</text:p>
          </table:table-cell>
          <table:table-cell office:value-type="float" office:value="1627440" table:style-name="ce11">
            <text:p>1 627 440</text:p>
          </table:table-cell>
          <table:table-cell office:value-type="float" office:value="1556655" table:style-name="ce11">
            <text:p>1 556 655</text:p>
          </table:table-cell>
          <table:table-cell office:value-type="float" office:value="1099748" table:style-name="ce12">
            <text:p>1 099 748</text:p>
          </table:table-cell>
          <table:table-cell office:value-type="float" office:value="108236" table:style-name="ce12">
            <text:p>108 236</text:p>
          </table:table-cell>
          <table:table-cell office:value-type="float" office:value="589388" table:style-name="ce12">
            <text:p>589 388</text:p>
          </table:table-cell>
          <table:table-cell office:value-type="float" office:value="230872" table:style-name="ce12">
            <text:p>230 872</text:p>
          </table:table-cell>
          <table:table-cell office:value-type="float" office:value="56089" table:style-name="ce11">
            <text:p>56 08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31</text:p>
          </table:table-cell>
          <table:table-cell office:value-type="string" table:style-name="ce2">
            <text:p>Preparation and spinning of textile fibres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80" table:style-name="ce15">
            <text:p>380</text:p>
          </table:table-cell>
          <table:table-cell office:value-type="float" office:value="366" table:style-name="ce15">
            <text:p>366</text:p>
          </table:table-cell>
          <table:table-cell office:value-type="float" office:value="19307" table:style-name="ce15">
            <text:p>19 307</text:p>
          </table:table-cell>
          <table:table-cell office:value-type="float" office:value="119138" table:style-name="ce15">
            <text:p>119 138</text:p>
          </table:table-cell>
          <table:table-cell office:value-type="float" office:value="117765" table:style-name="ce15">
            <text:p>117 765</text:p>
          </table:table-cell>
          <table:table-cell office:value-type="float" office:value="120250" table:style-name="ce15">
            <text:p>120 250</text:p>
          </table:table-cell>
          <table:table-cell office:value-type="float" office:value="103721" table:style-name="ce16">
            <text:p>103 721</text:p>
          </table:table-cell>
          <table:table-cell office:value-type="float" office:value="1240" table:style-name="ce16">
            <text:p>1 240</text:p>
          </table:table-cell>
          <table:table-cell office:value-type="float" office:value="24122" table:style-name="ce16">
            <text:p>24 122</text:p>
          </table:table-cell>
          <table:table-cell office:value-type="float" office:value="4815" table:style-name="ce16">
            <text:p>4 815</text:p>
          </table:table-cell>
          <table:table-cell office:value-type="float" office:value="4016" table:style-name="ce15">
            <text:p>4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10</text:p>
          </table:table-cell>
          <table:table-cell office:value-type="string" table:style-name="ce2">
            <text:p>Preparation and spinning of textile fibres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80" table:style-name="ce15">
            <text:p>380</text:p>
          </table:table-cell>
          <table:table-cell office:value-type="float" office:value="366" table:style-name="ce15">
            <text:p>366</text:p>
          </table:table-cell>
          <table:table-cell office:value-type="float" office:value="19307" table:style-name="ce15">
            <text:p>19 307</text:p>
          </table:table-cell>
          <table:table-cell office:value-type="float" office:value="119138" table:style-name="ce15">
            <text:p>119 138</text:p>
          </table:table-cell>
          <table:table-cell office:value-type="float" office:value="117765" table:style-name="ce15">
            <text:p>117 765</text:p>
          </table:table-cell>
          <table:table-cell office:value-type="float" office:value="120250" table:style-name="ce15">
            <text:p>120 250</text:p>
          </table:table-cell>
          <table:table-cell office:value-type="float" office:value="103721" table:style-name="ce16">
            <text:p>103 721</text:p>
          </table:table-cell>
          <table:table-cell office:value-type="float" office:value="1240" table:style-name="ce16">
            <text:p>1 240</text:p>
          </table:table-cell>
          <table:table-cell office:value-type="float" office:value="24122" table:style-name="ce16">
            <text:p>24 122</text:p>
          </table:table-cell>
          <table:table-cell office:value-type="float" office:value="4815" table:style-name="ce16">
            <text:p>4 815</text:p>
          </table:table-cell>
          <table:table-cell office:value-type="float" office:value="4016" table:style-name="ce15">
            <text:p>4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2</text:p>
          </table:table-cell>
          <table:table-cell office:value-type="string" table:style-name="ce2">
            <text:p>Weaving of textiles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960" table:style-name="ce15">
            <text:p>1 960</text:p>
          </table:table-cell>
          <table:table-cell office:value-type="float" office:value="1928" table:style-name="ce15">
            <text:p>1 928</text:p>
          </table:table-cell>
          <table:table-cell office:value-type="float" office:value="113470" table:style-name="ce15">
            <text:p>113 470</text:p>
          </table:table-cell>
          <table:table-cell office:value-type="float" office:value="599358" table:style-name="ce15">
            <text:p>599 358</text:p>
          </table:table-cell>
          <table:table-cell office:value-type="float" office:value="571813" table:style-name="ce15">
            <text:p>571 813</text:p>
          </table:table-cell>
          <table:table-cell office:value-type="float" office:value="545159" table:style-name="ce15">
            <text:p>545 159</text:p>
          </table:table-cell>
          <table:table-cell office:value-type="float" office:value="363684" table:style-name="ce16">
            <text:p>363 684</text:p>
          </table:table-cell>
          <table:table-cell office:value-type="float" office:value="40676" table:style-name="ce16">
            <text:p>40 676</text:p>
          </table:table-cell>
          <table:table-cell office:value-type="float" office:value="229679" table:style-name="ce16">
            <text:p>229 679</text:p>
          </table:table-cell>
          <table:table-cell office:value-type="float" office:value="116209" table:style-name="ce16">
            <text:p>116 209</text:p>
          </table:table-cell>
          <table:table-cell office:value-type="float" office:value="28133" table:style-name="ce15">
            <text:p>28 1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20</text:p>
          </table:table-cell>
          <table:table-cell office:value-type="string" table:style-name="ce2">
            <text:p>Weaving of textiles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960" table:style-name="ce15">
            <text:p>1 960</text:p>
          </table:table-cell>
          <table:table-cell office:value-type="float" office:value="1928" table:style-name="ce15">
            <text:p>1 928</text:p>
          </table:table-cell>
          <table:table-cell office:value-type="float" office:value="113470" table:style-name="ce15">
            <text:p>113 470</text:p>
          </table:table-cell>
          <table:table-cell office:value-type="float" office:value="599358" table:style-name="ce15">
            <text:p>599 358</text:p>
          </table:table-cell>
          <table:table-cell office:value-type="float" office:value="571813" table:style-name="ce15">
            <text:p>571 813</text:p>
          </table:table-cell>
          <table:table-cell office:value-type="float" office:value="545159" table:style-name="ce15">
            <text:p>545 159</text:p>
          </table:table-cell>
          <table:table-cell office:value-type="float" office:value="363684" table:style-name="ce16">
            <text:p>363 684</text:p>
          </table:table-cell>
          <table:table-cell office:value-type="float" office:value="40676" table:style-name="ce16">
            <text:p>40 676</text:p>
          </table:table-cell>
          <table:table-cell office:value-type="float" office:value="229679" table:style-name="ce16">
            <text:p>229 679</text:p>
          </table:table-cell>
          <table:table-cell office:value-type="float" office:value="116209" table:style-name="ce16">
            <text:p>116 209</text:p>
          </table:table-cell>
          <table:table-cell office:value-type="float" office:value="28133" table:style-name="ce15">
            <text:p>28 1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3</text:p>
          </table:table-cell>
          <table:table-cell office:value-type="string" table:style-name="ce2">
            <text:p>Finishing of textiles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5">
            <text:p>189</text:p>
          </table:table-cell>
          <table:table-cell office:value-type="float" office:value="617" table:style-name="ce15">
            <text:p>617</text:p>
          </table:table-cell>
          <table:table-cell office:value-type="float" office:value="415" table:style-name="ce15">
            <text:p>415</text:p>
          </table:table-cell>
          <table:table-cell office:value-type="float" office:value="19801" table:style-name="ce15">
            <text:p>19 801</text:p>
          </table:table-cell>
          <table:table-cell office:value-type="float" office:value="61584" table:style-name="ce15">
            <text:p>61 584</text:p>
          </table:table-cell>
          <table:table-cell office:value-type="float" office:value="59982" table:style-name="ce15">
            <text:p>59 982</text:p>
          </table:table-cell>
          <table:table-cell office:value-type="float" office:value="59955" table:style-name="ce15">
            <text:p>59 955</text:p>
          </table:table-cell>
          <table:table-cell office:value-type="float" office:value="37752" table:style-name="ce16">
            <text:p>37 752</text:p>
          </table:table-cell>
          <table:table-cell office:value-type="float" office:value="1627" table:style-name="ce16">
            <text:p>1 627</text:p>
          </table:table-cell>
          <table:table-cell office:value-type="float" office:value="24132" table:style-name="ce16">
            <text:p>24 132</text:p>
          </table:table-cell>
          <table:table-cell office:value-type="float" office:value="4331" table:style-name="ce16">
            <text:p>4 331</text:p>
          </table:table-cell>
          <table:table-cell office:value-type="float" office:value="1395" table:style-name="ce15">
            <text:p>1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30</text:p>
          </table:table-cell>
          <table:table-cell office:value-type="string" table:style-name="ce2">
            <text:p>Finishing of textiles</text:p>
          </table:table-cell>
          <table:table-cell office:value-type="float" office:value="4" table:style-name="ce14">
            <text:p>4</text:p>
          </table:table-cell>
          <table:table-cell office:value-type="float" office:value="189" table:style-name="ce15">
            <text:p>189</text:p>
          </table:table-cell>
          <table:table-cell office:value-type="float" office:value="617" table:style-name="ce15">
            <text:p>617</text:p>
          </table:table-cell>
          <table:table-cell office:value-type="float" office:value="415" table:style-name="ce15">
            <text:p>415</text:p>
          </table:table-cell>
          <table:table-cell office:value-type="float" office:value="19801" table:style-name="ce15">
            <text:p>19 801</text:p>
          </table:table-cell>
          <table:table-cell office:value-type="float" office:value="61584" table:style-name="ce15">
            <text:p>61 584</text:p>
          </table:table-cell>
          <table:table-cell office:value-type="float" office:value="59982" table:style-name="ce15">
            <text:p>59 982</text:p>
          </table:table-cell>
          <table:table-cell office:value-type="float" office:value="59955" table:style-name="ce15">
            <text:p>59 955</text:p>
          </table:table-cell>
          <table:table-cell office:value-type="float" office:value="37752" table:style-name="ce16">
            <text:p>37 752</text:p>
          </table:table-cell>
          <table:table-cell office:value-type="float" office:value="1627" table:style-name="ce16">
            <text:p>1 627</text:p>
          </table:table-cell>
          <table:table-cell office:value-type="float" office:value="24132" table:style-name="ce16">
            <text:p>24 132</text:p>
          </table:table-cell>
          <table:table-cell office:value-type="float" office:value="4331" table:style-name="ce16">
            <text:p>4 331</text:p>
          </table:table-cell>
          <table:table-cell office:value-type="float" office:value="1395" table:style-name="ce15">
            <text:p>1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</text:p>
          </table:table-cell>
          <table:table-cell office:value-type="string" table:style-name="ce2">
            <text:p>Manufacture of other textiles</text:p>
          </table:table-cell>
          <table:table-cell office:value-type="float" office:value="3" table:style-name="ce14">
            <text:p>3</text:p>
          </table:table-cell>
          <table:table-cell office:value-type="float" office:value="572" table:style-name="ce15">
            <text:p>572</text:p>
          </table:table-cell>
          <table:table-cell office:value-type="float" office:value="4832" table:style-name="ce15">
            <text:p>4 832</text:p>
          </table:table-cell>
          <table:table-cell office:value-type="float" office:value="4267" table:style-name="ce15">
            <text:p>4 267</text:p>
          </table:table-cell>
          <table:table-cell office:value-type="float" office:value="205938" table:style-name="ce15">
            <text:p>205 938</text:p>
          </table:table-cell>
          <table:table-cell office:value-type="float" office:value="908032" table:style-name="ce15">
            <text:p>908 032</text:p>
          </table:table-cell>
          <table:table-cell office:value-type="float" office:value="877880" table:style-name="ce15">
            <text:p>877 880</text:p>
          </table:table-cell>
          <table:table-cell office:value-type="float" office:value="831291" table:style-name="ce15">
            <text:p>831 291</text:p>
          </table:table-cell>
          <table:table-cell office:value-type="float" office:value="594591" table:style-name="ce16">
            <text:p>594 591</text:p>
          </table:table-cell>
          <table:table-cell office:value-type="float" office:value="64693" table:style-name="ce16">
            <text:p>64 693</text:p>
          </table:table-cell>
          <table:table-cell office:value-type="float" office:value="311455" table:style-name="ce16">
            <text:p>311 455</text:p>
          </table:table-cell>
          <table:table-cell office:value-type="float" office:value="105517" table:style-name="ce16">
            <text:p>105 517</text:p>
          </table:table-cell>
          <table:table-cell office:value-type="float" office:value="22545" table:style-name="ce15">
            <text:p>22 5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1</text:p>
          </table:table-cell>
          <table:table-cell office:value-type="string" table:style-name="ce2">
            <text:p>Manufacture of knitted and crocheted fabrics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540" table:style-name="ce15">
            <text:p>540</text:p>
          </table:table-cell>
          <table:table-cell office:value-type="float" office:value="470" table:style-name="ce15">
            <text:p>470</text:p>
          </table:table-cell>
          <table:table-cell office:value-type="float" office:value="24218" table:style-name="ce15">
            <text:p>24 218</text:p>
          </table:table-cell>
          <table:table-cell office:value-type="float" office:value="111775" table:style-name="ce15">
            <text:p>111 775</text:p>
          </table:table-cell>
          <table:table-cell office:value-type="float" office:value="109255" table:style-name="ce15">
            <text:p>109 255</text:p>
          </table:table-cell>
          <table:table-cell office:value-type="float" office:value="109048" table:style-name="ce15">
            <text:p>109 048</text:p>
          </table:table-cell>
          <table:table-cell office:value-type="float" office:value="77646" table:style-name="ce16">
            <text:p>77 646</text:p>
          </table:table-cell>
          <table:table-cell office:value-type="float" office:value="2683" table:style-name="ce16">
            <text:p>2 683</text:p>
          </table:table-cell>
          <table:table-cell office:value-type="float" office:value="34652" table:style-name="ce16">
            <text:p>34 652</text:p>
          </table:table-cell>
          <table:table-cell office:value-type="float" office:value="10434" table:style-name="ce16">
            <text:p>10 434</text:p>
          </table:table-cell>
          <table:table-cell office:value-type="float" office:value="939" table:style-name="ce15">
            <text:p>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2</text:p>
          </table:table-cell>
          <table:table-cell office:value-type="string" table:style-name="ce2">
            <text:p>Manufacture of made-up textile articles, except apparel</text:p>
          </table:table-cell>
          <table:table-cell office:value-type="float" office:value="4" table:style-name="ce14">
            <text:p>4</text:p>
          </table:table-cell>
          <table:table-cell office:value-type="float" office:value="158" table:style-name="ce15">
            <text:p>158</text:p>
          </table:table-cell>
          <table:table-cell office:value-type="float" office:value="1638" table:style-name="ce15">
            <text:p>1 638</text:p>
          </table:table-cell>
          <table:table-cell office:value-type="float" office:value="1480" table:style-name="ce15">
            <text:p>1 480</text:p>
          </table:table-cell>
          <table:table-cell office:value-type="float" office:value="62646" table:style-name="ce15">
            <text:p>62 646</text:p>
          </table:table-cell>
          <table:table-cell office:value-type="float" office:value="276693" table:style-name="ce15">
            <text:p>276 693</text:p>
          </table:table-cell>
          <table:table-cell office:value-type="float" office:value="262522" table:style-name="ce15">
            <text:p>262 522</text:p>
          </table:table-cell>
          <table:table-cell office:value-type="float" office:value="244100" table:style-name="ce15">
            <text:p>244 100</text:p>
          </table:table-cell>
          <table:table-cell office:value-type="float" office:value="178723" table:style-name="ce16">
            <text:p>178 723</text:p>
          </table:table-cell>
          <table:table-cell office:value-type="float" office:value="25073" table:style-name="ce16">
            <text:p>25 073</text:p>
          </table:table-cell>
          <table:table-cell office:value-type="float" office:value="95204" table:style-name="ce16">
            <text:p>95 204</text:p>
          </table:table-cell>
          <table:table-cell office:value-type="float" office:value="32558" table:style-name="ce16">
            <text:p>32 558</text:p>
          </table:table-cell>
          <table:table-cell office:value-type="float" office:value="10212" table:style-name="ce15">
            <text:p>10 2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3</text:p>
          </table:table-cell>
          <table:table-cell office:value-type="string" table:style-name="ce2">
            <text:p>Manufacture of carpets and rugs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334" table:style-name="ce15">
            <text:p>334</text:p>
          </table:table-cell>
          <table:table-cell office:value-type="float" office:value="314" table:style-name="ce15">
            <text:p>314</text:p>
          </table:table-cell>
          <table:table-cell office:value-type="float" office:value="14451" table:style-name="ce15">
            <text:p>14 451</text:p>
          </table:table-cell>
          <table:table-cell office:value-type="float" office:value="78909" table:style-name="ce15">
            <text:p>78 909</text:p>
          </table:table-cell>
          <table:table-cell office:value-type="float" office:value="77293" table:style-name="ce15">
            <text:p>77 293</text:p>
          </table:table-cell>
          <table:table-cell office:value-type="float" office:value="68239" table:style-name="ce15">
            <text:p>68 239</text:p>
          </table:table-cell>
          <table:table-cell office:value-type="float" office:value="59028" table:style-name="ce16">
            <text:p>59 028</text:p>
          </table:table-cell>
          <table:table-cell office:value-type="float" office:value="9244" table:style-name="ce16">
            <text:p>9 244</text:p>
          </table:table-cell>
          <table:table-cell office:value-type="float" office:value="18385" table:style-name="ce16">
            <text:p>18 385</text:p>
          </table:table-cell>
          <table:table-cell office:value-type="float" office:value="3934" table:style-name="ce16">
            <text:p>3 934</text:p>
          </table:table-cell>
          <table:table-cell office:value-type="float" office:value="2246" table:style-name="ce15">
            <text:p>2 2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4</text:p>
          </table:table-cell>
          <table:table-cell office:value-type="string" table:style-name="ce2">
            <text:p>Manufacture of cordage, rope, twine and netting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5</text:p>
          </table:table-cell>
          <table:table-cell office:value-type="string" table:style-name="ce2">
            <text:p>Manufacture of non-wovens and articles made from non-wovens, except apparel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6</text:p>
          </table:table-cell>
          <table:table-cell office:value-type="string" table:style-name="ce2">
            <text:p>Manufacture of other technical and industrial textiles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260" table:style-name="ce15">
            <text:p>1 260</text:p>
          </table:table-cell>
          <table:table-cell office:value-type="float" office:value="1220" table:style-name="ce15">
            <text:p>1 220</text:p>
          </table:table-cell>
          <table:table-cell office:value-type="float" office:value="65019" table:style-name="ce15">
            <text:p>65 019</text:p>
          </table:table-cell>
          <table:table-cell office:value-type="float" office:value="246586" table:style-name="ce15">
            <text:p>246 586</text:p>
          </table:table-cell>
          <table:table-cell office:value-type="float" office:value="239441" table:style-name="ce15">
            <text:p>239 441</text:p>
          </table:table-cell>
          <table:table-cell office:value-type="float" office:value="238012" table:style-name="ce15">
            <text:p>238 012</text:p>
          </table:table-cell>
          <table:table-cell office:value-type="float" office:value="144844" table:style-name="ce16">
            <text:p>144 844</text:p>
          </table:table-cell>
          <table:table-cell office:value-type="float" office:value="4472" table:style-name="ce16">
            <text:p>4 472</text:p>
          </table:table-cell>
          <table:table-cell office:value-type="float" office:value="100734" table:style-name="ce16">
            <text:p>100 734</text:p>
          </table:table-cell>
          <table:table-cell office:value-type="float" office:value="35715" table:style-name="ce16">
            <text:p>35 715</text:p>
          </table:table-cell>
          <table:table-cell office:value-type="float" office:value="5238" table:style-name="ce15">
            <text:p>5 2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399</text:p>
          </table:table-cell>
          <table:table-cell office:value-type="string" table:style-name="ce2">
            <text:p>Manufacture of other textiles n.e.c.</text:p>
          </table:table-cell>
          <table:table-cell office:value-type="float" office:value="4" table:style-name="ce14">
            <text:p>4</text:p>
          </table:table-cell>
          <table:table-cell office:value-type="float" office:value="253" table:style-name="ce15">
            <text:p>253</text:p>
          </table:table-cell>
          <table:table-cell office:value-type="float" office:value="747" table:style-name="ce15">
            <text:p>747</text:p>
          </table:table-cell>
          <table:table-cell office:value-type="float" office:value="484" table:style-name="ce15">
            <text:p>484</text:p>
          </table:table-cell>
          <table:table-cell office:value-type="float" office:value="18178" table:style-name="ce15">
            <text:p>18 178</text:p>
          </table:table-cell>
          <table:table-cell office:value-type="float" office:value="79767" table:style-name="ce15">
            <text:p>79 767</text:p>
          </table:table-cell>
          <table:table-cell office:value-type="float" office:value="76754" table:style-name="ce15">
            <text:p>76 754</text:p>
          </table:table-cell>
          <table:table-cell office:value-type="float" office:value="69304" table:style-name="ce15">
            <text:p>69 304</text:p>
          </table:table-cell>
          <table:table-cell office:value-type="float" office:value="49733" table:style-name="ce16">
            <text:p>49 733</text:p>
          </table:table-cell>
          <table:table-cell office:value-type="float" office:value="8696" table:style-name="ce16">
            <text:p>8 696</text:p>
          </table:table-cell>
          <table:table-cell office:value-type="float" office:value="28000" table:style-name="ce16">
            <text:p>28 000</text:p>
          </table:table-cell>
          <table:table-cell office:value-type="float" office:value="9822" table:style-name="ce16">
            <text:p>9 822</text:p>
          </table:table-cell>
          <table:table-cell office:value-type="float" office:value="2126" table:style-name="ce16">
            <text:p>2 1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4</text:p>
          </table:table-cell>
          <table:table-cell office:value-type="string" table:style-name="ce9">
            <text:p>Manufacture of wearing apparel</text:p>
          </table:table-cell>
          <table:table-cell office:value-type="float" office:value="2" table:style-name="ce10">
            <text:p>2</text:p>
          </table:table-cell>
          <table:table-cell office:value-type="float" office:value="1733" table:style-name="ce11">
            <text:p>1 733</text:p>
          </table:table-cell>
          <table:table-cell office:value-type="float" office:value="5075" table:style-name="ce11">
            <text:p>5 075</text:p>
          </table:table-cell>
          <table:table-cell office:value-type="float" office:value="3310" table:style-name="ce11">
            <text:p>3 310</text:p>
          </table:table-cell>
          <table:table-cell office:value-type="float" office:value="134493" table:style-name="ce11">
            <text:p>134 493</text:p>
          </table:table-cell>
          <table:table-cell office:value-type="float" office:value="583907" table:style-name="ce11">
            <text:p>583 907</text:p>
          </table:table-cell>
          <table:table-cell office:value-type="float" office:value="540435" table:style-name="ce11">
            <text:p>540 435</text:p>
          </table:table-cell>
          <table:table-cell office:value-type="float" office:value="515580" table:style-name="ce11">
            <text:p>515 580</text:p>
          </table:table-cell>
          <table:table-cell office:value-type="float" office:value="415522" table:style-name="ce12">
            <text:p>415 522</text:p>
          </table:table-cell>
          <table:table-cell office:value-type="float" office:value="60607" table:style-name="ce12">
            <text:p>60 607</text:p>
          </table:table-cell>
          <table:table-cell office:value-type="float" office:value="164124" table:style-name="ce12">
            <text:p>164 124</text:p>
          </table:table-cell>
          <table:table-cell office:value-type="float" office:value="29631" table:style-name="ce12">
            <text:p>29 631</text:p>
          </table:table-cell>
          <table:table-cell office:value-type="float" office:value="13172" table:style-name="ce12">
            <text:p>13 1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41</text:p>
          </table:table-cell>
          <table:table-cell office:value-type="string" table:style-name="ce2">
            <text:p>Manufacture of wearing apparel, except fur apparel</text:p>
          </table:table-cell>
          <table:table-cell office:value-type="float" office:value="3" table:style-name="ce14">
            <text:p>3</text:p>
          </table:table-cell>
          <table:table-cell office:value-type="float" office:value="1628" table:style-name="ce15">
            <text:p>1 628</text:p>
          </table:table-cell>
          <table:table-cell office:value-type="float" office:value="4374" table:style-name="ce15">
            <text:p>4 374</text:p>
          </table:table-cell>
          <table:table-cell office:value-type="float" office:value="2717" table:style-name="ce15">
            <text:p>2 717</text:p>
          </table:table-cell>
          <table:table-cell office:value-type="float" office:value="103646" table:style-name="ce15">
            <text:p>103 646</text:p>
          </table:table-cell>
          <table:table-cell office:value-type="float" office:value="498467" table:style-name="ce15">
            <text:p>498 467</text:p>
          </table:table-cell>
          <table:table-cell office:value-type="float" office:value="468143" table:style-name="ce15">
            <text:p>468 143</text:p>
          </table:table-cell>
          <table:table-cell office:value-type="float" office:value="437733" table:style-name="ce15">
            <text:p>437 733</text:p>
          </table:table-cell>
          <table:table-cell office:value-type="float" office:value="356619" table:style-name="ce16">
            <text:p>356 619</text:p>
          </table:table-cell>
          <table:table-cell office:value-type="float" office:value="59478" table:style-name="ce16">
            <text:p>59 478</text:p>
          </table:table-cell>
          <table:table-cell office:value-type="float" office:value="144763" table:style-name="ce16">
            <text:p>144 763</text:p>
          </table:table-cell>
          <table:table-cell office:value-type="float" office:value="41117" table:style-name="ce16">
            <text:p>41 117</text:p>
          </table:table-cell>
          <table:table-cell office:value-type="float" office:value="12701" table:style-name="ce15">
            <text:p>12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1</text:p>
          </table:table-cell>
          <table:table-cell office:value-type="string" table:style-name="ce2">
            <text:p>Manufacture of leather clothes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320" table:style-name="ce15">
            <text:p>320</text:p>
          </table:table-cell>
          <table:table-cell office:value-type="float" office:value="1115" table:style-name="ce15">
            <text:p>1 115</text:p>
          </table:table-cell>
          <table:table-cell office:value-type="float" office:value="992" table:style-name="ce15">
            <text:p>992</text:p>
          </table:table-cell>
          <table:table-cell office:value-type="float" office:value="992" table:style-name="ce15">
            <text:p>992</text:p>
          </table:table-cell>
          <table:table-cell office:value-type="float" office:value="572" table:style-name="ce16">
            <text:p>572</text:p>
          </table:table-cell>
          <table:table-cell office:value-type="float" office:value="83" table:style-name="ce16">
            <text:p>83</text:p>
          </table:table-cell>
          <table:table-cell office:value-type="float" office:value="497" table:style-name="ce16">
            <text:p>497</text:p>
          </table:table-cell>
          <table:table-cell office:value-type="float" office:value="177" table:style-name="ce16">
            <text:p>177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2</text:p>
          </table:table-cell>
          <table:table-cell office:value-type="string" table:style-name="ce2">
            <text:p>Manufacture of workwear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531" table:style-name="ce15">
            <text:p>531</text:p>
          </table:table-cell>
          <table:table-cell office:value-type="float" office:value="518" table:style-name="ce15">
            <text:p>518</text:p>
          </table:table-cell>
          <table:table-cell office:value-type="float" office:value="20527" table:style-name="ce15">
            <text:p>20 527</text:p>
          </table:table-cell>
          <table:table-cell office:value-type="float" office:value="93178" table:style-name="ce15">
            <text:p>93 178</text:p>
          </table:table-cell>
          <table:table-cell office:value-type="float" office:value="87917" table:style-name="ce15">
            <text:p>87 917</text:p>
          </table:table-cell>
          <table:table-cell office:value-type="float" office:value="83485" table:style-name="ce15">
            <text:p>83 485</text:p>
          </table:table-cell>
          <table:table-cell office:value-type="float" office:value="65651" table:style-name="ce16">
            <text:p>65 651</text:p>
          </table:table-cell>
          <table:table-cell office:value-type="float" office:value="7898" table:style-name="ce16">
            <text:p>7 898</text:p>
          </table:table-cell>
          <table:table-cell office:value-type="float" office:value="25955" table:style-name="ce16">
            <text:p>25 955</text:p>
          </table:table-cell>
          <table:table-cell office:value-type="float" office:value="5428" table:style-name="ce16">
            <text:p>5 428</text:p>
          </table:table-cell>
          <table:table-cell office:value-type="float" office:value="1046" table:style-name="ce15">
            <text:p>1 0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3</text:p>
          </table:table-cell>
          <table:table-cell office:value-type="string" table:style-name="ce2">
            <text:p>Manufacture of other outerwear</text:p>
          </table:table-cell>
          <table:table-cell office:value-type="float" office:value="4" table:style-name="ce14">
            <text:p>4</text:p>
          </table:table-cell>
          <table:table-cell office:value-type="float" office:value="1098" table:style-name="ce15">
            <text:p>1 098</text:p>
          </table:table-cell>
          <table:table-cell office:value-type="float" office:value="2740" table:style-name="ce15">
            <text:p>2 740</text:p>
          </table:table-cell>
          <table:table-cell office:value-type="float" office:value="1621" table:style-name="ce15">
            <text:p>1 621</text:p>
          </table:table-cell>
          <table:table-cell office:value-type="float" office:value="63208" table:style-name="ce15">
            <text:p>63 208</text:p>
          </table:table-cell>
          <table:table-cell office:value-type="float" office:value="277314" table:style-name="ce15">
            <text:p>277 314</text:p>
          </table:table-cell>
          <table:table-cell office:value-type="float" office:value="259973" table:style-name="ce15">
            <text:p>259 973</text:p>
          </table:table-cell>
          <table:table-cell office:value-type="float" office:value="249519" table:style-name="ce15">
            <text:p>249 519</text:p>
          </table:table-cell>
          <table:table-cell office:value-type="float" office:value="192616" table:style-name="ce16">
            <text:p>192 616</text:p>
          </table:table-cell>
          <table:table-cell office:value-type="float" office:value="30629" table:style-name="ce16">
            <text:p>30 629</text:p>
          </table:table-cell>
          <table:table-cell office:value-type="float" office:value="88423" table:style-name="ce16">
            <text:p>88 423</text:p>
          </table:table-cell>
          <table:table-cell office:value-type="float" office:value="25215" table:style-name="ce16">
            <text:p>25 215</text:p>
          </table:table-cell>
          <table:table-cell office:value-type="float" office:value="9065" table:style-name="ce15">
            <text:p>9 0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4</text:p>
          </table:table-cell>
          <table:table-cell office:value-type="string" table:style-name="ce2">
            <text:p>Manufacture of underwear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253" table:style-name="ce15">
            <text:p>253</text:p>
          </table:table-cell>
          <table:table-cell office:value-type="float" office:value="220" table:style-name="ce15">
            <text:p>220</text:p>
          </table:table-cell>
          <table:table-cell office:value-type="float" office:value="8851" table:style-name="ce15">
            <text:p>8 851</text:p>
          </table:table-cell>
          <table:table-cell office:value-type="float" office:value="79847" table:style-name="ce15">
            <text:p>79 847</text:p>
          </table:table-cell>
          <table:table-cell office:value-type="float" office:value="75133" table:style-name="ce15">
            <text:p>75 133</text:p>
          </table:table-cell>
          <table:table-cell office:value-type="float" office:value="64522" table:style-name="ce15">
            <text:p>64 522</text:p>
          </table:table-cell>
          <table:table-cell office:value-type="float" office:value="68041" table:style-name="ce16">
            <text:p>68 041</text:p>
          </table:table-cell>
          <table:table-cell office:value-type="float" office:value="15342" table:style-name="ce16">
            <text:p>15 342</text:p>
          </table:table-cell>
          <table:table-cell office:value-type="float" office:value="14049" table:style-name="ce16">
            <text:p>14 049</text:p>
          </table:table-cell>
          <table:table-cell office:value-type="float" office:value="5198" table:style-name="ce16">
            <text:p>5 198</text:p>
          </table:table-cell>
          <table:table-cell office:value-type="float" office:value="1644" table:style-name="ce15">
            <text:p>1 6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19</text:p>
          </table:table-cell>
          <table:table-cell office:value-type="string" table:style-name="ce2">
            <text:p>Manufacture of other wearing apparel and accessories</text:p>
          </table:table-cell>
          <table:table-cell office:value-type="float" office:value="4" table:style-name="ce14">
            <text:p>4</text:p>
          </table:table-cell>
          <table:table-cell office:value-type="float" office:value="464" table:style-name="ce15">
            <text:p>464</text:p>
          </table:table-cell>
          <table:table-cell office:value-type="float" office:value="813" table:style-name="ce15">
            <text:p>813</text:p>
          </table:table-cell>
          <table:table-cell office:value-type="float" office:value="339" table:style-name="ce15">
            <text:p>339</text:p>
          </table:table-cell>
          <table:table-cell office:value-type="float" office:value="10740" table:style-name="ce15">
            <text:p>10 740</text:p>
          </table:table-cell>
          <table:table-cell office:value-type="float" office:value="47013" table:style-name="ce15">
            <text:p>47 013</text:p>
          </table:table-cell>
          <table:table-cell office:value-type="float" office:value="44128" table:style-name="ce15">
            <text:p>44 128</text:p>
          </table:table-cell>
          <table:table-cell office:value-type="float" office:value="39215" table:style-name="ce15">
            <text:p>39 215</text:p>
          </table:table-cell>
          <table:table-cell office:value-type="float" office:value="29739" table:style-name="ce16">
            <text:p>29 739</text:p>
          </table:table-cell>
          <table:table-cell office:value-type="float" office:value="5526" table:style-name="ce16">
            <text:p>5 526</text:p>
          </table:table-cell>
          <table:table-cell office:value-type="float" office:value="15839" table:style-name="ce16">
            <text:p>15 839</text:p>
          </table:table-cell>
          <table:table-cell office:value-type="float" office:value="5099" table:style-name="ce16">
            <text:p>5 099</text:p>
          </table:table-cell>
          <table:table-cell office:value-type="float" office:value="939" table:style-name="ce15">
            <text:p>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2</text:p>
          </table:table-cell>
          <table:table-cell office:value-type="string" table:style-name="ce2">
            <text:p>Manufacture of articles of fur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571" table:style-name="ce15">
            <text:p>571</text:p>
          </table:table-cell>
          <table:table-cell office:value-type="float" office:value="1681" table:style-name="ce15">
            <text:p>1 681</text:p>
          </table:table-cell>
          <table:table-cell office:value-type="float" office:value="1528" table:style-name="ce15">
            <text:p>1 528</text:p>
          </table:table-cell>
          <table:table-cell office:value-type="float" office:value="1481" table:style-name="ce15">
            <text:p>1 481</text:p>
          </table:table-cell>
          <table:table-cell office:value-type="float" office:value="1122" table:style-name="ce16">
            <text:p>1 122</text:p>
          </table:table-cell>
          <table:table-cell office:value-type="float" office:value="129" table:style-name="ce16">
            <text:p>129</text:p>
          </table:table-cell>
          <table:table-cell office:value-type="float" office:value="479" table:style-name="ce16">
            <text:p>479</text:p>
          </table:table-cell>
          <table:table-cell office:value-type="float" office:value="-92" table:style-name="ce16">
            <text:p>-92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20</text:p>
          </table:table-cell>
          <table:table-cell office:value-type="string" table:style-name="ce2">
            <text:p>Manufacture of articles of fur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571" table:style-name="ce15">
            <text:p>571</text:p>
          </table:table-cell>
          <table:table-cell office:value-type="float" office:value="1681" table:style-name="ce15">
            <text:p>1 681</text:p>
          </table:table-cell>
          <table:table-cell office:value-type="float" office:value="1528" table:style-name="ce15">
            <text:p>1 528</text:p>
          </table:table-cell>
          <table:table-cell office:value-type="float" office:value="1481" table:style-name="ce15">
            <text:p>1 481</text:p>
          </table:table-cell>
          <table:table-cell office:value-type="float" office:value="1122" table:style-name="ce16">
            <text:p>1 122</text:p>
          </table:table-cell>
          <table:table-cell office:value-type="float" office:value="129" table:style-name="ce16">
            <text:p>129</text:p>
          </table:table-cell>
          <table:table-cell office:value-type="float" office:value="479" table:style-name="ce16">
            <text:p>479</text:p>
          </table:table-cell>
          <table:table-cell office:value-type="float" office:value="-92" table:style-name="ce16">
            <text:p>-92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</text:p>
          </table:table-cell>
          <table:table-cell office:value-type="string" table:style-name="ce2">
            <text:p>Manufacture of knitted and crocheted apparel</text:p>
          </table:table-cell>
          <table:table-cell office:value-type="float" office:value="3" table:style-name="ce14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650" table:style-name="ce15">
            <text:p>650</text:p>
          </table:table-cell>
          <table:table-cell office:value-type="float" office:value="567" table:style-name="ce15">
            <text:p>567</text:p>
          </table:table-cell>
          <table:table-cell office:value-type="float" office:value="30276" table:style-name="ce15">
            <text:p>30 276</text:p>
          </table:table-cell>
          <table:table-cell office:value-type="float" office:value="83759" table:style-name="ce15">
            <text:p>83 759</text:p>
          </table:table-cell>
          <table:table-cell office:value-type="float" office:value="70764" table:style-name="ce15">
            <text:p>70 764</text:p>
          </table:table-cell>
          <table:table-cell office:value-type="float" office:value="76366" table:style-name="ce15">
            <text:p>76 366</text:p>
          </table:table-cell>
          <table:table-cell office:value-type="float" office:value="57781" table:style-name="ce16">
            <text:p>57 781</text:p>
          </table:table-cell>
          <table:table-cell office:value-type="float" office:value="1000" table:style-name="ce16">
            <text:p>1 000</text:p>
          </table:table-cell>
          <table:table-cell office:value-type="float" office:value="18882" table:style-name="ce16">
            <text:p>18 882</text:p>
          </table:table-cell>
          <table:table-cell office:value-type="float" office:value="-11394" table:style-name="ce16">
            <text:p>-11 394</text:p>
          </table:table-cell>
          <table:table-cell office:value-type="float" office:value="460" table:style-name="ce15">
            <text:p>4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1</text:p>
          </table:table-cell>
          <table:table-cell office:value-type="string" table:style-name="ce2">
            <text:p>Manufacture of knitted and crocheted hosiery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439</text:p>
          </table:table-cell>
          <table:table-cell office:value-type="string" table:style-name="ce2">
            <text:p>Manufacture of other knitted and crocheted apparel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5</text:p>
          </table:table-cell>
          <table:table-cell office:value-type="string" table:style-name="ce9">
            <text:p>Manufacture of leather and related products</text:p>
          </table:table-cell>
          <table:table-cell office:value-type="float" office:value="2" table:style-name="ce10">
            <text:p>2</text:p>
          </table:table-cell>
          <table:table-cell office:value-type="float" office:value="275" table:style-name="ce11">
            <text:p>275</text:p>
          </table:table-cell>
          <table:table-cell office:value-type="float" office:value="3542" table:style-name="ce11">
            <text:p>3 542</text:p>
          </table:table-cell>
          <table:table-cell office:value-type="float" office:value="3262" table:style-name="ce11">
            <text:p>3 262</text:p>
          </table:table-cell>
          <table:table-cell office:value-type="float" office:value="143888" table:style-name="ce11">
            <text:p>143 888</text:p>
          </table:table-cell>
          <table:table-cell office:value-type="float" office:value="748633" table:style-name="ce11">
            <text:p>748 633</text:p>
          </table:table-cell>
          <table:table-cell office:value-type="float" office:value="717646" table:style-name="ce11">
            <text:p>717 646</text:p>
          </table:table-cell>
          <table:table-cell office:value-type="float" office:value="649128" table:style-name="ce11">
            <text:p>649 128</text:p>
          </table:table-cell>
          <table:table-cell office:value-type="float" office:value="530439" table:style-name="ce12">
            <text:p>530 439</text:p>
          </table:table-cell>
          <table:table-cell office:value-type="float" office:value="73871" table:style-name="ce12">
            <text:p>73 871</text:p>
          </table:table-cell>
          <table:table-cell office:value-type="float" office:value="189305" table:style-name="ce12">
            <text:p>189 305</text:p>
          </table:table-cell>
          <table:table-cell office:value-type="float" office:value="45417" table:style-name="ce12">
            <text:p>45 417</text:p>
          </table:table-cell>
          <table:table-cell office:value-type="float" office:value="13392" table:style-name="ce11">
            <text:p>13 3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51</text:p>
          </table:table-cell>
          <table:table-cell office:value-type="string" table:style-name="ce2">
            <text:p>Tanning and dressing of leather; manufacture of luggage, handbags, saddlery and harness; dressing and dyeing of fur</text:p>
          </table:table-cell>
          <table:table-cell office:value-type="float" office:value="3" table:style-name="ce14">
            <text:p>3</text:p>
          </table:table-cell>
          <table:table-cell office:value-type="float" office:value="170" table:style-name="ce15">
            <text:p>170</text:p>
          </table:table-cell>
          <table:table-cell office:value-type="float" office:value="2036" table:style-name="ce15">
            <text:p>2 036</text:p>
          </table:table-cell>
          <table:table-cell office:value-type="float" office:value="1863" table:style-name="ce15">
            <text:p>1 863</text:p>
          </table:table-cell>
          <table:table-cell office:value-type="float" office:value="73917" table:style-name="ce15">
            <text:p>73 917</text:p>
          </table:table-cell>
          <table:table-cell office:value-type="float" office:value="256182" table:style-name="ce15">
            <text:p>256 182</text:p>
          </table:table-cell>
          <table:table-cell office:value-type="float" office:value="243450" table:style-name="ce15">
            <text:p>243 450</text:p>
          </table:table-cell>
          <table:table-cell office:value-type="float" office:value="243894" table:style-name="ce15">
            <text:p>243 894</text:p>
          </table:table-cell>
          <table:table-cell office:value-type="float" office:value="161454" table:style-name="ce16">
            <text:p>161 454</text:p>
          </table:table-cell>
          <table:table-cell office:value-type="float" office:value="642" table:style-name="ce16">
            <text:p>642</text:p>
          </table:table-cell>
          <table:table-cell office:value-type="float" office:value="80886" table:style-name="ce16">
            <text:p>80 886</text:p>
          </table:table-cell>
          <table:table-cell office:value-type="float" office:value="6969" table:style-name="ce16">
            <text:p>6 969</text:p>
          </table:table-cell>
          <table:table-cell office:value-type="float" office:value="2877" table:style-name="ce15">
            <text:p>2 8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11</text:p>
          </table:table-cell>
          <table:table-cell office:value-type="string" table:style-name="ce2">
            <text:p>Tanning and dressing of leather; dressing and dyeing of fur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1582" table:style-name="ce15">
            <text:p>1 582</text:p>
          </table:table-cell>
          <table:table-cell office:value-type="float" office:value="1549" table:style-name="ce15">
            <text:p>1 549</text:p>
          </table:table-cell>
          <table:table-cell office:value-type="float" office:value="62784" table:style-name="ce15">
            <text:p>62 784</text:p>
          </table:table-cell>
          <table:table-cell office:value-type="float" office:value="225057" table:style-name="ce15">
            <text:p>225 057</text:p>
          </table:table-cell>
          <table:table-cell office:value-type="float" office:value="214047" table:style-name="ce15">
            <text:p>214 047</text:p>
          </table:table-cell>
          <table:table-cell office:value-type="float" office:value="212893" table:style-name="ce15">
            <text:p>212 893</text:p>
          </table:table-cell>
          <table:table-cell office:value-type="float" office:value="145577" table:style-name="ce16">
            <text:p>145 577</text:p>
          </table:table-cell>
          <table:table-cell office:value-type="float" office:value="272" table:style-name="ce16">
            <text:p>272</text:p>
          </table:table-cell>
          <table:table-cell office:value-type="float" office:value="66803" table:style-name="ce16">
            <text:p>66 803</text:p>
          </table:table-cell>
          <table:table-cell office:value-type="float" office:value="4019" table:style-name="ce16">
            <text:p>4 019</text:p>
          </table:table-cell>
          <table:table-cell office:value-type="float" office:value="2522" table:style-name="ce15">
            <text:p>2 5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12</text:p>
          </table:table-cell>
          <table:table-cell office:value-type="string" table:style-name="ce2">
            <text:p>Manufacture of luggage, handbags and the like, saddlery and harness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5">
            <text:p>138</text:p>
          </table:table-cell>
          <table:table-cell office:value-type="float" office:value="454" table:style-name="ce15">
            <text:p>454</text:p>
          </table:table-cell>
          <table:table-cell office:value-type="float" office:value="314" table:style-name="ce15">
            <text:p>314</text:p>
          </table:table-cell>
          <table:table-cell office:value-type="float" office:value="11133" table:style-name="ce15">
            <text:p>11 133</text:p>
          </table:table-cell>
          <table:table-cell office:value-type="float" office:value="31125" table:style-name="ce15">
            <text:p>31 125</text:p>
          </table:table-cell>
          <table:table-cell office:value-type="float" office:value="29403" table:style-name="ce15">
            <text:p>29 403</text:p>
          </table:table-cell>
          <table:table-cell office:value-type="float" office:value="31001" table:style-name="ce15">
            <text:p>31 001</text:p>
          </table:table-cell>
          <table:table-cell office:value-type="float" office:value="15877" table:style-name="ce16">
            <text:p>15 877</text:p>
          </table:table-cell>
          <table:table-cell office:value-type="float" office:value="370" table:style-name="ce16">
            <text:p>370</text:p>
          </table:table-cell>
          <table:table-cell office:value-type="float" office:value="14083" table:style-name="ce16">
            <text:p>14 083</text:p>
          </table:table-cell>
          <table:table-cell office:value-type="float" office:value="2950" table:style-name="ce16">
            <text:p>2 950</text:p>
          </table:table-cell>
          <table:table-cell office:value-type="float" office:value="355" table:style-name="ce15">
            <text:p>3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2</text:p>
          </table:table-cell>
          <table:table-cell office:value-type="string" table:style-name="ce2">
            <text:p>Manufacture of footwear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5">
            <text:p>105</text:p>
          </table:table-cell>
          <table:table-cell office:value-type="float" office:value="1506" table:style-name="ce15">
            <text:p>1 506</text:p>
          </table:table-cell>
          <table:table-cell office:value-type="float" office:value="1399" table:style-name="ce15">
            <text:p>1 399</text:p>
          </table:table-cell>
          <table:table-cell office:value-type="float" office:value="69971" table:style-name="ce15">
            <text:p>69 971</text:p>
          </table:table-cell>
          <table:table-cell office:value-type="float" office:value="492451" table:style-name="ce15">
            <text:p>492 451</text:p>
          </table:table-cell>
          <table:table-cell office:value-type="float" office:value="474196" table:style-name="ce15">
            <text:p>474 196</text:p>
          </table:table-cell>
          <table:table-cell office:value-type="float" office:value="405234" table:style-name="ce15">
            <text:p>405 234</text:p>
          </table:table-cell>
          <table:table-cell office:value-type="float" office:value="368985" table:style-name="ce16">
            <text:p>368 985</text:p>
          </table:table-cell>
          <table:table-cell office:value-type="float" office:value="73229" table:style-name="ce16">
            <text:p>73 229</text:p>
          </table:table-cell>
          <table:table-cell office:value-type="float" office:value="108419" table:style-name="ce16">
            <text:p>108 419</text:p>
          </table:table-cell>
          <table:table-cell office:value-type="float" office:value="38448" table:style-name="ce16">
            <text:p>38 448</text:p>
          </table:table-cell>
          <table:table-cell office:value-type="float" office:value="10515" table:style-name="ce15">
            <text:p>10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520</text:p>
          </table:table-cell>
          <table:table-cell office:value-type="string" table:style-name="ce2">
            <text:p>Manufacture of footwear</text:p>
          </table:table-cell>
          <table:table-cell office:value-type="float" office:value="4" table:style-name="ce14">
            <text:p>4</text:p>
          </table:table-cell>
          <table:table-cell office:value-type="float" office:value="105" table:style-name="ce15">
            <text:p>105</text:p>
          </table:table-cell>
          <table:table-cell office:value-type="float" office:value="1506" table:style-name="ce15">
            <text:p>1 506</text:p>
          </table:table-cell>
          <table:table-cell office:value-type="float" office:value="1399" table:style-name="ce15">
            <text:p>1 399</text:p>
          </table:table-cell>
          <table:table-cell office:value-type="float" office:value="69971" table:style-name="ce15">
            <text:p>69 971</text:p>
          </table:table-cell>
          <table:table-cell office:value-type="float" office:value="492451" table:style-name="ce15">
            <text:p>492 451</text:p>
          </table:table-cell>
          <table:table-cell office:value-type="float" office:value="474196" table:style-name="ce15">
            <text:p>474 196</text:p>
          </table:table-cell>
          <table:table-cell office:value-type="float" office:value="405234" table:style-name="ce15">
            <text:p>405 234</text:p>
          </table:table-cell>
          <table:table-cell office:value-type="float" office:value="368985" table:style-name="ce16">
            <text:p>368 985</text:p>
          </table:table-cell>
          <table:table-cell office:value-type="float" office:value="73229" table:style-name="ce16">
            <text:p>73 229</text:p>
          </table:table-cell>
          <table:table-cell office:value-type="float" office:value="108419" table:style-name="ce16">
            <text:p>108 419</text:p>
          </table:table-cell>
          <table:table-cell office:value-type="float" office:value="38448" table:style-name="ce16">
            <text:p>38 448</text:p>
          </table:table-cell>
          <table:table-cell office:value-type="float" office:value="10515" table:style-name="ce15">
            <text:p>10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6</text:p>
          </table:table-cell>
          <table:table-cell office:value-type="string" table:style-name="ce9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10">
            <text:p>2</text:p>
          </table:table-cell>
          <table:table-cell office:value-type="float" office:value="2970" table:style-name="ce11">
            <text:p>2 970</text:p>
          </table:table-cell>
          <table:table-cell office:value-type="float" office:value="36758" table:style-name="ce11">
            <text:p>36 758</text:p>
          </table:table-cell>
          <table:table-cell office:value-type="float" office:value="33547" table:style-name="ce11">
            <text:p>33 547</text:p>
          </table:table-cell>
          <table:table-cell office:value-type="float" office:value="1823378" table:style-name="ce11">
            <text:p>1 823 378</text:p>
          </table:table-cell>
          <table:table-cell office:value-type="float" office:value="13269380" table:style-name="ce11">
            <text:p>13 269 380</text:p>
          </table:table-cell>
          <table:table-cell office:value-type="float" office:value="12485372" table:style-name="ce11">
            <text:p>12 485 372</text:p>
          </table:table-cell>
          <table:table-cell office:value-type="float" office:value="11233763" table:style-name="ce11">
            <text:p>11 233 763</text:p>
          </table:table-cell>
          <table:table-cell office:value-type="float" office:value="9213594" table:style-name="ce12">
            <text:p>9 213 594</text:p>
          </table:table-cell>
          <table:table-cell office:value-type="float" office:value="1454666" table:style-name="ce12">
            <text:p>1 454 666</text:p>
          </table:table-cell>
          <table:table-cell office:value-type="float" office:value="3631970" table:style-name="ce12">
            <text:p>3 631 970</text:p>
          </table:table-cell>
          <table:table-cell office:value-type="float" office:value="1808592" table:style-name="ce12">
            <text:p>1 808 592</text:p>
          </table:table-cell>
          <table:table-cell office:value-type="float" office:value="695787" table:style-name="ce12">
            <text:p>695 78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61</text:p>
          </table:table-cell>
          <table:table-cell office:value-type="string" table:style-name="ce2">
            <text:p>Sawmilling and planing of wood</text:p>
          </table:table-cell>
          <table:table-cell office:value-type="float" office:value="3" table:style-name="ce14">
            <text:p>3</text:p>
          </table:table-cell>
          <table:table-cell office:value-type="float" office:value="1023" table:style-name="ce15">
            <text:p>1 023</text:p>
          </table:table-cell>
          <table:table-cell office:value-type="float" office:value="12199" table:style-name="ce15">
            <text:p>12 199</text:p>
          </table:table-cell>
          <table:table-cell office:value-type="float" office:value="10982" table:style-name="ce15">
            <text:p>10 982</text:p>
          </table:table-cell>
          <table:table-cell office:value-type="float" office:value="591276" table:style-name="ce15">
            <text:p>591 276</text:p>
          </table:table-cell>
          <table:table-cell office:value-type="float" office:value="6621812" table:style-name="ce15">
            <text:p>6 621 812</text:p>
          </table:table-cell>
          <table:table-cell office:value-type="float" office:value="6098453" table:style-name="ce15">
            <text:p>6 098 453</text:p>
          </table:table-cell>
          <table:table-cell office:value-type="float" office:value="5221137" table:style-name="ce15">
            <text:p>5 221 137</text:p>
          </table:table-cell>
          <table:table-cell office:value-type="float" office:value="4555215" table:style-name="ce16">
            <text:p>4 555 215</text:p>
          </table:table-cell>
          <table:table-cell office:value-type="float" office:value="978852" table:style-name="ce16">
            <text:p>978 852</text:p>
          </table:table-cell>
          <table:table-cell office:value-type="float" office:value="1729522" table:style-name="ce16">
            <text:p>1 729 522</text:p>
          </table:table-cell>
          <table:table-cell office:value-type="float" office:value="1138246" table:style-name="ce16">
            <text:p>1 138 246</text:p>
          </table:table-cell>
          <table:table-cell office:value-type="float" office:value="418041" table:style-name="ce16">
            <text:p>418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10</text:p>
          </table:table-cell>
          <table:table-cell office:value-type="string" table:style-name="ce2">
            <text:p>Sawmilling and planing of wood</text:p>
          </table:table-cell>
          <table:table-cell office:value-type="float" office:value="4" table:style-name="ce14">
            <text:p>4</text:p>
          </table:table-cell>
          <table:table-cell office:value-type="float" office:value="1023" table:style-name="ce15">
            <text:p>1 023</text:p>
          </table:table-cell>
          <table:table-cell office:value-type="float" office:value="12199" table:style-name="ce15">
            <text:p>12 199</text:p>
          </table:table-cell>
          <table:table-cell office:value-type="float" office:value="10982" table:style-name="ce15">
            <text:p>10 982</text:p>
          </table:table-cell>
          <table:table-cell office:value-type="float" office:value="591276" table:style-name="ce15">
            <text:p>591 276</text:p>
          </table:table-cell>
          <table:table-cell office:value-type="float" office:value="6621812" table:style-name="ce15">
            <text:p>6 621 812</text:p>
          </table:table-cell>
          <table:table-cell office:value-type="float" office:value="6098453" table:style-name="ce15">
            <text:p>6 098 453</text:p>
          </table:table-cell>
          <table:table-cell office:value-type="float" office:value="5221137" table:style-name="ce15">
            <text:p>5 221 137</text:p>
          </table:table-cell>
          <table:table-cell office:value-type="float" office:value="4555215" table:style-name="ce16">
            <text:p>4 555 215</text:p>
          </table:table-cell>
          <table:table-cell office:value-type="float" office:value="978852" table:style-name="ce16">
            <text:p>978 852</text:p>
          </table:table-cell>
          <table:table-cell office:value-type="float" office:value="1729522" table:style-name="ce16">
            <text:p>1 729 522</text:p>
          </table:table-cell>
          <table:table-cell office:value-type="float" office:value="1138246" table:style-name="ce16">
            <text:p>1 138 246</text:p>
          </table:table-cell>
          <table:table-cell office:value-type="float" office:value="418041" table:style-name="ce15">
            <text:p>418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</text:p>
          </table:table-cell>
          <table:table-cell office:value-type="string" table:style-name="ce2">
            <text:p>Manufacture of products of wood, cork, straw and plaiting materials</text:p>
          </table:table-cell>
          <table:table-cell office:value-type="float" office:value="3" table:style-name="ce14">
            <text:p>3</text:p>
          </table:table-cell>
          <table:table-cell office:value-type="float" office:value="1947" table:style-name="ce15">
            <text:p>1 947</text:p>
          </table:table-cell>
          <table:table-cell office:value-type="float" office:value="24559" table:style-name="ce15">
            <text:p>24 559</text:p>
          </table:table-cell>
          <table:table-cell office:value-type="float" office:value="22565" table:style-name="ce15">
            <text:p>22 565</text:p>
          </table:table-cell>
          <table:table-cell office:value-type="float" office:value="1232102" table:style-name="ce15">
            <text:p>1 232 102</text:p>
          </table:table-cell>
          <table:table-cell office:value-type="float" office:value="6647568" table:style-name="ce15">
            <text:p>6 647 568</text:p>
          </table:table-cell>
          <table:table-cell office:value-type="float" office:value="6386919" table:style-name="ce15">
            <text:p>6 386 919</text:p>
          </table:table-cell>
          <table:table-cell office:value-type="float" office:value="6012626" table:style-name="ce15">
            <text:p>6 012 626</text:p>
          </table:table-cell>
          <table:table-cell office:value-type="float" office:value="4658379" table:style-name="ce16">
            <text:p>4 658 379</text:p>
          </table:table-cell>
          <table:table-cell office:value-type="float" office:value="475814" table:style-name="ce16">
            <text:p>475 814</text:p>
          </table:table-cell>
          <table:table-cell office:value-type="float" office:value="1902448" table:style-name="ce16">
            <text:p>1 902 448</text:p>
          </table:table-cell>
          <table:table-cell office:value-type="float" office:value="670346" table:style-name="ce16">
            <text:p>670 346</text:p>
          </table:table-cell>
          <table:table-cell office:value-type="float" office:value="277746" table:style-name="ce15">
            <text:p>277 7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1</text:p>
          </table:table-cell>
          <table:table-cell office:value-type="string" table:style-name="ce2">
            <text:p>Manufacture of veneer sheets and wood-based panels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4510" table:style-name="ce15">
            <text:p>4 510</text:p>
          </table:table-cell>
          <table:table-cell office:value-type="float" office:value="4481" table:style-name="ce15">
            <text:p>4 481</text:p>
          </table:table-cell>
          <table:table-cell office:value-type="float" office:value="315877" table:style-name="ce15">
            <text:p>315 877</text:p>
          </table:table-cell>
          <table:table-cell office:value-type="float" office:value="2043971" table:style-name="ce15">
            <text:p>2 043 971</text:p>
          </table:table-cell>
          <table:table-cell office:value-type="float" office:value="1873228" table:style-name="ce15">
            <text:p>1 873 228</text:p>
          </table:table-cell>
          <table:table-cell office:value-type="float" office:value="1831718" table:style-name="ce15">
            <text:p>1 831 718</text:p>
          </table:table-cell>
          <table:table-cell office:value-type="float" office:value="1322180" table:style-name="ce16">
            <text:p>1 322 180</text:p>
          </table:table-cell>
          <table:table-cell office:value-type="float" office:value="50521" table:style-name="ce16">
            <text:p>50 521</text:p>
          </table:table-cell>
          <table:table-cell office:value-type="float" office:value="577000" table:style-name="ce16">
            <text:p>577 000</text:p>
          </table:table-cell>
          <table:table-cell office:value-type="float" office:value="261123" table:style-name="ce16">
            <text:p>261 123</text:p>
          </table:table-cell>
          <table:table-cell office:value-type="float" office:value="69995" table:style-name="ce15">
            <text:p>69 9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2</text:p>
          </table:table-cell>
          <table:table-cell office:value-type="string" table:style-name="ce2">
            <text:p>Manufacture of assembled parquet floors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480" table:style-name="ce15">
            <text:p>1 480</text:p>
          </table:table-cell>
          <table:table-cell office:value-type="float" office:value="1457" table:style-name="ce15">
            <text:p>1 457</text:p>
          </table:table-cell>
          <table:table-cell office:value-type="float" office:value="82284" table:style-name="ce15">
            <text:p>82 284</text:p>
          </table:table-cell>
          <table:table-cell office:value-type="float" office:value="683394" table:style-name="ce15">
            <text:p>683 394</text:p>
          </table:table-cell>
          <table:table-cell office:value-type="float" office:value="676034" table:style-name="ce15">
            <text:p>676 034</text:p>
          </table:table-cell>
          <table:table-cell office:value-type="float" office:value="645019" table:style-name="ce15">
            <text:p>645 019</text:p>
          </table:table-cell>
          <table:table-cell office:value-type="float" office:value="542670" table:style-name="ce16">
            <text:p>542 670</text:p>
          </table:table-cell>
          <table:table-cell office:value-type="float" office:value="49501" table:style-name="ce16">
            <text:p>49 501</text:p>
          </table:table-cell>
          <table:table-cell office:value-type="float" office:value="160154" table:style-name="ce16">
            <text:p>160 154</text:p>
          </table:table-cell>
          <table:table-cell office:value-type="float" office:value="77870" table:style-name="ce16">
            <text:p>77 870</text:p>
          </table:table-cell>
          <table:table-cell office:value-type="float" office:value="22361" table:style-name="ce15">
            <text:p>22 3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3</text:p>
          </table:table-cell>
          <table:table-cell office:value-type="string" table:style-name="ce2">
            <text:p>Manufacture of other builders' carpentry and joinery</text:p>
          </table:table-cell>
          <table:table-cell office:value-type="float" office:value="4" table:style-name="ce14">
            <text:p>4</text:p>
          </table:table-cell>
          <table:table-cell office:value-type="float" office:value="1107" table:style-name="ce15">
            <text:p>1 107</text:p>
          </table:table-cell>
          <table:table-cell office:value-type="float" office:value="15594" table:style-name="ce15">
            <text:p>15 594</text:p>
          </table:table-cell>
          <table:table-cell office:value-type="float" office:value="14456" table:style-name="ce15">
            <text:p>14 456</text:p>
          </table:table-cell>
          <table:table-cell office:value-type="float" office:value="746912" table:style-name="ce15">
            <text:p>746 912</text:p>
          </table:table-cell>
          <table:table-cell office:value-type="float" office:value="3467783" table:style-name="ce15">
            <text:p>3 467 783</text:p>
          </table:table-cell>
          <table:table-cell office:value-type="float" office:value="3394564" table:style-name="ce15">
            <text:p>3 394 564</text:p>
          </table:table-cell>
          <table:table-cell office:value-type="float" office:value="3122384" table:style-name="ce15">
            <text:p>3 122 384</text:p>
          </table:table-cell>
          <table:table-cell office:value-type="float" office:value="2485665" table:style-name="ce16">
            <text:p>2 485 665</text:p>
          </table:table-cell>
          <table:table-cell office:value-type="float" office:value="345141" table:style-name="ce16">
            <text:p>345 141</text:p>
          </table:table-cell>
          <table:table-cell office:value-type="float" office:value="1023444" table:style-name="ce16">
            <text:p>1 023 444</text:p>
          </table:table-cell>
          <table:table-cell office:value-type="float" office:value="276532" table:style-name="ce16">
            <text:p>276 532</text:p>
          </table:table-cell>
          <table:table-cell office:value-type="float" office:value="157056" table:style-name="ce15">
            <text:p>157 0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4</text:p>
          </table:table-cell>
          <table:table-cell office:value-type="string" table:style-name="ce2">
            <text:p>Manufacture of wooden containers</text:p>
          </table:table-cell>
          <table:table-cell office:value-type="float" office:value="4" table:style-name="ce14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1439" table:style-name="ce15">
            <text:p>1 439</text:p>
          </table:table-cell>
          <table:table-cell office:value-type="float" office:value="1306" table:style-name="ce15">
            <text:p>1 306</text:p>
          </table:table-cell>
          <table:table-cell office:value-type="float" office:value="54802" table:style-name="ce15">
            <text:p>54 802</text:p>
          </table:table-cell>
          <table:table-cell office:value-type="float" office:value="271710" table:style-name="ce15">
            <text:p>271 710</text:p>
          </table:table-cell>
          <table:table-cell office:value-type="float" office:value="266421" table:style-name="ce15">
            <text:p>266 421</text:p>
          </table:table-cell>
          <table:table-cell office:value-type="float" office:value="244845" table:style-name="ce15">
            <text:p>244 845</text:p>
          </table:table-cell>
          <table:table-cell office:value-type="float" office:value="184841" table:style-name="ce16">
            <text:p>184 841</text:p>
          </table:table-cell>
          <table:table-cell office:value-type="float" office:value="22137" table:style-name="ce16">
            <text:p>22 137</text:p>
          </table:table-cell>
          <table:table-cell office:value-type="float" office:value="87184" table:style-name="ce16">
            <text:p>87 184</text:p>
          </table:table-cell>
          <table:table-cell office:value-type="float" office:value="32382" table:style-name="ce16">
            <text:p>32 382</text:p>
          </table:table-cell>
          <table:table-cell office:value-type="float" office:value="16303" table:style-name="ce15">
            <text:p>16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629</text:p>
          </table:table-cell>
          <table:table-cell office:value-type="string" table:style-name="ce2">
            <text:p>Manufacture of other products of wood; manufacture of articles of cork, straw and plaiting materials</text:p>
          </table:table-cell>
          <table:table-cell office:value-type="float" office:value="4" table:style-name="ce14">
            <text:p>4</text:p>
          </table:table-cell>
          <table:table-cell office:value-type="float" office:value="662" table:style-name="ce15">
            <text:p>662</text:p>
          </table:table-cell>
          <table:table-cell office:value-type="float" office:value="1536" table:style-name="ce15">
            <text:p>1 536</text:p>
          </table:table-cell>
          <table:table-cell office:value-type="float" office:value="865" table:style-name="ce15">
            <text:p>865</text:p>
          </table:table-cell>
          <table:table-cell office:value-type="float" office:value="32227" table:style-name="ce15">
            <text:p>32 227</text:p>
          </table:table-cell>
          <table:table-cell office:value-type="float" office:value="180710" table:style-name="ce15">
            <text:p>180 710</text:p>
          </table:table-cell>
          <table:table-cell office:value-type="float" office:value="176672" table:style-name="ce15">
            <text:p>176 672</text:p>
          </table:table-cell>
          <table:table-cell office:value-type="float" office:value="168660" table:style-name="ce15">
            <text:p>168 660</text:p>
          </table:table-cell>
          <table:table-cell office:value-type="float" office:value="123023" table:style-name="ce16">
            <text:p>123 023</text:p>
          </table:table-cell>
          <table:table-cell office:value-type="float" office:value="8514" table:style-name="ce16">
            <text:p>8 514</text:p>
          </table:table-cell>
          <table:table-cell office:value-type="float" office:value="54666" table:style-name="ce16">
            <text:p>54 666</text:p>
          </table:table-cell>
          <table:table-cell office:value-type="float" office:value="22439" table:style-name="ce16">
            <text:p>22 439</text:p>
          </table:table-cell>
          <table:table-cell office:value-type="float" office:value="12031" table:style-name="ce15">
            <text:p>12 0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7</text:p>
          </table:table-cell>
          <table:table-cell office:value-type="string" table:style-name="ce9">
            <text:p>Manufacture of paper and paper products</text:p>
          </table:table-cell>
          <table:table-cell office:value-type="float" office:value="2" table:style-name="ce10">
            <text:p>2</text:p>
          </table:table-cell>
          <table:table-cell office:value-type="float" office:value="170" table:style-name="ce11">
            <text:p>170</text:p>
          </table:table-cell>
          <table:table-cell office:value-type="float" office:value="18836" table:style-name="ce11">
            <text:p>18 836</text:p>
          </table:table-cell>
          <table:table-cell office:value-type="float" office:value="18684" table:style-name="ce11">
            <text:p>18 684</text:p>
          </table:table-cell>
          <table:table-cell office:value-type="float" office:value="1392517" table:style-name="ce11">
            <text:p>1 392 517</text:p>
          </table:table-cell>
          <table:table-cell office:value-type="float" office:value="15654142" table:style-name="ce11">
            <text:p>15 654 142</text:p>
          </table:table-cell>
          <table:table-cell office:value-type="float" office:value="14020941" table:style-name="ce11">
            <text:p>14 020 941</text:p>
          </table:table-cell>
          <table:table-cell office:value-type="float" office:value="7863960" table:style-name="ce11">
            <text:p>7 863 960</text:p>
          </table:table-cell>
          <table:table-cell office:value-type="float" office:value="12016317" table:style-name="ce12">
            <text:p>12 016 317</text:p>
          </table:table-cell>
          <table:table-cell office:value-type="float" office:value="6330605" table:style-name="ce12">
            <text:p>6 330 605</text:p>
          </table:table-cell>
          <table:table-cell office:value-type="float" office:value="2226430" table:style-name="ce12">
            <text:p>2 226 430</text:p>
          </table:table-cell>
          <table:table-cell office:value-type="float" office:value="833913" table:style-name="ce12">
            <text:p>833 913</text:p>
          </table:table-cell>
          <table:table-cell office:value-type="float" office:value="463292" table:style-name="ce11">
            <text:p>463 2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71</text:p>
          </table:table-cell>
          <table:table-cell office:value-type="string" table:style-name="ce2">
            <text:p>Manufacture of pulp, paper and paperboard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8350" table:style-name="ce15">
            <text:p>8 350</text:p>
          </table:table-cell>
          <table:table-cell office:value-type="float" office:value="8324" table:style-name="ce15">
            <text:p>8 324</text:p>
          </table:table-cell>
          <table:table-cell office:value-type="float" office:value="696980" table:style-name="ce15">
            <text:p>696 980</text:p>
          </table:table-cell>
          <table:table-cell office:value-type="float" office:value="11559118" table:style-name="ce15">
            <text:p>11 559 118</text:p>
          </table:table-cell>
          <table:table-cell office:value-type="float" office:value="10337116" table:style-name="ce15">
            <text:p>10 337 116</text:p>
          </table:table-cell>
          <table:table-cell office:value-type="float" office:value="4901877" table:style-name="ce15">
            <text:p>4 901 877</text:p>
          </table:table-cell>
          <table:table-cell office:value-type="float" office:value="9340645" table:style-name="ce16">
            <text:p>9 340 645</text:p>
          </table:table-cell>
          <table:table-cell office:value-type="float" office:value="5578664" table:style-name="ce16">
            <text:p>5 578 664</text:p>
          </table:table-cell>
          <table:table-cell office:value-type="float" office:value="1164074" table:style-name="ce16">
            <text:p>1 164 074</text:p>
          </table:table-cell>
          <table:table-cell office:value-type="float" office:value="467094" table:style-name="ce16">
            <text:p>467 094</text:p>
          </table:table-cell>
          <table:table-cell office:value-type="float" office:value="296250" table:style-name="ce15">
            <text:p>296 2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11</text:p>
          </table:table-cell>
          <table:table-cell office:value-type="string" table:style-name="ce2">
            <text:p>Manufacture of pul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12</text:p>
          </table:table-cell>
          <table:table-cell office:value-type="string" table:style-name="ce2">
            <text:p>Manufacture of paper and paperboard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</text:p>
          </table:table-cell>
          <table:table-cell office:value-type="string" table:style-name="ce2">
            <text:p>Manufacture of articles of paper and paperboard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10486" table:style-name="ce15">
            <text:p>10 486</text:p>
          </table:table-cell>
          <table:table-cell office:value-type="float" office:value="10360" table:style-name="ce15">
            <text:p>10 360</text:p>
          </table:table-cell>
          <table:table-cell office:value-type="float" office:value="695537" table:style-name="ce15">
            <text:p>695 537</text:p>
          </table:table-cell>
          <table:table-cell office:value-type="float" office:value="4095024" table:style-name="ce15">
            <text:p>4 095 024</text:p>
          </table:table-cell>
          <table:table-cell office:value-type="float" office:value="3683825" table:style-name="ce15">
            <text:p>3 683 825</text:p>
          </table:table-cell>
          <table:table-cell office:value-type="float" office:value="2962083" table:style-name="ce15">
            <text:p>2 962 083</text:p>
          </table:table-cell>
          <table:table-cell office:value-type="float" office:value="2675672" table:style-name="ce16">
            <text:p>2 675 672</text:p>
          </table:table-cell>
          <table:table-cell office:value-type="float" office:value="751941" table:style-name="ce16">
            <text:p>751 941</text:p>
          </table:table-cell>
          <table:table-cell office:value-type="float" office:value="1062356" table:style-name="ce16">
            <text:p>1 062 356</text:p>
          </table:table-cell>
          <table:table-cell office:value-type="float" office:value="366819" table:style-name="ce16">
            <text:p>366 819</text:p>
          </table:table-cell>
          <table:table-cell office:value-type="float" office:value="167042" table:style-name="ce15">
            <text:p>167 0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1</text:p>
          </table:table-cell>
          <table:table-cell office:value-type="string" table:style-name="ce2">
            <text:p>Manufacture of corrugated paper and paperboard and of containers of paper and paperboard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6545" table:style-name="ce15">
            <text:p>6 545</text:p>
          </table:table-cell>
          <table:table-cell office:value-type="float" office:value="6497" table:style-name="ce15">
            <text:p>6 497</text:p>
          </table:table-cell>
          <table:table-cell office:value-type="float" office:value="443454" table:style-name="ce15">
            <text:p>443 454</text:p>
          </table:table-cell>
          <table:table-cell office:value-type="float" office:value="2661163" table:style-name="ce15">
            <text:p>2 661 163</text:p>
          </table:table-cell>
          <table:table-cell office:value-type="float" office:value="2439112" table:style-name="ce15">
            <text:p>2 439 112</text:p>
          </table:table-cell>
          <table:table-cell office:value-type="float" office:value="1936664" table:style-name="ce15">
            <text:p>1 936 664</text:p>
          </table:table-cell>
          <table:table-cell office:value-type="float" office:value="1812411" table:style-name="ce16">
            <text:p>1 812 411</text:p>
          </table:table-cell>
          <table:table-cell office:value-type="float" office:value="523135" table:style-name="ce16">
            <text:p>523 135</text:p>
          </table:table-cell>
          <table:table-cell office:value-type="float" office:value="667203" table:style-name="ce16">
            <text:p>667 203</text:p>
          </table:table-cell>
          <table:table-cell office:value-type="float" office:value="223749" table:style-name="ce16">
            <text:p>223 749</text:p>
          </table:table-cell>
          <table:table-cell office:value-type="float" office:value="125453" table:style-name="ce15">
            <text:p>125 4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2</text:p>
          </table:table-cell>
          <table:table-cell office:value-type="string" table:style-name="ce2">
            <text:p>Manufacture of household and sanitary goods and of toilet requisites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451" table:style-name="ce15">
            <text:p>1 451</text:p>
          </table:table-cell>
          <table:table-cell office:value-type="float" office:value="1444" table:style-name="ce15">
            <text:p>1 444</text:p>
          </table:table-cell>
          <table:table-cell office:value-type="float" office:value="92408" table:style-name="ce15">
            <text:p>92 408</text:p>
          </table:table-cell>
          <table:table-cell office:value-type="float" office:value="627018" table:style-name="ce15">
            <text:p>627 018</text:p>
          </table:table-cell>
          <table:table-cell office:value-type="float" office:value="562306" table:style-name="ce15">
            <text:p>562 306</text:p>
          </table:table-cell>
          <table:table-cell office:value-type="float" office:value="364354" table:style-name="ce15">
            <text:p>364 354</text:p>
          </table:table-cell>
          <table:table-cell office:value-type="float" office:value="451826" table:style-name="ce16">
            <text:p>451 826</text:p>
          </table:table-cell>
          <table:table-cell office:value-type="float" office:value="200524" table:style-name="ce16">
            <text:p>200 524</text:p>
          </table:table-cell>
          <table:table-cell office:value-type="float" office:value="117369" table:style-name="ce16">
            <text:p>117 369</text:p>
          </table:table-cell>
          <table:table-cell office:value-type="float" office:value="24961" table:style-name="ce16">
            <text:p>24 961</text:p>
          </table:table-cell>
          <table:table-cell office:value-type="float" office:value="11311" table:style-name="ce15">
            <text:p>11 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3</text:p>
          </table:table-cell>
          <table:table-cell office:value-type="string" table:style-name="ce2">
            <text:p>Manufacture of paper stationery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18" table:style-name="ce15">
            <text:p>218</text:p>
          </table:table-cell>
          <table:table-cell office:value-type="float" office:value="209" table:style-name="ce15">
            <text:p>209</text:p>
          </table:table-cell>
          <table:table-cell office:value-type="float" office:value="10957" table:style-name="ce15">
            <text:p>10 957</text:p>
          </table:table-cell>
          <table:table-cell office:value-type="float" office:value="40108" table:style-name="ce15">
            <text:p>40 108</text:p>
          </table:table-cell>
          <table:table-cell office:value-type="float" office:value="39589" table:style-name="ce15">
            <text:p>39 589</text:p>
          </table:table-cell>
          <table:table-cell office:value-type="float" office:value="37235" table:style-name="ce15">
            <text:p>37 235</text:p>
          </table:table-cell>
          <table:table-cell office:value-type="float" office:value="25184" table:style-name="ce16">
            <text:p>25 184</text:p>
          </table:table-cell>
          <table:table-cell office:value-type="float" office:value="1846" table:style-name="ce16">
            <text:p>1 846</text:p>
          </table:table-cell>
          <table:table-cell office:value-type="float" office:value="13930" table:style-name="ce16">
            <text:p>13 930</text:p>
          </table:table-cell>
          <table:table-cell office:value-type="float" office:value="2973" table:style-name="ce16">
            <text:p>2 973</text:p>
          </table:table-cell>
          <table:table-cell office:value-type="float" office:value="940" table:style-name="ce15">
            <text:p>9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4</text:p>
          </table:table-cell>
          <table:table-cell office:value-type="string" table:style-name="ce2">
            <text:p>Manufacture of wallpaper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729</text:p>
          </table:table-cell>
          <table:table-cell office:value-type="string" table:style-name="ce2">
            <text:p>Manufacture of other articles of paper and paperboard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2272" table:style-name="ce15">
            <text:p>2 272</text:p>
          </table:table-cell>
          <table:table-cell office:value-type="float" office:value="2210" table:style-name="ce15">
            <text:p>2 210</text:p>
          </table:table-cell>
          <table:table-cell office:value-type="float" office:value="148718" table:style-name="ce15">
            <text:p>148 718</text:p>
          </table:table-cell>
          <table:table-cell office:value-type="float" office:value="766735" table:style-name="ce15">
            <text:p>766 735</text:p>
          </table:table-cell>
          <table:table-cell office:value-type="float" office:value="642818" table:style-name="ce15">
            <text:p>642 818</text:p>
          </table:table-cell>
          <table:table-cell office:value-type="float" office:value="623830" table:style-name="ce15">
            <text:p>623 830</text:p>
          </table:table-cell>
          <table:table-cell office:value-type="float" office:value="386251" table:style-name="ce16">
            <text:p>386 251</text:p>
          </table:table-cell>
          <table:table-cell office:value-type="float" office:value="26436" table:style-name="ce16">
            <text:p>26 436</text:p>
          </table:table-cell>
          <table:table-cell office:value-type="float" office:value="263854" table:style-name="ce16">
            <text:p>263 854</text:p>
          </table:table-cell>
          <table:table-cell office:value-type="float" office:value="115136" table:style-name="ce16">
            <text:p>115 136</text:p>
          </table:table-cell>
          <table:table-cell office:value-type="float" office:value="29338" table:style-name="ce15">
            <text:p>29 3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8</text:p>
          </table:table-cell>
          <table:table-cell office:value-type="string" table:style-name="ce9">
            <text:p>Printing and reproduction of recorded media</text:p>
          </table:table-cell>
          <table:table-cell office:value-type="float" office:value="2" table:style-name="ce10">
            <text:p>2</text:p>
          </table:table-cell>
          <table:table-cell office:value-type="float" office:value="889" table:style-name="ce11">
            <text:p>889</text:p>
          </table:table-cell>
          <table:table-cell office:value-type="float" office:value="9867" table:style-name="ce11">
            <text:p>9 867</text:p>
          </table:table-cell>
          <table:table-cell office:value-type="float" office:value="8937" table:style-name="ce11">
            <text:p>8 937</text:p>
          </table:table-cell>
          <table:table-cell office:value-type="float" office:value="502886" table:style-name="ce11">
            <text:p>502 886</text:p>
          </table:table-cell>
          <table:table-cell office:value-type="float" office:value="1894147" table:style-name="ce11">
            <text:p>1 894 147</text:p>
          </table:table-cell>
          <table:table-cell office:value-type="float" office:value="1813862" table:style-name="ce11">
            <text:p>1 813 862</text:p>
          </table:table-cell>
          <table:table-cell office:value-type="float" office:value="1714731" table:style-name="ce11">
            <text:p>1 714 731</text:p>
          </table:table-cell>
          <table:table-cell office:value-type="float" office:value="1200200" table:style-name="ce12">
            <text:p>1 200 200</text:p>
          </table:table-cell>
          <table:table-cell office:value-type="float" office:value="130091" table:style-name="ce12">
            <text:p>130 091</text:p>
          </table:table-cell>
          <table:table-cell office:value-type="float" office:value="661361" table:style-name="ce12">
            <text:p>661 361</text:p>
          </table:table-cell>
          <table:table-cell office:value-type="float" office:value="158475" table:style-name="ce12">
            <text:p>158 475</text:p>
          </table:table-cell>
          <table:table-cell office:value-type="float" office:value="99967" table:style-name="ce11">
            <text:p>99 9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81</text:p>
          </table:table-cell>
          <table:table-cell office:value-type="string" table:style-name="ce2">
            <text:p>Printing and service activities related to printing</text:p>
          </table:table-cell>
          <table:table-cell office:value-type="float" office:value="3" table:style-name="ce14">
            <text:p>3</text:p>
          </table:table-cell>
          <table:table-cell office:value-type="float" office:value="871" table:style-name="ce15">
            <text:p>871</text:p>
          </table:table-cell>
          <table:table-cell office:value-type="float" office:value="9390" table:style-name="ce15">
            <text:p>9 390</text:p>
          </table:table-cell>
          <table:table-cell office:value-type="float" office:value="8478" table:style-name="ce15">
            <text:p>8 478</text:p>
          </table:table-cell>
          <table:table-cell office:value-type="float" office:value="469667" table:style-name="ce15">
            <text:p>469 667</text:p>
          </table:table-cell>
          <table:table-cell office:value-type="float" office:value="1710863" table:style-name="ce15">
            <text:p>1 710 863</text:p>
          </table:table-cell>
          <table:table-cell office:value-type="float" office:value="1631934" table:style-name="ce15">
            <text:p>1 631 934</text:p>
          </table:table-cell>
          <table:table-cell office:value-type="float" office:value="1560849" table:style-name="ce15">
            <text:p>1 560 849</text:p>
          </table:table-cell>
          <table:table-cell office:value-type="float" office:value="1064922" table:style-name="ce16">
            <text:p>1 064 922</text:p>
          </table:table-cell>
          <table:table-cell office:value-type="float" office:value="101466" table:style-name="ce16">
            <text:p>101 466</text:p>
          </table:table-cell>
          <table:table-cell office:value-type="float" office:value="614464" table:style-name="ce16">
            <text:p>614 464</text:p>
          </table:table-cell>
          <table:table-cell office:value-type="float" office:value="144797" table:style-name="ce16">
            <text:p>144 797</text:p>
          </table:table-cell>
          <table:table-cell office:value-type="float" office:value="97016" table:style-name="ce15">
            <text:p>97 0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1</text:p>
          </table:table-cell>
          <table:table-cell office:value-type="string" table:style-name="ce2">
            <text:p>Printing of newspapers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2</text:p>
          </table:table-cell>
          <table:table-cell office:value-type="string" table:style-name="ce2">
            <text:p>Other printing</text:p>
          </table:table-cell>
          <table:table-cell office:value-type="float" office:value="4" table:style-name="ce14">
            <text:p>4</text:p>
          </table:table-cell>
          <table:table-cell office:value-type="float" office:value="643" table:style-name="ce15">
            <text:p>643</text:p>
          </table:table-cell>
          <table:table-cell office:value-type="float" office:value="7893" table:style-name="ce15">
            <text:p>7 893</text:p>
          </table:table-cell>
          <table:table-cell office:value-type="float" office:value="7210" table:style-name="ce15">
            <text:p>7 210</text:p>
          </table:table-cell>
          <table:table-cell office:value-type="float" office:value="384387" table:style-name="ce15">
            <text:p>384 387</text:p>
          </table:table-cell>
          <table:table-cell office:value-type="float" office:value="1471669" table:style-name="ce15">
            <text:p>1 471 669</text:p>
          </table:table-cell>
          <table:table-cell office:value-type="float" office:value="1400591" table:style-name="ce15">
            <text:p>1 400 591</text:p>
          </table:table-cell>
          <table:table-cell office:value-type="float" office:value="1342816" table:style-name="ce15">
            <text:p>1 342 816</text:p>
          </table:table-cell>
          <table:table-cell office:value-type="float" office:value="933029" table:style-name="ce16">
            <text:p>933 029</text:p>
          </table:table-cell>
          <table:table-cell office:value-type="float" office:value="84855" table:style-name="ce16">
            <text:p>84 855</text:p>
          </table:table-cell>
          <table:table-cell office:value-type="float" office:value="510666" table:style-name="ce16">
            <text:p>510 666</text:p>
          </table:table-cell>
          <table:table-cell office:value-type="float" office:value="126279" table:style-name="ce16">
            <text:p>126 279</text:p>
          </table:table-cell>
          <table:table-cell office:value-type="float" office:value="89983" table:style-name="ce15">
            <text:p>89 9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3</text:p>
          </table:table-cell>
          <table:table-cell office:value-type="string" table:style-name="ce2">
            <text:p>Pre-press and pre-media services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5">
            <text:p>137</text:p>
          </table:table-cell>
          <table:table-cell office:value-type="float" office:value="661" table:style-name="ce15">
            <text:p>661</text:p>
          </table:table-cell>
          <table:table-cell office:value-type="float" office:value="524" table:style-name="ce15">
            <text:p>524</text:p>
          </table:table-cell>
          <table:table-cell office:value-type="float" office:value="29115" table:style-name="ce15">
            <text:p>29 115</text:p>
          </table:table-cell>
          <table:table-cell office:value-type="float" office:value="77388" table:style-name="ce15">
            <text:p>77 388</text:p>
          </table:table-cell>
          <table:table-cell office:value-type="float" office:value="74660" table:style-name="ce15">
            <text:p>74 660</text:p>
          </table:table-cell>
          <table:table-cell office:value-type="float" office:value="69831" table:style-name="ce15">
            <text:p>69 831</text:p>
          </table:table-cell>
          <table:table-cell office:value-type="float" office:value="37596" table:style-name="ce16">
            <text:p>37 596</text:p>
          </table:table-cell>
          <table:table-cell office:value-type="float" office:value="6032" table:style-name="ce16">
            <text:p>6 032</text:p>
          </table:table-cell>
          <table:table-cell office:value-type="float" office:value="38647" table:style-name="ce16">
            <text:p>38 647</text:p>
          </table:table-cell>
          <table:table-cell office:value-type="float" office:value="9532" table:style-name="ce16">
            <text:p>9 532</text:p>
          </table:table-cell>
          <table:table-cell office:value-type="float" office:value="3351" table:style-name="ce15">
            <text:p>3 3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14</text:p>
          </table:table-cell>
          <table:table-cell office:value-type="string" table:style-name="ce2">
            <text:p>Binding and related services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2</text:p>
          </table:table-cell>
          <table:table-cell office:value-type="string" table:style-name="ce2">
            <text:p>Reproduction of recorded media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77" table:style-name="ce15">
            <text:p>477</text:p>
          </table:table-cell>
          <table:table-cell office:value-type="float" office:value="459" table:style-name="ce15">
            <text:p>459</text:p>
          </table:table-cell>
          <table:table-cell office:value-type="float" office:value="33219" table:style-name="ce15">
            <text:p>33 219</text:p>
          </table:table-cell>
          <table:table-cell office:value-type="float" office:value="183284" table:style-name="ce15">
            <text:p>183 284</text:p>
          </table:table-cell>
          <table:table-cell office:value-type="float" office:value="181928" table:style-name="ce15">
            <text:p>181 928</text:p>
          </table:table-cell>
          <table:table-cell office:value-type="float" office:value="153882" table:style-name="ce15">
            <text:p>153 882</text:p>
          </table:table-cell>
          <table:table-cell office:value-type="float" office:value="135278" table:style-name="ce16">
            <text:p>135 278</text:p>
          </table:table-cell>
          <table:table-cell office:value-type="float" office:value="28625" table:style-name="ce16">
            <text:p>28 625</text:p>
          </table:table-cell>
          <table:table-cell office:value-type="float" office:value="46897" table:style-name="ce16">
            <text:p>46 897</text:p>
          </table:table-cell>
          <table:table-cell office:value-type="float" office:value="13678" table:style-name="ce16">
            <text:p>13 678</text:p>
          </table:table-cell>
          <table:table-cell office:value-type="float" office:value="2951" table:style-name="ce15">
            <text:p>2 9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820</text:p>
          </table:table-cell>
          <table:table-cell office:value-type="string" table:style-name="ce2">
            <text:p>Reproduction of recorded media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477" table:style-name="ce15">
            <text:p>477</text:p>
          </table:table-cell>
          <table:table-cell office:value-type="float" office:value="459" table:style-name="ce15">
            <text:p>459</text:p>
          </table:table-cell>
          <table:table-cell office:value-type="float" office:value="33219" table:style-name="ce15">
            <text:p>33 219</text:p>
          </table:table-cell>
          <table:table-cell office:value-type="float" office:value="183284" table:style-name="ce15">
            <text:p>183 284</text:p>
          </table:table-cell>
          <table:table-cell office:value-type="float" office:value="181928" table:style-name="ce15">
            <text:p>181 928</text:p>
          </table:table-cell>
          <table:table-cell office:value-type="float" office:value="153882" table:style-name="ce15">
            <text:p>153 882</text:p>
          </table:table-cell>
          <table:table-cell office:value-type="float" office:value="135278" table:style-name="ce16">
            <text:p>135 278</text:p>
          </table:table-cell>
          <table:table-cell office:value-type="float" office:value="28625" table:style-name="ce16">
            <text:p>28 625</text:p>
          </table:table-cell>
          <table:table-cell office:value-type="float" office:value="46897" table:style-name="ce16">
            <text:p>46 897</text:p>
          </table:table-cell>
          <table:table-cell office:value-type="float" office:value="13678" table:style-name="ce16">
            <text:p>13 678</text:p>
          </table:table-cell>
          <table:table-cell office:value-type="float" office:value="2951" table:style-name="ce16">
            <text:p>2 9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19</text:p>
          </table:table-cell>
          <table:table-cell office:value-type="string" table:style-name="ce9">
            <text:p>Manufacture of coke and refined petroleum products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487" table:style-name="ce11">
            <text:p>2 487</text:p>
          </table:table-cell>
          <table:table-cell office:value-type="float" office:value="2483" table:style-name="ce11">
            <text:p>2 483</text:p>
          </table:table-cell>
          <table:table-cell office:value-type="float" office:value="365023" table:style-name="ce11">
            <text:p>365 023</text:p>
          </table:table-cell>
          <table:table-cell office:value-type="float" office:value="10026017" table:style-name="ce11">
            <text:p>10 026 017</text:p>
          </table:table-cell>
          <table:table-cell office:value-type="float" office:value="6965309" table:style-name="ce11">
            <text:p>6 965 309</text:p>
          </table:table-cell>
          <table:table-cell office:value-type="float" office:value="5599116" table:style-name="ce11">
            <text:p>5 599 116</text:p>
          </table:table-cell>
          <table:table-cell office:value-type="float" office:value="6070566" table:style-name="ce12">
            <text:p>6 070 566</text:p>
          </table:table-cell>
          <table:table-cell office:value-type="float" office:value="1419828" table:style-name="ce12">
            <text:p>1 419 828</text:p>
          </table:table-cell>
          <table:table-cell office:value-type="float" office:value="978006" table:style-name="ce12">
            <text:p>978 006</text:p>
          </table:table-cell>
          <table:table-cell office:value-type="float" office:value="612983" table:style-name="ce12">
            <text:p>612 983</text:p>
          </table:table-cell>
          <table:table-cell office:value-type="float" office:value="322959" table:style-name="ce11">
            <text:p>322 95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191</text:p>
          </table:table-cell>
          <table:table-cell office:value-type="string" table:style-name="ce2">
            <text:p>Manufacture of coke oven product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10</text:p>
          </table:table-cell>
          <table:table-cell office:value-type="string" table:style-name="ce2">
            <text:p>Manufacture of coke oven product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2</text:p>
          </table:table-cell>
          <table:table-cell office:value-type="string" table:style-name="ce2">
            <text:p>Manufacture of refined petroleum products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487" table:style-name="ce15">
            <text:p>2 487</text:p>
          </table:table-cell>
          <table:table-cell office:value-type="float" office:value="2483" table:style-name="ce15">
            <text:p>2 483</text:p>
          </table:table-cell>
          <table:table-cell office:value-type="float" office:value="365023" table:style-name="ce15">
            <text:p>365 023</text:p>
          </table:table-cell>
          <table:table-cell office:value-type="float" office:value="10026017" table:style-name="ce15">
            <text:p>10 026 017</text:p>
          </table:table-cell>
          <table:table-cell office:value-type="float" office:value="6965309" table:style-name="ce15">
            <text:p>6 965 309</text:p>
          </table:table-cell>
          <table:table-cell office:value-type="float" office:value="5599116" table:style-name="ce15">
            <text:p>5 599 116</text:p>
          </table:table-cell>
          <table:table-cell office:value-type="float" office:value="6070566" table:style-name="ce16">
            <text:p>6 070 566</text:p>
          </table:table-cell>
          <table:table-cell office:value-type="float" office:value="1419828" table:style-name="ce16">
            <text:p>1 419 828</text:p>
          </table:table-cell>
          <table:table-cell office:value-type="float" office:value="978006" table:style-name="ce16">
            <text:p>978 006</text:p>
          </table:table-cell>
          <table:table-cell office:value-type="float" office:value="612983" table:style-name="ce16">
            <text:p>612 983</text:p>
          </table:table-cell>
          <table:table-cell office:value-type="float" office:value="322959" table:style-name="ce15">
            <text:p>322 9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1920</text:p>
          </table:table-cell>
          <table:table-cell office:value-type="string" table:style-name="ce2">
            <text:p>Manufacture of refined petroleum products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487" table:style-name="ce15">
            <text:p>2 487</text:p>
          </table:table-cell>
          <table:table-cell office:value-type="float" office:value="2483" table:style-name="ce15">
            <text:p>2 483</text:p>
          </table:table-cell>
          <table:table-cell office:value-type="float" office:value="365023" table:style-name="ce15">
            <text:p>365 023</text:p>
          </table:table-cell>
          <table:table-cell office:value-type="float" office:value="10026017" table:style-name="ce15">
            <text:p>10 026 017</text:p>
          </table:table-cell>
          <table:table-cell office:value-type="float" office:value="6965309" table:style-name="ce15">
            <text:p>6 965 309</text:p>
          </table:table-cell>
          <table:table-cell office:value-type="float" office:value="5599116" table:style-name="ce15">
            <text:p>5 599 116</text:p>
          </table:table-cell>
          <table:table-cell office:value-type="float" office:value="6070566" table:style-name="ce16">
            <text:p>6 070 566</text:p>
          </table:table-cell>
          <table:table-cell office:value-type="float" office:value="1419828" table:style-name="ce16">
            <text:p>1 419 828</text:p>
          </table:table-cell>
          <table:table-cell office:value-type="float" office:value="978006" table:style-name="ce16">
            <text:p>978 006</text:p>
          </table:table-cell>
          <table:table-cell office:value-type="float" office:value="612983" table:style-name="ce16">
            <text:p>612 983</text:p>
          </table:table-cell>
          <table:table-cell office:value-type="float" office:value="322959" table:style-name="ce15">
            <text:p>322 9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0</text:p>
          </table:table-cell>
          <table:table-cell office:value-type="string" table:style-name="ce9">
            <text:p>Manufacture of chemicals and chemical products</text:p>
          </table:table-cell>
          <table:table-cell office:value-type="float" office:value="2" table:style-name="ce10">
            <text:p>2</text:p>
          </table:table-cell>
          <table:table-cell office:value-type="float" office:value="622" table:style-name="ce11">
            <text:p>622</text:p>
          </table:table-cell>
          <table:table-cell office:value-type="float" office:value="20585" table:style-name="ce11">
            <text:p>20 585</text:p>
          </table:table-cell>
          <table:table-cell office:value-type="float" office:value="19974" table:style-name="ce11">
            <text:p>19 974</text:p>
          </table:table-cell>
          <table:table-cell office:value-type="float" office:value="1632540" table:style-name="ce11">
            <text:p>1 632 540</text:p>
          </table:table-cell>
          <table:table-cell office:value-type="float" office:value="21046378" table:style-name="ce11">
            <text:p>21 046 378</text:p>
          </table:table-cell>
          <table:table-cell office:value-type="float" office:value="18031649" table:style-name="ce11">
            <text:p>18 031 649</text:p>
          </table:table-cell>
          <table:table-cell office:value-type="float" office:value="16581795" table:style-name="ce11">
            <text:p>16 581 795</text:p>
          </table:table-cell>
          <table:table-cell office:value-type="float" office:value="14727945" table:style-name="ce12">
            <text:p>14 727 945</text:p>
          </table:table-cell>
          <table:table-cell office:value-type="float" office:value="1944966" table:style-name="ce12">
            <text:p>1 944 966</text:p>
          </table:table-cell>
          <table:table-cell office:value-type="float" office:value="3988389" table:style-name="ce12">
            <text:p>3 988 389</text:p>
          </table:table-cell>
          <table:table-cell office:value-type="float" office:value="2355849" table:style-name="ce12">
            <text:p>2 355 849</text:p>
          </table:table-cell>
          <table:table-cell office:value-type="float" office:value="513767" table:style-name="ce11">
            <text:p>513 7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01</text:p>
          </table:table-cell>
          <table:table-cell office:value-type="string" table:style-name="ce2">
            <text:p>Manufacture of basic chemicals, fertilisers and nitrogen compounds, plastics and synthetic rubber in primary forms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7449" table:style-name="ce15">
            <text:p>7 449</text:p>
          </table:table-cell>
          <table:table-cell office:value-type="float" office:value="7362" table:style-name="ce15">
            <text:p>7 362</text:p>
          </table:table-cell>
          <table:table-cell office:value-type="float" office:value="701238" table:style-name="ce15">
            <text:p>701 238</text:p>
          </table:table-cell>
          <table:table-cell office:value-type="float" office:value="15242920" table:style-name="ce15">
            <text:p>15 242 920</text:p>
          </table:table-cell>
          <table:table-cell office:value-type="float" office:value="12625320" table:style-name="ce15">
            <text:p>12 625 320</text:p>
          </table:table-cell>
          <table:table-cell office:value-type="float" office:value="12369301" table:style-name="ce15">
            <text:p>12 369 301</text:p>
          </table:table-cell>
          <table:table-cell office:value-type="float" office:value="10730184" table:style-name="ce16">
            <text:p>10 730 184</text:p>
          </table:table-cell>
          <table:table-cell office:value-type="float" office:value="652405" table:style-name="ce16">
            <text:p>652 405</text:p>
          </table:table-cell>
          <table:table-cell office:value-type="float" office:value="2427212" table:style-name="ce16">
            <text:p>2 427 212</text:p>
          </table:table-cell>
          <table:table-cell office:value-type="float" office:value="1725974" table:style-name="ce16">
            <text:p>1 725 974</text:p>
          </table:table-cell>
          <table:table-cell office:value-type="float" office:value="271898" table:style-name="ce15">
            <text:p>271 8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1</text:p>
          </table:table-cell>
          <table:table-cell office:value-type="string" table:style-name="ce2">
            <text:p>Manufacture of industrial gases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63" table:style-name="ce15">
            <text:p>763</text:p>
          </table:table-cell>
          <table:table-cell office:value-type="float" office:value="758" table:style-name="ce15">
            <text:p>758</text:p>
          </table:table-cell>
          <table:table-cell office:value-type="float" office:value="65131" table:style-name="ce15">
            <text:p>65 131</text:p>
          </table:table-cell>
          <table:table-cell office:value-type="float" office:value="606877" table:style-name="ce15">
            <text:p>606 877</text:p>
          </table:table-cell>
          <table:table-cell office:value-type="float" office:value="380178" table:style-name="ce15">
            <text:p>380 178</text:p>
          </table:table-cell>
          <table:table-cell office:value-type="float" office:value="344360" table:style-name="ce15">
            <text:p>344 360</text:p>
          </table:table-cell>
          <table:table-cell office:value-type="float" office:value="227193" table:style-name="ce16">
            <text:p>227 193</text:p>
          </table:table-cell>
          <table:table-cell office:value-type="float" office:value="36194" table:style-name="ce16">
            <text:p>36 194</text:p>
          </table:table-cell>
          <table:table-cell office:value-type="float" office:value="153512" table:style-name="ce16">
            <text:p>153 512</text:p>
          </table:table-cell>
          <table:table-cell office:value-type="float" office:value="88381" table:style-name="ce16">
            <text:p>88 381</text:p>
          </table:table-cell>
          <table:table-cell office:value-type="float" office:value="23557" table:style-name="ce15">
            <text:p>23 5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2</text:p>
          </table:table-cell>
          <table:table-cell office:value-type="string" table:style-name="ce2">
            <text:p>Manufacture of dyes and pigment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3</text:p>
          </table:table-cell>
          <table:table-cell office:value-type="string" table:style-name="ce2">
            <text:p>Manufacture of other inorganic basic chemicals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875" table:style-name="ce15">
            <text:p>875</text:p>
          </table:table-cell>
          <table:table-cell office:value-type="float" office:value="855" table:style-name="ce15">
            <text:p>855</text:p>
          </table:table-cell>
          <table:table-cell office:value-type="float" office:value="67877" table:style-name="ce15">
            <text:p>67 877</text:p>
          </table:table-cell>
          <table:table-cell office:value-type="float" office:value="402219" table:style-name="ce15">
            <text:p>402 219</text:p>
          </table:table-cell>
          <table:table-cell office:value-type="float" office:value="378206" table:style-name="ce15">
            <text:p>378 206</text:p>
          </table:table-cell>
          <table:table-cell office:value-type="float" office:value="330678" table:style-name="ce15">
            <text:p>330 678</text:p>
          </table:table-cell>
          <table:table-cell office:value-type="float" office:value="279414" table:style-name="ce16">
            <text:p>279 414</text:p>
          </table:table-cell>
          <table:table-cell office:value-type="float" office:value="49733" table:style-name="ce16">
            <text:p>49 733</text:p>
          </table:table-cell>
          <table:table-cell office:value-type="float" office:value="104407" table:style-name="ce16">
            <text:p>104 407</text:p>
          </table:table-cell>
          <table:table-cell office:value-type="float" office:value="36530" table:style-name="ce16">
            <text:p>36 530</text:p>
          </table:table-cell>
          <table:table-cell office:value-type="float" office:value="34676" table:style-name="ce15">
            <text:p>34 6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4</text:p>
          </table:table-cell>
          <table:table-cell office:value-type="string" table:style-name="ce2">
            <text:p>Manufacture of other organic basic chemicals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902" table:style-name="ce15">
            <text:p>1 902</text:p>
          </table:table-cell>
          <table:table-cell office:value-type="float" office:value="1890" table:style-name="ce15">
            <text:p>1 890</text:p>
          </table:table-cell>
          <table:table-cell office:value-type="float" office:value="169217" table:style-name="ce15">
            <text:p>169 217</text:p>
          </table:table-cell>
          <table:table-cell office:value-type="float" office:value="1214296" table:style-name="ce15">
            <text:p>1 214 296</text:p>
          </table:table-cell>
          <table:table-cell office:value-type="float" office:value="1168425" table:style-name="ce15">
            <text:p>1 168 425</text:p>
          </table:table-cell>
          <table:table-cell office:value-type="float" office:value="1148899" table:style-name="ce15">
            <text:p>1 148 899</text:p>
          </table:table-cell>
          <table:table-cell office:value-type="float" office:value="851026" table:style-name="ce16">
            <text:p>851 026</text:p>
          </table:table-cell>
          <table:table-cell office:value-type="float" office:value="42370" table:style-name="ce16">
            <text:p>42 370</text:p>
          </table:table-cell>
          <table:table-cell office:value-type="float" office:value="355479" table:style-name="ce16">
            <text:p>355 479</text:p>
          </table:table-cell>
          <table:table-cell office:value-type="float" office:value="186262" table:style-name="ce16">
            <text:p>186 262</text:p>
          </table:table-cell>
          <table:table-cell office:value-type="float" office:value="121161" table:style-name="ce15">
            <text:p>121 1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5</text:p>
          </table:table-cell>
          <table:table-cell office:value-type="string" table:style-name="ce2">
            <text:p>Manufacture of fertilisers and nitrogen compounds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070" table:style-name="ce15">
            <text:p>1 070</text:p>
          </table:table-cell>
          <table:table-cell office:value-type="float" office:value="1047" table:style-name="ce15">
            <text:p>1 047</text:p>
          </table:table-cell>
          <table:table-cell office:value-type="float" office:value="97177" table:style-name="ce15">
            <text:p>97 177</text:p>
          </table:table-cell>
          <table:table-cell office:value-type="float" office:value="1324394" table:style-name="ce15">
            <text:p>1 324 394</text:p>
          </table:table-cell>
          <table:table-cell office:value-type="float" office:value="1233686" table:style-name="ce15">
            <text:p>1 233 686</text:p>
          </table:table-cell>
          <table:table-cell office:value-type="float" office:value="870437" table:style-name="ce15">
            <text:p>870 437</text:p>
          </table:table-cell>
          <table:table-cell office:value-type="float" office:value="1219535" table:style-name="ce16">
            <text:p>1 219 535</text:p>
          </table:table-cell>
          <table:table-cell office:value-type="float" office:value="413505" table:style-name="ce16">
            <text:p>413 505</text:p>
          </table:table-cell>
          <table:table-cell office:value-type="float" office:value="74278" table:style-name="ce16">
            <text:p>74 278</text:p>
          </table:table-cell>
          <table:table-cell office:value-type="float" office:value="-22899" table:style-name="ce16">
            <text:p>-22 899</text:p>
          </table:table-cell>
          <table:table-cell office:value-type="float" office:value="33688" table:style-name="ce15">
            <text:p>33 6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6</text:p>
          </table:table-cell>
          <table:table-cell office:value-type="string" table:style-name="ce2">
            <text:p>Manufacture of plastics in primary forms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493" table:style-name="ce15">
            <text:p>2 493</text:p>
          </table:table-cell>
          <table:table-cell office:value-type="float" office:value="2471" table:style-name="ce15">
            <text:p>2 471</text:p>
          </table:table-cell>
          <table:table-cell office:value-type="float" office:value="276532" table:style-name="ce15">
            <text:p>276 532</text:p>
          </table:table-cell>
          <table:table-cell office:value-type="float" office:value="11519380" table:style-name="ce15">
            <text:p>11 519 380</text:p>
          </table:table-cell>
          <table:table-cell office:value-type="float" office:value="9290502" table:style-name="ce15">
            <text:p>9 290 502</text:p>
          </table:table-cell>
          <table:table-cell office:value-type="float" office:value="9516336" table:style-name="ce15">
            <text:p>9 516 336</text:p>
          </table:table-cell>
          <table:table-cell office:value-type="float" office:value="8010771" table:style-name="ce16">
            <text:p>8 010 771</text:p>
          </table:table-cell>
          <table:table-cell office:value-type="float" office:value="91153" table:style-name="ce16">
            <text:p>91 153</text:p>
          </table:table-cell>
          <table:table-cell office:value-type="float" office:value="1700974" table:style-name="ce16">
            <text:p>1 700 974</text:p>
          </table:table-cell>
          <table:table-cell office:value-type="float" office:value="1424442" table:style-name="ce16">
            <text:p>1 424 442</text:p>
          </table:table-cell>
          <table:table-cell office:value-type="float" office:value="50988" table:style-name="ce15">
            <text:p>50 9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17</text:p>
          </table:table-cell>
          <table:table-cell office:value-type="string" table:style-name="ce2">
            <text:p>Manufacture of synthetic rubber in primary form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2</text:p>
          </table:table-cell>
          <table:table-cell office:value-type="string" table:style-name="ce2">
            <text:p>Manufacture of pesticides and other agrochemical products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424" table:style-name="ce15">
            <text:p>424</text:p>
          </table:table-cell>
          <table:table-cell office:value-type="float" office:value="33200" table:style-name="ce15">
            <text:p>33 200</text:p>
          </table:table-cell>
          <table:table-cell office:value-type="float" office:value="274803" table:style-name="ce15">
            <text:p>274 803</text:p>
          </table:table-cell>
          <table:table-cell office:value-type="float" office:value="269372" table:style-name="ce15">
            <text:p>269 372</text:p>
          </table:table-cell>
          <table:table-cell office:value-type="float" office:value="211178" table:style-name="ce15">
            <text:p>211 178</text:p>
          </table:table-cell>
          <table:table-cell office:value-type="float" office:value="229111" table:style-name="ce16">
            <text:p>229 111</text:p>
          </table:table-cell>
          <table:table-cell office:value-type="float" office:value="59943" table:style-name="ce16">
            <text:p>59 943</text:p>
          </table:table-cell>
          <table:table-cell office:value-type="float" office:value="42648" table:style-name="ce16">
            <text:p>42 648</text:p>
          </table:table-cell>
          <table:table-cell office:value-type="float" office:value="9448" table:style-name="ce16">
            <text:p>9 448</text:p>
          </table:table-cell>
          <table:table-cell office:value-type="float" office:value="9499" table:style-name="ce15">
            <text:p>9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20</text:p>
          </table:table-cell>
          <table:table-cell office:value-type="string" table:style-name="ce2">
            <text:p>Manufacture of pesticides and other agrochemical products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424" table:style-name="ce15">
            <text:p>424</text:p>
          </table:table-cell>
          <table:table-cell office:value-type="float" office:value="33200" table:style-name="ce15">
            <text:p>33 200</text:p>
          </table:table-cell>
          <table:table-cell office:value-type="float" office:value="274803" table:style-name="ce15">
            <text:p>274 803</text:p>
          </table:table-cell>
          <table:table-cell office:value-type="float" office:value="269372" table:style-name="ce15">
            <text:p>269 372</text:p>
          </table:table-cell>
          <table:table-cell office:value-type="float" office:value="211178" table:style-name="ce15">
            <text:p>211 178</text:p>
          </table:table-cell>
          <table:table-cell office:value-type="float" office:value="229111" table:style-name="ce16">
            <text:p>229 111</text:p>
          </table:table-cell>
          <table:table-cell office:value-type="float" office:value="59943" table:style-name="ce16">
            <text:p>59 943</text:p>
          </table:table-cell>
          <table:table-cell office:value-type="float" office:value="42648" table:style-name="ce16">
            <text:p>42 648</text:p>
          </table:table-cell>
          <table:table-cell office:value-type="float" office:value="9448" table:style-name="ce16">
            <text:p>9 448</text:p>
          </table:table-cell>
          <table:table-cell office:value-type="float" office:value="9499" table:style-name="ce15">
            <text:p>9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3</text:p>
          </table:table-cell>
          <table:table-cell office:value-type="string" table:style-name="ce2">
            <text:p>Manufacture of paints, varnishes and similar coatings, printing ink and mastics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889" table:style-name="ce15">
            <text:p>2 889</text:p>
          </table:table-cell>
          <table:table-cell office:value-type="float" office:value="2852" table:style-name="ce15">
            <text:p>2 852</text:p>
          </table:table-cell>
          <table:table-cell office:value-type="float" office:value="207011" table:style-name="ce15">
            <text:p>207 011</text:p>
          </table:table-cell>
          <table:table-cell office:value-type="float" office:value="1031271" table:style-name="ce15">
            <text:p>1 031 271</text:p>
          </table:table-cell>
          <table:table-cell office:value-type="float" office:value="1011043" table:style-name="ce15">
            <text:p>1 011 043</text:p>
          </table:table-cell>
          <table:table-cell office:value-type="float" office:value="796828" table:style-name="ce15">
            <text:p>796 828</text:p>
          </table:table-cell>
          <table:table-cell office:value-type="float" office:value="758238" table:style-name="ce16">
            <text:p>758 238</text:p>
          </table:table-cell>
          <table:table-cell office:value-type="float" office:value="222864" table:style-name="ce16">
            <text:p>222 864</text:p>
          </table:table-cell>
          <table:table-cell office:value-type="float" office:value="279437" table:style-name="ce16">
            <text:p>279 437</text:p>
          </table:table-cell>
          <table:table-cell office:value-type="float" office:value="72426" table:style-name="ce16">
            <text:p>72 426</text:p>
          </table:table-cell>
          <table:table-cell office:value-type="float" office:value="35172" table:style-name="ce15">
            <text:p>35 1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30</text:p>
          </table:table-cell>
          <table:table-cell office:value-type="string" table:style-name="ce2">
            <text:p>Manufacture of paints, varnishes and similar coatings, printing ink and mastics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2889" table:style-name="ce15">
            <text:p>2 889</text:p>
          </table:table-cell>
          <table:table-cell office:value-type="float" office:value="2852" table:style-name="ce15">
            <text:p>2 852</text:p>
          </table:table-cell>
          <table:table-cell office:value-type="float" office:value="207011" table:style-name="ce15">
            <text:p>207 011</text:p>
          </table:table-cell>
          <table:table-cell office:value-type="float" office:value="1031271" table:style-name="ce15">
            <text:p>1 031 271</text:p>
          </table:table-cell>
          <table:table-cell office:value-type="float" office:value="1011043" table:style-name="ce15">
            <text:p>1 011 043</text:p>
          </table:table-cell>
          <table:table-cell office:value-type="float" office:value="796828" table:style-name="ce15">
            <text:p>796 828</text:p>
          </table:table-cell>
          <table:table-cell office:value-type="float" office:value="758238" table:style-name="ce16">
            <text:p>758 238</text:p>
          </table:table-cell>
          <table:table-cell office:value-type="float" office:value="222864" table:style-name="ce16">
            <text:p>222 864</text:p>
          </table:table-cell>
          <table:table-cell office:value-type="float" office:value="279437" table:style-name="ce16">
            <text:p>279 437</text:p>
          </table:table-cell>
          <table:table-cell office:value-type="float" office:value="72426" table:style-name="ce16">
            <text:p>72 426</text:p>
          </table:table-cell>
          <table:table-cell office:value-type="float" office:value="35172" table:style-name="ce15">
            <text:p>35 1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</text:p>
          </table:table-cell>
          <table:table-cell office:value-type="string" table:style-name="ce2">
            <text:p>Manufacture of soap and detergents, cleaning and polishing preparations, perfumes and toilet preparations</text:p>
          </table:table-cell>
          <table:table-cell office:value-type="float" office:value="3" table:style-name="ce14">
            <text:p>3</text:p>
          </table:table-cell>
          <table:table-cell office:value-type="float" office:value="359" table:style-name="ce15">
            <text:p>359</text:p>
          </table:table-cell>
          <table:table-cell office:value-type="float" office:value="2790" table:style-name="ce15">
            <text:p>2 790</text:p>
          </table:table-cell>
          <table:table-cell office:value-type="float" office:value="2426" table:style-name="ce15">
            <text:p>2 426</text:p>
          </table:table-cell>
          <table:table-cell office:value-type="float" office:value="121443" table:style-name="ce15">
            <text:p>121 443</text:p>
          </table:table-cell>
          <table:table-cell office:value-type="float" office:value="604516" table:style-name="ce15">
            <text:p>604 516</text:p>
          </table:table-cell>
          <table:table-cell office:value-type="float" office:value="579141" table:style-name="ce15">
            <text:p>579 141</text:p>
          </table:table-cell>
          <table:table-cell office:value-type="float" office:value="559174" table:style-name="ce15">
            <text:p>559 174</text:p>
          </table:table-cell>
          <table:table-cell office:value-type="float" office:value="408974" table:style-name="ce16">
            <text:p>408 974</text:p>
          </table:table-cell>
          <table:table-cell office:value-type="float" office:value="35601" table:style-name="ce16">
            <text:p>35 601</text:p>
          </table:table-cell>
          <table:table-cell office:value-type="float" office:value="190220" table:style-name="ce16">
            <text:p>190 220</text:p>
          </table:table-cell>
          <table:table-cell office:value-type="float" office:value="68777" table:style-name="ce16">
            <text:p>68 777</text:p>
          </table:table-cell>
          <table:table-cell office:value-type="float" office:value="59359" table:style-name="ce15">
            <text:p>59 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1</text:p>
          </table:table-cell>
          <table:table-cell office:value-type="string" table:style-name="ce2">
            <text:p>Manufacture of soap and detergents, cleaning and polishing preparations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957" table:style-name="ce15">
            <text:p>957</text:p>
          </table:table-cell>
          <table:table-cell office:value-type="float" office:value="884" table:style-name="ce15">
            <text:p>884</text:p>
          </table:table-cell>
          <table:table-cell office:value-type="float" office:value="47392" table:style-name="ce15">
            <text:p>47 392</text:p>
          </table:table-cell>
          <table:table-cell office:value-type="float" office:value="215964" table:style-name="ce15">
            <text:p>215 964</text:p>
          </table:table-cell>
          <table:table-cell office:value-type="float" office:value="200112" table:style-name="ce15">
            <text:p>200 112</text:p>
          </table:table-cell>
          <table:table-cell office:value-type="float" office:value="178518" table:style-name="ce15">
            <text:p>178 518</text:p>
          </table:table-cell>
          <table:table-cell office:value-type="float" office:value="144636" table:style-name="ce16">
            <text:p>144 636</text:p>
          </table:table-cell>
          <table:table-cell office:value-type="float" office:value="27466" table:style-name="ce16">
            <text:p>27 466</text:p>
          </table:table-cell>
          <table:table-cell office:value-type="float" office:value="62644" table:style-name="ce16">
            <text:p>62 644</text:p>
          </table:table-cell>
          <table:table-cell office:value-type="float" office:value="15252" table:style-name="ce16">
            <text:p>15 252</text:p>
          </table:table-cell>
          <table:table-cell office:value-type="float" office:value="7465" table:style-name="ce15">
            <text:p>7 4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42</text:p>
          </table:table-cell>
          <table:table-cell office:value-type="string" table:style-name="ce2">
            <text:p>Manufacture of perfumes and toilet preparations</text:p>
          </table:table-cell>
          <table:table-cell office:value-type="float" office:value="4" table:style-name="ce14">
            <text:p>4</text:p>
          </table:table-cell>
          <table:table-cell office:value-type="float" office:value="290" table:style-name="ce15">
            <text:p>290</text:p>
          </table:table-cell>
          <table:table-cell office:value-type="float" office:value="1833" table:style-name="ce15">
            <text:p>1 833</text:p>
          </table:table-cell>
          <table:table-cell office:value-type="float" office:value="1542" table:style-name="ce15">
            <text:p>1 542</text:p>
          </table:table-cell>
          <table:table-cell office:value-type="float" office:value="74051" table:style-name="ce15">
            <text:p>74 051</text:p>
          </table:table-cell>
          <table:table-cell office:value-type="float" office:value="388552" table:style-name="ce15">
            <text:p>388 552</text:p>
          </table:table-cell>
          <table:table-cell office:value-type="float" office:value="379029" table:style-name="ce15">
            <text:p>379 029</text:p>
          </table:table-cell>
          <table:table-cell office:value-type="float" office:value="380656" table:style-name="ce15">
            <text:p>380 656</text:p>
          </table:table-cell>
          <table:table-cell office:value-type="float" office:value="264338" table:style-name="ce16">
            <text:p>264 338</text:p>
          </table:table-cell>
          <table:table-cell office:value-type="float" office:value="8135" table:style-name="ce16">
            <text:p>8 135</text:p>
          </table:table-cell>
          <table:table-cell office:value-type="float" office:value="127576" table:style-name="ce16">
            <text:p>127 576</text:p>
          </table:table-cell>
          <table:table-cell office:value-type="float" office:value="53525" table:style-name="ce16">
            <text:p>53 525</text:p>
          </table:table-cell>
          <table:table-cell office:value-type="float" office:value="51894" table:style-name="ce15">
            <text:p>51 8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</text:p>
          </table:table-cell>
          <table:table-cell office:value-type="string" table:style-name="ce2">
            <text:p>Manufacture of other chemical products</text:p>
          </table:table-cell>
          <table:table-cell office:value-type="float" office:value="3" table:style-name="ce14">
            <text:p>3</text:p>
          </table:table-cell>
          <table:table-cell office:value-type="float" office:value="113" table:style-name="ce15">
            <text:p>113</text:p>
          </table:table-cell>
          <table:table-cell office:value-type="float" office:value="3260" table:style-name="ce15">
            <text:p>3 260</text:p>
          </table:table-cell>
          <table:table-cell office:value-type="float" office:value="3158" table:style-name="ce15">
            <text:p>3 158</text:p>
          </table:table-cell>
          <table:table-cell office:value-type="float" office:value="227248" table:style-name="ce15">
            <text:p>227 248</text:p>
          </table:table-cell>
          <table:table-cell office:value-type="float" office:value="1779942" table:style-name="ce15">
            <text:p>1 779 942</text:p>
          </table:table-cell>
          <table:table-cell office:value-type="float" office:value="1644541" table:style-name="ce15">
            <text:p>1 644 541</text:p>
          </table:table-cell>
          <table:table-cell office:value-type="float" office:value="1369552" table:style-name="ce15">
            <text:p>1 369 552</text:p>
          </table:table-cell>
          <table:table-cell office:value-type="float" office:value="1189644" table:style-name="ce16">
            <text:p>1 189 644</text:p>
          </table:table-cell>
          <table:table-cell office:value-type="float" office:value="292847" table:style-name="ce16">
            <text:p>292 847</text:p>
          </table:table-cell>
          <table:table-cell office:value-type="float" office:value="492619" table:style-name="ce16">
            <text:p>492 619</text:p>
          </table:table-cell>
          <table:table-cell office:value-type="float" office:value="265371" table:style-name="ce16">
            <text:p>265 371</text:p>
          </table:table-cell>
          <table:table-cell office:value-type="float" office:value="60534" table:style-name="ce15">
            <text:p>60 5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1</text:p>
          </table:table-cell>
          <table:table-cell office:value-type="string" table:style-name="ce2">
            <text:p>Manufacture of explosives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30" table:style-name="ce15">
            <text:p>230</text:p>
          </table:table-cell>
          <table:table-cell office:value-type="float" office:value="216" table:style-name="ce15">
            <text:p>216</text:p>
          </table:table-cell>
          <table:table-cell office:value-type="float" office:value="14618" table:style-name="ce15">
            <text:p>14 618</text:p>
          </table:table-cell>
          <table:table-cell office:value-type="float" office:value="55024" table:style-name="ce15">
            <text:p>55 024</text:p>
          </table:table-cell>
          <table:table-cell office:value-type="float" office:value="54513" table:style-name="ce15">
            <text:p>54 513</text:p>
          </table:table-cell>
          <table:table-cell office:value-type="float" office:value="39685" table:style-name="ce15">
            <text:p>39 685</text:p>
          </table:table-cell>
          <table:table-cell office:value-type="float" office:value="35268" table:style-name="ce16">
            <text:p>35 268</text:p>
          </table:table-cell>
          <table:table-cell office:value-type="float" office:value="15509" table:style-name="ce16">
            <text:p>15 509</text:p>
          </table:table-cell>
          <table:table-cell office:value-type="float" office:value="20626" table:style-name="ce16">
            <text:p>20 626</text:p>
          </table:table-cell>
          <table:table-cell office:value-type="float" office:value="6008" table:style-name="ce16">
            <text:p>6 008</text:p>
          </table:table-cell>
          <table:table-cell office:value-type="float" office:value="2792" table:style-name="ce15">
            <text:p>2 7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2</text:p>
          </table:table-cell>
          <table:table-cell office:value-type="string" table:style-name="ce2">
            <text:p>Manufacture of glue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3</text:p>
          </table:table-cell>
          <table:table-cell office:value-type="string" table:style-name="ce2">
            <text:p>Manufacture of essential oils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87" table:style-name="ce15">
            <text:p>487</text:p>
          </table:table-cell>
          <table:table-cell office:value-type="float" office:value="467" table:style-name="ce15">
            <text:p>467</text:p>
          </table:table-cell>
          <table:table-cell office:value-type="float" office:value="27615" table:style-name="ce15">
            <text:p>27 615</text:p>
          </table:table-cell>
          <table:table-cell office:value-type="float" office:value="129794" table:style-name="ce15">
            <text:p>129 794</text:p>
          </table:table-cell>
          <table:table-cell office:value-type="float" office:value="128603" table:style-name="ce15">
            <text:p>128 603</text:p>
          </table:table-cell>
          <table:table-cell office:value-type="float" office:value="126580" table:style-name="ce15">
            <text:p>126 580</text:p>
          </table:table-cell>
          <table:table-cell office:value-type="float" office:value="88178" table:style-name="ce16">
            <text:p>88 178</text:p>
          </table:table-cell>
          <table:table-cell office:value-type="float" office:value="4560" table:style-name="ce16">
            <text:p>4 560</text:p>
          </table:table-cell>
          <table:table-cell office:value-type="float" office:value="45766" table:style-name="ce16">
            <text:p>45 766</text:p>
          </table:table-cell>
          <table:table-cell office:value-type="float" office:value="18151" table:style-name="ce16">
            <text:p>18 151</text:p>
          </table:table-cell>
          <table:table-cell office:value-type="float" office:value="3409" table:style-name="ce15">
            <text:p>3 4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59</text:p>
          </table:table-cell>
          <table:table-cell office:value-type="string" table:style-name="ce2">
            <text:p>Manufacture of other chemical products n.e.c.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2543" table:style-name="ce15">
            <text:p>2 543</text:p>
          </table:table-cell>
          <table:table-cell office:value-type="float" office:value="2475" table:style-name="ce15">
            <text:p>2 475</text:p>
          </table:table-cell>
          <table:table-cell office:value-type="float" office:value="185015" table:style-name="ce15">
            <text:p>185 015</text:p>
          </table:table-cell>
          <table:table-cell office:value-type="float" office:value="1595124" table:style-name="ce15">
            <text:p>1 595 124</text:p>
          </table:table-cell>
          <table:table-cell office:value-type="float" office:value="1461425" table:style-name="ce15">
            <text:p>1 461 425</text:p>
          </table:table-cell>
          <table:table-cell office:value-type="float" office:value="1203287" table:style-name="ce15">
            <text:p>1 203 287</text:p>
          </table:table-cell>
          <table:table-cell office:value-type="float" office:value="1066198" table:style-name="ce16">
            <text:p>1 066 198</text:p>
          </table:table-cell>
          <table:table-cell office:value-type="float" office:value="272778" table:style-name="ce16">
            <text:p>272 778</text:p>
          </table:table-cell>
          <table:table-cell office:value-type="float" office:value="426227" table:style-name="ce16">
            <text:p>426 227</text:p>
          </table:table-cell>
          <table:table-cell office:value-type="float" office:value="241212" table:style-name="ce16">
            <text:p>241 212</text:p>
          </table:table-cell>
          <table:table-cell office:value-type="float" office:value="54333" table:style-name="ce15">
            <text:p>54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6</text:p>
          </table:table-cell>
          <table:table-cell office:value-type="string" table:style-name="ce2">
            <text:p>Manufacture of man-made fibres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756" table:style-name="ce15">
            <text:p>3 756</text:p>
          </table:table-cell>
          <table:table-cell office:value-type="float" office:value="3752" table:style-name="ce15">
            <text:p>3 752</text:p>
          </table:table-cell>
          <table:table-cell office:value-type="float" office:value="342400" table:style-name="ce15">
            <text:p>342 400</text:p>
          </table:table-cell>
          <table:table-cell office:value-type="float" office:value="2112926" table:style-name="ce15">
            <text:p>2 112 926</text:p>
          </table:table-cell>
          <table:table-cell office:value-type="float" office:value="1902232" table:style-name="ce15">
            <text:p>1 902 232</text:p>
          </table:table-cell>
          <table:table-cell office:value-type="float" office:value="1275762" table:style-name="ce15">
            <text:p>1 275 762</text:p>
          </table:table-cell>
          <table:table-cell office:value-type="float" office:value="1411794" table:style-name="ce16">
            <text:p>1 411 794</text:p>
          </table:table-cell>
          <table:table-cell office:value-type="float" office:value="681306" table:style-name="ce16">
            <text:p>681 306</text:p>
          </table:table-cell>
          <table:table-cell office:value-type="float" office:value="556253" table:style-name="ce16">
            <text:p>556 253</text:p>
          </table:table-cell>
          <table:table-cell office:value-type="float" office:value="213853" table:style-name="ce16">
            <text:p>213 853</text:p>
          </table:table-cell>
          <table:table-cell office:value-type="float" office:value="77305" table:style-name="ce15">
            <text:p>77 3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060</text:p>
          </table:table-cell>
          <table:table-cell office:value-type="string" table:style-name="ce2">
            <text:p>Manufacture of man-made fibres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756" table:style-name="ce15">
            <text:p>3 756</text:p>
          </table:table-cell>
          <table:table-cell office:value-type="float" office:value="3752" table:style-name="ce15">
            <text:p>3 752</text:p>
          </table:table-cell>
          <table:table-cell office:value-type="float" office:value="342400" table:style-name="ce15">
            <text:p>342 400</text:p>
          </table:table-cell>
          <table:table-cell office:value-type="float" office:value="2112926" table:style-name="ce15">
            <text:p>2 112 926</text:p>
          </table:table-cell>
          <table:table-cell office:value-type="float" office:value="1902232" table:style-name="ce15">
            <text:p>1 902 232</text:p>
          </table:table-cell>
          <table:table-cell office:value-type="float" office:value="1275762" table:style-name="ce15">
            <text:p>1 275 762</text:p>
          </table:table-cell>
          <table:table-cell office:value-type="float" office:value="1411794" table:style-name="ce16">
            <text:p>1 411 794</text:p>
          </table:table-cell>
          <table:table-cell office:value-type="float" office:value="681306" table:style-name="ce16">
            <text:p>681 306</text:p>
          </table:table-cell>
          <table:table-cell office:value-type="float" office:value="556253" table:style-name="ce16">
            <text:p>556 253</text:p>
          </table:table-cell>
          <table:table-cell office:value-type="float" office:value="213853" table:style-name="ce16">
            <text:p>213 853</text:p>
          </table:table-cell>
          <table:table-cell office:value-type="float" office:value="77305" table:style-name="ce15">
            <text:p>77 3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1</text:p>
          </table:table-cell>
          <table:table-cell office:value-type="string" table:style-name="ce9">
            <text:p>Manufacture of basic pharmaceutical products and pharmaceutical preparations</text:p>
          </table:table-cell>
          <table:table-cell office:value-type="float" office:value="2" table:style-name="ce10">
            <text:p>2</text:p>
          </table:table-cell>
          <table:table-cell office:value-type="float" office:value="112" table:style-name="ce11">
            <text:p>112</text:p>
          </table:table-cell>
          <table:table-cell office:value-type="float" office:value="17907" table:style-name="ce11">
            <text:p>17 907</text:p>
          </table:table-cell>
          <table:table-cell office:value-type="float" office:value="17793" table:style-name="ce11">
            <text:p>17 793</text:p>
          </table:table-cell>
          <table:table-cell office:value-type="float" office:value="1425218" table:style-name="ce11">
            <text:p>1 425 218</text:p>
          </table:table-cell>
          <table:table-cell office:value-type="float" office:value="6554477" table:style-name="ce11">
            <text:p>6 554 477</text:p>
          </table:table-cell>
          <table:table-cell office:value-type="float" office:value="6298245" table:style-name="ce11">
            <text:p>6 298 245</text:p>
          </table:table-cell>
          <table:table-cell office:value-type="float" office:value="4947681" table:style-name="ce11">
            <text:p>4 947 681</text:p>
          </table:table-cell>
          <table:table-cell office:value-type="float" office:value="4224681" table:style-name="ce12">
            <text:p>4 224 681</text:p>
          </table:table-cell>
          <table:table-cell office:value-type="float" office:value="1523054" table:style-name="ce12">
            <text:p>1 523 054</text:p>
          </table:table-cell>
          <table:table-cell office:value-type="float" office:value="2308321" table:style-name="ce12">
            <text:p>2 308 321</text:p>
          </table:table-cell>
          <table:table-cell office:value-type="float" office:value="883103" table:style-name="ce12">
            <text:p>883 103</text:p>
          </table:table-cell>
          <table:table-cell office:value-type="float" office:value="641000" table:style-name="ce11">
            <text:p>641 00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11</text:p>
          </table:table-cell>
          <table:table-cell office:value-type="string" table:style-name="ce2">
            <text:p>Manufacture of basic pharmaceutical products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519" table:style-name="ce15">
            <text:p>5 519</text:p>
          </table:table-cell>
          <table:table-cell office:value-type="float" office:value="5507" table:style-name="ce15">
            <text:p>5 507</text:p>
          </table:table-cell>
          <table:table-cell office:value-type="float" office:value="452282" table:style-name="ce15">
            <text:p>452 282</text:p>
          </table:table-cell>
          <table:table-cell office:value-type="float" office:value="2531613" table:style-name="ce15">
            <text:p>2 531 613</text:p>
          </table:table-cell>
          <table:table-cell office:value-type="float" office:value="2439399" table:style-name="ce15">
            <text:p>2 439 399</text:p>
          </table:table-cell>
          <table:table-cell office:value-type="float" office:value="1751792" table:style-name="ce15">
            <text:p>1 751 792</text:p>
          </table:table-cell>
          <table:table-cell office:value-type="float" office:value="1796800" table:style-name="ce16">
            <text:p>1 796 800</text:p>
          </table:table-cell>
          <table:table-cell office:value-type="float" office:value="805080" table:style-name="ce16">
            <text:p>805 080</text:p>
          </table:table-cell>
          <table:table-cell office:value-type="float" office:value="803051" table:style-name="ce16">
            <text:p>803 051</text:p>
          </table:table-cell>
          <table:table-cell office:value-type="float" office:value="350769" table:style-name="ce16">
            <text:p>350 769</text:p>
          </table:table-cell>
          <table:table-cell office:value-type="float" office:value="295365" table:style-name="ce15">
            <text:p>295 3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10</text:p>
          </table:table-cell>
          <table:table-cell office:value-type="string" table:style-name="ce2">
            <text:p>Manufacture of basic pharmaceutical product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519" table:style-name="ce15">
            <text:p>5 519</text:p>
          </table:table-cell>
          <table:table-cell office:value-type="float" office:value="5507" table:style-name="ce15">
            <text:p>5 507</text:p>
          </table:table-cell>
          <table:table-cell office:value-type="float" office:value="452282" table:style-name="ce15">
            <text:p>452 282</text:p>
          </table:table-cell>
          <table:table-cell office:value-type="float" office:value="2531613" table:style-name="ce15">
            <text:p>2 531 613</text:p>
          </table:table-cell>
          <table:table-cell office:value-type="float" office:value="2439399" table:style-name="ce15">
            <text:p>2 439 399</text:p>
          </table:table-cell>
          <table:table-cell office:value-type="float" office:value="1751792" table:style-name="ce15">
            <text:p>1 751 792</text:p>
          </table:table-cell>
          <table:table-cell office:value-type="float" office:value="1796800" table:style-name="ce16">
            <text:p>1 796 800</text:p>
          </table:table-cell>
          <table:table-cell office:value-type="float" office:value="805080" table:style-name="ce16">
            <text:p>805 080</text:p>
          </table:table-cell>
          <table:table-cell office:value-type="float" office:value="803051" table:style-name="ce16">
            <text:p>803 051</text:p>
          </table:table-cell>
          <table:table-cell office:value-type="float" office:value="350769" table:style-name="ce16">
            <text:p>350 769</text:p>
          </table:table-cell>
          <table:table-cell office:value-type="float" office:value="295365" table:style-name="ce15">
            <text:p>295 3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2</text:p>
          </table:table-cell>
          <table:table-cell office:value-type="string" table:style-name="ce2">
            <text:p>Manufacture of pharmaceutical preparations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15">
            <text:p>104</text:p>
          </table:table-cell>
          <table:table-cell office:value-type="float" office:value="12388" table:style-name="ce15">
            <text:p>12 388</text:p>
          </table:table-cell>
          <table:table-cell office:value-type="float" office:value="12286" table:style-name="ce15">
            <text:p>12 286</text:p>
          </table:table-cell>
          <table:table-cell office:value-type="float" office:value="972936" table:style-name="ce15">
            <text:p>972 936</text:p>
          </table:table-cell>
          <table:table-cell office:value-type="float" office:value="4022864" table:style-name="ce15">
            <text:p>4 022 864</text:p>
          </table:table-cell>
          <table:table-cell office:value-type="float" office:value="3858846" table:style-name="ce15">
            <text:p>3 858 846</text:p>
          </table:table-cell>
          <table:table-cell office:value-type="float" office:value="3195889" table:style-name="ce15">
            <text:p>3 195 889</text:p>
          </table:table-cell>
          <table:table-cell office:value-type="float" office:value="2427881" table:style-name="ce16">
            <text:p>2 427 881</text:p>
          </table:table-cell>
          <table:table-cell office:value-type="float" office:value="717974" table:style-name="ce16">
            <text:p>717 974</text:p>
          </table:table-cell>
          <table:table-cell office:value-type="float" office:value="1505270" table:style-name="ce16">
            <text:p>1 505 270</text:p>
          </table:table-cell>
          <table:table-cell office:value-type="float" office:value="532334" table:style-name="ce16">
            <text:p>532 334</text:p>
          </table:table-cell>
          <table:table-cell office:value-type="float" office:value="345635" table:style-name="ce16">
            <text:p>345 6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120</text:p>
          </table:table-cell>
          <table:table-cell office:value-type="string" table:style-name="ce2">
            <text:p>Manufacture of pharmaceutical preparations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12388" table:style-name="ce15">
            <text:p>12 388</text:p>
          </table:table-cell>
          <table:table-cell office:value-type="float" office:value="12286" table:style-name="ce15">
            <text:p>12 286</text:p>
          </table:table-cell>
          <table:table-cell office:value-type="float" office:value="972936" table:style-name="ce15">
            <text:p>972 936</text:p>
          </table:table-cell>
          <table:table-cell office:value-type="float" office:value="4022864" table:style-name="ce15">
            <text:p>4 022 864</text:p>
          </table:table-cell>
          <table:table-cell office:value-type="float" office:value="3858846" table:style-name="ce15">
            <text:p>3 858 846</text:p>
          </table:table-cell>
          <table:table-cell office:value-type="float" office:value="3195889" table:style-name="ce15">
            <text:p>3 195 889</text:p>
          </table:table-cell>
          <table:table-cell office:value-type="float" office:value="2427881" table:style-name="ce16">
            <text:p>2 427 881</text:p>
          </table:table-cell>
          <table:table-cell office:value-type="float" office:value="717974" table:style-name="ce16">
            <text:p>717 974</text:p>
          </table:table-cell>
          <table:table-cell office:value-type="float" office:value="1505270" table:style-name="ce16">
            <text:p>1 505 270</text:p>
          </table:table-cell>
          <table:table-cell office:value-type="float" office:value="532334" table:style-name="ce16">
            <text:p>532 334</text:p>
          </table:table-cell>
          <table:table-cell office:value-type="float" office:value="345635" table:style-name="ce16">
            <text:p>345 6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2</text:p>
          </table:table-cell>
          <table:table-cell office:value-type="string" table:style-name="ce9">
            <text:p>Manufacture of rubber and plastic products</text:p>
          </table:table-cell>
          <table:table-cell office:value-type="float" office:value="2" table:style-name="ce10">
            <text:p>2</text:p>
          </table:table-cell>
          <table:table-cell office:value-type="float" office:value="673" table:style-name="ce11">
            <text:p>673</text:p>
          </table:table-cell>
          <table:table-cell office:value-type="float" office:value="32108" table:style-name="ce11">
            <text:p>32 108</text:p>
          </table:table-cell>
          <table:table-cell office:value-type="float" office:value="31464" table:style-name="ce11">
            <text:p>31 464</text:p>
          </table:table-cell>
          <table:table-cell office:value-type="float" office:value="1923491" table:style-name="ce11">
            <text:p>1 923 491</text:p>
          </table:table-cell>
          <table:table-cell office:value-type="float" office:value="8666643" table:style-name="ce11">
            <text:p>8 666 643</text:p>
          </table:table-cell>
          <table:table-cell office:value-type="float" office:value="7897451" table:style-name="ce11">
            <text:p>7 897 451</text:p>
          </table:table-cell>
          <table:table-cell office:value-type="float" office:value="7173756" table:style-name="ce11">
            <text:p>7 173 756</text:p>
          </table:table-cell>
          <table:table-cell office:value-type="float" office:value="5573168" table:style-name="ce12">
            <text:p>5 573 168</text:p>
          </table:table-cell>
          <table:table-cell office:value-type="float" office:value="890214" table:style-name="ce12">
            <text:p>890 214</text:p>
          </table:table-cell>
          <table:table-cell office:value-type="float" office:value="2577824" table:style-name="ce12">
            <text:p>2 577 824</text:p>
          </table:table-cell>
          <table:table-cell office:value-type="float" office:value="654333" table:style-name="ce12">
            <text:p>654 333</text:p>
          </table:table-cell>
          <table:table-cell office:value-type="float" office:value="473749" table:style-name="ce11">
            <text:p>473 74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21</text:p>
          </table:table-cell>
          <table:table-cell office:value-type="string" table:style-name="ce2">
            <text:p>Manufacture of rubber products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2353" table:style-name="ce15">
            <text:p>2 353</text:p>
          </table:table-cell>
          <table:table-cell office:value-type="float" office:value="2302" table:style-name="ce15">
            <text:p>2 302</text:p>
          </table:table-cell>
          <table:table-cell office:value-type="float" office:value="165496" table:style-name="ce15">
            <text:p>165 496</text:p>
          </table:table-cell>
          <table:table-cell office:value-type="float" office:value="881286" table:style-name="ce15">
            <text:p>881 286</text:p>
          </table:table-cell>
          <table:table-cell office:value-type="float" office:value="606488" table:style-name="ce15">
            <text:p>606 488</text:p>
          </table:table-cell>
          <table:table-cell office:value-type="float" office:value="481877" table:style-name="ce15">
            <text:p>481 877</text:p>
          </table:table-cell>
          <table:table-cell office:value-type="float" office:value="443045" table:style-name="ce16">
            <text:p>443 045</text:p>
          </table:table-cell>
          <table:table-cell office:value-type="float" office:value="137109" table:style-name="ce16">
            <text:p>137 109</text:p>
          </table:table-cell>
          <table:table-cell office:value-type="float" office:value="185617" table:style-name="ce16">
            <text:p>185 617</text:p>
          </table:table-cell>
          <table:table-cell office:value-type="float" office:value="20121" table:style-name="ce16">
            <text:p>20 121</text:p>
          </table:table-cell>
          <table:table-cell office:value-type="float" office:value="24679" table:style-name="ce15">
            <text:p>24 6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11</text:p>
          </table:table-cell>
          <table:table-cell office:value-type="string" table:style-name="ce2">
            <text:p>Manufacture of rubber tyres and tubes; retreading and rebuilding of rubber tyres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38" table:style-name="ce15">
            <text:p>138</text:p>
          </table:table-cell>
          <table:table-cell office:value-type="float" office:value="128" table:style-name="ce15">
            <text:p>128</text:p>
          </table:table-cell>
          <table:table-cell office:value-type="float" office:value="5834" table:style-name="ce15">
            <text:p>5 834</text:p>
          </table:table-cell>
          <table:table-cell office:value-type="float" office:value="26135" table:style-name="ce15">
            <text:p>26 135</text:p>
          </table:table-cell>
          <table:table-cell office:value-type="float" office:value="25856" table:style-name="ce15">
            <text:p>25 856</text:p>
          </table:table-cell>
          <table:table-cell office:value-type="float" office:value="17486" table:style-name="ce15">
            <text:p>17 486</text:p>
          </table:table-cell>
          <table:table-cell office:value-type="float" office:value="17215" table:style-name="ce16">
            <text:p>17 215</text:p>
          </table:table-cell>
          <table:table-cell office:value-type="float" office:value="8909" table:style-name="ce16">
            <text:p>8 909</text:p>
          </table:table-cell>
          <table:table-cell office:value-type="float" office:value="9605" table:style-name="ce16">
            <text:p>9 605</text:p>
          </table:table-cell>
          <table:table-cell office:value-type="float" office:value="3771" table:style-name="ce16">
            <text:p>3 771</text:p>
          </table:table-cell>
          <table:table-cell office:value-type="float" office:value="545" table:style-name="ce15">
            <text:p>5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19</text:p>
          </table:table-cell>
          <table:table-cell office:value-type="string" table:style-name="ce2">
            <text:p>Manufacture of other rubber products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2215" table:style-name="ce15">
            <text:p>2 215</text:p>
          </table:table-cell>
          <table:table-cell office:value-type="float" office:value="2174" table:style-name="ce15">
            <text:p>2 174</text:p>
          </table:table-cell>
          <table:table-cell office:value-type="float" office:value="159662" table:style-name="ce15">
            <text:p>159 662</text:p>
          </table:table-cell>
          <table:table-cell office:value-type="float" office:value="855151" table:style-name="ce15">
            <text:p>855 151</text:p>
          </table:table-cell>
          <table:table-cell office:value-type="float" office:value="580632" table:style-name="ce15">
            <text:p>580 632</text:p>
          </table:table-cell>
          <table:table-cell office:value-type="float" office:value="464391" table:style-name="ce15">
            <text:p>464 391</text:p>
          </table:table-cell>
          <table:table-cell office:value-type="float" office:value="425830" table:style-name="ce16">
            <text:p>425 830</text:p>
          </table:table-cell>
          <table:table-cell office:value-type="float" office:value="128200" table:style-name="ce16">
            <text:p>128 200</text:p>
          </table:table-cell>
          <table:table-cell office:value-type="float" office:value="176012" table:style-name="ce16">
            <text:p>176 012</text:p>
          </table:table-cell>
          <table:table-cell office:value-type="float" office:value="16350" table:style-name="ce16">
            <text:p>16 350</text:p>
          </table:table-cell>
          <table:table-cell office:value-type="float" office:value="24134" table:style-name="ce15">
            <text:p>24 1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</text:p>
          </table:table-cell>
          <table:table-cell office:value-type="string" table:style-name="ce2">
            <text:p>Manufacture of plastics products</text:p>
          </table:table-cell>
          <table:table-cell office:value-type="float" office:value="3" table:style-name="ce14">
            <text:p>3</text:p>
          </table:table-cell>
          <table:table-cell office:value-type="float" office:value="626" table:style-name="ce15">
            <text:p>626</text:p>
          </table:table-cell>
          <table:table-cell office:value-type="float" office:value="29755" table:style-name="ce15">
            <text:p>29 755</text:p>
          </table:table-cell>
          <table:table-cell office:value-type="float" office:value="29162" table:style-name="ce15">
            <text:p>29 162</text:p>
          </table:table-cell>
          <table:table-cell office:value-type="float" office:value="1757995" table:style-name="ce15">
            <text:p>1 757 995</text:p>
          </table:table-cell>
          <table:table-cell office:value-type="float" office:value="7785357" table:style-name="ce15">
            <text:p>7 785 357</text:p>
          </table:table-cell>
          <table:table-cell office:value-type="float" office:value="7290963" table:style-name="ce15">
            <text:p>7 290 963</text:p>
          </table:table-cell>
          <table:table-cell office:value-type="float" office:value="6691879" table:style-name="ce15">
            <text:p>6 691 879</text:p>
          </table:table-cell>
          <table:table-cell office:value-type="float" office:value="5130123" table:style-name="ce16">
            <text:p>5 130 123</text:p>
          </table:table-cell>
          <table:table-cell office:value-type="float" office:value="753105" table:style-name="ce16">
            <text:p>753 105</text:p>
          </table:table-cell>
          <table:table-cell office:value-type="float" office:value="2392207" table:style-name="ce16">
            <text:p>2 392 207</text:p>
          </table:table-cell>
          <table:table-cell office:value-type="float" office:value="634212" table:style-name="ce16">
            <text:p>634 212</text:p>
          </table:table-cell>
          <table:table-cell office:value-type="float" office:value="449070" table:style-name="ce15">
            <text:p>449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1</text:p>
          </table:table-cell>
          <table:table-cell office:value-type="string" table:style-name="ce2">
            <text:p>Manufacture of plastic plates, sheets, tubes and profiles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5">
            <text:p>88</text:p>
          </table:table-cell>
          <table:table-cell office:value-type="float" office:value="7486" table:style-name="ce15">
            <text:p>7 486</text:p>
          </table:table-cell>
          <table:table-cell office:value-type="float" office:value="7411" table:style-name="ce15">
            <text:p>7 411</text:p>
          </table:table-cell>
          <table:table-cell office:value-type="float" office:value="516758" table:style-name="ce15">
            <text:p>516 758</text:p>
          </table:table-cell>
          <table:table-cell office:value-type="float" office:value="2819131" table:style-name="ce15">
            <text:p>2 819 131</text:p>
          </table:table-cell>
          <table:table-cell office:value-type="float" office:value="2683768" table:style-name="ce15">
            <text:p>2 683 768</text:p>
          </table:table-cell>
          <table:table-cell office:value-type="float" office:value="2438713" table:style-name="ce15">
            <text:p>2 438 713</text:p>
          </table:table-cell>
          <table:table-cell office:value-type="float" office:value="1976053" table:style-name="ce16">
            <text:p>1 976 053</text:p>
          </table:table-cell>
          <table:table-cell office:value-type="float" office:value="297372" table:style-name="ce16">
            <text:p>297 372</text:p>
          </table:table-cell>
          <table:table-cell office:value-type="float" office:value="786926" table:style-name="ce16">
            <text:p>786 926</text:p>
          </table:table-cell>
          <table:table-cell office:value-type="float" office:value="270168" table:style-name="ce16">
            <text:p>270 168</text:p>
          </table:table-cell>
          <table:table-cell office:value-type="float" office:value="159292" table:style-name="ce15">
            <text:p>159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2</text:p>
          </table:table-cell>
          <table:table-cell office:value-type="string" table:style-name="ce2">
            <text:p>Manufacture of plastic packing goods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4967" table:style-name="ce15">
            <text:p>4 967</text:p>
          </table:table-cell>
          <table:table-cell office:value-type="float" office:value="4936" table:style-name="ce15">
            <text:p>4 936</text:p>
          </table:table-cell>
          <table:table-cell office:value-type="float" office:value="319566" table:style-name="ce15">
            <text:p>319 566</text:p>
          </table:table-cell>
          <table:table-cell office:value-type="float" office:value="1504250" table:style-name="ce15">
            <text:p>1 504 250</text:p>
          </table:table-cell>
          <table:table-cell office:value-type="float" office:value="1301256" table:style-name="ce15">
            <text:p>1 301 256</text:p>
          </table:table-cell>
          <table:table-cell office:value-type="float" office:value="1183626" table:style-name="ce15">
            <text:p>1 183 626</text:p>
          </table:table-cell>
          <table:table-cell office:value-type="float" office:value="902068" table:style-name="ce16">
            <text:p>902 068</text:p>
          </table:table-cell>
          <table:table-cell office:value-type="float" office:value="130790" table:style-name="ce16">
            <text:p>130 790</text:p>
          </table:table-cell>
          <table:table-cell office:value-type="float" office:value="427827" table:style-name="ce16">
            <text:p>427 827</text:p>
          </table:table-cell>
          <table:table-cell office:value-type="float" office:value="108261" table:style-name="ce16">
            <text:p>108 261</text:p>
          </table:table-cell>
          <table:table-cell office:value-type="float" office:value="95367" table:style-name="ce15">
            <text:p>95 3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3</text:p>
          </table:table-cell>
          <table:table-cell office:value-type="string" table:style-name="ce2">
            <text:p>Manufacture of builders? ware of plastic</text:p>
          </table:table-cell>
          <table:table-cell office:value-type="float" office:value="4" table:style-name="ce14">
            <text:p>4</text:p>
          </table:table-cell>
          <table:table-cell office:value-type="float" office:value="113" table:style-name="ce15">
            <text:p>113</text:p>
          </table:table-cell>
          <table:table-cell office:value-type="float" office:value="5444" table:style-name="ce15">
            <text:p>5 444</text:p>
          </table:table-cell>
          <table:table-cell office:value-type="float" office:value="5325" table:style-name="ce15">
            <text:p>5 325</text:p>
          </table:table-cell>
          <table:table-cell office:value-type="float" office:value="315224" table:style-name="ce15">
            <text:p>315 224</text:p>
          </table:table-cell>
          <table:table-cell office:value-type="float" office:value="1361877" table:style-name="ce15">
            <text:p>1 361 877</text:p>
          </table:table-cell>
          <table:table-cell office:value-type="float" office:value="1308409" table:style-name="ce15">
            <text:p>1 308 409</text:p>
          </table:table-cell>
          <table:table-cell office:value-type="float" office:value="1075156" table:style-name="ce15">
            <text:p>1 075 156</text:p>
          </table:table-cell>
          <table:table-cell office:value-type="float" office:value="927173" table:style-name="ce16">
            <text:p>927 173</text:p>
          </table:table-cell>
          <table:table-cell office:value-type="float" office:value="259816" table:style-name="ce16">
            <text:p>259 816</text:p>
          </table:table-cell>
          <table:table-cell office:value-type="float" office:value="424315" table:style-name="ce16">
            <text:p>424 315</text:p>
          </table:table-cell>
          <table:table-cell office:value-type="float" office:value="109091" table:style-name="ce16">
            <text:p>109 091</text:p>
          </table:table-cell>
          <table:table-cell office:value-type="float" office:value="63435" table:style-name="ce16">
            <text:p>63 4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229</text:p>
          </table:table-cell>
          <table:table-cell office:value-type="string" table:style-name="ce2">
            <text:p>Manufacture of other plastic products</text:p>
          </table:table-cell>
          <table:table-cell office:value-type="float" office:value="4" table:style-name="ce14">
            <text:p>4</text:p>
          </table:table-cell>
          <table:table-cell office:value-type="float" office:value="379" table:style-name="ce15">
            <text:p>379</text:p>
          </table:table-cell>
          <table:table-cell office:value-type="float" office:value="11858" table:style-name="ce15">
            <text:p>11 858</text:p>
          </table:table-cell>
          <table:table-cell office:value-type="float" office:value="11490" table:style-name="ce15">
            <text:p>11 490</text:p>
          </table:table-cell>
          <table:table-cell office:value-type="float" office:value="606447" table:style-name="ce15">
            <text:p>606 447</text:p>
          </table:table-cell>
          <table:table-cell office:value-type="float" office:value="2100099" table:style-name="ce15">
            <text:p>2 100 099</text:p>
          </table:table-cell>
          <table:table-cell office:value-type="float" office:value="1997530" table:style-name="ce15">
            <text:p>1 997 530</text:p>
          </table:table-cell>
          <table:table-cell office:value-type="float" office:value="1994384" table:style-name="ce15">
            <text:p>1 994 384</text:p>
          </table:table-cell>
          <table:table-cell office:value-type="float" office:value="1324829" table:style-name="ce16">
            <text:p>1 324 829</text:p>
          </table:table-cell>
          <table:table-cell office:value-type="float" office:value="65127" table:style-name="ce16">
            <text:p>65 127</text:p>
          </table:table-cell>
          <table:table-cell office:value-type="float" office:value="753139" table:style-name="ce16">
            <text:p>753 139</text:p>
          </table:table-cell>
          <table:table-cell office:value-type="float" office:value="146692" table:style-name="ce16">
            <text:p>146 692</text:p>
          </table:table-cell>
          <table:table-cell office:value-type="float" office:value="130976" table:style-name="ce16">
            <text:p>130 9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3</text:p>
          </table:table-cell>
          <table:table-cell office:value-type="string" table:style-name="ce9">
            <text:p>Manufacture of other non-metallic mineral products</text:p>
          </table:table-cell>
          <table:table-cell office:value-type="float" office:value="2" table:style-name="ce10">
            <text:p>2</text:p>
          </table:table-cell>
          <table:table-cell office:value-type="float" office:value="1340" table:style-name="ce11">
            <text:p>1 340</text:p>
          </table:table-cell>
          <table:table-cell office:value-type="float" office:value="32102" table:style-name="ce11">
            <text:p>32 102</text:p>
          </table:table-cell>
          <table:table-cell office:value-type="float" office:value="30798" table:style-name="ce11">
            <text:p>30 798</text:p>
          </table:table-cell>
          <table:table-cell office:value-type="float" office:value="2053469" table:style-name="ce11">
            <text:p>2 053 469</text:p>
          </table:table-cell>
          <table:table-cell office:value-type="float" office:value="9122347" table:style-name="ce11">
            <text:p>9 122 347</text:p>
          </table:table-cell>
          <table:table-cell office:value-type="float" office:value="8382041" table:style-name="ce11">
            <text:p>8 382 041</text:p>
          </table:table-cell>
          <table:table-cell office:value-type="float" office:value="7423007" table:style-name="ce11">
            <text:p>7 423 007</text:p>
          </table:table-cell>
          <table:table-cell office:value-type="float" office:value="5818272" table:style-name="ce12">
            <text:p>5 818 272</text:p>
          </table:table-cell>
          <table:table-cell office:value-type="float" office:value="1079122" table:style-name="ce12">
            <text:p>1 079 122</text:p>
          </table:table-cell>
          <table:table-cell office:value-type="float" office:value="2755107" table:style-name="ce12">
            <text:p>2 755 107</text:p>
          </table:table-cell>
          <table:table-cell office:value-type="float" office:value="701638" table:style-name="ce12">
            <text:p>701 638</text:p>
          </table:table-cell>
          <table:table-cell office:value-type="float" office:value="688144" table:style-name="ce12">
            <text:p>688 14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31</text:p>
          </table:table-cell>
          <table:table-cell office:value-type="string" table:style-name="ce2">
            <text:p>Manufacture of glass and glass products</text:p>
          </table:table-cell>
          <table:table-cell office:value-type="float" office:value="3" table:style-name="ce14">
            <text:p>3</text:p>
          </table:table-cell>
          <table:table-cell office:value-type="float" office:value="116" table:style-name="ce15">
            <text:p>116</text:p>
          </table:table-cell>
          <table:table-cell office:value-type="float" office:value="8259" table:style-name="ce15">
            <text:p>8 259</text:p>
          </table:table-cell>
          <table:table-cell office:value-type="float" office:value="8146" table:style-name="ce15">
            <text:p>8 146</text:p>
          </table:table-cell>
          <table:table-cell office:value-type="float" office:value="518006" table:style-name="ce15">
            <text:p>518 006</text:p>
          </table:table-cell>
          <table:table-cell office:value-type="float" office:value="1619400" table:style-name="ce15">
            <text:p>1 619 400</text:p>
          </table:table-cell>
          <table:table-cell office:value-type="float" office:value="1521013" table:style-name="ce15">
            <text:p>1 521 013</text:p>
          </table:table-cell>
          <table:table-cell office:value-type="float" office:value="1333683" table:style-name="ce15">
            <text:p>1 333 683</text:p>
          </table:table-cell>
          <table:table-cell office:value-type="float" office:value="882106" table:style-name="ce16">
            <text:p>882 106</text:p>
          </table:table-cell>
          <table:table-cell office:value-type="float" office:value="170742" table:style-name="ce16">
            <text:p>170 742</text:p>
          </table:table-cell>
          <table:table-cell office:value-type="float" office:value="627823" table:style-name="ce16">
            <text:p>627 823</text:p>
          </table:table-cell>
          <table:table-cell office:value-type="float" office:value="109817" table:style-name="ce16">
            <text:p>109 817</text:p>
          </table:table-cell>
          <table:table-cell office:value-type="float" office:value="125196" table:style-name="ce15">
            <text:p>125 1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1</text:p>
          </table:table-cell>
          <table:table-cell office:value-type="string" table:style-name="ce2">
            <text:p>Manufacture of flat glas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2</text:p>
          </table:table-cell>
          <table:table-cell office:value-type="string" table:style-name="ce2">
            <text:p>Shaping and processing of flat glass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2339" table:style-name="ce15">
            <text:p>2 339</text:p>
          </table:table-cell>
          <table:table-cell office:value-type="float" office:value="2318" table:style-name="ce15">
            <text:p>2 318</text:p>
          </table:table-cell>
          <table:table-cell office:value-type="float" office:value="125523" table:style-name="ce15">
            <text:p>125 523</text:p>
          </table:table-cell>
          <table:table-cell office:value-type="float" office:value="405002" table:style-name="ce15">
            <text:p>405 002</text:p>
          </table:table-cell>
          <table:table-cell office:value-type="float" office:value="396367" table:style-name="ce15">
            <text:p>396 367</text:p>
          </table:table-cell>
          <table:table-cell office:value-type="float" office:value="377219" table:style-name="ce15">
            <text:p>377 219</text:p>
          </table:table-cell>
          <table:table-cell office:value-type="float" office:value="250498" table:style-name="ce16">
            <text:p>250 498</text:p>
          </table:table-cell>
          <table:table-cell office:value-type="float" office:value="20101" table:style-name="ce16">
            <text:p>20 101</text:p>
          </table:table-cell>
          <table:table-cell office:value-type="float" office:value="150601" table:style-name="ce16">
            <text:p>150 601</text:p>
          </table:table-cell>
          <table:table-cell office:value-type="float" office:value="25078" table:style-name="ce16">
            <text:p>25 078</text:p>
          </table:table-cell>
          <table:table-cell office:value-type="float" office:value="21239" table:style-name="ce16">
            <text:p>21 2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3</text:p>
          </table:table-cell>
          <table:table-cell office:value-type="string" table:style-name="ce2">
            <text:p>Manufacture of hollow glass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1692" table:style-name="ce15">
            <text:p>1 692</text:p>
          </table:table-cell>
          <table:table-cell office:value-type="float" office:value="1638" table:style-name="ce15">
            <text:p>1 638</text:p>
          </table:table-cell>
          <table:table-cell office:value-type="float" office:value="109293" table:style-name="ce15">
            <text:p>109 293</text:p>
          </table:table-cell>
          <table:table-cell office:value-type="float" office:value="560763" table:style-name="ce15">
            <text:p>560 763</text:p>
          </table:table-cell>
          <table:table-cell office:value-type="float" office:value="494045" table:style-name="ce15">
            <text:p>494 045</text:p>
          </table:table-cell>
          <table:table-cell office:value-type="float" office:value="386225" table:style-name="ce15">
            <text:p>386 225</text:p>
          </table:table-cell>
          <table:table-cell office:value-type="float" office:value="329587" table:style-name="ce16">
            <text:p>329 587</text:p>
          </table:table-cell>
          <table:table-cell office:value-type="float" office:value="107079" table:style-name="ce16">
            <text:p>107 079</text:p>
          </table:table-cell>
          <table:table-cell office:value-type="float" office:value="165420" table:style-name="ce16">
            <text:p>165 420</text:p>
          </table:table-cell>
          <table:table-cell office:value-type="float" office:value="56127" table:style-name="ce16">
            <text:p>56 127</text:p>
          </table:table-cell>
          <table:table-cell office:value-type="float" office:value="47534" table:style-name="ce16">
            <text:p>47 5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4</text:p>
          </table:table-cell>
          <table:table-cell office:value-type="string" table:style-name="ce2">
            <text:p>Manufacture of glass fibres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0" table:style-name="ce15">
            <text:p>160</text:p>
          </table:table-cell>
          <table:table-cell office:value-type="float" office:value="156" table:style-name="ce15">
            <text:p>156</text:p>
          </table:table-cell>
          <table:table-cell office:value-type="float" office:value="9563" table:style-name="ce15">
            <text:p>9 563</text:p>
          </table:table-cell>
          <table:table-cell office:value-type="float" office:value="30133" table:style-name="ce15">
            <text:p>30 133</text:p>
          </table:table-cell>
          <table:table-cell office:value-type="float" office:value="29122" table:style-name="ce15">
            <text:p>29 122</text:p>
          </table:table-cell>
          <table:table-cell office:value-type="float" office:value="14422" table:style-name="ce15">
            <text:p>14 422</text:p>
          </table:table-cell>
          <table:table-cell office:value-type="float" office:value="34315" table:style-name="ce16">
            <text:p>34 315</text:p>
          </table:table-cell>
          <table:table-cell office:value-type="float" office:value="15668" table:style-name="ce16">
            <text:p>15 668</text:p>
          </table:table-cell>
          <table:table-cell office:value-type="float" office:value="-3809" table:style-name="ce16">
            <text:p>-3 809</text:p>
          </table:table-cell>
          <table:table-cell office:value-type="float" office:value="-13372" table:style-name="ce16">
            <text:p>-13 372</text:p>
          </table:table-cell>
          <table:table-cell office:value-type="float" office:value="934" table:style-name="ce15">
            <text:p>9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19</text:p>
          </table:table-cell>
          <table:table-cell office:value-type="string" table:style-name="ce2">
            <text:p>Manufacture and processing of other glass, including technical glassware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4068" table:style-name="ce15">
            <text:p>4 068</text:p>
          </table:table-cell>
          <table:table-cell office:value-type="float" office:value="4034" table:style-name="ce15">
            <text:p>4 034</text:p>
          </table:table-cell>
          <table:table-cell office:value-type="float" office:value="273627" table:style-name="ce15">
            <text:p>273 627</text:p>
          </table:table-cell>
          <table:table-cell office:value-type="float" office:value="623502" table:style-name="ce15">
            <text:p>623 502</text:p>
          </table:table-cell>
          <table:table-cell office:value-type="float" office:value="601479" table:style-name="ce15">
            <text:p>601 479</text:p>
          </table:table-cell>
          <table:table-cell office:value-type="float" office:value="555817" table:style-name="ce15">
            <text:p>555 817</text:p>
          </table:table-cell>
          <table:table-cell office:value-type="float" office:value="267706" table:style-name="ce16">
            <text:p>267 706</text:p>
          </table:table-cell>
          <table:table-cell office:value-type="float" office:value="27894" table:style-name="ce16">
            <text:p>27 894</text:p>
          </table:table-cell>
          <table:table-cell office:value-type="float" office:value="315611" table:style-name="ce16">
            <text:p>315 611</text:p>
          </table:table-cell>
          <table:table-cell office:value-type="float" office:value="41984" table:style-name="ce16">
            <text:p>41 984</text:p>
          </table:table-cell>
          <table:table-cell office:value-type="float" office:value="55489" table:style-name="ce15">
            <text:p>55 4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2</text:p>
          </table:table-cell>
          <table:table-cell office:value-type="string" table:style-name="ce2">
            <text:p>Manufacture of refractory products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946" table:style-name="ce15">
            <text:p>1 946</text:p>
          </table:table-cell>
          <table:table-cell office:value-type="float" office:value="1929" table:style-name="ce15">
            <text:p>1 929</text:p>
          </table:table-cell>
          <table:table-cell office:value-type="float" office:value="173456" table:style-name="ce15">
            <text:p>173 456</text:p>
          </table:table-cell>
          <table:table-cell office:value-type="float" office:value="725269" table:style-name="ce15">
            <text:p>725 269</text:p>
          </table:table-cell>
          <table:table-cell office:value-type="float" office:value="685265" table:style-name="ce15">
            <text:p>685 265</text:p>
          </table:table-cell>
          <table:table-cell office:value-type="float" office:value="596265" table:style-name="ce15">
            <text:p>596 265</text:p>
          </table:table-cell>
          <table:table-cell office:value-type="float" office:value="513796" table:style-name="ce16">
            <text:p>513 796</text:p>
          </table:table-cell>
          <table:table-cell office:value-type="float" office:value="121478" table:style-name="ce16">
            <text:p>121 478</text:p>
          </table:table-cell>
          <table:table-cell office:value-type="float" office:value="209436" table:style-name="ce16">
            <text:p>209 436</text:p>
          </table:table-cell>
          <table:table-cell office:value-type="float" office:value="35980" table:style-name="ce16">
            <text:p>35 980</text:p>
          </table:table-cell>
          <table:table-cell office:value-type="float" office:value="110529" table:style-name="ce15">
            <text:p>110 5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20</text:p>
          </table:table-cell>
          <table:table-cell office:value-type="string" table:style-name="ce2">
            <text:p>Manufacture of refractory products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46" table:style-name="ce15">
            <text:p>1 946</text:p>
          </table:table-cell>
          <table:table-cell office:value-type="float" office:value="1929" table:style-name="ce15">
            <text:p>1 929</text:p>
          </table:table-cell>
          <table:table-cell office:value-type="float" office:value="173456" table:style-name="ce15">
            <text:p>173 456</text:p>
          </table:table-cell>
          <table:table-cell office:value-type="float" office:value="725269" table:style-name="ce15">
            <text:p>725 269</text:p>
          </table:table-cell>
          <table:table-cell office:value-type="float" office:value="685265" table:style-name="ce15">
            <text:p>685 265</text:p>
          </table:table-cell>
          <table:table-cell office:value-type="float" office:value="596265" table:style-name="ce15">
            <text:p>596 265</text:p>
          </table:table-cell>
          <table:table-cell office:value-type="float" office:value="513796" table:style-name="ce16">
            <text:p>513 796</text:p>
          </table:table-cell>
          <table:table-cell office:value-type="float" office:value="121478" table:style-name="ce16">
            <text:p>121 478</text:p>
          </table:table-cell>
          <table:table-cell office:value-type="float" office:value="209436" table:style-name="ce16">
            <text:p>209 436</text:p>
          </table:table-cell>
          <table:table-cell office:value-type="float" office:value="35980" table:style-name="ce16">
            <text:p>35 980</text:p>
          </table:table-cell>
          <table:table-cell office:value-type="float" office:value="110529" table:style-name="ce15">
            <text:p>110 5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</text:p>
          </table:table-cell>
          <table:table-cell office:value-type="string" table:style-name="ce2">
            <text:p>Manufacture of clay building materials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217" table:style-name="ce15">
            <text:p>1 217</text:p>
          </table:table-cell>
          <table:table-cell office:value-type="float" office:value="1197" table:style-name="ce15">
            <text:p>1 197</text:p>
          </table:table-cell>
          <table:table-cell office:value-type="float" office:value="113033" table:style-name="ce15">
            <text:p>113 033</text:p>
          </table:table-cell>
          <table:table-cell office:value-type="float" office:value="482419" table:style-name="ce15">
            <text:p>482 419</text:p>
          </table:table-cell>
          <table:table-cell office:value-type="float" office:value="343224" table:style-name="ce15">
            <text:p>343 224</text:p>
          </table:table-cell>
          <table:table-cell office:value-type="float" office:value="291146" table:style-name="ce15">
            <text:p>291 146</text:p>
          </table:table-cell>
          <table:table-cell office:value-type="float" office:value="206947" table:style-name="ce16">
            <text:p>206 947</text:p>
          </table:table-cell>
          <table:table-cell office:value-type="float" office:value="49711" table:style-name="ce16">
            <text:p>49 711</text:p>
          </table:table-cell>
          <table:table-cell office:value-type="float" office:value="135704" table:style-name="ce16">
            <text:p>135 704</text:p>
          </table:table-cell>
          <table:table-cell office:value-type="float" office:value="22671" table:style-name="ce16">
            <text:p>22 671</text:p>
          </table:table-cell>
          <table:table-cell office:value-type="float" office:value="25679" table:style-name="ce15">
            <text:p>25 6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1</text:p>
          </table:table-cell>
          <table:table-cell office:value-type="string" table:style-name="ce2">
            <text:p>Manufacture of ceramic tiles and flags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2598" table:style-name="ce15">
            <text:p>2 598</text:p>
          </table:table-cell>
          <table:table-cell office:value-type="float" office:value="11622" table:style-name="ce15">
            <text:p>11 622</text:p>
          </table:table-cell>
          <table:table-cell office:value-type="float" office:value="10791" table:style-name="ce15">
            <text:p>10 791</text:p>
          </table:table-cell>
          <table:table-cell office:value-type="float" office:value="10757" table:style-name="ce15">
            <text:p>10 757</text:p>
          </table:table-cell>
          <table:table-cell office:value-type="float" office:value="5365" table:style-name="ce16">
            <text:p>5 365</text:p>
          </table:table-cell>
          <table:table-cell office:value-type="float" office:value="104" table:style-name="ce16">
            <text:p>104</text:p>
          </table:table-cell>
          <table:table-cell office:value-type="float" office:value="5591" table:style-name="ce16">
            <text:p>5 591</text:p>
          </table:table-cell>
          <table:table-cell office:value-type="float" office:value="2993" table:style-name="ce16">
            <text:p>2 993</text:p>
          </table:table-cell>
          <table:table-cell office:value-type="float" office:value="1928" table:style-name="ce15">
            <text:p>1 9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32</text:p>
          </table:table-cell>
          <table:table-cell office:value-type="string" table:style-name="ce2">
            <text:p>Manufacture of bricks, tiles and construction products, in baked clay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63" table:style-name="ce15">
            <text:p>1 163</text:p>
          </table:table-cell>
          <table:table-cell office:value-type="float" office:value="1149" table:style-name="ce15">
            <text:p>1 149</text:p>
          </table:table-cell>
          <table:table-cell office:value-type="float" office:value="110435" table:style-name="ce15">
            <text:p>110 435</text:p>
          </table:table-cell>
          <table:table-cell office:value-type="float" office:value="470797" table:style-name="ce15">
            <text:p>470 797</text:p>
          </table:table-cell>
          <table:table-cell office:value-type="float" office:value="332433" table:style-name="ce15">
            <text:p>332 433</text:p>
          </table:table-cell>
          <table:table-cell office:value-type="float" office:value="280389" table:style-name="ce15">
            <text:p>280 389</text:p>
          </table:table-cell>
          <table:table-cell office:value-type="float" office:value="201582" table:style-name="ce16">
            <text:p>201 582</text:p>
          </table:table-cell>
          <table:table-cell office:value-type="float" office:value="49607" table:style-name="ce16">
            <text:p>49 607</text:p>
          </table:table-cell>
          <table:table-cell office:value-type="float" office:value="130113" table:style-name="ce16">
            <text:p>130 113</text:p>
          </table:table-cell>
          <table:table-cell office:value-type="float" office:value="19678" table:style-name="ce16">
            <text:p>19 678</text:p>
          </table:table-cell>
          <table:table-cell office:value-type="float" office:value="23751" table:style-name="ce15">
            <text:p>23 7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</text:p>
          </table:table-cell>
          <table:table-cell office:value-type="string" table:style-name="ce2">
            <text:p>Manufacture of other porcelain and ceramic products</text:p>
          </table:table-cell>
          <table:table-cell office:value-type="float" office:value="3" table:style-name="ce14">
            <text:p>3</text:p>
          </table:table-cell>
          <table:table-cell office:value-type="float" office:value="182" table:style-name="ce15">
            <text:p>182</text:p>
          </table:table-cell>
          <table:table-cell office:value-type="float" office:value="1147" table:style-name="ce15">
            <text:p>1 147</text:p>
          </table:table-cell>
          <table:table-cell office:value-type="float" office:value="960" table:style-name="ce15">
            <text:p>960</text:p>
          </table:table-cell>
          <table:table-cell office:value-type="float" office:value="56381" table:style-name="ce15">
            <text:p>56 381</text:p>
          </table:table-cell>
          <table:table-cell office:value-type="float" office:value="180844" table:style-name="ce15">
            <text:p>180 844</text:p>
          </table:table-cell>
          <table:table-cell office:value-type="float" office:value="176648" table:style-name="ce15">
            <text:p>176 648</text:p>
          </table:table-cell>
          <table:table-cell office:value-type="float" office:value="145393" table:style-name="ce15">
            <text:p>145 393</text:p>
          </table:table-cell>
          <table:table-cell office:value-type="float" office:value="110184" table:style-name="ce16">
            <text:p>110 184</text:p>
          </table:table-cell>
          <table:table-cell office:value-type="float" office:value="31852" table:style-name="ce16">
            <text:p>31 852</text:p>
          </table:table-cell>
          <table:table-cell office:value-type="float" office:value="66883" table:style-name="ce16">
            <text:p>66 883</text:p>
          </table:table-cell>
          <table:table-cell office:value-type="float" office:value="10502" table:style-name="ce16">
            <text:p>10 502</text:p>
          </table:table-cell>
          <table:table-cell office:value-type="float" office:value="6381" table:style-name="ce15">
            <text:p>6 3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1</text:p>
          </table:table-cell>
          <table:table-cell office:value-type="string" table:style-name="ce2">
            <text:p>Manufacture of ceramic household and ornamental articles</text:p>
          </table:table-cell>
          <table:table-cell office:value-type="float" office:value="4" table:style-name="ce14">
            <text:p>4</text:p>
          </table:table-cell>
          <table:table-cell office:value-type="float" office:value="155" table:style-name="ce15">
            <text:p>155</text:p>
          </table:table-cell>
          <table:table-cell office:value-type="float" office:value="341" table:style-name="ce15">
            <text:p>341</text:p>
          </table:table-cell>
          <table:table-cell office:value-type="float" office:value="178" table:style-name="ce15">
            <text:p>178</text:p>
          </table:table-cell>
          <table:table-cell office:value-type="float" office:value="5690" table:style-name="ce15">
            <text:p>5 690</text:p>
          </table:table-cell>
          <table:table-cell office:value-type="float" office:value="15645" table:style-name="ce15">
            <text:p>15 645</text:p>
          </table:table-cell>
          <table:table-cell office:value-type="float" office:value="14822" table:style-name="ce15">
            <text:p>14 822</text:p>
          </table:table-cell>
          <table:table-cell office:value-type="float" office:value="14706" table:style-name="ce15">
            <text:p>14 706</text:p>
          </table:table-cell>
          <table:table-cell office:value-type="float" office:value="7223" table:style-name="ce16">
            <text:p>7 223</text:p>
          </table:table-cell>
          <table:table-cell office:value-type="float" office:value="178" table:style-name="ce16">
            <text:p>178</text:p>
          </table:table-cell>
          <table:table-cell office:value-type="float" office:value="7613" table:style-name="ce16">
            <text:p>7 613</text:p>
          </table:table-cell>
          <table:table-cell office:value-type="float" office:value="1923" table:style-name="ce16">
            <text:p>1 923</text:p>
          </table:table-cell>
          <table:table-cell office:value-type="float" office:value="501" table:style-name="ce15">
            <text:p>5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2</text:p>
          </table:table-cell>
          <table:table-cell office:value-type="string" table:style-name="ce2">
            <text:p>Manufacture of ceramic sanitary fixtur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3</text:p>
          </table:table-cell>
          <table:table-cell office:value-type="string" table:style-name="ce2">
            <text:p>Manufacture of ceramic insulators and insulating fitting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4</text:p>
          </table:table-cell>
          <table:table-cell office:value-type="string" table:style-name="ce2">
            <text:p>Manufacture of other technical ceramic products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49</text:p>
          </table:table-cell>
          <table:table-cell office:value-type="string" table:style-name="ce2">
            <text:p>Manufacture of other ceramic products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53" table:style-name="ce15">
            <text:p>153</text:p>
          </table:table-cell>
          <table:table-cell office:value-type="float" office:value="131" table:style-name="ce15">
            <text:p>131</text:p>
          </table:table-cell>
          <table:table-cell office:value-type="float" office:value="5794" table:style-name="ce15">
            <text:p>5 794</text:p>
          </table:table-cell>
          <table:table-cell office:value-type="float" office:value="23494" table:style-name="ce15">
            <text:p>23 494</text:p>
          </table:table-cell>
          <table:table-cell office:value-type="float" office:value="23245" table:style-name="ce15">
            <text:p>23 245</text:p>
          </table:table-cell>
          <table:table-cell office:value-type="float" office:value="15347" table:style-name="ce15">
            <text:p>15 347</text:p>
          </table:table-cell>
          <table:table-cell office:value-type="float" office:value="17208" table:style-name="ce16">
            <text:p>17 208</text:p>
          </table:table-cell>
          <table:table-cell office:value-type="float" office:value="8541" table:style-name="ce16">
            <text:p>8 541</text:p>
          </table:table-cell>
          <table:table-cell office:value-type="float" office:value="6805" table:style-name="ce16">
            <text:p>6 805</text:p>
          </table:table-cell>
          <table:table-cell office:value-type="float" office:value="1011" table:style-name="ce16">
            <text:p>1 011</text:p>
          </table:table-cell>
          <table:table-cell office:value-type="float" office:value="335" table:style-name="ce15">
            <text:p>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</text:p>
          </table:table-cell>
          <table:table-cell office:value-type="string" table:style-name="ce2">
            <text:p>Manufacture of cement, lime and plaster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16" table:style-name="ce15">
            <text:p>1 216</text:p>
          </table:table-cell>
          <table:table-cell office:value-type="float" office:value="1201" table:style-name="ce15">
            <text:p>1 201</text:p>
          </table:table-cell>
          <table:table-cell office:value-type="float" office:value="101017" table:style-name="ce15">
            <text:p>101 017</text:p>
          </table:table-cell>
          <table:table-cell office:value-type="float" office:value="620237" table:style-name="ce15">
            <text:p>620 237</text:p>
          </table:table-cell>
          <table:table-cell office:value-type="float" office:value="564178" table:style-name="ce15">
            <text:p>564 178</text:p>
          </table:table-cell>
          <table:table-cell office:value-type="float" office:value="514277" table:style-name="ce15">
            <text:p>514 277</text:p>
          </table:table-cell>
          <table:table-cell office:value-type="float" office:value="387899" table:style-name="ce16">
            <text:p>387 899</text:p>
          </table:table-cell>
          <table:table-cell office:value-type="float" office:value="54900" table:style-name="ce16">
            <text:p>54 900</text:p>
          </table:table-cell>
          <table:table-cell office:value-type="float" office:value="184631" table:style-name="ce16">
            <text:p>184 631</text:p>
          </table:table-cell>
          <table:table-cell office:value-type="float" office:value="83614" table:style-name="ce16">
            <text:p>83 614</text:p>
          </table:table-cell>
          <table:table-cell office:value-type="float" office:value="75259" table:style-name="ce15">
            <text:p>75 2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1</text:p>
          </table:table-cell>
          <table:table-cell office:value-type="string" table:style-name="ce2">
            <text:p>Manufacture of cement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47" table:style-name="ce15">
            <text:p>1 147</text:p>
          </table:table-cell>
          <table:table-cell office:value-type="float" office:value="1133" table:style-name="ce15">
            <text:p>1 133</text:p>
          </table:table-cell>
          <table:table-cell office:value-type="float" office:value="96750" table:style-name="ce15">
            <text:p>96 750</text:p>
          </table:table-cell>
          <table:table-cell office:value-type="float" office:value="591238" table:style-name="ce15">
            <text:p>591 238</text:p>
          </table:table-cell>
          <table:table-cell office:value-type="float" office:value="537378" table:style-name="ce15">
            <text:p>537 378</text:p>
          </table:table-cell>
          <table:table-cell office:value-type="float" office:value="490434" table:style-name="ce15">
            <text:p>490 434</text:p>
          </table:table-cell>
          <table:table-cell office:value-type="float" office:value="367010" table:style-name="ce16">
            <text:p>367 010</text:p>
          </table:table-cell>
          <table:table-cell office:value-type="float" office:value="51963" table:style-name="ce16">
            <text:p>51 963</text:p>
          </table:table-cell>
          <table:table-cell office:value-type="float" office:value="178428" table:style-name="ce16">
            <text:p>178 428</text:p>
          </table:table-cell>
          <table:table-cell office:value-type="float" office:value="81678" table:style-name="ce16">
            <text:p>81 678</text:p>
          </table:table-cell>
          <table:table-cell office:value-type="float" office:value="68860" table:style-name="ce15">
            <text:p>68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52</text:p>
          </table:table-cell>
          <table:table-cell office:value-type="string" table:style-name="ce2">
            <text:p>Manufacture of lime and plaste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4267" table:style-name="ce15">
            <text:p>4 267</text:p>
          </table:table-cell>
          <table:table-cell office:value-type="float" office:value="28999" table:style-name="ce15">
            <text:p>28 999</text:p>
          </table:table-cell>
          <table:table-cell office:value-type="float" office:value="26800" table:style-name="ce15">
            <text:p>26 800</text:p>
          </table:table-cell>
          <table:table-cell office:value-type="float" office:value="23843" table:style-name="ce15">
            <text:p>23 843</text:p>
          </table:table-cell>
          <table:table-cell office:value-type="float" office:value="20889" table:style-name="ce16">
            <text:p>20 889</text:p>
          </table:table-cell>
          <table:table-cell office:value-type="float" office:value="2937" table:style-name="ce16">
            <text:p>2 937</text:p>
          </table:table-cell>
          <table:table-cell office:value-type="float" office:value="6203" table:style-name="ce16">
            <text:p>6 203</text:p>
          </table:table-cell>
          <table:table-cell office:value-type="float" office:value="1936" table:style-name="ce16">
            <text:p>1 936</text:p>
          </table:table-cell>
          <table:table-cell office:value-type="float" office:value="6399" table:style-name="ce15">
            <text:p>6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</text:p>
          </table:table-cell>
          <table:table-cell office:value-type="string" table:style-name="ce2">
            <text:p>Manufacture of articles of concrete, cement and plaster</text:p>
          </table:table-cell>
          <table:table-cell office:value-type="float" office:value="3" table:style-name="ce14">
            <text:p>3</text:p>
          </table:table-cell>
          <table:table-cell office:value-type="float" office:value="320" table:style-name="ce15">
            <text:p>320</text:p>
          </table:table-cell>
          <table:table-cell office:value-type="float" office:value="12006" table:style-name="ce15">
            <text:p>12 006</text:p>
          </table:table-cell>
          <table:table-cell office:value-type="float" office:value="11729" table:style-name="ce15">
            <text:p>11 729</text:p>
          </table:table-cell>
          <table:table-cell office:value-type="float" office:value="770015" table:style-name="ce15">
            <text:p>770 015</text:p>
          </table:table-cell>
          <table:table-cell office:value-type="float" office:value="4081186" table:style-name="ce15">
            <text:p>4 081 186</text:p>
          </table:table-cell>
          <table:table-cell office:value-type="float" office:value="3758327" table:style-name="ce15">
            <text:p>3 758 327</text:p>
          </table:table-cell>
          <table:table-cell office:value-type="float" office:value="3340130" table:style-name="ce15">
            <text:p>3 340 130</text:p>
          </table:table-cell>
          <table:table-cell office:value-type="float" office:value="2770509" table:style-name="ce16">
            <text:p>2 770 509</text:p>
          </table:table-cell>
          <table:table-cell office:value-type="float" office:value="486182" table:style-name="ce16">
            <text:p>486 182</text:p>
          </table:table-cell>
          <table:table-cell office:value-type="float" office:value="1093479" table:style-name="ce16">
            <text:p>1 093 479</text:p>
          </table:table-cell>
          <table:table-cell office:value-type="float" office:value="323464" table:style-name="ce16">
            <text:p>323 464</text:p>
          </table:table-cell>
          <table:table-cell office:value-type="float" office:value="278493" table:style-name="ce15">
            <text:p>278 4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1</text:p>
          </table:table-cell>
          <table:table-cell office:value-type="string" table:style-name="ce2">
            <text:p>Manufacture of concrete products for construction purposes</text:p>
          </table:table-cell>
          <table:table-cell office:value-type="float" office:value="4" table:style-name="ce14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5071" table:style-name="ce15">
            <text:p>5 071</text:p>
          </table:table-cell>
          <table:table-cell office:value-type="float" office:value="4944" table:style-name="ce15">
            <text:p>4 944</text:p>
          </table:table-cell>
          <table:table-cell office:value-type="float" office:value="305631" table:style-name="ce15">
            <text:p>305 631</text:p>
          </table:table-cell>
          <table:table-cell office:value-type="float" office:value="1201042" table:style-name="ce15">
            <text:p>1 201 042</text:p>
          </table:table-cell>
          <table:table-cell office:value-type="float" office:value="1147965" table:style-name="ce15">
            <text:p>1 147 965</text:p>
          </table:table-cell>
          <table:table-cell office:value-type="float" office:value="1037116" table:style-name="ce15">
            <text:p>1 037 116</text:p>
          </table:table-cell>
          <table:table-cell office:value-type="float" office:value="814282" table:style-name="ce16">
            <text:p>814 282</text:p>
          </table:table-cell>
          <table:table-cell office:value-type="float" office:value="158740" table:style-name="ce16">
            <text:p>158 740</text:p>
          </table:table-cell>
          <table:table-cell office:value-type="float" office:value="403143" table:style-name="ce16">
            <text:p>403 143</text:p>
          </table:table-cell>
          <table:table-cell office:value-type="float" office:value="97512" table:style-name="ce16">
            <text:p>97 512</text:p>
          </table:table-cell>
          <table:table-cell office:value-type="float" office:value="111498" table:style-name="ce15">
            <text:p>111 4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2</text:p>
          </table:table-cell>
          <table:table-cell office:value-type="string" table:style-name="ce2">
            <text:p>Manufacture of plaster products for construction purposes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69" table:style-name="ce15">
            <text:p>569</text:p>
          </table:table-cell>
          <table:table-cell office:value-type="float" office:value="563" table:style-name="ce15">
            <text:p>563</text:p>
          </table:table-cell>
          <table:table-cell office:value-type="float" office:value="41089" table:style-name="ce15">
            <text:p>41 089</text:p>
          </table:table-cell>
          <table:table-cell office:value-type="float" office:value="273629" table:style-name="ce15">
            <text:p>273 629</text:p>
          </table:table-cell>
          <table:table-cell office:value-type="float" office:value="236827" table:style-name="ce15">
            <text:p>236 827</text:p>
          </table:table-cell>
          <table:table-cell office:value-type="float" office:value="199276" table:style-name="ce15">
            <text:p>199 276</text:p>
          </table:table-cell>
          <table:table-cell office:value-type="float" office:value="168520" table:style-name="ce16">
            <text:p>168 520</text:p>
          </table:table-cell>
          <table:table-cell office:value-type="float" office:value="40677" table:style-name="ce16">
            <text:p>40 677</text:p>
          </table:table-cell>
          <table:table-cell office:value-type="float" office:value="75651" table:style-name="ce16">
            <text:p>75 651</text:p>
          </table:table-cell>
          <table:table-cell office:value-type="float" office:value="34562" table:style-name="ce16">
            <text:p>34 562</text:p>
          </table:table-cell>
          <table:table-cell office:value-type="float" office:value="8396" table:style-name="ce16">
            <text:p>8 3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3</text:p>
          </table:table-cell>
          <table:table-cell office:value-type="string" table:style-name="ce2">
            <text:p>Manufacture of ready-mixed concrete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5">
            <text:p>97</text:p>
          </table:table-cell>
          <table:table-cell office:value-type="float" office:value="3756" table:style-name="ce15">
            <text:p>3 756</text:p>
          </table:table-cell>
          <table:table-cell office:value-type="float" office:value="3679" table:style-name="ce15">
            <text:p>3 679</text:p>
          </table:table-cell>
          <table:table-cell office:value-type="float" office:value="245164" table:style-name="ce15">
            <text:p>245 164</text:p>
          </table:table-cell>
          <table:table-cell office:value-type="float" office:value="1610268" table:style-name="ce15">
            <text:p>1 610 268</text:p>
          </table:table-cell>
          <table:table-cell office:value-type="float" office:value="1507251" table:style-name="ce15">
            <text:p>1 507 251</text:p>
          </table:table-cell>
          <table:table-cell office:value-type="float" office:value="1399492" table:style-name="ce15">
            <text:p>1 399 492</text:p>
          </table:table-cell>
          <table:table-cell office:value-type="float" office:value="1157290" table:style-name="ce16">
            <text:p>1 157 290</text:p>
          </table:table-cell>
          <table:table-cell office:value-type="float" office:value="117534" table:style-name="ce16">
            <text:p>117 534</text:p>
          </table:table-cell>
          <table:table-cell office:value-type="float" office:value="360628" table:style-name="ce16">
            <text:p>360 628</text:p>
          </table:table-cell>
          <table:table-cell office:value-type="float" office:value="115464" table:style-name="ce16">
            <text:p>115 464</text:p>
          </table:table-cell>
          <table:table-cell office:value-type="float" office:value="101936" table:style-name="ce16">
            <text:p>101 9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4</text:p>
          </table:table-cell>
          <table:table-cell office:value-type="string" table:style-name="ce2">
            <text:p>Manufacture of mortars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688" table:style-name="ce15">
            <text:p>1 688</text:p>
          </table:table-cell>
          <table:table-cell office:value-type="float" office:value="1678" table:style-name="ce15">
            <text:p>1 678</text:p>
          </table:table-cell>
          <table:table-cell office:value-type="float" office:value="122698" table:style-name="ce15">
            <text:p>122 698</text:p>
          </table:table-cell>
          <table:table-cell office:value-type="float" office:value="753034" table:style-name="ce15">
            <text:p>753 034</text:p>
          </table:table-cell>
          <table:table-cell office:value-type="float" office:value="664972" table:style-name="ce15">
            <text:p>664 972</text:p>
          </table:table-cell>
          <table:table-cell office:value-type="float" office:value="525645" table:style-name="ce15">
            <text:p>525 645</text:p>
          </table:table-cell>
          <table:table-cell office:value-type="float" office:value="513921" table:style-name="ce16">
            <text:p>513 921</text:p>
          </table:table-cell>
          <table:table-cell office:value-type="float" office:value="145813" table:style-name="ce16">
            <text:p>145 813</text:p>
          </table:table-cell>
          <table:table-cell office:value-type="float" office:value="167281" table:style-name="ce16">
            <text:p>167 281</text:p>
          </table:table-cell>
          <table:table-cell office:value-type="float" office:value="44583" table:style-name="ce16">
            <text:p>44 583</text:p>
          </table:table-cell>
          <table:table-cell office:value-type="float" office:value="42616" table:style-name="ce15">
            <text:p>42 6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5</text:p>
          </table:table-cell>
          <table:table-cell office:value-type="string" table:style-name="ce2">
            <text:p>Manufacture of fibre cement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34" table:style-name="ce15">
            <text:p>634</text:p>
          </table:table-cell>
          <table:table-cell office:value-type="float" office:value="627" table:style-name="ce15">
            <text:p>627</text:p>
          </table:table-cell>
          <table:table-cell office:value-type="float" office:value="43098" table:style-name="ce15">
            <text:p>43 098</text:p>
          </table:table-cell>
          <table:table-cell office:value-type="float" office:value="184329" table:style-name="ce15">
            <text:p>184 329</text:p>
          </table:table-cell>
          <table:table-cell office:value-type="float" office:value="143569" table:style-name="ce15">
            <text:p>143 569</text:p>
          </table:table-cell>
          <table:table-cell office:value-type="float" office:value="127247" table:style-name="ce15">
            <text:p>127 247</text:p>
          </table:table-cell>
          <table:table-cell office:value-type="float" office:value="79671" table:style-name="ce16">
            <text:p>79 671</text:p>
          </table:table-cell>
          <table:table-cell office:value-type="float" office:value="16035" table:style-name="ce16">
            <text:p>16 035</text:p>
          </table:table-cell>
          <table:table-cell office:value-type="float" office:value="64568" table:style-name="ce16">
            <text:p>64 568</text:p>
          </table:table-cell>
          <table:table-cell office:value-type="float" office:value="21470" table:style-name="ce16">
            <text:p>21 470</text:p>
          </table:table-cell>
          <table:table-cell office:value-type="float" office:value="9537" table:style-name="ce16">
            <text:p>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69</text:p>
          </table:table-cell>
          <table:table-cell office:value-type="string" table:style-name="ce2">
            <text:p>Manufacture of other articles of concrete, plaster and cement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288" table:style-name="ce15">
            <text:p>288</text:p>
          </table:table-cell>
          <table:table-cell office:value-type="float" office:value="238" table:style-name="ce15">
            <text:p>238</text:p>
          </table:table-cell>
          <table:table-cell office:value-type="float" office:value="12335" table:style-name="ce15">
            <text:p>12 335</text:p>
          </table:table-cell>
          <table:table-cell office:value-type="float" office:value="58884" table:style-name="ce15">
            <text:p>58 884</text:p>
          </table:table-cell>
          <table:table-cell office:value-type="float" office:value="57743" table:style-name="ce15">
            <text:p>57 743</text:p>
          </table:table-cell>
          <table:table-cell office:value-type="float" office:value="51354" table:style-name="ce15">
            <text:p>51 354</text:p>
          </table:table-cell>
          <table:table-cell office:value-type="float" office:value="36825" table:style-name="ce16">
            <text:p>36 825</text:p>
          </table:table-cell>
          <table:table-cell office:value-type="float" office:value="7383" table:style-name="ce16">
            <text:p>7 383</text:p>
          </table:table-cell>
          <table:table-cell office:value-type="float" office:value="22208" table:style-name="ce16">
            <text:p>22 208</text:p>
          </table:table-cell>
          <table:table-cell office:value-type="float" office:value="9873" table:style-name="ce16">
            <text:p>9 873</text:p>
          </table:table-cell>
          <table:table-cell office:value-type="float" office:value="4510" table:style-name="ce15">
            <text:p>4 5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7</text:p>
          </table:table-cell>
          <table:table-cell office:value-type="string" table:style-name="ce2">
            <text:p>Cutting, shaping and finishing of stone</text:p>
          </table:table-cell>
          <table:table-cell office:value-type="float" office:value="3" table:style-name="ce14">
            <text:p>3</text:p>
          </table:table-cell>
          <table:table-cell office:value-type="float" office:value="615" table:style-name="ce15">
            <text:p>615</text:p>
          </table:table-cell>
          <table:table-cell office:value-type="float" office:value="3471" table:style-name="ce15">
            <text:p>3 471</text:p>
          </table:table-cell>
          <table:table-cell office:value-type="float" office:value="2847" table:style-name="ce15">
            <text:p>2 847</text:p>
          </table:table-cell>
          <table:table-cell office:value-type="float" office:value="127080" table:style-name="ce15">
            <text:p>127 080</text:p>
          </table:table-cell>
          <table:table-cell office:value-type="float" office:value="398988" table:style-name="ce15">
            <text:p>398 988</text:p>
          </table:table-cell>
          <table:table-cell office:value-type="float" office:value="391624" table:style-name="ce15">
            <text:p>391 624</text:p>
          </table:table-cell>
          <table:table-cell office:value-type="float" office:value="378007" table:style-name="ce15">
            <text:p>378 007</text:p>
          </table:table-cell>
          <table:table-cell office:value-type="float" office:value="219628" table:style-name="ce16">
            <text:p>219 628</text:p>
          </table:table-cell>
          <table:table-cell office:value-type="float" office:value="22662" table:style-name="ce16">
            <text:p>22 662</text:p>
          </table:table-cell>
          <table:table-cell office:value-type="float" office:value="181027" table:style-name="ce16">
            <text:p>181 027</text:p>
          </table:table-cell>
          <table:table-cell office:value-type="float" office:value="53947" table:style-name="ce16">
            <text:p>53 947</text:p>
          </table:table-cell>
          <table:table-cell office:value-type="float" office:value="26342" table:style-name="ce16">
            <text:p>26 3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70</text:p>
          </table:table-cell>
          <table:table-cell office:value-type="string" table:style-name="ce2">
            <text:p>Cutting, shaping and finishing of stone</text:p>
          </table:table-cell>
          <table:table-cell office:value-type="float" office:value="4" table:style-name="ce14">
            <text:p>4</text:p>
          </table:table-cell>
          <table:table-cell office:value-type="float" office:value="615" table:style-name="ce15">
            <text:p>615</text:p>
          </table:table-cell>
          <table:table-cell office:value-type="float" office:value="3471" table:style-name="ce15">
            <text:p>3 471</text:p>
          </table:table-cell>
          <table:table-cell office:value-type="float" office:value="2847" table:style-name="ce15">
            <text:p>2 847</text:p>
          </table:table-cell>
          <table:table-cell office:value-type="float" office:value="127080" table:style-name="ce15">
            <text:p>127 080</text:p>
          </table:table-cell>
          <table:table-cell office:value-type="float" office:value="398988" table:style-name="ce15">
            <text:p>398 988</text:p>
          </table:table-cell>
          <table:table-cell office:value-type="float" office:value="391624" table:style-name="ce15">
            <text:p>391 624</text:p>
          </table:table-cell>
          <table:table-cell office:value-type="float" office:value="378007" table:style-name="ce15">
            <text:p>378 007</text:p>
          </table:table-cell>
          <table:table-cell office:value-type="float" office:value="219628" table:style-name="ce16">
            <text:p>219 628</text:p>
          </table:table-cell>
          <table:table-cell office:value-type="float" office:value="22662" table:style-name="ce16">
            <text:p>22 662</text:p>
          </table:table-cell>
          <table:table-cell office:value-type="float" office:value="181027" table:style-name="ce16">
            <text:p>181 027</text:p>
          </table:table-cell>
          <table:table-cell office:value-type="float" office:value="53947" table:style-name="ce16">
            <text:p>53 947</text:p>
          </table:table-cell>
          <table:table-cell office:value-type="float" office:value="26342" table:style-name="ce15">
            <text:p>26 3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</text:p>
          </table:table-cell>
          <table:table-cell office:value-type="string" table:style-name="ce2">
            <text:p>Manufacture of abrasive products and non-metallic mineral products n.e.c.</text:p>
          </table:table-cell>
          <table:table-cell office:value-type="float" office:value="3" table:style-name="ce14">
            <text:p>3</text:p>
          </table:table-cell>
          <table:table-cell office:value-type="float" office:value="63" table:style-name="ce15">
            <text:p>63</text:p>
          </table:table-cell>
          <table:table-cell office:value-type="float" office:value="2840" table:style-name="ce15">
            <text:p>2 840</text:p>
          </table:table-cell>
          <table:table-cell office:value-type="float" office:value="2789" table:style-name="ce15">
            <text:p>2 789</text:p>
          </table:table-cell>
          <table:table-cell office:value-type="float" office:value="194481" table:style-name="ce15">
            <text:p>194 481</text:p>
          </table:table-cell>
          <table:table-cell office:value-type="float" office:value="1014004" table:style-name="ce15">
            <text:p>1 014 004</text:p>
          </table:table-cell>
          <table:table-cell office:value-type="float" office:value="941762" table:style-name="ce15">
            <text:p>941 762</text:p>
          </table:table-cell>
          <table:table-cell office:value-type="float" office:value="824106" table:style-name="ce15">
            <text:p>824 106</text:p>
          </table:table-cell>
          <table:table-cell office:value-type="float" office:value="727203" table:style-name="ce16">
            <text:p>727 203</text:p>
          </table:table-cell>
          <table:table-cell office:value-type="float" office:value="141595" table:style-name="ce16">
            <text:p>141 595</text:p>
          </table:table-cell>
          <table:table-cell office:value-type="float" office:value="256124" table:style-name="ce16">
            <text:p>256 124</text:p>
          </table:table-cell>
          <table:table-cell office:value-type="float" office:value="61643" table:style-name="ce16">
            <text:p>61 643</text:p>
          </table:table-cell>
          <table:table-cell office:value-type="float" office:value="40265" table:style-name="ce16">
            <text:p>40 2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1</text:p>
          </table:table-cell>
          <table:table-cell office:value-type="string" table:style-name="ce2">
            <text:p>Production of abrasive products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71" table:style-name="ce15">
            <text:p>1 771</text:p>
          </table:table-cell>
          <table:table-cell office:value-type="float" office:value="1767" table:style-name="ce15">
            <text:p>1 767</text:p>
          </table:table-cell>
          <table:table-cell office:value-type="float" office:value="118984" table:style-name="ce15">
            <text:p>118 984</text:p>
          </table:table-cell>
          <table:table-cell office:value-type="float" office:value="493344" table:style-name="ce15">
            <text:p>493 344</text:p>
          </table:table-cell>
          <table:table-cell office:value-type="float" office:value="433666" table:style-name="ce15">
            <text:p>433 666</text:p>
          </table:table-cell>
          <table:table-cell office:value-type="float" office:value="364386" table:style-name="ce15">
            <text:p>364 386</text:p>
          </table:table-cell>
          <table:table-cell office:value-type="float" office:value="323518" table:style-name="ce16">
            <text:p>323 518</text:p>
          </table:table-cell>
          <table:table-cell office:value-type="float" office:value="82225" table:style-name="ce16">
            <text:p>82 225</text:p>
          </table:table-cell>
          <table:table-cell office:value-type="float" office:value="135802" table:style-name="ce16">
            <text:p>135 802</text:p>
          </table:table-cell>
          <table:table-cell office:value-type="float" office:value="16818" table:style-name="ce16">
            <text:p>16 818</text:p>
          </table:table-cell>
          <table:table-cell office:value-type="float" office:value="26193" table:style-name="ce15">
            <text:p>26 1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399</text:p>
          </table:table-cell>
          <table:table-cell office:value-type="string" table:style-name="ce2">
            <text:p>Manufacture of other non-metallic mineral products n.e.c.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5">
            <text:p>56</text:p>
          </table:table-cell>
          <table:table-cell office:value-type="float" office:value="1069" table:style-name="ce15">
            <text:p>1 069</text:p>
          </table:table-cell>
          <table:table-cell office:value-type="float" office:value="1022" table:style-name="ce15">
            <text:p>1 022</text:p>
          </table:table-cell>
          <table:table-cell office:value-type="float" office:value="75497" table:style-name="ce15">
            <text:p>75 497</text:p>
          </table:table-cell>
          <table:table-cell office:value-type="float" office:value="520660" table:style-name="ce15">
            <text:p>520 660</text:p>
          </table:table-cell>
          <table:table-cell office:value-type="float" office:value="508096" table:style-name="ce15">
            <text:p>508 096</text:p>
          </table:table-cell>
          <table:table-cell office:value-type="float" office:value="459720" table:style-name="ce15">
            <text:p>459 720</text:p>
          </table:table-cell>
          <table:table-cell office:value-type="float" office:value="403685" table:style-name="ce16">
            <text:p>403 685</text:p>
          </table:table-cell>
          <table:table-cell office:value-type="float" office:value="59370" table:style-name="ce16">
            <text:p>59 370</text:p>
          </table:table-cell>
          <table:table-cell office:value-type="float" office:value="120322" table:style-name="ce16">
            <text:p>120 322</text:p>
          </table:table-cell>
          <table:table-cell office:value-type="float" office:value="44825" table:style-name="ce16">
            <text:p>44 825</text:p>
          </table:table-cell>
          <table:table-cell office:value-type="float" office:value="14072" table:style-name="ce15">
            <text:p>14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4</text:p>
          </table:table-cell>
          <table:table-cell office:value-type="string" table:style-name="ce9">
            <text:p>Manufacture of basic metals</text:p>
          </table:table-cell>
          <table:table-cell office:value-type="float" office:value="2" table:style-name="ce10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43446" table:style-name="ce11">
            <text:p>43 446</text:p>
          </table:table-cell>
          <table:table-cell office:value-type="float" office:value="43341" table:style-name="ce11">
            <text:p>43 341</text:p>
          </table:table-cell>
          <table:table-cell office:value-type="float" office:value="3224152" table:style-name="ce11">
            <text:p>3 224 152</text:p>
          </table:table-cell>
          <table:table-cell office:value-type="float" office:value="21920065" table:style-name="ce11">
            <text:p>21 920 065</text:p>
          </table:table-cell>
          <table:table-cell office:value-type="float" office:value="20460520" table:style-name="ce11">
            <text:p>20 460 520</text:p>
          </table:table-cell>
          <table:table-cell office:value-type="float" office:value="17464161" table:style-name="ce11">
            <text:p>17 464 161</text:p>
          </table:table-cell>
          <table:table-cell office:value-type="float" office:value="16675522" table:style-name="ce12">
            <text:p>16 675 522</text:p>
          </table:table-cell>
          <table:table-cell office:value-type="float" office:value="3665080" table:style-name="ce12">
            <text:p>3 665 080</text:p>
          </table:table-cell>
          <table:table-cell office:value-type="float" office:value="4761175" table:style-name="ce12">
            <text:p>4 761 175</text:p>
          </table:table-cell>
          <table:table-cell office:value-type="float" office:value="1537023" table:style-name="ce12">
            <text:p>1 537 023</text:p>
          </table:table-cell>
          <table:table-cell office:value-type="float" office:value="721993" table:style-name="ce11">
            <text:p>721 99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41</text:p>
          </table:table-cell>
          <table:table-cell office:value-type="string" table:style-name="ce2">
            <text:p>Manufacture of basic iron and steel and of ferro-alloys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619" table:style-name="ce15">
            <text:p>21 619</text:p>
          </table:table-cell>
          <table:table-cell office:value-type="float" office:value="21604" table:style-name="ce15">
            <text:p>21 604</text:p>
          </table:table-cell>
          <table:table-cell office:value-type="float" office:value="1728092" table:style-name="ce15">
            <text:p>1 728 092</text:p>
          </table:table-cell>
          <table:table-cell office:value-type="float" office:value="9527563" table:style-name="ce15">
            <text:p>9 527 563</text:p>
          </table:table-cell>
          <table:table-cell office:value-type="float" office:value="8899347" table:style-name="ce15">
            <text:p>8 899 347</text:p>
          </table:table-cell>
          <table:table-cell office:value-type="float" office:value="7397878" table:style-name="ce15">
            <text:p>7 397 878</text:p>
          </table:table-cell>
          <table:table-cell office:value-type="float" office:value="6731176" table:style-name="ce16">
            <text:p>6 731 176</text:p>
          </table:table-cell>
          <table:table-cell office:value-type="float" office:value="1728849" table:style-name="ce16">
            <text:p>1 728 849</text:p>
          </table:table-cell>
          <table:table-cell office:value-type="float" office:value="2578257" table:style-name="ce16">
            <text:p>2 578 257</text:p>
          </table:table-cell>
          <table:table-cell office:value-type="float" office:value="850165" table:style-name="ce16">
            <text:p>850 165</text:p>
          </table:table-cell>
          <table:table-cell office:value-type="float" office:value="353429" table:style-name="ce15">
            <text:p>353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10</text:p>
          </table:table-cell>
          <table:table-cell office:value-type="string" table:style-name="ce2">
            <text:p>Manufacture of basic iron and steel and of ferro-alloys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619" table:style-name="ce15">
            <text:p>21 619</text:p>
          </table:table-cell>
          <table:table-cell office:value-type="float" office:value="21604" table:style-name="ce15">
            <text:p>21 604</text:p>
          </table:table-cell>
          <table:table-cell office:value-type="float" office:value="1728092" table:style-name="ce15">
            <text:p>1 728 092</text:p>
          </table:table-cell>
          <table:table-cell office:value-type="float" office:value="9527563" table:style-name="ce15">
            <text:p>9 527 563</text:p>
          </table:table-cell>
          <table:table-cell office:value-type="float" office:value="8899347" table:style-name="ce15">
            <text:p>8 899 347</text:p>
          </table:table-cell>
          <table:table-cell office:value-type="float" office:value="7397878" table:style-name="ce15">
            <text:p>7 397 878</text:p>
          </table:table-cell>
          <table:table-cell office:value-type="float" office:value="6731176" table:style-name="ce16">
            <text:p>6 731 176</text:p>
          </table:table-cell>
          <table:table-cell office:value-type="float" office:value="1728849" table:style-name="ce16">
            <text:p>1 728 849</text:p>
          </table:table-cell>
          <table:table-cell office:value-type="float" office:value="2578257" table:style-name="ce16">
            <text:p>2 578 257</text:p>
          </table:table-cell>
          <table:table-cell office:value-type="float" office:value="850165" table:style-name="ce16">
            <text:p>850 165</text:p>
          </table:table-cell>
          <table:table-cell office:value-type="float" office:value="353429" table:style-name="ce15">
            <text:p>353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2</text:p>
          </table:table-cell>
          <table:table-cell office:value-type="string" table:style-name="ce2">
            <text:p>Manufacture of tubes, pipes, hollow profiles and related fittings, of steel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632" table:style-name="ce15">
            <text:p>3 632</text:p>
          </table:table-cell>
          <table:table-cell office:value-type="float" office:value="3623" table:style-name="ce15">
            <text:p>3 623</text:p>
          </table:table-cell>
          <table:table-cell office:value-type="float" office:value="241787" table:style-name="ce15">
            <text:p>241 787</text:p>
          </table:table-cell>
          <table:table-cell office:value-type="float" office:value="1453133" table:style-name="ce15">
            <text:p>1 453 133</text:p>
          </table:table-cell>
          <table:table-cell office:value-type="float" office:value="1306240" table:style-name="ce15">
            <text:p>1 306 240</text:p>
          </table:table-cell>
          <table:table-cell office:value-type="float" office:value="1320782" table:style-name="ce15">
            <text:p>1 320 782</text:p>
          </table:table-cell>
          <table:table-cell office:value-type="float" office:value="1005449" table:style-name="ce16">
            <text:p>1 005 449</text:p>
          </table:table-cell>
          <table:table-cell office:value-type="float" office:value="52482" table:style-name="ce16">
            <text:p>52 482</text:p>
          </table:table-cell>
          <table:table-cell office:value-type="float" office:value="409837" table:style-name="ce16">
            <text:p>409 837</text:p>
          </table:table-cell>
          <table:table-cell office:value-type="float" office:value="168050" table:style-name="ce16">
            <text:p>168 050</text:p>
          </table:table-cell>
          <table:table-cell office:value-type="float" office:value="39781" table:style-name="ce15">
            <text:p>39 7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20</text:p>
          </table:table-cell>
          <table:table-cell office:value-type="string" table:style-name="ce2">
            <text:p>Manufacture of tubes, pipes, hollow profiles and related fittings, of steel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632" table:style-name="ce15">
            <text:p>3 632</text:p>
          </table:table-cell>
          <table:table-cell office:value-type="float" office:value="3623" table:style-name="ce15">
            <text:p>3 623</text:p>
          </table:table-cell>
          <table:table-cell office:value-type="float" office:value="241787" table:style-name="ce15">
            <text:p>241 787</text:p>
          </table:table-cell>
          <table:table-cell office:value-type="float" office:value="1453133" table:style-name="ce15">
            <text:p>1 453 133</text:p>
          </table:table-cell>
          <table:table-cell office:value-type="float" office:value="1306240" table:style-name="ce15">
            <text:p>1 306 240</text:p>
          </table:table-cell>
          <table:table-cell office:value-type="float" office:value="1320782" table:style-name="ce15">
            <text:p>1 320 782</text:p>
          </table:table-cell>
          <table:table-cell office:value-type="float" office:value="1005449" table:style-name="ce16">
            <text:p>1 005 449</text:p>
          </table:table-cell>
          <table:table-cell office:value-type="float" office:value="52482" table:style-name="ce16">
            <text:p>52 482</text:p>
          </table:table-cell>
          <table:table-cell office:value-type="float" office:value="409837" table:style-name="ce16">
            <text:p>409 837</text:p>
          </table:table-cell>
          <table:table-cell office:value-type="float" office:value="168050" table:style-name="ce16">
            <text:p>168 050</text:p>
          </table:table-cell>
          <table:table-cell office:value-type="float" office:value="39781" table:style-name="ce15">
            <text:p>39 7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</text:p>
          </table:table-cell>
          <table:table-cell office:value-type="string" table:style-name="ce2">
            <text:p>Manufacture of other products of first processing of steel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239" table:style-name="ce15">
            <text:p>2 239</text:p>
          </table:table-cell>
          <table:table-cell office:value-type="float" office:value="2231" table:style-name="ce15">
            <text:p>2 231</text:p>
          </table:table-cell>
          <table:table-cell office:value-type="float" office:value="151105" table:style-name="ce15">
            <text:p>151 105</text:p>
          </table:table-cell>
          <table:table-cell office:value-type="float" office:value="1375468" table:style-name="ce15">
            <text:p>1 375 468</text:p>
          </table:table-cell>
          <table:table-cell office:value-type="float" office:value="1339189" table:style-name="ce15">
            <text:p>1 339 189</text:p>
          </table:table-cell>
          <table:table-cell office:value-type="float" office:value="897323" table:style-name="ce15">
            <text:p>897 323</text:p>
          </table:table-cell>
          <table:table-cell office:value-type="float" office:value="1195707" table:style-name="ce16">
            <text:p>1 195 707</text:p>
          </table:table-cell>
          <table:table-cell office:value-type="float" office:value="486269" table:style-name="ce16">
            <text:p>486 269</text:p>
          </table:table-cell>
          <table:table-cell office:value-type="float" office:value="224975" table:style-name="ce16">
            <text:p>224 975</text:p>
          </table:table-cell>
          <table:table-cell office:value-type="float" office:value="73870" table:style-name="ce16">
            <text:p>73 870</text:p>
          </table:table-cell>
          <table:table-cell office:value-type="float" office:value="27972" table:style-name="ce15">
            <text:p>27 9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1</text:p>
          </table:table-cell>
          <table:table-cell office:value-type="string" table:style-name="ce2">
            <text:p>Cold drawing of bar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2</text:p>
          </table:table-cell>
          <table:table-cell office:value-type="string" table:style-name="ce2">
            <text:p>Cold rolling of narrow strip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3</text:p>
          </table:table-cell>
          <table:table-cell office:value-type="string" table:style-name="ce2">
            <text:p>Cold forming or folding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34</text:p>
          </table:table-cell>
          <table:table-cell office:value-type="string" table:style-name="ce2">
            <text:p>Cold drawing of wire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</text:p>
          </table:table-cell>
          <table:table-cell office:value-type="string" table:style-name="ce2">
            <text:p>Manufacture of basic precious and other non-ferrous metals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9698" table:style-name="ce15">
            <text:p>9 698</text:p>
          </table:table-cell>
          <table:table-cell office:value-type="float" office:value="9658" table:style-name="ce15">
            <text:p>9 658</text:p>
          </table:table-cell>
          <table:table-cell office:value-type="float" office:value="706881" table:style-name="ce15">
            <text:p>706 881</text:p>
          </table:table-cell>
          <table:table-cell office:value-type="float" office:value="8175485" table:style-name="ce15">
            <text:p>8 175 485</text:p>
          </table:table-cell>
          <table:table-cell office:value-type="float" office:value="7579717" table:style-name="ce15">
            <text:p>7 579 717</text:p>
          </table:table-cell>
          <table:table-cell office:value-type="float" office:value="6602962" table:style-name="ce15">
            <text:p>6 602 962</text:p>
          </table:table-cell>
          <table:table-cell office:value-type="float" office:value="6861341" table:style-name="ce16">
            <text:p>6 861 341</text:p>
          </table:table-cell>
          <table:table-cell office:value-type="float" office:value="1299447" table:style-name="ce16">
            <text:p>1 299 447</text:p>
          </table:table-cell>
          <table:table-cell office:value-type="float" office:value="1068321" table:style-name="ce16">
            <text:p>1 068 321</text:p>
          </table:table-cell>
          <table:table-cell office:value-type="float" office:value="361440" table:style-name="ce16">
            <text:p>361 440</text:p>
          </table:table-cell>
          <table:table-cell office:value-type="float" office:value="234504" table:style-name="ce15">
            <text:p>234 5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1</text:p>
          </table:table-cell>
          <table:table-cell office:value-type="string" table:style-name="ce2">
            <text:p>Precious metals production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2</text:p>
          </table:table-cell>
          <table:table-cell office:value-type="string" table:style-name="ce2">
            <text:p>Aluminium production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633" table:style-name="ce15">
            <text:p>5 633</text:p>
          </table:table-cell>
          <table:table-cell office:value-type="float" office:value="5618" table:style-name="ce15">
            <text:p>5 618</text:p>
          </table:table-cell>
          <table:table-cell office:value-type="float" office:value="410019" table:style-name="ce15">
            <text:p>410 019</text:p>
          </table:table-cell>
          <table:table-cell office:value-type="float" office:value="4964495" table:style-name="ce15">
            <text:p>4 964 495</text:p>
          </table:table-cell>
          <table:table-cell office:value-type="float" office:value="4519946" table:style-name="ce15">
            <text:p>4 519 946</text:p>
          </table:table-cell>
          <table:table-cell office:value-type="float" office:value="3685289" table:style-name="ce15">
            <text:p>3 685 289</text:p>
          </table:table-cell>
          <table:table-cell office:value-type="float" office:value="4098528" table:style-name="ce16">
            <text:p>4 098 528</text:p>
          </table:table-cell>
          <table:table-cell office:value-type="float" office:value="982167" table:style-name="ce16">
            <text:p>982 167</text:p>
          </table:table-cell>
          <table:table-cell office:value-type="float" office:value="615028" table:style-name="ce16">
            <text:p>615 028</text:p>
          </table:table-cell>
          <table:table-cell office:value-type="float" office:value="205009" table:style-name="ce16">
            <text:p>205 009</text:p>
          </table:table-cell>
          <table:table-cell office:value-type="float" office:value="148249" table:style-name="ce15">
            <text:p>148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3</text:p>
          </table:table-cell>
          <table:table-cell office:value-type="string" table:style-name="ce2">
            <text:p>Lead, zinc and tin productio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4</text:p>
          </table:table-cell>
          <table:table-cell office:value-type="string" table:style-name="ce2">
            <text:p>Copper productio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28" table:style-name="ce15">
            <text:p>1 228</text:p>
          </table:table-cell>
          <table:table-cell office:value-type="float" office:value="1223" table:style-name="ce15">
            <text:p>1 223</text:p>
          </table:table-cell>
          <table:table-cell office:value-type="float" office:value="84548" table:style-name="ce15">
            <text:p>84 548</text:p>
          </table:table-cell>
          <table:table-cell office:value-type="float" office:value="1573517" table:style-name="ce15">
            <text:p>1 573 517</text:p>
          </table:table-cell>
          <table:table-cell office:value-type="float" office:value="1557107" table:style-name="ce15">
            <text:p>1 557 107</text:p>
          </table:table-cell>
          <table:table-cell office:value-type="float" office:value="1676593" table:style-name="ce15">
            <text:p>1 676 593</text:p>
          </table:table-cell>
          <table:table-cell office:value-type="float" office:value="1523708" table:style-name="ce16">
            <text:p>1 523 708</text:p>
          </table:table-cell>
          <table:table-cell office:value-type="float" office:value="18656" table:style-name="ce16">
            <text:p>18 656</text:p>
          </table:table-cell>
          <table:table-cell office:value-type="float" office:value="128381" table:style-name="ce16">
            <text:p>128 381</text:p>
          </table:table-cell>
          <table:table-cell office:value-type="float" office:value="43833" table:style-name="ce16">
            <text:p>43 833</text:p>
          </table:table-cell>
          <table:table-cell office:value-type="float" office:value="23292" table:style-name="ce15">
            <text:p>23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5</text:p>
          </table:table-cell>
          <table:table-cell office:value-type="string" table:style-name="ce2">
            <text:p>Other non-ferrous metal production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544" table:style-name="ce15">
            <text:p>2 544</text:p>
          </table:table-cell>
          <table:table-cell office:value-type="float" office:value="2532" table:style-name="ce15">
            <text:p>2 532</text:p>
          </table:table-cell>
          <table:table-cell office:value-type="float" office:value="190226" table:style-name="ce15">
            <text:p>190 226</text:p>
          </table:table-cell>
          <table:table-cell office:value-type="float" office:value="962780" table:style-name="ce15">
            <text:p>962 780</text:p>
          </table:table-cell>
          <table:table-cell office:value-type="float" office:value="834638" table:style-name="ce15">
            <text:p>834 638</text:p>
          </table:table-cell>
          <table:table-cell office:value-type="float" office:value="804629" table:style-name="ce15">
            <text:p>804 629</text:p>
          </table:table-cell>
          <table:table-cell office:value-type="float" office:value="593567" table:style-name="ce16">
            <text:p>593 567</text:p>
          </table:table-cell>
          <table:table-cell office:value-type="float" office:value="57014" table:style-name="ce16">
            <text:p>57 014</text:p>
          </table:table-cell>
          <table:table-cell office:value-type="float" office:value="288221" table:style-name="ce16">
            <text:p>288 221</text:p>
          </table:table-cell>
          <table:table-cell office:value-type="float" office:value="97995" table:style-name="ce16">
            <text:p>97 995</text:p>
          </table:table-cell>
          <table:table-cell office:value-type="float" office:value="59497" table:style-name="ce15">
            <text:p>59 4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46</text:p>
          </table:table-cell>
          <table:table-cell office:value-type="string" table:style-name="ce2">
            <text:p>Processing of nuclear fuel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</text:p>
          </table:table-cell>
          <table:table-cell office:value-type="string" table:style-name="ce2">
            <text:p>Casting of metals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6258" table:style-name="ce15">
            <text:p>6 258</text:p>
          </table:table-cell>
          <table:table-cell office:value-type="float" office:value="6225" table:style-name="ce15">
            <text:p>6 225</text:p>
          </table:table-cell>
          <table:table-cell office:value-type="float" office:value="396287" table:style-name="ce15">
            <text:p>396 287</text:p>
          </table:table-cell>
          <table:table-cell office:value-type="float" office:value="1388416" table:style-name="ce15">
            <text:p>1 388 416</text:p>
          </table:table-cell>
          <table:table-cell office:value-type="float" office:value="1336027" table:style-name="ce15">
            <text:p>1 336 027</text:p>
          </table:table-cell>
          <table:table-cell office:value-type="float" office:value="1245216" table:style-name="ce15">
            <text:p>1 245 216</text:p>
          </table:table-cell>
          <table:table-cell office:value-type="float" office:value="881849" table:style-name="ce16">
            <text:p>881 849</text:p>
          </table:table-cell>
          <table:table-cell office:value-type="float" office:value="98033" table:style-name="ce16">
            <text:p>98 033</text:p>
          </table:table-cell>
          <table:table-cell office:value-type="float" office:value="479785" table:style-name="ce16">
            <text:p>479 785</text:p>
          </table:table-cell>
          <table:table-cell office:value-type="float" office:value="83498" table:style-name="ce16">
            <text:p>83 498</text:p>
          </table:table-cell>
          <table:table-cell office:value-type="float" office:value="66307" table:style-name="ce15">
            <text:p>66 30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1</text:p>
          </table:table-cell>
          <table:table-cell office:value-type="string" table:style-name="ce2">
            <text:p>Casting of iron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 340</text:p>
          </table:table-cell>
          <table:table-cell office:value-type="float" office:value="1332" table:style-name="ce15">
            <text:p>1 332</text:p>
          </table:table-cell>
          <table:table-cell office:value-type="float" office:value="88867" table:style-name="ce15">
            <text:p>88 867</text:p>
          </table:table-cell>
          <table:table-cell office:value-type="float" office:value="329198" table:style-name="ce15">
            <text:p>329 198</text:p>
          </table:table-cell>
          <table:table-cell office:value-type="float" office:value="323962" table:style-name="ce15">
            <text:p>323 962</text:p>
          </table:table-cell>
          <table:table-cell office:value-type="float" office:value="290585" table:style-name="ce15">
            <text:p>290 585</text:p>
          </table:table-cell>
          <table:table-cell office:value-type="float" office:value="225458" table:style-name="ce16">
            <text:p>225 458</text:p>
          </table:table-cell>
          <table:table-cell office:value-type="float" office:value="27471" table:style-name="ce16">
            <text:p>27 471</text:p>
          </table:table-cell>
          <table:table-cell office:value-type="float" office:value="99955" table:style-name="ce16">
            <text:p>99 955</text:p>
          </table:table-cell>
          <table:table-cell office:value-type="float" office:value="11088" table:style-name="ce16">
            <text:p>11 088</text:p>
          </table:table-cell>
          <table:table-cell office:value-type="float" office:value="9062" table:style-name="ce15">
            <text:p>9 0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2</text:p>
          </table:table-cell>
          <table:table-cell office:value-type="string" table:style-name="ce2">
            <text:p>Casting of steel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3</text:p>
          </table:table-cell>
          <table:table-cell office:value-type="string" table:style-name="ce2">
            <text:p>Casting of light metals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354" table:style-name="ce15">
            <text:p>4 354</text:p>
          </table:table-cell>
          <table:table-cell office:value-type="float" office:value="4339" table:style-name="ce15">
            <text:p>4 339</text:p>
          </table:table-cell>
          <table:table-cell office:value-type="float" office:value="279898" table:style-name="ce15">
            <text:p>279 898</text:p>
          </table:table-cell>
          <table:table-cell office:value-type="float" office:value="956159" table:style-name="ce15">
            <text:p>956 159</text:p>
          </table:table-cell>
          <table:table-cell office:value-type="float" office:value="913005" table:style-name="ce15">
            <text:p>913 005</text:p>
          </table:table-cell>
          <table:table-cell office:value-type="float" office:value="870760" table:style-name="ce15">
            <text:p>870 760</text:p>
          </table:table-cell>
          <table:table-cell office:value-type="float" office:value="591065" table:style-name="ce16">
            <text:p>591 065</text:p>
          </table:table-cell>
          <table:table-cell office:value-type="float" office:value="50965" table:style-name="ce16">
            <text:p>50 965</text:p>
          </table:table-cell>
          <table:table-cell office:value-type="float" office:value="341066" table:style-name="ce16">
            <text:p>341 066</text:p>
          </table:table-cell>
          <table:table-cell office:value-type="float" office:value="61168" table:style-name="ce16">
            <text:p>61 168</text:p>
          </table:table-cell>
          <table:table-cell office:value-type="float" office:value="50957" table:style-name="ce15">
            <text:p>50 9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454</text:p>
          </table:table-cell>
          <table:table-cell office:value-type="string" table:style-name="ce2">
            <text:p>Casting of other non-ferrous metals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5</text:p>
          </table:table-cell>
          <table:table-cell office:value-type="string" table:style-name="ce9">
            <text:p>Manufacture of fabricated metal products, except machinery and equipment</text:p>
          </table:table-cell>
          <table:table-cell office:value-type="float" office:value="2" table:style-name="ce10">
            <text:p>2</text:p>
          </table:table-cell>
          <table:table-cell office:value-type="float" office:value="4105" table:style-name="ce11">
            <text:p>4 105</text:p>
          </table:table-cell>
          <table:table-cell office:value-type="float" office:value="81234" table:style-name="ce11">
            <text:p>81 234</text:p>
          </table:table-cell>
          <table:table-cell office:value-type="float" office:value="77000" table:style-name="ce11">
            <text:p>77 000</text:p>
          </table:table-cell>
          <table:table-cell office:value-type="float" office:value="4702924" table:style-name="ce11">
            <text:p>4 702 924</text:p>
          </table:table-cell>
          <table:table-cell office:value-type="float" office:value="19022657" table:style-name="ce11">
            <text:p>19 022 657</text:p>
          </table:table-cell>
          <table:table-cell office:value-type="float" office:value="18258411" table:style-name="ce11">
            <text:p>18 258 411</text:p>
          </table:table-cell>
          <table:table-cell office:value-type="float" office:value="17287234" table:style-name="ce11">
            <text:p>17 287 234</text:p>
          </table:table-cell>
          <table:table-cell office:value-type="float" office:value="11792379" table:style-name="ce12">
            <text:p>11 792 379</text:p>
          </table:table-cell>
          <table:table-cell office:value-type="float" office:value="1310011" table:style-name="ce12">
            <text:p>1 310 011</text:p>
          </table:table-cell>
          <table:table-cell office:value-type="float" office:value="7083959" table:style-name="ce12">
            <text:p>7 083 959</text:p>
          </table:table-cell>
          <table:table-cell office:value-type="float" office:value="2381035" table:style-name="ce12">
            <text:p>2 381 035</text:p>
          </table:table-cell>
          <table:table-cell office:value-type="float" office:value="1107398" table:style-name="ce11">
            <text:p>1 107 39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51</text:p>
          </table:table-cell>
          <table:table-cell office:value-type="string" table:style-name="ce2">
            <text:p>Manufacture of structural metal products</text:p>
          </table:table-cell>
          <table:table-cell office:value-type="float" office:value="3" table:style-name="ce14">
            <text:p>3</text:p>
          </table:table-cell>
          <table:table-cell office:value-type="float" office:value="1632" table:style-name="ce15">
            <text:p>1 632</text:p>
          </table:table-cell>
          <table:table-cell office:value-type="float" office:value="24398" table:style-name="ce15">
            <text:p>24 398</text:p>
          </table:table-cell>
          <table:table-cell office:value-type="float" office:value="22705" table:style-name="ce15">
            <text:p>22 705</text:p>
          </table:table-cell>
          <table:table-cell office:value-type="float" office:value="1262568" table:style-name="ce15">
            <text:p>1 262 568</text:p>
          </table:table-cell>
          <table:table-cell office:value-type="float" office:value="4908538" table:style-name="ce15">
            <text:p>4 908 538</text:p>
          </table:table-cell>
          <table:table-cell office:value-type="float" office:value="4653685" table:style-name="ce15">
            <text:p>4 653 685</text:p>
          </table:table-cell>
          <table:table-cell office:value-type="float" office:value="4485385" table:style-name="ce15">
            <text:p>4 485 385</text:p>
          </table:table-cell>
          <table:table-cell office:value-type="float" office:value="3113861" table:style-name="ce16">
            <text:p>3 113 861</text:p>
          </table:table-cell>
          <table:table-cell office:value-type="float" office:value="302860" table:style-name="ce16">
            <text:p>302 860</text:p>
          </table:table-cell>
          <table:table-cell office:value-type="float" office:value="1750717" table:style-name="ce16">
            <text:p>1 750 717</text:p>
          </table:table-cell>
          <table:table-cell office:value-type="float" office:value="488149" table:style-name="ce16">
            <text:p>488 149</text:p>
          </table:table-cell>
          <table:table-cell office:value-type="float" office:value="228813" table:style-name="ce15">
            <text:p>228 8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11</text:p>
          </table:table-cell>
          <table:table-cell office:value-type="string" table:style-name="ce2">
            <text:p>Manufacture of metal structures and parts of structures</text:p>
          </table:table-cell>
          <table:table-cell office:value-type="float" office:value="4" table:style-name="ce14">
            <text:p>4</text:p>
          </table:table-cell>
          <table:table-cell office:value-type="float" office:value="1316" table:style-name="ce15">
            <text:p>1 316</text:p>
          </table:table-cell>
          <table:table-cell office:value-type="float" office:value="20090" table:style-name="ce15">
            <text:p>20 090</text:p>
          </table:table-cell>
          <table:table-cell office:value-type="float" office:value="18728" table:style-name="ce15">
            <text:p>18 728</text:p>
          </table:table-cell>
          <table:table-cell office:value-type="float" office:value="1052350" table:style-name="ce15">
            <text:p>1 052 350</text:p>
          </table:table-cell>
          <table:table-cell office:value-type="float" office:value="4175350" table:style-name="ce15">
            <text:p>4 175 350</text:p>
          </table:table-cell>
          <table:table-cell office:value-type="float" office:value="3939312" table:style-name="ce15">
            <text:p>3 939 312</text:p>
          </table:table-cell>
          <table:table-cell office:value-type="float" office:value="3805818" table:style-name="ce15">
            <text:p>3 805 818</text:p>
          </table:table-cell>
          <table:table-cell office:value-type="float" office:value="2676296" table:style-name="ce16">
            <text:p>2 676 296</text:p>
          </table:table-cell>
          <table:table-cell office:value-type="float" office:value="280678" table:style-name="ce16">
            <text:p>280 678</text:p>
          </table:table-cell>
          <table:table-cell office:value-type="float" office:value="1477024" table:style-name="ce16">
            <text:p>1 477 024</text:p>
          </table:table-cell>
          <table:table-cell office:value-type="float" office:value="424674" table:style-name="ce16">
            <text:p>424 674</text:p>
          </table:table-cell>
          <table:table-cell office:value-type="float" office:value="203767" table:style-name="ce15">
            <text:p>203 7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12</text:p>
          </table:table-cell>
          <table:table-cell office:value-type="string" table:style-name="ce2">
            <text:p>Manufacture of doors and windows of metal</text:p>
          </table:table-cell>
          <table:table-cell office:value-type="float" office:value="4" table:style-name="ce14">
            <text:p>4</text:p>
          </table:table-cell>
          <table:table-cell office:value-type="float" office:value="316" table:style-name="ce15">
            <text:p>316</text:p>
          </table:table-cell>
          <table:table-cell office:value-type="float" office:value="4308" table:style-name="ce15">
            <text:p>4 308</text:p>
          </table:table-cell>
          <table:table-cell office:value-type="float" office:value="3977" table:style-name="ce15">
            <text:p>3 977</text:p>
          </table:table-cell>
          <table:table-cell office:value-type="float" office:value="210218" table:style-name="ce15">
            <text:p>210 218</text:p>
          </table:table-cell>
          <table:table-cell office:value-type="float" office:value="733188" table:style-name="ce15">
            <text:p>733 188</text:p>
          </table:table-cell>
          <table:table-cell office:value-type="float" office:value="714373" table:style-name="ce15">
            <text:p>714 373</text:p>
          </table:table-cell>
          <table:table-cell office:value-type="float" office:value="679567" table:style-name="ce15">
            <text:p>679 567</text:p>
          </table:table-cell>
          <table:table-cell office:value-type="float" office:value="437565" table:style-name="ce16">
            <text:p>437 565</text:p>
          </table:table-cell>
          <table:table-cell office:value-type="float" office:value="22182" table:style-name="ce16">
            <text:p>22 182</text:p>
          </table:table-cell>
          <table:table-cell office:value-type="float" office:value="273693" table:style-name="ce16">
            <text:p>273 693</text:p>
          </table:table-cell>
          <table:table-cell office:value-type="float" office:value="63475" table:style-name="ce16">
            <text:p>63 475</text:p>
          </table:table-cell>
          <table:table-cell office:value-type="float" office:value="25046" table:style-name="ce15">
            <text:p>25 0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</text:p>
          </table:table-cell>
          <table:table-cell office:value-type="string" table:style-name="ce2">
            <text:p>Manufacture of tanks, reservoirs and containers of metal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5">
            <text:p>5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1</text:p>
          </table:table-cell>
          <table:table-cell office:value-type="string" table:style-name="ce2">
            <text:p>Manufacture of central heating radiators and boilers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29</text:p>
          </table:table-cell>
          <table:table-cell office:value-type="string" table:style-name="ce2">
            <text:p>Manufacture of other tanks, reservoirs and containers of metal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468" table:style-name="ce15">
            <text:p>1 468</text:p>
          </table:table-cell>
          <table:table-cell office:value-type="float" office:value="1440" table:style-name="ce15">
            <text:p>1 440</text:p>
          </table:table-cell>
          <table:table-cell office:value-type="float" office:value="87834" table:style-name="ce15">
            <text:p>87 834</text:p>
          </table:table-cell>
          <table:table-cell office:value-type="float" office:value="329325" table:style-name="ce15">
            <text:p>329 325</text:p>
          </table:table-cell>
          <table:table-cell office:value-type="float" office:value="318929" table:style-name="ce15">
            <text:p>318 929</text:p>
          </table:table-cell>
          <table:table-cell office:value-type="float" office:value="301710" table:style-name="ce15">
            <text:p>301 710</text:p>
          </table:table-cell>
          <table:table-cell office:value-type="float" office:value="217134" table:style-name="ce16">
            <text:p>217 134</text:p>
          </table:table-cell>
          <table:table-cell office:value-type="float" office:value="29326" table:style-name="ce16">
            <text:p>29 326</text:p>
          </table:table-cell>
          <table:table-cell office:value-type="float" office:value="113766" table:style-name="ce16">
            <text:p>113 766</text:p>
          </table:table-cell>
          <table:table-cell office:value-type="float" office:value="25932" table:style-name="ce16">
            <text:p>25 932</text:p>
          </table:table-cell>
          <table:table-cell office:value-type="float" office:value="23004" table:style-name="ce15">
            <text:p>23 0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3</text:p>
          </table:table-cell>
          <table:table-cell office:value-type="string" table:style-name="ce2">
            <text:p>Manufacture of steam generators, except central heating hot water boiler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30</text:p>
          </table:table-cell>
          <table:table-cell office:value-type="string" table:style-name="ce2">
            <text:p>Manufacture of steam generators, except central heating hot water boiler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4</text:p>
          </table:table-cell>
          <table:table-cell office:value-type="string" table:style-name="ce2">
            <text:p>Manufacture of weapons and ammunition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2174" table:style-name="ce15">
            <text:p>2 174</text:p>
          </table:table-cell>
          <table:table-cell office:value-type="float" office:value="2121" table:style-name="ce15">
            <text:p>2 121</text:p>
          </table:table-cell>
          <table:table-cell office:value-type="float" office:value="139284" table:style-name="ce15">
            <text:p>139 284</text:p>
          </table:table-cell>
          <table:table-cell office:value-type="float" office:value="686692" table:style-name="ce15">
            <text:p>686 692</text:p>
          </table:table-cell>
          <table:table-cell office:value-type="float" office:value="671299" table:style-name="ce15">
            <text:p>671 299</text:p>
          </table:table-cell>
          <table:table-cell office:value-type="float" office:value="676231" table:style-name="ce15">
            <text:p>676 231</text:p>
          </table:table-cell>
          <table:table-cell office:value-type="float" office:value="382089" table:style-name="ce16">
            <text:p>382 089</text:p>
          </table:table-cell>
          <table:table-cell office:value-type="float" office:value="10538" table:style-name="ce16">
            <text:p>10 538</text:p>
          </table:table-cell>
          <table:table-cell office:value-type="float" office:value="308857" table:style-name="ce16">
            <text:p>308 857</text:p>
          </table:table-cell>
          <table:table-cell office:value-type="float" office:value="169573" table:style-name="ce16">
            <text:p>169 573</text:p>
          </table:table-cell>
          <table:table-cell office:value-type="float" office:value="44406" table:style-name="ce15">
            <text:p>44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40</text:p>
          </table:table-cell>
          <table:table-cell office:value-type="string" table:style-name="ce2">
            <text:p>Manufacture of weapons and ammunition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2174" table:style-name="ce15">
            <text:p>2 174</text:p>
          </table:table-cell>
          <table:table-cell office:value-type="float" office:value="2121" table:style-name="ce15">
            <text:p>2 121</text:p>
          </table:table-cell>
          <table:table-cell office:value-type="float" office:value="139284" table:style-name="ce15">
            <text:p>139 284</text:p>
          </table:table-cell>
          <table:table-cell office:value-type="float" office:value="686692" table:style-name="ce15">
            <text:p>686 692</text:p>
          </table:table-cell>
          <table:table-cell office:value-type="float" office:value="671299" table:style-name="ce15">
            <text:p>671 299</text:p>
          </table:table-cell>
          <table:table-cell office:value-type="float" office:value="676231" table:style-name="ce15">
            <text:p>676 231</text:p>
          </table:table-cell>
          <table:table-cell office:value-type="float" office:value="382089" table:style-name="ce16">
            <text:p>382 089</text:p>
          </table:table-cell>
          <table:table-cell office:value-type="float" office:value="10538" table:style-name="ce16">
            <text:p>10 538</text:p>
          </table:table-cell>
          <table:table-cell office:value-type="float" office:value="308857" table:style-name="ce16">
            <text:p>308 857</text:p>
          </table:table-cell>
          <table:table-cell office:value-type="float" office:value="169573" table:style-name="ce16">
            <text:p>169 573</text:p>
          </table:table-cell>
          <table:table-cell office:value-type="float" office:value="44406" table:style-name="ce15">
            <text:p>44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5</text:p>
          </table:table-cell>
          <table:table-cell office:value-type="string" table:style-name="ce2">
            <text:p>Forging, pressing, stamping and roll-forming of metal; powder metallurgy</text:p>
          </table:table-cell>
          <table:table-cell office:value-type="float" office:value="3" table:style-name="ce14">
            <text:p>3</text:p>
          </table:table-cell>
          <table:table-cell office:value-type="float" office:value="413" table:style-name="ce15">
            <text:p>413</text:p>
          </table:table-cell>
          <table:table-cell office:value-type="float" office:value="7370" table:style-name="ce15">
            <text:p>7 370</text:p>
          </table:table-cell>
          <table:table-cell office:value-type="float" office:value="6934" table:style-name="ce15">
            <text:p>6 934</text:p>
          </table:table-cell>
          <table:table-cell office:value-type="float" office:value="420435" table:style-name="ce15">
            <text:p>420 435</text:p>
          </table:table-cell>
          <table:table-cell office:value-type="float" office:value="2074160" table:style-name="ce15">
            <text:p>2 074 160</text:p>
          </table:table-cell>
          <table:table-cell office:value-type="float" office:value="2018752" table:style-name="ce15">
            <text:p>2 018 752</text:p>
          </table:table-cell>
          <table:table-cell office:value-type="float" office:value="1947093" table:style-name="ce15">
            <text:p>1 947 093</text:p>
          </table:table-cell>
          <table:table-cell office:value-type="float" office:value="1493274" table:style-name="ce16">
            <text:p>1 493 274</text:p>
          </table:table-cell>
          <table:table-cell office:value-type="float" office:value="75177" table:style-name="ce16">
            <text:p>75 177</text:p>
          </table:table-cell>
          <table:table-cell office:value-type="float" office:value="589141" table:style-name="ce16">
            <text:p>589 141</text:p>
          </table:table-cell>
          <table:table-cell office:value-type="float" office:value="168706" table:style-name="ce16">
            <text:p>168 706</text:p>
          </table:table-cell>
          <table:table-cell office:value-type="float" office:value="67203" table:style-name="ce15">
            <text:p>67 2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50</text:p>
          </table:table-cell>
          <table:table-cell office:value-type="string" table:style-name="ce2">
            <text:p>Forging, pressing, stamping and roll-forming of metal; powder metallurgy</text:p>
          </table:table-cell>
          <table:table-cell office:value-type="float" office:value="4" table:style-name="ce14">
            <text:p>4</text:p>
          </table:table-cell>
          <table:table-cell office:value-type="float" office:value="413" table:style-name="ce15">
            <text:p>413</text:p>
          </table:table-cell>
          <table:table-cell office:value-type="float" office:value="7370" table:style-name="ce15">
            <text:p>7 370</text:p>
          </table:table-cell>
          <table:table-cell office:value-type="float" office:value="6934" table:style-name="ce15">
            <text:p>6 934</text:p>
          </table:table-cell>
          <table:table-cell office:value-type="float" office:value="420435" table:style-name="ce15">
            <text:p>420 435</text:p>
          </table:table-cell>
          <table:table-cell office:value-type="float" office:value="2074160" table:style-name="ce15">
            <text:p>2 074 160</text:p>
          </table:table-cell>
          <table:table-cell office:value-type="float" office:value="2018752" table:style-name="ce15">
            <text:p>2 018 752</text:p>
          </table:table-cell>
          <table:table-cell office:value-type="float" office:value="1947093" table:style-name="ce15">
            <text:p>1 947 093</text:p>
          </table:table-cell>
          <table:table-cell office:value-type="float" office:value="1493274" table:style-name="ce16">
            <text:p>1 493 274</text:p>
          </table:table-cell>
          <table:table-cell office:value-type="float" office:value="75177" table:style-name="ce16">
            <text:p>75 177</text:p>
          </table:table-cell>
          <table:table-cell office:value-type="float" office:value="589141" table:style-name="ce16">
            <text:p>589 141</text:p>
          </table:table-cell>
          <table:table-cell office:value-type="float" office:value="168706" table:style-name="ce16">
            <text:p>168 706</text:p>
          </table:table-cell>
          <table:table-cell office:value-type="float" office:value="67203" table:style-name="ce15">
            <text:p>67 2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</text:p>
          </table:table-cell>
          <table:table-cell office:value-type="string" table:style-name="ce2">
            <text:p>Treatment and coating of metals; machining</text:p>
          </table:table-cell>
          <table:table-cell office:value-type="float" office:value="3" table:style-name="ce14">
            <text:p>3</text:p>
          </table:table-cell>
          <table:table-cell office:value-type="float" office:value="968" table:style-name="ce15">
            <text:p>968</text:p>
          </table:table-cell>
          <table:table-cell office:value-type="float" office:value="15171" table:style-name="ce15">
            <text:p>15 171</text:p>
          </table:table-cell>
          <table:table-cell office:value-type="float" office:value="14189" table:style-name="ce15">
            <text:p>14 189</text:p>
          </table:table-cell>
          <table:table-cell office:value-type="float" office:value="783033" table:style-name="ce15">
            <text:p>783 033</text:p>
          </table:table-cell>
          <table:table-cell office:value-type="float" office:value="2795573" table:style-name="ce15">
            <text:p>2 795 573</text:p>
          </table:table-cell>
          <table:table-cell office:value-type="float" office:value="2699755" table:style-name="ce15">
            <text:p>2 699 755</text:p>
          </table:table-cell>
          <table:table-cell office:value-type="float" office:value="2469641" table:style-name="ce15">
            <text:p>2 469 641</text:p>
          </table:table-cell>
          <table:table-cell office:value-type="float" office:value="1716287" table:style-name="ce16">
            <text:p>1 716 287</text:p>
          </table:table-cell>
          <table:table-cell office:value-type="float" office:value="322493" table:style-name="ce16">
            <text:p>322 493</text:p>
          </table:table-cell>
          <table:table-cell office:value-type="float" office:value="1103614" table:style-name="ce16">
            <text:p>1 103 614</text:p>
          </table:table-cell>
          <table:table-cell office:value-type="float" office:value="320581" table:style-name="ce16">
            <text:p>320 581</text:p>
          </table:table-cell>
          <table:table-cell office:value-type="float" office:value="188169" table:style-name="ce15">
            <text:p>188 1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1</text:p>
          </table:table-cell>
          <table:table-cell office:value-type="string" table:style-name="ce2">
            <text:p>Treatment and coating of metals</text:p>
          </table:table-cell>
          <table:table-cell office:value-type="float" office:value="4" table:style-name="ce14">
            <text:p>4</text:p>
          </table:table-cell>
          <table:table-cell office:value-type="float" office:value="237" table:style-name="ce15">
            <text:p>237</text:p>
          </table:table-cell>
          <table:table-cell office:value-type="float" office:value="6202" table:style-name="ce15">
            <text:p>6 202</text:p>
          </table:table-cell>
          <table:table-cell office:value-type="float" office:value="5972" table:style-name="ce15">
            <text:p>5 972</text:p>
          </table:table-cell>
          <table:table-cell office:value-type="float" office:value="340797" table:style-name="ce15">
            <text:p>340 797</text:p>
          </table:table-cell>
          <table:table-cell office:value-type="float" office:value="1137173" table:style-name="ce15">
            <text:p>1 137 173</text:p>
          </table:table-cell>
          <table:table-cell office:value-type="float" office:value="1099782" table:style-name="ce15">
            <text:p>1 099 782</text:p>
          </table:table-cell>
          <table:table-cell office:value-type="float" office:value="1002001" table:style-name="ce15">
            <text:p>1 002 001</text:p>
          </table:table-cell>
          <table:table-cell office:value-type="float" office:value="647231" table:style-name="ce16">
            <text:p>647 231</text:p>
          </table:table-cell>
          <table:table-cell office:value-type="float" office:value="112560" table:style-name="ce16">
            <text:p>112 560</text:p>
          </table:table-cell>
          <table:table-cell office:value-type="float" office:value="475264" table:style-name="ce16">
            <text:p>475 264</text:p>
          </table:table-cell>
          <table:table-cell office:value-type="float" office:value="134467" table:style-name="ce16">
            <text:p>134 467</text:p>
          </table:table-cell>
          <table:table-cell office:value-type="float" office:value="56823" table:style-name="ce15">
            <text:p>56 82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62</text:p>
          </table:table-cell>
          <table:table-cell office:value-type="string" table:style-name="ce2">
            <text:p>Machining</text:p>
          </table:table-cell>
          <table:table-cell office:value-type="float" office:value="4" table:style-name="ce14">
            <text:p>4</text:p>
          </table:table-cell>
          <table:table-cell office:value-type="float" office:value="731" table:style-name="ce15">
            <text:p>731</text:p>
          </table:table-cell>
          <table:table-cell office:value-type="float" office:value="8969" table:style-name="ce15">
            <text:p>8 969</text:p>
          </table:table-cell>
          <table:table-cell office:value-type="float" office:value="8217" table:style-name="ce15">
            <text:p>8 217</text:p>
          </table:table-cell>
          <table:table-cell office:value-type="float" office:value="442236" table:style-name="ce15">
            <text:p>442 236</text:p>
          </table:table-cell>
          <table:table-cell office:value-type="float" office:value="1658400" table:style-name="ce15">
            <text:p>1 658 400</text:p>
          </table:table-cell>
          <table:table-cell office:value-type="float" office:value="1599973" table:style-name="ce15">
            <text:p>1 599 973</text:p>
          </table:table-cell>
          <table:table-cell office:value-type="float" office:value="1467640" table:style-name="ce15">
            <text:p>1 467 640</text:p>
          </table:table-cell>
          <table:table-cell office:value-type="float" office:value="1069056" table:style-name="ce16">
            <text:p>1 069 056</text:p>
          </table:table-cell>
          <table:table-cell office:value-type="float" office:value="209933" table:style-name="ce16">
            <text:p>209 933</text:p>
          </table:table-cell>
          <table:table-cell office:value-type="float" office:value="628350" table:style-name="ce16">
            <text:p>628 350</text:p>
          </table:table-cell>
          <table:table-cell office:value-type="float" office:value="186114" table:style-name="ce16">
            <text:p>186 114</text:p>
          </table:table-cell>
          <table:table-cell office:value-type="float" office:value="131346" table:style-name="ce15">
            <text:p>131 3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</text:p>
          </table:table-cell>
          <table:table-cell office:value-type="string" table:style-name="ce2">
            <text:p>Manufacture of cutlery, tools and general hardware</text:p>
          </table:table-cell>
          <table:table-cell office:value-type="float" office:value="3" table:style-name="ce14">
            <text:p>3</text:p>
          </table:table-cell>
          <table:table-cell office:value-type="float" office:value="410" table:style-name="ce15">
            <text:p>410</text:p>
          </table:table-cell>
          <table:table-cell office:value-type="float" office:value="20123" table:style-name="ce15">
            <text:p>20 123</text:p>
          </table:table-cell>
          <table:table-cell office:value-type="float" office:value="19710" table:style-name="ce15">
            <text:p>19 710</text:p>
          </table:table-cell>
          <table:table-cell office:value-type="float" office:value="1373954" table:style-name="ce15">
            <text:p>1 373 954</text:p>
          </table:table-cell>
          <table:table-cell office:value-type="float" office:value="5027443" table:style-name="ce15">
            <text:p>5 027 443</text:p>
          </table:table-cell>
          <table:table-cell office:value-type="float" office:value="4796792" table:style-name="ce15">
            <text:p>4 796 792</text:p>
          </table:table-cell>
          <table:table-cell office:value-type="float" office:value="4670560" table:style-name="ce15">
            <text:p>4 670 560</text:p>
          </table:table-cell>
          <table:table-cell office:value-type="float" office:value="2846395" table:style-name="ce16">
            <text:p>2 846 395</text:p>
          </table:table-cell>
          <table:table-cell office:value-type="float" office:value="266058" table:style-name="ce16">
            <text:p>266 058</text:p>
          </table:table-cell>
          <table:table-cell office:value-type="float" office:value="2135035" table:style-name="ce16">
            <text:p>2 135 035</text:p>
          </table:table-cell>
          <table:table-cell office:value-type="float" office:value="761081" table:style-name="ce16">
            <text:p>761 081</text:p>
          </table:table-cell>
          <table:table-cell office:value-type="float" office:value="408077" table:style-name="ce15">
            <text:p>408 0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1</text:p>
          </table:table-cell>
          <table:table-cell office:value-type="string" table:style-name="ce2">
            <text:p>Manufacture of cutlery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108" table:style-name="ce15">
            <text:p>108</text:p>
          </table:table-cell>
          <table:table-cell office:value-type="float" office:value="41" table:style-name="ce15">
            <text:p>41</text:p>
          </table:table-cell>
          <table:table-cell office:value-type="float" office:value="1457" table:style-name="ce15">
            <text:p>1 457</text:p>
          </table:table-cell>
          <table:table-cell office:value-type="float" office:value="6150" table:style-name="ce15">
            <text:p>6 150</text:p>
          </table:table-cell>
          <table:table-cell office:value-type="float" office:value="6026" table:style-name="ce15">
            <text:p>6 026</text:p>
          </table:table-cell>
          <table:table-cell office:value-type="float" office:value="5685" table:style-name="ce15">
            <text:p>5 685</text:p>
          </table:table-cell>
          <table:table-cell office:value-type="float" office:value="3450" table:style-name="ce16">
            <text:p>3 450</text:p>
          </table:table-cell>
          <table:table-cell office:value-type="float" office:value="418" table:style-name="ce16">
            <text:p>418</text:p>
          </table:table-cell>
          <table:table-cell office:value-type="float" office:value="2691" table:style-name="ce16">
            <text:p>2 691</text:p>
          </table:table-cell>
          <table:table-cell office:value-type="float" office:value="1234" table:style-name="ce16">
            <text:p>1 234</text:p>
          </table:table-cell>
          <table:table-cell office:value-type="float" office:value="311" table:style-name="ce15">
            <text:p>3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2</text:p>
          </table:table-cell>
          <table:table-cell office:value-type="string" table:style-name="ce2">
            <text:p>Manufacture of locks and hinges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11213" table:style-name="ce15">
            <text:p>11 213</text:p>
          </table:table-cell>
          <table:table-cell office:value-type="float" office:value="11088" table:style-name="ce15">
            <text:p>11 088</text:p>
          </table:table-cell>
          <table:table-cell office:value-type="float" office:value="837705" table:style-name="ce15">
            <text:p>837 705</text:p>
          </table:table-cell>
          <table:table-cell office:value-type="float" office:value="3333685" table:style-name="ce15">
            <text:p>3 333 685</text:p>
          </table:table-cell>
          <table:table-cell office:value-type="float" office:value="3181291" table:style-name="ce15">
            <text:p>3 181 291</text:p>
          </table:table-cell>
          <table:table-cell office:value-type="float" office:value="3176175" table:style-name="ce15">
            <text:p>3 176 175</text:p>
          </table:table-cell>
          <table:table-cell office:value-type="float" office:value="1948251" table:style-name="ce16">
            <text:p>1 948 251</text:p>
          </table:table-cell>
          <table:table-cell office:value-type="float" office:value="101911" table:style-name="ce16">
            <text:p>101 911</text:p>
          </table:table-cell>
          <table:table-cell office:value-type="float" office:value="1362562" table:style-name="ce16">
            <text:p>1 362 562</text:p>
          </table:table-cell>
          <table:table-cell office:value-type="float" office:value="524857" table:style-name="ce16">
            <text:p>524 857</text:p>
          </table:table-cell>
          <table:table-cell office:value-type="float" office:value="269915" table:style-name="ce15">
            <text:p>269 9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73</text:p>
          </table:table-cell>
          <table:table-cell office:value-type="string" table:style-name="ce2">
            <text:p>Manufacture of tools</text:p>
          </table:table-cell>
          <table:table-cell office:value-type="float" office:value="4" table:style-name="ce14">
            <text:p>4</text:p>
          </table:table-cell>
          <table:table-cell office:value-type="float" office:value="227" table:style-name="ce15">
            <text:p>227</text:p>
          </table:table-cell>
          <table:table-cell office:value-type="float" office:value="8802" table:style-name="ce15">
            <text:p>8 802</text:p>
          </table:table-cell>
          <table:table-cell office:value-type="float" office:value="8581" table:style-name="ce15">
            <text:p>8 581</text:p>
          </table:table-cell>
          <table:table-cell office:value-type="float" office:value="534792" table:style-name="ce15">
            <text:p>534 792</text:p>
          </table:table-cell>
          <table:table-cell office:value-type="float" office:value="1687608" table:style-name="ce15">
            <text:p>1 687 608</text:p>
          </table:table-cell>
          <table:table-cell office:value-type="float" office:value="1609475" table:style-name="ce15">
            <text:p>1 609 475</text:p>
          </table:table-cell>
          <table:table-cell office:value-type="float" office:value="1488700" table:style-name="ce15">
            <text:p>1 488 700</text:p>
          </table:table-cell>
          <table:table-cell office:value-type="float" office:value="894694" table:style-name="ce16">
            <text:p>894 694</text:p>
          </table:table-cell>
          <table:table-cell office:value-type="float" office:value="163729" table:style-name="ce16">
            <text:p>163 729</text:p>
          </table:table-cell>
          <table:table-cell office:value-type="float" office:value="769782" table:style-name="ce16">
            <text:p>769 782</text:p>
          </table:table-cell>
          <table:table-cell office:value-type="float" office:value="234990" table:style-name="ce16">
            <text:p>234 990</text:p>
          </table:table-cell>
          <table:table-cell office:value-type="float" office:value="137851" table:style-name="ce15">
            <text:p>137 8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</text:p>
          </table:table-cell>
          <table:table-cell office:value-type="string" table:style-name="ce2">
            <text:p>Manufacture of other fabricated metal products</text:p>
          </table:table-cell>
          <table:table-cell office:value-type="float" office:value="3" table:style-name="ce14">
            <text:p>3</text:p>
          </table:table-cell>
          <table:table-cell office:value-type="float" office:value="572" table:style-name="ce15">
            <text:p>572</text:p>
          </table:table-cell>
          <table:table-cell office:value-type="float" office:value="8026" table:style-name="ce15">
            <text:p>8 026</text:p>
          </table:table-cell>
          <table:table-cell office:value-type="float" office:value="7425" table:style-name="ce15">
            <text:p>7 425</text:p>
          </table:table-cell>
          <table:table-cell office:value-type="float" office:value="441333" table:style-name="ce15">
            <text:p>441 333</text:p>
          </table:table-cell>
          <table:table-cell office:value-type="float" office:value="1947233" table:style-name="ce15">
            <text:p>1 947 233</text:p>
          </table:table-cell>
          <table:table-cell office:value-type="float" office:value="1871830" table:style-name="ce15">
            <text:p>1 871 830</text:p>
          </table:table-cell>
          <table:table-cell office:value-type="float" office:value="1701965" table:style-name="ce15">
            <text:p>1 701 965</text:p>
          </table:table-cell>
          <table:table-cell office:value-type="float" office:value="1249018" table:style-name="ce16">
            <text:p>1 249 018</text:p>
          </table:table-cell>
          <table:table-cell office:value-type="float" office:value="197355" table:style-name="ce16">
            <text:p>197 355</text:p>
          </table:table-cell>
          <table:table-cell office:value-type="float" office:value="681572" table:style-name="ce16">
            <text:p>681 572</text:p>
          </table:table-cell>
          <table:table-cell office:value-type="float" office:value="240239" table:style-name="ce16">
            <text:p>240 239</text:p>
          </table:table-cell>
          <table:table-cell office:value-type="float" office:value="94012" table:style-name="ce15">
            <text:p>94 0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1</text:p>
          </table:table-cell>
          <table:table-cell office:value-type="string" table:style-name="ce2">
            <text:p>Manufacture of steel drums and similar container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2</text:p>
          </table:table-cell>
          <table:table-cell office:value-type="string" table:style-name="ce2">
            <text:p>Manufacture of light metal packaging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42" table:style-name="ce15">
            <text:p>1 242</text:p>
          </table:table-cell>
          <table:table-cell office:value-type="float" office:value="1235" table:style-name="ce15">
            <text:p>1 235</text:p>
          </table:table-cell>
          <table:table-cell office:value-type="float" office:value="88150" table:style-name="ce15">
            <text:p>88 150</text:p>
          </table:table-cell>
          <table:table-cell office:value-type="float" office:value="392421" table:style-name="ce15">
            <text:p>392 421</text:p>
          </table:table-cell>
          <table:table-cell office:value-type="float" office:value="382482" table:style-name="ce15">
            <text:p>382 482</text:p>
          </table:table-cell>
          <table:table-cell office:value-type="float" office:value="276647" table:style-name="ce15">
            <text:p>276 647</text:p>
          </table:table-cell>
          <table:table-cell office:value-type="float" office:value="252864" table:style-name="ce16">
            <text:p>252 864</text:p>
          </table:table-cell>
          <table:table-cell office:value-type="float" office:value="106826" table:style-name="ce16">
            <text:p>106 826</text:p>
          </table:table-cell>
          <table:table-cell office:value-type="float" office:value="135650" table:style-name="ce16">
            <text:p>135 650</text:p>
          </table:table-cell>
          <table:table-cell office:value-type="float" office:value="47500" table:style-name="ce16">
            <text:p>47 500</text:p>
          </table:table-cell>
          <table:table-cell office:value-type="float" office:value="19471" table:style-name="ce15">
            <text:p>19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3</text:p>
          </table:table-cell>
          <table:table-cell office:value-type="string" table:style-name="ce2">
            <text:p>Manufacture of wire products, chain and springs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1979" table:style-name="ce15">
            <text:p>1 979</text:p>
          </table:table-cell>
          <table:table-cell office:value-type="float" office:value="1947" table:style-name="ce15">
            <text:p>1 947</text:p>
          </table:table-cell>
          <table:table-cell office:value-type="float" office:value="127837" table:style-name="ce15">
            <text:p>127 837</text:p>
          </table:table-cell>
          <table:table-cell office:value-type="float" office:value="660334" table:style-name="ce15">
            <text:p>660 334</text:p>
          </table:table-cell>
          <table:table-cell office:value-type="float" office:value="631505" table:style-name="ce15">
            <text:p>631 505</text:p>
          </table:table-cell>
          <table:table-cell office:value-type="float" office:value="594659" table:style-name="ce15">
            <text:p>594 659</text:p>
          </table:table-cell>
          <table:table-cell office:value-type="float" office:value="456948" table:style-name="ce16">
            <text:p>456 948</text:p>
          </table:table-cell>
          <table:table-cell office:value-type="float" office:value="45799" table:style-name="ce16">
            <text:p>45 799</text:p>
          </table:table-cell>
          <table:table-cell office:value-type="float" office:value="195693" table:style-name="ce16">
            <text:p>195 693</text:p>
          </table:table-cell>
          <table:table-cell office:value-type="float" office:value="67856" table:style-name="ce16">
            <text:p>67 856</text:p>
          </table:table-cell>
          <table:table-cell office:value-type="float" office:value="23647" table:style-name="ce15">
            <text:p>23 6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4</text:p>
          </table:table-cell>
          <table:table-cell office:value-type="string" table:style-name="ce2">
            <text:p>Manufacture of fasteners and screw machine products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599</text:p>
          </table:table-cell>
          <table:table-cell office:value-type="string" table:style-name="ce2">
            <text:p>Manufacture of other fabricated metal products n.e.c.</text:p>
          </table:table-cell>
          <table:table-cell office:value-type="float" office:value="4" table:style-name="ce14">
            <text:p>4</text:p>
          </table:table-cell>
          <table:table-cell office:value-type="float" office:value="516" table:style-name="ce15">
            <text:p>516</text:p>
          </table:table-cell>
          <table:table-cell office:value-type="float" office:value="4521" table:style-name="ce15">
            <text:p>4 521</text:p>
          </table:table-cell>
          <table:table-cell office:value-type="float" office:value="3967" table:style-name="ce15">
            <text:p>3 967</text:p>
          </table:table-cell>
          <table:table-cell office:value-type="float" office:value="210818" table:style-name="ce15">
            <text:p>210 818</text:p>
          </table:table-cell>
          <table:table-cell office:value-type="float" office:value="837538" table:style-name="ce15">
            <text:p>837 538</text:p>
          </table:table-cell>
          <table:table-cell office:value-type="float" office:value="801481" table:style-name="ce15">
            <text:p>801 481</text:p>
          </table:table-cell>
          <table:table-cell office:value-type="float" office:value="773222" table:style-name="ce15">
            <text:p>773 222</text:p>
          </table:table-cell>
          <table:table-cell office:value-type="float" office:value="501969" table:style-name="ce16">
            <text:p>501 969</text:p>
          </table:table-cell>
          <table:table-cell office:value-type="float" office:value="42967" table:style-name="ce16">
            <text:p>42 967</text:p>
          </table:table-cell>
          <table:table-cell office:value-type="float" office:value="327182" table:style-name="ce16">
            <text:p>327 182</text:p>
          </table:table-cell>
          <table:table-cell office:value-type="float" office:value="116364" table:style-name="ce16">
            <text:p>116 364</text:p>
          </table:table-cell>
          <table:table-cell office:value-type="float" office:value="44243" table:style-name="ce15">
            <text:p>44 2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6</text:p>
          </table:table-cell>
          <table:table-cell office:value-type="string" table:style-name="ce9">
            <text:p>Manufacture of computer, electronic and optical products</text:p>
          </table:table-cell>
          <table:table-cell office:value-type="float" office:value="2" table:style-name="ce10">
            <text:p>2</text:p>
          </table:table-cell>
          <table:table-cell office:value-type="float" office:value="673" table:style-name="ce11">
            <text:p>673</text:p>
          </table:table-cell>
          <table:table-cell office:value-type="float" office:value="31214" table:style-name="ce11">
            <text:p>31 214</text:p>
          </table:table-cell>
          <table:table-cell office:value-type="float" office:value="30559" table:style-name="ce11">
            <text:p>30 559</text:p>
          </table:table-cell>
          <table:table-cell office:value-type="float" office:value="2386656" table:style-name="ce11">
            <text:p>2 386 656</text:p>
          </table:table-cell>
          <table:table-cell office:value-type="float" office:value="11093976" table:style-name="ce11">
            <text:p>11 093 976</text:p>
          </table:table-cell>
          <table:table-cell office:value-type="float" office:value="10185011" table:style-name="ce11">
            <text:p>10 185 011</text:p>
          </table:table-cell>
          <table:table-cell office:value-type="float" office:value="8965276" table:style-name="ce11">
            <text:p>8 965 276</text:p>
          </table:table-cell>
          <table:table-cell office:value-type="float" office:value="7249660" table:style-name="ce12">
            <text:p>7 249 660</text:p>
          </table:table-cell>
          <table:table-cell office:value-type="float" office:value="1451040" table:style-name="ce12">
            <text:p>1 451 040</text:p>
          </table:table-cell>
          <table:table-cell office:value-type="float" office:value="3248582" table:style-name="ce12">
            <text:p>3 248 582</text:p>
          </table:table-cell>
          <table:table-cell office:value-type="float" office:value="861926" table:style-name="ce12">
            <text:p>861 926</text:p>
          </table:table-cell>
          <table:table-cell office:value-type="float" office:value="740425" table:style-name="ce11">
            <text:p>740 42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61</text:p>
          </table:table-cell>
          <table:table-cell office:value-type="string" table:style-name="ce2">
            <text:p>Manufacture of electronic components and boards</text:p>
          </table:table-cell>
          <table:table-cell office:value-type="float" office:value="3" table:style-name="ce14">
            <text:p>3</text:p>
          </table:table-cell>
          <table:table-cell office:value-type="float" office:value="155" table:style-name="ce15">
            <text:p>155</text:p>
          </table:table-cell>
          <table:table-cell office:value-type="float" office:value="12296" table:style-name="ce15">
            <text:p>12 296</text:p>
          </table:table-cell>
          <table:table-cell office:value-type="float" office:value="12148" table:style-name="ce15">
            <text:p>12 148</text:p>
          </table:table-cell>
          <table:table-cell office:value-type="float" office:value="1015485" table:style-name="ce15">
            <text:p>1 015 485</text:p>
          </table:table-cell>
          <table:table-cell office:value-type="float" office:value="6444649" table:style-name="ce15">
            <text:p>6 444 649</text:p>
          </table:table-cell>
          <table:table-cell office:value-type="float" office:value="5908005" table:style-name="ce15">
            <text:p>5 908 005</text:p>
          </table:table-cell>
          <table:table-cell office:value-type="float" office:value="4987821" table:style-name="ce15">
            <text:p>4 987 821</text:p>
          </table:table-cell>
          <table:table-cell office:value-type="float" office:value="4536349" table:style-name="ce16">
            <text:p>4 536 349</text:p>
          </table:table-cell>
          <table:table-cell office:value-type="float" office:value="1037927" table:style-name="ce16">
            <text:p>1 037 927</text:p>
          </table:table-cell>
          <table:table-cell office:value-type="float" office:value="1530698" table:style-name="ce16">
            <text:p>1 530 698</text:p>
          </table:table-cell>
          <table:table-cell office:value-type="float" office:value="515213" table:style-name="ce16">
            <text:p>515 213</text:p>
          </table:table-cell>
          <table:table-cell office:value-type="float" office:value="556992" table:style-name="ce15">
            <text:p>556 9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11</text:p>
          </table:table-cell>
          <table:table-cell office:value-type="string" table:style-name="ce2">
            <text:p>Manufacture of electronic components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9053" table:style-name="ce15">
            <text:p>9 053</text:p>
          </table:table-cell>
          <table:table-cell office:value-type="float" office:value="8931" table:style-name="ce15">
            <text:p>8 931</text:p>
          </table:table-cell>
          <table:table-cell office:value-type="float" office:value="800990" table:style-name="ce15">
            <text:p>800 990</text:p>
          </table:table-cell>
          <table:table-cell office:value-type="float" office:value="5591959" table:style-name="ce15">
            <text:p>5 591 959</text:p>
          </table:table-cell>
          <table:table-cell office:value-type="float" office:value="5135333" table:style-name="ce15">
            <text:p>5 135 333</text:p>
          </table:table-cell>
          <table:table-cell office:value-type="float" office:value="4357770" table:style-name="ce15">
            <text:p>4 357 770</text:p>
          </table:table-cell>
          <table:table-cell office:value-type="float" office:value="3957082" table:style-name="ce16">
            <text:p>3 957 082</text:p>
          </table:table-cell>
          <table:table-cell office:value-type="float" office:value="860706" table:style-name="ce16">
            <text:p>860 706</text:p>
          </table:table-cell>
          <table:table-cell office:value-type="float" office:value="1287199" table:style-name="ce16">
            <text:p>1 287 199</text:p>
          </table:table-cell>
          <table:table-cell office:value-type="float" office:value="486209" table:style-name="ce16">
            <text:p>486 209</text:p>
          </table:table-cell>
          <table:table-cell office:value-type="float" office:value="514581" table:style-name="ce15">
            <text:p>514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12</text:p>
          </table:table-cell>
          <table:table-cell office:value-type="string" table:style-name="ce2">
            <text:p>Manufacture of loaded electronic boards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3243" table:style-name="ce15">
            <text:p>3 243</text:p>
          </table:table-cell>
          <table:table-cell office:value-type="float" office:value="3217" table:style-name="ce15">
            <text:p>3 217</text:p>
          </table:table-cell>
          <table:table-cell office:value-type="float" office:value="214495" table:style-name="ce15">
            <text:p>214 495</text:p>
          </table:table-cell>
          <table:table-cell office:value-type="float" office:value="852690" table:style-name="ce15">
            <text:p>852 690</text:p>
          </table:table-cell>
          <table:table-cell office:value-type="float" office:value="772672" table:style-name="ce15">
            <text:p>772 672</text:p>
          </table:table-cell>
          <table:table-cell office:value-type="float" office:value="630051" table:style-name="ce15">
            <text:p>630 051</text:p>
          </table:table-cell>
          <table:table-cell office:value-type="float" office:value="579267" table:style-name="ce16">
            <text:p>579 267</text:p>
          </table:table-cell>
          <table:table-cell office:value-type="float" office:value="177221" table:style-name="ce16">
            <text:p>177 221</text:p>
          </table:table-cell>
          <table:table-cell office:value-type="float" office:value="243499" table:style-name="ce16">
            <text:p>243 499</text:p>
          </table:table-cell>
          <table:table-cell office:value-type="float" office:value="29004" table:style-name="ce16">
            <text:p>29 004</text:p>
          </table:table-cell>
          <table:table-cell office:value-type="float" office:value="42411" table:style-name="ce15">
            <text:p>42 4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2</text:p>
          </table:table-cell>
          <table:table-cell office:value-type="string" table:style-name="ce2">
            <text:p>Manufacture of computers and peripheral equipment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722" table:style-name="ce15">
            <text:p>722</text:p>
          </table:table-cell>
          <table:table-cell office:value-type="float" office:value="680" table:style-name="ce15">
            <text:p>680</text:p>
          </table:table-cell>
          <table:table-cell office:value-type="float" office:value="42269" table:style-name="ce15">
            <text:p>42 269</text:p>
          </table:table-cell>
          <table:table-cell office:value-type="float" office:value="197318" table:style-name="ce15">
            <text:p>197 318</text:p>
          </table:table-cell>
          <table:table-cell office:value-type="float" office:value="194483" table:style-name="ce15">
            <text:p>194 483</text:p>
          </table:table-cell>
          <table:table-cell office:value-type="float" office:value="166880" table:style-name="ce15">
            <text:p>166 880</text:p>
          </table:table-cell>
          <table:table-cell office:value-type="float" office:value="147259" table:style-name="ce16">
            <text:p>147 259</text:p>
          </table:table-cell>
          <table:table-cell office:value-type="float" office:value="35962" table:style-name="ce16">
            <text:p>35 962</text:p>
          </table:table-cell>
          <table:table-cell office:value-type="float" office:value="57764" table:style-name="ce16">
            <text:p>57 764</text:p>
          </table:table-cell>
          <table:table-cell office:value-type="float" office:value="15495" table:style-name="ce16">
            <text:p>15 495</text:p>
          </table:table-cell>
          <table:table-cell office:value-type="float" office:value="4209" table:style-name="ce15">
            <text:p>4 2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20</text:p>
          </table:table-cell>
          <table:table-cell office:value-type="string" table:style-name="ce2">
            <text:p>Manufacture of computers and peripheral equipment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722" table:style-name="ce15">
            <text:p>722</text:p>
          </table:table-cell>
          <table:table-cell office:value-type="float" office:value="680" table:style-name="ce15">
            <text:p>680</text:p>
          </table:table-cell>
          <table:table-cell office:value-type="float" office:value="42269" table:style-name="ce15">
            <text:p>42 269</text:p>
          </table:table-cell>
          <table:table-cell office:value-type="float" office:value="197318" table:style-name="ce15">
            <text:p>197 318</text:p>
          </table:table-cell>
          <table:table-cell office:value-type="float" office:value="194483" table:style-name="ce15">
            <text:p>194 483</text:p>
          </table:table-cell>
          <table:table-cell office:value-type="float" office:value="166880" table:style-name="ce15">
            <text:p>166 880</text:p>
          </table:table-cell>
          <table:table-cell office:value-type="float" office:value="147259" table:style-name="ce16">
            <text:p>147 259</text:p>
          </table:table-cell>
          <table:table-cell office:value-type="float" office:value="35962" table:style-name="ce16">
            <text:p>35 962</text:p>
          </table:table-cell>
          <table:table-cell office:value-type="float" office:value="57764" table:style-name="ce16">
            <text:p>57 764</text:p>
          </table:table-cell>
          <table:table-cell office:value-type="float" office:value="15495" table:style-name="ce16">
            <text:p>15 495</text:p>
          </table:table-cell>
          <table:table-cell office:value-type="float" office:value="4209" table:style-name="ce15">
            <text:p>4 2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3</text:p>
          </table:table-cell>
          <table:table-cell office:value-type="string" table:style-name="ce2">
            <text:p>Manufacture of communication equipment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1886" table:style-name="ce15">
            <text:p>1 886</text:p>
          </table:table-cell>
          <table:table-cell office:value-type="float" office:value="1820" table:style-name="ce15">
            <text:p>1 820</text:p>
          </table:table-cell>
          <table:table-cell office:value-type="float" office:value="128717" table:style-name="ce15">
            <text:p>128 717</text:p>
          </table:table-cell>
          <table:table-cell office:value-type="float" office:value="406755" table:style-name="ce15">
            <text:p>406 755</text:p>
          </table:table-cell>
          <table:table-cell office:value-type="float" office:value="392965" table:style-name="ce15">
            <text:p>392 965</text:p>
          </table:table-cell>
          <table:table-cell office:value-type="float" office:value="308119" table:style-name="ce15">
            <text:p>308 119</text:p>
          </table:table-cell>
          <table:table-cell office:value-type="float" office:value="235095" table:style-name="ce16">
            <text:p>235 095</text:p>
          </table:table-cell>
          <table:table-cell office:value-type="float" office:value="90026" table:style-name="ce16">
            <text:p>90 026</text:p>
          </table:table-cell>
          <table:table-cell office:value-type="float" office:value="167386" table:style-name="ce16">
            <text:p>167 386</text:p>
          </table:table-cell>
          <table:table-cell office:value-type="float" office:value="38669" table:style-name="ce16">
            <text:p>38 669</text:p>
          </table:table-cell>
          <table:table-cell office:value-type="float" office:value="9114" table:style-name="ce15">
            <text:p>9 1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30</text:p>
          </table:table-cell>
          <table:table-cell office:value-type="string" table:style-name="ce2">
            <text:p>Manufacture of communication equipment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1886" table:style-name="ce15">
            <text:p>1 886</text:p>
          </table:table-cell>
          <table:table-cell office:value-type="float" office:value="1820" table:style-name="ce15">
            <text:p>1 820</text:p>
          </table:table-cell>
          <table:table-cell office:value-type="float" office:value="128717" table:style-name="ce15">
            <text:p>128 717</text:p>
          </table:table-cell>
          <table:table-cell office:value-type="float" office:value="406755" table:style-name="ce15">
            <text:p>406 755</text:p>
          </table:table-cell>
          <table:table-cell office:value-type="float" office:value="392965" table:style-name="ce15">
            <text:p>392 965</text:p>
          </table:table-cell>
          <table:table-cell office:value-type="float" office:value="308119" table:style-name="ce15">
            <text:p>308 119</text:p>
          </table:table-cell>
          <table:table-cell office:value-type="float" office:value="235095" table:style-name="ce16">
            <text:p>235 095</text:p>
          </table:table-cell>
          <table:table-cell office:value-type="float" office:value="90026" table:style-name="ce16">
            <text:p>90 026</text:p>
          </table:table-cell>
          <table:table-cell office:value-type="float" office:value="167386" table:style-name="ce16">
            <text:p>167 386</text:p>
          </table:table-cell>
          <table:table-cell office:value-type="float" office:value="38669" table:style-name="ce16">
            <text:p>38 669</text:p>
          </table:table-cell>
          <table:table-cell office:value-type="float" office:value="9114" table:style-name="ce16">
            <text:p>9 1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4</text:p>
          </table:table-cell>
          <table:table-cell office:value-type="string" table:style-name="ce2">
            <text:p>Manufacture of consumer electronics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5">
            <text:p>55</text:p>
          </table:table-cell>
          <table:table-cell office:value-type="float" office:value="334" table:style-name="ce15">
            <text:p>334</text:p>
          </table:table-cell>
          <table:table-cell office:value-type="float" office:value="279" table:style-name="ce15">
            <text:p>279</text:p>
          </table:table-cell>
          <table:table-cell office:value-type="float" office:value="23277" table:style-name="ce15">
            <text:p>23 277</text:p>
          </table:table-cell>
          <table:table-cell office:value-type="float" office:value="99946" table:style-name="ce15">
            <text:p>99 946</text:p>
          </table:table-cell>
          <table:table-cell office:value-type="float" office:value="83844" table:style-name="ce15">
            <text:p>83 844</text:p>
          </table:table-cell>
          <table:table-cell office:value-type="float" office:value="87654" table:style-name="ce15">
            <text:p>87 654</text:p>
          </table:table-cell>
          <table:table-cell office:value-type="float" office:value="43028" table:style-name="ce16">
            <text:p>43 028</text:p>
          </table:table-cell>
          <table:table-cell office:value-type="float" office:value="385" table:style-name="ce16">
            <text:p>385</text:p>
          </table:table-cell>
          <table:table-cell office:value-type="float" office:value="43908" table:style-name="ce16">
            <text:p>43 908</text:p>
          </table:table-cell>
          <table:table-cell office:value-type="float" office:value="20631" table:style-name="ce16">
            <text:p>20 631</text:p>
          </table:table-cell>
          <table:table-cell office:value-type="float" office:value="1440" table:style-name="ce15">
            <text:p>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40</text:p>
          </table:table-cell>
          <table:table-cell office:value-type="string" table:style-name="ce2">
            <text:p>Manufacture of consumer electronics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334" table:style-name="ce15">
            <text:p>334</text:p>
          </table:table-cell>
          <table:table-cell office:value-type="float" office:value="279" table:style-name="ce15">
            <text:p>279</text:p>
          </table:table-cell>
          <table:table-cell office:value-type="float" office:value="23277" table:style-name="ce15">
            <text:p>23 277</text:p>
          </table:table-cell>
          <table:table-cell office:value-type="float" office:value="99946" table:style-name="ce15">
            <text:p>99 946</text:p>
          </table:table-cell>
          <table:table-cell office:value-type="float" office:value="83844" table:style-name="ce15">
            <text:p>83 844</text:p>
          </table:table-cell>
          <table:table-cell office:value-type="float" office:value="87654" table:style-name="ce15">
            <text:p>87 654</text:p>
          </table:table-cell>
          <table:table-cell office:value-type="float" office:value="43028" table:style-name="ce16">
            <text:p>43 028</text:p>
          </table:table-cell>
          <table:table-cell office:value-type="float" office:value="385" table:style-name="ce16">
            <text:p>385</text:p>
          </table:table-cell>
          <table:table-cell office:value-type="float" office:value="43908" table:style-name="ce16">
            <text:p>43 908</text:p>
          </table:table-cell>
          <table:table-cell office:value-type="float" office:value="20631" table:style-name="ce16">
            <text:p>20 631</text:p>
          </table:table-cell>
          <table:table-cell office:value-type="float" office:value="1440" table:style-name="ce16">
            <text:p>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</text:p>
          </table:table-cell>
          <table:table-cell office:value-type="string" table:style-name="ce2">
            <text:p>Manufacture of instruments and appliances for measuring, testing and navigation; watches and clocks</text:p>
          </table:table-cell>
          <table:table-cell office:value-type="float" office:value="3" table:style-name="ce14">
            <text:p>3</text:p>
          </table:table-cell>
          <table:table-cell office:value-type="float" office:value="252" table:style-name="ce15">
            <text:p>252</text:p>
          </table:table-cell>
          <table:table-cell office:value-type="float" office:value="11497" table:style-name="ce15">
            <text:p>11 497</text:p>
          </table:table-cell>
          <table:table-cell office:value-type="float" office:value="11244" table:style-name="ce15">
            <text:p>11 244</text:p>
          </table:table-cell>
          <table:table-cell office:value-type="float" office:value="850550" table:style-name="ce15">
            <text:p>850 550</text:p>
          </table:table-cell>
          <table:table-cell office:value-type="float" office:value="2636887" table:style-name="ce15">
            <text:p>2 636 887</text:p>
          </table:table-cell>
          <table:table-cell office:value-type="float" office:value="2344300" table:style-name="ce15">
            <text:p>2 344 300</text:p>
          </table:table-cell>
          <table:table-cell office:value-type="float" office:value="2219864" table:style-name="ce15">
            <text:p>2 219 864</text:p>
          </table:table-cell>
          <table:table-cell office:value-type="float" office:value="1457018" table:style-name="ce16">
            <text:p>1 457 018</text:p>
          </table:table-cell>
          <table:table-cell office:value-type="float" office:value="197082" table:style-name="ce16">
            <text:p>197 082</text:p>
          </table:table-cell>
          <table:table-cell office:value-type="float" office:value="984117" table:style-name="ce16">
            <text:p>984 117</text:p>
          </table:table-cell>
          <table:table-cell office:value-type="float" office:value="133567" table:style-name="ce16">
            <text:p>133 567</text:p>
          </table:table-cell>
          <table:table-cell office:value-type="float" office:value="111925" table:style-name="ce15">
            <text:p>111 9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1</text:p>
          </table:table-cell>
          <table:table-cell office:value-type="string" table:style-name="ce2">
            <text:p>Manufacture of instruments and appliances for measuring, testing and navigation</text:p>
          </table:table-cell>
          <table:table-cell office:value-type="float" office:value="4" table:style-name="ce14">
            <text:p>4</text:p>
          </table:table-cell>
          <table:table-cell office:value-type="float" office:value="237" table:style-name="ce15">
            <text:p>237</text:p>
          </table:table-cell>
          <table:table-cell office:value-type="float" office:value="11405" table:style-name="ce15">
            <text:p>11 405</text:p>
          </table:table-cell>
          <table:table-cell office:value-type="float" office:value="11174" table:style-name="ce15">
            <text:p>11 174</text:p>
          </table:table-cell>
          <table:table-cell office:value-type="float" office:value="847150" table:style-name="ce15">
            <text:p>847 150</text:p>
          </table:table-cell>
          <table:table-cell office:value-type="float" office:value="2622540" table:style-name="ce15">
            <text:p>2 622 540</text:p>
          </table:table-cell>
          <table:table-cell office:value-type="float" office:value="2330326" table:style-name="ce15">
            <text:p>2 330 326</text:p>
          </table:table-cell>
          <table:table-cell office:value-type="float" office:value="2206014" table:style-name="ce15">
            <text:p>2 206 014</text:p>
          </table:table-cell>
          <table:table-cell office:value-type="float" office:value="1448782" table:style-name="ce16">
            <text:p>1 448 782</text:p>
          </table:table-cell>
          <table:table-cell office:value-type="float" office:value="196628" table:style-name="ce16">
            <text:p>196 628</text:p>
          </table:table-cell>
          <table:table-cell office:value-type="float" office:value="977991" table:style-name="ce16">
            <text:p>977 991</text:p>
          </table:table-cell>
          <table:table-cell office:value-type="float" office:value="130841" table:style-name="ce16">
            <text:p>130 841</text:p>
          </table:table-cell>
          <table:table-cell office:value-type="float" office:value="111649" table:style-name="ce15">
            <text:p>111 6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52</text:p>
          </table:table-cell>
          <table:table-cell office:value-type="string" table:style-name="ce2">
            <text:p>Manufacture of watches and clocks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92" table:style-name="ce15">
            <text:p>92</text:p>
          </table:table-cell>
          <table:table-cell office:value-type="float" office:value="70" table:style-name="ce15">
            <text:p>70</text:p>
          </table:table-cell>
          <table:table-cell office:value-type="float" office:value="3400" table:style-name="ce15">
            <text:p>3 400</text:p>
          </table:table-cell>
          <table:table-cell office:value-type="float" office:value="14347" table:style-name="ce15">
            <text:p>14 347</text:p>
          </table:table-cell>
          <table:table-cell office:value-type="float" office:value="13974" table:style-name="ce15">
            <text:p>13 974</text:p>
          </table:table-cell>
          <table:table-cell office:value-type="float" office:value="13850" table:style-name="ce15">
            <text:p>13 850</text:p>
          </table:table-cell>
          <table:table-cell office:value-type="float" office:value="8236" table:style-name="ce16">
            <text:p>8 236</text:p>
          </table:table-cell>
          <table:table-cell office:value-type="float" office:value="454" table:style-name="ce16">
            <text:p>454</text:p>
          </table:table-cell>
          <table:table-cell office:value-type="float" office:value="6126" table:style-name="ce16">
            <text:p>6 126</text:p>
          </table:table-cell>
          <table:table-cell office:value-type="float" office:value="2726" table:style-name="ce16">
            <text:p>2 726</text:p>
          </table:table-cell>
          <table:table-cell office:value-type="float" office:value="276" table:style-name="ce15">
            <text:p>2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6</text:p>
          </table:table-cell>
          <table:table-cell office:value-type="string" table:style-name="ce2">
            <text:p>Manufacture of irradiation, electromedical and electrotherapeutic equipment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5">
            <text:p>61</text:p>
          </table:table-cell>
          <table:table-cell office:value-type="float" office:value="2559" table:style-name="ce15">
            <text:p>2 559</text:p>
          </table:table-cell>
          <table:table-cell office:value-type="float" office:value="2500" table:style-name="ce15">
            <text:p>2 500</text:p>
          </table:table-cell>
          <table:table-cell office:value-type="float" office:value="183686" table:style-name="ce15">
            <text:p>183 686</text:p>
          </table:table-cell>
          <table:table-cell office:value-type="float" office:value="789378" table:style-name="ce15">
            <text:p>789 378</text:p>
          </table:table-cell>
          <table:table-cell office:value-type="float" office:value="762527" table:style-name="ce15">
            <text:p>762 527</text:p>
          </table:table-cell>
          <table:table-cell office:value-type="float" office:value="709537" table:style-name="ce15">
            <text:p>709 537</text:p>
          </table:table-cell>
          <table:table-cell office:value-type="float" office:value="537025" table:style-name="ce16">
            <text:p>537 025</text:p>
          </table:table-cell>
          <table:table-cell office:value-type="float" office:value="66183" table:style-name="ce16">
            <text:p>66 183</text:p>
          </table:table-cell>
          <table:table-cell office:value-type="float" office:value="237936" table:style-name="ce16">
            <text:p>237 936</text:p>
          </table:table-cell>
          <table:table-cell office:value-type="float" office:value="54250" table:style-name="ce16">
            <text:p>54 250</text:p>
          </table:table-cell>
          <table:table-cell office:value-type="float" office:value="26581" table:style-name="ce15">
            <text:p>26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60</text:p>
          </table:table-cell>
          <table:table-cell office:value-type="string" table:style-name="ce2">
            <text:p>Manufacture of irradiation, electromedical and electrotherapeutic equipment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2559" table:style-name="ce15">
            <text:p>2 559</text:p>
          </table:table-cell>
          <table:table-cell office:value-type="float" office:value="2500" table:style-name="ce15">
            <text:p>2 500</text:p>
          </table:table-cell>
          <table:table-cell office:value-type="float" office:value="183686" table:style-name="ce15">
            <text:p>183 686</text:p>
          </table:table-cell>
          <table:table-cell office:value-type="float" office:value="789378" table:style-name="ce15">
            <text:p>789 378</text:p>
          </table:table-cell>
          <table:table-cell office:value-type="float" office:value="762527" table:style-name="ce15">
            <text:p>762 527</text:p>
          </table:table-cell>
          <table:table-cell office:value-type="float" office:value="709537" table:style-name="ce15">
            <text:p>709 537</text:p>
          </table:table-cell>
          <table:table-cell office:value-type="float" office:value="537025" table:style-name="ce16">
            <text:p>537 025</text:p>
          </table:table-cell>
          <table:table-cell office:value-type="float" office:value="66183" table:style-name="ce16">
            <text:p>66 183</text:p>
          </table:table-cell>
          <table:table-cell office:value-type="float" office:value="237936" table:style-name="ce16">
            <text:p>237 936</text:p>
          </table:table-cell>
          <table:table-cell office:value-type="float" office:value="54250" table:style-name="ce16">
            <text:p>54 250</text:p>
          </table:table-cell>
          <table:table-cell office:value-type="float" office:value="26581" table:style-name="ce15">
            <text:p>26 5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7</text:p>
          </table:table-cell>
          <table:table-cell office:value-type="string" table:style-name="ce2">
            <text:p>Manufacture of optical instruments and photographic equipment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920" table:style-name="ce15">
            <text:p>1 920</text:p>
          </table:table-cell>
          <table:table-cell office:value-type="float" office:value="1888" table:style-name="ce15">
            <text:p>1 888</text:p>
          </table:table-cell>
          <table:table-cell office:value-type="float" office:value="142672" table:style-name="ce15">
            <text:p>142 672</text:p>
          </table:table-cell>
          <table:table-cell office:value-type="float" office:value="519043" table:style-name="ce15">
            <text:p>519 043</text:p>
          </table:table-cell>
          <table:table-cell office:value-type="float" office:value="498887" table:style-name="ce15">
            <text:p>498 887</text:p>
          </table:table-cell>
          <table:table-cell office:value-type="float" office:value="485401" table:style-name="ce15">
            <text:p>485 401</text:p>
          </table:table-cell>
          <table:table-cell office:value-type="float" office:value="293886" table:style-name="ce16">
            <text:p>293 886</text:p>
          </table:table-cell>
          <table:table-cell office:value-type="float" office:value="23475" table:style-name="ce16">
            <text:p>23 475</text:p>
          </table:table-cell>
          <table:table-cell office:value-type="float" office:value="226773" table:style-name="ce16">
            <text:p>226 773</text:p>
          </table:table-cell>
          <table:table-cell office:value-type="float" office:value="84101" table:style-name="ce16">
            <text:p>84 101</text:p>
          </table:table-cell>
          <table:table-cell office:value-type="float" office:value="30164" table:style-name="ce15">
            <text:p>30 1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70</text:p>
          </table:table-cell>
          <table:table-cell office:value-type="string" table:style-name="ce2">
            <text:p>Manufacture of optical instruments and photographic equipment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1920" table:style-name="ce15">
            <text:p>1 920</text:p>
          </table:table-cell>
          <table:table-cell office:value-type="float" office:value="1888" table:style-name="ce15">
            <text:p>1 888</text:p>
          </table:table-cell>
          <table:table-cell office:value-type="float" office:value="142672" table:style-name="ce15">
            <text:p>142 672</text:p>
          </table:table-cell>
          <table:table-cell office:value-type="float" office:value="519043" table:style-name="ce15">
            <text:p>519 043</text:p>
          </table:table-cell>
          <table:table-cell office:value-type="float" office:value="498887" table:style-name="ce15">
            <text:p>498 887</text:p>
          </table:table-cell>
          <table:table-cell office:value-type="float" office:value="485401" table:style-name="ce15">
            <text:p>485 401</text:p>
          </table:table-cell>
          <table:table-cell office:value-type="float" office:value="293886" table:style-name="ce16">
            <text:p>293 886</text:p>
          </table:table-cell>
          <table:table-cell office:value-type="float" office:value="23475" table:style-name="ce16">
            <text:p>23 475</text:p>
          </table:table-cell>
          <table:table-cell office:value-type="float" office:value="226773" table:style-name="ce16">
            <text:p>226 773</text:p>
          </table:table-cell>
          <table:table-cell office:value-type="float" office:value="84101" table:style-name="ce16">
            <text:p>84 101</text:p>
          </table:table-cell>
          <table:table-cell office:value-type="float" office:value="30164" table:style-name="ce15">
            <text:p>30 1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8</text:p>
          </table:table-cell>
          <table:table-cell office:value-type="string" table:style-name="ce2">
            <text:p>Manufacture of magnetic and optical medi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680</text:p>
          </table:table-cell>
          <table:table-cell office:value-type="string" table:style-name="ce2">
            <text:p>Manufacture of magnetic and optical media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7</text:p>
          </table:table-cell>
          <table:table-cell office:value-type="string" table:style-name="ce9">
            <text:p>Manufacture of electrical equipment</text:p>
          </table:table-cell>
          <table:table-cell office:value-type="float" office:value="2" table:style-name="ce10">
            <text:p>2</text:p>
          </table:table-cell>
          <table:table-cell office:value-type="float" office:value="568" table:style-name="ce11">
            <text:p>568</text:p>
          </table:table-cell>
          <table:table-cell office:value-type="float" office:value="48766" table:style-name="ce11">
            <text:p>48 766</text:p>
          </table:table-cell>
          <table:table-cell office:value-type="float" office:value="48196" table:style-name="ce11">
            <text:p>48 196</text:p>
          </table:table-cell>
          <table:table-cell office:value-type="float" office:value="3423157" table:style-name="ce11">
            <text:p>3 423 157</text:p>
          </table:table-cell>
          <table:table-cell office:value-type="float" office:value="15013071" table:style-name="ce11">
            <text:p>15 013 071</text:p>
          </table:table-cell>
          <table:table-cell office:value-type="float" office:value="14182045" table:style-name="ce11">
            <text:p>14 182 045</text:p>
          </table:table-cell>
          <table:table-cell office:value-type="float" office:value="12577027" table:style-name="ce11">
            <text:p>12 577 027</text:p>
          </table:table-cell>
          <table:table-cell office:value-type="float" office:value="9841520" table:style-name="ce12">
            <text:p>9 841 520</text:p>
          </table:table-cell>
          <table:table-cell office:value-type="float" office:value="1381285" table:style-name="ce12">
            <text:p>1 381 285</text:p>
          </table:table-cell>
          <table:table-cell office:value-type="float" office:value="4421449" table:style-name="ce12">
            <text:p>4 421 449</text:p>
          </table:table-cell>
          <table:table-cell office:value-type="float" office:value="998292" table:style-name="ce12">
            <text:p>998 292</text:p>
          </table:table-cell>
          <table:table-cell office:value-type="float" office:value="510188" table:style-name="ce11">
            <text:p>510 18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71</text:p>
          </table:table-cell>
          <table:table-cell office:value-type="string" table:style-name="ce2">
            <text:p>Manufacture of electric motors, generators, transformers and electricity distribution and control apparatus</text:p>
          </table:table-cell>
          <table:table-cell office:value-type="float" office:value="3" table:style-name="ce14">
            <text:p>3</text:p>
          </table:table-cell>
          <table:table-cell office:value-type="float" office:value="226" table:style-name="ce15">
            <text:p>226</text:p>
          </table:table-cell>
          <table:table-cell office:value-type="float" office:value="22881" table:style-name="ce15">
            <text:p>22 881</text:p>
          </table:table-cell>
          <table:table-cell office:value-type="float" office:value="22654" table:style-name="ce15">
            <text:p>22 654</text:p>
          </table:table-cell>
          <table:table-cell office:value-type="float" office:value="1747056" table:style-name="ce15">
            <text:p>1 747 056</text:p>
          </table:table-cell>
          <table:table-cell office:value-type="float" office:value="7793604" table:style-name="ce15">
            <text:p>7 793 604</text:p>
          </table:table-cell>
          <table:table-cell office:value-type="float" office:value="7375269" table:style-name="ce15">
            <text:p>7 375 269</text:p>
          </table:table-cell>
          <table:table-cell office:value-type="float" office:value="6264420" table:style-name="ce15">
            <text:p>6 264 420</text:p>
          </table:table-cell>
          <table:table-cell office:value-type="float" office:value="4838574" table:style-name="ce16">
            <text:p>4 838 574</text:p>
          </table:table-cell>
          <table:table-cell office:value-type="float" office:value="738086" table:style-name="ce16">
            <text:p>738 086</text:p>
          </table:table-cell>
          <table:table-cell office:value-type="float" office:value="2346583" table:style-name="ce16">
            <text:p>2 346 583</text:p>
          </table:table-cell>
          <table:table-cell office:value-type="float" office:value="599527" table:style-name="ce16">
            <text:p>599 527</text:p>
          </table:table-cell>
          <table:table-cell office:value-type="float" office:value="202390" table:style-name="ce15">
            <text:p>202 3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11</text:p>
          </table:table-cell>
          <table:table-cell office:value-type="string" table:style-name="ce2">
            <text:p>Manufacture of electric motors, generators and transformers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3314" table:style-name="ce15">
            <text:p>13 314</text:p>
          </table:table-cell>
          <table:table-cell office:value-type="float" office:value="13241" table:style-name="ce15">
            <text:p>13 241</text:p>
          </table:table-cell>
          <table:table-cell office:value-type="float" office:value="1096834" table:style-name="ce15">
            <text:p>1 096 834</text:p>
          </table:table-cell>
          <table:table-cell office:value-type="float" office:value="4996104" table:style-name="ce15">
            <text:p>4 996 104</text:p>
          </table:table-cell>
          <table:table-cell office:value-type="float" office:value="4687799" table:style-name="ce15">
            <text:p>4 687 799</text:p>
          </table:table-cell>
          <table:table-cell office:value-type="float" office:value="3739573" table:style-name="ce15">
            <text:p>3 739 573</text:p>
          </table:table-cell>
          <table:table-cell office:value-type="float" office:value="2830389" table:style-name="ce16">
            <text:p>2 830 389</text:p>
          </table:table-cell>
          <table:table-cell office:value-type="float" office:value="512345" table:style-name="ce16">
            <text:p>512 345</text:p>
          </table:table-cell>
          <table:table-cell office:value-type="float" office:value="1455036" table:style-name="ce16">
            <text:p>1 455 036</text:p>
          </table:table-cell>
          <table:table-cell office:value-type="float" office:value="358202" table:style-name="ce16">
            <text:p>358 202</text:p>
          </table:table-cell>
          <table:table-cell office:value-type="float" office:value="92946" table:style-name="ce15">
            <text:p>92 9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12</text:p>
          </table:table-cell>
          <table:table-cell office:value-type="string" table:style-name="ce2">
            <text:p>Manufacture of electricity distribution and control apparatus</text:p>
          </table:table-cell>
          <table:table-cell office:value-type="float" office:value="4" table:style-name="ce14">
            <text:p>4</text:p>
          </table:table-cell>
          <table:table-cell office:value-type="float" office:value="148" table:style-name="ce15">
            <text:p>148</text:p>
          </table:table-cell>
          <table:table-cell office:value-type="float" office:value="9567" table:style-name="ce15">
            <text:p>9 567</text:p>
          </table:table-cell>
          <table:table-cell office:value-type="float" office:value="9413" table:style-name="ce15">
            <text:p>9 413</text:p>
          </table:table-cell>
          <table:table-cell office:value-type="float" office:value="650222" table:style-name="ce15">
            <text:p>650 222</text:p>
          </table:table-cell>
          <table:table-cell office:value-type="float" office:value="2797500" table:style-name="ce15">
            <text:p>2 797 500</text:p>
          </table:table-cell>
          <table:table-cell office:value-type="float" office:value="2687470" table:style-name="ce15">
            <text:p>2 687 470</text:p>
          </table:table-cell>
          <table:table-cell office:value-type="float" office:value="2524847" table:style-name="ce15">
            <text:p>2 524 847</text:p>
          </table:table-cell>
          <table:table-cell office:value-type="float" office:value="2008185" table:style-name="ce16">
            <text:p>2 008 185</text:p>
          </table:table-cell>
          <table:table-cell office:value-type="float" office:value="225741" table:style-name="ce16">
            <text:p>225 741</text:p>
          </table:table-cell>
          <table:table-cell office:value-type="float" office:value="891547" table:style-name="ce16">
            <text:p>891 547</text:p>
          </table:table-cell>
          <table:table-cell office:value-type="float" office:value="241325" table:style-name="ce16">
            <text:p>241 325</text:p>
          </table:table-cell>
          <table:table-cell office:value-type="float" office:value="109444" table:style-name="ce15">
            <text:p>109 4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2</text:p>
          </table:table-cell>
          <table:table-cell office:value-type="string" table:style-name="ce2">
            <text:p>Manufacture of batteries and accumulators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303" table:style-name="ce15">
            <text:p>1 303</text:p>
          </table:table-cell>
          <table:table-cell office:value-type="float" office:value="1290" table:style-name="ce15">
            <text:p>1 290</text:p>
          </table:table-cell>
          <table:table-cell office:value-type="float" office:value="93624" table:style-name="ce15">
            <text:p>93 624</text:p>
          </table:table-cell>
          <table:table-cell office:value-type="float" office:value="626145" table:style-name="ce15">
            <text:p>626 145</text:p>
          </table:table-cell>
          <table:table-cell office:value-type="float" office:value="604843" table:style-name="ce15">
            <text:p>604 843</text:p>
          </table:table-cell>
          <table:table-cell office:value-type="float" office:value="584887" table:style-name="ce15">
            <text:p>584 887</text:p>
          </table:table-cell>
          <table:table-cell office:value-type="float" office:value="511055" table:style-name="ce16">
            <text:p>511 055</text:p>
          </table:table-cell>
          <table:table-cell office:value-type="float" office:value="40259" table:style-name="ce16">
            <text:p>40 259</text:p>
          </table:table-cell>
          <table:table-cell office:value-type="float" office:value="119678" table:style-name="ce16">
            <text:p>119 678</text:p>
          </table:table-cell>
          <table:table-cell office:value-type="float" office:value="26054" table:style-name="ce16">
            <text:p>26 054</text:p>
          </table:table-cell>
          <table:table-cell office:value-type="float" office:value="25657" table:style-name="ce15">
            <text:p>25 6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20</text:p>
          </table:table-cell>
          <table:table-cell office:value-type="string" table:style-name="ce2">
            <text:p>Manufacture of batteries and accumulators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303" table:style-name="ce15">
            <text:p>1 303</text:p>
          </table:table-cell>
          <table:table-cell office:value-type="float" office:value="1290" table:style-name="ce15">
            <text:p>1 290</text:p>
          </table:table-cell>
          <table:table-cell office:value-type="float" office:value="93624" table:style-name="ce15">
            <text:p>93 624</text:p>
          </table:table-cell>
          <table:table-cell office:value-type="float" office:value="626145" table:style-name="ce15">
            <text:p>626 145</text:p>
          </table:table-cell>
          <table:table-cell office:value-type="float" office:value="604843" table:style-name="ce15">
            <text:p>604 843</text:p>
          </table:table-cell>
          <table:table-cell office:value-type="float" office:value="584887" table:style-name="ce15">
            <text:p>584 887</text:p>
          </table:table-cell>
          <table:table-cell office:value-type="float" office:value="511055" table:style-name="ce16">
            <text:p>511 055</text:p>
          </table:table-cell>
          <table:table-cell office:value-type="float" office:value="40259" table:style-name="ce16">
            <text:p>40 259</text:p>
          </table:table-cell>
          <table:table-cell office:value-type="float" office:value="119678" table:style-name="ce16">
            <text:p>119 678</text:p>
          </table:table-cell>
          <table:table-cell office:value-type="float" office:value="26054" table:style-name="ce16">
            <text:p>26 054</text:p>
          </table:table-cell>
          <table:table-cell office:value-type="float" office:value="25657" table:style-name="ce15">
            <text:p>25 6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</text:p>
          </table:table-cell>
          <table:table-cell office:value-type="string" table:style-name="ce2">
            <text:p>Manufacture of wiring and wiring devices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4278" table:style-name="ce15">
            <text:p>4 278</text:p>
          </table:table-cell>
          <table:table-cell office:value-type="float" office:value="4230" table:style-name="ce15">
            <text:p>4 230</text:p>
          </table:table-cell>
          <table:table-cell office:value-type="float" office:value="259571" table:style-name="ce15">
            <text:p>259 571</text:p>
          </table:table-cell>
          <table:table-cell office:value-type="float" office:value="1458076" table:style-name="ce15">
            <text:p>1 458 076</text:p>
          </table:table-cell>
          <table:table-cell office:value-type="float" office:value="1399281" table:style-name="ce15">
            <text:p>1 399 281</text:p>
          </table:table-cell>
          <table:table-cell office:value-type="float" office:value="1391250" table:style-name="ce15">
            <text:p>1 391 250</text:p>
          </table:table-cell>
          <table:table-cell office:value-type="float" office:value="1129258" table:style-name="ce16">
            <text:p>1 129 258</text:p>
          </table:table-cell>
          <table:table-cell office:value-type="float" office:value="34944" table:style-name="ce16">
            <text:p>34 944</text:p>
          </table:table-cell>
          <table:table-cell office:value-type="float" office:value="319070" table:style-name="ce16">
            <text:p>319 070</text:p>
          </table:table-cell>
          <table:table-cell office:value-type="float" office:value="59499" table:style-name="ce16">
            <text:p>59 499</text:p>
          </table:table-cell>
          <table:table-cell office:value-type="float" office:value="35285" table:style-name="ce15">
            <text:p>35 2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1</text:p>
          </table:table-cell>
          <table:table-cell office:value-type="string" table:style-name="ce2">
            <text:p>Manufacture of fibre optic cabl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2</text:p>
          </table:table-cell>
          <table:table-cell office:value-type="string" table:style-name="ce2">
            <text:p>Manufacture of other electronic and electric wires and cables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998" table:style-name="ce15">
            <text:p>1 998</text:p>
          </table:table-cell>
          <table:table-cell office:value-type="float" office:value="1968" table:style-name="ce15">
            <text:p>1 968</text:p>
          </table:table-cell>
          <table:table-cell office:value-type="float" office:value="117042" table:style-name="ce15">
            <text:p>117 042</text:p>
          </table:table-cell>
          <table:table-cell office:value-type="float" office:value="662233" table:style-name="ce15">
            <text:p>662 233</text:p>
          </table:table-cell>
          <table:table-cell office:value-type="float" office:value="627364" table:style-name="ce15">
            <text:p>627 364</text:p>
          </table:table-cell>
          <table:table-cell office:value-type="float" office:value="633829" table:style-name="ce15">
            <text:p>633 829</text:p>
          </table:table-cell>
          <table:table-cell office:value-type="float" office:value="515281" table:style-name="ce16">
            <text:p>515 281</text:p>
          </table:table-cell>
          <table:table-cell office:value-type="float" office:value="9073" table:style-name="ce16">
            <text:p>9 073</text:p>
          </table:table-cell>
          <table:table-cell office:value-type="float" office:value="137540" table:style-name="ce16">
            <text:p>137 540</text:p>
          </table:table-cell>
          <table:table-cell office:value-type="float" office:value="20498" table:style-name="ce16">
            <text:p>20 498</text:p>
          </table:table-cell>
          <table:table-cell office:value-type="float" office:value="11502" table:style-name="ce16">
            <text:p>11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33</text:p>
          </table:table-cell>
          <table:table-cell office:value-type="string" table:style-name="ce2">
            <text:p>Manufacture of wiring devices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4</text:p>
          </table:table-cell>
          <table:table-cell office:value-type="string" table:style-name="ce2">
            <text:p>Manufacture of electric lighting equipment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6305" table:style-name="ce15">
            <text:p>6 305</text:p>
          </table:table-cell>
          <table:table-cell office:value-type="float" office:value="6183" table:style-name="ce15">
            <text:p>6 183</text:p>
          </table:table-cell>
          <table:table-cell office:value-type="float" office:value="390958" table:style-name="ce15">
            <text:p>390 958</text:p>
          </table:table-cell>
          <table:table-cell office:value-type="float" office:value="1665443" table:style-name="ce15">
            <text:p>1 665 443</text:p>
          </table:table-cell>
          <table:table-cell office:value-type="float" office:value="1540743" table:style-name="ce15">
            <text:p>1 540 743</text:p>
          </table:table-cell>
          <table:table-cell office:value-type="float" office:value="1294976" table:style-name="ce15">
            <text:p>1 294 976</text:p>
          </table:table-cell>
          <table:table-cell office:value-type="float" office:value="1116746" table:style-name="ce16">
            <text:p>1 116 746</text:p>
          </table:table-cell>
          <table:table-cell office:value-type="float" office:value="277274" table:style-name="ce16">
            <text:p>277 274</text:p>
          </table:table-cell>
          <table:table-cell office:value-type="float" office:value="473515" table:style-name="ce16">
            <text:p>473 515</text:p>
          </table:table-cell>
          <table:table-cell office:value-type="float" office:value="82557" table:style-name="ce16">
            <text:p>82 557</text:p>
          </table:table-cell>
          <table:table-cell office:value-type="float" office:value="78100" table:style-name="ce15">
            <text:p>78 1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40</text:p>
          </table:table-cell>
          <table:table-cell office:value-type="string" table:style-name="ce2">
            <text:p>Manufacture of electric lighting equipment</text:p>
          </table:table-cell>
          <table:table-cell office:value-type="float" office:value="4" table:style-name="ce14">
            <text:p>4</text:p>
          </table:table-cell>
          <table:table-cell office:value-type="float" office:value="108" table:style-name="ce15">
            <text:p>108</text:p>
          </table:table-cell>
          <table:table-cell office:value-type="float" office:value="6305" table:style-name="ce15">
            <text:p>6 305</text:p>
          </table:table-cell>
          <table:table-cell office:value-type="float" office:value="6183" table:style-name="ce15">
            <text:p>6 183</text:p>
          </table:table-cell>
          <table:table-cell office:value-type="float" office:value="390958" table:style-name="ce15">
            <text:p>390 958</text:p>
          </table:table-cell>
          <table:table-cell office:value-type="float" office:value="1665443" table:style-name="ce15">
            <text:p>1 665 443</text:p>
          </table:table-cell>
          <table:table-cell office:value-type="float" office:value="1540743" table:style-name="ce15">
            <text:p>1 540 743</text:p>
          </table:table-cell>
          <table:table-cell office:value-type="float" office:value="1294976" table:style-name="ce15">
            <text:p>1 294 976</text:p>
          </table:table-cell>
          <table:table-cell office:value-type="float" office:value="1116746" table:style-name="ce16">
            <text:p>1 116 746</text:p>
          </table:table-cell>
          <table:table-cell office:value-type="float" office:value="277274" table:style-name="ce16">
            <text:p>277 274</text:p>
          </table:table-cell>
          <table:table-cell office:value-type="float" office:value="473515" table:style-name="ce16">
            <text:p>473 515</text:p>
          </table:table-cell>
          <table:table-cell office:value-type="float" office:value="82557" table:style-name="ce16">
            <text:p>82 557</text:p>
          </table:table-cell>
          <table:table-cell office:value-type="float" office:value="78100" table:style-name="ce15">
            <text:p>78 1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</text:p>
          </table:table-cell>
          <table:table-cell office:value-type="string" table:style-name="ce2">
            <text:p>Manufacture of domestic appliances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3904" table:style-name="ce15">
            <text:p>3 904</text:p>
          </table:table-cell>
          <table:table-cell office:value-type="float" office:value="3859" table:style-name="ce15">
            <text:p>3 859</text:p>
          </table:table-cell>
          <table:table-cell office:value-type="float" office:value="243735" table:style-name="ce15">
            <text:p>243 735</text:p>
          </table:table-cell>
          <table:table-cell office:value-type="float" office:value="1046906" table:style-name="ce15">
            <text:p>1 046 906</text:p>
          </table:table-cell>
          <table:table-cell office:value-type="float" office:value="1012924" table:style-name="ce15">
            <text:p>1 012 924</text:p>
          </table:table-cell>
          <table:table-cell office:value-type="float" office:value="889723" table:style-name="ce15">
            <text:p>889 723</text:p>
          </table:table-cell>
          <table:table-cell office:value-type="float" office:value="730827" table:style-name="ce16">
            <text:p>730 827</text:p>
          </table:table-cell>
          <table:table-cell office:value-type="float" office:value="140258" table:style-name="ce16">
            <text:p>140 258</text:p>
          </table:table-cell>
          <table:table-cell office:value-type="float" office:value="317697" table:style-name="ce16">
            <text:p>317 697</text:p>
          </table:table-cell>
          <table:table-cell office:value-type="float" office:value="73962" table:style-name="ce16">
            <text:p>73 962</text:p>
          </table:table-cell>
          <table:table-cell office:value-type="float" office:value="40885" table:style-name="ce15">
            <text:p>40 8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1</text:p>
          </table:table-cell>
          <table:table-cell office:value-type="string" table:style-name="ce2">
            <text:p>Manufacture of electric domestic appliances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3402" table:style-name="ce15">
            <text:p>3 402</text:p>
          </table:table-cell>
          <table:table-cell office:value-type="float" office:value="3375" table:style-name="ce15">
            <text:p>3 375</text:p>
          </table:table-cell>
          <table:table-cell office:value-type="float" office:value="215482" table:style-name="ce15">
            <text:p>215 482</text:p>
          </table:table-cell>
          <table:table-cell office:value-type="float" office:value="872647" table:style-name="ce15">
            <text:p>872 647</text:p>
          </table:table-cell>
          <table:table-cell office:value-type="float" office:value="850604" table:style-name="ce15">
            <text:p>850 604</text:p>
          </table:table-cell>
          <table:table-cell office:value-type="float" office:value="729690" table:style-name="ce15">
            <text:p>729 690</text:p>
          </table:table-cell>
          <table:table-cell office:value-type="float" office:value="604923" table:style-name="ce16">
            <text:p>604 923</text:p>
          </table:table-cell>
          <table:table-cell office:value-type="float" office:value="136678" table:style-name="ce16">
            <text:p>136 678</text:p>
          </table:table-cell>
          <table:table-cell office:value-type="float" office:value="275895" table:style-name="ce16">
            <text:p>275 895</text:p>
          </table:table-cell>
          <table:table-cell office:value-type="float" office:value="60413" table:style-name="ce16">
            <text:p>60 413</text:p>
          </table:table-cell>
          <table:table-cell office:value-type="float" office:value="28818" table:style-name="ce15">
            <text:p>28 8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52</text:p>
          </table:table-cell>
          <table:table-cell office:value-type="string" table:style-name="ce2">
            <text:p>Manufacture of non-electric domestic appliances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02" table:style-name="ce15">
            <text:p>502</text:p>
          </table:table-cell>
          <table:table-cell office:value-type="float" office:value="484" table:style-name="ce15">
            <text:p>484</text:p>
          </table:table-cell>
          <table:table-cell office:value-type="float" office:value="28253" table:style-name="ce15">
            <text:p>28 253</text:p>
          </table:table-cell>
          <table:table-cell office:value-type="float" office:value="174259" table:style-name="ce15">
            <text:p>174 259</text:p>
          </table:table-cell>
          <table:table-cell office:value-type="float" office:value="162320" table:style-name="ce15">
            <text:p>162 320</text:p>
          </table:table-cell>
          <table:table-cell office:value-type="float" office:value="160033" table:style-name="ce15">
            <text:p>160 033</text:p>
          </table:table-cell>
          <table:table-cell office:value-type="float" office:value="125904" table:style-name="ce16">
            <text:p>125 904</text:p>
          </table:table-cell>
          <table:table-cell office:value-type="float" office:value="3580" table:style-name="ce16">
            <text:p>3 580</text:p>
          </table:table-cell>
          <table:table-cell office:value-type="float" office:value="41802" table:style-name="ce16">
            <text:p>41 802</text:p>
          </table:table-cell>
          <table:table-cell office:value-type="float" office:value="13549" table:style-name="ce16">
            <text:p>13 549</text:p>
          </table:table-cell>
          <table:table-cell office:value-type="float" office:value="12067" table:style-name="ce15">
            <text:p>12 0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9</text:p>
          </table:table-cell>
          <table:table-cell office:value-type="string" table:style-name="ce2">
            <text:p>Manufacture of other electrical equipment</text:p>
          </table:table-cell>
          <table:table-cell office:value-type="float" office:value="3" table:style-name="ce14">
            <text:p>3</text:p>
          </table:table-cell>
          <table:table-cell office:value-type="float" office:value="126" table:style-name="ce15">
            <text:p>126</text:p>
          </table:table-cell>
          <table:table-cell office:value-type="float" office:value="10095" table:style-name="ce15">
            <text:p>10 095</text:p>
          </table:table-cell>
          <table:table-cell office:value-type="float" office:value="9980" table:style-name="ce15">
            <text:p>9 980</text:p>
          </table:table-cell>
          <table:table-cell office:value-type="float" office:value="688213" table:style-name="ce15">
            <text:p>688 213</text:p>
          </table:table-cell>
          <table:table-cell office:value-type="float" office:value="2422897" table:style-name="ce15">
            <text:p>2 422 897</text:p>
          </table:table-cell>
          <table:table-cell office:value-type="float" office:value="2248985" table:style-name="ce15">
            <text:p>2 248 985</text:p>
          </table:table-cell>
          <table:table-cell office:value-type="float" office:value="2151771" table:style-name="ce15">
            <text:p>2 151 771</text:p>
          </table:table-cell>
          <table:table-cell office:value-type="float" office:value="1515060" table:style-name="ce16">
            <text:p>1 515 060</text:p>
          </table:table-cell>
          <table:table-cell office:value-type="float" office:value="150464" table:style-name="ce16">
            <text:p>150 464</text:p>
          </table:table-cell>
          <table:table-cell office:value-type="float" office:value="844906" table:style-name="ce16">
            <text:p>844 906</text:p>
          </table:table-cell>
          <table:table-cell office:value-type="float" office:value="156693" table:style-name="ce16">
            <text:p>156 693</text:p>
          </table:table-cell>
          <table:table-cell office:value-type="float" office:value="127871" table:style-name="ce15">
            <text:p>12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790</text:p>
          </table:table-cell>
          <table:table-cell office:value-type="string" table:style-name="ce2">
            <text:p>Manufacture of other electrical equipment</text:p>
          </table:table-cell>
          <table:table-cell office:value-type="float" office:value="4" table:style-name="ce14">
            <text:p>4</text:p>
          </table:table-cell>
          <table:table-cell office:value-type="float" office:value="126" table:style-name="ce15">
            <text:p>126</text:p>
          </table:table-cell>
          <table:table-cell office:value-type="float" office:value="10095" table:style-name="ce15">
            <text:p>10 095</text:p>
          </table:table-cell>
          <table:table-cell office:value-type="float" office:value="9980" table:style-name="ce15">
            <text:p>9 980</text:p>
          </table:table-cell>
          <table:table-cell office:value-type="float" office:value="688213" table:style-name="ce15">
            <text:p>688 213</text:p>
          </table:table-cell>
          <table:table-cell office:value-type="float" office:value="2422897" table:style-name="ce15">
            <text:p>2 422 897</text:p>
          </table:table-cell>
          <table:table-cell office:value-type="float" office:value="2248985" table:style-name="ce15">
            <text:p>2 248 985</text:p>
          </table:table-cell>
          <table:table-cell office:value-type="float" office:value="2151771" table:style-name="ce15">
            <text:p>2 151 771</text:p>
          </table:table-cell>
          <table:table-cell office:value-type="float" office:value="1515060" table:style-name="ce16">
            <text:p>1 515 060</text:p>
          </table:table-cell>
          <table:table-cell office:value-type="float" office:value="150464" table:style-name="ce16">
            <text:p>150 464</text:p>
          </table:table-cell>
          <table:table-cell office:value-type="float" office:value="844906" table:style-name="ce16">
            <text:p>844 906</text:p>
          </table:table-cell>
          <table:table-cell office:value-type="float" office:value="156693" table:style-name="ce16">
            <text:p>156 693</text:p>
          </table:table-cell>
          <table:table-cell office:value-type="float" office:value="127871" table:style-name="ce15">
            <text:p>12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8</text:p>
          </table:table-cell>
          <table:table-cell office:value-type="string" table:style-name="ce9">
            <text:p>Manufacture of machinery and equipment n.e.c.</text:p>
          </table:table-cell>
          <table:table-cell office:value-type="float" office:value="2" table:style-name="ce10">
            <text:p>2</text:p>
          </table:table-cell>
          <table:table-cell office:value-type="float" office:value="1423" table:style-name="ce11">
            <text:p>1 423</text:p>
          </table:table-cell>
          <table:table-cell office:value-type="float" office:value="96268" table:style-name="ce11">
            <text:p>96 268</text:p>
          </table:table-cell>
          <table:table-cell office:value-type="float" office:value="94858" table:style-name="ce11">
            <text:p>94 858</text:p>
          </table:table-cell>
          <table:table-cell office:value-type="float" office:value="6831618" table:style-name="ce11">
            <text:p>6 831 618</text:p>
          </table:table-cell>
          <table:table-cell office:value-type="float" office:value="31543621" table:style-name="ce11">
            <text:p>31 543 621</text:p>
          </table:table-cell>
          <table:table-cell office:value-type="float" office:value="29811692" table:style-name="ce11">
            <text:p>29 811 692</text:p>
          </table:table-cell>
          <table:table-cell office:value-type="float" office:value="27218056" table:style-name="ce11">
            <text:p>27 218 056</text:p>
          </table:table-cell>
          <table:table-cell office:value-type="float" office:value="21837351" table:style-name="ce12">
            <text:p>21 837 351</text:p>
          </table:table-cell>
          <table:table-cell office:value-type="float" office:value="3597139" table:style-name="ce12">
            <text:p>3 597 139</text:p>
          </table:table-cell>
          <table:table-cell office:value-type="float" office:value="9354868" table:style-name="ce12">
            <text:p>9 354 868</text:p>
          </table:table-cell>
          <table:table-cell office:value-type="float" office:value="2523250" table:style-name="ce12">
            <text:p>2 523 250</text:p>
          </table:table-cell>
          <table:table-cell office:value-type="float" office:value="1073072" table:style-name="ce11">
            <text:p>1 073 0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81</text:p>
          </table:table-cell>
          <table:table-cell office:value-type="string" table:style-name="ce2">
            <text:p>Manufacture of general-purpose machinery</text:p>
          </table:table-cell>
          <table:table-cell office:value-type="float" office:value="3" table:style-name="ce14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14305" table:style-name="ce15">
            <text:p>14 305</text:p>
          </table:table-cell>
          <table:table-cell office:value-type="float" office:value="14172" table:style-name="ce15">
            <text:p>14 172</text:p>
          </table:table-cell>
          <table:table-cell office:value-type="float" office:value="1002835" table:style-name="ce15">
            <text:p>1 002 835</text:p>
          </table:table-cell>
          <table:table-cell office:value-type="float" office:value="4106054" table:style-name="ce15">
            <text:p>4 106 054</text:p>
          </table:table-cell>
          <table:table-cell office:value-type="float" office:value="3917173" table:style-name="ce15">
            <text:p>3 917 173</text:p>
          </table:table-cell>
          <table:table-cell office:value-type="float" office:value="3544544" table:style-name="ce15">
            <text:p>3 544 544</text:p>
          </table:table-cell>
          <table:table-cell office:value-type="float" office:value="2743257" table:style-name="ce16">
            <text:p>2 743 257</text:p>
          </table:table-cell>
          <table:table-cell office:value-type="float" office:value="486411" table:style-name="ce16">
            <text:p>486 411</text:p>
          </table:table-cell>
          <table:table-cell office:value-type="float" office:value="1309226" table:style-name="ce16">
            <text:p>1 309 226</text:p>
          </table:table-cell>
          <table:table-cell office:value-type="float" office:value="306391" table:style-name="ce16">
            <text:p>306 391</text:p>
          </table:table-cell>
          <table:table-cell office:value-type="float" office:value="152322" table:style-name="ce15">
            <text:p>152 3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1</text:p>
          </table:table-cell>
          <table:table-cell office:value-type="string" table:style-name="ce2">
            <text:p>Manufacture of engines and turbines, except aircraft, vehicle and cycle engines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817" table:style-name="ce15">
            <text:p>1 817</text:p>
          </table:table-cell>
          <table:table-cell office:value-type="float" office:value="1794" table:style-name="ce15">
            <text:p>1 794</text:p>
          </table:table-cell>
          <table:table-cell office:value-type="float" office:value="125153" table:style-name="ce15">
            <text:p>125 153</text:p>
          </table:table-cell>
          <table:table-cell office:value-type="float" office:value="550706" table:style-name="ce15">
            <text:p>550 706</text:p>
          </table:table-cell>
          <table:table-cell office:value-type="float" office:value="518226" table:style-name="ce15">
            <text:p>518 226</text:p>
          </table:table-cell>
          <table:table-cell office:value-type="float" office:value="585148" table:style-name="ce15">
            <text:p>585 148</text:p>
          </table:table-cell>
          <table:table-cell office:value-type="float" office:value="467019" table:style-name="ce16">
            <text:p>467 019</text:p>
          </table:table-cell>
          <table:table-cell office:value-type="float" office:value="14717" table:style-name="ce16">
            <text:p>14 717</text:p>
          </table:table-cell>
          <table:table-cell office:value-type="float" office:value="133235" table:style-name="ce16">
            <text:p>133 235</text:p>
          </table:table-cell>
          <table:table-cell office:value-type="float" office:value="8082" table:style-name="ce16">
            <text:p>8 082</text:p>
          </table:table-cell>
          <table:table-cell office:value-type="float" office:value="17633" table:style-name="ce15">
            <text:p>17 6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2</text:p>
          </table:table-cell>
          <table:table-cell office:value-type="string" table:style-name="ce2">
            <text:p>Manufacture of fluid power equipment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2091" table:style-name="ce15">
            <text:p>2 091</text:p>
          </table:table-cell>
          <table:table-cell office:value-type="float" office:value="2039" table:style-name="ce15">
            <text:p>2 039</text:p>
          </table:table-cell>
          <table:table-cell office:value-type="float" office:value="131671" table:style-name="ce15">
            <text:p>131 671</text:p>
          </table:table-cell>
          <table:table-cell office:value-type="float" office:value="523781" table:style-name="ce15">
            <text:p>523 781</text:p>
          </table:table-cell>
          <table:table-cell office:value-type="float" office:value="504039" table:style-name="ce15">
            <text:p>504 039</text:p>
          </table:table-cell>
          <table:table-cell office:value-type="float" office:value="400979" table:style-name="ce15">
            <text:p>400 979</text:p>
          </table:table-cell>
          <table:table-cell office:value-type="float" office:value="332709" table:style-name="ce16">
            <text:p>332 709</text:p>
          </table:table-cell>
          <table:table-cell office:value-type="float" office:value="112847" table:style-name="ce16">
            <text:p>112 847</text:p>
          </table:table-cell>
          <table:table-cell office:value-type="float" office:value="185280" table:style-name="ce16">
            <text:p>185 280</text:p>
          </table:table-cell>
          <table:table-cell office:value-type="float" office:value="53609" table:style-name="ce16">
            <text:p>53 609</text:p>
          </table:table-cell>
          <table:table-cell office:value-type="float" office:value="34673" table:style-name="ce15">
            <text:p>34 6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3</text:p>
          </table:table-cell>
          <table:table-cell office:value-type="string" table:style-name="ce2">
            <text:p>Manufacture of other pumps and compressors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424" table:style-name="ce15">
            <text:p>4 424</text:p>
          </table:table-cell>
          <table:table-cell office:value-type="float" office:value="4411" table:style-name="ce15">
            <text:p>4 411</text:p>
          </table:table-cell>
          <table:table-cell office:value-type="float" office:value="337885" table:style-name="ce15">
            <text:p>337 885</text:p>
          </table:table-cell>
          <table:table-cell office:value-type="float" office:value="1297182" table:style-name="ce15">
            <text:p>1 297 182</text:p>
          </table:table-cell>
          <table:table-cell office:value-type="float" office:value="1217149" table:style-name="ce15">
            <text:p>1 217 149</text:p>
          </table:table-cell>
          <table:table-cell office:value-type="float" office:value="1100207" table:style-name="ce15">
            <text:p>1 100 207</text:p>
          </table:table-cell>
          <table:table-cell office:value-type="float" office:value="822982" table:style-name="ce16">
            <text:p>822 982</text:p>
          </table:table-cell>
          <table:table-cell office:value-type="float" office:value="125299" table:style-name="ce16">
            <text:p>125 299</text:p>
          </table:table-cell>
          <table:table-cell office:value-type="float" office:value="418242" table:style-name="ce16">
            <text:p>418 242</text:p>
          </table:table-cell>
          <table:table-cell office:value-type="float" office:value="80357" table:style-name="ce16">
            <text:p>80 357</text:p>
          </table:table-cell>
          <table:table-cell office:value-type="float" office:value="41408" table:style-name="ce15">
            <text:p>41 4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4</text:p>
          </table:table-cell>
          <table:table-cell office:value-type="string" table:style-name="ce2">
            <text:p>Manufacture of other taps and valves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474" table:style-name="ce15">
            <text:p>1 474</text:p>
          </table:table-cell>
          <table:table-cell office:value-type="float" office:value="1457" table:style-name="ce15">
            <text:p>1 457</text:p>
          </table:table-cell>
          <table:table-cell office:value-type="float" office:value="91102" table:style-name="ce15">
            <text:p>91 102</text:p>
          </table:table-cell>
          <table:table-cell office:value-type="float" office:value="461347" table:style-name="ce15">
            <text:p>461 347</text:p>
          </table:table-cell>
          <table:table-cell office:value-type="float" office:value="435368" table:style-name="ce15">
            <text:p>435 368</text:p>
          </table:table-cell>
          <table:table-cell office:value-type="float" office:value="371249" table:style-name="ce15">
            <text:p>371 249</text:p>
          </table:table-cell>
          <table:table-cell office:value-type="float" office:value="293561" table:style-name="ce16">
            <text:p>293 561</text:p>
          </table:table-cell>
          <table:table-cell office:value-type="float" office:value="63597" table:style-name="ce16">
            <text:p>63 597</text:p>
          </table:table-cell>
          <table:table-cell office:value-type="float" office:value="140310" table:style-name="ce16">
            <text:p>140 310</text:p>
          </table:table-cell>
          <table:table-cell office:value-type="float" office:value="49208" table:style-name="ce16">
            <text:p>49 208</text:p>
          </table:table-cell>
          <table:table-cell office:value-type="float" office:value="20363" table:style-name="ce15">
            <text:p>20 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15</text:p>
          </table:table-cell>
          <table:table-cell office:value-type="string" table:style-name="ce2">
            <text:p>Manufacture of bearings, gears, gearing and driving elements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4499" table:style-name="ce15">
            <text:p>4 499</text:p>
          </table:table-cell>
          <table:table-cell office:value-type="float" office:value="4471" table:style-name="ce15">
            <text:p>4 471</text:p>
          </table:table-cell>
          <table:table-cell office:value-type="float" office:value="317024" table:style-name="ce15">
            <text:p>317 024</text:p>
          </table:table-cell>
          <table:table-cell office:value-type="float" office:value="1273038" table:style-name="ce15">
            <text:p>1 273 038</text:p>
          </table:table-cell>
          <table:table-cell office:value-type="float" office:value="1242391" table:style-name="ce15">
            <text:p>1 242 391</text:p>
          </table:table-cell>
          <table:table-cell office:value-type="float" office:value="1086961" table:style-name="ce15">
            <text:p>1 086 961</text:p>
          </table:table-cell>
          <table:table-cell office:value-type="float" office:value="826986" table:style-name="ce16">
            <text:p>826 986</text:p>
          </table:table-cell>
          <table:table-cell office:value-type="float" office:value="169951" table:style-name="ce16">
            <text:p>169 951</text:p>
          </table:table-cell>
          <table:table-cell office:value-type="float" office:value="432159" table:style-name="ce16">
            <text:p>432 159</text:p>
          </table:table-cell>
          <table:table-cell office:value-type="float" office:value="115135" table:style-name="ce16">
            <text:p>115 135</text:p>
          </table:table-cell>
          <table:table-cell office:value-type="float" office:value="38245" table:style-name="ce15">
            <text:p>38 2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</text:p>
          </table:table-cell>
          <table:table-cell office:value-type="string" table:style-name="ce2">
            <text:p>Manufacture of other general-purpose machinery</text:p>
          </table:table-cell>
          <table:table-cell office:value-type="float" office:value="3" table:style-name="ce14">
            <text:p>3</text:p>
          </table:table-cell>
          <table:table-cell office:value-type="float" office:value="476" table:style-name="ce15">
            <text:p>476</text:p>
          </table:table-cell>
          <table:table-cell office:value-type="float" office:value="33863" table:style-name="ce15">
            <text:p>33 863</text:p>
          </table:table-cell>
          <table:table-cell office:value-type="float" office:value="33377" table:style-name="ce15">
            <text:p>33 377</text:p>
          </table:table-cell>
          <table:table-cell office:value-type="float" office:value="2382725" table:style-name="ce15">
            <text:p>2 382 725</text:p>
          </table:table-cell>
          <table:table-cell office:value-type="float" office:value="11297554" table:style-name="ce15">
            <text:p>11 297 554</text:p>
          </table:table-cell>
          <table:table-cell office:value-type="float" office:value="10805291" table:style-name="ce15">
            <text:p>10 805 291</text:p>
          </table:table-cell>
          <table:table-cell office:value-type="float" office:value="9973141" table:style-name="ce15">
            <text:p>9 973 141</text:p>
          </table:table-cell>
          <table:table-cell office:value-type="float" office:value="8283383" table:style-name="ce16">
            <text:p>8 283 383</text:p>
          </table:table-cell>
          <table:table-cell office:value-type="float" office:value="1387635" table:style-name="ce16">
            <text:p>1 387 635</text:p>
          </table:table-cell>
          <table:table-cell office:value-type="float" office:value="3261921" table:style-name="ce16">
            <text:p>3 261 921</text:p>
          </table:table-cell>
          <table:table-cell office:value-type="float" office:value="879196" table:style-name="ce16">
            <text:p>879 196</text:p>
          </table:table-cell>
          <table:table-cell office:value-type="float" office:value="339109" table:style-name="ce15">
            <text:p>339 1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1</text:p>
          </table:table-cell>
          <table:table-cell office:value-type="string" table:style-name="ce2">
            <text:p>Manufacture of ovens, furnaces and furnace burners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2609" table:style-name="ce15">
            <text:p>2 609</text:p>
          </table:table-cell>
          <table:table-cell office:value-type="float" office:value="2533" table:style-name="ce15">
            <text:p>2 533</text:p>
          </table:table-cell>
          <table:table-cell office:value-type="float" office:value="167845" table:style-name="ce15">
            <text:p>167 845</text:p>
          </table:table-cell>
          <table:table-cell office:value-type="float" office:value="781370" table:style-name="ce15">
            <text:p>781 370</text:p>
          </table:table-cell>
          <table:table-cell office:value-type="float" office:value="743809" table:style-name="ce15">
            <text:p>743 809</text:p>
          </table:table-cell>
          <table:table-cell office:value-type="float" office:value="712635" table:style-name="ce15">
            <text:p>712 635</text:p>
          </table:table-cell>
          <table:table-cell office:value-type="float" office:value="490054" table:style-name="ce16">
            <text:p>490 054</text:p>
          </table:table-cell>
          <table:table-cell office:value-type="float" office:value="56835" table:style-name="ce16">
            <text:p>56 835</text:p>
          </table:table-cell>
          <table:table-cell office:value-type="float" office:value="285550" table:style-name="ce16">
            <text:p>285 550</text:p>
          </table:table-cell>
          <table:table-cell office:value-type="float" office:value="117705" table:style-name="ce16">
            <text:p>117 705</text:p>
          </table:table-cell>
          <table:table-cell office:value-type="float" office:value="29977" table:style-name="ce15">
            <text:p>29 9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2</text:p>
          </table:table-cell>
          <table:table-cell office:value-type="string" table:style-name="ce2">
            <text:p>Manufacture of lifting and handling equipment</text:p>
          </table:table-cell>
          <table:table-cell office:value-type="float" office:value="4" table:style-name="ce14">
            <text:p>4</text:p>
          </table:table-cell>
          <table:table-cell office:value-type="float" office:value="131" table:style-name="ce15">
            <text:p>131</text:p>
          </table:table-cell>
          <table:table-cell office:value-type="float" office:value="18503" table:style-name="ce15">
            <text:p>18 503</text:p>
          </table:table-cell>
          <table:table-cell office:value-type="float" office:value="18371" table:style-name="ce15">
            <text:p>18 371</text:p>
          </table:table-cell>
          <table:table-cell office:value-type="float" office:value="1407257" table:style-name="ce15">
            <text:p>1 407 257</text:p>
          </table:table-cell>
          <table:table-cell office:value-type="float" office:value="6805945" table:style-name="ce15">
            <text:p>6 805 945</text:p>
          </table:table-cell>
          <table:table-cell office:value-type="float" office:value="6484583" table:style-name="ce15">
            <text:p>6 484 583</text:p>
          </table:table-cell>
          <table:table-cell office:value-type="float" office:value="5989285" table:style-name="ce15">
            <text:p>5 989 285</text:p>
          </table:table-cell>
          <table:table-cell office:value-type="float" office:value="5111455" table:style-name="ce16">
            <text:p>5 111 455</text:p>
          </table:table-cell>
          <table:table-cell office:value-type="float" office:value="891601" table:style-name="ce16">
            <text:p>891 601</text:p>
          </table:table-cell>
          <table:table-cell office:value-type="float" office:value="1914131" table:style-name="ce16">
            <text:p>1 914 131</text:p>
          </table:table-cell>
          <table:table-cell office:value-type="float" office:value="506874" table:style-name="ce16">
            <text:p>506 874</text:p>
          </table:table-cell>
          <table:table-cell office:value-type="float" office:value="200352" table:style-name="ce15">
            <text:p>200 3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3</text:p>
          </table:table-cell>
          <table:table-cell office:value-type="string" table:style-name="ce2">
            <text:p>Manufacture of office machinery and equipment (except computers and peripheral equipment)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4</text:p>
          </table:table-cell>
          <table:table-cell office:value-type="string" table:style-name="ce2">
            <text:p>Manufacture of power-driven hand tools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5</text:p>
          </table:table-cell>
          <table:table-cell office:value-type="string" table:style-name="ce2">
            <text:p>Manufacture of non-domestic cooling and ventilation equipment</text:p>
          </table:table-cell>
          <table:table-cell office:value-type="float" office:value="4" table:style-name="ce14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6307" table:style-name="ce15">
            <text:p>6 307</text:p>
          </table:table-cell>
          <table:table-cell office:value-type="float" office:value="6189" table:style-name="ce15">
            <text:p>6 189</text:p>
          </table:table-cell>
          <table:table-cell office:value-type="float" office:value="410912" table:style-name="ce15">
            <text:p>410 912</text:p>
          </table:table-cell>
          <table:table-cell office:value-type="float" office:value="2103313" table:style-name="ce15">
            <text:p>2 103 313</text:p>
          </table:table-cell>
          <table:table-cell office:value-type="float" office:value="2031791" table:style-name="ce15">
            <text:p>2 031 791</text:p>
          </table:table-cell>
          <table:table-cell office:value-type="float" office:value="1673208" table:style-name="ce15">
            <text:p>1 673 208</text:p>
          </table:table-cell>
          <table:table-cell office:value-type="float" office:value="1580888" table:style-name="ce16">
            <text:p>1 580 888</text:p>
          </table:table-cell>
          <table:table-cell office:value-type="float" office:value="396796" table:style-name="ce16">
            <text:p>396 796</text:p>
          </table:table-cell>
          <table:table-cell office:value-type="float" office:value="507723" table:style-name="ce16">
            <text:p>507 723</text:p>
          </table:table-cell>
          <table:table-cell office:value-type="float" office:value="96811" table:style-name="ce16">
            <text:p>96 811</text:p>
          </table:table-cell>
          <table:table-cell office:value-type="float" office:value="67437" table:style-name="ce15">
            <text:p>67 4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29</text:p>
          </table:table-cell>
          <table:table-cell office:value-type="string" table:style-name="ce2">
            <text:p>Manufacture of other general-purpose machinery n.e.c.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5782" table:style-name="ce15">
            <text:p>5 782</text:p>
          </table:table-cell>
          <table:table-cell office:value-type="float" office:value="5637" table:style-name="ce15">
            <text:p>5 637</text:p>
          </table:table-cell>
          <table:table-cell office:value-type="float" office:value="353764" table:style-name="ce15">
            <text:p>353 764</text:p>
          </table:table-cell>
          <table:table-cell office:value-type="float" office:value="1522930" table:style-name="ce15">
            <text:p>1 522 930</text:p>
          </table:table-cell>
          <table:table-cell office:value-type="float" office:value="1465795" table:style-name="ce15">
            <text:p>1 465 795</text:p>
          </table:table-cell>
          <table:table-cell office:value-type="float" office:value="1515570" table:style-name="ce15">
            <text:p>1 515 570</text:p>
          </table:table-cell>
          <table:table-cell office:value-type="float" office:value="1074330" table:style-name="ce16">
            <text:p>1 074 330</text:p>
          </table:table-cell>
          <table:table-cell office:value-type="float" office:value="41970" table:style-name="ce16">
            <text:p>41 970</text:p>
          </table:table-cell>
          <table:table-cell office:value-type="float" office:value="497913" table:style-name="ce16">
            <text:p>497 913</text:p>
          </table:table-cell>
          <table:table-cell office:value-type="float" office:value="144149" table:style-name="ce16">
            <text:p>144 149</text:p>
          </table:table-cell>
          <table:table-cell office:value-type="float" office:value="34519" table:style-name="ce15">
            <text:p>34 51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3</text:p>
          </table:table-cell>
          <table:table-cell office:value-type="string" table:style-name="ce2">
            <text:p>Manufacture of agricultural and forestry machinery</text:p>
          </table:table-cell>
          <table:table-cell office:value-type="float" office:value="3" table:style-name="ce14">
            <text:p>3</text:p>
          </table:table-cell>
          <table:table-cell office:value-type="float" office:value="125" table:style-name="ce15">
            <text:p>125</text:p>
          </table:table-cell>
          <table:table-cell office:value-type="float" office:value="6983" table:style-name="ce15">
            <text:p>6 983</text:p>
          </table:table-cell>
          <table:table-cell office:value-type="float" office:value="6861" table:style-name="ce15">
            <text:p>6 861</text:p>
          </table:table-cell>
          <table:table-cell office:value-type="float" office:value="443423" table:style-name="ce15">
            <text:p>443 423</text:p>
          </table:table-cell>
          <table:table-cell office:value-type="float" office:value="3448228" table:style-name="ce15">
            <text:p>3 448 228</text:p>
          </table:table-cell>
          <table:table-cell office:value-type="float" office:value="3366343" table:style-name="ce15">
            <text:p>3 366 343</text:p>
          </table:table-cell>
          <table:table-cell office:value-type="float" office:value="2738202" table:style-name="ce15">
            <text:p>2 738 202</text:p>
          </table:table-cell>
          <table:table-cell office:value-type="float" office:value="2697080" table:style-name="ce16">
            <text:p>2 697 080</text:p>
          </table:table-cell>
          <table:table-cell office:value-type="float" office:value="678508" table:style-name="ce16">
            <text:p>678 508</text:p>
          </table:table-cell>
          <table:table-cell office:value-type="float" office:value="776289" table:style-name="ce16">
            <text:p>776 289</text:p>
          </table:table-cell>
          <table:table-cell office:value-type="float" office:value="332866" table:style-name="ce16">
            <text:p>332 866</text:p>
          </table:table-cell>
          <table:table-cell office:value-type="float" office:value="164893" table:style-name="ce15">
            <text:p>164 8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30</text:p>
          </table:table-cell>
          <table:table-cell office:value-type="string" table:style-name="ce2">
            <text:p>Manufacture of agricultural and forestry machinery</text:p>
          </table:table-cell>
          <table:table-cell office:value-type="float" office:value="4" table:style-name="ce14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6983" table:style-name="ce15">
            <text:p>6 983</text:p>
          </table:table-cell>
          <table:table-cell office:value-type="float" office:value="6861" table:style-name="ce15">
            <text:p>6 861</text:p>
          </table:table-cell>
          <table:table-cell office:value-type="float" office:value="443423" table:style-name="ce15">
            <text:p>443 423</text:p>
          </table:table-cell>
          <table:table-cell office:value-type="float" office:value="3448228" table:style-name="ce15">
            <text:p>3 448 228</text:p>
          </table:table-cell>
          <table:table-cell office:value-type="float" office:value="3366343" table:style-name="ce15">
            <text:p>3 366 343</text:p>
          </table:table-cell>
          <table:table-cell office:value-type="float" office:value="2738202" table:style-name="ce15">
            <text:p>2 738 202</text:p>
          </table:table-cell>
          <table:table-cell office:value-type="float" office:value="2697080" table:style-name="ce16">
            <text:p>2 697 080</text:p>
          </table:table-cell>
          <table:table-cell office:value-type="float" office:value="678508" table:style-name="ce16">
            <text:p>678 508</text:p>
          </table:table-cell>
          <table:table-cell office:value-type="float" office:value="776289" table:style-name="ce16">
            <text:p>776 289</text:p>
          </table:table-cell>
          <table:table-cell office:value-type="float" office:value="332866" table:style-name="ce16">
            <text:p>332 866</text:p>
          </table:table-cell>
          <table:table-cell office:value-type="float" office:value="164893" table:style-name="ce15">
            <text:p>164 8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</text:p>
          </table:table-cell>
          <table:table-cell office:value-type="string" table:style-name="ce2">
            <text:p>Manufacture of metal forming machinery and machine tools</text:p>
          </table:table-cell>
          <table:table-cell office:value-type="float" office:value="3" table:style-name="ce14">
            <text:p>3</text:p>
          </table:table-cell>
          <table:table-cell office:value-type="float" office:value="174" table:style-name="ce15">
            <text:p>174</text:p>
          </table:table-cell>
          <table:table-cell office:value-type="float" office:value="8881" table:style-name="ce15">
            <text:p>8 881</text:p>
          </table:table-cell>
          <table:table-cell office:value-type="float" office:value="8695" table:style-name="ce15">
            <text:p>8 695</text:p>
          </table:table-cell>
          <table:table-cell office:value-type="float" office:value="587252" table:style-name="ce15">
            <text:p>587 252</text:p>
          </table:table-cell>
          <table:table-cell office:value-type="float" office:value="2369322" table:style-name="ce15">
            <text:p>2 369 322</text:p>
          </table:table-cell>
          <table:table-cell office:value-type="float" office:value="2224059" table:style-name="ce15">
            <text:p>2 224 059</text:p>
          </table:table-cell>
          <table:table-cell office:value-type="float" office:value="2042252" table:style-name="ce15">
            <text:p>2 042 252</text:p>
          </table:table-cell>
          <table:table-cell office:value-type="float" office:value="1538838" table:style-name="ce16">
            <text:p>1 538 838</text:p>
          </table:table-cell>
          <table:table-cell office:value-type="float" office:value="213128" table:style-name="ce16">
            <text:p>213 128</text:p>
          </table:table-cell>
          <table:table-cell office:value-type="float" office:value="727319" table:style-name="ce16">
            <text:p>727 319</text:p>
          </table:table-cell>
          <table:table-cell office:value-type="float" office:value="140067" table:style-name="ce16">
            <text:p>140 067</text:p>
          </table:table-cell>
          <table:table-cell office:value-type="float" office:value="69654" table:style-name="ce15">
            <text:p>69 6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1</text:p>
          </table:table-cell>
          <table:table-cell office:value-type="string" table:style-name="ce2">
            <text:p>Manufacture of metal forming machinery</text:p>
          </table:table-cell>
          <table:table-cell office:value-type="float" office:value="4" table:style-name="ce14">
            <text:p>4</text:p>
          </table:table-cell>
          <table:table-cell office:value-type="float" office:value="107" table:style-name="ce15">
            <text:p>107</text:p>
          </table:table-cell>
          <table:table-cell office:value-type="float" office:value="5651" table:style-name="ce15">
            <text:p>5 651</text:p>
          </table:table-cell>
          <table:table-cell office:value-type="float" office:value="5538" table:style-name="ce15">
            <text:p>5 538</text:p>
          </table:table-cell>
          <table:table-cell office:value-type="float" office:value="390181" table:style-name="ce15">
            <text:p>390 181</text:p>
          </table:table-cell>
          <table:table-cell office:value-type="float" office:value="1595871" table:style-name="ce15">
            <text:p>1 595 871</text:p>
          </table:table-cell>
          <table:table-cell office:value-type="float" office:value="1471218" table:style-name="ce15">
            <text:p>1 471 218</text:p>
          </table:table-cell>
          <table:table-cell office:value-type="float" office:value="1338758" table:style-name="ce15">
            <text:p>1 338 758</text:p>
          </table:table-cell>
          <table:table-cell office:value-type="float" office:value="1013922" table:style-name="ce16">
            <text:p>1 013 922</text:p>
          </table:table-cell>
          <table:table-cell office:value-type="float" office:value="155086" table:style-name="ce16">
            <text:p>155 086</text:p>
          </table:table-cell>
          <table:table-cell office:value-type="float" office:value="483182" table:style-name="ce16">
            <text:p>483 182</text:p>
          </table:table-cell>
          <table:table-cell office:value-type="float" office:value="93001" table:style-name="ce16">
            <text:p>93 001</text:p>
          </table:table-cell>
          <table:table-cell office:value-type="float" office:value="43808" table:style-name="ce15">
            <text:p>43 8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49</text:p>
          </table:table-cell>
          <table:table-cell office:value-type="string" table:style-name="ce2">
            <text:p>Manufacture of other machine tools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3230" table:style-name="ce15">
            <text:p>3 230</text:p>
          </table:table-cell>
          <table:table-cell office:value-type="float" office:value="3157" table:style-name="ce15">
            <text:p>3 157</text:p>
          </table:table-cell>
          <table:table-cell office:value-type="float" office:value="197071" table:style-name="ce15">
            <text:p>197 071</text:p>
          </table:table-cell>
          <table:table-cell office:value-type="float" office:value="773451" table:style-name="ce15">
            <text:p>773 451</text:p>
          </table:table-cell>
          <table:table-cell office:value-type="float" office:value="752841" table:style-name="ce15">
            <text:p>752 841</text:p>
          </table:table-cell>
          <table:table-cell office:value-type="float" office:value="703494" table:style-name="ce15">
            <text:p>703 494</text:p>
          </table:table-cell>
          <table:table-cell office:value-type="float" office:value="524916" table:style-name="ce16">
            <text:p>524 916</text:p>
          </table:table-cell>
          <table:table-cell office:value-type="float" office:value="58042" table:style-name="ce16">
            <text:p>58 042</text:p>
          </table:table-cell>
          <table:table-cell office:value-type="float" office:value="244137" table:style-name="ce16">
            <text:p>244 137</text:p>
          </table:table-cell>
          <table:table-cell office:value-type="float" office:value="47066" table:style-name="ce16">
            <text:p>47 066</text:p>
          </table:table-cell>
          <table:table-cell office:value-type="float" office:value="25846" table:style-name="ce15">
            <text:p>25 8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</text:p>
          </table:table-cell>
          <table:table-cell office:value-type="string" table:style-name="ce2">
            <text:p>Manufacture of other special-purpose machinery</text:p>
          </table:table-cell>
          <table:table-cell office:value-type="float" office:value="3" table:style-name="ce14">
            <text:p>3</text:p>
          </table:table-cell>
          <table:table-cell office:value-type="float" office:value="494" table:style-name="ce15">
            <text:p>494</text:p>
          </table:table-cell>
          <table:table-cell office:value-type="float" office:value="32236" table:style-name="ce15">
            <text:p>32 236</text:p>
          </table:table-cell>
          <table:table-cell office:value-type="float" office:value="31753" table:style-name="ce15">
            <text:p>31 753</text:p>
          </table:table-cell>
          <table:table-cell office:value-type="float" office:value="2415383" table:style-name="ce15">
            <text:p>2 415 383</text:p>
          </table:table-cell>
          <table:table-cell office:value-type="float" office:value="10322463" table:style-name="ce15">
            <text:p>10 322 463</text:p>
          </table:table-cell>
          <table:table-cell office:value-type="float" office:value="9498826" table:style-name="ce15">
            <text:p>9 498 826</text:p>
          </table:table-cell>
          <table:table-cell office:value-type="float" office:value="8919917" table:style-name="ce15">
            <text:p>8 919 917</text:p>
          </table:table-cell>
          <table:table-cell office:value-type="float" office:value="6574793" table:style-name="ce16">
            <text:p>6 574 793</text:p>
          </table:table-cell>
          <table:table-cell office:value-type="float" office:value="831457" table:style-name="ce16">
            <text:p>831 457</text:p>
          </table:table-cell>
          <table:table-cell office:value-type="float" office:value="3280113" table:style-name="ce16">
            <text:p>3 280 113</text:p>
          </table:table-cell>
          <table:table-cell office:value-type="float" office:value="864730" table:style-name="ce16">
            <text:p>864 730</text:p>
          </table:table-cell>
          <table:table-cell office:value-type="float" office:value="347094" table:style-name="ce16">
            <text:p>347 0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1</text:p>
          </table:table-cell>
          <table:table-cell office:value-type="string" table:style-name="ce2">
            <text:p>Manufacture of machinery for metallurgy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03" table:style-name="ce15">
            <text:p>2 003</text:p>
          </table:table-cell>
          <table:table-cell office:value-type="float" office:value="1983" table:style-name="ce15">
            <text:p>1 983</text:p>
          </table:table-cell>
          <table:table-cell office:value-type="float" office:value="203788" table:style-name="ce15">
            <text:p>203 788</text:p>
          </table:table-cell>
          <table:table-cell office:value-type="float" office:value="992980" table:style-name="ce15">
            <text:p>992 980</text:p>
          </table:table-cell>
          <table:table-cell office:value-type="float" office:value="953966" table:style-name="ce15">
            <text:p>953 966</text:p>
          </table:table-cell>
          <table:table-cell office:value-type="float" office:value="774203" table:style-name="ce15">
            <text:p>774 203</text:p>
          </table:table-cell>
          <table:table-cell office:value-type="float" office:value="644768" table:style-name="ce16">
            <text:p>644 768</text:p>
          </table:table-cell>
          <table:table-cell office:value-type="float" office:value="138113" table:style-name="ce16">
            <text:p>138 113</text:p>
          </table:table-cell>
          <table:table-cell office:value-type="float" office:value="268635" table:style-name="ce16">
            <text:p>268 635</text:p>
          </table:table-cell>
          <table:table-cell office:value-type="float" office:value="64847" table:style-name="ce16">
            <text:p>64 847</text:p>
          </table:table-cell>
          <table:table-cell office:value-type="float" office:value="12979" table:style-name="ce16">
            <text:p>12 9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2</text:p>
          </table:table-cell>
          <table:table-cell office:value-type="string" table:style-name="ce2">
            <text:p>Manufacture of machinery for mining, quarrying and construction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3830" table:style-name="ce15">
            <text:p>3 830</text:p>
          </table:table-cell>
          <table:table-cell office:value-type="float" office:value="3784" table:style-name="ce15">
            <text:p>3 784</text:p>
          </table:table-cell>
          <table:table-cell office:value-type="float" office:value="272744" table:style-name="ce15">
            <text:p>272 744</text:p>
          </table:table-cell>
          <table:table-cell office:value-type="float" office:value="1409518" table:style-name="ce15">
            <text:p>1 409 518</text:p>
          </table:table-cell>
          <table:table-cell office:value-type="float" office:value="1341712" table:style-name="ce15">
            <text:p>1 341 712</text:p>
          </table:table-cell>
          <table:table-cell office:value-type="float" office:value="1307040" table:style-name="ce15">
            <text:p>1 307 040</text:p>
          </table:table-cell>
          <table:table-cell office:value-type="float" office:value="1069355" table:style-name="ce16">
            <text:p>1 069 355</text:p>
          </table:table-cell>
          <table:table-cell office:value-type="float" office:value="168149" table:style-name="ce16">
            <text:p>168 149</text:p>
          </table:table-cell>
          <table:table-cell office:value-type="float" office:value="437796" table:style-name="ce16">
            <text:p>437 796</text:p>
          </table:table-cell>
          <table:table-cell office:value-type="float" office:value="165052" table:style-name="ce16">
            <text:p>165 052</text:p>
          </table:table-cell>
          <table:table-cell office:value-type="float" office:value="48395" table:style-name="ce15">
            <text:p>48 3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3</text:p>
          </table:table-cell>
          <table:table-cell office:value-type="string" table:style-name="ce2">
            <text:p>Manufacture of machinery for food, beverage and tobacco processing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5">
            <text:p>63</text:p>
          </table:table-cell>
          <table:table-cell office:value-type="float" office:value="1914" table:style-name="ce15">
            <text:p>1 914</text:p>
          </table:table-cell>
          <table:table-cell office:value-type="float" office:value="1856" table:style-name="ce15">
            <text:p>1 856</text:p>
          </table:table-cell>
          <table:table-cell office:value-type="float" office:value="136819" table:style-name="ce15">
            <text:p>136 819</text:p>
          </table:table-cell>
          <table:table-cell office:value-type="float" office:value="463267" table:style-name="ce15">
            <text:p>463 267</text:p>
          </table:table-cell>
          <table:table-cell office:value-type="float" office:value="443037" table:style-name="ce15">
            <text:p>443 037</text:p>
          </table:table-cell>
          <table:table-cell office:value-type="float" office:value="402716" table:style-name="ce15">
            <text:p>402 716</text:p>
          </table:table-cell>
          <table:table-cell office:value-type="float" office:value="292526" table:style-name="ce16">
            <text:p>292 526</text:p>
          </table:table-cell>
          <table:table-cell office:value-type="float" office:value="47520" table:style-name="ce16">
            <text:p>47 520</text:p>
          </table:table-cell>
          <table:table-cell office:value-type="float" office:value="160271" table:style-name="ce16">
            <text:p>160 271</text:p>
          </table:table-cell>
          <table:table-cell office:value-type="float" office:value="23452" table:style-name="ce16">
            <text:p>23 452</text:p>
          </table:table-cell>
          <table:table-cell office:value-type="float" office:value="13249" table:style-name="ce15">
            <text:p>1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4</text:p>
          </table:table-cell>
          <table:table-cell office:value-type="string" table:style-name="ce2">
            <text:p>Manufacture of machinery for textile, apparel and leather production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88" table:style-name="ce15">
            <text:p>588</text:p>
          </table:table-cell>
          <table:table-cell office:value-type="float" office:value="564" table:style-name="ce15">
            <text:p>564</text:p>
          </table:table-cell>
          <table:table-cell office:value-type="float" office:value="34961" table:style-name="ce15">
            <text:p>34 961</text:p>
          </table:table-cell>
          <table:table-cell office:value-type="float" office:value="123356" table:style-name="ce15">
            <text:p>123 356</text:p>
          </table:table-cell>
          <table:table-cell office:value-type="float" office:value="114065" table:style-name="ce15">
            <text:p>114 065</text:p>
          </table:table-cell>
          <table:table-cell office:value-type="float" office:value="119097" table:style-name="ce15">
            <text:p>119 097</text:p>
          </table:table-cell>
          <table:table-cell office:value-type="float" office:value="78615" table:style-name="ce16">
            <text:p>78 615</text:p>
          </table:table-cell>
          <table:table-cell office:value-type="float" office:value="2142" table:style-name="ce16">
            <text:p>2 142</text:p>
          </table:table-cell>
          <table:table-cell office:value-type="float" office:value="46958" table:style-name="ce16">
            <text:p>46 958</text:p>
          </table:table-cell>
          <table:table-cell office:value-type="float" office:value="11997" table:style-name="ce16">
            <text:p>11 997</text:p>
          </table:table-cell>
          <table:table-cell office:value-type="float" office:value="3554" table:style-name="ce16">
            <text:p>3 5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5</text:p>
          </table:table-cell>
          <table:table-cell office:value-type="string" table:style-name="ce2">
            <text:p>Manufacture of machinery for paper and paperboard productio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007" table:style-name="ce15">
            <text:p>3 007</text:p>
          </table:table-cell>
          <table:table-cell office:value-type="float" office:value="2988" table:style-name="ce15">
            <text:p>2 988</text:p>
          </table:table-cell>
          <table:table-cell office:value-type="float" office:value="280296" table:style-name="ce15">
            <text:p>280 296</text:p>
          </table:table-cell>
          <table:table-cell office:value-type="float" office:value="1381196" table:style-name="ce15">
            <text:p>1 381 196</text:p>
          </table:table-cell>
          <table:table-cell office:value-type="float" office:value="1093800" table:style-name="ce15">
            <text:p>1 093 800</text:p>
          </table:table-cell>
          <table:table-cell office:value-type="float" office:value="1050326" table:style-name="ce15">
            <text:p>1 050 326</text:p>
          </table:table-cell>
          <table:table-cell office:value-type="float" office:value="794141" table:style-name="ce16">
            <text:p>794 141</text:p>
          </table:table-cell>
          <table:table-cell office:value-type="float" office:value="63788" table:style-name="ce16">
            <text:p>63 788</text:p>
          </table:table-cell>
          <table:table-cell office:value-type="float" office:value="329173" table:style-name="ce16">
            <text:p>329 173</text:p>
          </table:table-cell>
          <table:table-cell office:value-type="float" office:value="48877" table:style-name="ce16">
            <text:p>48 877</text:p>
          </table:table-cell>
          <table:table-cell office:value-type="float" office:value="13010" table:style-name="ce16">
            <text:p>13 0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6</text:p>
          </table:table-cell>
          <table:table-cell office:value-type="string" table:style-name="ce2">
            <text:p>Manufacture of plastics and rubber machinery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7407" table:style-name="ce15">
            <text:p>7 407</text:p>
          </table:table-cell>
          <table:table-cell office:value-type="float" office:value="7360" table:style-name="ce15">
            <text:p>7 360</text:p>
          </table:table-cell>
          <table:table-cell office:value-type="float" office:value="538568" table:style-name="ce15">
            <text:p>538 568</text:p>
          </table:table-cell>
          <table:table-cell office:value-type="float" office:value="2363018" table:style-name="ce15">
            <text:p>2 363 018</text:p>
          </table:table-cell>
          <table:table-cell office:value-type="float" office:value="2170008" table:style-name="ce15">
            <text:p>2 170 008</text:p>
          </table:table-cell>
          <table:table-cell office:value-type="float" office:value="2140050" table:style-name="ce15">
            <text:p>2 140 050</text:p>
          </table:table-cell>
          <table:table-cell office:value-type="float" office:value="1504137" table:style-name="ce16">
            <text:p>1 504 137</text:p>
          </table:table-cell>
          <table:table-cell office:value-type="float" office:value="104940" table:style-name="ce16">
            <text:p>104 940</text:p>
          </table:table-cell>
          <table:table-cell office:value-type="float" office:value="749884" table:style-name="ce16">
            <text:p>749 884</text:p>
          </table:table-cell>
          <table:table-cell office:value-type="float" office:value="211316" table:style-name="ce16">
            <text:p>211 316</text:p>
          </table:table-cell>
          <table:table-cell office:value-type="float" office:value="73904" table:style-name="ce15">
            <text:p>73 9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899</text:p>
          </table:table-cell>
          <table:table-cell office:value-type="string" table:style-name="ce2">
            <text:p>Manufacture of other special-purpose machinery n.e.c.</text:p>
          </table:table-cell>
          <table:table-cell office:value-type="float" office:value="4" table:style-name="ce14">
            <text:p>4</text:p>
          </table:table-cell>
          <table:table-cell office:value-type="float" office:value="282" table:style-name="ce15">
            <text:p>282</text:p>
          </table:table-cell>
          <table:table-cell office:value-type="float" office:value="13487" table:style-name="ce15">
            <text:p>13 487</text:p>
          </table:table-cell>
          <table:table-cell office:value-type="float" office:value="13218" table:style-name="ce15">
            <text:p>13 218</text:p>
          </table:table-cell>
          <table:table-cell office:value-type="float" office:value="948207" table:style-name="ce15">
            <text:p>948 207</text:p>
          </table:table-cell>
          <table:table-cell office:value-type="float" office:value="3589128" table:style-name="ce15">
            <text:p>3 589 128</text:p>
          </table:table-cell>
          <table:table-cell office:value-type="float" office:value="3382238" table:style-name="ce15">
            <text:p>3 382 238</text:p>
          </table:table-cell>
          <table:table-cell office:value-type="float" office:value="3126485" table:style-name="ce15">
            <text:p>3 126 485</text:p>
          </table:table-cell>
          <table:table-cell office:value-type="float" office:value="2191251" table:style-name="ce16">
            <text:p>2 191 251</text:p>
          </table:table-cell>
          <table:table-cell office:value-type="float" office:value="306805" table:style-name="ce16">
            <text:p>306 805</text:p>
          </table:table-cell>
          <table:table-cell office:value-type="float" office:value="1287396" table:style-name="ce16">
            <text:p>1 287 396</text:p>
          </table:table-cell>
          <table:table-cell office:value-type="float" office:value="339189" table:style-name="ce16">
            <text:p>339 189</text:p>
          </table:table-cell>
          <table:table-cell office:value-type="float" office:value="182003" table:style-name="ce15">
            <text:p>182 0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29</text:p>
          </table:table-cell>
          <table:table-cell office:value-type="string" table:style-name="ce9">
            <text:p>Manufacture of motor vehicles, trailers and semi-trailers</text:p>
          </table:table-cell>
          <table:table-cell office:value-type="float" office:value="2" table:style-name="ce10">
            <text:p>2</text:p>
          </table:table-cell>
          <table:table-cell office:value-type="float" office:value="246" table:style-name="ce11">
            <text:p>246</text:p>
          </table:table-cell>
          <table:table-cell office:value-type="float" office:value="37888" table:style-name="ce11">
            <text:p>37 888</text:p>
          </table:table-cell>
          <table:table-cell office:value-type="float" office:value="37657" table:style-name="ce11">
            <text:p>37 657</text:p>
          </table:table-cell>
          <table:table-cell office:value-type="float" office:value="2663252" table:style-name="ce11">
            <text:p>2 663 252</text:p>
          </table:table-cell>
          <table:table-cell office:value-type="float" office:value="18753574" table:style-name="ce11">
            <text:p>18 753 574</text:p>
          </table:table-cell>
          <table:table-cell office:value-type="float" office:value="18147106" table:style-name="ce11">
            <text:p>18 147 106</text:p>
          </table:table-cell>
          <table:table-cell office:value-type="float" office:value="16573900" table:style-name="ce11">
            <text:p>16 573 900</text:p>
          </table:table-cell>
          <table:table-cell office:value-type="float" office:value="14465278" table:style-name="ce12">
            <text:p>14 465 278</text:p>
          </table:table-cell>
          <table:table-cell office:value-type="float" office:value="1816881" table:style-name="ce12">
            <text:p>1 816 881</text:p>
          </table:table-cell>
          <table:table-cell office:value-type="float" office:value="4049484" table:style-name="ce12">
            <text:p>4 049 484</text:p>
          </table:table-cell>
          <table:table-cell office:value-type="float" office:value="1386232" table:style-name="ce12">
            <text:p>1 386 232</text:p>
          </table:table-cell>
          <table:table-cell office:value-type="float" office:value="693078" table:style-name="ce11">
            <text:p>693 07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291</text:p>
          </table:table-cell>
          <table:table-cell office:value-type="string" table:style-name="ce2">
            <text:p>Manufacture of motor vehicles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9192" table:style-name="ce15">
            <text:p>19 192</text:p>
          </table:table-cell>
          <table:table-cell office:value-type="float" office:value="19177" table:style-name="ce15">
            <text:p>19 177</text:p>
          </table:table-cell>
          <table:table-cell office:value-type="float" office:value="1499335" table:style-name="ce15">
            <text:p>1 499 335</text:p>
          </table:table-cell>
          <table:table-cell office:value-type="float" office:value="11962999" table:style-name="ce15">
            <text:p>11 962 999</text:p>
          </table:table-cell>
          <table:table-cell office:value-type="float" office:value="11548602" table:style-name="ce15">
            <text:p>11 548 602</text:p>
          </table:table-cell>
          <table:table-cell office:value-type="float" office:value="11014838" table:style-name="ce15">
            <text:p>11 014 838</text:p>
          </table:table-cell>
          <table:table-cell office:value-type="float" office:value="9281170" table:style-name="ce16">
            <text:p>9 281 170</text:p>
          </table:table-cell>
          <table:table-cell office:value-type="float" office:value="580518" table:style-name="ce16">
            <text:p>580 518</text:p>
          </table:table-cell>
          <table:table-cell office:value-type="float" office:value="2376908" table:style-name="ce16">
            <text:p>2 376 908</text:p>
          </table:table-cell>
          <table:table-cell office:value-type="float" office:value="877573" table:style-name="ce16">
            <text:p>877 573</text:p>
          </table:table-cell>
          <table:table-cell office:value-type="float" office:value="388527" table:style-name="ce15">
            <text:p>388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10</text:p>
          </table:table-cell>
          <table:table-cell office:value-type="string" table:style-name="ce2">
            <text:p>Manufacture of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9192" table:style-name="ce15">
            <text:p>19 192</text:p>
          </table:table-cell>
          <table:table-cell office:value-type="float" office:value="19177" table:style-name="ce15">
            <text:p>19 177</text:p>
          </table:table-cell>
          <table:table-cell office:value-type="float" office:value="1499335" table:style-name="ce15">
            <text:p>1 499 335</text:p>
          </table:table-cell>
          <table:table-cell office:value-type="float" office:value="11962999" table:style-name="ce15">
            <text:p>11 962 999</text:p>
          </table:table-cell>
          <table:table-cell office:value-type="float" office:value="11548602" table:style-name="ce15">
            <text:p>11 548 602</text:p>
          </table:table-cell>
          <table:table-cell office:value-type="float" office:value="11014838" table:style-name="ce15">
            <text:p>11 014 838</text:p>
          </table:table-cell>
          <table:table-cell office:value-type="float" office:value="9281170" table:style-name="ce16">
            <text:p>9 281 170</text:p>
          </table:table-cell>
          <table:table-cell office:value-type="float" office:value="580518" table:style-name="ce16">
            <text:p>580 518</text:p>
          </table:table-cell>
          <table:table-cell office:value-type="float" office:value="2376908" table:style-name="ce16">
            <text:p>2 376 908</text:p>
          </table:table-cell>
          <table:table-cell office:value-type="float" office:value="877573" table:style-name="ce16">
            <text:p>877 573</text:p>
          </table:table-cell>
          <table:table-cell office:value-type="float" office:value="388527" table:style-name="ce15">
            <text:p>388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2</text:p>
          </table:table-cell>
          <table:table-cell office:value-type="string" table:style-name="ce2">
            <text:p>Manufacture of bodies (coachwork) for motor vehicles; manufacture of trailers and semi-trailers</text:p>
          </table:table-cell>
          <table:table-cell office:value-type="float" office:value="3" table:style-name="ce14">
            <text:p>3</text:p>
          </table:table-cell>
          <table:table-cell office:value-type="float" office:value="169" table:style-name="ce15">
            <text:p>169</text:p>
          </table:table-cell>
          <table:table-cell office:value-type="float" office:value="4765" table:style-name="ce15">
            <text:p>4 765</text:p>
          </table:table-cell>
          <table:table-cell office:value-type="float" office:value="4596" table:style-name="ce15">
            <text:p>4 596</text:p>
          </table:table-cell>
          <table:table-cell office:value-type="float" office:value="254768" table:style-name="ce15">
            <text:p>254 768</text:p>
          </table:table-cell>
          <table:table-cell office:value-type="float" office:value="1031978" table:style-name="ce15">
            <text:p>1 031 978</text:p>
          </table:table-cell>
          <table:table-cell office:value-type="float" office:value="1013607" table:style-name="ce15">
            <text:p>1 013 607</text:p>
          </table:table-cell>
          <table:table-cell office:value-type="float" office:value="915992" table:style-name="ce15">
            <text:p>915 992</text:p>
          </table:table-cell>
          <table:table-cell office:value-type="float" office:value="735256" table:style-name="ce16">
            <text:p>735 256</text:p>
          </table:table-cell>
          <table:table-cell office:value-type="float" office:value="121190" table:style-name="ce16">
            <text:p>121 190</text:p>
          </table:table-cell>
          <table:table-cell office:value-type="float" office:value="325600" table:style-name="ce16">
            <text:p>325 600</text:p>
          </table:table-cell>
          <table:table-cell office:value-type="float" office:value="70832" table:style-name="ce16">
            <text:p>70 832</text:p>
          </table:table-cell>
          <table:table-cell office:value-type="float" office:value="29537" table:style-name="ce15">
            <text:p>2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20</text:p>
          </table:table-cell>
          <table:table-cell office:value-type="string" table:style-name="ce2">
            <text:p>Manufacture of bodies (coachwork) for motor vehicles; manufacture of trailers and semi-trailers</text:p>
          </table:table-cell>
          <table:table-cell office:value-type="float" office:value="4" table:style-name="ce14">
            <text:p>4</text:p>
          </table:table-cell>
          <table:table-cell office:value-type="float" office:value="169" table:style-name="ce15">
            <text:p>169</text:p>
          </table:table-cell>
          <table:table-cell office:value-type="float" office:value="4765" table:style-name="ce15">
            <text:p>4 765</text:p>
          </table:table-cell>
          <table:table-cell office:value-type="float" office:value="4596" table:style-name="ce15">
            <text:p>4 596</text:p>
          </table:table-cell>
          <table:table-cell office:value-type="float" office:value="254768" table:style-name="ce15">
            <text:p>254 768</text:p>
          </table:table-cell>
          <table:table-cell office:value-type="float" office:value="1031978" table:style-name="ce15">
            <text:p>1 031 978</text:p>
          </table:table-cell>
          <table:table-cell office:value-type="float" office:value="1013607" table:style-name="ce15">
            <text:p>1 013 607</text:p>
          </table:table-cell>
          <table:table-cell office:value-type="float" office:value="915992" table:style-name="ce15">
            <text:p>915 992</text:p>
          </table:table-cell>
          <table:table-cell office:value-type="float" office:value="735256" table:style-name="ce16">
            <text:p>735 256</text:p>
          </table:table-cell>
          <table:table-cell office:value-type="float" office:value="121190" table:style-name="ce16">
            <text:p>121 190</text:p>
          </table:table-cell>
          <table:table-cell office:value-type="float" office:value="325600" table:style-name="ce16">
            <text:p>325 600</text:p>
          </table:table-cell>
          <table:table-cell office:value-type="float" office:value="70832" table:style-name="ce16">
            <text:p>70 832</text:p>
          </table:table-cell>
          <table:table-cell office:value-type="float" office:value="29537" table:style-name="ce15">
            <text:p>29 5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</text:p>
          </table:table-cell>
          <table:table-cell office:value-type="string" table:style-name="ce2">
            <text:p>Manufacture of parts and accessories for motor vehicles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13931" table:style-name="ce15">
            <text:p>13 931</text:p>
          </table:table-cell>
          <table:table-cell office:value-type="float" office:value="13884" table:style-name="ce15">
            <text:p>13 884</text:p>
          </table:table-cell>
          <table:table-cell office:value-type="float" office:value="909149" table:style-name="ce15">
            <text:p>909 149</text:p>
          </table:table-cell>
          <table:table-cell office:value-type="float" office:value="5758597" table:style-name="ce15">
            <text:p>5 758 597</text:p>
          </table:table-cell>
          <table:table-cell office:value-type="float" office:value="5584897" table:style-name="ce15">
            <text:p>5 584 897</text:p>
          </table:table-cell>
          <table:table-cell office:value-type="float" office:value="4643070" table:style-name="ce15">
            <text:p>4 643 070</text:p>
          </table:table-cell>
          <table:table-cell office:value-type="float" office:value="4448852" table:style-name="ce16">
            <text:p>4 448 852</text:p>
          </table:table-cell>
          <table:table-cell office:value-type="float" office:value="1115173" table:style-name="ce16">
            <text:p>1 115 173</text:p>
          </table:table-cell>
          <table:table-cell office:value-type="float" office:value="1346976" table:style-name="ce16">
            <text:p>1 346 976</text:p>
          </table:table-cell>
          <table:table-cell office:value-type="float" office:value="437827" table:style-name="ce16">
            <text:p>437 827</text:p>
          </table:table-cell>
          <table:table-cell office:value-type="float" office:value="275014" table:style-name="ce15">
            <text:p>275 0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1</text:p>
          </table:table-cell>
          <table:table-cell office:value-type="string" table:style-name="ce2">
            <text:p>Manufacture of electrical and electronic equipment for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942" table:style-name="ce15">
            <text:p>1 942</text:p>
          </table:table-cell>
          <table:table-cell office:value-type="float" office:value="1931" table:style-name="ce15">
            <text:p>1 931</text:p>
          </table:table-cell>
          <table:table-cell office:value-type="float" office:value="125377" table:style-name="ce15">
            <text:p>125 377</text:p>
          </table:table-cell>
          <table:table-cell office:value-type="float" office:value="1870617" table:style-name="ce15">
            <text:p>1 870 617</text:p>
          </table:table-cell>
          <table:table-cell office:value-type="float" office:value="1830039" table:style-name="ce15">
            <text:p>1 830 039</text:p>
          </table:table-cell>
          <table:table-cell office:value-type="float" office:value="964387" table:style-name="ce15">
            <text:p>964 387</text:p>
          </table:table-cell>
          <table:table-cell office:value-type="float" office:value="1663085" table:style-name="ce16">
            <text:p>1 663 085</text:p>
          </table:table-cell>
          <table:table-cell office:value-type="float" office:value="909734" table:style-name="ce16">
            <text:p>909 734</text:p>
          </table:table-cell>
          <table:table-cell office:value-type="float" office:value="218450" table:style-name="ce16">
            <text:p>218 450</text:p>
          </table:table-cell>
          <table:table-cell office:value-type="float" office:value="93073" table:style-name="ce16">
            <text:p>93 073</text:p>
          </table:table-cell>
          <table:table-cell office:value-type="float" office:value="24947" table:style-name="ce15">
            <text:p>24 9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2932</text:p>
          </table:table-cell>
          <table:table-cell office:value-type="string" table:style-name="ce2">
            <text:p>Manufacture of other parts and accessories for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1989" table:style-name="ce15">
            <text:p>11 989</text:p>
          </table:table-cell>
          <table:table-cell office:value-type="float" office:value="11953" table:style-name="ce15">
            <text:p>11 953</text:p>
          </table:table-cell>
          <table:table-cell office:value-type="float" office:value="783772" table:style-name="ce15">
            <text:p>783 772</text:p>
          </table:table-cell>
          <table:table-cell office:value-type="float" office:value="3887980" table:style-name="ce15">
            <text:p>3 887 980</text:p>
          </table:table-cell>
          <table:table-cell office:value-type="float" office:value="3754858" table:style-name="ce15">
            <text:p>3 754 858</text:p>
          </table:table-cell>
          <table:table-cell office:value-type="float" office:value="3678683" table:style-name="ce15">
            <text:p>3 678 683</text:p>
          </table:table-cell>
          <table:table-cell office:value-type="float" office:value="2785767" table:style-name="ce16">
            <text:p>2 785 767</text:p>
          </table:table-cell>
          <table:table-cell office:value-type="float" office:value="205439" table:style-name="ce16">
            <text:p>205 439</text:p>
          </table:table-cell>
          <table:table-cell office:value-type="float" office:value="1128526" table:style-name="ce16">
            <text:p>1 128 526</text:p>
          </table:table-cell>
          <table:table-cell office:value-type="float" office:value="344754" table:style-name="ce16">
            <text:p>344 754</text:p>
          </table:table-cell>
          <table:table-cell office:value-type="float" office:value="250067" table:style-name="ce15">
            <text:p>250 0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0</text:p>
          </table:table-cell>
          <table:table-cell office:value-type="string" table:style-name="ce9">
            <text:p>Manufacture of other transport equipment</text:p>
          </table:table-cell>
          <table:table-cell office:value-type="float" office:value="2" table:style-name="ce10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3928" table:style-name="ce11">
            <text:p>13 928</text:p>
          </table:table-cell>
          <table:table-cell office:value-type="float" office:value="13826" table:style-name="ce11">
            <text:p>13 826</text:p>
          </table:table-cell>
          <table:table-cell office:value-type="float" office:value="1051561" table:style-name="ce11">
            <text:p>1 051 561</text:p>
          </table:table-cell>
          <table:table-cell office:value-type="float" office:value="5833079" table:style-name="ce11">
            <text:p>5 833 079</text:p>
          </table:table-cell>
          <table:table-cell office:value-type="float" office:value="5533355" table:style-name="ce11">
            <text:p>5 533 355</text:p>
          </table:table-cell>
          <table:table-cell office:value-type="float" office:value="5112031" table:style-name="ce11">
            <text:p>5 112 031</text:p>
          </table:table-cell>
          <table:table-cell office:value-type="float" office:value="4564485" table:style-name="ce12">
            <text:p>4 564 485</text:p>
          </table:table-cell>
          <table:table-cell office:value-type="float" office:value="677832" table:style-name="ce12">
            <text:p>677 832</text:p>
          </table:table-cell>
          <table:table-cell office:value-type="float" office:value="1418657" table:style-name="ce12">
            <text:p>1 418 657</text:p>
          </table:table-cell>
          <table:table-cell office:value-type="float" office:value="367096" table:style-name="ce12">
            <text:p>367 096</text:p>
          </table:table-cell>
          <table:table-cell office:value-type="float" office:value="153679" table:style-name="ce11">
            <text:p>153 67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01</text:p>
          </table:table-cell>
          <table:table-cell office:value-type="string" table:style-name="ce2">
            <text:p>Building of ships and boats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351" table:style-name="ce15">
            <text:p>351</text:p>
          </table:table-cell>
          <table:table-cell office:value-type="float" office:value="308" table:style-name="ce15">
            <text:p>308</text:p>
          </table:table-cell>
          <table:table-cell office:value-type="float" office:value="17025" table:style-name="ce15">
            <text:p>17 025</text:p>
          </table:table-cell>
          <table:table-cell office:value-type="float" office:value="84203" table:style-name="ce15">
            <text:p>84 203</text:p>
          </table:table-cell>
          <table:table-cell office:value-type="float" office:value="81387" table:style-name="ce15">
            <text:p>81 387</text:p>
          </table:table-cell>
          <table:table-cell office:value-type="float" office:value="58682" table:style-name="ce15">
            <text:p>58 682</text:p>
          </table:table-cell>
          <table:table-cell office:value-type="float" office:value="65977" table:style-name="ce16">
            <text:p>65 977</text:p>
          </table:table-cell>
          <table:table-cell office:value-type="float" office:value="25562" table:style-name="ce16">
            <text:p>25 562</text:p>
          </table:table-cell>
          <table:table-cell office:value-type="float" office:value="19153" table:style-name="ce16">
            <text:p>19 153</text:p>
          </table:table-cell>
          <table:table-cell office:value-type="float" office:value="2128" table:style-name="ce16">
            <text:p>2 128</text:p>
          </table:table-cell>
          <table:table-cell office:value-type="float" office:value="2261" table:style-name="ce15">
            <text:p>2 2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11</text:p>
          </table:table-cell>
          <table:table-cell office:value-type="string" table:style-name="ce2">
            <text:p>Building of ships and floating structure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12</text:p>
          </table:table-cell>
          <table:table-cell office:value-type="string" table:style-name="ce2">
            <text:p>Building of pleasure and sporting boats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351" table:style-name="ce15">
            <text:p>351</text:p>
          </table:table-cell>
          <table:table-cell office:value-type="float" office:value="308" table:style-name="ce15">
            <text:p>308</text:p>
          </table:table-cell>
          <table:table-cell office:value-type="float" office:value="17025" table:style-name="ce15">
            <text:p>17 025</text:p>
          </table:table-cell>
          <table:table-cell office:value-type="float" office:value="84203" table:style-name="ce15">
            <text:p>84 203</text:p>
          </table:table-cell>
          <table:table-cell office:value-type="float" office:value="81387" table:style-name="ce15">
            <text:p>81 387</text:p>
          </table:table-cell>
          <table:table-cell office:value-type="float" office:value="58682" table:style-name="ce15">
            <text:p>58 682</text:p>
          </table:table-cell>
          <table:table-cell office:value-type="float" office:value="65977" table:style-name="ce16">
            <text:p>65 977</text:p>
          </table:table-cell>
          <table:table-cell office:value-type="float" office:value="25562" table:style-name="ce16">
            <text:p>25 562</text:p>
          </table:table-cell>
          <table:table-cell office:value-type="float" office:value="19153" table:style-name="ce16">
            <text:p>19 153</text:p>
          </table:table-cell>
          <table:table-cell office:value-type="float" office:value="2128" table:style-name="ce16">
            <text:p>2 128</text:p>
          </table:table-cell>
          <table:table-cell office:value-type="float" office:value="2261" table:style-name="ce15">
            <text:p>2 2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2</text:p>
          </table:table-cell>
          <table:table-cell office:value-type="string" table:style-name="ce2">
            <text:p>Manufacture of railway locomotives and rolling stock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20</text:p>
          </table:table-cell>
          <table:table-cell office:value-type="string" table:style-name="ce2">
            <text:p>Manufacture of railway locomotives and rolling stock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3</text:p>
          </table:table-cell>
          <table:table-cell office:value-type="string" table:style-name="ce2">
            <text:p>Manufacture of air and spacecraft and related machinery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665" table:style-name="ce15">
            <text:p>1 665</text:p>
          </table:table-cell>
          <table:table-cell office:value-type="float" office:value="1644" table:style-name="ce15">
            <text:p>1 644</text:p>
          </table:table-cell>
          <table:table-cell office:value-type="float" office:value="118766" table:style-name="ce15">
            <text:p>118 766</text:p>
          </table:table-cell>
          <table:table-cell office:value-type="float" office:value="406168" table:style-name="ce15">
            <text:p>406 168</text:p>
          </table:table-cell>
          <table:table-cell office:value-type="float" office:value="384508" table:style-name="ce15">
            <text:p>384 508</text:p>
          </table:table-cell>
          <table:table-cell office:value-type="float" office:value="392187" table:style-name="ce15">
            <text:p>392 187</text:p>
          </table:table-cell>
          <table:table-cell office:value-type="float" office:value="271082" table:style-name="ce16">
            <text:p>271 082</text:p>
          </table:table-cell>
          <table:table-cell office:value-type="float" office:value="15641" table:style-name="ce16">
            <text:p>15 641</text:p>
          </table:table-cell>
          <table:table-cell office:value-type="float" office:value="150918" table:style-name="ce16">
            <text:p>150 918</text:p>
          </table:table-cell>
          <table:table-cell office:value-type="float" office:value="32152" table:style-name="ce16">
            <text:p>32 152</text:p>
          </table:table-cell>
          <table:table-cell office:value-type="float" office:value="17866" table:style-name="ce15">
            <text:p>17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30</text:p>
          </table:table-cell>
          <table:table-cell office:value-type="string" table:style-name="ce2">
            <text:p>Manufacture of air and spacecraft and related machinery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665" table:style-name="ce15">
            <text:p>1 665</text:p>
          </table:table-cell>
          <table:table-cell office:value-type="float" office:value="1644" table:style-name="ce15">
            <text:p>1 644</text:p>
          </table:table-cell>
          <table:table-cell office:value-type="float" office:value="118766" table:style-name="ce15">
            <text:p>118 766</text:p>
          </table:table-cell>
          <table:table-cell office:value-type="float" office:value="406168" table:style-name="ce15">
            <text:p>406 168</text:p>
          </table:table-cell>
          <table:table-cell office:value-type="float" office:value="384508" table:style-name="ce15">
            <text:p>384 508</text:p>
          </table:table-cell>
          <table:table-cell office:value-type="float" office:value="392187" table:style-name="ce15">
            <text:p>392 187</text:p>
          </table:table-cell>
          <table:table-cell office:value-type="float" office:value="271082" table:style-name="ce16">
            <text:p>271 082</text:p>
          </table:table-cell>
          <table:table-cell office:value-type="float" office:value="15641" table:style-name="ce16">
            <text:p>15 641</text:p>
          </table:table-cell>
          <table:table-cell office:value-type="float" office:value="150918" table:style-name="ce16">
            <text:p>150 918</text:p>
          </table:table-cell>
          <table:table-cell office:value-type="float" office:value="32152" table:style-name="ce16">
            <text:p>32 152</text:p>
          </table:table-cell>
          <table:table-cell office:value-type="float" office:value="17866" table:style-name="ce15">
            <text:p>17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4</text:p>
          </table:table-cell>
          <table:table-cell office:value-type="string" table:style-name="ce2">
            <text:p>Manufacture of military fighting vehicles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40</text:p>
          </table:table-cell>
          <table:table-cell office:value-type="string" table:style-name="ce2">
            <text:p>Manufacture of military fighting vehicle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</text:p>
          </table:table-cell>
          <table:table-cell office:value-type="string" table:style-name="ce2">
            <text:p>Manufacture of transport equipment n.e.c.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4819" table:style-name="ce15">
            <text:p>4 819</text:p>
          </table:table-cell>
          <table:table-cell office:value-type="float" office:value="4788" table:style-name="ce15">
            <text:p>4 788</text:p>
          </table:table-cell>
          <table:table-cell office:value-type="float" office:value="309148" table:style-name="ce15">
            <text:p>309 148</text:p>
          </table:table-cell>
          <table:table-cell office:value-type="float" office:value="3005010" table:style-name="ce15">
            <text:p>3 005 010</text:p>
          </table:table-cell>
          <table:table-cell office:value-type="float" office:value="2779145" table:style-name="ce15">
            <text:p>2 779 145</text:p>
          </table:table-cell>
          <table:table-cell office:value-type="float" office:value="2367890" table:style-name="ce15">
            <text:p>2 367 890</text:p>
          </table:table-cell>
          <table:table-cell office:value-type="float" office:value="2357620" table:style-name="ce16">
            <text:p>2 357 620</text:p>
          </table:table-cell>
          <table:table-cell office:value-type="float" office:value="508762" table:style-name="ce16">
            <text:p>508 762</text:p>
          </table:table-cell>
          <table:table-cell office:value-type="float" office:value="648824" table:style-name="ce16">
            <text:p>648 824</text:p>
          </table:table-cell>
          <table:table-cell office:value-type="float" office:value="339676" table:style-name="ce16">
            <text:p>339 676</text:p>
          </table:table-cell>
          <table:table-cell office:value-type="float" office:value="71413" table:style-name="ce15">
            <text:p>71 4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1</text:p>
          </table:table-cell>
          <table:table-cell office:value-type="string" table:style-name="ce2">
            <text:p>Manufacture of motorcycles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2</text:p>
          </table:table-cell>
          <table:table-cell office:value-type="string" table:style-name="ce2">
            <text:p>Manufacture of bicycles and invalid carriages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839" table:style-name="ce15">
            <text:p>839</text:p>
          </table:table-cell>
          <table:table-cell office:value-type="float" office:value="825" table:style-name="ce15">
            <text:p>825</text:p>
          </table:table-cell>
          <table:table-cell office:value-type="float" office:value="45065" table:style-name="ce15">
            <text:p>45 065</text:p>
          </table:table-cell>
          <table:table-cell office:value-type="float" office:value="600304" table:style-name="ce15">
            <text:p>600 304</text:p>
          </table:table-cell>
          <table:table-cell office:value-type="float" office:value="587811" table:style-name="ce15">
            <text:p>587 811</text:p>
          </table:table-cell>
          <table:table-cell office:value-type="float" office:value="537918" table:style-name="ce15">
            <text:p>537 918</text:p>
          </table:table-cell>
          <table:table-cell office:value-type="float" office:value="538510" table:style-name="ce16">
            <text:p>538 510</text:p>
          </table:table-cell>
          <table:table-cell office:value-type="float" office:value="49311" table:style-name="ce16">
            <text:p>49 311</text:p>
          </table:table-cell>
          <table:table-cell office:value-type="float" office:value="119814" table:style-name="ce16">
            <text:p>119 814</text:p>
          </table:table-cell>
          <table:table-cell office:value-type="float" office:value="74749" table:style-name="ce16">
            <text:p>74 749</text:p>
          </table:table-cell>
          <table:table-cell office:value-type="float" office:value="12762" table:style-name="ce15">
            <text:p>12 7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099</text:p>
          </table:table-cell>
          <table:table-cell office:value-type="string" table:style-name="ce2">
            <text:p>Manufacture of other transport equipment n.e.c.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1</text:p>
          </table:table-cell>
          <table:table-cell office:value-type="string" table:style-name="ce9">
            <text:p>Manufacture of furniture</text:p>
          </table:table-cell>
          <table:table-cell office:value-type="float" office:value="2" table:style-name="ce10">
            <text:p>2</text:p>
          </table:table-cell>
          <table:table-cell office:value-type="float" office:value="3130" table:style-name="ce11">
            <text:p>3 130</text:p>
          </table:table-cell>
          <table:table-cell office:value-type="float" office:value="26723" table:style-name="ce11">
            <text:p>26 723</text:p>
          </table:table-cell>
          <table:table-cell office:value-type="float" office:value="23487" table:style-name="ce11">
            <text:p>23 487</text:p>
          </table:table-cell>
          <table:table-cell office:value-type="float" office:value="1066713" table:style-name="ce11">
            <text:p>1 066 713</text:p>
          </table:table-cell>
          <table:table-cell office:value-type="float" office:value="3798132" table:style-name="ce11">
            <text:p>3 798 132</text:p>
          </table:table-cell>
          <table:table-cell office:value-type="float" office:value="3694659" table:style-name="ce11">
            <text:p>3 694 659</text:p>
          </table:table-cell>
          <table:table-cell office:value-type="float" office:value="3397152" table:style-name="ce11">
            <text:p>3 397 152</text:p>
          </table:table-cell>
          <table:table-cell office:value-type="float" office:value="2329762" table:style-name="ce12">
            <text:p>2 329 762</text:p>
          </table:table-cell>
          <table:table-cell office:value-type="float" office:value="376050" table:style-name="ce12">
            <text:p>376 050</text:p>
          </table:table-cell>
          <table:table-cell office:value-type="float" office:value="1479120" table:style-name="ce12">
            <text:p>1 479 120</text:p>
          </table:table-cell>
          <table:table-cell office:value-type="float" office:value="412407" table:style-name="ce12">
            <text:p>412 407</text:p>
          </table:table-cell>
          <table:table-cell office:value-type="float" office:value="174329" table:style-name="ce11">
            <text:p>174 3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10</text:p>
          </table:table-cell>
          <table:table-cell office:value-type="string" table:style-name="ce2">
            <text:p>Manufacture of furniture</text:p>
          </table:table-cell>
          <table:table-cell office:value-type="float" office:value="3" table:style-name="ce14">
            <text:p>3</text:p>
          </table:table-cell>
          <table:table-cell office:value-type="float" office:value="3130" table:style-name="ce15">
            <text:p>3 130</text:p>
          </table:table-cell>
          <table:table-cell office:value-type="float" office:value="26723" table:style-name="ce15">
            <text:p>26 723</text:p>
          </table:table-cell>
          <table:table-cell office:value-type="float" office:value="23487" table:style-name="ce15">
            <text:p>23 487</text:p>
          </table:table-cell>
          <table:table-cell office:value-type="float" office:value="1066713" table:style-name="ce15">
            <text:p>1 066 713</text:p>
          </table:table-cell>
          <table:table-cell office:value-type="float" office:value="3798132" table:style-name="ce15">
            <text:p>3 798 132</text:p>
          </table:table-cell>
          <table:table-cell office:value-type="float" office:value="3694659" table:style-name="ce15">
            <text:p>3 694 659</text:p>
          </table:table-cell>
          <table:table-cell office:value-type="float" office:value="3397152" table:style-name="ce15">
            <text:p>3 397 152</text:p>
          </table:table-cell>
          <table:table-cell office:value-type="float" office:value="2329762" table:style-name="ce16">
            <text:p>2 329 762</text:p>
          </table:table-cell>
          <table:table-cell office:value-type="float" office:value="376050" table:style-name="ce16">
            <text:p>376 050</text:p>
          </table:table-cell>
          <table:table-cell office:value-type="float" office:value="1479120" table:style-name="ce16">
            <text:p>1 479 120</text:p>
          </table:table-cell>
          <table:table-cell office:value-type="float" office:value="412407" table:style-name="ce16">
            <text:p>412 407</text:p>
          </table:table-cell>
          <table:table-cell office:value-type="float" office:value="174329" table:style-name="ce15">
            <text:p>174 3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1</text:p>
          </table:table-cell>
          <table:table-cell office:value-type="string" table:style-name="ce2">
            <text:p>Manufacture of office and shop furniture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3352" table:style-name="ce15">
            <text:p>3 352</text:p>
          </table:table-cell>
          <table:table-cell office:value-type="float" office:value="3232" table:style-name="ce15">
            <text:p>3 232</text:p>
          </table:table-cell>
          <table:table-cell office:value-type="float" office:value="172297" table:style-name="ce15">
            <text:p>172 297</text:p>
          </table:table-cell>
          <table:table-cell office:value-type="float" office:value="592419" table:style-name="ce15">
            <text:p>592 419</text:p>
          </table:table-cell>
          <table:table-cell office:value-type="float" office:value="578323" table:style-name="ce15">
            <text:p>578 323</text:p>
          </table:table-cell>
          <table:table-cell office:value-type="float" office:value="501567" table:style-name="ce15">
            <text:p>501 567</text:p>
          </table:table-cell>
          <table:table-cell office:value-type="float" office:value="369879" table:style-name="ce16">
            <text:p>369 879</text:p>
          </table:table-cell>
          <table:table-cell office:value-type="float" office:value="87378" table:style-name="ce16">
            <text:p>87 378</text:p>
          </table:table-cell>
          <table:table-cell office:value-type="float" office:value="223303" table:style-name="ce16">
            <text:p>223 303</text:p>
          </table:table-cell>
          <table:table-cell office:value-type="float" office:value="51006" table:style-name="ce16">
            <text:p>51 006</text:p>
          </table:table-cell>
          <table:table-cell office:value-type="float" office:value="17686" table:style-name="ce15">
            <text:p>17 6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2</text:p>
          </table:table-cell>
          <table:table-cell office:value-type="string" table:style-name="ce2">
            <text:p>Manufacture of kitchen furniture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1502" table:style-name="ce15">
            <text:p>1 502</text:p>
          </table:table-cell>
          <table:table-cell office:value-type="float" office:value="1400" table:style-name="ce15">
            <text:p>1 400</text:p>
          </table:table-cell>
          <table:table-cell office:value-type="float" office:value="74618" table:style-name="ce15">
            <text:p>74 618</text:p>
          </table:table-cell>
          <table:table-cell office:value-type="float" office:value="285909" table:style-name="ce15">
            <text:p>285 909</text:p>
          </table:table-cell>
          <table:table-cell office:value-type="float" office:value="281914" table:style-name="ce15">
            <text:p>281 914</text:p>
          </table:table-cell>
          <table:table-cell office:value-type="float" office:value="272207" table:style-name="ce15">
            <text:p>272 207</text:p>
          </table:table-cell>
          <table:table-cell office:value-type="float" office:value="162827" table:style-name="ce16">
            <text:p>162 827</text:p>
          </table:table-cell>
          <table:table-cell office:value-type="float" office:value="11327" table:style-name="ce16">
            <text:p>11 327</text:p>
          </table:table-cell>
          <table:table-cell office:value-type="float" office:value="125481" table:style-name="ce16">
            <text:p>125 481</text:p>
          </table:table-cell>
          <table:table-cell office:value-type="float" office:value="50863" table:style-name="ce16">
            <text:p>50 863</text:p>
          </table:table-cell>
          <table:table-cell office:value-type="float" office:value="11451" table:style-name="ce15">
            <text:p>11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3</text:p>
          </table:table-cell>
          <table:table-cell office:value-type="string" table:style-name="ce2">
            <text:p>Manufacture of mattresses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31" table:style-name="ce15">
            <text:p>531</text:p>
          </table:table-cell>
          <table:table-cell office:value-type="float" office:value="516" table:style-name="ce15">
            <text:p>516</text:p>
          </table:table-cell>
          <table:table-cell office:value-type="float" office:value="22841" table:style-name="ce15">
            <text:p>22 841</text:p>
          </table:table-cell>
          <table:table-cell office:value-type="float" office:value="105171" table:style-name="ce15">
            <text:p>105 171</text:p>
          </table:table-cell>
          <table:table-cell office:value-type="float" office:value="101720" table:style-name="ce15">
            <text:p>101 720</text:p>
          </table:table-cell>
          <table:table-cell office:value-type="float" office:value="85325" table:style-name="ce15">
            <text:p>85 325</text:p>
          </table:table-cell>
          <table:table-cell office:value-type="float" office:value="76303" table:style-name="ce16">
            <text:p>76 303</text:p>
          </table:table-cell>
          <table:table-cell office:value-type="float" office:value="18721" table:style-name="ce16">
            <text:p>18 721</text:p>
          </table:table-cell>
          <table:table-cell office:value-type="float" office:value="28671" table:style-name="ce16">
            <text:p>28 671</text:p>
          </table:table-cell>
          <table:table-cell office:value-type="float" office:value="5830" table:style-name="ce16">
            <text:p>5 830</text:p>
          </table:table-cell>
          <table:table-cell office:value-type="float" office:value="4023" table:style-name="ce15">
            <text:p>4 02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109</text:p>
          </table:table-cell>
          <table:table-cell office:value-type="string" table:style-name="ce2">
            <text:p>Manufacture of other furniture</text:p>
          </table:table-cell>
          <table:table-cell office:value-type="float" office:value="4" table:style-name="ce14">
            <text:p>4</text:p>
          </table:table-cell>
          <table:table-cell office:value-type="float" office:value="2894" table:style-name="ce15">
            <text:p>2 894</text:p>
          </table:table-cell>
          <table:table-cell office:value-type="float" office:value="21338" table:style-name="ce15">
            <text:p>21 338</text:p>
          </table:table-cell>
          <table:table-cell office:value-type="float" office:value="18339" table:style-name="ce15">
            <text:p>18 339</text:p>
          </table:table-cell>
          <table:table-cell office:value-type="float" office:value="796957" table:style-name="ce15">
            <text:p>796 957</text:p>
          </table:table-cell>
          <table:table-cell office:value-type="float" office:value="2814633" table:style-name="ce15">
            <text:p>2 814 633</text:p>
          </table:table-cell>
          <table:table-cell office:value-type="float" office:value="2732702" table:style-name="ce15">
            <text:p>2 732 702</text:p>
          </table:table-cell>
          <table:table-cell office:value-type="float" office:value="2538053" table:style-name="ce15">
            <text:p>2 538 053</text:p>
          </table:table-cell>
          <table:table-cell office:value-type="float" office:value="1720753" table:style-name="ce16">
            <text:p>1 720 753</text:p>
          </table:table-cell>
          <table:table-cell office:value-type="float" office:value="258624" table:style-name="ce16">
            <text:p>258 624</text:p>
          </table:table-cell>
          <table:table-cell office:value-type="float" office:value="1101665" table:style-name="ce16">
            <text:p>1 101 665</text:p>
          </table:table-cell>
          <table:table-cell office:value-type="float" office:value="304708" table:style-name="ce16">
            <text:p>304 708</text:p>
          </table:table-cell>
          <table:table-cell office:value-type="float" office:value="141169" table:style-name="ce15">
            <text:p>141 1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2</text:p>
          </table:table-cell>
          <table:table-cell office:value-type="string" table:style-name="ce9">
            <text:p>Other manufacturing</text:p>
          </table:table-cell>
          <table:table-cell office:value-type="float" office:value="2" table:style-name="ce10">
            <text:p>2</text:p>
          </table:table-cell>
          <table:table-cell office:value-type="float" office:value="3445" table:style-name="ce11">
            <text:p>3 445</text:p>
          </table:table-cell>
          <table:table-cell office:value-type="float" office:value="20445" table:style-name="ce11">
            <text:p>20 445</text:p>
          </table:table-cell>
          <table:table-cell office:value-type="float" office:value="16941" table:style-name="ce11">
            <text:p>16 941</text:p>
          </table:table-cell>
          <table:table-cell office:value-type="float" office:value="940057" table:style-name="ce11">
            <text:p>940 057</text:p>
          </table:table-cell>
          <table:table-cell office:value-type="float" office:value="6650475" table:style-name="ce11">
            <text:p>6 650 475</text:p>
          </table:table-cell>
          <table:table-cell office:value-type="float" office:value="6349141" table:style-name="ce11">
            <text:p>6 349 141</text:p>
          </table:table-cell>
          <table:table-cell office:value-type="float" office:value="5767475" table:style-name="ce11">
            <text:p>5 767 475</text:p>
          </table:table-cell>
          <table:table-cell office:value-type="float" office:value="5110661" table:style-name="ce12">
            <text:p>5 110 661</text:p>
          </table:table-cell>
          <table:table-cell office:value-type="float" office:value="636407" table:style-name="ce12">
            <text:p>636 407</text:p>
          </table:table-cell>
          <table:table-cell office:value-type="float" office:value="1329983" table:style-name="ce12">
            <text:p>1 329 983</text:p>
          </table:table-cell>
          <table:table-cell office:value-type="float" office:value="389926" table:style-name="ce12">
            <text:p>389 926</text:p>
          </table:table-cell>
          <table:table-cell office:value-type="float" office:value="155538" table:style-name="ce11">
            <text:p>155 53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21</text:p>
          </table:table-cell>
          <table:table-cell office:value-type="string" table:style-name="ce2">
            <text:p>Manufacture of jewellery, bijouterie and related articles</text:p>
          </table:table-cell>
          <table:table-cell office:value-type="float" office:value="3" table:style-name="ce14">
            <text:p>3</text:p>
          </table:table-cell>
          <table:table-cell office:value-type="float" office:value="1149" table:style-name="ce15">
            <text:p>1 149</text:p>
          </table:table-cell>
          <table:table-cell office:value-type="float" office:value="2295" table:style-name="ce15">
            <text:p>2 295</text:p>
          </table:table-cell>
          <table:table-cell office:value-type="float" office:value="1119" table:style-name="ce15">
            <text:p>1 119</text:p>
          </table:table-cell>
          <table:table-cell office:value-type="float" office:value="56346" table:style-name="ce15">
            <text:p>56 346</text:p>
          </table:table-cell>
          <table:table-cell office:value-type="float" office:value="3140190" table:style-name="ce15">
            <text:p>3 140 190</text:p>
          </table:table-cell>
          <table:table-cell office:value-type="float" office:value="3126036" table:style-name="ce15">
            <text:p>3 126 036</text:p>
          </table:table-cell>
          <table:table-cell office:value-type="float" office:value="3081142" table:style-name="ce15">
            <text:p>3 081 142</text:p>
          </table:table-cell>
          <table:table-cell office:value-type="float" office:value="2957905" table:style-name="ce16">
            <text:p>2 957 905</text:p>
          </table:table-cell>
          <table:table-cell office:value-type="float" office:value="23094" table:style-name="ce16">
            <text:p>23 094</text:p>
          </table:table-cell>
          <table:table-cell office:value-type="float" office:value="154166" table:style-name="ce16">
            <text:p>154 166</text:p>
          </table:table-cell>
          <table:table-cell office:value-type="float" office:value="97820" table:style-name="ce16">
            <text:p>97 820</text:p>
          </table:table-cell>
          <table:table-cell office:value-type="float" office:value="5630" table:style-name="ce15">
            <text:p>5 6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1</text:p>
          </table:table-cell>
          <table:table-cell office:value-type="string" table:style-name="ce2">
            <text:p>Striking of coin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2</text:p>
          </table:table-cell>
          <table:table-cell office:value-type="string" table:style-name="ce2">
            <text:p>Manufacture of jewellery and related articles</text:p>
          </table:table-cell>
          <table:table-cell office:value-type="float" office:value="4" table:style-name="ce14">
            <text:p>4</text:p>
          </table:table-cell>
          <table:table-cell office:value-type="float" office:value="583" table:style-name="ce15">
            <text:p>583</text:p>
          </table:table-cell>
          <table:table-cell office:value-type="float" office:value="1092" table:style-name="ce15">
            <text:p>1 092</text:p>
          </table:table-cell>
          <table:table-cell office:value-type="float" office:value="494" table:style-name="ce15">
            <text:p>494</text:p>
          </table:table-cell>
          <table:table-cell office:value-type="float" office:value="16545" table:style-name="ce15">
            <text:p>16 545</text:p>
          </table:table-cell>
          <table:table-cell office:value-type="float" office:value="103541" table:style-name="ce15">
            <text:p>103 541</text:p>
          </table:table-cell>
          <table:table-cell office:value-type="float" office:value="100359" table:style-name="ce15">
            <text:p>100 359</text:p>
          </table:table-cell>
          <table:table-cell office:value-type="float" office:value="92900" table:style-name="ce15">
            <text:p>92 900</text:p>
          </table:table-cell>
          <table:table-cell office:value-type="float" office:value="67428" table:style-name="ce16">
            <text:p>67 428</text:p>
          </table:table-cell>
          <table:table-cell office:value-type="float" office:value="8300" table:style-name="ce16">
            <text:p>8 300</text:p>
          </table:table-cell>
          <table:table-cell office:value-type="float" office:value="33631" table:style-name="ce16">
            <text:p>33 631</text:p>
          </table:table-cell>
          <table:table-cell office:value-type="float" office:value="17086" table:style-name="ce16">
            <text:p>17 086</text:p>
          </table:table-cell>
          <table:table-cell office:value-type="float" office:value="2626" table:style-name="ce15">
            <text:p>2 6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13</text:p>
          </table:table-cell>
          <table:table-cell office:value-type="string" table:style-name="ce2">
            <text:p>Manufacture of imitation jewellery and related articles</text:p>
          </table:table-cell>
          <table:table-cell office:value-type="float" office:value="4" table:style-name="ce14">
            <text:p>4</text:p>
          </table:table-cell>
          <table:table-cell office:value-type="float" office:value="565" table:style-name="ce15">
            <text:p>56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2</text:p>
          </table:table-cell>
          <table:table-cell office:value-type="string" table:style-name="ce2">
            <text:p>Manufacture of musical instruments</text:p>
          </table:table-cell>
          <table:table-cell office:value-type="float" office:value="3" table:style-name="ce14">
            <text:p>3</text:p>
          </table:table-cell>
          <table:table-cell office:value-type="float" office:value="290" table:style-name="ce15">
            <text:p>290</text:p>
          </table:table-cell>
          <table:table-cell office:value-type="float" office:value="953" table:style-name="ce15">
            <text:p>953</text:p>
          </table:table-cell>
          <table:table-cell office:value-type="float" office:value="659" table:style-name="ce15">
            <text:p>659</text:p>
          </table:table-cell>
          <table:table-cell office:value-type="float" office:value="32602" table:style-name="ce15">
            <text:p>32 602</text:p>
          </table:table-cell>
          <table:table-cell office:value-type="float" office:value="90264" table:style-name="ce15">
            <text:p>90 264</text:p>
          </table:table-cell>
          <table:table-cell office:value-type="float" office:value="87893" table:style-name="ce15">
            <text:p>87 893</text:p>
          </table:table-cell>
          <table:table-cell office:value-type="float" office:value="81440" table:style-name="ce15">
            <text:p>81 440</text:p>
          </table:table-cell>
          <table:table-cell office:value-type="float" office:value="35035" table:style-name="ce16">
            <text:p>35 035</text:p>
          </table:table-cell>
          <table:table-cell office:value-type="float" office:value="2764" table:style-name="ce16">
            <text:p>2 764</text:p>
          </table:table-cell>
          <table:table-cell office:value-type="float" office:value="50227" table:style-name="ce16">
            <text:p>50 227</text:p>
          </table:table-cell>
          <table:table-cell office:value-type="float" office:value="17625" table:style-name="ce16">
            <text:p>17 625</text:p>
          </table:table-cell>
          <table:table-cell office:value-type="float" office:value="1837" table:style-name="ce15">
            <text:p>1 8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20</text:p>
          </table:table-cell>
          <table:table-cell office:value-type="string" table:style-name="ce2">
            <text:p>Manufacture of musical instruments</text:p>
          </table:table-cell>
          <table:table-cell office:value-type="float" office:value="4" table:style-name="ce14">
            <text:p>4</text:p>
          </table:table-cell>
          <table:table-cell office:value-type="float" office:value="290" table:style-name="ce15">
            <text:p>290</text:p>
          </table:table-cell>
          <table:table-cell office:value-type="float" office:value="953" table:style-name="ce15">
            <text:p>953</text:p>
          </table:table-cell>
          <table:table-cell office:value-type="float" office:value="659" table:style-name="ce15">
            <text:p>659</text:p>
          </table:table-cell>
          <table:table-cell office:value-type="float" office:value="32602" table:style-name="ce15">
            <text:p>32 602</text:p>
          </table:table-cell>
          <table:table-cell office:value-type="float" office:value="90264" table:style-name="ce15">
            <text:p>90 264</text:p>
          </table:table-cell>
          <table:table-cell office:value-type="float" office:value="87893" table:style-name="ce15">
            <text:p>87 893</text:p>
          </table:table-cell>
          <table:table-cell office:value-type="float" office:value="81440" table:style-name="ce15">
            <text:p>81 440</text:p>
          </table:table-cell>
          <table:table-cell office:value-type="float" office:value="35035" table:style-name="ce16">
            <text:p>35 035</text:p>
          </table:table-cell>
          <table:table-cell office:value-type="float" office:value="2764" table:style-name="ce16">
            <text:p>2 764</text:p>
          </table:table-cell>
          <table:table-cell office:value-type="float" office:value="50227" table:style-name="ce16">
            <text:p>50 227</text:p>
          </table:table-cell>
          <table:table-cell office:value-type="float" office:value="17625" table:style-name="ce16">
            <text:p>17 625</text:p>
          </table:table-cell>
          <table:table-cell office:value-type="float" office:value="1837" table:style-name="ce15">
            <text:p>1 8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3</text:p>
          </table:table-cell>
          <table:table-cell office:value-type="string" table:style-name="ce2">
            <text:p>Manufacture of sports goods</text:p>
          </table:table-cell>
          <table:table-cell office:value-type="float" office:value="3" table:style-name="ce14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3626" table:style-name="ce15">
            <text:p>3 626</text:p>
          </table:table-cell>
          <table:table-cell office:value-type="float" office:value="3488" table:style-name="ce15">
            <text:p>3 488</text:p>
          </table:table-cell>
          <table:table-cell office:value-type="float" office:value="208542" table:style-name="ce15">
            <text:p>208 542</text:p>
          </table:table-cell>
          <table:table-cell office:value-type="float" office:value="1092148" table:style-name="ce15">
            <text:p>1 092 148</text:p>
          </table:table-cell>
          <table:table-cell office:value-type="float" office:value="1015056" table:style-name="ce15">
            <text:p>1 015 056</text:p>
          </table:table-cell>
          <table:table-cell office:value-type="float" office:value="775132" table:style-name="ce15">
            <text:p>775 132</text:p>
          </table:table-cell>
          <table:table-cell office:value-type="float" office:value="779543" table:style-name="ce16">
            <text:p>779 543</text:p>
          </table:table-cell>
          <table:table-cell office:value-type="float" office:value="276717" table:style-name="ce16">
            <text:p>276 717</text:p>
          </table:table-cell>
          <table:table-cell office:value-type="float" office:value="283845" table:style-name="ce16">
            <text:p>283 845</text:p>
          </table:table-cell>
          <table:table-cell office:value-type="float" office:value="75303" table:style-name="ce16">
            <text:p>75 303</text:p>
          </table:table-cell>
          <table:table-cell office:value-type="float" office:value="51333" table:style-name="ce15">
            <text:p>51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30</text:p>
          </table:table-cell>
          <table:table-cell office:value-type="string" table:style-name="ce2">
            <text:p>Manufacture of sports goods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3626" table:style-name="ce15">
            <text:p>3 626</text:p>
          </table:table-cell>
          <table:table-cell office:value-type="float" office:value="3488" table:style-name="ce15">
            <text:p>3 488</text:p>
          </table:table-cell>
          <table:table-cell office:value-type="float" office:value="208542" table:style-name="ce15">
            <text:p>208 542</text:p>
          </table:table-cell>
          <table:table-cell office:value-type="float" office:value="1092148" table:style-name="ce15">
            <text:p>1 092 148</text:p>
          </table:table-cell>
          <table:table-cell office:value-type="float" office:value="1015056" table:style-name="ce15">
            <text:p>1 015 056</text:p>
          </table:table-cell>
          <table:table-cell office:value-type="float" office:value="775132" table:style-name="ce15">
            <text:p>775 132</text:p>
          </table:table-cell>
          <table:table-cell office:value-type="float" office:value="779543" table:style-name="ce16">
            <text:p>779 543</text:p>
          </table:table-cell>
          <table:table-cell office:value-type="float" office:value="276717" table:style-name="ce16">
            <text:p>276 717</text:p>
          </table:table-cell>
          <table:table-cell office:value-type="float" office:value="283845" table:style-name="ce16">
            <text:p>283 845</text:p>
          </table:table-cell>
          <table:table-cell office:value-type="float" office:value="75303" table:style-name="ce16">
            <text:p>75 303</text:p>
          </table:table-cell>
          <table:table-cell office:value-type="float" office:value="51333" table:style-name="ce15">
            <text:p>51 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4</text:p>
          </table:table-cell>
          <table:table-cell office:value-type="string" table:style-name="ce2">
            <text:p>Manufacture of games and toys</text:p>
          </table:table-cell>
          <table:table-cell office:value-type="float" office:value="3" table:style-name="ce14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2243" table:style-name="ce15">
            <text:p>2 243</text:p>
          </table:table-cell>
          <table:table-cell office:value-type="float" office:value="2066" table:style-name="ce15">
            <text:p>2 066</text:p>
          </table:table-cell>
          <table:table-cell office:value-type="float" office:value="154240" table:style-name="ce15">
            <text:p>154 240</text:p>
          </table:table-cell>
          <table:table-cell office:value-type="float" office:value="707910" table:style-name="ce15">
            <text:p>707 910</text:p>
          </table:table-cell>
          <table:table-cell office:value-type="float" office:value="558508" table:style-name="ce15">
            <text:p>558 508</text:p>
          </table:table-cell>
          <table:table-cell office:value-type="float" office:value="451649" table:style-name="ce15">
            <text:p>451 649</text:p>
          </table:table-cell>
          <table:table-cell office:value-type="float" office:value="392974" table:style-name="ce16">
            <text:p>392 974</text:p>
          </table:table-cell>
          <table:table-cell office:value-type="float" office:value="102907" table:style-name="ce16">
            <text:p>102 907</text:p>
          </table:table-cell>
          <table:table-cell office:value-type="float" office:value="169406" table:style-name="ce16">
            <text:p>169 406</text:p>
          </table:table-cell>
          <table:table-cell office:value-type="float" office:value="15166" table:style-name="ce16">
            <text:p>15 166</text:p>
          </table:table-cell>
          <table:table-cell office:value-type="float" office:value="23463" table:style-name="ce15">
            <text:p>23 4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40</text:p>
          </table:table-cell>
          <table:table-cell office:value-type="string" table:style-name="ce2">
            <text:p>Manufacture of games and toys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2243" table:style-name="ce15">
            <text:p>2 243</text:p>
          </table:table-cell>
          <table:table-cell office:value-type="float" office:value="2066" table:style-name="ce15">
            <text:p>2 066</text:p>
          </table:table-cell>
          <table:table-cell office:value-type="float" office:value="154240" table:style-name="ce15">
            <text:p>154 240</text:p>
          </table:table-cell>
          <table:table-cell office:value-type="float" office:value="707910" table:style-name="ce15">
            <text:p>707 910</text:p>
          </table:table-cell>
          <table:table-cell office:value-type="float" office:value="558508" table:style-name="ce15">
            <text:p>558 508</text:p>
          </table:table-cell>
          <table:table-cell office:value-type="float" office:value="451649" table:style-name="ce15">
            <text:p>451 649</text:p>
          </table:table-cell>
          <table:table-cell office:value-type="float" office:value="392974" table:style-name="ce16">
            <text:p>392 974</text:p>
          </table:table-cell>
          <table:table-cell office:value-type="float" office:value="102907" table:style-name="ce16">
            <text:p>102 907</text:p>
          </table:table-cell>
          <table:table-cell office:value-type="float" office:value="169406" table:style-name="ce16">
            <text:p>169 406</text:p>
          </table:table-cell>
          <table:table-cell office:value-type="float" office:value="15166" table:style-name="ce16">
            <text:p>15 166</text:p>
          </table:table-cell>
          <table:table-cell office:value-type="float" office:value="23463" table:style-name="ce15">
            <text:p>23 4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5</text:p>
          </table:table-cell>
          <table:table-cell office:value-type="string" table:style-name="ce2">
            <text:p>Manufacture of medical and dental instruments and supplies</text:p>
          </table:table-cell>
          <table:table-cell office:value-type="float" office:value="3" table:style-name="ce14">
            <text:p>3</text:p>
          </table:table-cell>
          <table:table-cell office:value-type="float" office:value="893" table:style-name="ce15">
            <text:p>893</text:p>
          </table:table-cell>
          <table:table-cell office:value-type="float" office:value="8994" table:style-name="ce15">
            <text:p>8 994</text:p>
          </table:table-cell>
          <table:table-cell office:value-type="float" office:value="8072" table:style-name="ce15">
            <text:p>8 072</text:p>
          </table:table-cell>
          <table:table-cell office:value-type="float" office:value="413275" table:style-name="ce15">
            <text:p>413 275</text:p>
          </table:table-cell>
          <table:table-cell office:value-type="float" office:value="1220100" table:style-name="ce15">
            <text:p>1 220 100</text:p>
          </table:table-cell>
          <table:table-cell office:value-type="float" office:value="1177290" table:style-name="ce15">
            <text:p>1 177 290</text:p>
          </table:table-cell>
          <table:table-cell office:value-type="float" office:value="1105223" table:style-name="ce15">
            <text:p>1 105 223</text:p>
          </table:table-cell>
          <table:table-cell office:value-type="float" office:value="639804" table:style-name="ce16">
            <text:p>639 804</text:p>
          </table:table-cell>
          <table:table-cell office:value-type="float" office:value="99036" table:style-name="ce16">
            <text:p>99 036</text:p>
          </table:table-cell>
          <table:table-cell office:value-type="float" office:value="566034" table:style-name="ce16">
            <text:p>566 034</text:p>
          </table:table-cell>
          <table:table-cell office:value-type="float" office:value="152759" table:style-name="ce16">
            <text:p>152 759</text:p>
          </table:table-cell>
          <table:table-cell office:value-type="float" office:value="58701" table:style-name="ce15">
            <text:p>58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50</text:p>
          </table:table-cell>
          <table:table-cell office:value-type="string" table:style-name="ce2">
            <text:p>Manufacture of medical and dental instruments and supplies</text:p>
          </table:table-cell>
          <table:table-cell office:value-type="float" office:value="4" table:style-name="ce14">
            <text:p>4</text:p>
          </table:table-cell>
          <table:table-cell office:value-type="float" office:value="893" table:style-name="ce15">
            <text:p>893</text:p>
          </table:table-cell>
          <table:table-cell office:value-type="float" office:value="8994" table:style-name="ce15">
            <text:p>8 994</text:p>
          </table:table-cell>
          <table:table-cell office:value-type="float" office:value="8072" table:style-name="ce15">
            <text:p>8 072</text:p>
          </table:table-cell>
          <table:table-cell office:value-type="float" office:value="413275" table:style-name="ce15">
            <text:p>413 275</text:p>
          </table:table-cell>
          <table:table-cell office:value-type="float" office:value="1220100" table:style-name="ce15">
            <text:p>1 220 100</text:p>
          </table:table-cell>
          <table:table-cell office:value-type="float" office:value="1177290" table:style-name="ce15">
            <text:p>1 177 290</text:p>
          </table:table-cell>
          <table:table-cell office:value-type="float" office:value="1105223" table:style-name="ce15">
            <text:p>1 105 223</text:p>
          </table:table-cell>
          <table:table-cell office:value-type="float" office:value="639804" table:style-name="ce16">
            <text:p>639 804</text:p>
          </table:table-cell>
          <table:table-cell office:value-type="float" office:value="99036" table:style-name="ce16">
            <text:p>99 036</text:p>
          </table:table-cell>
          <table:table-cell office:value-type="float" office:value="566034" table:style-name="ce16">
            <text:p>566 034</text:p>
          </table:table-cell>
          <table:table-cell office:value-type="float" office:value="152759" table:style-name="ce16">
            <text:p>152 759</text:p>
          </table:table-cell>
          <table:table-cell office:value-type="float" office:value="58701" table:style-name="ce15">
            <text:p>58 7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</text:p>
          </table:table-cell>
          <table:table-cell office:value-type="string" table:style-name="ce2">
            <text:p>Manufacturing n.e.c.</text:p>
          </table:table-cell>
          <table:table-cell office:value-type="float" office:value="3" table:style-name="ce14">
            <text:p>3</text:p>
          </table:table-cell>
          <table:table-cell office:value-type="float" office:value="794" table:style-name="ce15">
            <text:p>794</text:p>
          </table:table-cell>
          <table:table-cell office:value-type="float" office:value="2334" table:style-name="ce15">
            <text:p>2 334</text:p>
          </table:table-cell>
          <table:table-cell office:value-type="float" office:value="1537" table:style-name="ce15">
            <text:p>1 537</text:p>
          </table:table-cell>
          <table:table-cell office:value-type="float" office:value="75052" table:style-name="ce15">
            <text:p>75 052</text:p>
          </table:table-cell>
          <table:table-cell office:value-type="float" office:value="399863" table:style-name="ce15">
            <text:p>399 863</text:p>
          </table:table-cell>
          <table:table-cell office:value-type="float" office:value="384358" table:style-name="ce15">
            <text:p>384 358</text:p>
          </table:table-cell>
          <table:table-cell office:value-type="float" office:value="272889" table:style-name="ce15">
            <text:p>272 889</text:p>
          </table:table-cell>
          <table:table-cell office:value-type="float" office:value="305400" table:style-name="ce16">
            <text:p>305 400</text:p>
          </table:table-cell>
          <table:table-cell office:value-type="float" office:value="131889" table:style-name="ce16">
            <text:p>131 889</text:p>
          </table:table-cell>
          <table:table-cell office:value-type="float" office:value="106305" table:style-name="ce16">
            <text:p>106 305</text:p>
          </table:table-cell>
          <table:table-cell office:value-type="float" office:value="31253" table:style-name="ce16">
            <text:p>31 253</text:p>
          </table:table-cell>
          <table:table-cell office:value-type="float" office:value="14574" table:style-name="ce15">
            <text:p>14 5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1</text:p>
          </table:table-cell>
          <table:table-cell office:value-type="string" table:style-name="ce2">
            <text:p>Manufacture of brooms and brushes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0" table:style-name="ce15">
            <text:p>110</text:p>
          </table:table-cell>
          <table:table-cell office:value-type="float" office:value="98" table:style-name="ce15">
            <text:p>98</text:p>
          </table:table-cell>
          <table:table-cell office:value-type="float" office:value="4055" table:style-name="ce15">
            <text:p>4 055</text:p>
          </table:table-cell>
          <table:table-cell office:value-type="float" office:value="16184" table:style-name="ce15">
            <text:p>16 184</text:p>
          </table:table-cell>
          <table:table-cell office:value-type="float" office:value="15982" table:style-name="ce15">
            <text:p>15 982</text:p>
          </table:table-cell>
          <table:table-cell office:value-type="float" office:value="12154" table:style-name="ce15">
            <text:p>12 154</text:p>
          </table:table-cell>
          <table:table-cell office:value-type="float" office:value="10636" table:style-name="ce16">
            <text:p>10 636</text:p>
          </table:table-cell>
          <table:table-cell office:value-type="float" office:value="3861" table:style-name="ce16">
            <text:p>3 861</text:p>
          </table:table-cell>
          <table:table-cell office:value-type="float" office:value="5472" table:style-name="ce16">
            <text:p>5 472</text:p>
          </table:table-cell>
          <table:table-cell office:value-type="float" office:value="1417" table:style-name="ce16">
            <text:p>1 417</text:p>
          </table:table-cell>
          <table:table-cell office:value-type="float" office:value="685" table:style-name="ce15">
            <text:p>6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299</text:p>
          </table:table-cell>
          <table:table-cell office:value-type="string" table:style-name="ce2">
            <text:p>Other manufacturing n.e.c.</text:p>
          </table:table-cell>
          <table:table-cell office:value-type="float" office:value="4" table:style-name="ce14">
            <text:p>4</text:p>
          </table:table-cell>
          <table:table-cell office:value-type="float" office:value="779" table:style-name="ce15">
            <text:p>779</text:p>
          </table:table-cell>
          <table:table-cell office:value-type="float" office:value="2224" table:style-name="ce15">
            <text:p>2 224</text:p>
          </table:table-cell>
          <table:table-cell office:value-type="float" office:value="1439" table:style-name="ce15">
            <text:p>1 439</text:p>
          </table:table-cell>
          <table:table-cell office:value-type="float" office:value="70997" table:style-name="ce15">
            <text:p>70 997</text:p>
          </table:table-cell>
          <table:table-cell office:value-type="float" office:value="383679" table:style-name="ce15">
            <text:p>383 679</text:p>
          </table:table-cell>
          <table:table-cell office:value-type="float" office:value="368376" table:style-name="ce15">
            <text:p>368 376</text:p>
          </table:table-cell>
          <table:table-cell office:value-type="float" office:value="260735" table:style-name="ce15">
            <text:p>260 735</text:p>
          </table:table-cell>
          <table:table-cell office:value-type="float" office:value="294764" table:style-name="ce16">
            <text:p>294 764</text:p>
          </table:table-cell>
          <table:table-cell office:value-type="float" office:value="128028" table:style-name="ce16">
            <text:p>128 028</text:p>
          </table:table-cell>
          <table:table-cell office:value-type="float" office:value="100833" table:style-name="ce16">
            <text:p>100 833</text:p>
          </table:table-cell>
          <table:table-cell office:value-type="float" office:value="29836" table:style-name="ce16">
            <text:p>29 836</text:p>
          </table:table-cell>
          <table:table-cell office:value-type="float" office:value="13889" table:style-name="ce15">
            <text:p>13 8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C33</text:p>
          </table:table-cell>
          <table:table-cell office:value-type="string" table:style-name="ce9">
            <text:p>Repair and installation of machinery and equipment</text:p>
          </table:table-cell>
          <table:table-cell office:value-type="float" office:value="2" table:style-name="ce10">
            <text:p>2</text:p>
          </table:table-cell>
          <table:table-cell office:value-type="float" office:value="2671" table:style-name="ce11">
            <text:p>2 671</text:p>
          </table:table-cell>
          <table:table-cell office:value-type="float" office:value="24209" table:style-name="ce11">
            <text:p>24 209</text:p>
          </table:table-cell>
          <table:table-cell office:value-type="float" office:value="21473" table:style-name="ce11">
            <text:p>21 473</text:p>
          </table:table-cell>
          <table:table-cell office:value-type="float" office:value="1494104" table:style-name="ce11">
            <text:p>1 494 104</text:p>
          </table:table-cell>
          <table:table-cell office:value-type="float" office:value="5336143" table:style-name="ce11">
            <text:p>5 336 143</text:p>
          </table:table-cell>
          <table:table-cell office:value-type="float" office:value="5136834" table:style-name="ce11">
            <text:p>5 136 834</text:p>
          </table:table-cell>
          <table:table-cell office:value-type="float" office:value="4628051" table:style-name="ce11">
            <text:p>4 628 051</text:p>
          </table:table-cell>
          <table:table-cell office:value-type="float" office:value="3409053" table:style-name="ce12">
            <text:p>3 409 053</text:p>
          </table:table-cell>
          <table:table-cell office:value-type="float" office:value="661839" table:style-name="ce12">
            <text:p>661 839</text:p>
          </table:table-cell>
          <table:table-cell office:value-type="float" office:value="1900548" table:style-name="ce12">
            <text:p>1 900 548</text:p>
          </table:table-cell>
          <table:table-cell office:value-type="float" office:value="406444" table:style-name="ce12">
            <text:p>406 444</text:p>
          </table:table-cell>
          <table:table-cell office:value-type="float" office:value="116332" table:style-name="ce11">
            <text:p>116 33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C331</text:p>
          </table:table-cell>
          <table:table-cell office:value-type="string" table:style-name="ce2">
            <text:p>Repair of fabricated metal products, machinery and equipment</text:p>
          </table:table-cell>
          <table:table-cell office:value-type="float" office:value="3" table:style-name="ce14">
            <text:p>3</text:p>
          </table:table-cell>
          <table:table-cell office:value-type="float" office:value="2013" table:style-name="ce15">
            <text:p>2 013</text:p>
          </table:table-cell>
          <table:table-cell office:value-type="float" office:value="12044" table:style-name="ce15">
            <text:p>12 044</text:p>
          </table:table-cell>
          <table:table-cell office:value-type="float" office:value="9969" table:style-name="ce15">
            <text:p>9 969</text:p>
          </table:table-cell>
          <table:table-cell office:value-type="float" office:value="615291" table:style-name="ce15">
            <text:p>615 291</text:p>
          </table:table-cell>
          <table:table-cell office:value-type="float" office:value="2263205" table:style-name="ce15">
            <text:p>2 263 205</text:p>
          </table:table-cell>
          <table:table-cell office:value-type="float" office:value="2208246" table:style-name="ce15">
            <text:p>2 208 246</text:p>
          </table:table-cell>
          <table:table-cell office:value-type="float" office:value="1995437" table:style-name="ce15">
            <text:p>1 995 437</text:p>
          </table:table-cell>
          <table:table-cell office:value-type="float" office:value="1515765" table:style-name="ce16">
            <text:p>1 515 765</text:p>
          </table:table-cell>
          <table:table-cell office:value-type="float" office:value="366300" table:style-name="ce16">
            <text:p>366 300</text:p>
          </table:table-cell>
          <table:table-cell office:value-type="float" office:value="853251" table:style-name="ce16">
            <text:p>853 251</text:p>
          </table:table-cell>
          <table:table-cell office:value-type="float" office:value="237960" table:style-name="ce16">
            <text:p>237 960</text:p>
          </table:table-cell>
          <table:table-cell office:value-type="float" office:value="62254" table:style-name="ce15">
            <text:p>62 2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1</text:p>
          </table:table-cell>
          <table:table-cell office:value-type="string" table:style-name="ce2">
            <text:p>Repair of fabricated metal products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5">
            <text:p>102</text:p>
          </table:table-cell>
          <table:table-cell office:value-type="float" office:value="637" table:style-name="ce15">
            <text:p>637</text:p>
          </table:table-cell>
          <table:table-cell office:value-type="float" office:value="534" table:style-name="ce15">
            <text:p>534</text:p>
          </table:table-cell>
          <table:table-cell office:value-type="float" office:value="30694" table:style-name="ce15">
            <text:p>30 694</text:p>
          </table:table-cell>
          <table:table-cell office:value-type="float" office:value="75771" table:style-name="ce15">
            <text:p>75 771</text:p>
          </table:table-cell>
          <table:table-cell office:value-type="float" office:value="74693" table:style-name="ce15">
            <text:p>74 693</text:p>
          </table:table-cell>
          <table:table-cell office:value-type="float" office:value="70070" table:style-name="ce15">
            <text:p>70 070</text:p>
          </table:table-cell>
          <table:table-cell office:value-type="float" office:value="35592" table:style-name="ce16">
            <text:p>35 592</text:p>
          </table:table-cell>
          <table:table-cell office:value-type="float" office:value="6085" table:style-name="ce16">
            <text:p>6 085</text:p>
          </table:table-cell>
          <table:table-cell office:value-type="float" office:value="40710" table:style-name="ce16">
            <text:p>40 710</text:p>
          </table:table-cell>
          <table:table-cell office:value-type="float" office:value="10016" table:style-name="ce16">
            <text:p>10 016</text:p>
          </table:table-cell>
          <table:table-cell office:value-type="float" office:value="6377" table:style-name="ce15">
            <text:p>6 37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2</text:p>
          </table:table-cell>
          <table:table-cell office:value-type="string" table:style-name="ce2">
            <text:p>Repair of machinery</text:p>
          </table:table-cell>
          <table:table-cell office:value-type="float" office:value="4" table:style-name="ce14">
            <text:p>4</text:p>
          </table:table-cell>
          <table:table-cell office:value-type="float" office:value="1334" table:style-name="ce15">
            <text:p>1 334</text:p>
          </table:table-cell>
          <table:table-cell office:value-type="float" office:value="6466" table:style-name="ce15">
            <text:p>6 466</text:p>
          </table:table-cell>
          <table:table-cell office:value-type="float" office:value="5083" table:style-name="ce15">
            <text:p>5 083</text:p>
          </table:table-cell>
          <table:table-cell office:value-type="float" office:value="271709" table:style-name="ce15">
            <text:p>271 709</text:p>
          </table:table-cell>
          <table:table-cell office:value-type="float" office:value="1190573" table:style-name="ce15">
            <text:p>1 190 573</text:p>
          </table:table-cell>
          <table:table-cell office:value-type="float" office:value="1171718" table:style-name="ce15">
            <text:p>1 171 718</text:p>
          </table:table-cell>
          <table:table-cell office:value-type="float" office:value="970800" table:style-name="ce15">
            <text:p>970 800</text:p>
          </table:table-cell>
          <table:table-cell office:value-type="float" office:value="783589" table:style-name="ce16">
            <text:p>783 589</text:p>
          </table:table-cell>
          <table:table-cell office:value-type="float" office:value="240101" table:style-name="ce16">
            <text:p>240 101</text:p>
          </table:table-cell>
          <table:table-cell office:value-type="float" office:value="434255" table:style-name="ce16">
            <text:p>434 255</text:p>
          </table:table-cell>
          <table:table-cell office:value-type="float" office:value="162546" table:style-name="ce16">
            <text:p>162 546</text:p>
          </table:table-cell>
          <table:table-cell office:value-type="float" office:value="39021" table:style-name="ce15">
            <text:p>39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3</text:p>
          </table:table-cell>
          <table:table-cell office:value-type="string" table:style-name="ce2">
            <text:p>Repair of electronic and optical equipment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3004" table:style-name="ce15">
            <text:p>3 004</text:p>
          </table:table-cell>
          <table:table-cell office:value-type="float" office:value="2907" table:style-name="ce15">
            <text:p>2 907</text:p>
          </table:table-cell>
          <table:table-cell office:value-type="float" office:value="228674" table:style-name="ce15">
            <text:p>228 674</text:p>
          </table:table-cell>
          <table:table-cell office:value-type="float" office:value="744691" table:style-name="ce15">
            <text:p>744 691</text:p>
          </table:table-cell>
          <table:table-cell office:value-type="float" office:value="715033" table:style-name="ce15">
            <text:p>715 033</text:p>
          </table:table-cell>
          <table:table-cell office:value-type="float" office:value="629807" table:style-name="ce15">
            <text:p>629 807</text:p>
          </table:table-cell>
          <table:table-cell office:value-type="float" office:value="443111" table:style-name="ce16">
            <text:p>443 111</text:p>
          </table:table-cell>
          <table:table-cell office:value-type="float" office:value="86764" table:style-name="ce16">
            <text:p>86 764</text:p>
          </table:table-cell>
          <table:table-cell office:value-type="float" office:value="272937" table:style-name="ce16">
            <text:p>272 937</text:p>
          </table:table-cell>
          <table:table-cell office:value-type="float" office:value="44263" table:style-name="ce16">
            <text:p>44 263</text:p>
          </table:table-cell>
          <table:table-cell office:value-type="float" office:value="6035" table:style-name="ce15">
            <text:p>6 0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4</text:p>
          </table:table-cell>
          <table:table-cell office:value-type="string" table:style-name="ce2">
            <text:p>Repair of electrical equipment</text:p>
          </table:table-cell>
          <table:table-cell office:value-type="float" office:value="4" table:style-name="ce14">
            <text:p>4</text:p>
          </table:table-cell>
          <table:table-cell office:value-type="float" office:value="148" table:style-name="ce15">
            <text:p>148</text:p>
          </table:table-cell>
          <table:table-cell office:value-type="float" office:value="908" table:style-name="ce15">
            <text:p>908</text:p>
          </table:table-cell>
          <table:table-cell office:value-type="float" office:value="756" table:style-name="ce15">
            <text:p>756</text:p>
          </table:table-cell>
          <table:table-cell office:value-type="float" office:value="47689" table:style-name="ce15">
            <text:p>47 689</text:p>
          </table:table-cell>
          <table:table-cell office:value-type="float" office:value="127611" table:style-name="ce15">
            <text:p>127 611</text:p>
          </table:table-cell>
          <table:table-cell office:value-type="float" office:value="125815" table:style-name="ce15">
            <text:p>125 815</text:p>
          </table:table-cell>
          <table:table-cell office:value-type="float" office:value="214354" table:style-name="ce15">
            <text:p>214 354</text:p>
          </table:table-cell>
          <table:table-cell office:value-type="float" office:value="176858" table:style-name="ce16">
            <text:p>176 858</text:p>
          </table:table-cell>
          <table:table-cell office:value-type="float" office:value="17075" table:style-name="ce16">
            <text:p>17 075</text:p>
          </table:table-cell>
          <table:table-cell office:value-type="float" office:value="54953" table:style-name="ce16">
            <text:p>54 953</text:p>
          </table:table-cell>
          <table:table-cell office:value-type="float" office:value="7264" table:style-name="ce16">
            <text:p>7 264</text:p>
          </table:table-cell>
          <table:table-cell office:value-type="float" office:value="2152" table:style-name="ce15">
            <text:p>2 1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5</text:p>
          </table:table-cell>
          <table:table-cell office:value-type="string" table:style-name="ce2">
            <text:p>Repair and maintenance of ships and boats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239" table:style-name="ce15">
            <text:p>239</text:p>
          </table:table-cell>
          <table:table-cell office:value-type="float" office:value="192" table:style-name="ce15">
            <text:p>192</text:p>
          </table:table-cell>
          <table:table-cell office:value-type="float" office:value="11446" table:style-name="ce15">
            <text:p>11 446</text:p>
          </table:table-cell>
          <table:table-cell office:value-type="float" office:value="32844" table:style-name="ce15">
            <text:p>32 844</text:p>
          </table:table-cell>
          <table:table-cell office:value-type="float" office:value="31149" table:style-name="ce15">
            <text:p>31 149</text:p>
          </table:table-cell>
          <table:table-cell office:value-type="float" office:value="30627" table:style-name="ce15">
            <text:p>30 627</text:p>
          </table:table-cell>
          <table:table-cell office:value-type="float" office:value="20112" table:style-name="ce16">
            <text:p>20 112</text:p>
          </table:table-cell>
          <table:table-cell office:value-type="float" office:value="4226" table:style-name="ce16">
            <text:p>4 226</text:p>
          </table:table-cell>
          <table:table-cell office:value-type="float" office:value="14798" table:style-name="ce16">
            <text:p>14 798</text:p>
          </table:table-cell>
          <table:table-cell office:value-type="float" office:value="3352" table:style-name="ce16">
            <text:p>3 352</text:p>
          </table:table-cell>
          <table:table-cell office:value-type="float" office:value="476" table:style-name="ce15">
            <text:p>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6</text:p>
          </table:table-cell>
          <table:table-cell office:value-type="string" table:style-name="ce2">
            <text:p>Repair and maintenance of aircraft and spacecraft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355" table:style-name="ce15">
            <text:p>355</text:p>
          </table:table-cell>
          <table:table-cell office:value-type="float" office:value="298" table:style-name="ce15">
            <text:p>298</text:p>
          </table:table-cell>
          <table:table-cell office:value-type="float" office:value="18252" table:style-name="ce15">
            <text:p>18 252</text:p>
          </table:table-cell>
          <table:table-cell office:value-type="float" office:value="51081" table:style-name="ce15">
            <text:p>51 081</text:p>
          </table:table-cell>
          <table:table-cell office:value-type="float" office:value="49941" table:style-name="ce15">
            <text:p>49 941</text:p>
          </table:table-cell>
          <table:table-cell office:value-type="float" office:value="45692" table:style-name="ce15">
            <text:p>45 692</text:p>
          </table:table-cell>
          <table:table-cell office:value-type="float" office:value="28956" table:style-name="ce16">
            <text:p>28 956</text:p>
          </table:table-cell>
          <table:table-cell office:value-type="float" office:value="5551" table:style-name="ce16">
            <text:p>5 551</text:p>
          </table:table-cell>
          <table:table-cell office:value-type="float" office:value="22397" table:style-name="ce16">
            <text:p>22 397</text:p>
          </table:table-cell>
          <table:table-cell office:value-type="float" office:value="4145" table:style-name="ce16">
            <text:p>4 145</text:p>
          </table:table-cell>
          <table:table-cell office:value-type="float" office:value="7256" table:style-name="ce15">
            <text:p>7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7</text:p>
          </table:table-cell>
          <table:table-cell office:value-type="string" table:style-name="ce2">
            <text:p>Repair and maintenance of other transport equipment</text:p>
          </table:table-cell>
          <table:table-cell office:value-type="float" office:value="4" table:style-name="ce14">
            <text:p>4</text:p>
          </table:table-cell>
          <table:table-cell office:value-type="float" office:value="178" table:style-name="ce15">
            <text:p>178</text:p>
          </table:table-cell>
          <table:table-cell office:value-type="float" office:value="314" table:style-name="ce15">
            <text:p>314</text:p>
          </table:table-cell>
          <table:table-cell office:value-type="float" office:value="131" table:style-name="ce15">
            <text:p>131</text:p>
          </table:table-cell>
          <table:table-cell office:value-type="float" office:value="4290" table:style-name="ce15">
            <text:p>4 290</text:p>
          </table:table-cell>
          <table:table-cell office:value-type="float" office:value="24308" table:style-name="ce15">
            <text:p>24 308</text:p>
          </table:table-cell>
          <table:table-cell office:value-type="float" office:value="23650" table:style-name="ce15">
            <text:p>23 650</text:p>
          </table:table-cell>
          <table:table-cell office:value-type="float" office:value="20879" table:style-name="ce15">
            <text:p>20 879</text:p>
          </table:table-cell>
          <table:table-cell office:value-type="float" office:value="16248" table:style-name="ce16">
            <text:p>16 248</text:p>
          </table:table-cell>
          <table:table-cell office:value-type="float" office:value="3270" table:style-name="ce16">
            <text:p>3 270</text:p>
          </table:table-cell>
          <table:table-cell office:value-type="float" office:value="8037" table:style-name="ce16">
            <text:p>8 037</text:p>
          </table:table-cell>
          <table:table-cell office:value-type="float" office:value="3747" table:style-name="ce16">
            <text:p>3 747</text:p>
          </table:table-cell>
          <table:table-cell office:value-type="float" office:value="665" table:style-name="ce15">
            <text:p>6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19</text:p>
          </table:table-cell>
          <table:table-cell office:value-type="string" table:style-name="ce2">
            <text:p>Repair of other equipment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121" table:style-name="ce15">
            <text:p>121</text:p>
          </table:table-cell>
          <table:table-cell office:value-type="float" office:value="68" table:style-name="ce15">
            <text:p>68</text:p>
          </table:table-cell>
          <table:table-cell office:value-type="float" office:value="2537" table:style-name="ce15">
            <text:p>2 537</text:p>
          </table:table-cell>
          <table:table-cell office:value-type="float" office:value="16326" table:style-name="ce15">
            <text:p>16 326</text:p>
          </table:table-cell>
          <table:table-cell office:value-type="float" office:value="16247" table:style-name="ce15">
            <text:p>16 247</text:p>
          </table:table-cell>
          <table:table-cell office:value-type="float" office:value="13208" table:style-name="ce15">
            <text:p>13 208</text:p>
          </table:table-cell>
          <table:table-cell office:value-type="float" office:value="11299" table:style-name="ce16">
            <text:p>11 299</text:p>
          </table:table-cell>
          <table:table-cell office:value-type="float" office:value="3228" table:style-name="ce16">
            <text:p>3 228</text:p>
          </table:table-cell>
          <table:table-cell office:value-type="float" office:value="5164" table:style-name="ce16">
            <text:p>5 164</text:p>
          </table:table-cell>
          <table:table-cell office:value-type="float" office:value="2627" table:style-name="ce16">
            <text:p>2 627</text:p>
          </table:table-cell>
          <table:table-cell office:value-type="float" office:value="272" table:style-name="ce15">
            <text:p>2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2</text:p>
          </table:table-cell>
          <table:table-cell office:value-type="string" table:style-name="ce2">
            <text:p>Installation of industrial machinery and equipment</text:p>
          </table:table-cell>
          <table:table-cell office:value-type="float" office:value="3" table:style-name="ce14">
            <text:p>3</text:p>
          </table:table-cell>
          <table:table-cell office:value-type="float" office:value="658" table:style-name="ce15">
            <text:p>658</text:p>
          </table:table-cell>
          <table:table-cell office:value-type="float" office:value="12165" table:style-name="ce15">
            <text:p>12 165</text:p>
          </table:table-cell>
          <table:table-cell office:value-type="float" office:value="11504" table:style-name="ce15">
            <text:p>11 504</text:p>
          </table:table-cell>
          <table:table-cell office:value-type="float" office:value="878813" table:style-name="ce15">
            <text:p>878 813</text:p>
          </table:table-cell>
          <table:table-cell office:value-type="float" office:value="3072938" table:style-name="ce15">
            <text:p>3 072 938</text:p>
          </table:table-cell>
          <table:table-cell office:value-type="float" office:value="2928588" table:style-name="ce15">
            <text:p>2 928 588</text:p>
          </table:table-cell>
          <table:table-cell office:value-type="float" office:value="2632614" table:style-name="ce15">
            <text:p>2 632 614</text:p>
          </table:table-cell>
          <table:table-cell office:value-type="float" office:value="1893288" table:style-name="ce16">
            <text:p>1 893 288</text:p>
          </table:table-cell>
          <table:table-cell office:value-type="float" office:value="295539" table:style-name="ce16">
            <text:p>295 539</text:p>
          </table:table-cell>
          <table:table-cell office:value-type="float" office:value="1047297" table:style-name="ce16">
            <text:p>1 047 297</text:p>
          </table:table-cell>
          <table:table-cell office:value-type="float" office:value="168484" table:style-name="ce16">
            <text:p>168 484</text:p>
          </table:table-cell>
          <table:table-cell office:value-type="float" office:value="54078" table:style-name="ce15">
            <text:p>54 0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3320</text:p>
          </table:table-cell>
          <table:table-cell office:value-type="string" table:style-name="ce2">
            <text:p>Installation of industrial machinery and equipment</text:p>
          </table:table-cell>
          <table:table-cell office:value-type="float" office:value="4" table:style-name="ce14">
            <text:p>4</text:p>
          </table:table-cell>
          <table:table-cell office:value-type="float" office:value="658" table:style-name="ce15">
            <text:p>658</text:p>
          </table:table-cell>
          <table:table-cell office:value-type="float" office:value="12165" table:style-name="ce15">
            <text:p>12 165</text:p>
          </table:table-cell>
          <table:table-cell office:value-type="float" office:value="11504" table:style-name="ce15">
            <text:p>11 504</text:p>
          </table:table-cell>
          <table:table-cell office:value-type="float" office:value="878813" table:style-name="ce15">
            <text:p>878 813</text:p>
          </table:table-cell>
          <table:table-cell office:value-type="float" office:value="3072938" table:style-name="ce15">
            <text:p>3 072 938</text:p>
          </table:table-cell>
          <table:table-cell office:value-type="float" office:value="2928588" table:style-name="ce15">
            <text:p>2 928 588</text:p>
          </table:table-cell>
          <table:table-cell office:value-type="float" office:value="2632614" table:style-name="ce15">
            <text:p>2 632 614</text:p>
          </table:table-cell>
          <table:table-cell office:value-type="float" office:value="1893288" table:style-name="ce16">
            <text:p>1 893 288</text:p>
          </table:table-cell>
          <table:table-cell office:value-type="float" office:value="295539" table:style-name="ce16">
            <text:p>295 539</text:p>
          </table:table-cell>
          <table:table-cell office:value-type="float" office:value="1047297" table:style-name="ce16">
            <text:p>1 047 297</text:p>
          </table:table-cell>
          <table:table-cell office:value-type="float" office:value="168484" table:style-name="ce16">
            <text:p>168 484</text:p>
          </table:table-cell>
          <table:table-cell office:value-type="float" office:value="54078" table:style-name="ce15">
            <text:p>54 0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LECTRICITY, <text:s/>GAS, STEAM AND AIR CONDITIONING SUPPLY</text:p>
          </table:table-cell>
          <table:table-cell office:value-type="float" office:value="1" table:style-name="ce10">
            <text:p>1</text:p>
          </table:table-cell>
          <table:table-cell office:value-type="float" office:value="3853" table:style-name="ce11">
            <text:p>3 853</text:p>
          </table:table-cell>
          <table:table-cell office:value-type="float" office:value="35381" table:style-name="ce11">
            <text:p>35 381</text:p>
          </table:table-cell>
          <table:table-cell office:value-type="float" office:value="30982" table:style-name="ce11">
            <text:p>30 982</text:p>
          </table:table-cell>
          <table:table-cell office:value-type="float" office:value="3113217" table:style-name="ce11">
            <text:p>3 113 217</text:p>
          </table:table-cell>
          <table:table-cell office:value-type="float" office:value="68310022" table:style-name="ce11">
            <text:p>68 310 022</text:p>
          </table:table-cell>
          <table:table-cell office:value-type="float" office:value="65698892" table:style-name="ce11">
            <text:p>65 698 892</text:p>
          </table:table-cell>
          <table:table-cell office:value-type="float" office:value="63943449" table:style-name="ce11">
            <text:p>63 943 449</text:p>
          </table:table-cell>
          <table:table-cell office:value-type="float" office:value="58926536" table:style-name="ce12">
            <text:p>58 926 536</text:p>
          </table:table-cell>
          <table:table-cell office:value-type="float" office:value="2122658" table:style-name="ce12">
            <text:p>2 122 658</text:p>
          </table:table-cell>
          <table:table-cell office:value-type="float" office:value="7231050" table:style-name="ce12">
            <text:p>7 231 050</text:p>
          </table:table-cell>
          <table:table-cell office:value-type="float" office:value="4117833" table:style-name="ce12">
            <text:p>4 117 833</text:p>
          </table:table-cell>
          <table:table-cell office:value-type="float" office:value="3097103" table:style-name="ce11">
            <text:p>3 097 10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D35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2" table:style-name="ce10">
            <text:p>2</text:p>
          </table:table-cell>
          <table:table-cell office:value-type="float" office:value="3853" table:style-name="ce11">
            <text:p>3 853</text:p>
          </table:table-cell>
          <table:table-cell office:value-type="float" office:value="35381" table:style-name="ce11">
            <text:p>35 381</text:p>
          </table:table-cell>
          <table:table-cell office:value-type="float" office:value="30982" table:style-name="ce11">
            <text:p>30 982</text:p>
          </table:table-cell>
          <table:table-cell office:value-type="float" office:value="3113217" table:style-name="ce11">
            <text:p>3 113 217</text:p>
          </table:table-cell>
          <table:table-cell office:value-type="float" office:value="68310022" table:style-name="ce11">
            <text:p>68 310 022</text:p>
          </table:table-cell>
          <table:table-cell office:value-type="float" office:value="65698892" table:style-name="ce11">
            <text:p>65 698 892</text:p>
          </table:table-cell>
          <table:table-cell office:value-type="float" office:value="63943449" table:style-name="ce11">
            <text:p>63 943 449</text:p>
          </table:table-cell>
          <table:table-cell office:value-type="float" office:value="58926536" table:style-name="ce12">
            <text:p>58 926 536</text:p>
          </table:table-cell>
          <table:table-cell office:value-type="float" office:value="2122658" table:style-name="ce12">
            <text:p>2 122 658</text:p>
          </table:table-cell>
          <table:table-cell office:value-type="float" office:value="7231050" table:style-name="ce12">
            <text:p>7 231 050</text:p>
          </table:table-cell>
          <table:table-cell office:value-type="float" office:value="4117833" table:style-name="ce12">
            <text:p>4 117 833</text:p>
          </table:table-cell>
          <table:table-cell office:value-type="float" office:value="3097103" table:style-name="ce11">
            <text:p>3 097 10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D351</text:p>
          </table:table-cell>
          <table:table-cell office:value-type="string" table:style-name="ce2">
            <text:p>Electric power generation, transmission and distribution</text:p>
          </table:table-cell>
          <table:table-cell office:value-type="float" office:value="3" table:style-name="ce14">
            <text:p>3</text:p>
          </table:table-cell>
          <table:table-cell office:value-type="float" office:value="2765" table:style-name="ce15">
            <text:p>2 765</text:p>
          </table:table-cell>
          <table:table-cell office:value-type="float" office:value="30911" table:style-name="ce15">
            <text:p>30 911</text:p>
          </table:table-cell>
          <table:table-cell office:value-type="float" office:value="27529" table:style-name="ce15">
            <text:p>27 529</text:p>
          </table:table-cell>
          <table:table-cell office:value-type="float" office:value="2873108" table:style-name="ce15">
            <text:p>2 873 108</text:p>
          </table:table-cell>
          <table:table-cell office:value-type="float" office:value="30855704" table:style-name="ce15">
            <text:p>30 855 704</text:p>
          </table:table-cell>
          <table:table-cell office:value-type="float" office:value="28424187" table:style-name="ce15">
            <text:p>28 424 187</text:p>
          </table:table-cell>
          <table:table-cell office:value-type="float" office:value="27014387" table:style-name="ce15">
            <text:p>27 014 387</text:p>
          </table:table-cell>
          <table:table-cell office:value-type="float" office:value="22174442" table:style-name="ce16">
            <text:p>22 174 442</text:p>
          </table:table-cell>
          <table:table-cell office:value-type="float" office:value="1751508" table:style-name="ce16">
            <text:p>1 751 508</text:p>
          </table:table-cell>
          <table:table-cell office:value-type="float" office:value="6667587" table:style-name="ce16">
            <text:p>6 667 587</text:p>
          </table:table-cell>
          <table:table-cell office:value-type="float" office:value="3794479" table:style-name="ce16">
            <text:p>3 794 479</text:p>
          </table:table-cell>
          <table:table-cell office:value-type="float" office:value="2712552" table:style-name="ce15">
            <text:p>2 712 5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1</text:p>
          </table:table-cell>
          <table:table-cell office:value-type="string" table:style-name="ce2">
            <text:p>Production of electricity</text:p>
          </table:table-cell>
          <table:table-cell office:value-type="float" office:value="4" table:style-name="ce14">
            <text:p>4</text:p>
          </table:table-cell>
          <table:table-cell office:value-type="float" office:value="2575" table:style-name="ce15">
            <text:p>2 575</text:p>
          </table:table-cell>
          <table:table-cell office:value-type="float" office:value="16250" table:style-name="ce15">
            <text:p>16 250</text:p>
          </table:table-cell>
          <table:table-cell office:value-type="float" office:value="13011" table:style-name="ce15">
            <text:p>13 011</text:p>
          </table:table-cell>
          <table:table-cell office:value-type="float" office:value="1576463" table:style-name="ce15">
            <text:p>1 576 463</text:p>
          </table:table-cell>
          <table:table-cell office:value-type="float" office:value="15446361" table:style-name="ce15">
            <text:p>15 446 361</text:p>
          </table:table-cell>
          <table:table-cell office:value-type="float" office:value="13890054" table:style-name="ce15">
            <text:p>13 890 054</text:p>
          </table:table-cell>
          <table:table-cell office:value-type="float" office:value="13455063" table:style-name="ce15">
            <text:p>13 455 063</text:p>
          </table:table-cell>
          <table:table-cell office:value-type="float" office:value="9919665" table:style-name="ce16">
            <text:p>9 919 665</text:p>
          </table:table-cell>
          <table:table-cell office:value-type="float" office:value="542184" table:style-name="ce16">
            <text:p>542 184</text:p>
          </table:table-cell>
          <table:table-cell office:value-type="float" office:value="4123504" table:style-name="ce16">
            <text:p>4 123 504</text:p>
          </table:table-cell>
          <table:table-cell office:value-type="float" office:value="2547041" table:style-name="ce16">
            <text:p>2 547 041</text:p>
          </table:table-cell>
          <table:table-cell office:value-type="float" office:value="1267269" table:style-name="ce15">
            <text:p>1 267 2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2</text:p>
          </table:table-cell>
          <table:table-cell office:value-type="string" table:style-name="ce2">
            <text:p>Transmission of electricity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144" table:style-name="ce15">
            <text:p>3 144</text:p>
          </table:table-cell>
          <table:table-cell office:value-type="float" office:value="3140" table:style-name="ce15">
            <text:p>3 140</text:p>
          </table:table-cell>
          <table:table-cell office:value-type="float" office:value="291696" table:style-name="ce15">
            <text:p>291 696</text:p>
          </table:table-cell>
          <table:table-cell office:value-type="float" office:value="2948902" table:style-name="ce15">
            <text:p>2 948 902</text:p>
          </table:table-cell>
          <table:table-cell office:value-type="float" office:value="2826307" table:style-name="ce15">
            <text:p>2 826 307</text:p>
          </table:table-cell>
          <table:table-cell office:value-type="float" office:value="2804354" table:style-name="ce15">
            <text:p>2 804 354</text:p>
          </table:table-cell>
          <table:table-cell office:value-type="float" office:value="2277410" table:style-name="ce16">
            <text:p>2 277 410</text:p>
          </table:table-cell>
          <table:table-cell office:value-type="float" office:value="96835" table:style-name="ce16">
            <text:p>96 835</text:p>
          </table:table-cell>
          <table:table-cell office:value-type="float" office:value="625664" table:style-name="ce16">
            <text:p>625 664</text:p>
          </table:table-cell>
          <table:table-cell office:value-type="float" office:value="333968" table:style-name="ce16">
            <text:p>333 968</text:p>
          </table:table-cell>
          <table:table-cell office:value-type="float" office:value="538020" table:style-name="ce15">
            <text:p>538 0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3</text:p>
          </table:table-cell>
          <table:table-cell office:value-type="string" table:style-name="ce2">
            <text:p>Distribution of electricity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0506" table:style-name="ce15">
            <text:p>10 506</text:p>
          </table:table-cell>
          <table:table-cell office:value-type="float" office:value="10447" table:style-name="ce15">
            <text:p>10 447</text:p>
          </table:table-cell>
          <table:table-cell office:value-type="float" office:value="924618" table:style-name="ce15">
            <text:p>924 618</text:p>
          </table:table-cell>
          <table:table-cell office:value-type="float" office:value="5446322" table:style-name="ce15">
            <text:p>5 446 322</text:p>
          </table:table-cell>
          <table:table-cell office:value-type="float" office:value="5102869" table:style-name="ce15">
            <text:p>5 102 869</text:p>
          </table:table-cell>
          <table:table-cell office:value-type="float" office:value="4639994" table:style-name="ce15">
            <text:p>4 639 994</text:p>
          </table:table-cell>
          <table:table-cell office:value-type="float" office:value="3585793" table:style-name="ce16">
            <text:p>3 585 793</text:p>
          </table:table-cell>
          <table:table-cell office:value-type="float" office:value="616217" table:style-name="ce16">
            <text:p>616 217</text:p>
          </table:table-cell>
          <table:table-cell office:value-type="float" office:value="1681774" table:style-name="ce16">
            <text:p>1 681 774</text:p>
          </table:table-cell>
          <table:table-cell office:value-type="float" office:value="757156" table:style-name="ce16">
            <text:p>757 156</text:p>
          </table:table-cell>
          <table:table-cell office:value-type="float" office:value="880790" table:style-name="ce16">
            <text:p>880 7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14</text:p>
          </table:table-cell>
          <table:table-cell office:value-type="string" table:style-name="ce2">
            <text:p>Trade of electricity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5">
            <text:p>102</text:p>
          </table:table-cell>
          <table:table-cell office:value-type="float" office:value="1011" table:style-name="ce15">
            <text:p>1 011</text:p>
          </table:table-cell>
          <table:table-cell office:value-type="float" office:value="931" table:style-name="ce15">
            <text:p>931</text:p>
          </table:table-cell>
          <table:table-cell office:value-type="float" office:value="80331" table:style-name="ce15">
            <text:p>80 331</text:p>
          </table:table-cell>
          <table:table-cell office:value-type="float" office:value="7014119" table:style-name="ce15">
            <text:p>7 014 119</text:p>
          </table:table-cell>
          <table:table-cell office:value-type="float" office:value="6604957" table:style-name="ce15">
            <text:p>6 604 957</text:p>
          </table:table-cell>
          <table:table-cell office:value-type="float" office:value="6114976" table:style-name="ce15">
            <text:p>6 114 976</text:p>
          </table:table-cell>
          <table:table-cell office:value-type="float" office:value="6391574" table:style-name="ce16">
            <text:p>6 391 574</text:p>
          </table:table-cell>
          <table:table-cell office:value-type="float" office:value="496272" table:style-name="ce16">
            <text:p>496 272</text:p>
          </table:table-cell>
          <table:table-cell office:value-type="float" office:value="236645" table:style-name="ce16">
            <text:p>236 645</text:p>
          </table:table-cell>
          <table:table-cell office:value-type="float" office:value="156314" table:style-name="ce16">
            <text:p>156 314</text:p>
          </table:table-cell>
          <table:table-cell office:value-type="float" office:value="26473" table:style-name="ce16">
            <text:p>26 4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</text:p>
          </table:table-cell>
          <table:table-cell office:value-type="string" table:style-name="ce2">
            <text:p>Manufacture of gas; distribution of gaseous fuels through mains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901" table:style-name="ce15">
            <text:p>1 901</text:p>
          </table:table-cell>
          <table:table-cell office:value-type="float" office:value="1873" table:style-name="ce15">
            <text:p>1 873</text:p>
          </table:table-cell>
          <table:table-cell office:value-type="float" office:value="173394" table:style-name="ce15">
            <text:p>173 394</text:p>
          </table:table-cell>
          <table:table-cell office:value-type="float" office:value="36335152" table:style-name="ce15">
            <text:p>36 335 152</text:p>
          </table:table-cell>
          <table:table-cell office:value-type="float" office:value="36192899" table:style-name="ce15">
            <text:p>36 192 899</text:p>
          </table:table-cell>
          <table:table-cell office:value-type="float" office:value="35868432" table:style-name="ce15">
            <text:p>35 868 432</text:p>
          </table:table-cell>
          <table:table-cell office:value-type="float" office:value="35915865" table:style-name="ce16">
            <text:p>35 915 865</text:p>
          </table:table-cell>
          <table:table-cell office:value-type="float" office:value="337796" table:style-name="ce16">
            <text:p>337 796</text:p>
          </table:table-cell>
          <table:table-cell office:value-type="float" office:value="305228" table:style-name="ce16">
            <text:p>305 228</text:p>
          </table:table-cell>
          <table:table-cell office:value-type="float" office:value="131834" table:style-name="ce16">
            <text:p>131 834</text:p>
          </table:table-cell>
          <table:table-cell office:value-type="float" office:value="257838" table:style-name="ce15">
            <text:p>257 8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1</text:p>
          </table:table-cell>
          <table:table-cell office:value-type="string" table:style-name="ce2">
            <text:p>Manufacture of gas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2368" table:style-name="ce15">
            <text:p>2 368</text:p>
          </table:table-cell>
          <table:table-cell office:value-type="float" office:value="13290" table:style-name="ce15">
            <text:p>13 290</text:p>
          </table:table-cell>
          <table:table-cell office:value-type="float" office:value="12239" table:style-name="ce15">
            <text:p>12 239</text:p>
          </table:table-cell>
          <table:table-cell office:value-type="float" office:value="11450" table:style-name="ce15">
            <text:p>11 450</text:p>
          </table:table-cell>
          <table:table-cell office:value-type="float" office:value="8344" table:style-name="ce16">
            <text:p>8 344</text:p>
          </table:table-cell>
          <table:table-cell office:value-type="float" office:value="958" table:style-name="ce16">
            <text:p>958</text:p>
          </table:table-cell>
          <table:table-cell office:value-type="float" office:value="4069" table:style-name="ce16">
            <text:p>4 069</text:p>
          </table:table-cell>
          <table:table-cell office:value-type="float" office:value="1701" table:style-name="ce16">
            <text:p>1 701</text:p>
          </table:table-cell>
          <table:table-cell office:value-type="float" office:value="2162" table:style-name="ce16">
            <text:p>2 1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2</text:p>
          </table:table-cell>
          <table:table-cell office:value-type="string" table:style-name="ce2">
            <text:p>Distribution of gaseous fuels through mains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70" table:style-name="ce15">
            <text:p>970</text:p>
          </table:table-cell>
          <table:table-cell office:value-type="float" office:value="964" table:style-name="ce15">
            <text:p>964</text:p>
          </table:table-cell>
          <table:table-cell office:value-type="float" office:value="80471" table:style-name="ce15">
            <text:p>80 471</text:p>
          </table:table-cell>
          <table:table-cell office:value-type="float" office:value="1075241" table:style-name="ce15">
            <text:p>1 075 241</text:p>
          </table:table-cell>
          <table:table-cell office:value-type="float" office:value="1058040" table:style-name="ce15">
            <text:p>1 058 040</text:p>
          </table:table-cell>
          <table:table-cell office:value-type="float" office:value="886849" table:style-name="ce15">
            <text:p>886 849</text:p>
          </table:table-cell>
          <table:table-cell office:value-type="float" office:value="822732" table:style-name="ce16">
            <text:p>822 732</text:p>
          </table:table-cell>
          <table:table-cell office:value-type="float" office:value="182378" table:style-name="ce16">
            <text:p>182 378</text:p>
          </table:table-cell>
          <table:table-cell office:value-type="float" office:value="248624" table:style-name="ce16">
            <text:p>248 624</text:p>
          </table:table-cell>
          <table:table-cell office:value-type="float" office:value="168153" table:style-name="ce16">
            <text:p>168 153</text:p>
          </table:table-cell>
          <table:table-cell office:value-type="float" office:value="187871" table:style-name="ce16">
            <text:p>18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23</text:p>
          </table:table-cell>
          <table:table-cell office:value-type="string" table:style-name="ce2">
            <text:p>Trade of gas through mains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890" table:style-name="ce15">
            <text:p>890</text:p>
          </table:table-cell>
          <table:table-cell office:value-type="float" office:value="879" table:style-name="ce15">
            <text:p>879</text:p>
          </table:table-cell>
          <table:table-cell office:value-type="float" office:value="90555" table:style-name="ce15">
            <text:p>90 555</text:p>
          </table:table-cell>
          <table:table-cell office:value-type="float" office:value="35246621" table:style-name="ce15">
            <text:p>35 246 621</text:p>
          </table:table-cell>
          <table:table-cell office:value-type="float" office:value="35122620" table:style-name="ce15">
            <text:p>35 122 620</text:p>
          </table:table-cell>
          <table:table-cell office:value-type="float" office:value="34970133" table:style-name="ce15">
            <text:p>34 970 133</text:p>
          </table:table-cell>
          <table:table-cell office:value-type="float" office:value="35084789" table:style-name="ce16">
            <text:p>35 084 789</text:p>
          </table:table-cell>
          <table:table-cell office:value-type="float" office:value="154460" table:style-name="ce16">
            <text:p>154 460</text:p>
          </table:table-cell>
          <table:table-cell office:value-type="float" office:value="52535" table:style-name="ce16">
            <text:p>52 535</text:p>
          </table:table-cell>
          <table:table-cell office:value-type="float" office:value="-38020" table:style-name="ce16">
            <text:p>-38 020</text:p>
          </table:table-cell>
          <table:table-cell office:value-type="float" office:value="67805" table:style-name="ce15">
            <text:p>67 8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3</text:p>
          </table:table-cell>
          <table:table-cell office:value-type="string" table:style-name="ce2">
            <text:p>Steam and air conditioning supply</text:p>
          </table:table-cell>
          <table:table-cell office:value-type="float" office:value="3" table:style-name="ce14">
            <text:p>3</text:p>
          </table:table-cell>
          <table:table-cell office:value-type="float" office:value="1048" table:style-name="ce15">
            <text:p>1 048</text:p>
          </table:table-cell>
          <table:table-cell office:value-type="float" office:value="2569" table:style-name="ce15">
            <text:p>2 569</text:p>
          </table:table-cell>
          <table:table-cell office:value-type="float" office:value="1580" table:style-name="ce15">
            <text:p>1 580</text:p>
          </table:table-cell>
          <table:table-cell office:value-type="float" office:value="66715" table:style-name="ce15">
            <text:p>66 715</text:p>
          </table:table-cell>
          <table:table-cell office:value-type="float" office:value="1119166" table:style-name="ce15">
            <text:p>1 119 166</text:p>
          </table:table-cell>
          <table:table-cell office:value-type="float" office:value="1081806" table:style-name="ce15">
            <text:p>1 081 806</text:p>
          </table:table-cell>
          <table:table-cell office:value-type="float" office:value="1060630" table:style-name="ce15">
            <text:p>1 060 630</text:p>
          </table:table-cell>
          <table:table-cell office:value-type="float" office:value="836229" table:style-name="ce16">
            <text:p>836 229</text:p>
          </table:table-cell>
          <table:table-cell office:value-type="float" office:value="33354" table:style-name="ce16">
            <text:p>33 354</text:p>
          </table:table-cell>
          <table:table-cell office:value-type="float" office:value="258235" table:style-name="ce16">
            <text:p>258 235</text:p>
          </table:table-cell>
          <table:table-cell office:value-type="float" office:value="191520" table:style-name="ce16">
            <text:p>191 520</text:p>
          </table:table-cell>
          <table:table-cell office:value-type="float" office:value="126713" table:style-name="ce15">
            <text:p>126 7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D3530</text:p>
          </table:table-cell>
          <table:table-cell office:value-type="string" table:style-name="ce2">
            <text:p>Steam and air conditioning supply</text:p>
          </table:table-cell>
          <table:table-cell office:value-type="float" office:value="4" table:style-name="ce14">
            <text:p>4</text:p>
          </table:table-cell>
          <table:table-cell office:value-type="float" office:value="1048" table:style-name="ce15">
            <text:p>1 048</text:p>
          </table:table-cell>
          <table:table-cell office:value-type="float" office:value="2569" table:style-name="ce15">
            <text:p>2 569</text:p>
          </table:table-cell>
          <table:table-cell office:value-type="float" office:value="1580" table:style-name="ce15">
            <text:p>1 580</text:p>
          </table:table-cell>
          <table:table-cell office:value-type="float" office:value="66715" table:style-name="ce15">
            <text:p>66 715</text:p>
          </table:table-cell>
          <table:table-cell office:value-type="float" office:value="1119166" table:style-name="ce15">
            <text:p>1 119 166</text:p>
          </table:table-cell>
          <table:table-cell office:value-type="float" office:value="1081806" table:style-name="ce15">
            <text:p>1 081 806</text:p>
          </table:table-cell>
          <table:table-cell office:value-type="float" office:value="1060630" table:style-name="ce15">
            <text:p>1 060 630</text:p>
          </table:table-cell>
          <table:table-cell office:value-type="float" office:value="836229" table:style-name="ce16">
            <text:p>836 229</text:p>
          </table:table-cell>
          <table:table-cell office:value-type="float" office:value="33354" table:style-name="ce16">
            <text:p>33 354</text:p>
          </table:table-cell>
          <table:table-cell office:value-type="float" office:value="258235" table:style-name="ce16">
            <text:p>258 235</text:p>
          </table:table-cell>
          <table:table-cell office:value-type="float" office:value="191520" table:style-name="ce16">
            <text:p>191 520</text:p>
          </table:table-cell>
          <table:table-cell office:value-type="float" office:value="126713" table:style-name="ce15">
            <text:p>126 7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" table:style-name="ce10">
            <text:p>1</text:p>
          </table:table-cell>
          <table:table-cell office:value-type="float" office:value="2833" table:style-name="ce11">
            <text:p>2 833</text:p>
          </table:table-cell>
          <table:table-cell office:value-type="float" office:value="22564" table:style-name="ce11">
            <text:p>22 564</text:p>
          </table:table-cell>
          <table:table-cell office:value-type="float" office:value="21553" table:style-name="ce11">
            <text:p>21 553</text:p>
          </table:table-cell>
          <table:table-cell office:value-type="float" office:value="1291108" table:style-name="ce11">
            <text:p>1 291 108</text:p>
          </table:table-cell>
          <table:table-cell office:value-type="float" office:value="7500174" table:style-name="ce11">
            <text:p>7 500 174</text:p>
          </table:table-cell>
          <table:table-cell office:value-type="float" office:value="7153165" table:style-name="ce11">
            <text:p>7 153 165</text:p>
          </table:table-cell>
          <table:table-cell office:value-type="float" office:value="5763931" table:style-name="ce11">
            <text:p>5 763 931</text:p>
          </table:table-cell>
          <table:table-cell office:value-type="float" office:value="4719593" table:style-name="ce12">
            <text:p>4 719 593</text:p>
          </table:table-cell>
          <table:table-cell office:value-type="float" office:value="1478987" table:style-name="ce12">
            <text:p>1 478 987</text:p>
          </table:table-cell>
          <table:table-cell office:value-type="float" office:value="2540899" table:style-name="ce12">
            <text:p>2 540 899</text:p>
          </table:table-cell>
          <table:table-cell office:value-type="float" office:value="1249791" table:style-name="ce12">
            <text:p>1 249 791</text:p>
          </table:table-cell>
          <table:table-cell office:value-type="float" office:value="695729" table:style-name="ce11">
            <text:p>695 7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E36</text:p>
          </table:table-cell>
          <table:table-cell office:value-type="string" table:style-name="ce9">
            <text:p>Water collection, treatment and supply</text:p>
          </table:table-cell>
          <table:table-cell office:value-type="float" office:value="2" table:style-name="ce10">
            <text:p>2</text:p>
          </table:table-cell>
          <table:table-cell office:value-type="float" office:value="1035" table:style-name="ce11">
            <text:p>1 035</text:p>
          </table:table-cell>
          <table:table-cell office:value-type="float" office:value="1815" table:style-name="ce11">
            <text:p>1 815</text:p>
          </table:table-cell>
          <table:table-cell office:value-type="float" office:value="1751" table:style-name="ce11">
            <text:p>1 751</text:p>
          </table:table-cell>
          <table:table-cell office:value-type="float" office:value="106907" table:style-name="ce11">
            <text:p>106 907</text:p>
          </table:table-cell>
          <table:table-cell office:value-type="float" office:value="593380" table:style-name="ce11">
            <text:p>593 380</text:p>
          </table:table-cell>
          <table:table-cell office:value-type="float" office:value="543072" table:style-name="ce11">
            <text:p>543 072</text:p>
          </table:table-cell>
          <table:table-cell office:value-type="float" office:value="545788" table:style-name="ce11">
            <text:p>545 788</text:p>
          </table:table-cell>
          <table:table-cell office:value-type="float" office:value="197243" table:style-name="ce12">
            <text:p>197 243</text:p>
          </table:table-cell>
          <table:table-cell office:value-type="float" office:value="18975" table:style-name="ce12">
            <text:p>18 975</text:p>
          </table:table-cell>
          <table:table-cell office:value-type="float" office:value="370081" table:style-name="ce12">
            <text:p>370 081</text:p>
          </table:table-cell>
          <table:table-cell office:value-type="float" office:value="263174" table:style-name="ce12">
            <text:p>263 174</text:p>
          </table:table-cell>
          <table:table-cell office:value-type="float" office:value="112399" table:style-name="ce11">
            <text:p>112 39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60</text:p>
          </table:table-cell>
          <table:table-cell office:value-type="string" table:style-name="ce2">
            <text:p>Water collection, treatment and supply</text:p>
          </table:table-cell>
          <table:table-cell office:value-type="float" office:value="3" table:style-name="ce14">
            <text:p>3</text:p>
          </table:table-cell>
          <table:table-cell office:value-type="float" office:value="1035" table:style-name="ce15">
            <text:p>1 035</text:p>
          </table:table-cell>
          <table:table-cell office:value-type="float" office:value="1815" table:style-name="ce15">
            <text:p>1 815</text:p>
          </table:table-cell>
          <table:table-cell office:value-type="float" office:value="1751" table:style-name="ce15">
            <text:p>1 751</text:p>
          </table:table-cell>
          <table:table-cell office:value-type="float" office:value="106907" table:style-name="ce15">
            <text:p>106 907</text:p>
          </table:table-cell>
          <table:table-cell office:value-type="float" office:value="593380" table:style-name="ce15">
            <text:p>593 380</text:p>
          </table:table-cell>
          <table:table-cell office:value-type="float" office:value="543072" table:style-name="ce15">
            <text:p>543 072</text:p>
          </table:table-cell>
          <table:table-cell office:value-type="float" office:value="545788" table:style-name="ce15">
            <text:p>545 788</text:p>
          </table:table-cell>
          <table:table-cell office:value-type="float" office:value="197243" table:style-name="ce16">
            <text:p>197 243</text:p>
          </table:table-cell>
          <table:table-cell office:value-type="float" office:value="18975" table:style-name="ce16">
            <text:p>18 975</text:p>
          </table:table-cell>
          <table:table-cell office:value-type="float" office:value="370081" table:style-name="ce16">
            <text:p>370 081</text:p>
          </table:table-cell>
          <table:table-cell office:value-type="float" office:value="263174" table:style-name="ce16">
            <text:p>263 174</text:p>
          </table:table-cell>
          <table:table-cell office:value-type="float" office:value="112399" table:style-name="ce15">
            <text:p>112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600</text:p>
          </table:table-cell>
          <table:table-cell office:value-type="string" table:style-name="ce2">
            <text:p>Water collection, treatment and supply</text:p>
          </table:table-cell>
          <table:table-cell office:value-type="float" office:value="4" table:style-name="ce14">
            <text:p>4</text:p>
          </table:table-cell>
          <table:table-cell office:value-type="float" office:value="1035" table:style-name="ce15">
            <text:p>1 035</text:p>
          </table:table-cell>
          <table:table-cell office:value-type="float" office:value="1815" table:style-name="ce15">
            <text:p>1 815</text:p>
          </table:table-cell>
          <table:table-cell office:value-type="float" office:value="1751" table:style-name="ce15">
            <text:p>1 751</text:p>
          </table:table-cell>
          <table:table-cell office:value-type="float" office:value="106907" table:style-name="ce15">
            <text:p>106 907</text:p>
          </table:table-cell>
          <table:table-cell office:value-type="float" office:value="593380" table:style-name="ce15">
            <text:p>593 380</text:p>
          </table:table-cell>
          <table:table-cell office:value-type="float" office:value="543072" table:style-name="ce15">
            <text:p>543 072</text:p>
          </table:table-cell>
          <table:table-cell office:value-type="float" office:value="545788" table:style-name="ce15">
            <text:p>545 788</text:p>
          </table:table-cell>
          <table:table-cell office:value-type="float" office:value="197243" table:style-name="ce16">
            <text:p>197 243</text:p>
          </table:table-cell>
          <table:table-cell office:value-type="float" office:value="18975" table:style-name="ce16">
            <text:p>18 975</text:p>
          </table:table-cell>
          <table:table-cell office:value-type="float" office:value="370081" table:style-name="ce16">
            <text:p>370 081</text:p>
          </table:table-cell>
          <table:table-cell office:value-type="float" office:value="263174" table:style-name="ce16">
            <text:p>263 174</text:p>
          </table:table-cell>
          <table:table-cell office:value-type="float" office:value="112399" table:style-name="ce15">
            <text:p>112 3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7</text:p>
          </table:table-cell>
          <table:table-cell office:value-type="string" table:style-name="ce9">
            <text:p>Sewerage</text:p>
          </table:table-cell>
          <table:table-cell office:value-type="float" office:value="2" table:style-name="ce10">
            <text:p>2</text:p>
          </table:table-cell>
          <table:table-cell office:value-type="float" office:value="1004" table:style-name="ce11">
            <text:p>1 004</text:p>
          </table:table-cell>
          <table:table-cell office:value-type="float" office:value="3777" table:style-name="ce11">
            <text:p>3 777</text:p>
          </table:table-cell>
          <table:table-cell office:value-type="float" office:value="3564" table:style-name="ce11">
            <text:p>3 564</text:p>
          </table:table-cell>
          <table:table-cell office:value-type="float" office:value="273179" table:style-name="ce11">
            <text:p>273 179</text:p>
          </table:table-cell>
          <table:table-cell office:value-type="float" office:value="1060706" table:style-name="ce11">
            <text:p>1 060 706</text:p>
          </table:table-cell>
          <table:table-cell office:value-type="float" office:value="994629" table:style-name="ce11">
            <text:p>994 629</text:p>
          </table:table-cell>
          <table:table-cell office:value-type="float" office:value="934634" table:style-name="ce11">
            <text:p>934 634</text:p>
          </table:table-cell>
          <table:table-cell office:value-type="float" office:value="516718" table:style-name="ce12">
            <text:p>516 718</text:p>
          </table:table-cell>
          <table:table-cell office:value-type="float" office:value="97166" table:style-name="ce12">
            <text:p>97 166</text:p>
          </table:table-cell>
          <table:table-cell office:value-type="float" office:value="516719" table:style-name="ce12">
            <text:p>516 719</text:p>
          </table:table-cell>
          <table:table-cell office:value-type="float" office:value="243540" table:style-name="ce12">
            <text:p>243 540</text:p>
          </table:table-cell>
          <table:table-cell office:value-type="float" office:value="149629" table:style-name="ce11">
            <text:p>149 62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70</text:p>
          </table:table-cell>
          <table:table-cell office:value-type="string" table:style-name="ce2">
            <text:p>Sewerage</text:p>
          </table:table-cell>
          <table:table-cell office:value-type="float" office:value="3" table:style-name="ce14">
            <text:p>3</text:p>
          </table:table-cell>
          <table:table-cell office:value-type="float" office:value="1004" table:style-name="ce15">
            <text:p>1 004</text:p>
          </table:table-cell>
          <table:table-cell office:value-type="float" office:value="3777" table:style-name="ce15">
            <text:p>3 777</text:p>
          </table:table-cell>
          <table:table-cell office:value-type="float" office:value="3564" table:style-name="ce15">
            <text:p>3 564</text:p>
          </table:table-cell>
          <table:table-cell office:value-type="float" office:value="273179" table:style-name="ce15">
            <text:p>273 179</text:p>
          </table:table-cell>
          <table:table-cell office:value-type="float" office:value="1060706" table:style-name="ce15">
            <text:p>1 060 706</text:p>
          </table:table-cell>
          <table:table-cell office:value-type="float" office:value="994629" table:style-name="ce15">
            <text:p>994 629</text:p>
          </table:table-cell>
          <table:table-cell office:value-type="float" office:value="934634" table:style-name="ce15">
            <text:p>934 634</text:p>
          </table:table-cell>
          <table:table-cell office:value-type="float" office:value="516718" table:style-name="ce16">
            <text:p>516 718</text:p>
          </table:table-cell>
          <table:table-cell office:value-type="float" office:value="97166" table:style-name="ce16">
            <text:p>97 166</text:p>
          </table:table-cell>
          <table:table-cell office:value-type="float" office:value="516719" table:style-name="ce16">
            <text:p>516 719</text:p>
          </table:table-cell>
          <table:table-cell office:value-type="float" office:value="243540" table:style-name="ce16">
            <text:p>243 540</text:p>
          </table:table-cell>
          <table:table-cell office:value-type="float" office:value="149629" table:style-name="ce15">
            <text:p>149 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700</text:p>
          </table:table-cell>
          <table:table-cell office:value-type="string" table:style-name="ce2">
            <text:p>Sewerage</text:p>
          </table:table-cell>
          <table:table-cell office:value-type="float" office:value="4" table:style-name="ce14">
            <text:p>4</text:p>
          </table:table-cell>
          <table:table-cell office:value-type="float" office:value="1004" table:style-name="ce15">
            <text:p>1 004</text:p>
          </table:table-cell>
          <table:table-cell office:value-type="float" office:value="3777" table:style-name="ce15">
            <text:p>3 777</text:p>
          </table:table-cell>
          <table:table-cell office:value-type="float" office:value="3564" table:style-name="ce15">
            <text:p>3 564</text:p>
          </table:table-cell>
          <table:table-cell office:value-type="float" office:value="273179" table:style-name="ce15">
            <text:p>273 179</text:p>
          </table:table-cell>
          <table:table-cell office:value-type="float" office:value="1060706" table:style-name="ce15">
            <text:p>1 060 706</text:p>
          </table:table-cell>
          <table:table-cell office:value-type="float" office:value="994629" table:style-name="ce15">
            <text:p>994 629</text:p>
          </table:table-cell>
          <table:table-cell office:value-type="float" office:value="934634" table:style-name="ce15">
            <text:p>934 634</text:p>
          </table:table-cell>
          <table:table-cell office:value-type="float" office:value="516718" table:style-name="ce16">
            <text:p>516 718</text:p>
          </table:table-cell>
          <table:table-cell office:value-type="float" office:value="97166" table:style-name="ce16">
            <text:p>97 166</text:p>
          </table:table-cell>
          <table:table-cell office:value-type="float" office:value="516719" table:style-name="ce16">
            <text:p>516 719</text:p>
          </table:table-cell>
          <table:table-cell office:value-type="float" office:value="243540" table:style-name="ce16">
            <text:p>243 540</text:p>
          </table:table-cell>
          <table:table-cell office:value-type="float" office:value="149629" table:style-name="ce15">
            <text:p>149 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8</text:p>
          </table:table-cell>
          <table:table-cell office:value-type="string" table:style-name="ce9">
            <text:p>Waste collection, treatment and disposal activities; materials recovery</text:p>
          </table:table-cell>
          <table:table-cell office:value-type="float" office:value="2" table:style-name="ce10">
            <text:p>2</text:p>
          </table:table-cell>
          <table:table-cell office:value-type="float" office:value="771" table:style-name="ce11">
            <text:p>771</text:p>
          </table:table-cell>
          <table:table-cell office:value-type="float" office:value="16831" table:style-name="ce11">
            <text:p>16 831</text:p>
          </table:table-cell>
          <table:table-cell office:value-type="float" office:value="16126" table:style-name="ce11">
            <text:p>16 126</text:p>
          </table:table-cell>
          <table:table-cell office:value-type="float" office:value="904758" table:style-name="ce11">
            <text:p>904 758</text:p>
          </table:table-cell>
          <table:table-cell office:value-type="float" office:value="5819862" table:style-name="ce11">
            <text:p>5 819 862</text:p>
          </table:table-cell>
          <table:table-cell office:value-type="float" office:value="5589785" table:style-name="ce11">
            <text:p>5 589 785</text:p>
          </table:table-cell>
          <table:table-cell office:value-type="float" office:value="4260662" table:style-name="ce11">
            <text:p>4 260 662</text:p>
          </table:table-cell>
          <table:table-cell office:value-type="float" office:value="3990751" table:style-name="ce12">
            <text:p>3 990 751</text:p>
          </table:table-cell>
          <table:table-cell office:value-type="float" office:value="1360115" table:style-name="ce12">
            <text:p>1 360 115</text:p>
          </table:table-cell>
          <table:table-cell office:value-type="float" office:value="1643410" table:style-name="ce12">
            <text:p>1 643 410</text:p>
          </table:table-cell>
          <table:table-cell office:value-type="float" office:value="738652" table:style-name="ce12">
            <text:p>738 652</text:p>
          </table:table-cell>
          <table:table-cell office:value-type="float" office:value="433077" table:style-name="ce11">
            <text:p>433 07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81</text:p>
          </table:table-cell>
          <table:table-cell office:value-type="string" table:style-name="ce2">
            <text:p>Waste collection</text:p>
          </table:table-cell>
          <table:table-cell office:value-type="float" office:value="3" table:style-name="ce14">
            <text:p>3</text:p>
          </table:table-cell>
          <table:table-cell office:value-type="float" office:value="321" table:style-name="ce15">
            <text:p>321</text:p>
          </table:table-cell>
          <table:table-cell office:value-type="float" office:value="11555" table:style-name="ce15">
            <text:p>11 555</text:p>
          </table:table-cell>
          <table:table-cell office:value-type="float" office:value="11290" table:style-name="ce15">
            <text:p>11 290</text:p>
          </table:table-cell>
          <table:table-cell office:value-type="float" office:value="632438" table:style-name="ce15">
            <text:p>632 438</text:p>
          </table:table-cell>
          <table:table-cell office:value-type="float" office:value="3156418" table:style-name="ce15">
            <text:p>3 156 418</text:p>
          </table:table-cell>
          <table:table-cell office:value-type="float" office:value="3057655" table:style-name="ce15">
            <text:p>3 057 655</text:p>
          </table:table-cell>
          <table:table-cell office:value-type="float" office:value="2158134" table:style-name="ce15">
            <text:p>2 158 134</text:p>
          </table:table-cell>
          <table:table-cell office:value-type="float" office:value="2013768" table:style-name="ce16">
            <text:p>2 013 768</text:p>
          </table:table-cell>
          <table:table-cell office:value-type="float" office:value="912859" table:style-name="ce16">
            <text:p>912 859</text:p>
          </table:table-cell>
          <table:table-cell office:value-type="float" office:value="1059037" table:style-name="ce16">
            <text:p>1 059 037</text:p>
          </table:table-cell>
          <table:table-cell office:value-type="float" office:value="426599" table:style-name="ce16">
            <text:p>426 599</text:p>
          </table:table-cell>
          <table:table-cell office:value-type="float" office:value="276044" table:style-name="ce15">
            <text:p>276 0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11</text:p>
          </table:table-cell>
          <table:table-cell office:value-type="string" table:style-name="ce2">
            <text:p>Collection of non-hazardous waste</text:p>
          </table:table-cell>
          <table:table-cell office:value-type="float" office:value="4" table:style-name="ce14">
            <text:p>4</text:p>
          </table:table-cell>
          <table:table-cell office:value-type="float" office:value="299" table:style-name="ce15">
            <text:p>299</text:p>
          </table:table-cell>
          <table:table-cell office:value-type="float" office:value="11023" table:style-name="ce15">
            <text:p>11 023</text:p>
          </table:table-cell>
          <table:table-cell office:value-type="float" office:value="10779" table:style-name="ce15">
            <text:p>10 779</text:p>
          </table:table-cell>
          <table:table-cell office:value-type="float" office:value="602968" table:style-name="ce15">
            <text:p>602 968</text:p>
          </table:table-cell>
          <table:table-cell office:value-type="float" office:value="2989149" table:style-name="ce15">
            <text:p>2 989 149</text:p>
          </table:table-cell>
          <table:table-cell office:value-type="float" office:value="2895157" table:style-name="ce15">
            <text:p>2 895 157</text:p>
          </table:table-cell>
          <table:table-cell office:value-type="float" office:value="2022413" table:style-name="ce15">
            <text:p>2 022 413</text:p>
          </table:table-cell>
          <table:table-cell office:value-type="float" office:value="1909273" table:style-name="ce16">
            <text:p>1 909 273</text:p>
          </table:table-cell>
          <table:table-cell office:value-type="float" office:value="885425" table:style-name="ce16">
            <text:p>885 425</text:p>
          </table:table-cell>
          <table:table-cell office:value-type="float" office:value="1000267" table:style-name="ce16">
            <text:p>1 000 267</text:p>
          </table:table-cell>
          <table:table-cell office:value-type="float" office:value="397299" table:style-name="ce16">
            <text:p>397 299</text:p>
          </table:table-cell>
          <table:table-cell office:value-type="float" office:value="265394" table:style-name="ce15">
            <text:p>265 3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12</text:p>
          </table:table-cell>
          <table:table-cell office:value-type="string" table:style-name="ce2">
            <text:p>Collection of hazardous waste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32" table:style-name="ce15">
            <text:p>532</text:p>
          </table:table-cell>
          <table:table-cell office:value-type="float" office:value="511" table:style-name="ce15">
            <text:p>511</text:p>
          </table:table-cell>
          <table:table-cell office:value-type="float" office:value="29470" table:style-name="ce15">
            <text:p>29 470</text:p>
          </table:table-cell>
          <table:table-cell office:value-type="float" office:value="167269" table:style-name="ce15">
            <text:p>167 269</text:p>
          </table:table-cell>
          <table:table-cell office:value-type="float" office:value="162498" table:style-name="ce15">
            <text:p>162 498</text:p>
          </table:table-cell>
          <table:table-cell office:value-type="float" office:value="135721" table:style-name="ce15">
            <text:p>135 721</text:p>
          </table:table-cell>
          <table:table-cell office:value-type="float" office:value="104495" table:style-name="ce16">
            <text:p>104 495</text:p>
          </table:table-cell>
          <table:table-cell office:value-type="float" office:value="27434" table:style-name="ce16">
            <text:p>27 434</text:p>
          </table:table-cell>
          <table:table-cell office:value-type="float" office:value="58770" table:style-name="ce16">
            <text:p>58 770</text:p>
          </table:table-cell>
          <table:table-cell office:value-type="float" office:value="29300" table:style-name="ce16">
            <text:p>29 300</text:p>
          </table:table-cell>
          <table:table-cell office:value-type="float" office:value="10650" table:style-name="ce15">
            <text:p>10 6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</text:p>
          </table:table-cell>
          <table:table-cell office:value-type="string" table:style-name="ce2">
            <text:p>Waste treatment and disposal</text:p>
          </table:table-cell>
          <table:table-cell office:value-type="float" office:value="3" table:style-name="ce14">
            <text:p>3</text:p>
          </table:table-cell>
          <table:table-cell office:value-type="float" office:value="312" table:style-name="ce15">
            <text:p>312</text:p>
          </table:table-cell>
          <table:table-cell office:value-type="float" office:value="2863" table:style-name="ce15">
            <text:p>2 863</text:p>
          </table:table-cell>
          <table:table-cell office:value-type="float" office:value="2543" table:style-name="ce15">
            <text:p>2 543</text:p>
          </table:table-cell>
          <table:table-cell office:value-type="float" office:value="139374" table:style-name="ce15">
            <text:p>139 374</text:p>
          </table:table-cell>
          <table:table-cell office:value-type="float" office:value="1027636" table:style-name="ce15">
            <text:p>1 027 636</text:p>
          </table:table-cell>
          <table:table-cell office:value-type="float" office:value="943983" table:style-name="ce15">
            <text:p>943 983</text:p>
          </table:table-cell>
          <table:table-cell office:value-type="float" office:value="660648" table:style-name="ce15">
            <text:p>660 648</text:p>
          </table:table-cell>
          <table:table-cell office:value-type="float" office:value="643749" table:style-name="ce16">
            <text:p>643 749</text:p>
          </table:table-cell>
          <table:table-cell office:value-type="float" office:value="289658" table:style-name="ce16">
            <text:p>289 658</text:p>
          </table:table-cell>
          <table:table-cell office:value-type="float" office:value="307262" table:style-name="ce16">
            <text:p>307 262</text:p>
          </table:table-cell>
          <table:table-cell office:value-type="float" office:value="167888" table:style-name="ce16">
            <text:p>167 888</text:p>
          </table:table-cell>
          <table:table-cell office:value-type="float" office:value="90766" table:style-name="ce15">
            <text:p>90 7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1</text:p>
          </table:table-cell>
          <table:table-cell office:value-type="string" table:style-name="ce2">
            <text:p>Treatment and disposal of non-hazardous waste</text:p>
          </table:table-cell>
          <table:table-cell office:value-type="float" office:value="4" table:style-name="ce14">
            <text:p>4</text:p>
          </table:table-cell>
          <table:table-cell office:value-type="float" office:value="291" table:style-name="ce15">
            <text:p>291</text:p>
          </table:table-cell>
          <table:table-cell office:value-type="float" office:value="2605" table:style-name="ce15">
            <text:p>2 605</text:p>
          </table:table-cell>
          <table:table-cell office:value-type="float" office:value="2305" table:style-name="ce15">
            <text:p>2 305</text:p>
          </table:table-cell>
          <table:table-cell office:value-type="float" office:value="125660" table:style-name="ce15">
            <text:p>125 660</text:p>
          </table:table-cell>
          <table:table-cell office:value-type="float" office:value="924747" table:style-name="ce15">
            <text:p>924 747</text:p>
          </table:table-cell>
          <table:table-cell office:value-type="float" office:value="842072" table:style-name="ce15">
            <text:p>842 072</text:p>
          </table:table-cell>
          <table:table-cell office:value-type="float" office:value="604151" table:style-name="ce15">
            <text:p>604 151</text:p>
          </table:table-cell>
          <table:table-cell office:value-type="float" office:value="569436" table:style-name="ce16">
            <text:p>569 436</text:p>
          </table:table-cell>
          <table:table-cell office:value-type="float" office:value="243896" table:style-name="ce16">
            <text:p>243 896</text:p>
          </table:table-cell>
          <table:table-cell office:value-type="float" office:value="279317" table:style-name="ce16">
            <text:p>279 317</text:p>
          </table:table-cell>
          <table:table-cell office:value-type="float" office:value="153657" table:style-name="ce16">
            <text:p>153 657</text:p>
          </table:table-cell>
          <table:table-cell office:value-type="float" office:value="87306" table:style-name="ce15">
            <text:p>87 3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22</text:p>
          </table:table-cell>
          <table:table-cell office:value-type="string" table:style-name="ce2">
            <text:p>Treatment and disposal of hazardous waste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58" table:style-name="ce15">
            <text:p>258</text:p>
          </table:table-cell>
          <table:table-cell office:value-type="float" office:value="238" table:style-name="ce15">
            <text:p>238</text:p>
          </table:table-cell>
          <table:table-cell office:value-type="float" office:value="13714" table:style-name="ce15">
            <text:p>13 714</text:p>
          </table:table-cell>
          <table:table-cell office:value-type="float" office:value="102889" table:style-name="ce15">
            <text:p>102 889</text:p>
          </table:table-cell>
          <table:table-cell office:value-type="float" office:value="101911" table:style-name="ce15">
            <text:p>101 911</text:p>
          </table:table-cell>
          <table:table-cell office:value-type="float" office:value="56497" table:style-name="ce15">
            <text:p>56 497</text:p>
          </table:table-cell>
          <table:table-cell office:value-type="float" office:value="74313" table:style-name="ce16">
            <text:p>74 313</text:p>
          </table:table-cell>
          <table:table-cell office:value-type="float" office:value="45762" table:style-name="ce16">
            <text:p>45 762</text:p>
          </table:table-cell>
          <table:table-cell office:value-type="float" office:value="27945" table:style-name="ce16">
            <text:p>27 945</text:p>
          </table:table-cell>
          <table:table-cell office:value-type="float" office:value="14231" table:style-name="ce16">
            <text:p>14 231</text:p>
          </table:table-cell>
          <table:table-cell office:value-type="float" office:value="3460" table:style-name="ce15">
            <text:p>3 4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</text:p>
          </table:table-cell>
          <table:table-cell office:value-type="string" table:style-name="ce2">
            <text:p>Materials recovery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2413" table:style-name="ce15">
            <text:p>2 413</text:p>
          </table:table-cell>
          <table:table-cell office:value-type="float" office:value="2293" table:style-name="ce15">
            <text:p>2 293</text:p>
          </table:table-cell>
          <table:table-cell office:value-type="float" office:value="132946" table:style-name="ce15">
            <text:p>132 946</text:p>
          </table:table-cell>
          <table:table-cell office:value-type="float" office:value="1635808" table:style-name="ce15">
            <text:p>1 635 808</text:p>
          </table:table-cell>
          <table:table-cell office:value-type="float" office:value="1588147" table:style-name="ce15">
            <text:p>1 588 147</text:p>
          </table:table-cell>
          <table:table-cell office:value-type="float" office:value="1441880" table:style-name="ce15">
            <text:p>1 441 880</text:p>
          </table:table-cell>
          <table:table-cell office:value-type="float" office:value="1333234" table:style-name="ce16">
            <text:p>1 333 234</text:p>
          </table:table-cell>
          <table:table-cell office:value-type="float" office:value="157598" table:style-name="ce16">
            <text:p>157 598</text:p>
          </table:table-cell>
          <table:table-cell office:value-type="float" office:value="277111" table:style-name="ce16">
            <text:p>277 111</text:p>
          </table:table-cell>
          <table:table-cell office:value-type="float" office:value="144165" table:style-name="ce16">
            <text:p>144 165</text:p>
          </table:table-cell>
          <table:table-cell office:value-type="float" office:value="66267" table:style-name="ce15">
            <text:p>66 2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1</text:p>
          </table:table-cell>
          <table:table-cell office:value-type="string" table:style-name="ce2">
            <text:p>Dismantling of wrecks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832</text:p>
          </table:table-cell>
          <table:table-cell office:value-type="string" table:style-name="ce2">
            <text:p>Recovery of sorted materials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5">
            <text:p>13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E39</text:p>
          </table:table-cell>
          <table:table-cell office:value-type="string" table:style-name="ce9">
            <text:p>Remediation activities and other waste management services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1" table:style-name="ce11">
            <text:p>141</text:p>
          </table:table-cell>
          <table:table-cell office:value-type="float" office:value="112" table:style-name="ce11">
            <text:p>112</text:p>
          </table:table-cell>
          <table:table-cell office:value-type="float" office:value="6264" table:style-name="ce11">
            <text:p>6 264</text:p>
          </table:table-cell>
          <table:table-cell office:value-type="float" office:value="26226" table:style-name="ce11">
            <text:p>26 226</text:p>
          </table:table-cell>
          <table:table-cell office:value-type="float" office:value="25679" table:style-name="ce11">
            <text:p>25 679</text:p>
          </table:table-cell>
          <table:table-cell office:value-type="float" office:value="22847" table:style-name="ce11">
            <text:p>22 847</text:p>
          </table:table-cell>
          <table:table-cell office:value-type="float" office:value="14881" table:style-name="ce12">
            <text:p>14 881</text:p>
          </table:table-cell>
          <table:table-cell office:value-type="float" office:value="2731" table:style-name="ce12">
            <text:p>2 731</text:p>
          </table:table-cell>
          <table:table-cell office:value-type="float" office:value="10689" table:style-name="ce12">
            <text:p>10 689</text:p>
          </table:table-cell>
          <table:table-cell office:value-type="float" office:value="4425" table:style-name="ce12">
            <text:p>4 425</text:p>
          </table:table-cell>
          <table:table-cell office:value-type="float" office:value="624" table:style-name="ce11">
            <text:p>62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E390</text:p>
          </table:table-cell>
          <table:table-cell office:value-type="string" table:style-name="ce2">
            <text:p>Remediation activities and other waste management services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6264" table:style-name="ce15">
            <text:p>6 264</text:p>
          </table:table-cell>
          <table:table-cell office:value-type="float" office:value="26226" table:style-name="ce15">
            <text:p>26 226</text:p>
          </table:table-cell>
          <table:table-cell office:value-type="float" office:value="25679" table:style-name="ce15">
            <text:p>25 679</text:p>
          </table:table-cell>
          <table:table-cell office:value-type="float" office:value="22847" table:style-name="ce15">
            <text:p>22 847</text:p>
          </table:table-cell>
          <table:table-cell office:value-type="float" office:value="14881" table:style-name="ce16">
            <text:p>14 881</text:p>
          </table:table-cell>
          <table:table-cell office:value-type="float" office:value="2731" table:style-name="ce16">
            <text:p>2 731</text:p>
          </table:table-cell>
          <table:table-cell office:value-type="float" office:value="10689" table:style-name="ce16">
            <text:p>10 689</text:p>
          </table:table-cell>
          <table:table-cell office:value-type="float" office:value="4425" table:style-name="ce16">
            <text:p>4 425</text:p>
          </table:table-cell>
          <table:table-cell office:value-type="float" office:value="624" table:style-name="ce15">
            <text:p>62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E3900</text:p>
          </table:table-cell>
          <table:table-cell office:value-type="string" table:style-name="ce2">
            <text:p>Remediation activities and other waste management services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6264" table:style-name="ce15">
            <text:p>6 264</text:p>
          </table:table-cell>
          <table:table-cell office:value-type="float" office:value="26226" table:style-name="ce15">
            <text:p>26 226</text:p>
          </table:table-cell>
          <table:table-cell office:value-type="float" office:value="25679" table:style-name="ce15">
            <text:p>25 679</text:p>
          </table:table-cell>
          <table:table-cell office:value-type="float" office:value="22847" table:style-name="ce15">
            <text:p>22 847</text:p>
          </table:table-cell>
          <table:table-cell office:value-type="float" office:value="14881" table:style-name="ce16">
            <text:p>14 881</text:p>
          </table:table-cell>
          <table:table-cell office:value-type="float" office:value="2731" table:style-name="ce16">
            <text:p>2 731</text:p>
          </table:table-cell>
          <table:table-cell office:value-type="float" office:value="10689" table:style-name="ce16">
            <text:p>10 689</text:p>
          </table:table-cell>
          <table:table-cell office:value-type="float" office:value="4425" table:style-name="ce16">
            <text:p>4 425</text:p>
          </table:table-cell>
          <table:table-cell office:value-type="float" office:value="624" table:style-name="ce16">
            <text:p>62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1" table:style-name="ce10">
            <text:p>1</text:p>
          </table:table-cell>
          <table:table-cell office:value-type="float" office:value="40438" table:style-name="ce11">
            <text:p>40 438</text:p>
          </table:table-cell>
          <table:table-cell office:value-type="float" office:value="352610" table:style-name="ce11">
            <text:p>352 610</text:p>
          </table:table-cell>
          <table:table-cell office:value-type="float" office:value="310111" table:style-name="ce11">
            <text:p>310 111</text:p>
          </table:table-cell>
          <table:table-cell office:value-type="float" office:value="16824249" table:style-name="ce11">
            <text:p>16 824 249</text:p>
          </table:table-cell>
          <table:table-cell office:value-type="float" office:value="65601501" table:style-name="ce11">
            <text:p>65 601 501</text:p>
          </table:table-cell>
          <table:table-cell office:value-type="float" office:value="63033164" table:style-name="ce11">
            <text:p>63 033 164</text:p>
          </table:table-cell>
          <table:table-cell office:value-type="float" office:value="62102187" table:style-name="ce11">
            <text:p>62 102 187</text:p>
          </table:table-cell>
          <table:table-cell office:value-type="float" office:value="42861689" table:style-name="ce12">
            <text:p>42 861 689</text:p>
          </table:table-cell>
          <table:table-cell office:value-type="float" office:value="3234883" table:style-name="ce12">
            <text:p>3 234 883</text:p>
          </table:table-cell>
          <table:table-cell office:value-type="float" office:value="22678480" table:style-name="ce12">
            <text:p>22 678 480</text:p>
          </table:table-cell>
          <table:table-cell office:value-type="float" office:value="5854231" table:style-name="ce12">
            <text:p>5 854 231</text:p>
          </table:table-cell>
          <table:table-cell office:value-type="float" office:value="2347472" table:style-name="ce11">
            <text:p>2 347 47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F41</text:p>
          </table:table-cell>
          <table:table-cell office:value-type="string" table:style-name="ce9">
            <text:p>Construction of buildings</text:p>
          </table:table-cell>
          <table:table-cell office:value-type="float" office:value="2" table:style-name="ce10">
            <text:p>2</text:p>
          </table:table-cell>
          <table:table-cell office:value-type="float" office:value="5957" table:style-name="ce11">
            <text:p>5 957</text:p>
          </table:table-cell>
          <table:table-cell office:value-type="float" office:value="84688" table:style-name="ce11">
            <text:p>84 688</text:p>
          </table:table-cell>
          <table:table-cell office:value-type="float" office:value="78737" table:style-name="ce11">
            <text:p>78 737</text:p>
          </table:table-cell>
          <table:table-cell office:value-type="float" office:value="4777681" table:style-name="ce11">
            <text:p>4 777 681</text:p>
          </table:table-cell>
          <table:table-cell office:value-type="float" office:value="23172182" table:style-name="ce11">
            <text:p>23 172 182</text:p>
          </table:table-cell>
          <table:table-cell office:value-type="float" office:value="22221902" table:style-name="ce11">
            <text:p>22 221 902</text:p>
          </table:table-cell>
          <table:table-cell office:value-type="float" office:value="22317805" table:style-name="ce11">
            <text:p>22 317 805</text:p>
          </table:table-cell>
          <table:table-cell office:value-type="float" office:value="16957156" table:style-name="ce12">
            <text:p>16 957 156</text:p>
          </table:table-cell>
          <table:table-cell office:value-type="float" office:value="1101999" table:style-name="ce12">
            <text:p>1 101 999</text:p>
          </table:table-cell>
          <table:table-cell office:value-type="float" office:value="6508244" table:style-name="ce12">
            <text:p>6 508 244</text:p>
          </table:table-cell>
          <table:table-cell office:value-type="float" office:value="1730563" table:style-name="ce12">
            <text:p>1 730 563</text:p>
          </table:table-cell>
          <table:table-cell office:value-type="float" office:value="846751" table:style-name="ce12">
            <text:p>846 75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11</text:p>
          </table:table-cell>
          <table:table-cell office:value-type="string" table:style-name="ce2">
            <text:p>Development of building projects</text:p>
          </table:table-cell>
          <table:table-cell office:value-type="float" office:value="3" table:style-name="ce14">
            <text:p>3</text:p>
          </table:table-cell>
          <table:table-cell office:value-type="float" office:value="2506" table:style-name="ce15">
            <text:p>2 506</text:p>
          </table:table-cell>
          <table:table-cell office:value-type="float" office:value="7549" table:style-name="ce15">
            <text:p>7 549</text:p>
          </table:table-cell>
          <table:table-cell office:value-type="float" office:value="4917" table:style-name="ce15">
            <text:p>4 917</text:p>
          </table:table-cell>
          <table:table-cell office:value-type="float" office:value="292835" table:style-name="ce15">
            <text:p>292 835</text:p>
          </table:table-cell>
          <table:table-cell office:value-type="float" office:value="6152952" table:style-name="ce15">
            <text:p>6 152 952</text:p>
          </table:table-cell>
          <table:table-cell office:value-type="float" office:value="5686656" table:style-name="ce15">
            <text:p>5 686 656</text:p>
          </table:table-cell>
          <table:table-cell office:value-type="float" office:value="5604298" table:style-name="ce15">
            <text:p>5 604 298</text:p>
          </table:table-cell>
          <table:table-cell office:value-type="float" office:value="4607667" table:style-name="ce16">
            <text:p>4 607 667</text:p>
          </table:table-cell>
          <table:table-cell office:value-type="float" office:value="196207" table:style-name="ce16">
            <text:p>196 207</text:p>
          </table:table-cell>
          <table:table-cell office:value-type="float" office:value="1200795" table:style-name="ce16">
            <text:p>1 200 795</text:p>
          </table:table-cell>
          <table:table-cell office:value-type="float" office:value="907960" table:style-name="ce16">
            <text:p>907 960</text:p>
          </table:table-cell>
          <table:table-cell office:value-type="float" office:value="281448" table:style-name="ce15">
            <text:p>281 4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10</text:p>
          </table:table-cell>
          <table:table-cell office:value-type="string" table:style-name="ce2">
            <text:p>Development of building projects</text:p>
          </table:table-cell>
          <table:table-cell office:value-type="float" office:value="4" table:style-name="ce14">
            <text:p>4</text:p>
          </table:table-cell>
          <table:table-cell office:value-type="float" office:value="2506" table:style-name="ce15">
            <text:p>2 506</text:p>
          </table:table-cell>
          <table:table-cell office:value-type="float" office:value="7549" table:style-name="ce15">
            <text:p>7 549</text:p>
          </table:table-cell>
          <table:table-cell office:value-type="float" office:value="4917" table:style-name="ce15">
            <text:p>4 917</text:p>
          </table:table-cell>
          <table:table-cell office:value-type="float" office:value="292835" table:style-name="ce15">
            <text:p>292 835</text:p>
          </table:table-cell>
          <table:table-cell office:value-type="float" office:value="6152952" table:style-name="ce15">
            <text:p>6 152 952</text:p>
          </table:table-cell>
          <table:table-cell office:value-type="float" office:value="5686656" table:style-name="ce15">
            <text:p>5 686 656</text:p>
          </table:table-cell>
          <table:table-cell office:value-type="float" office:value="5604298" table:style-name="ce15">
            <text:p>5 604 298</text:p>
          </table:table-cell>
          <table:table-cell office:value-type="float" office:value="4607667" table:style-name="ce16">
            <text:p>4 607 667</text:p>
          </table:table-cell>
          <table:table-cell office:value-type="float" office:value="196207" table:style-name="ce16">
            <text:p>196 207</text:p>
          </table:table-cell>
          <table:table-cell office:value-type="float" office:value="1200795" table:style-name="ce16">
            <text:p>1 200 795</text:p>
          </table:table-cell>
          <table:table-cell office:value-type="float" office:value="907960" table:style-name="ce16">
            <text:p>907 960</text:p>
          </table:table-cell>
          <table:table-cell office:value-type="float" office:value="281448" table:style-name="ce15">
            <text:p>281 4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2</text:p>
          </table:table-cell>
          <table:table-cell office:value-type="string" table:style-name="ce2">
            <text:p>Construction of residential and non-residential buildings</text:p>
          </table:table-cell>
          <table:table-cell office:value-type="float" office:value="3" table:style-name="ce14">
            <text:p>3</text:p>
          </table:table-cell>
          <table:table-cell office:value-type="float" office:value="3451" table:style-name="ce15">
            <text:p>3 451</text:p>
          </table:table-cell>
          <table:table-cell office:value-type="float" office:value="77139" table:style-name="ce15">
            <text:p>77 139</text:p>
          </table:table-cell>
          <table:table-cell office:value-type="float" office:value="73820" table:style-name="ce15">
            <text:p>73 820</text:p>
          </table:table-cell>
          <table:table-cell office:value-type="float" office:value="4484846" table:style-name="ce15">
            <text:p>4 484 846</text:p>
          </table:table-cell>
          <table:table-cell office:value-type="float" office:value="17019230" table:style-name="ce15">
            <text:p>17 019 230</text:p>
          </table:table-cell>
          <table:table-cell office:value-type="float" office:value="16535246" table:style-name="ce15">
            <text:p>16 535 246</text:p>
          </table:table-cell>
          <table:table-cell office:value-type="float" office:value="16713507" table:style-name="ce15">
            <text:p>16 713 507</text:p>
          </table:table-cell>
          <table:table-cell office:value-type="float" office:value="12349489" table:style-name="ce16">
            <text:p>12 349 489</text:p>
          </table:table-cell>
          <table:table-cell office:value-type="float" office:value="905792" table:style-name="ce16">
            <text:p>905 792</text:p>
          </table:table-cell>
          <table:table-cell office:value-type="float" office:value="5307449" table:style-name="ce16">
            <text:p>5 307 449</text:p>
          </table:table-cell>
          <table:table-cell office:value-type="float" office:value="822603" table:style-name="ce16">
            <text:p>822 603</text:p>
          </table:table-cell>
          <table:table-cell office:value-type="float" office:value="565303" table:style-name="ce15">
            <text:p>565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120</text:p>
          </table:table-cell>
          <table:table-cell office:value-type="string" table:style-name="ce2">
            <text:p>Construction of residential and non-residential buildings</text:p>
          </table:table-cell>
          <table:table-cell office:value-type="float" office:value="4" table:style-name="ce14">
            <text:p>4</text:p>
          </table:table-cell>
          <table:table-cell office:value-type="float" office:value="3451" table:style-name="ce15">
            <text:p>3 451</text:p>
          </table:table-cell>
          <table:table-cell office:value-type="float" office:value="77139" table:style-name="ce15">
            <text:p>77 139</text:p>
          </table:table-cell>
          <table:table-cell office:value-type="float" office:value="73820" table:style-name="ce15">
            <text:p>73 820</text:p>
          </table:table-cell>
          <table:table-cell office:value-type="float" office:value="4484846" table:style-name="ce15">
            <text:p>4 484 846</text:p>
          </table:table-cell>
          <table:table-cell office:value-type="float" office:value="17019230" table:style-name="ce15">
            <text:p>17 019 230</text:p>
          </table:table-cell>
          <table:table-cell office:value-type="float" office:value="16535246" table:style-name="ce15">
            <text:p>16 535 246</text:p>
          </table:table-cell>
          <table:table-cell office:value-type="float" office:value="16713507" table:style-name="ce15">
            <text:p>16 713 507</text:p>
          </table:table-cell>
          <table:table-cell office:value-type="float" office:value="12349489" table:style-name="ce16">
            <text:p>12 349 489</text:p>
          </table:table-cell>
          <table:table-cell office:value-type="float" office:value="905792" table:style-name="ce16">
            <text:p>905 792</text:p>
          </table:table-cell>
          <table:table-cell office:value-type="float" office:value="5307449" table:style-name="ce16">
            <text:p>5 307 449</text:p>
          </table:table-cell>
          <table:table-cell office:value-type="float" office:value="822603" table:style-name="ce16">
            <text:p>822 603</text:p>
          </table:table-cell>
          <table:table-cell office:value-type="float" office:value="565303" table:style-name="ce15">
            <text:p>565 3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42</text:p>
          </table:table-cell>
          <table:table-cell office:value-type="string" table:style-name="ce9">
            <text:p>Civil engineering</text:p>
          </table:table-cell>
          <table:table-cell office:value-type="float" office:value="2" table:style-name="ce10">
            <text:p>2</text:p>
          </table:table-cell>
          <table:table-cell office:value-type="float" office:value="868" table:style-name="ce11">
            <text:p>868</text:p>
          </table:table-cell>
          <table:table-cell office:value-type="float" office:value="38282" table:style-name="ce11">
            <text:p>38 282</text:p>
          </table:table-cell>
          <table:table-cell office:value-type="float" office:value="37393" table:style-name="ce11">
            <text:p>37 393</text:p>
          </table:table-cell>
          <table:table-cell office:value-type="float" office:value="2818658" table:style-name="ce11">
            <text:p>2 818 658</text:p>
          </table:table-cell>
          <table:table-cell office:value-type="float" office:value="10548261" table:style-name="ce11">
            <text:p>10 548 261</text:p>
          </table:table-cell>
          <table:table-cell office:value-type="float" office:value="9595411" table:style-name="ce11">
            <text:p>9 595 411</text:p>
          </table:table-cell>
          <table:table-cell office:value-type="float" office:value="9784140" table:style-name="ce11">
            <text:p>9 784 140</text:p>
          </table:table-cell>
          <table:table-cell office:value-type="float" office:value="6609819" table:style-name="ce12">
            <text:p>6 609 819</text:p>
          </table:table-cell>
          <table:table-cell office:value-type="float" office:value="376822" table:style-name="ce12">
            <text:p>376 822</text:p>
          </table:table-cell>
          <table:table-cell office:value-type="float" office:value="3574815" table:style-name="ce12">
            <text:p>3 574 815</text:p>
          </table:table-cell>
          <table:table-cell office:value-type="float" office:value="756157" table:style-name="ce12">
            <text:p>756 157</text:p>
          </table:table-cell>
          <table:table-cell office:value-type="float" office:value="395941" table:style-name="ce11">
            <text:p>395 94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21</text:p>
          </table:table-cell>
          <table:table-cell office:value-type="string" table:style-name="ce2">
            <text:p>Construction of roads and railways</text:p>
          </table:table-cell>
          <table:table-cell office:value-type="float" office:value="3" table:style-name="ce14">
            <text:p>3</text:p>
          </table:table-cell>
          <table:table-cell office:value-type="float" office:value="308" table:style-name="ce15">
            <text:p>308</text:p>
          </table:table-cell>
          <table:table-cell office:value-type="float" office:value="28346" table:style-name="ce15">
            <text:p>28 346</text:p>
          </table:table-cell>
          <table:table-cell office:value-type="float" office:value="28018" table:style-name="ce15">
            <text:p>28 018</text:p>
          </table:table-cell>
          <table:table-cell office:value-type="float" office:value="2164226" table:style-name="ce15">
            <text:p>2 164 226</text:p>
          </table:table-cell>
          <table:table-cell office:value-type="float" office:value="8252250" table:style-name="ce15">
            <text:p>8 252 250</text:p>
          </table:table-cell>
          <table:table-cell office:value-type="float" office:value="7341393" table:style-name="ce15">
            <text:p>7 341 393</text:p>
          </table:table-cell>
          <table:table-cell office:value-type="float" office:value="7446505" table:style-name="ce15">
            <text:p>7 446 505</text:p>
          </table:table-cell>
          <table:table-cell office:value-type="float" office:value="5058804" table:style-name="ce16">
            <text:p>5 058 804</text:p>
          </table:table-cell>
          <table:table-cell office:value-type="float" office:value="330293" table:style-name="ce16">
            <text:p>330 293</text:p>
          </table:table-cell>
          <table:table-cell office:value-type="float" office:value="2733624" table:style-name="ce16">
            <text:p>2 733 624</text:p>
          </table:table-cell>
          <table:table-cell office:value-type="float" office:value="569398" table:style-name="ce16">
            <text:p>569 398</text:p>
          </table:table-cell>
          <table:table-cell office:value-type="float" office:value="273793" table:style-name="ce15">
            <text:p>273 7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1</text:p>
          </table:table-cell>
          <table:table-cell office:value-type="string" table:style-name="ce2">
            <text:p>Construction of roads and motorways</text:p>
          </table:table-cell>
          <table:table-cell office:value-type="float" office:value="4" table:style-name="ce14">
            <text:p>4</text:p>
          </table:table-cell>
          <table:table-cell office:value-type="float" office:value="263" table:style-name="ce15">
            <text:p>263</text:p>
          </table:table-cell>
          <table:table-cell office:value-type="float" office:value="25615" table:style-name="ce15">
            <text:p>25 615</text:p>
          </table:table-cell>
          <table:table-cell office:value-type="float" office:value="25325" table:style-name="ce15">
            <text:p>25 325</text:p>
          </table:table-cell>
          <table:table-cell office:value-type="float" office:value="1902633" table:style-name="ce15">
            <text:p>1 902 633</text:p>
          </table:table-cell>
          <table:table-cell office:value-type="float" office:value="7314415" table:style-name="ce15">
            <text:p>7 314 415</text:p>
          </table:table-cell>
          <table:table-cell office:value-type="float" office:value="6423798" table:style-name="ce15">
            <text:p>6 423 798</text:p>
          </table:table-cell>
          <table:table-cell office:value-type="float" office:value="6488484" table:style-name="ce15">
            <text:p>6 488 484</text:p>
          </table:table-cell>
          <table:table-cell office:value-type="float" office:value="4401465" table:style-name="ce16">
            <text:p>4 401 465</text:p>
          </table:table-cell>
          <table:table-cell office:value-type="float" office:value="323955" table:style-name="ce16">
            <text:p>323 955</text:p>
          </table:table-cell>
          <table:table-cell office:value-type="float" office:value="2425875" table:style-name="ce16">
            <text:p>2 425 875</text:p>
          </table:table-cell>
          <table:table-cell office:value-type="float" office:value="523242" table:style-name="ce16">
            <text:p>523 242</text:p>
          </table:table-cell>
          <table:table-cell office:value-type="float" office:value="241814" table:style-name="ce15">
            <text:p>241 8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2</text:p>
          </table:table-cell>
          <table:table-cell office:value-type="string" table:style-name="ce2">
            <text:p>Construction of railways and underground railways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286" table:style-name="ce15">
            <text:p>1 286</text:p>
          </table:table-cell>
          <table:table-cell office:value-type="float" office:value="1276" table:style-name="ce15">
            <text:p>1 276</text:p>
          </table:table-cell>
          <table:table-cell office:value-type="float" office:value="90887" table:style-name="ce15">
            <text:p>90 887</text:p>
          </table:table-cell>
          <table:table-cell office:value-type="float" office:value="306634" table:style-name="ce15">
            <text:p>306 634</text:p>
          </table:table-cell>
          <table:table-cell office:value-type="float" office:value="293709" table:style-name="ce15">
            <text:p>293 709</text:p>
          </table:table-cell>
          <table:table-cell office:value-type="float" office:value="279274" table:style-name="ce15">
            <text:p>279 274</text:p>
          </table:table-cell>
          <table:table-cell office:value-type="float" office:value="179718" table:style-name="ce16">
            <text:p>179 718</text:p>
          </table:table-cell>
          <table:table-cell office:value-type="float" office:value="4027" table:style-name="ce16">
            <text:p>4 027</text:p>
          </table:table-cell>
          <table:table-cell office:value-type="float" office:value="104333" table:style-name="ce16">
            <text:p>104 333</text:p>
          </table:table-cell>
          <table:table-cell office:value-type="float" office:value="13446" table:style-name="ce16">
            <text:p>13 446</text:p>
          </table:table-cell>
          <table:table-cell office:value-type="float" office:value="15446" table:style-name="ce15">
            <text:p>15 4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13</text:p>
          </table:table-cell>
          <table:table-cell office:value-type="string" table:style-name="ce2">
            <text:p>Construction of bridges and tunnels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1445" table:style-name="ce15">
            <text:p>1 445</text:p>
          </table:table-cell>
          <table:table-cell office:value-type="float" office:value="1417" table:style-name="ce15">
            <text:p>1 417</text:p>
          </table:table-cell>
          <table:table-cell office:value-type="float" office:value="170706" table:style-name="ce15">
            <text:p>170 706</text:p>
          </table:table-cell>
          <table:table-cell office:value-type="float" office:value="631201" table:style-name="ce15">
            <text:p>631 201</text:p>
          </table:table-cell>
          <table:table-cell office:value-type="float" office:value="623886" table:style-name="ce15">
            <text:p>623 886</text:p>
          </table:table-cell>
          <table:table-cell office:value-type="float" office:value="678747" table:style-name="ce15">
            <text:p>678 747</text:p>
          </table:table-cell>
          <table:table-cell office:value-type="float" office:value="477621" table:style-name="ce16">
            <text:p>477 621</text:p>
          </table:table-cell>
          <table:table-cell office:value-type="float" office:value="2311" table:style-name="ce16">
            <text:p>2 311</text:p>
          </table:table-cell>
          <table:table-cell office:value-type="float" office:value="203416" table:style-name="ce16">
            <text:p>203 416</text:p>
          </table:table-cell>
          <table:table-cell office:value-type="float" office:value="32710" table:style-name="ce16">
            <text:p>32 710</text:p>
          </table:table-cell>
          <table:table-cell office:value-type="float" office:value="16533" table:style-name="ce15">
            <text:p>16 5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</text:p>
          </table:table-cell>
          <table:table-cell office:value-type="string" table:style-name="ce2">
            <text:p>Construction of utility projects</text:p>
          </table:table-cell>
          <table:table-cell office:value-type="float" office:value="3" table:style-name="ce14">
            <text:p>3</text:p>
          </table:table-cell>
          <table:table-cell office:value-type="float" office:value="191" table:style-name="ce15">
            <text:p>191</text:p>
          </table:table-cell>
          <table:table-cell office:value-type="float" office:value="8006" table:style-name="ce15">
            <text:p>8 006</text:p>
          </table:table-cell>
          <table:table-cell office:value-type="float" office:value="7837" table:style-name="ce15">
            <text:p>7 837</text:p>
          </table:table-cell>
          <table:table-cell office:value-type="float" office:value="549384" table:style-name="ce15">
            <text:p>549 384</text:p>
          </table:table-cell>
          <table:table-cell office:value-type="float" office:value="1868309" table:style-name="ce15">
            <text:p>1 868 309</text:p>
          </table:table-cell>
          <table:table-cell office:value-type="float" office:value="1832710" table:style-name="ce15">
            <text:p>1 832 710</text:p>
          </table:table-cell>
          <table:table-cell office:value-type="float" office:value="1926135" table:style-name="ce15">
            <text:p>1 926 135</text:p>
          </table:table-cell>
          <table:table-cell office:value-type="float" office:value="1253844" table:style-name="ce16">
            <text:p>1 253 844</text:p>
          </table:table-cell>
          <table:table-cell office:value-type="float" office:value="40472" table:style-name="ce16">
            <text:p>40 472</text:p>
          </table:table-cell>
          <table:table-cell office:value-type="float" office:value="720049" table:style-name="ce16">
            <text:p>720 049</text:p>
          </table:table-cell>
          <table:table-cell office:value-type="float" office:value="170665" table:style-name="ce16">
            <text:p>170 665</text:p>
          </table:table-cell>
          <table:table-cell office:value-type="float" office:value="73254" table:style-name="ce15">
            <text:p>73 2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1</text:p>
          </table:table-cell>
          <table:table-cell office:value-type="string" table:style-name="ce2">
            <text:p>Construction of utility projects for fluids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4841" table:style-name="ce15">
            <text:p>4 841</text:p>
          </table:table-cell>
          <table:table-cell office:value-type="float" office:value="4705" table:style-name="ce15">
            <text:p>4 705</text:p>
          </table:table-cell>
          <table:table-cell office:value-type="float" office:value="328260" table:style-name="ce15">
            <text:p>328 260</text:p>
          </table:table-cell>
          <table:table-cell office:value-type="float" office:value="1099187" table:style-name="ce15">
            <text:p>1 099 187</text:p>
          </table:table-cell>
          <table:table-cell office:value-type="float" office:value="1074493" table:style-name="ce15">
            <text:p>1 074 493</text:p>
          </table:table-cell>
          <table:table-cell office:value-type="float" office:value="1125107" table:style-name="ce15">
            <text:p>1 125 107</text:p>
          </table:table-cell>
          <table:table-cell office:value-type="float" office:value="736505" table:style-name="ce16">
            <text:p>736 505</text:p>
          </table:table-cell>
          <table:table-cell office:value-type="float" office:value="16511" table:style-name="ce16">
            <text:p>16 511</text:p>
          </table:table-cell>
          <table:table-cell office:value-type="float" office:value="411589" table:style-name="ce16">
            <text:p>411 589</text:p>
          </table:table-cell>
          <table:table-cell office:value-type="float" office:value="83329" table:style-name="ce16">
            <text:p>83 329</text:p>
          </table:table-cell>
          <table:table-cell office:value-type="float" office:value="39041" table:style-name="ce15">
            <text:p>39 0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22</text:p>
          </table:table-cell>
          <table:table-cell office:value-type="string" table:style-name="ce2">
            <text:p>Construction of utility projects for electricity and telecommunications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3165" table:style-name="ce15">
            <text:p>3 165</text:p>
          </table:table-cell>
          <table:table-cell office:value-type="float" office:value="3132" table:style-name="ce15">
            <text:p>3 132</text:p>
          </table:table-cell>
          <table:table-cell office:value-type="float" office:value="221124" table:style-name="ce15">
            <text:p>221 124</text:p>
          </table:table-cell>
          <table:table-cell office:value-type="float" office:value="769122" table:style-name="ce15">
            <text:p>769 122</text:p>
          </table:table-cell>
          <table:table-cell office:value-type="float" office:value="758217" table:style-name="ce15">
            <text:p>758 217</text:p>
          </table:table-cell>
          <table:table-cell office:value-type="float" office:value="801028" table:style-name="ce15">
            <text:p>801 028</text:p>
          </table:table-cell>
          <table:table-cell office:value-type="float" office:value="517339" table:style-name="ce16">
            <text:p>517 339</text:p>
          </table:table-cell>
          <table:table-cell office:value-type="float" office:value="23961" table:style-name="ce16">
            <text:p>23 961</text:p>
          </table:table-cell>
          <table:table-cell office:value-type="float" office:value="308460" table:style-name="ce16">
            <text:p>308 460</text:p>
          </table:table-cell>
          <table:table-cell office:value-type="float" office:value="87336" table:style-name="ce16">
            <text:p>87 336</text:p>
          </table:table-cell>
          <table:table-cell office:value-type="float" office:value="34213" table:style-name="ce15">
            <text:p>34 2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</text:p>
          </table:table-cell>
          <table:table-cell office:value-type="string" table:style-name="ce2">
            <text:p>Construction of other civil engineering projects</text:p>
          </table:table-cell>
          <table:table-cell office:value-type="float" office:value="3" table:style-name="ce14">
            <text:p>3</text:p>
          </table:table-cell>
          <table:table-cell office:value-type="float" office:value="369" table:style-name="ce15">
            <text:p>369</text:p>
          </table:table-cell>
          <table:table-cell office:value-type="float" office:value="1930" table:style-name="ce15">
            <text:p>1 930</text:p>
          </table:table-cell>
          <table:table-cell office:value-type="float" office:value="1538" table:style-name="ce15">
            <text:p>1 538</text:p>
          </table:table-cell>
          <table:table-cell office:value-type="float" office:value="105048" table:style-name="ce15">
            <text:p>105 048</text:p>
          </table:table-cell>
          <table:table-cell office:value-type="float" office:value="427702" table:style-name="ce15">
            <text:p>427 702</text:p>
          </table:table-cell>
          <table:table-cell office:value-type="float" office:value="421308" table:style-name="ce15">
            <text:p>421 308</text:p>
          </table:table-cell>
          <table:table-cell office:value-type="float" office:value="411500" table:style-name="ce15">
            <text:p>411 500</text:p>
          </table:table-cell>
          <table:table-cell office:value-type="float" office:value="297171" table:style-name="ce16">
            <text:p>297 171</text:p>
          </table:table-cell>
          <table:table-cell office:value-type="float" office:value="6057" table:style-name="ce16">
            <text:p>6 057</text:p>
          </table:table-cell>
          <table:table-cell office:value-type="float" office:value="121142" table:style-name="ce16">
            <text:p>121 142</text:p>
          </table:table-cell>
          <table:table-cell office:value-type="float" office:value="16094" table:style-name="ce16">
            <text:p>16 094</text:p>
          </table:table-cell>
          <table:table-cell office:value-type="float" office:value="48894" table:style-name="ce15">
            <text:p>48 8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1</text:p>
          </table:table-cell>
          <table:table-cell office:value-type="string" table:style-name="ce2">
            <text:p>Construction of water projects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5">
            <text:p>197</text:p>
          </table:table-cell>
          <table:table-cell office:value-type="float" office:value="418" table:style-name="ce15">
            <text:p>418</text:p>
          </table:table-cell>
          <table:table-cell office:value-type="float" office:value="200" table:style-name="ce15">
            <text:p>200</text:p>
          </table:table-cell>
          <table:table-cell office:value-type="float" office:value="7714" table:style-name="ce15">
            <text:p>7 714</text:p>
          </table:table-cell>
          <table:table-cell office:value-type="float" office:value="35031" table:style-name="ce15">
            <text:p>35 031</text:p>
          </table:table-cell>
          <table:table-cell office:value-type="float" office:value="34239" table:style-name="ce15">
            <text:p>34 239</text:p>
          </table:table-cell>
          <table:table-cell office:value-type="float" office:value="36677" table:style-name="ce15">
            <text:p>36 677</text:p>
          </table:table-cell>
          <table:table-cell office:value-type="float" office:value="23107" table:style-name="ce16">
            <text:p>23 107</text:p>
          </table:table-cell>
          <table:table-cell office:value-type="float" office:value="422" table:style-name="ce16">
            <text:p>422</text:p>
          </table:table-cell>
          <table:table-cell office:value-type="float" office:value="13999" table:style-name="ce16">
            <text:p>13 999</text:p>
          </table:table-cell>
          <table:table-cell office:value-type="float" office:value="6285" table:style-name="ce16">
            <text:p>6 285</text:p>
          </table:table-cell>
          <table:table-cell office:value-type="float" office:value="2157" table:style-name="ce15">
            <text:p>2 1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299</text:p>
          </table:table-cell>
          <table:table-cell office:value-type="string" table:style-name="ce2">
            <text:p>Construction of other civil engineering projects n.e.c.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1512" table:style-name="ce15">
            <text:p>1 512</text:p>
          </table:table-cell>
          <table:table-cell office:value-type="float" office:value="1338" table:style-name="ce15">
            <text:p>1 338</text:p>
          </table:table-cell>
          <table:table-cell office:value-type="float" office:value="97334" table:style-name="ce15">
            <text:p>97 334</text:p>
          </table:table-cell>
          <table:table-cell office:value-type="float" office:value="392671" table:style-name="ce15">
            <text:p>392 671</text:p>
          </table:table-cell>
          <table:table-cell office:value-type="float" office:value="387069" table:style-name="ce15">
            <text:p>387 069</text:p>
          </table:table-cell>
          <table:table-cell office:value-type="float" office:value="374823" table:style-name="ce15">
            <text:p>374 823</text:p>
          </table:table-cell>
          <table:table-cell office:value-type="float" office:value="274064" table:style-name="ce16">
            <text:p>274 064</text:p>
          </table:table-cell>
          <table:table-cell office:value-type="float" office:value="5635" table:style-name="ce16">
            <text:p>5 635</text:p>
          </table:table-cell>
          <table:table-cell office:value-type="float" office:value="107143" table:style-name="ce16">
            <text:p>107 143</text:p>
          </table:table-cell>
          <table:table-cell office:value-type="float" office:value="9809" table:style-name="ce16">
            <text:p>9 809</text:p>
          </table:table-cell>
          <table:table-cell office:value-type="float" office:value="46737" table:style-name="ce15">
            <text:p>46 7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43</text:p>
          </table:table-cell>
          <table:table-cell office:value-type="string" table:style-name="ce9">
            <text:p>Specialised construction activities</text:p>
          </table:table-cell>
          <table:table-cell office:value-type="float" office:value="2" table:style-name="ce10">
            <text:p>2</text:p>
          </table:table-cell>
          <table:table-cell office:value-type="float" office:value="33613" table:style-name="ce11">
            <text:p>33 613</text:p>
          </table:table-cell>
          <table:table-cell office:value-type="float" office:value="229640" table:style-name="ce11">
            <text:p>229 640</text:p>
          </table:table-cell>
          <table:table-cell office:value-type="float" office:value="193981" table:style-name="ce11">
            <text:p>193 981</text:p>
          </table:table-cell>
          <table:table-cell office:value-type="float" office:value="9227910" table:style-name="ce11">
            <text:p>9 227 910</text:p>
          </table:table-cell>
          <table:table-cell office:value-type="float" office:value="31881058" table:style-name="ce11">
            <text:p>31 881 058</text:p>
          </table:table-cell>
          <table:table-cell office:value-type="float" office:value="31215851" table:style-name="ce11">
            <text:p>31 215 851</text:p>
          </table:table-cell>
          <table:table-cell office:value-type="float" office:value="30000242" table:style-name="ce11">
            <text:p>30 000 242</text:p>
          </table:table-cell>
          <table:table-cell office:value-type="float" office:value="19294714" table:style-name="ce12">
            <text:p>19 294 714</text:p>
          </table:table-cell>
          <table:table-cell office:value-type="float" office:value="1756062" table:style-name="ce12">
            <text:p>1 756 062</text:p>
          </table:table-cell>
          <table:table-cell office:value-type="float" office:value="12595421" table:style-name="ce12">
            <text:p>12 595 421</text:p>
          </table:table-cell>
          <table:table-cell office:value-type="float" office:value="3367511" table:style-name="ce12">
            <text:p>3 367 511</text:p>
          </table:table-cell>
          <table:table-cell office:value-type="float" office:value="1104780" table:style-name="ce11">
            <text:p>1 104 78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F431</text:p>
          </table:table-cell>
          <table:table-cell office:value-type="string" table:style-name="ce2">
            <text:p>Demolition and site preparation</text:p>
          </table:table-cell>
          <table:table-cell office:value-type="float" office:value="3" table:style-name="ce14">
            <text:p>3</text:p>
          </table:table-cell>
          <table:table-cell office:value-type="float" office:value="2913" table:style-name="ce15">
            <text:p>2 913</text:p>
          </table:table-cell>
          <table:table-cell office:value-type="float" office:value="14277" table:style-name="ce15">
            <text:p>14 277</text:p>
          </table:table-cell>
          <table:table-cell office:value-type="float" office:value="10994" table:style-name="ce15">
            <text:p>10 994</text:p>
          </table:table-cell>
          <table:table-cell office:value-type="float" office:value="549778" table:style-name="ce15">
            <text:p>549 778</text:p>
          </table:table-cell>
          <table:table-cell office:value-type="float" office:value="2032926" table:style-name="ce15">
            <text:p>2 032 926</text:p>
          </table:table-cell>
          <table:table-cell office:value-type="float" office:value="1954730" table:style-name="ce15">
            <text:p>1 954 730</text:p>
          </table:table-cell>
          <table:table-cell office:value-type="float" office:value="1909612" table:style-name="ce15">
            <text:p>1 909 612</text:p>
          </table:table-cell>
          <table:table-cell office:value-type="float" office:value="1149755" table:style-name="ce16">
            <text:p>1 149 755</text:p>
          </table:table-cell>
          <table:table-cell office:value-type="float" office:value="75757" table:style-name="ce16">
            <text:p>75 757</text:p>
          </table:table-cell>
          <table:table-cell office:value-type="float" office:value="844455" table:style-name="ce16">
            <text:p>844 455</text:p>
          </table:table-cell>
          <table:table-cell office:value-type="float" office:value="294677" table:style-name="ce16">
            <text:p>294 677</text:p>
          </table:table-cell>
          <table:table-cell office:value-type="float" office:value="244825" table:style-name="ce15">
            <text:p>244 8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1</text:p>
          </table:table-cell>
          <table:table-cell office:value-type="string" table:style-name="ce2">
            <text:p>Demolition</text:p>
          </table:table-cell>
          <table:table-cell office:value-type="float" office:value="4" table:style-name="ce14">
            <text:p>4</text:p>
          </table:table-cell>
          <table:table-cell office:value-type="float" office:value="182" table:style-name="ce15">
            <text:p>182</text:p>
          </table:table-cell>
          <table:table-cell office:value-type="float" office:value="2615" table:style-name="ce15">
            <text:p>2 615</text:p>
          </table:table-cell>
          <table:table-cell office:value-type="float" office:value="2433" table:style-name="ce15">
            <text:p>2 433</text:p>
          </table:table-cell>
          <table:table-cell office:value-type="float" office:value="134835" table:style-name="ce15">
            <text:p>134 835</text:p>
          </table:table-cell>
          <table:table-cell office:value-type="float" office:value="471905" table:style-name="ce15">
            <text:p>471 905</text:p>
          </table:table-cell>
          <table:table-cell office:value-type="float" office:value="460093" table:style-name="ce15">
            <text:p>460 093</text:p>
          </table:table-cell>
          <table:table-cell office:value-type="float" office:value="459279" table:style-name="ce15">
            <text:p>459 279</text:p>
          </table:table-cell>
          <table:table-cell office:value-type="float" office:value="291255" table:style-name="ce16">
            <text:p>291 255</text:p>
          </table:table-cell>
          <table:table-cell office:value-type="float" office:value="12391" table:style-name="ce16">
            <text:p>12 391</text:p>
          </table:table-cell>
          <table:table-cell office:value-type="float" office:value="182398" table:style-name="ce16">
            <text:p>182 398</text:p>
          </table:table-cell>
          <table:table-cell office:value-type="float" office:value="47563" table:style-name="ce16">
            <text:p>47 563</text:p>
          </table:table-cell>
          <table:table-cell office:value-type="float" office:value="36039" table:style-name="ce15">
            <text:p>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2</text:p>
          </table:table-cell>
          <table:table-cell office:value-type="string" table:style-name="ce2">
            <text:p>Site preparation</text:p>
          </table:table-cell>
          <table:table-cell office:value-type="float" office:value="4" table:style-name="ce14">
            <text:p>4</text:p>
          </table:table-cell>
          <table:table-cell office:value-type="float" office:value="2713" table:style-name="ce15">
            <text:p>2 713</text:p>
          </table:table-cell>
          <table:table-cell office:value-type="float" office:value="11381" table:style-name="ce15">
            <text:p>11 381</text:p>
          </table:table-cell>
          <table:table-cell office:value-type="float" office:value="8298" table:style-name="ce15">
            <text:p>8 298</text:p>
          </table:table-cell>
          <table:table-cell office:value-type="float" office:value="399305" table:style-name="ce15">
            <text:p>399 305</text:p>
          </table:table-cell>
          <table:table-cell office:value-type="float" office:value="1515206" table:style-name="ce15">
            <text:p>1 515 206</text:p>
          </table:table-cell>
          <table:table-cell office:value-type="float" office:value="1450164" table:style-name="ce15">
            <text:p>1 450 164</text:p>
          </table:table-cell>
          <table:table-cell office:value-type="float" office:value="1405555" table:style-name="ce15">
            <text:p>1 405 555</text:p>
          </table:table-cell>
          <table:table-cell office:value-type="float" office:value="833525" table:style-name="ce16">
            <text:p>833 525</text:p>
          </table:table-cell>
          <table:table-cell office:value-type="float" office:value="62756" table:style-name="ce16">
            <text:p>62 756</text:p>
          </table:table-cell>
          <table:table-cell office:value-type="float" office:value="640829" table:style-name="ce16">
            <text:p>640 829</text:p>
          </table:table-cell>
          <table:table-cell office:value-type="float" office:value="241524" table:style-name="ce16">
            <text:p>241 524</text:p>
          </table:table-cell>
          <table:table-cell office:value-type="float" office:value="203995" table:style-name="ce15">
            <text:p>203 9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13</text:p>
          </table:table-cell>
          <table:table-cell office:value-type="string" table:style-name="ce2">
            <text:p>Test drilling and boring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281" table:style-name="ce15">
            <text:p>281</text:p>
          </table:table-cell>
          <table:table-cell office:value-type="float" office:value="263" table:style-name="ce15">
            <text:p>263</text:p>
          </table:table-cell>
          <table:table-cell office:value-type="float" office:value="15638" table:style-name="ce15">
            <text:p>15 638</text:p>
          </table:table-cell>
          <table:table-cell office:value-type="float" office:value="45815" table:style-name="ce15">
            <text:p>45 815</text:p>
          </table:table-cell>
          <table:table-cell office:value-type="float" office:value="44473" table:style-name="ce15">
            <text:p>44 473</text:p>
          </table:table-cell>
          <table:table-cell office:value-type="float" office:value="44778" table:style-name="ce15">
            <text:p>44 778</text:p>
          </table:table-cell>
          <table:table-cell office:value-type="float" office:value="24975" table:style-name="ce16">
            <text:p>24 975</text:p>
          </table:table-cell>
          <table:table-cell office:value-type="float" office:value="610" table:style-name="ce16">
            <text:p>610</text:p>
          </table:table-cell>
          <table:table-cell office:value-type="float" office:value="21228" table:style-name="ce16">
            <text:p>21 228</text:p>
          </table:table-cell>
          <table:table-cell office:value-type="float" office:value="5590" table:style-name="ce16">
            <text:p>5 590</text:p>
          </table:table-cell>
          <table:table-cell office:value-type="float" office:value="4791" table:style-name="ce15">
            <text:p>4 7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</text:p>
          </table:table-cell>
          <table:table-cell office:value-type="string" table:style-name="ce2">
            <text:p>Electrical, plumbing and other construction installation activities</text:p>
          </table:table-cell>
          <table:table-cell office:value-type="float" office:value="3" table:style-name="ce14">
            <text:p>3</text:p>
          </table:table-cell>
          <table:table-cell office:value-type="float" office:value="11148" table:style-name="ce15">
            <text:p>11 148</text:p>
          </table:table-cell>
          <table:table-cell office:value-type="float" office:value="100516" table:style-name="ce15">
            <text:p>100 516</text:p>
          </table:table-cell>
          <table:table-cell office:value-type="float" office:value="88815" table:style-name="ce15">
            <text:p>88 815</text:p>
          </table:table-cell>
          <table:table-cell office:value-type="float" office:value="4487994" table:style-name="ce15">
            <text:p>4 487 994</text:p>
          </table:table-cell>
          <table:table-cell office:value-type="float" office:value="15221104" table:style-name="ce15">
            <text:p>15 221 104</text:p>
          </table:table-cell>
          <table:table-cell office:value-type="float" office:value="14898990" table:style-name="ce15">
            <text:p>14 898 990</text:p>
          </table:table-cell>
          <table:table-cell office:value-type="float" office:value="14318715" table:style-name="ce15">
            <text:p>14 318 715</text:p>
          </table:table-cell>
          <table:table-cell office:value-type="float" office:value="9415005" table:style-name="ce16">
            <text:p>9 415 005</text:p>
          </table:table-cell>
          <table:table-cell office:value-type="float" office:value="927945" table:style-name="ce16">
            <text:p>927 945</text:p>
          </table:table-cell>
          <table:table-cell office:value-type="float" office:value="5897533" table:style-name="ce16">
            <text:p>5 897 533</text:p>
          </table:table-cell>
          <table:table-cell office:value-type="float" office:value="1409539" table:style-name="ce16">
            <text:p>1 409 539</text:p>
          </table:table-cell>
          <table:table-cell office:value-type="float" office:value="387048" table:style-name="ce15">
            <text:p>387 0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1</text:p>
          </table:table-cell>
          <table:table-cell office:value-type="string" table:style-name="ce2">
            <text:p>Electrical installation</text:p>
          </table:table-cell>
          <table:table-cell office:value-type="float" office:value="4" table:style-name="ce14">
            <text:p>4</text:p>
          </table:table-cell>
          <table:table-cell office:value-type="float" office:value="5357" table:style-name="ce15">
            <text:p>5 357</text:p>
          </table:table-cell>
          <table:table-cell office:value-type="float" office:value="46398" table:style-name="ce15">
            <text:p>46 398</text:p>
          </table:table-cell>
          <table:table-cell office:value-type="float" office:value="40761" table:style-name="ce15">
            <text:p>40 761</text:p>
          </table:table-cell>
          <table:table-cell office:value-type="float" office:value="2039273" table:style-name="ce15">
            <text:p>2 039 273</text:p>
          </table:table-cell>
          <table:table-cell office:value-type="float" office:value="6554688" table:style-name="ce15">
            <text:p>6 554 688</text:p>
          </table:table-cell>
          <table:table-cell office:value-type="float" office:value="6400064" table:style-name="ce15">
            <text:p>6 400 064</text:p>
          </table:table-cell>
          <table:table-cell office:value-type="float" office:value="6130375" table:style-name="ce15">
            <text:p>6 130 375</text:p>
          </table:table-cell>
          <table:table-cell office:value-type="float" office:value="4050843" table:style-name="ce16">
            <text:p>4 050 843</text:p>
          </table:table-cell>
          <table:table-cell office:value-type="float" office:value="518479" table:style-name="ce16">
            <text:p>518 479</text:p>
          </table:table-cell>
          <table:table-cell office:value-type="float" office:value="2631907" table:style-name="ce16">
            <text:p>2 631 907</text:p>
          </table:table-cell>
          <table:table-cell office:value-type="float" office:value="592634" table:style-name="ce16">
            <text:p>592 634</text:p>
          </table:table-cell>
          <table:table-cell office:value-type="float" office:value="163345" table:style-name="ce15">
            <text:p>163 3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2</text:p>
          </table:table-cell>
          <table:table-cell office:value-type="string" table:style-name="ce2">
            <text:p>Plumbing, heat and air-conditioning installation</text:p>
          </table:table-cell>
          <table:table-cell office:value-type="float" office:value="4" table:style-name="ce14">
            <text:p>4</text:p>
          </table:table-cell>
          <table:table-cell office:value-type="float" office:value="4758" table:style-name="ce15">
            <text:p>4 758</text:p>
          </table:table-cell>
          <table:table-cell office:value-type="float" office:value="44756" table:style-name="ce15">
            <text:p>44 756</text:p>
          </table:table-cell>
          <table:table-cell office:value-type="float" office:value="39763" table:style-name="ce15">
            <text:p>39 763</text:p>
          </table:table-cell>
          <table:table-cell office:value-type="float" office:value="1973608" table:style-name="ce15">
            <text:p>1 973 608</text:p>
          </table:table-cell>
          <table:table-cell office:value-type="float" office:value="7222519" table:style-name="ce15">
            <text:p>7 222 519</text:p>
          </table:table-cell>
          <table:table-cell office:value-type="float" office:value="7102050" table:style-name="ce15">
            <text:p>7 102 050</text:p>
          </table:table-cell>
          <table:table-cell office:value-type="float" office:value="6865650" table:style-name="ce15">
            <text:p>6 865 650</text:p>
          </table:table-cell>
          <table:table-cell office:value-type="float" office:value="4614432" table:style-name="ce16">
            <text:p>4 614 432</text:p>
          </table:table-cell>
          <table:table-cell office:value-type="float" office:value="315289" table:style-name="ce16">
            <text:p>315 289</text:p>
          </table:table-cell>
          <table:table-cell office:value-type="float" office:value="2594114" table:style-name="ce16">
            <text:p>2 594 114</text:p>
          </table:table-cell>
          <table:table-cell office:value-type="float" office:value="620506" table:style-name="ce16">
            <text:p>620 506</text:p>
          </table:table-cell>
          <table:table-cell office:value-type="float" office:value="151349" table:style-name="ce15">
            <text:p>151 3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29</text:p>
          </table:table-cell>
          <table:table-cell office:value-type="string" table:style-name="ce2">
            <text:p>Other construction installation</text:p>
          </table:table-cell>
          <table:table-cell office:value-type="float" office:value="4" table:style-name="ce14">
            <text:p>4</text:p>
          </table:table-cell>
          <table:table-cell office:value-type="float" office:value="1033" table:style-name="ce15">
            <text:p>1 033</text:p>
          </table:table-cell>
          <table:table-cell office:value-type="float" office:value="9362" table:style-name="ce15">
            <text:p>9 362</text:p>
          </table:table-cell>
          <table:table-cell office:value-type="float" office:value="8291" table:style-name="ce15">
            <text:p>8 291</text:p>
          </table:table-cell>
          <table:table-cell office:value-type="float" office:value="475113" table:style-name="ce15">
            <text:p>475 113</text:p>
          </table:table-cell>
          <table:table-cell office:value-type="float" office:value="1443897" table:style-name="ce15">
            <text:p>1 443 897</text:p>
          </table:table-cell>
          <table:table-cell office:value-type="float" office:value="1396876" table:style-name="ce15">
            <text:p>1 396 876</text:p>
          </table:table-cell>
          <table:table-cell office:value-type="float" office:value="1322690" table:style-name="ce15">
            <text:p>1 322 690</text:p>
          </table:table-cell>
          <table:table-cell office:value-type="float" office:value="749730" table:style-name="ce16">
            <text:p>749 730</text:p>
          </table:table-cell>
          <table:table-cell office:value-type="float" office:value="94177" table:style-name="ce16">
            <text:p>94 177</text:p>
          </table:table-cell>
          <table:table-cell office:value-type="float" office:value="671512" table:style-name="ce16">
            <text:p>671 512</text:p>
          </table:table-cell>
          <table:table-cell office:value-type="float" office:value="196399" table:style-name="ce16">
            <text:p>196 399</text:p>
          </table:table-cell>
          <table:table-cell office:value-type="float" office:value="72354" table:style-name="ce15">
            <text:p>72 3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</text:p>
          </table:table-cell>
          <table:table-cell office:value-type="string" table:style-name="ce2">
            <text:p>Building completion and finishing</text:p>
          </table:table-cell>
          <table:table-cell office:value-type="float" office:value="3" table:style-name="ce14">
            <text:p>3</text:p>
          </table:table-cell>
          <table:table-cell office:value-type="float" office:value="14263" table:style-name="ce15">
            <text:p>14 263</text:p>
          </table:table-cell>
          <table:table-cell office:value-type="float" office:value="71362" table:style-name="ce15">
            <text:p>71 362</text:p>
          </table:table-cell>
          <table:table-cell office:value-type="float" office:value="56207" table:style-name="ce15">
            <text:p>56 207</text:p>
          </table:table-cell>
          <table:table-cell office:value-type="float" office:value="2312930" table:style-name="ce15">
            <text:p>2 312 930</text:p>
          </table:table-cell>
          <table:table-cell office:value-type="float" office:value="7714809" table:style-name="ce15">
            <text:p>7 714 809</text:p>
          </table:table-cell>
          <table:table-cell office:value-type="float" office:value="7578906" table:style-name="ce15">
            <text:p>7 578 906</text:p>
          </table:table-cell>
          <table:table-cell office:value-type="float" office:value="7274388" table:style-name="ce15">
            <text:p>7 274 388</text:p>
          </table:table-cell>
          <table:table-cell office:value-type="float" office:value="4441054" table:style-name="ce16">
            <text:p>4 441 054</text:p>
          </table:table-cell>
          <table:table-cell office:value-type="float" office:value="385428" table:style-name="ce16">
            <text:p>385 428</text:p>
          </table:table-cell>
          <table:table-cell office:value-type="float" office:value="3235242" table:style-name="ce16">
            <text:p>3 235 242</text:p>
          </table:table-cell>
          <table:table-cell office:value-type="float" office:value="922312" table:style-name="ce16">
            <text:p>922 312</text:p>
          </table:table-cell>
          <table:table-cell office:value-type="float" office:value="202825" table:style-name="ce15">
            <text:p>202 8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1</text:p>
          </table:table-cell>
          <table:table-cell office:value-type="string" table:style-name="ce2">
            <text:p>Plastering</text:p>
          </table:table-cell>
          <table:table-cell office:value-type="float" office:value="4" table:style-name="ce14">
            <text:p>4</text:p>
          </table:table-cell>
          <table:table-cell office:value-type="float" office:value="2066" table:style-name="ce15">
            <text:p>2 066</text:p>
          </table:table-cell>
          <table:table-cell office:value-type="float" office:value="11941" table:style-name="ce15">
            <text:p>11 941</text:p>
          </table:table-cell>
          <table:table-cell office:value-type="float" office:value="9680" table:style-name="ce15">
            <text:p>9 680</text:p>
          </table:table-cell>
          <table:table-cell office:value-type="float" office:value="422609" table:style-name="ce15">
            <text:p>422 609</text:p>
          </table:table-cell>
          <table:table-cell office:value-type="float" office:value="1273701" table:style-name="ce15">
            <text:p>1 273 701</text:p>
          </table:table-cell>
          <table:table-cell office:value-type="float" office:value="1253515" table:style-name="ce15">
            <text:p>1 253 515</text:p>
          </table:table-cell>
          <table:table-cell office:value-type="float" office:value="1171545" table:style-name="ce15">
            <text:p>1 171 545</text:p>
          </table:table-cell>
          <table:table-cell office:value-type="float" office:value="713172" table:style-name="ce16">
            <text:p>713 172</text:p>
          </table:table-cell>
          <table:table-cell office:value-type="float" office:value="91315" table:style-name="ce16">
            <text:p>91 315</text:p>
          </table:table-cell>
          <table:table-cell office:value-type="float" office:value="547850" table:style-name="ce16">
            <text:p>547 850</text:p>
          </table:table-cell>
          <table:table-cell office:value-type="float" office:value="125241" table:style-name="ce16">
            <text:p>125 241</text:p>
          </table:table-cell>
          <table:table-cell office:value-type="float" office:value="19380" table:style-name="ce15">
            <text:p>19 3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2</text:p>
          </table:table-cell>
          <table:table-cell office:value-type="string" table:style-name="ce2">
            <text:p>Joinery installation</text:p>
          </table:table-cell>
          <table:table-cell office:value-type="float" office:value="4" table:style-name="ce14">
            <text:p>4</text:p>
          </table:table-cell>
          <table:table-cell office:value-type="float" office:value="4107" table:style-name="ce15">
            <text:p>4 107</text:p>
          </table:table-cell>
          <table:table-cell office:value-type="float" office:value="15214" table:style-name="ce15">
            <text:p>15 214</text:p>
          </table:table-cell>
          <table:table-cell office:value-type="float" office:value="10836" table:style-name="ce15">
            <text:p>10 836</text:p>
          </table:table-cell>
          <table:table-cell office:value-type="float" office:value="448055" table:style-name="ce15">
            <text:p>448 055</text:p>
          </table:table-cell>
          <table:table-cell office:value-type="float" office:value="1889514" table:style-name="ce15">
            <text:p>1 889 514</text:p>
          </table:table-cell>
          <table:table-cell office:value-type="float" office:value="1857409" table:style-name="ce15">
            <text:p>1 857 409</text:p>
          </table:table-cell>
          <table:table-cell office:value-type="float" office:value="1768048" table:style-name="ce15">
            <text:p>1 768 048</text:p>
          </table:table-cell>
          <table:table-cell office:value-type="float" office:value="1191734" table:style-name="ce16">
            <text:p>1 191 734</text:p>
          </table:table-cell>
          <table:table-cell office:value-type="float" office:value="100187" table:style-name="ce16">
            <text:p>100 187</text:p>
          </table:table-cell>
          <table:table-cell office:value-type="float" office:value="681828" table:style-name="ce16">
            <text:p>681 828</text:p>
          </table:table-cell>
          <table:table-cell office:value-type="float" office:value="233773" table:style-name="ce16">
            <text:p>233 773</text:p>
          </table:table-cell>
          <table:table-cell office:value-type="float" office:value="57326" table:style-name="ce15">
            <text:p>57 3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3</text:p>
          </table:table-cell>
          <table:table-cell office:value-type="string" table:style-name="ce2">
            <text:p>Floor and wall covering</text:p>
          </table:table-cell>
          <table:table-cell office:value-type="float" office:value="4" table:style-name="ce14">
            <text:p>4</text:p>
          </table:table-cell>
          <table:table-cell office:value-type="float" office:value="3447" table:style-name="ce15">
            <text:p>3 447</text:p>
          </table:table-cell>
          <table:table-cell office:value-type="float" office:value="17189" table:style-name="ce15">
            <text:p>17 189</text:p>
          </table:table-cell>
          <table:table-cell office:value-type="float" office:value="13571" table:style-name="ce15">
            <text:p>13 571</text:p>
          </table:table-cell>
          <table:table-cell office:value-type="float" office:value="550229" table:style-name="ce15">
            <text:p>550 229</text:p>
          </table:table-cell>
          <table:table-cell office:value-type="float" office:value="1980410" table:style-name="ce15">
            <text:p>1 980 410</text:p>
          </table:table-cell>
          <table:table-cell office:value-type="float" office:value="1946332" table:style-name="ce15">
            <text:p>1 946 332</text:p>
          </table:table-cell>
          <table:table-cell office:value-type="float" office:value="1867026" table:style-name="ce15">
            <text:p>1 867 026</text:p>
          </table:table-cell>
          <table:table-cell office:value-type="float" office:value="1191660" table:style-name="ce16">
            <text:p>1 191 660</text:p>
          </table:table-cell>
          <table:table-cell office:value-type="float" office:value="111083" table:style-name="ce16">
            <text:p>111 083</text:p>
          </table:table-cell>
          <table:table-cell office:value-type="float" office:value="799220" table:style-name="ce16">
            <text:p>799 220</text:p>
          </table:table-cell>
          <table:table-cell office:value-type="float" office:value="248991" table:style-name="ce16">
            <text:p>248 991</text:p>
          </table:table-cell>
          <table:table-cell office:value-type="float" office:value="57871" table:style-name="ce15">
            <text:p>57 8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4</text:p>
          </table:table-cell>
          <table:table-cell office:value-type="string" table:style-name="ce2">
            <text:p>Painting and glazing</text:p>
          </table:table-cell>
          <table:table-cell office:value-type="float" office:value="4" table:style-name="ce14">
            <text:p>4</text:p>
          </table:table-cell>
          <table:table-cell office:value-type="float" office:value="3746" table:style-name="ce15">
            <text:p>3 746</text:p>
          </table:table-cell>
          <table:table-cell office:value-type="float" office:value="22509" table:style-name="ce15">
            <text:p>22 509</text:p>
          </table:table-cell>
          <table:table-cell office:value-type="float" office:value="18530" table:style-name="ce15">
            <text:p>18 530</text:p>
          </table:table-cell>
          <table:table-cell office:value-type="float" office:value="730610" table:style-name="ce15">
            <text:p>730 610</text:p>
          </table:table-cell>
          <table:table-cell office:value-type="float" office:value="1950253" table:style-name="ce15">
            <text:p>1 950 253</text:p>
          </table:table-cell>
          <table:table-cell office:value-type="float" office:value="1909487" table:style-name="ce15">
            <text:p>1 909 487</text:p>
          </table:table-cell>
          <table:table-cell office:value-type="float" office:value="1865303" table:style-name="ce15">
            <text:p>1 865 303</text:p>
          </table:table-cell>
          <table:table-cell office:value-type="float" office:value="943040" table:style-name="ce16">
            <text:p>943 040</text:p>
          </table:table-cell>
          <table:table-cell office:value-type="float" office:value="71502" table:style-name="ce16">
            <text:p>71 502</text:p>
          </table:table-cell>
          <table:table-cell office:value-type="float" office:value="992290" table:style-name="ce16">
            <text:p>992 290</text:p>
          </table:table-cell>
          <table:table-cell office:value-type="float" office:value="261680" table:style-name="ce16">
            <text:p>261 680</text:p>
          </table:table-cell>
          <table:table-cell office:value-type="float" office:value="53772" table:style-name="ce15">
            <text:p>53 7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39</text:p>
          </table:table-cell>
          <table:table-cell office:value-type="string" table:style-name="ce2">
            <text:p>Other building completion and finishing</text:p>
          </table:table-cell>
          <table:table-cell office:value-type="float" office:value="4" table:style-name="ce14">
            <text:p>4</text:p>
          </table:table-cell>
          <table:table-cell office:value-type="float" office:value="897" table:style-name="ce15">
            <text:p>897</text:p>
          </table:table-cell>
          <table:table-cell office:value-type="float" office:value="4509" table:style-name="ce15">
            <text:p>4 509</text:p>
          </table:table-cell>
          <table:table-cell office:value-type="float" office:value="3590" table:style-name="ce15">
            <text:p>3 590</text:p>
          </table:table-cell>
          <table:table-cell office:value-type="float" office:value="161427" table:style-name="ce15">
            <text:p>161 427</text:p>
          </table:table-cell>
          <table:table-cell office:value-type="float" office:value="620931" table:style-name="ce15">
            <text:p>620 931</text:p>
          </table:table-cell>
          <table:table-cell office:value-type="float" office:value="612163" table:style-name="ce15">
            <text:p>612 163</text:p>
          </table:table-cell>
          <table:table-cell office:value-type="float" office:value="602466" table:style-name="ce15">
            <text:p>602 466</text:p>
          </table:table-cell>
          <table:table-cell office:value-type="float" office:value="401448" table:style-name="ce16">
            <text:p>401 448</text:p>
          </table:table-cell>
          <table:table-cell office:value-type="float" office:value="11341" table:style-name="ce16">
            <text:p>11 341</text:p>
          </table:table-cell>
          <table:table-cell office:value-type="float" office:value="214054" table:style-name="ce16">
            <text:p>214 054</text:p>
          </table:table-cell>
          <table:table-cell office:value-type="float" office:value="52627" table:style-name="ce16">
            <text:p>52 627</text:p>
          </table:table-cell>
          <table:table-cell office:value-type="float" office:value="14476" table:style-name="ce15">
            <text:p>14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</text:p>
          </table:table-cell>
          <table:table-cell office:value-type="string" table:style-name="ce2">
            <text:p>Other specialised construction activities</text:p>
          </table:table-cell>
          <table:table-cell office:value-type="float" office:value="3" table:style-name="ce14">
            <text:p>3</text:p>
          </table:table-cell>
          <table:table-cell office:value-type="float" office:value="5289" table:style-name="ce15">
            <text:p>5 289</text:p>
          </table:table-cell>
          <table:table-cell office:value-type="float" office:value="43485" table:style-name="ce15">
            <text:p>43 485</text:p>
          </table:table-cell>
          <table:table-cell office:value-type="float" office:value="37965" table:style-name="ce15">
            <text:p>37 965</text:p>
          </table:table-cell>
          <table:table-cell office:value-type="float" office:value="1877208" table:style-name="ce15">
            <text:p>1 877 208</text:p>
          </table:table-cell>
          <table:table-cell office:value-type="float" office:value="6912219" table:style-name="ce15">
            <text:p>6 912 219</text:p>
          </table:table-cell>
          <table:table-cell office:value-type="float" office:value="6783225" table:style-name="ce15">
            <text:p>6 783 225</text:p>
          </table:table-cell>
          <table:table-cell office:value-type="float" office:value="6497527" table:style-name="ce15">
            <text:p>6 497 527</text:p>
          </table:table-cell>
          <table:table-cell office:value-type="float" office:value="4288900" table:style-name="ce16">
            <text:p>4 288 900</text:p>
          </table:table-cell>
          <table:table-cell office:value-type="float" office:value="366932" table:style-name="ce16">
            <text:p>366 932</text:p>
          </table:table-cell>
          <table:table-cell office:value-type="float" office:value="2618191" table:style-name="ce16">
            <text:p>2 618 191</text:p>
          </table:table-cell>
          <table:table-cell office:value-type="float" office:value="740983" table:style-name="ce16">
            <text:p>740 983</text:p>
          </table:table-cell>
          <table:table-cell office:value-type="float" office:value="270082" table:style-name="ce15">
            <text:p>270 0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1</text:p>
          </table:table-cell>
          <table:table-cell office:value-type="string" table:style-name="ce2">
            <text:p>Roofing activities</text:p>
          </table:table-cell>
          <table:table-cell office:value-type="float" office:value="4" table:style-name="ce14">
            <text:p>4</text:p>
          </table:table-cell>
          <table:table-cell office:value-type="float" office:value="2945" table:style-name="ce15">
            <text:p>2 945</text:p>
          </table:table-cell>
          <table:table-cell office:value-type="float" office:value="25258" table:style-name="ce15">
            <text:p>25 258</text:p>
          </table:table-cell>
          <table:table-cell office:value-type="float" office:value="22159" table:style-name="ce15">
            <text:p>22 159</text:p>
          </table:table-cell>
          <table:table-cell office:value-type="float" office:value="1042640" table:style-name="ce15">
            <text:p>1 042 640</text:p>
          </table:table-cell>
          <table:table-cell office:value-type="float" office:value="3647845" table:style-name="ce15">
            <text:p>3 647 845</text:p>
          </table:table-cell>
          <table:table-cell office:value-type="float" office:value="3575156" table:style-name="ce15">
            <text:p>3 575 156</text:p>
          </table:table-cell>
          <table:table-cell office:value-type="float" office:value="3520570" table:style-name="ce15">
            <text:p>3 520 570</text:p>
          </table:table-cell>
          <table:table-cell office:value-type="float" office:value="2288067" table:style-name="ce16">
            <text:p>2 288 067</text:p>
          </table:table-cell>
          <table:table-cell office:value-type="float" office:value="146225" table:style-name="ce16">
            <text:p>146 225</text:p>
          </table:table-cell>
          <table:table-cell office:value-type="float" office:value="1403132" table:style-name="ce16">
            <text:p>1 403 132</text:p>
          </table:table-cell>
          <table:table-cell office:value-type="float" office:value="360492" table:style-name="ce16">
            <text:p>360 492</text:p>
          </table:table-cell>
          <table:table-cell office:value-type="float" office:value="142852" table:style-name="ce15">
            <text:p>142 8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F4399</text:p>
          </table:table-cell>
          <table:table-cell office:value-type="string" table:style-name="ce2">
            <text:p>Other specialised construction activities n.e.c.</text:p>
          </table:table-cell>
          <table:table-cell office:value-type="float" office:value="4" table:style-name="ce14">
            <text:p>4</text:p>
          </table:table-cell>
          <table:table-cell office:value-type="float" office:value="2344" table:style-name="ce15">
            <text:p>2 344</text:p>
          </table:table-cell>
          <table:table-cell office:value-type="float" office:value="18227" table:style-name="ce15">
            <text:p>18 227</text:p>
          </table:table-cell>
          <table:table-cell office:value-type="float" office:value="15806" table:style-name="ce15">
            <text:p>15 806</text:p>
          </table:table-cell>
          <table:table-cell office:value-type="float" office:value="834568" table:style-name="ce15">
            <text:p>834 568</text:p>
          </table:table-cell>
          <table:table-cell office:value-type="float" office:value="3264374" table:style-name="ce15">
            <text:p>3 264 374</text:p>
          </table:table-cell>
          <table:table-cell office:value-type="float" office:value="3208069" table:style-name="ce15">
            <text:p>3 208 069</text:p>
          </table:table-cell>
          <table:table-cell office:value-type="float" office:value="2976957" table:style-name="ce15">
            <text:p>2 976 957</text:p>
          </table:table-cell>
          <table:table-cell office:value-type="float" office:value="2000833" table:style-name="ce16">
            <text:p>2 000 833</text:p>
          </table:table-cell>
          <table:table-cell office:value-type="float" office:value="220707" table:style-name="ce16">
            <text:p>220 707</text:p>
          </table:table-cell>
          <table:table-cell office:value-type="float" office:value="1215059" table:style-name="ce16">
            <text:p>1 215 059</text:p>
          </table:table-cell>
          <table:table-cell office:value-type="float" office:value="380491" table:style-name="ce16">
            <text:p>380 491</text:p>
          </table:table-cell>
          <table:table-cell office:value-type="float" office:value="127230" table:style-name="ce15">
            <text:p>127 2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1" table:style-name="ce10">
            <text:p>1</text:p>
          </table:table-cell>
          <table:table-cell office:value-type="float" office:value="93181" table:style-name="ce11">
            <text:p>93 181</text:p>
          </table:table-cell>
          <table:table-cell office:value-type="float" office:value="709418" table:style-name="ce11">
            <text:p>709 418</text:p>
          </table:table-cell>
          <table:table-cell office:value-type="float" office:value="610713" table:style-name="ce11">
            <text:p>610 713</text:p>
          </table:table-cell>
          <table:table-cell office:value-type="float" office:value="27262847" table:style-name="ce11">
            <text:p>27 262 847</text:p>
          </table:table-cell>
          <table:table-cell office:value-type="float" office:value="287828829" table:style-name="ce11">
            <text:p>287 828 829</text:p>
          </table:table-cell>
          <table:table-cell office:value-type="float" office:value="279666850" table:style-name="ce11">
            <text:p>279 666 850</text:p>
          </table:table-cell>
          <table:table-cell office:value-type="float" office:value="74699595" table:style-name="ce11">
            <text:p>74 699 595</text:p>
          </table:table-cell>
          <table:table-cell office:value-type="float" office:value="239687833" table:style-name="ce12">
            <text:p>239 687 833</text:p>
          </table:table-cell>
          <table:table-cell office:value-type="float" office:value="208846072" table:style-name="ce12">
            <text:p>208 846 072</text:p>
          </table:table-cell>
          <table:table-cell office:value-type="float" office:value="43928141" table:style-name="ce12">
            <text:p>43 928 141</text:p>
          </table:table-cell>
          <table:table-cell office:value-type="float" office:value="16665294" table:style-name="ce12">
            <text:p>16 665 294</text:p>
          </table:table-cell>
          <table:table-cell office:value-type="float" office:value="5386171" table:style-name="ce11">
            <text:p>5 386 17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G45</text:p>
          </table:table-cell>
          <table:table-cell office:value-type="string" table:style-name="ce9">
            <text:p>Wholesale and retail trade and repair of motor vehicles and motorcycles</text:p>
          </table:table-cell>
          <table:table-cell office:value-type="float" office:value="2" table:style-name="ce10">
            <text:p>2</text:p>
          </table:table-cell>
          <table:table-cell office:value-type="float" office:value="14207" table:style-name="ce11">
            <text:p>14 207</text:p>
          </table:table-cell>
          <table:table-cell office:value-type="float" office:value="89348" table:style-name="ce11">
            <text:p>89 348</text:p>
          </table:table-cell>
          <table:table-cell office:value-type="float" office:value="73947" table:style-name="ce11">
            <text:p>73 947</text:p>
          </table:table-cell>
          <table:table-cell office:value-type="float" office:value="3589805" table:style-name="ce11">
            <text:p>3 589 805</text:p>
          </table:table-cell>
          <table:table-cell office:value-type="float" office:value="41024998" table:style-name="ce11">
            <text:p>41 024 998</text:p>
          </table:table-cell>
          <table:table-cell office:value-type="float" office:value="39500282" table:style-name="ce11">
            <text:p>39 500 282</text:p>
          </table:table-cell>
          <table:table-cell office:value-type="float" office:value="10747199" table:style-name="ce11">
            <text:p>10 747 199</text:p>
          </table:table-cell>
          <table:table-cell office:value-type="float" office:value="33826489" table:style-name="ce12">
            <text:p>33 826 489</text:p>
          </table:table-cell>
          <table:table-cell office:value-type="float" office:value="28591424" table:style-name="ce12">
            <text:p>28 591 424</text:p>
          </table:table-cell>
          <table:table-cell office:value-type="float" office:value="5514892" table:style-name="ce12">
            <text:p>5 514 892</text:p>
          </table:table-cell>
          <table:table-cell office:value-type="float" office:value="1925087" table:style-name="ce12">
            <text:p>1 925 087</text:p>
          </table:table-cell>
          <table:table-cell office:value-type="float" office:value="1117290" table:style-name="ce11">
            <text:p>1 117 29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51</text:p>
          </table:table-cell>
          <table:table-cell office:value-type="string" table:style-name="ce2">
            <text:p>Sale of motor vehicles</text:p>
          </table:table-cell>
          <table:table-cell office:value-type="float" office:value="3" table:style-name="ce14">
            <text:p>3</text:p>
          </table:table-cell>
          <table:table-cell office:value-type="float" office:value="4942" table:style-name="ce15">
            <text:p>4 942</text:p>
          </table:table-cell>
          <table:table-cell office:value-type="float" office:value="42766" table:style-name="ce15">
            <text:p>42 766</text:p>
          </table:table-cell>
          <table:table-cell office:value-type="float" office:value="37371" table:style-name="ce15">
            <text:p>37 371</text:p>
          </table:table-cell>
          <table:table-cell office:value-type="float" office:value="2019078" table:style-name="ce15">
            <text:p>2 019 078</text:p>
          </table:table-cell>
          <table:table-cell office:value-type="float" office:value="30112973" table:style-name="ce15">
            <text:p>30 112 973</text:p>
          </table:table-cell>
          <table:table-cell office:value-type="float" office:value="28851250" table:style-name="ce15">
            <text:p>28 851 250</text:p>
          </table:table-cell>
          <table:table-cell office:value-type="float" office:value="6376548" table:style-name="ce15">
            <text:p>6 376 548</text:p>
          </table:table-cell>
          <table:table-cell office:value-type="float" office:value="25338768" table:style-name="ce16">
            <text:p>25 338 768</text:p>
          </table:table-cell>
          <table:table-cell office:value-type="float" office:value="22175362" table:style-name="ce16">
            <text:p>22 175 362</text:p>
          </table:table-cell>
          <table:table-cell office:value-type="float" office:value="3217001" table:style-name="ce16">
            <text:p>3 217 001</text:p>
          </table:table-cell>
          <table:table-cell office:value-type="float" office:value="1197923" table:style-name="ce16">
            <text:p>1 197 923</text:p>
          </table:table-cell>
          <table:table-cell office:value-type="float" office:value="877920" table:style-name="ce15">
            <text:p>877 9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11</text:p>
          </table:table-cell>
          <table:table-cell office:value-type="string" table:style-name="ce2">
            <text:p>Sale of cars and light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4792" table:style-name="ce15">
            <text:p>4 792</text:p>
          </table:table-cell>
          <table:table-cell office:value-type="float" office:value="39873" table:style-name="ce15">
            <text:p>39 873</text:p>
          </table:table-cell>
          <table:table-cell office:value-type="float" office:value="34634" table:style-name="ce15">
            <text:p>34 634</text:p>
          </table:table-cell>
          <table:table-cell office:value-type="float" office:value="1830643" table:style-name="ce15">
            <text:p>1 830 643</text:p>
          </table:table-cell>
          <table:table-cell office:value-type="float" office:value="27659185" table:style-name="ce15">
            <text:p>27 659 185</text:p>
          </table:table-cell>
          <table:table-cell office:value-type="float" office:value="26457510" table:style-name="ce15">
            <text:p>26 457 510</text:p>
          </table:table-cell>
          <table:table-cell office:value-type="float" office:value="5781990" table:style-name="ce15">
            <text:p>5 781 990</text:p>
          </table:table-cell>
          <table:table-cell office:value-type="float" office:value="23316435" table:style-name="ce16">
            <text:p>23 316 435</text:p>
          </table:table-cell>
          <table:table-cell office:value-type="float" office:value="20390670" table:style-name="ce16">
            <text:p>20 390 670</text:p>
          </table:table-cell>
          <table:table-cell office:value-type="float" office:value="2858601" table:style-name="ce16">
            <text:p>2 858 601</text:p>
          </table:table-cell>
          <table:table-cell office:value-type="float" office:value="1027958" table:style-name="ce16">
            <text:p>1 027 958</text:p>
          </table:table-cell>
          <table:table-cell office:value-type="float" office:value="750612" table:style-name="ce15">
            <text:p>750 6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19</text:p>
          </table:table-cell>
          <table:table-cell office:value-type="string" table:style-name="ce2">
            <text:p>Sale of other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5">
            <text:p>150</text:p>
          </table:table-cell>
          <table:table-cell office:value-type="float" office:value="2893" table:style-name="ce15">
            <text:p>2 893</text:p>
          </table:table-cell>
          <table:table-cell office:value-type="float" office:value="2737" table:style-name="ce15">
            <text:p>2 737</text:p>
          </table:table-cell>
          <table:table-cell office:value-type="float" office:value="188435" table:style-name="ce15">
            <text:p>188 435</text:p>
          </table:table-cell>
          <table:table-cell office:value-type="float" office:value="2453788" table:style-name="ce15">
            <text:p>2 453 788</text:p>
          </table:table-cell>
          <table:table-cell office:value-type="float" office:value="2393740" table:style-name="ce15">
            <text:p>2 393 740</text:p>
          </table:table-cell>
          <table:table-cell office:value-type="float" office:value="594558" table:style-name="ce15">
            <text:p>594 558</text:p>
          </table:table-cell>
          <table:table-cell office:value-type="float" office:value="2022333" table:style-name="ce16">
            <text:p>2 022 333</text:p>
          </table:table-cell>
          <table:table-cell office:value-type="float" office:value="1784692" table:style-name="ce16">
            <text:p>1 784 692</text:p>
          </table:table-cell>
          <table:table-cell office:value-type="float" office:value="358400" table:style-name="ce16">
            <text:p>358 400</text:p>
          </table:table-cell>
          <table:table-cell office:value-type="float" office:value="169965" table:style-name="ce16">
            <text:p>169 965</text:p>
          </table:table-cell>
          <table:table-cell office:value-type="float" office:value="127308" table:style-name="ce15">
            <text:p>127 3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2</text:p>
          </table:table-cell>
          <table:table-cell office:value-type="string" table:style-name="ce2">
            <text:p>Maintenance and repair of motor vehicles</text:p>
          </table:table-cell>
          <table:table-cell office:value-type="float" office:value="3" table:style-name="ce14">
            <text:p>3</text:p>
          </table:table-cell>
          <table:table-cell office:value-type="float" office:value="6702" table:style-name="ce15">
            <text:p>6 702</text:p>
          </table:table-cell>
          <table:table-cell office:value-type="float" office:value="31728" table:style-name="ce15">
            <text:p>31 728</text:p>
          </table:table-cell>
          <table:table-cell office:value-type="float" office:value="24430" table:style-name="ce15">
            <text:p>24 430</text:p>
          </table:table-cell>
          <table:table-cell office:value-type="float" office:value="997066" table:style-name="ce15">
            <text:p>997 066</text:p>
          </table:table-cell>
          <table:table-cell office:value-type="float" office:value="5506124" table:style-name="ce15">
            <text:p>5 506 124</text:p>
          </table:table-cell>
          <table:table-cell office:value-type="float" office:value="5392156" table:style-name="ce15">
            <text:p>5 392 156</text:p>
          </table:table-cell>
          <table:table-cell office:value-type="float" office:value="2883125" table:style-name="ce15">
            <text:p>2 883 125</text:p>
          </table:table-cell>
          <table:table-cell office:value-type="float" office:value="4015837" table:style-name="ce16">
            <text:p>4 015 837</text:p>
          </table:table-cell>
          <table:table-cell office:value-type="float" office:value="2549797" table:style-name="ce16">
            <text:p>2 549 797</text:p>
          </table:table-cell>
          <table:table-cell office:value-type="float" office:value="1415667" table:style-name="ce16">
            <text:p>1 415 667</text:p>
          </table:table-cell>
          <table:table-cell office:value-type="float" office:value="418601" table:style-name="ce16">
            <text:p>418 601</text:p>
          </table:table-cell>
          <table:table-cell office:value-type="float" office:value="154255" table:style-name="ce16">
            <text:p>154 2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20</text:p>
          </table:table-cell>
          <table:table-cell office:value-type="string" table:style-name="ce2">
            <text:p>Maintenance and repair of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6702" table:style-name="ce15">
            <text:p>6 702</text:p>
          </table:table-cell>
          <table:table-cell office:value-type="float" office:value="31728" table:style-name="ce15">
            <text:p>31 728</text:p>
          </table:table-cell>
          <table:table-cell office:value-type="float" office:value="24430" table:style-name="ce15">
            <text:p>24 430</text:p>
          </table:table-cell>
          <table:table-cell office:value-type="float" office:value="997066" table:style-name="ce15">
            <text:p>997 066</text:p>
          </table:table-cell>
          <table:table-cell office:value-type="float" office:value="5506124" table:style-name="ce15">
            <text:p>5 506 124</text:p>
          </table:table-cell>
          <table:table-cell office:value-type="float" office:value="5392156" table:style-name="ce15">
            <text:p>5 392 156</text:p>
          </table:table-cell>
          <table:table-cell office:value-type="float" office:value="2883125" table:style-name="ce15">
            <text:p>2 883 125</text:p>
          </table:table-cell>
          <table:table-cell office:value-type="float" office:value="4015837" table:style-name="ce16">
            <text:p>4 015 837</text:p>
          </table:table-cell>
          <table:table-cell office:value-type="float" office:value="2549797" table:style-name="ce16">
            <text:p>2 549 797</text:p>
          </table:table-cell>
          <table:table-cell office:value-type="float" office:value="1415667" table:style-name="ce16">
            <text:p>1 415 667</text:p>
          </table:table-cell>
          <table:table-cell office:value-type="float" office:value="418601" table:style-name="ce16">
            <text:p>418 601</text:p>
          </table:table-cell>
          <table:table-cell office:value-type="float" office:value="154255" table:style-name="ce15">
            <text:p>154 2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</text:p>
          </table:table-cell>
          <table:table-cell office:value-type="string" table:style-name="ce2">
            <text:p>Sale of motor vehicle parts and accessories</text:p>
          </table:table-cell>
          <table:table-cell office:value-type="float" office:value="3" table:style-name="ce14">
            <text:p>3</text:p>
          </table:table-cell>
          <table:table-cell office:value-type="float" office:value="1988" table:style-name="ce15">
            <text:p>1 988</text:p>
          </table:table-cell>
          <table:table-cell office:value-type="float" office:value="12305" table:style-name="ce15">
            <text:p>12 305</text:p>
          </table:table-cell>
          <table:table-cell office:value-type="float" office:value="10222" table:style-name="ce15">
            <text:p>10 222</text:p>
          </table:table-cell>
          <table:table-cell office:value-type="float" office:value="492630" table:style-name="ce15">
            <text:p>492 630</text:p>
          </table:table-cell>
          <table:table-cell office:value-type="float" office:value="4472926" table:style-name="ce15">
            <text:p>4 472 926</text:p>
          </table:table-cell>
          <table:table-cell office:value-type="float" office:value="4339257" table:style-name="ce15">
            <text:p>4 339 257</text:p>
          </table:table-cell>
          <table:table-cell office:value-type="float" office:value="1252107" table:style-name="ce15">
            <text:p>1 252 107</text:p>
          </table:table-cell>
          <table:table-cell office:value-type="float" office:value="3641350" table:style-name="ce16">
            <text:p>3 641 350</text:p>
          </table:table-cell>
          <table:table-cell office:value-type="float" office:value="3140008" table:style-name="ce16">
            <text:p>3 140 008</text:p>
          </table:table-cell>
          <table:table-cell office:value-type="float" office:value="751102" table:style-name="ce16">
            <text:p>751 102</text:p>
          </table:table-cell>
          <table:table-cell office:value-type="float" office:value="258472" table:style-name="ce16">
            <text:p>258 472</text:p>
          </table:table-cell>
          <table:table-cell office:value-type="float" office:value="71440" table:style-name="ce16">
            <text:p>71 4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1</text:p>
          </table:table-cell>
          <table:table-cell office:value-type="string" table:style-name="ce2">
            <text:p>Wholesale trade of motor vehicle parts and accessories</text:p>
          </table:table-cell>
          <table:table-cell office:value-type="float" office:value="4" table:style-name="ce14">
            <text:p>4</text:p>
          </table:table-cell>
          <table:table-cell office:value-type="float" office:value="268" table:style-name="ce15">
            <text:p>268</text:p>
          </table:table-cell>
          <table:table-cell office:value-type="float" office:value="6444" table:style-name="ce15">
            <text:p>6 444</text:p>
          </table:table-cell>
          <table:table-cell office:value-type="float" office:value="6176" table:style-name="ce15">
            <text:p>6 176</text:p>
          </table:table-cell>
          <table:table-cell office:value-type="float" office:value="338725" table:style-name="ce15">
            <text:p>338 725</text:p>
          </table:table-cell>
          <table:table-cell office:value-type="float" office:value="3474792" table:style-name="ce15">
            <text:p>3 474 792</text:p>
          </table:table-cell>
          <table:table-cell office:value-type="float" office:value="3360159" table:style-name="ce15">
            <text:p>3 360 159</text:p>
          </table:table-cell>
          <table:table-cell office:value-type="float" office:value="912756" table:style-name="ce15">
            <text:p>912 756</text:p>
          </table:table-cell>
          <table:table-cell office:value-type="float" office:value="2849449" table:style-name="ce16">
            <text:p>2 849 449</text:p>
          </table:table-cell>
          <table:table-cell office:value-type="float" office:value="2484817" table:style-name="ce16">
            <text:p>2 484 817</text:p>
          </table:table-cell>
          <table:table-cell office:value-type="float" office:value="548462" table:style-name="ce16">
            <text:p>548 462</text:p>
          </table:table-cell>
          <table:table-cell office:value-type="float" office:value="209737" table:style-name="ce16">
            <text:p>209 737</text:p>
          </table:table-cell>
          <table:table-cell office:value-type="float" office:value="46127" table:style-name="ce15">
            <text:p>46 1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32</text:p>
          </table:table-cell>
          <table:table-cell office:value-type="string" table:style-name="ce2">
            <text:p>Retail trade of motor vehicle parts and accessories</text:p>
          </table:table-cell>
          <table:table-cell office:value-type="float" office:value="4" table:style-name="ce14">
            <text:p>4</text:p>
          </table:table-cell>
          <table:table-cell office:value-type="float" office:value="1720" table:style-name="ce15">
            <text:p>1 720</text:p>
          </table:table-cell>
          <table:table-cell office:value-type="float" office:value="5861" table:style-name="ce15">
            <text:p>5 861</text:p>
          </table:table-cell>
          <table:table-cell office:value-type="float" office:value="4046" table:style-name="ce15">
            <text:p>4 046</text:p>
          </table:table-cell>
          <table:table-cell office:value-type="float" office:value="153905" table:style-name="ce15">
            <text:p>153 905</text:p>
          </table:table-cell>
          <table:table-cell office:value-type="float" office:value="998134" table:style-name="ce15">
            <text:p>998 134</text:p>
          </table:table-cell>
          <table:table-cell office:value-type="float" office:value="979098" table:style-name="ce15">
            <text:p>979 098</text:p>
          </table:table-cell>
          <table:table-cell office:value-type="float" office:value="339351" table:style-name="ce15">
            <text:p>339 351</text:p>
          </table:table-cell>
          <table:table-cell office:value-type="float" office:value="791901" table:style-name="ce16">
            <text:p>791 901</text:p>
          </table:table-cell>
          <table:table-cell office:value-type="float" office:value="655191" table:style-name="ce16">
            <text:p>655 191</text:p>
          </table:table-cell>
          <table:table-cell office:value-type="float" office:value="202640" table:style-name="ce16">
            <text:p>202 640</text:p>
          </table:table-cell>
          <table:table-cell office:value-type="float" office:value="48735" table:style-name="ce16">
            <text:p>48 735</text:p>
          </table:table-cell>
          <table:table-cell office:value-type="float" office:value="25313" table:style-name="ce15">
            <text:p>25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4</text:p>
          </table:table-cell>
          <table:table-cell office:value-type="string" table:style-name="ce2">
            <text:p>Sale, maintenance and repair of motorcycles and related parts and accessories</text:p>
          </table:table-cell>
          <table:table-cell office:value-type="float" office:value="3" table:style-name="ce14">
            <text:p>3</text:p>
          </table:table-cell>
          <table:table-cell office:value-type="float" office:value="575" table:style-name="ce15">
            <text:p>575</text:p>
          </table:table-cell>
          <table:table-cell office:value-type="float" office:value="2549" table:style-name="ce15">
            <text:p>2 549</text:p>
          </table:table-cell>
          <table:table-cell office:value-type="float" office:value="1924" table:style-name="ce15">
            <text:p>1 924</text:p>
          </table:table-cell>
          <table:table-cell office:value-type="float" office:value="81031" table:style-name="ce15">
            <text:p>81 031</text:p>
          </table:table-cell>
          <table:table-cell office:value-type="float" office:value="932975" table:style-name="ce15">
            <text:p>932 975</text:p>
          </table:table-cell>
          <table:table-cell office:value-type="float" office:value="917619" table:style-name="ce15">
            <text:p>917 619</text:p>
          </table:table-cell>
          <table:table-cell office:value-type="float" office:value="235419" table:style-name="ce15">
            <text:p>235 419</text:p>
          </table:table-cell>
          <table:table-cell office:value-type="float" office:value="830534" table:style-name="ce16">
            <text:p>830 534</text:p>
          </table:table-cell>
          <table:table-cell office:value-type="float" office:value="726257" table:style-name="ce16">
            <text:p>726 257</text:p>
          </table:table-cell>
          <table:table-cell office:value-type="float" office:value="131122" table:style-name="ce16">
            <text:p>131 122</text:p>
          </table:table-cell>
          <table:table-cell office:value-type="float" office:value="50091" table:style-name="ce16">
            <text:p>50 091</text:p>
          </table:table-cell>
          <table:table-cell office:value-type="float" office:value="13675" table:style-name="ce15">
            <text:p>13 6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540</text:p>
          </table:table-cell>
          <table:table-cell office:value-type="string" table:style-name="ce2">
            <text:p>Sale, maintenance and repair of motorcycles and related parts and accessories</text:p>
          </table:table-cell>
          <table:table-cell office:value-type="float" office:value="4" table:style-name="ce14">
            <text:p>4</text:p>
          </table:table-cell>
          <table:table-cell office:value-type="float" office:value="575" table:style-name="ce15">
            <text:p>575</text:p>
          </table:table-cell>
          <table:table-cell office:value-type="float" office:value="2549" table:style-name="ce15">
            <text:p>2 549</text:p>
          </table:table-cell>
          <table:table-cell office:value-type="float" office:value="1924" table:style-name="ce15">
            <text:p>1 924</text:p>
          </table:table-cell>
          <table:table-cell office:value-type="float" office:value="81031" table:style-name="ce15">
            <text:p>81 031</text:p>
          </table:table-cell>
          <table:table-cell office:value-type="float" office:value="932975" table:style-name="ce15">
            <text:p>932 975</text:p>
          </table:table-cell>
          <table:table-cell office:value-type="float" office:value="917619" table:style-name="ce15">
            <text:p>917 619</text:p>
          </table:table-cell>
          <table:table-cell office:value-type="float" office:value="235419" table:style-name="ce15">
            <text:p>235 419</text:p>
          </table:table-cell>
          <table:table-cell office:value-type="float" office:value="830534" table:style-name="ce16">
            <text:p>830 534</text:p>
          </table:table-cell>
          <table:table-cell office:value-type="float" office:value="726257" table:style-name="ce16">
            <text:p>726 257</text:p>
          </table:table-cell>
          <table:table-cell office:value-type="float" office:value="131122" table:style-name="ce16">
            <text:p>131 122</text:p>
          </table:table-cell>
          <table:table-cell office:value-type="float" office:value="50091" table:style-name="ce16">
            <text:p>50 091</text:p>
          </table:table-cell>
          <table:table-cell office:value-type="float" office:value="13675" table:style-name="ce15">
            <text:p>13 67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46</text:p>
          </table:table-cell>
          <table:table-cell office:value-type="string" table:style-name="ce9">
            <text:p>Wholesale trade, except of motor vehicles and motorcycles</text:p>
          </table:table-cell>
          <table:table-cell office:value-type="float" office:value="2" table:style-name="ce10">
            <text:p>2</text:p>
          </table:table-cell>
          <table:table-cell office:value-type="float" office:value="26082" table:style-name="ce11">
            <text:p>26 082</text:p>
          </table:table-cell>
          <table:table-cell office:value-type="float" office:value="213548" table:style-name="ce11">
            <text:p>213 548</text:p>
          </table:table-cell>
          <table:table-cell office:value-type="float" office:value="186578" table:style-name="ce11">
            <text:p>186 578</text:p>
          </table:table-cell>
          <table:table-cell office:value-type="float" office:value="11515729" table:style-name="ce11">
            <text:p>11 515 729</text:p>
          </table:table-cell>
          <table:table-cell office:value-type="float" office:value="162457462" table:style-name="ce11">
            <text:p>162 457 462</text:p>
          </table:table-cell>
          <table:table-cell office:value-type="float" office:value="159100611" table:style-name="ce11">
            <text:p>159 100 611</text:p>
          </table:table-cell>
          <table:table-cell office:value-type="float" office:value="35090100" table:style-name="ce11">
            <text:p>35 090 100</text:p>
          </table:table-cell>
          <table:table-cell office:value-type="float" office:value="139958128" table:style-name="ce12">
            <text:p>139 958 128</text:p>
          </table:table-cell>
          <table:table-cell office:value-type="float" office:value="126380089" table:style-name="ce12">
            <text:p>126 380 089</text:p>
          </table:table-cell>
          <table:table-cell office:value-type="float" office:value="21569162" table:style-name="ce12">
            <text:p>21 569 162</text:p>
          </table:table-cell>
          <table:table-cell office:value-type="float" office:value="10053433" table:style-name="ce12">
            <text:p>10 053 433</text:p>
          </table:table-cell>
          <table:table-cell office:value-type="float" office:value="2151066" table:style-name="ce11">
            <text:p>2 151 06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61</text:p>
          </table:table-cell>
          <table:table-cell office:value-type="string" table:style-name="ce2">
            <text:p>Wholesale on a fee or contract basis</text:p>
          </table:table-cell>
          <table:table-cell office:value-type="float" office:value="3" table:style-name="ce14">
            <text:p>3</text:p>
          </table:table-cell>
          <table:table-cell office:value-type="float" office:value="10735" table:style-name="ce15">
            <text:p>10 735</text:p>
          </table:table-cell>
          <table:table-cell office:value-type="float" office:value="19738" table:style-name="ce15">
            <text:p>19 738</text:p>
          </table:table-cell>
          <table:table-cell office:value-type="float" office:value="8708" table:style-name="ce15">
            <text:p>8 708</text:p>
          </table:table-cell>
          <table:table-cell office:value-type="float" office:value="381847" table:style-name="ce15">
            <text:p>381 847</text:p>
          </table:table-cell>
          <table:table-cell office:value-type="float" office:value="1834728" table:style-name="ce15">
            <text:p>1 834 728</text:p>
          </table:table-cell>
          <table:table-cell office:value-type="float" office:value="1781320" table:style-name="ce15">
            <text:p>1 781 320</text:p>
          </table:table-cell>
          <table:table-cell office:value-type="float" office:value="1612566" table:style-name="ce15">
            <text:p>1 612 566</text:p>
          </table:table-cell>
          <table:table-cell office:value-type="float" office:value="714158" table:style-name="ce16">
            <text:p>714 158</text:p>
          </table:table-cell>
          <table:table-cell office:value-type="float" office:value="181748" table:style-name="ce16">
            <text:p>181 748</text:p>
          </table:table-cell>
          <table:table-cell office:value-type="float" office:value="1080127" table:style-name="ce16">
            <text:p>1 080 127</text:p>
          </table:table-cell>
          <table:table-cell office:value-type="float" office:value="698280" table:style-name="ce16">
            <text:p>698 280</text:p>
          </table:table-cell>
          <table:table-cell office:value-type="float" office:value="41104" table:style-name="ce15">
            <text:p>41 1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1</text:p>
          </table:table-cell>
          <table:table-cell office:value-type="string" table:style-name="ce2">
            <text:p>Agents involved in the sale of agricultural raw materials, live animals, textile raw materials and semi-finished goods</text:p>
          </table:table-cell>
          <table:table-cell office:value-type="float" office:value="4" table:style-name="ce14">
            <text:p>4</text:p>
          </table:table-cell>
          <table:table-cell office:value-type="float" office:value="159" table:style-name="ce15">
            <text:p>159</text:p>
          </table:table-cell>
          <table:table-cell office:value-type="float" office:value="399" table:style-name="ce15">
            <text:p>399</text:p>
          </table:table-cell>
          <table:table-cell office:value-type="float" office:value="222" table:style-name="ce15">
            <text:p>222</text:p>
          </table:table-cell>
          <table:table-cell office:value-type="float" office:value="6063" table:style-name="ce15">
            <text:p>6 063</text:p>
          </table:table-cell>
          <table:table-cell office:value-type="float" office:value="30933" table:style-name="ce15">
            <text:p>30 933</text:p>
          </table:table-cell>
          <table:table-cell office:value-type="float" office:value="28344" table:style-name="ce15">
            <text:p>28 344</text:p>
          </table:table-cell>
          <table:table-cell office:value-type="float" office:value="27649" table:style-name="ce15">
            <text:p>27 649</text:p>
          </table:table-cell>
          <table:table-cell office:value-type="float" office:value="10122" table:style-name="ce16">
            <text:p>10 122</text:p>
          </table:table-cell>
          <table:table-cell office:value-type="float" office:value="828" table:style-name="ce16">
            <text:p>828</text:p>
          </table:table-cell>
          <table:table-cell office:value-type="float" office:value="18355" table:style-name="ce16">
            <text:p>18 355</text:p>
          </table:table-cell>
          <table:table-cell office:value-type="float" office:value="12292" table:style-name="ce16">
            <text:p>12 292</text:p>
          </table:table-cell>
          <table:table-cell office:value-type="float" office:value="420" table:style-name="ce15">
            <text:p>4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2</text:p>
          </table:table-cell>
          <table:table-cell office:value-type="string" table:style-name="ce2">
            <text:p>Agents involved in the sale of fuels, ores, metals and industrial chemicals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5">
            <text:p>164</text:p>
          </table:table-cell>
          <table:table-cell office:value-type="float" office:value="478" table:style-name="ce15">
            <text:p>478</text:p>
          </table:table-cell>
          <table:table-cell office:value-type="float" office:value="321" table:style-name="ce15">
            <text:p>321</text:p>
          </table:table-cell>
          <table:table-cell office:value-type="float" office:value="27199" table:style-name="ce15">
            <text:p>27 199</text:p>
          </table:table-cell>
          <table:table-cell office:value-type="float" office:value="78000" table:style-name="ce15">
            <text:p>78 000</text:p>
          </table:table-cell>
          <table:table-cell office:value-type="float" office:value="76481" table:style-name="ce15">
            <text:p>76 481</text:p>
          </table:table-cell>
          <table:table-cell office:value-type="float" office:value="70116" table:style-name="ce15">
            <text:p>70 116</text:p>
          </table:table-cell>
          <table:table-cell office:value-type="float" office:value="23323" table:style-name="ce16">
            <text:p>23 323</text:p>
          </table:table-cell>
          <table:table-cell office:value-type="float" office:value="6432" table:style-name="ce16">
            <text:p>6 432</text:p>
          </table:table-cell>
          <table:table-cell office:value-type="float" office:value="53225" table:style-name="ce16">
            <text:p>53 225</text:p>
          </table:table-cell>
          <table:table-cell office:value-type="float" office:value="26026" table:style-name="ce16">
            <text:p>26 026</text:p>
          </table:table-cell>
          <table:table-cell office:value-type="float" office:value="885" table:style-name="ce15">
            <text:p>8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3</text:p>
          </table:table-cell>
          <table:table-cell office:value-type="string" table:style-name="ce2">
            <text:p>Agents involved in the sale of timber and building materials</text:p>
          </table:table-cell>
          <table:table-cell office:value-type="float" office:value="4" table:style-name="ce14">
            <text:p>4</text:p>
          </table:table-cell>
          <table:table-cell office:value-type="float" office:value="698" table:style-name="ce15">
            <text:p>698</text:p>
          </table:table-cell>
          <table:table-cell office:value-type="float" office:value="1447" table:style-name="ce15">
            <text:p>1 447</text:p>
          </table:table-cell>
          <table:table-cell office:value-type="float" office:value="707" table:style-name="ce15">
            <text:p>707</text:p>
          </table:table-cell>
          <table:table-cell office:value-type="float" office:value="24340" table:style-name="ce15">
            <text:p>24 340</text:p>
          </table:table-cell>
          <table:table-cell office:value-type="float" office:value="137475" table:style-name="ce15">
            <text:p>137 475</text:p>
          </table:table-cell>
          <table:table-cell office:value-type="float" office:value="133978" table:style-name="ce15">
            <text:p>133 978</text:p>
          </table:table-cell>
          <table:table-cell office:value-type="float" office:value="127052" table:style-name="ce15">
            <text:p>127 052</text:p>
          </table:table-cell>
          <table:table-cell office:value-type="float" office:value="49882" table:style-name="ce16">
            <text:p>49 882</text:p>
          </table:table-cell>
          <table:table-cell office:value-type="float" office:value="7588" table:style-name="ce16">
            <text:p>7 588</text:p>
          </table:table-cell>
          <table:table-cell office:value-type="float" office:value="84762" table:style-name="ce16">
            <text:p>84 762</text:p>
          </table:table-cell>
          <table:table-cell office:value-type="float" office:value="60422" table:style-name="ce16">
            <text:p>60 422</text:p>
          </table:table-cell>
          <table:table-cell office:value-type="float" office:value="2226" table:style-name="ce15">
            <text:p>2 2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4</text:p>
          </table:table-cell>
          <table:table-cell office:value-type="string" table:style-name="ce2">
            <text:p>Agents involved in the sale of machinery, industrial equipment, ships and aircraft</text:p>
          </table:table-cell>
          <table:table-cell office:value-type="float" office:value="4" table:style-name="ce14">
            <text:p>4</text:p>
          </table:table-cell>
          <table:table-cell office:value-type="float" office:value="811" table:style-name="ce15">
            <text:p>811</text:p>
          </table:table-cell>
          <table:table-cell office:value-type="float" office:value="1965" table:style-name="ce15">
            <text:p>1 965</text:p>
          </table:table-cell>
          <table:table-cell office:value-type="float" office:value="1132" table:style-name="ce15">
            <text:p>1 132</text:p>
          </table:table-cell>
          <table:table-cell office:value-type="float" office:value="72367" table:style-name="ce15">
            <text:p>72 367</text:p>
          </table:table-cell>
          <table:table-cell office:value-type="float" office:value="304347" table:style-name="ce15">
            <text:p>304 347</text:p>
          </table:table-cell>
          <table:table-cell office:value-type="float" office:value="296749" table:style-name="ce15">
            <text:p>296 749</text:p>
          </table:table-cell>
          <table:table-cell office:value-type="float" office:value="235889" table:style-name="ce15">
            <text:p>235 889</text:p>
          </table:table-cell>
          <table:table-cell office:value-type="float" office:value="134746" table:style-name="ce16">
            <text:p>134 746</text:p>
          </table:table-cell>
          <table:table-cell office:value-type="float" office:value="61953" table:style-name="ce16">
            <text:p>61 953</text:p>
          </table:table-cell>
          <table:table-cell office:value-type="float" office:value="163097" table:style-name="ce16">
            <text:p>163 097</text:p>
          </table:table-cell>
          <table:table-cell office:value-type="float" office:value="90730" table:style-name="ce16">
            <text:p>90 730</text:p>
          </table:table-cell>
          <table:table-cell office:value-type="float" office:value="13218" table:style-name="ce15">
            <text:p>13 2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5</text:p>
          </table:table-cell>
          <table:table-cell office:value-type="string" table:style-name="ce2">
            <text:p>Agents involved in the sale of furniture, household goods, hardware and ironmongery</text:p>
          </table:table-cell>
          <table:table-cell office:value-type="float" office:value="4" table:style-name="ce14">
            <text:p>4</text:p>
          </table:table-cell>
          <table:table-cell office:value-type="float" office:value="590" table:style-name="ce15">
            <text:p>590</text:p>
          </table:table-cell>
          <table:table-cell office:value-type="float" office:value="1182" table:style-name="ce15">
            <text:p>1 182</text:p>
          </table:table-cell>
          <table:table-cell office:value-type="float" office:value="584" table:style-name="ce15">
            <text:p>584</text:p>
          </table:table-cell>
          <table:table-cell office:value-type="float" office:value="31709" table:style-name="ce15">
            <text:p>31 709</text:p>
          </table:table-cell>
          <table:table-cell office:value-type="float" office:value="120528" table:style-name="ce15">
            <text:p>120 528</text:p>
          </table:table-cell>
          <table:table-cell office:value-type="float" office:value="117711" table:style-name="ce15">
            <text:p>117 711</text:p>
          </table:table-cell>
          <table:table-cell office:value-type="float" office:value="114154" table:style-name="ce15">
            <text:p>114 154</text:p>
          </table:table-cell>
          <table:table-cell office:value-type="float" office:value="40322" table:style-name="ce16">
            <text:p>40 322</text:p>
          </table:table-cell>
          <table:table-cell office:value-type="float" office:value="3858" table:style-name="ce16">
            <text:p>3 858</text:p>
          </table:table-cell>
          <table:table-cell office:value-type="float" office:value="77691" table:style-name="ce16">
            <text:p>77 691</text:p>
          </table:table-cell>
          <table:table-cell office:value-type="float" office:value="45982" table:style-name="ce16">
            <text:p>45 982</text:p>
          </table:table-cell>
          <table:table-cell office:value-type="float" office:value="1870" table:style-name="ce15">
            <text:p>1 8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6</text:p>
          </table:table-cell>
          <table:table-cell office:value-type="string" table:style-name="ce2">
            <text:p>Agents involved in the sale of textiles, clothing, fur, footwear and leather goods</text:p>
          </table:table-cell>
          <table:table-cell office:value-type="float" office:value="4" table:style-name="ce14">
            <text:p>4</text:p>
          </table:table-cell>
          <table:table-cell office:value-type="float" office:value="446" table:style-name="ce15">
            <text:p>446</text:p>
          </table:table-cell>
          <table:table-cell office:value-type="float" office:value="919" table:style-name="ce15">
            <text:p>919</text:p>
          </table:table-cell>
          <table:table-cell office:value-type="float" office:value="451" table:style-name="ce15">
            <text:p>451</text:p>
          </table:table-cell>
          <table:table-cell office:value-type="float" office:value="21368" table:style-name="ce15">
            <text:p>21 368</text:p>
          </table:table-cell>
          <table:table-cell office:value-type="float" office:value="84947" table:style-name="ce15">
            <text:p>84 947</text:p>
          </table:table-cell>
          <table:table-cell office:value-type="float" office:value="76892" table:style-name="ce15">
            <text:p>76 892</text:p>
          </table:table-cell>
          <table:table-cell office:value-type="float" office:value="75266" table:style-name="ce15">
            <text:p>75 266</text:p>
          </table:table-cell>
          <table:table-cell office:value-type="float" office:value="27742" table:style-name="ce16">
            <text:p>27 742</text:p>
          </table:table-cell>
          <table:table-cell office:value-type="float" office:value="2288" table:style-name="ce16">
            <text:p>2 288</text:p>
          </table:table-cell>
          <table:table-cell office:value-type="float" office:value="49810" table:style-name="ce16">
            <text:p>49 810</text:p>
          </table:table-cell>
          <table:table-cell office:value-type="float" office:value="28442" table:style-name="ce16">
            <text:p>28 442</text:p>
          </table:table-cell>
          <table:table-cell office:value-type="float" office:value="2150" table:style-name="ce15">
            <text:p>2 1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7</text:p>
          </table:table-cell>
          <table:table-cell office:value-type="string" table:style-name="ce2">
            <text:p>Agents involved in the sale of food, beverages and tobacco</text:p>
          </table:table-cell>
          <table:table-cell office:value-type="float" office:value="4" table:style-name="ce14">
            <text:p>4</text:p>
          </table:table-cell>
          <table:table-cell office:value-type="float" office:value="424" table:style-name="ce15">
            <text:p>424</text:p>
          </table:table-cell>
          <table:table-cell office:value-type="float" office:value="812" table:style-name="ce15">
            <text:p>812</text:p>
          </table:table-cell>
          <table:table-cell office:value-type="float" office:value="362" table:style-name="ce15">
            <text:p>362</text:p>
          </table:table-cell>
          <table:table-cell office:value-type="float" office:value="10176" table:style-name="ce15">
            <text:p>10 176</text:p>
          </table:table-cell>
          <table:table-cell office:value-type="float" office:value="53667" table:style-name="ce15">
            <text:p>53 667</text:p>
          </table:table-cell>
          <table:table-cell office:value-type="float" office:value="51842" table:style-name="ce15">
            <text:p>51 842</text:p>
          </table:table-cell>
          <table:table-cell office:value-type="float" office:value="47583" table:style-name="ce15">
            <text:p>47 583</text:p>
          </table:table-cell>
          <table:table-cell office:value-type="float" office:value="21084" table:style-name="ce16">
            <text:p>21 084</text:p>
          </table:table-cell>
          <table:table-cell office:value-type="float" office:value="5615" table:style-name="ce16">
            <text:p>5 615</text:p>
          </table:table-cell>
          <table:table-cell office:value-type="float" office:value="32112" table:style-name="ce16">
            <text:p>32 112</text:p>
          </table:table-cell>
          <table:table-cell office:value-type="float" office:value="21936" table:style-name="ce16">
            <text:p>21 936</text:p>
          </table:table-cell>
          <table:table-cell office:value-type="float" office:value="1028" table:style-name="ce15">
            <text:p>1 0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8</text:p>
          </table:table-cell>
          <table:table-cell office:value-type="string" table:style-name="ce2">
            <text:p>Agents specialised in the sale of other particular products</text:p>
          </table:table-cell>
          <table:table-cell office:value-type="float" office:value="4" table:style-name="ce14">
            <text:p>4</text:p>
          </table:table-cell>
          <table:table-cell office:value-type="float" office:value="3822" table:style-name="ce15">
            <text:p>3 822</text:p>
          </table:table-cell>
          <table:table-cell office:value-type="float" office:value="6178" table:style-name="ce15">
            <text:p>6 178</text:p>
          </table:table-cell>
          <table:table-cell office:value-type="float" office:value="2284" table:style-name="ce15">
            <text:p>2 284</text:p>
          </table:table-cell>
          <table:table-cell office:value-type="float" office:value="98494" table:style-name="ce15">
            <text:p>98 494</text:p>
          </table:table-cell>
          <table:table-cell office:value-type="float" office:value="535505" table:style-name="ce15">
            <text:p>535 505</text:p>
          </table:table-cell>
          <table:table-cell office:value-type="float" office:value="525101" table:style-name="ce15">
            <text:p>525 101</text:p>
          </table:table-cell>
          <table:table-cell office:value-type="float" office:value="472144" table:style-name="ce15">
            <text:p>472 144</text:p>
          </table:table-cell>
          <table:table-cell office:value-type="float" office:value="230637" table:style-name="ce16">
            <text:p>230 637</text:p>
          </table:table-cell>
          <table:table-cell office:value-type="float" office:value="56150" table:style-name="ce16">
            <text:p>56 150</text:p>
          </table:table-cell>
          <table:table-cell office:value-type="float" office:value="297632" table:style-name="ce16">
            <text:p>297 632</text:p>
          </table:table-cell>
          <table:table-cell office:value-type="float" office:value="199138" table:style-name="ce16">
            <text:p>199 138</text:p>
          </table:table-cell>
          <table:table-cell office:value-type="float" office:value="9573" table:style-name="ce15">
            <text:p>9 5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19</text:p>
          </table:table-cell>
          <table:table-cell office:value-type="string" table:style-name="ce2">
            <text:p>Agents involved in the sale of a variety of goods</text:p>
          </table:table-cell>
          <table:table-cell office:value-type="float" office:value="4" table:style-name="ce14">
            <text:p>4</text:p>
          </table:table-cell>
          <table:table-cell office:value-type="float" office:value="3621" table:style-name="ce15">
            <text:p>3 621</text:p>
          </table:table-cell>
          <table:table-cell office:value-type="float" office:value="6358" table:style-name="ce15">
            <text:p>6 358</text:p>
          </table:table-cell>
          <table:table-cell office:value-type="float" office:value="2645" table:style-name="ce15">
            <text:p>2 645</text:p>
          </table:table-cell>
          <table:table-cell office:value-type="float" office:value="90131" table:style-name="ce15">
            <text:p>90 131</text:p>
          </table:table-cell>
          <table:table-cell office:value-type="float" office:value="489326" table:style-name="ce15">
            <text:p>489 326</text:p>
          </table:table-cell>
          <table:table-cell office:value-type="float" office:value="474222" table:style-name="ce15">
            <text:p>474 222</text:p>
          </table:table-cell>
          <table:table-cell office:value-type="float" office:value="442713" table:style-name="ce15">
            <text:p>442 713</text:p>
          </table:table-cell>
          <table:table-cell office:value-type="float" office:value="176300" table:style-name="ce16">
            <text:p>176 300</text:p>
          </table:table-cell>
          <table:table-cell office:value-type="float" office:value="37036" table:style-name="ce16">
            <text:p>37 036</text:p>
          </table:table-cell>
          <table:table-cell office:value-type="float" office:value="303443" table:style-name="ce16">
            <text:p>303 443</text:p>
          </table:table-cell>
          <table:table-cell office:value-type="float" office:value="213312" table:style-name="ce16">
            <text:p>213 312</text:p>
          </table:table-cell>
          <table:table-cell office:value-type="float" office:value="9734" table:style-name="ce15">
            <text:p>9 7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</text:p>
          </table:table-cell>
          <table:table-cell office:value-type="string" table:style-name="ce2">
            <text:p>Wholesale of agricultural raw materials and live animals</text:p>
          </table:table-cell>
          <table:table-cell office:value-type="float" office:value="3" table:style-name="ce14">
            <text:p>3</text:p>
          </table:table-cell>
          <table:table-cell office:value-type="float" office:value="822" table:style-name="ce15">
            <text:p>822</text:p>
          </table:table-cell>
          <table:table-cell office:value-type="float" office:value="17877" table:style-name="ce15">
            <text:p>17 877</text:p>
          </table:table-cell>
          <table:table-cell office:value-type="float" office:value="16908" table:style-name="ce15">
            <text:p>16 908</text:p>
          </table:table-cell>
          <table:table-cell office:value-type="float" office:value="776396" table:style-name="ce15">
            <text:p>776 396</text:p>
          </table:table-cell>
          <table:table-cell office:value-type="float" office:value="10510293" table:style-name="ce15">
            <text:p>10 510 293</text:p>
          </table:table-cell>
          <table:table-cell office:value-type="float" office:value="10407066" table:style-name="ce15">
            <text:p>10 407 066</text:p>
          </table:table-cell>
          <table:table-cell office:value-type="float" office:value="1878171" table:style-name="ce15">
            <text:p>1 878 171</text:p>
          </table:table-cell>
          <table:table-cell office:value-type="float" office:value="9499950" table:style-name="ce16">
            <text:p>9 499 950</text:p>
          </table:table-cell>
          <table:table-cell office:value-type="float" office:value="8672890" table:style-name="ce16">
            <text:p>8 672 890</text:p>
          </table:table-cell>
          <table:table-cell office:value-type="float" office:value="1052511" table:style-name="ce16">
            <text:p>1 052 511</text:p>
          </table:table-cell>
          <table:table-cell office:value-type="float" office:value="276115" table:style-name="ce16">
            <text:p>276 115</text:p>
          </table:table-cell>
          <table:table-cell office:value-type="float" office:value="186858" table:style-name="ce15">
            <text:p>186 8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1</text:p>
          </table:table-cell>
          <table:table-cell office:value-type="string" table:style-name="ce2">
            <text:p>Wholesale of grain, unmanufactured tobacco, seeds and animal feeds</text:p>
          </table:table-cell>
          <table:table-cell office:value-type="float" office:value="4" table:style-name="ce14">
            <text:p>4</text:p>
          </table:table-cell>
          <table:table-cell office:value-type="float" office:value="394" table:style-name="ce15">
            <text:p>394</text:p>
          </table:table-cell>
          <table:table-cell office:value-type="float" office:value="15790" table:style-name="ce15">
            <text:p>15 790</text:p>
          </table:table-cell>
          <table:table-cell office:value-type="float" office:value="15322" table:style-name="ce15">
            <text:p>15 322</text:p>
          </table:table-cell>
          <table:table-cell office:value-type="float" office:value="717128" table:style-name="ce15">
            <text:p>717 128</text:p>
          </table:table-cell>
          <table:table-cell office:value-type="float" office:value="8978633" table:style-name="ce15">
            <text:p>8 978 633</text:p>
          </table:table-cell>
          <table:table-cell office:value-type="float" office:value="8889681" table:style-name="ce15">
            <text:p>8 889 681</text:p>
          </table:table-cell>
          <table:table-cell office:value-type="float" office:value="1702131" table:style-name="ce15">
            <text:p>1 702 131</text:p>
          </table:table-cell>
          <table:table-cell office:value-type="float" office:value="8071060" table:style-name="ce16">
            <text:p>8 071 060</text:p>
          </table:table-cell>
          <table:table-cell office:value-type="float" office:value="7324128" table:style-name="ce16">
            <text:p>7 324 128</text:p>
          </table:table-cell>
          <table:table-cell office:value-type="float" office:value="956891" table:style-name="ce16">
            <text:p>956 891</text:p>
          </table:table-cell>
          <table:table-cell office:value-type="float" office:value="239763" table:style-name="ce16">
            <text:p>239 763</text:p>
          </table:table-cell>
          <table:table-cell office:value-type="float" office:value="171364" table:style-name="ce15">
            <text:p>171 3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2</text:p>
          </table:table-cell>
          <table:table-cell office:value-type="string" table:style-name="ce2">
            <text:p>Wholesale of flowers and plants</text:p>
          </table:table-cell>
          <table:table-cell office:value-type="float" office:value="4" table:style-name="ce14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703" table:style-name="ce15">
            <text:p>703</text:p>
          </table:table-cell>
          <table:table-cell office:value-type="float" office:value="581" table:style-name="ce15">
            <text:p>581</text:p>
          </table:table-cell>
          <table:table-cell office:value-type="float" office:value="23362" table:style-name="ce15">
            <text:p>23 362</text:p>
          </table:table-cell>
          <table:table-cell office:value-type="float" office:value="200779" table:style-name="ce15">
            <text:p>200 779</text:p>
          </table:table-cell>
          <table:table-cell office:value-type="float" office:value="197888" table:style-name="ce15">
            <text:p>197 888</text:p>
          </table:table-cell>
          <table:table-cell office:value-type="float" office:value="59108" table:style-name="ce15">
            <text:p>59 108</text:p>
          </table:table-cell>
          <table:table-cell office:value-type="float" office:value="164973" table:style-name="ce16">
            <text:p>164 973</text:p>
          </table:table-cell>
          <table:table-cell office:value-type="float" office:value="141238" table:style-name="ce16">
            <text:p>141 238</text:p>
          </table:table-cell>
          <table:table-cell office:value-type="float" office:value="35070" table:style-name="ce16">
            <text:p>35 070</text:p>
          </table:table-cell>
          <table:table-cell office:value-type="float" office:value="11708" table:style-name="ce16">
            <text:p>11 708</text:p>
          </table:table-cell>
          <table:table-cell office:value-type="float" office:value="4056" table:style-name="ce15">
            <text:p>4 0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3</text:p>
          </table:table-cell>
          <table:table-cell office:value-type="string" table:style-name="ce2">
            <text:p>Wholesale of live animals</text:p>
          </table:table-cell>
          <table:table-cell office:value-type="float" office:value="4" table:style-name="ce14">
            <text:p>4</text:p>
          </table:table-cell>
          <table:table-cell office:value-type="float" office:value="292" table:style-name="ce15">
            <text:p>292</text:p>
          </table:table-cell>
          <table:table-cell office:value-type="float" office:value="1227" table:style-name="ce15">
            <text:p>1 227</text:p>
          </table:table-cell>
          <table:table-cell office:value-type="float" office:value="870" table:style-name="ce15">
            <text:p>870</text:p>
          </table:table-cell>
          <table:table-cell office:value-type="float" office:value="29630" table:style-name="ce15">
            <text:p>29 630</text:p>
          </table:table-cell>
          <table:table-cell office:value-type="float" office:value="1266901" table:style-name="ce15">
            <text:p>1 266 901</text:p>
          </table:table-cell>
          <table:table-cell office:value-type="float" office:value="1256034" table:style-name="ce15">
            <text:p>1 256 034</text:p>
          </table:table-cell>
          <table:table-cell office:value-type="float" office:value="96591" table:style-name="ce15">
            <text:p>96 591</text:p>
          </table:table-cell>
          <table:table-cell office:value-type="float" office:value="1211258" table:style-name="ce16">
            <text:p>1 211 258</text:p>
          </table:table-cell>
          <table:table-cell office:value-type="float" office:value="1163140" table:style-name="ce16">
            <text:p>1 163 140</text:p>
          </table:table-cell>
          <table:table-cell office:value-type="float" office:value="48498" table:style-name="ce16">
            <text:p>48 498</text:p>
          </table:table-cell>
          <table:table-cell office:value-type="float" office:value="18868" table:style-name="ce16">
            <text:p>18 868</text:p>
          </table:table-cell>
          <table:table-cell office:value-type="float" office:value="10512" table:style-name="ce15">
            <text:p>10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24</text:p>
          </table:table-cell>
          <table:table-cell office:value-type="string" table:style-name="ce2">
            <text:p>Wholesale of hides, skins and leather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57" table:style-name="ce15">
            <text:p>157</text:p>
          </table:table-cell>
          <table:table-cell office:value-type="float" office:value="135" table:style-name="ce15">
            <text:p>135</text:p>
          </table:table-cell>
          <table:table-cell office:value-type="float" office:value="6276" table:style-name="ce15">
            <text:p>6 276</text:p>
          </table:table-cell>
          <table:table-cell office:value-type="float" office:value="63980" table:style-name="ce15">
            <text:p>63 980</text:p>
          </table:table-cell>
          <table:table-cell office:value-type="float" office:value="63463" table:style-name="ce15">
            <text:p>63 463</text:p>
          </table:table-cell>
          <table:table-cell office:value-type="float" office:value="20341" table:style-name="ce15">
            <text:p>20 341</text:p>
          </table:table-cell>
          <table:table-cell office:value-type="float" office:value="52659" table:style-name="ce16">
            <text:p>52 659</text:p>
          </table:table-cell>
          <table:table-cell office:value-type="float" office:value="44384" table:style-name="ce16">
            <text:p>44 384</text:p>
          </table:table-cell>
          <table:table-cell office:value-type="float" office:value="12052" table:style-name="ce16">
            <text:p>12 052</text:p>
          </table:table-cell>
          <table:table-cell office:value-type="float" office:value="5776" table:style-name="ce16">
            <text:p>5 776</text:p>
          </table:table-cell>
          <table:table-cell office:value-type="float" office:value="926" table:style-name="ce15">
            <text:p>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</text:p>
          </table:table-cell>
          <table:table-cell office:value-type="string" table:style-name="ce2">
            <text:p>Wholesale of food, beverages and tobacco</text:p>
          </table:table-cell>
          <table:table-cell office:value-type="float" office:value="3" table:style-name="ce14">
            <text:p>3</text:p>
          </table:table-cell>
          <table:table-cell office:value-type="float" office:value="2260" table:style-name="ce15">
            <text:p>2 260</text:p>
          </table:table-cell>
          <table:table-cell office:value-type="float" office:value="31101" table:style-name="ce15">
            <text:p>31 101</text:p>
          </table:table-cell>
          <table:table-cell office:value-type="float" office:value="28591" table:style-name="ce15">
            <text:p>28 591</text:p>
          </table:table-cell>
          <table:table-cell office:value-type="float" office:value="1389511" table:style-name="ce15">
            <text:p>1 389 511</text:p>
          </table:table-cell>
          <table:table-cell office:value-type="float" office:value="19643238" table:style-name="ce15">
            <text:p>19 643 238</text:p>
          </table:table-cell>
          <table:table-cell office:value-type="float" office:value="18971500" table:style-name="ce15">
            <text:p>18 971 500</text:p>
          </table:table-cell>
          <table:table-cell office:value-type="float" office:value="4147773" table:style-name="ce15">
            <text:p>4 147 773</text:p>
          </table:table-cell>
          <table:table-cell office:value-type="float" office:value="16932528" table:style-name="ce16">
            <text:p>16 932 528</text:p>
          </table:table-cell>
          <table:table-cell office:value-type="float" office:value="15024960" table:style-name="ce16">
            <text:p>15 024 960</text:p>
          </table:table-cell>
          <table:table-cell office:value-type="float" office:value="2242160" table:style-name="ce16">
            <text:p>2 242 160</text:p>
          </table:table-cell>
          <table:table-cell office:value-type="float" office:value="852649" table:style-name="ce16">
            <text:p>852 649</text:p>
          </table:table-cell>
          <table:table-cell office:value-type="float" office:value="375011" table:style-name="ce15">
            <text:p>375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1</text:p>
          </table:table-cell>
          <table:table-cell office:value-type="string" table:style-name="ce2">
            <text:p>Wholesale of fruit and vegetables</text:p>
          </table:table-cell>
          <table:table-cell office:value-type="float" office:value="4" table:style-name="ce14">
            <text:p>4</text:p>
          </table:table-cell>
          <table:table-cell office:value-type="float" office:value="339" table:style-name="ce15">
            <text:p>339</text:p>
          </table:table-cell>
          <table:table-cell office:value-type="float" office:value="4816" table:style-name="ce15">
            <text:p>4 816</text:p>
          </table:table-cell>
          <table:table-cell office:value-type="float" office:value="4396" table:style-name="ce15">
            <text:p>4 396</text:p>
          </table:table-cell>
          <table:table-cell office:value-type="float" office:value="184940" table:style-name="ce15">
            <text:p>184 940</text:p>
          </table:table-cell>
          <table:table-cell office:value-type="float" office:value="2591767" table:style-name="ce15">
            <text:p>2 591 767</text:p>
          </table:table-cell>
          <table:table-cell office:value-type="float" office:value="2540684" table:style-name="ce15">
            <text:p>2 540 684</text:p>
          </table:table-cell>
          <table:table-cell office:value-type="float" office:value="572717" table:style-name="ce15">
            <text:p>572 717</text:p>
          </table:table-cell>
          <table:table-cell office:value-type="float" office:value="2267345" table:style-name="ce16">
            <text:p>2 267 345</text:p>
          </table:table-cell>
          <table:table-cell office:value-type="float" office:value="1995777" table:style-name="ce16">
            <text:p>1 995 777</text:p>
          </table:table-cell>
          <table:table-cell office:value-type="float" office:value="303710" table:style-name="ce16">
            <text:p>303 710</text:p>
          </table:table-cell>
          <table:table-cell office:value-type="float" office:value="118770" table:style-name="ce16">
            <text:p>118 770</text:p>
          </table:table-cell>
          <table:table-cell office:value-type="float" office:value="107692" table:style-name="ce15">
            <text:p>107 6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2</text:p>
          </table:table-cell>
          <table:table-cell office:value-type="string" table:style-name="ce2">
            <text:p>Wholesale of meat and meat products</text:p>
          </table:table-cell>
          <table:table-cell office:value-type="float" office:value="4" table:style-name="ce14">
            <text:p>4</text:p>
          </table:table-cell>
          <table:table-cell office:value-type="float" office:value="192" table:style-name="ce15">
            <text:p>192</text:p>
          </table:table-cell>
          <table:table-cell office:value-type="float" office:value="3486" table:style-name="ce15">
            <text:p>3 486</text:p>
          </table:table-cell>
          <table:table-cell office:value-type="float" office:value="3278" table:style-name="ce15">
            <text:p>3 278</text:p>
          </table:table-cell>
          <table:table-cell office:value-type="float" office:value="141034" table:style-name="ce15">
            <text:p>141 034</text:p>
          </table:table-cell>
          <table:table-cell office:value-type="float" office:value="4101595" table:style-name="ce15">
            <text:p>4 101 595</text:p>
          </table:table-cell>
          <table:table-cell office:value-type="float" office:value="3829313" table:style-name="ce15">
            <text:p>3 829 313</text:p>
          </table:table-cell>
          <table:table-cell office:value-type="float" office:value="358267" table:style-name="ce15">
            <text:p>358 267</text:p>
          </table:table-cell>
          <table:table-cell office:value-type="float" office:value="3652207" table:style-name="ce16">
            <text:p>3 652 207</text:p>
          </table:table-cell>
          <table:table-cell office:value-type="float" office:value="3477236" table:style-name="ce16">
            <text:p>3 477 236</text:p>
          </table:table-cell>
          <table:table-cell office:value-type="float" office:value="183518" table:style-name="ce16">
            <text:p>183 518</text:p>
          </table:table-cell>
          <table:table-cell office:value-type="float" office:value="42484" table:style-name="ce16">
            <text:p>42 484</text:p>
          </table:table-cell>
          <table:table-cell office:value-type="float" office:value="28166" table:style-name="ce15">
            <text:p>28 1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3</text:p>
          </table:table-cell>
          <table:table-cell office:value-type="string" table:style-name="ce2">
            <text:p>Wholesale of dairy products, eggs and edible oils and fats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860" table:style-name="ce15">
            <text:p>860</text:p>
          </table:table-cell>
          <table:table-cell office:value-type="float" office:value="777" table:style-name="ce15">
            <text:p>777</text:p>
          </table:table-cell>
          <table:table-cell office:value-type="float" office:value="35187" table:style-name="ce15">
            <text:p>35 187</text:p>
          </table:table-cell>
          <table:table-cell office:value-type="float" office:value="821968" table:style-name="ce15">
            <text:p>821 968</text:p>
          </table:table-cell>
          <table:table-cell office:value-type="float" office:value="815374" table:style-name="ce15">
            <text:p>815 374</text:p>
          </table:table-cell>
          <table:table-cell office:value-type="float" office:value="146323" table:style-name="ce15">
            <text:p>146 323</text:p>
          </table:table-cell>
          <table:table-cell office:value-type="float" office:value="762303" table:style-name="ce16">
            <text:p>762 303</text:p>
          </table:table-cell>
          <table:table-cell office:value-type="float" office:value="674549" table:style-name="ce16">
            <text:p>674 549</text:p>
          </table:table-cell>
          <table:table-cell office:value-type="float" office:value="58778" table:style-name="ce16">
            <text:p>58 778</text:p>
          </table:table-cell>
          <table:table-cell office:value-type="float" office:value="23591" table:style-name="ce16">
            <text:p>23 591</text:p>
          </table:table-cell>
          <table:table-cell office:value-type="float" office:value="5425" table:style-name="ce15">
            <text:p>5 4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4</text:p>
          </table:table-cell>
          <table:table-cell office:value-type="string" table:style-name="ce2">
            <text:p>Wholesale of beverages</text:p>
          </table:table-cell>
          <table:table-cell office:value-type="float" office:value="4" table:style-name="ce14">
            <text:p>4</text:p>
          </table:table-cell>
          <table:table-cell office:value-type="float" office:value="755" table:style-name="ce15">
            <text:p>755</text:p>
          </table:table-cell>
          <table:table-cell office:value-type="float" office:value="6190" table:style-name="ce15">
            <text:p>6 190</text:p>
          </table:table-cell>
          <table:table-cell office:value-type="float" office:value="5329" table:style-name="ce15">
            <text:p>5 329</text:p>
          </table:table-cell>
          <table:table-cell office:value-type="float" office:value="261110" table:style-name="ce15">
            <text:p>261 110</text:p>
          </table:table-cell>
          <table:table-cell office:value-type="float" office:value="2812230" table:style-name="ce15">
            <text:p>2 812 230</text:p>
          </table:table-cell>
          <table:table-cell office:value-type="float" office:value="2677880" table:style-name="ce15">
            <text:p>2 677 880</text:p>
          </table:table-cell>
          <table:table-cell office:value-type="float" office:value="836660" table:style-name="ce15">
            <text:p>836 660</text:p>
          </table:table-cell>
          <table:table-cell office:value-type="float" office:value="2295215" table:style-name="ce16">
            <text:p>2 295 215</text:p>
          </table:table-cell>
          <table:table-cell office:value-type="float" office:value="1883928" table:style-name="ce16">
            <text:p>1 883 928</text:p>
          </table:table-cell>
          <table:table-cell office:value-type="float" office:value="425140" table:style-name="ce16">
            <text:p>425 140</text:p>
          </table:table-cell>
          <table:table-cell office:value-type="float" office:value="164030" table:style-name="ce16">
            <text:p>164 030</text:p>
          </table:table-cell>
          <table:table-cell office:value-type="float" office:value="85478" table:style-name="ce15">
            <text:p>85 47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5</text:p>
          </table:table-cell>
          <table:table-cell office:value-type="string" table:style-name="ce2">
            <text:p>Wholesale of tobacco products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612" table:style-name="ce15">
            <text:p>612</text:p>
          </table:table-cell>
          <table:table-cell office:value-type="float" office:value="593" table:style-name="ce15">
            <text:p>593</text:p>
          </table:table-cell>
          <table:table-cell office:value-type="float" office:value="49860" table:style-name="ce15">
            <text:p>49 860</text:p>
          </table:table-cell>
          <table:table-cell office:value-type="float" office:value="809063" table:style-name="ce15">
            <text:p>809 063</text:p>
          </table:table-cell>
          <table:table-cell office:value-type="float" office:value="801548" table:style-name="ce15">
            <text:p>801 548</text:p>
          </table:table-cell>
          <table:table-cell office:value-type="float" office:value="262203" table:style-name="ce15">
            <text:p>262 203</text:p>
          </table:table-cell>
          <table:table-cell office:value-type="float" office:value="621406" table:style-name="ce16">
            <text:p>621 406</text:p>
          </table:table-cell>
          <table:table-cell office:value-type="float" office:value="537193" table:style-name="ce16">
            <text:p>537 193</text:p>
          </table:table-cell>
          <table:table-cell office:value-type="float" office:value="177539" table:style-name="ce16">
            <text:p>177 539</text:p>
          </table:table-cell>
          <table:table-cell office:value-type="float" office:value="127679" table:style-name="ce16">
            <text:p>127 679</text:p>
          </table:table-cell>
          <table:table-cell office:value-type="float" office:value="10527" table:style-name="ce15">
            <text:p>10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6</text:p>
          </table:table-cell>
          <table:table-cell office:value-type="string" table:style-name="ce2">
            <text:p>Wholesale of sugar and chocolate and sugar confectionery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457" table:style-name="ce15">
            <text:p>457</text:p>
          </table:table-cell>
          <table:table-cell office:value-type="float" office:value="409" table:style-name="ce15">
            <text:p>409</text:p>
          </table:table-cell>
          <table:table-cell office:value-type="float" office:value="29681" table:style-name="ce15">
            <text:p>29 681</text:p>
          </table:table-cell>
          <table:table-cell office:value-type="float" office:value="564527" table:style-name="ce15">
            <text:p>564 527</text:p>
          </table:table-cell>
          <table:table-cell office:value-type="float" office:value="560507" table:style-name="ce15">
            <text:p>560 507</text:p>
          </table:table-cell>
          <table:table-cell office:value-type="float" office:value="136985" table:style-name="ce15">
            <text:p>136 985</text:p>
          </table:table-cell>
          <table:table-cell office:value-type="float" office:value="533207" table:style-name="ce16">
            <text:p>533 207</text:p>
          </table:table-cell>
          <table:table-cell office:value-type="float" office:value="433747" table:style-name="ce16">
            <text:p>433 747</text:p>
          </table:table-cell>
          <table:table-cell office:value-type="float" office:value="37609" table:style-name="ce16">
            <text:p>37 609</text:p>
          </table:table-cell>
          <table:table-cell office:value-type="float" office:value="7928" table:style-name="ce16">
            <text:p>7 928</text:p>
          </table:table-cell>
          <table:table-cell office:value-type="float" office:value="1151" table:style-name="ce15">
            <text:p>1 1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7</text:p>
          </table:table-cell>
          <table:table-cell office:value-type="string" table:style-name="ce2">
            <text:p>Wholesale of coffee, tea, cocoa and spices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1090" table:style-name="ce15">
            <text:p>1 090</text:p>
          </table:table-cell>
          <table:table-cell office:value-type="float" office:value="998" table:style-name="ce15">
            <text:p>998</text:p>
          </table:table-cell>
          <table:table-cell office:value-type="float" office:value="67014" table:style-name="ce15">
            <text:p>67 014</text:p>
          </table:table-cell>
          <table:table-cell office:value-type="float" office:value="881989" table:style-name="ce15">
            <text:p>881 989</text:p>
          </table:table-cell>
          <table:table-cell office:value-type="float" office:value="855983" table:style-name="ce15">
            <text:p>855 983</text:p>
          </table:table-cell>
          <table:table-cell office:value-type="float" office:value="228312" table:style-name="ce15">
            <text:p>228 312</text:p>
          </table:table-cell>
          <table:table-cell office:value-type="float" office:value="746306" table:style-name="ce16">
            <text:p>746 306</text:p>
          </table:table-cell>
          <table:table-cell office:value-type="float" office:value="630687" table:style-name="ce16">
            <text:p>630 687</text:p>
          </table:table-cell>
          <table:table-cell office:value-type="float" office:value="112082" table:style-name="ce16">
            <text:p>112 082</text:p>
          </table:table-cell>
          <table:table-cell office:value-type="float" office:value="45068" table:style-name="ce16">
            <text:p>45 068</text:p>
          </table:table-cell>
          <table:table-cell office:value-type="float" office:value="14140" table:style-name="ce16">
            <text:p>14 1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8</text:p>
          </table:table-cell>
          <table:table-cell office:value-type="string" table:style-name="ce2">
            <text:p>Wholesale of other food, including fish, crustaceans and molluscs</text:p>
          </table:table-cell>
          <table:table-cell office:value-type="float" office:value="4" table:style-name="ce14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3379" table:style-name="ce15">
            <text:p>3 379</text:p>
          </table:table-cell>
          <table:table-cell office:value-type="float" office:value="3103" table:style-name="ce15">
            <text:p>3 103</text:p>
          </table:table-cell>
          <table:table-cell office:value-type="float" office:value="177443" table:style-name="ce15">
            <text:p>177 443</text:p>
          </table:table-cell>
          <table:table-cell office:value-type="float" office:value="2348055" table:style-name="ce15">
            <text:p>2 348 055</text:p>
          </table:table-cell>
          <table:table-cell office:value-type="float" office:value="2306414" table:style-name="ce15">
            <text:p>2 306 414</text:p>
          </table:table-cell>
          <table:table-cell office:value-type="float" office:value="592976" table:style-name="ce15">
            <text:p>592 976</text:p>
          </table:table-cell>
          <table:table-cell office:value-type="float" office:value="2038464" table:style-name="ce16">
            <text:p>2 038 464</text:p>
          </table:table-cell>
          <table:table-cell office:value-type="float" office:value="1742096" table:style-name="ce16">
            <text:p>1 742 096</text:p>
          </table:table-cell>
          <table:table-cell office:value-type="float" office:value="296738" table:style-name="ce16">
            <text:p>296 738</text:p>
          </table:table-cell>
          <table:table-cell office:value-type="float" office:value="119295" table:style-name="ce16">
            <text:p>119 295</text:p>
          </table:table-cell>
          <table:table-cell office:value-type="float" office:value="38742" table:style-name="ce15">
            <text:p>38 7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39</text:p>
          </table:table-cell>
          <table:table-cell office:value-type="string" table:style-name="ce2">
            <text:p>Non-specialised wholesale of food, beverages and tobacco</text:p>
          </table:table-cell>
          <table:table-cell office:value-type="float" office:value="4" table:style-name="ce14">
            <text:p>4</text:p>
          </table:table-cell>
          <table:table-cell office:value-type="float" office:value="449" table:style-name="ce15">
            <text:p>449</text:p>
          </table:table-cell>
          <table:table-cell office:value-type="float" office:value="10211" table:style-name="ce15">
            <text:p>10 211</text:p>
          </table:table-cell>
          <table:table-cell office:value-type="float" office:value="9708" table:style-name="ce15">
            <text:p>9 708</text:p>
          </table:table-cell>
          <table:table-cell office:value-type="float" office:value="443242" table:style-name="ce15">
            <text:p>443 242</text:p>
          </table:table-cell>
          <table:table-cell office:value-type="float" office:value="4712044" table:style-name="ce15">
            <text:p>4 712 044</text:p>
          </table:table-cell>
          <table:table-cell office:value-type="float" office:value="4583797" table:style-name="ce15">
            <text:p>4 583 797</text:p>
          </table:table-cell>
          <table:table-cell office:value-type="float" office:value="1013330" table:style-name="ce15">
            <text:p>1 013 330</text:p>
          </table:table-cell>
          <table:table-cell office:value-type="float" office:value="4016075" table:style-name="ce16">
            <text:p>4 016 075</text:p>
          </table:table-cell>
          <table:table-cell office:value-type="float" office:value="3649747" table:style-name="ce16">
            <text:p>3 649 747</text:p>
          </table:table-cell>
          <table:table-cell office:value-type="float" office:value="647046" table:style-name="ce16">
            <text:p>647 046</text:p>
          </table:table-cell>
          <table:table-cell office:value-type="float" office:value="203804" table:style-name="ce16">
            <text:p>203 804</text:p>
          </table:table-cell>
          <table:table-cell office:value-type="float" office:value="83690" table:style-name="ce16">
            <text:p>83 6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</text:p>
          </table:table-cell>
          <table:table-cell office:value-type="string" table:style-name="ce2">
            <text:p>Wholesale of household goods</text:p>
          </table:table-cell>
          <table:table-cell office:value-type="float" office:value="3" table:style-name="ce14">
            <text:p>3</text:p>
          </table:table-cell>
          <table:table-cell office:value-type="float" office:value="3911" table:style-name="ce15">
            <text:p>3 911</text:p>
          </table:table-cell>
          <table:table-cell office:value-type="float" office:value="45625" table:style-name="ce15">
            <text:p>45 625</text:p>
          </table:table-cell>
          <table:table-cell office:value-type="float" office:value="41670" table:style-name="ce15">
            <text:p>41 670</text:p>
          </table:table-cell>
          <table:table-cell office:value-type="float" office:value="2937298" table:style-name="ce15">
            <text:p>2 937 298</text:p>
          </table:table-cell>
          <table:table-cell office:value-type="float" office:value="31175723" table:style-name="ce15">
            <text:p>31 175 723</text:p>
          </table:table-cell>
          <table:table-cell office:value-type="float" office:value="30459455" table:style-name="ce15">
            <text:p>30 459 455</text:p>
          </table:table-cell>
          <table:table-cell office:value-type="float" office:value="8679747" table:style-name="ce15">
            <text:p>8 679 747</text:p>
          </table:table-cell>
          <table:table-cell office:value-type="float" office:value="25919959" table:style-name="ce16">
            <text:p>25 919 959</text:p>
          </table:table-cell>
          <table:table-cell office:value-type="float" office:value="22154114" table:style-name="ce16">
            <text:p>22 154 114</text:p>
          </table:table-cell>
          <table:table-cell office:value-type="float" office:value="4948251" table:style-name="ce16">
            <text:p>4 948 251</text:p>
          </table:table-cell>
          <table:table-cell office:value-type="float" office:value="2010953" table:style-name="ce16">
            <text:p>2 010 953</text:p>
          </table:table-cell>
          <table:table-cell office:value-type="float" office:value="562083" table:style-name="ce15">
            <text:p>562 0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1</text:p>
          </table:table-cell>
          <table:table-cell office:value-type="string" table:style-name="ce2">
            <text:p>Wholesale of textiles</text:p>
          </table:table-cell>
          <table:table-cell office:value-type="float" office:value="4" table:style-name="ce14">
            <text:p>4</text:p>
          </table:table-cell>
          <table:table-cell office:value-type="float" office:value="246" table:style-name="ce15">
            <text:p>246</text:p>
          </table:table-cell>
          <table:table-cell office:value-type="float" office:value="1493" table:style-name="ce15">
            <text:p>1 493</text:p>
          </table:table-cell>
          <table:table-cell office:value-type="float" office:value="1221" table:style-name="ce15">
            <text:p>1 221</text:p>
          </table:table-cell>
          <table:table-cell office:value-type="float" office:value="49846" table:style-name="ce15">
            <text:p>49 846</text:p>
          </table:table-cell>
          <table:table-cell office:value-type="float" office:value="443550" table:style-name="ce15">
            <text:p>443 550</text:p>
          </table:table-cell>
          <table:table-cell office:value-type="float" office:value="440082" table:style-name="ce15">
            <text:p>440 082</text:p>
          </table:table-cell>
          <table:table-cell office:value-type="float" office:value="146819" table:style-name="ce15">
            <text:p>146 819</text:p>
          </table:table-cell>
          <table:table-cell office:value-type="float" office:value="364365" table:style-name="ce16">
            <text:p>364 365</text:p>
          </table:table-cell>
          <table:table-cell office:value-type="float" office:value="296949" table:style-name="ce16">
            <text:p>296 949</text:p>
          </table:table-cell>
          <table:table-cell office:value-type="float" office:value="79864" table:style-name="ce16">
            <text:p>79 864</text:p>
          </table:table-cell>
          <table:table-cell office:value-type="float" office:value="30018" table:style-name="ce16">
            <text:p>30 018</text:p>
          </table:table-cell>
          <table:table-cell office:value-type="float" office:value="5406" table:style-name="ce15">
            <text:p>5 4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2</text:p>
          </table:table-cell>
          <table:table-cell office:value-type="string" table:style-name="ce2">
            <text:p>Wholesale of clothing and footwear</text:p>
          </table:table-cell>
          <table:table-cell office:value-type="float" office:value="4" table:style-name="ce14">
            <text:p>4</text:p>
          </table:table-cell>
          <table:table-cell office:value-type="float" office:value="376" table:style-name="ce15">
            <text:p>376</text:p>
          </table:table-cell>
          <table:table-cell office:value-type="float" office:value="3001" table:style-name="ce15">
            <text:p>3 001</text:p>
          </table:table-cell>
          <table:table-cell office:value-type="float" office:value="2602" table:style-name="ce15">
            <text:p>2 602</text:p>
          </table:table-cell>
          <table:table-cell office:value-type="float" office:value="115365" table:style-name="ce15">
            <text:p>115 365</text:p>
          </table:table-cell>
          <table:table-cell office:value-type="float" office:value="1502212" table:style-name="ce15">
            <text:p>1 502 212</text:p>
          </table:table-cell>
          <table:table-cell office:value-type="float" office:value="1472801" table:style-name="ce15">
            <text:p>1 472 801</text:p>
          </table:table-cell>
          <table:table-cell office:value-type="float" office:value="368304" table:style-name="ce15">
            <text:p>368 304</text:p>
          </table:table-cell>
          <table:table-cell office:value-type="float" office:value="1295062" table:style-name="ce16">
            <text:p>1 295 062</text:p>
          </table:table-cell>
          <table:table-cell office:value-type="float" office:value="1117338" table:style-name="ce16">
            <text:p>1 117 338</text:p>
          </table:table-cell>
          <table:table-cell office:value-type="float" office:value="191121" table:style-name="ce16">
            <text:p>191 121</text:p>
          </table:table-cell>
          <table:table-cell office:value-type="float" office:value="75756" table:style-name="ce16">
            <text:p>75 756</text:p>
          </table:table-cell>
          <table:table-cell office:value-type="float" office:value="18700" table:style-name="ce15">
            <text:p>18 7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3</text:p>
          </table:table-cell>
          <table:table-cell office:value-type="string" table:style-name="ce2">
            <text:p>Wholesale of electrical household appliances</text:p>
          </table:table-cell>
          <table:table-cell office:value-type="float" office:value="4" table:style-name="ce14">
            <text:p>4</text:p>
          </table:table-cell>
          <table:table-cell office:value-type="float" office:value="346" table:style-name="ce15">
            <text:p>346</text:p>
          </table:table-cell>
          <table:table-cell office:value-type="float" office:value="5653" table:style-name="ce15">
            <text:p>5 653</text:p>
          </table:table-cell>
          <table:table-cell office:value-type="float" office:value="5321" table:style-name="ce15">
            <text:p>5 321</text:p>
          </table:table-cell>
          <table:table-cell office:value-type="float" office:value="356371" table:style-name="ce15">
            <text:p>356 371</text:p>
          </table:table-cell>
          <table:table-cell office:value-type="float" office:value="4395394" table:style-name="ce15">
            <text:p>4 395 394</text:p>
          </table:table-cell>
          <table:table-cell office:value-type="float" office:value="4339214" table:style-name="ce15">
            <text:p>4 339 214</text:p>
          </table:table-cell>
          <table:table-cell office:value-type="float" office:value="1151384" table:style-name="ce15">
            <text:p>1 151 384</text:p>
          </table:table-cell>
          <table:table-cell office:value-type="float" office:value="3742340" table:style-name="ce16">
            <text:p>3 742 340</text:p>
          </table:table-cell>
          <table:table-cell office:value-type="float" office:value="3258434" table:style-name="ce16">
            <text:p>3 258 434</text:p>
          </table:table-cell>
          <table:table-cell office:value-type="float" office:value="667470" table:style-name="ce16">
            <text:p>667 470</text:p>
          </table:table-cell>
          <table:table-cell office:value-type="float" office:value="311099" table:style-name="ce16">
            <text:p>311 099</text:p>
          </table:table-cell>
          <table:table-cell office:value-type="float" office:value="50168" table:style-name="ce15">
            <text:p>50 1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4</text:p>
          </table:table-cell>
          <table:table-cell office:value-type="string" table:style-name="ce2">
            <text:p>Wholesale of china and glassware and cleaning materials</text:p>
          </table:table-cell>
          <table:table-cell office:value-type="float" office:value="4" table:style-name="ce14">
            <text:p>4</text:p>
          </table:table-cell>
          <table:table-cell office:value-type="float" office:value="136" table:style-name="ce15">
            <text:p>136</text:p>
          </table:table-cell>
          <table:table-cell office:value-type="float" office:value="1845" table:style-name="ce15">
            <text:p>1 845</text:p>
          </table:table-cell>
          <table:table-cell office:value-type="float" office:value="1703" table:style-name="ce15">
            <text:p>1 703</text:p>
          </table:table-cell>
          <table:table-cell office:value-type="float" office:value="94332" table:style-name="ce15">
            <text:p>94 332</text:p>
          </table:table-cell>
          <table:table-cell office:value-type="float" office:value="741397" table:style-name="ce15">
            <text:p>741 397</text:p>
          </table:table-cell>
          <table:table-cell office:value-type="float" office:value="662939" table:style-name="ce15">
            <text:p>662 939</text:p>
          </table:table-cell>
          <table:table-cell office:value-type="float" office:value="241494" table:style-name="ce15">
            <text:p>241 494</text:p>
          </table:table-cell>
          <table:table-cell office:value-type="float" office:value="515517" table:style-name="ce16">
            <text:p>515 517</text:p>
          </table:table-cell>
          <table:table-cell office:value-type="float" office:value="427067" table:style-name="ce16">
            <text:p>427 067</text:p>
          </table:table-cell>
          <table:table-cell office:value-type="float" office:value="153315" table:style-name="ce16">
            <text:p>153 315</text:p>
          </table:table-cell>
          <table:table-cell office:value-type="float" office:value="58983" table:style-name="ce16">
            <text:p>58 983</text:p>
          </table:table-cell>
          <table:table-cell office:value-type="float" office:value="33251" table:style-name="ce15">
            <text:p>33 2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5</text:p>
          </table:table-cell>
          <table:table-cell office:value-type="string" table:style-name="ce2">
            <text:p>Wholesale of perfume and cosmetics</text:p>
          </table:table-cell>
          <table:table-cell office:value-type="float" office:value="4" table:style-name="ce14">
            <text:p>4</text:p>
          </table:table-cell>
          <table:table-cell office:value-type="float" office:value="289" table:style-name="ce15">
            <text:p>289</text:p>
          </table:table-cell>
          <table:table-cell office:value-type="float" office:value="2941" table:style-name="ce15">
            <text:p>2 941</text:p>
          </table:table-cell>
          <table:table-cell office:value-type="float" office:value="2674" table:style-name="ce15">
            <text:p>2 674</text:p>
          </table:table-cell>
          <table:table-cell office:value-type="float" office:value="162880" table:style-name="ce15">
            <text:p>162 880</text:p>
          </table:table-cell>
          <table:table-cell office:value-type="float" office:value="1308472" table:style-name="ce15">
            <text:p>1 308 472</text:p>
          </table:table-cell>
          <table:table-cell office:value-type="float" office:value="1183632" table:style-name="ce15">
            <text:p>1 183 632</text:p>
          </table:table-cell>
          <table:table-cell office:value-type="float" office:value="553912" table:style-name="ce15">
            <text:p>553 912</text:p>
          </table:table-cell>
          <table:table-cell office:value-type="float" office:value="932937" table:style-name="ce16">
            <text:p>932 937</text:p>
          </table:table-cell>
          <table:table-cell office:value-type="float" office:value="625796" table:style-name="ce16">
            <text:p>625 796</text:p>
          </table:table-cell>
          <table:table-cell office:value-type="float" office:value="245445" table:style-name="ce16">
            <text:p>245 445</text:p>
          </table:table-cell>
          <table:table-cell office:value-type="float" office:value="82565" table:style-name="ce16">
            <text:p>82 565</text:p>
          </table:table-cell>
          <table:table-cell office:value-type="float" office:value="17786" table:style-name="ce15">
            <text:p>17 7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6</text:p>
          </table:table-cell>
          <table:table-cell office:value-type="string" table:style-name="ce2">
            <text:p>Wholesale of pharmaceutical goods</text:p>
          </table:table-cell>
          <table:table-cell office:value-type="float" office:value="4" table:style-name="ce14">
            <text:p>4</text:p>
          </table:table-cell>
          <table:table-cell office:value-type="float" office:value="932" table:style-name="ce15">
            <text:p>932</text:p>
          </table:table-cell>
          <table:table-cell office:value-type="float" office:value="18638" table:style-name="ce15">
            <text:p>18 638</text:p>
          </table:table-cell>
          <table:table-cell office:value-type="float" office:value="17773" table:style-name="ce15">
            <text:p>17 773</text:p>
          </table:table-cell>
          <table:table-cell office:value-type="float" office:value="1620143" table:style-name="ce15">
            <text:p>1 620 143</text:p>
          </table:table-cell>
          <table:table-cell office:value-type="float" office:value="17219035" table:style-name="ce15">
            <text:p>17 219 035</text:p>
          </table:table-cell>
          <table:table-cell office:value-type="float" office:value="16941787" table:style-name="ce15">
            <text:p>16 941 787</text:p>
          </table:table-cell>
          <table:table-cell office:value-type="float" office:value="4522719" table:style-name="ce15">
            <text:p>4 522 719</text:p>
          </table:table-cell>
          <table:table-cell office:value-type="float" office:value="14309276" table:style-name="ce16">
            <text:p>14 309 276</text:p>
          </table:table-cell>
          <table:table-cell office:value-type="float" office:value="12481564" table:style-name="ce16">
            <text:p>12 481 564</text:p>
          </table:table-cell>
          <table:table-cell office:value-type="float" office:value="2730729" table:style-name="ce16">
            <text:p>2 730 729</text:p>
          </table:table-cell>
          <table:table-cell office:value-type="float" office:value="1110586" table:style-name="ce16">
            <text:p>1 110 586</text:p>
          </table:table-cell>
          <table:table-cell office:value-type="float" office:value="321716" table:style-name="ce15">
            <text:p>321 7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7</text:p>
          </table:table-cell>
          <table:table-cell office:value-type="string" table:style-name="ce2">
            <text:p>Wholesale of furniture, carpets and lighting equipment</text:p>
          </table:table-cell>
          <table:table-cell office:value-type="float" office:value="4" table:style-name="ce14">
            <text:p>4</text:p>
          </table:table-cell>
          <table:table-cell office:value-type="float" office:value="255" table:style-name="ce15">
            <text:p>255</text:p>
          </table:table-cell>
          <table:table-cell office:value-type="float" office:value="2475" table:style-name="ce15">
            <text:p>2 475</text:p>
          </table:table-cell>
          <table:table-cell office:value-type="float" office:value="2204" table:style-name="ce15">
            <text:p>2 204</text:p>
          </table:table-cell>
          <table:table-cell office:value-type="float" office:value="121503" table:style-name="ce15">
            <text:p>121 503</text:p>
          </table:table-cell>
          <table:table-cell office:value-type="float" office:value="853872" table:style-name="ce15">
            <text:p>853 872</text:p>
          </table:table-cell>
          <table:table-cell office:value-type="float" office:value="797923" table:style-name="ce15">
            <text:p>797 923</text:p>
          </table:table-cell>
          <table:table-cell office:value-type="float" office:value="303271" table:style-name="ce15">
            <text:p>303 271</text:p>
          </table:table-cell>
          <table:table-cell office:value-type="float" office:value="700924" table:style-name="ce16">
            <text:p>700 924</text:p>
          </table:table-cell>
          <table:table-cell office:value-type="float" office:value="569043" table:style-name="ce16">
            <text:p>569 043</text:p>
          </table:table-cell>
          <table:table-cell office:value-type="float" office:value="169871" table:style-name="ce16">
            <text:p>169 871</text:p>
          </table:table-cell>
          <table:table-cell office:value-type="float" office:value="48368" table:style-name="ce16">
            <text:p>48 368</text:p>
          </table:table-cell>
          <table:table-cell office:value-type="float" office:value="17013" table:style-name="ce15">
            <text:p>17 0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8</text:p>
          </table:table-cell>
          <table:table-cell office:value-type="string" table:style-name="ce2">
            <text:p>Wholesale of watches and jewellery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5">
            <text:p>197</text:p>
          </table:table-cell>
          <table:table-cell office:value-type="float" office:value="1063" table:style-name="ce15">
            <text:p>1 063</text:p>
          </table:table-cell>
          <table:table-cell office:value-type="float" office:value="859" table:style-name="ce15">
            <text:p>859</text:p>
          </table:table-cell>
          <table:table-cell office:value-type="float" office:value="39565" table:style-name="ce15">
            <text:p>39 565</text:p>
          </table:table-cell>
          <table:table-cell office:value-type="float" office:value="328542" table:style-name="ce15">
            <text:p>328 542</text:p>
          </table:table-cell>
          <table:table-cell office:value-type="float" office:value="321330" table:style-name="ce15">
            <text:p>321 330</text:p>
          </table:table-cell>
          <table:table-cell office:value-type="float" office:value="122646" table:style-name="ce15">
            <text:p>122 646</text:p>
          </table:table-cell>
          <table:table-cell office:value-type="float" office:value="263954" table:style-name="ce16">
            <text:p>263 954</text:p>
          </table:table-cell>
          <table:table-cell office:value-type="float" office:value="206679" table:style-name="ce16">
            <text:p>206 679</text:p>
          </table:table-cell>
          <table:table-cell office:value-type="float" office:value="65399" table:style-name="ce16">
            <text:p>65 399</text:p>
          </table:table-cell>
          <table:table-cell office:value-type="float" office:value="25834" table:style-name="ce16">
            <text:p>25 834</text:p>
          </table:table-cell>
          <table:table-cell office:value-type="float" office:value="7181" table:style-name="ce15">
            <text:p>7 1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49</text:p>
          </table:table-cell>
          <table:table-cell office:value-type="string" table:style-name="ce2">
            <text:p>Wholesale of other household goods</text:p>
          </table:table-cell>
          <table:table-cell office:value-type="float" office:value="4" table:style-name="ce14">
            <text:p>4</text:p>
          </table:table-cell>
          <table:table-cell office:value-type="float" office:value="1134" table:style-name="ce15">
            <text:p>1 134</text:p>
          </table:table-cell>
          <table:table-cell office:value-type="float" office:value="8516" table:style-name="ce15">
            <text:p>8 516</text:p>
          </table:table-cell>
          <table:table-cell office:value-type="float" office:value="7313" table:style-name="ce15">
            <text:p>7 313</text:p>
          </table:table-cell>
          <table:table-cell office:value-type="float" office:value="377293" table:style-name="ce15">
            <text:p>377 293</text:p>
          </table:table-cell>
          <table:table-cell office:value-type="float" office:value="4383249" table:style-name="ce15">
            <text:p>4 383 249</text:p>
          </table:table-cell>
          <table:table-cell office:value-type="float" office:value="4299747" table:style-name="ce15">
            <text:p>4 299 747</text:p>
          </table:table-cell>
          <table:table-cell office:value-type="float" office:value="1269198" table:style-name="ce15">
            <text:p>1 269 198</text:p>
          </table:table-cell>
          <table:table-cell office:value-type="float" office:value="3795584" table:style-name="ce16">
            <text:p>3 795 584</text:p>
          </table:table-cell>
          <table:table-cell office:value-type="float" office:value="3171244" table:style-name="ce16">
            <text:p>3 171 244</text:p>
          </table:table-cell>
          <table:table-cell office:value-type="float" office:value="645037" table:style-name="ce16">
            <text:p>645 037</text:p>
          </table:table-cell>
          <table:table-cell office:value-type="float" office:value="267744" table:style-name="ce16">
            <text:p>267 744</text:p>
          </table:table-cell>
          <table:table-cell office:value-type="float" office:value="90862" table:style-name="ce15">
            <text:p>90 8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</text:p>
          </table:table-cell>
          <table:table-cell office:value-type="string" table:style-name="ce2">
            <text:p>Wholesale of information and communication equipment</text:p>
          </table:table-cell>
          <table:table-cell office:value-type="float" office:value="3" table:style-name="ce14">
            <text:p>3</text:p>
          </table:table-cell>
          <table:table-cell office:value-type="float" office:value="662" table:style-name="ce15">
            <text:p>662</text:p>
          </table:table-cell>
          <table:table-cell office:value-type="float" office:value="10670" table:style-name="ce15">
            <text:p>10 670</text:p>
          </table:table-cell>
          <table:table-cell office:value-type="float" office:value="10014" table:style-name="ce15">
            <text:p>10 014</text:p>
          </table:table-cell>
          <table:table-cell office:value-type="float" office:value="868655" table:style-name="ce15">
            <text:p>868 655</text:p>
          </table:table-cell>
          <table:table-cell office:value-type="float" office:value="12511508" table:style-name="ce15">
            <text:p>12 511 508</text:p>
          </table:table-cell>
          <table:table-cell office:value-type="float" office:value="12335503" table:style-name="ce15">
            <text:p>12 335 503</text:p>
          </table:table-cell>
          <table:table-cell office:value-type="float" office:value="1946632" table:style-name="ce15">
            <text:p>1 946 632</text:p>
          </table:table-cell>
          <table:table-cell office:value-type="float" office:value="11324013" table:style-name="ce16">
            <text:p>11 324 013</text:p>
          </table:table-cell>
          <table:table-cell office:value-type="float" office:value="10600135" table:style-name="ce16">
            <text:p>10 600 135</text:p>
          </table:table-cell>
          <table:table-cell office:value-type="float" office:value="1222983" table:style-name="ce16">
            <text:p>1 222 983</text:p>
          </table:table-cell>
          <table:table-cell office:value-type="float" office:value="354328" table:style-name="ce16">
            <text:p>354 328</text:p>
          </table:table-cell>
          <table:table-cell office:value-type="float" office:value="54264" table:style-name="ce15">
            <text:p>54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1</text:p>
          </table:table-cell>
          <table:table-cell office:value-type="string" table:style-name="ce2">
            <text:p>Wholesale of computers, computer peripheral equipment and software</text:p>
          </table:table-cell>
          <table:table-cell office:value-type="float" office:value="4" table:style-name="ce14">
            <text:p>4</text:p>
          </table:table-cell>
          <table:table-cell office:value-type="float" office:value="414" table:style-name="ce15">
            <text:p>414</text:p>
          </table:table-cell>
          <table:table-cell office:value-type="float" office:value="7889" table:style-name="ce15">
            <text:p>7 889</text:p>
          </table:table-cell>
          <table:table-cell office:value-type="float" office:value="7472" table:style-name="ce15">
            <text:p>7 472</text:p>
          </table:table-cell>
          <table:table-cell office:value-type="float" office:value="668129" table:style-name="ce15">
            <text:p>668 129</text:p>
          </table:table-cell>
          <table:table-cell office:value-type="float" office:value="8837116" table:style-name="ce15">
            <text:p>8 837 116</text:p>
          </table:table-cell>
          <table:table-cell office:value-type="float" office:value="8683954" table:style-name="ce15">
            <text:p>8 683 954</text:p>
          </table:table-cell>
          <table:table-cell office:value-type="float" office:value="1288908" table:style-name="ce15">
            <text:p>1 288 908</text:p>
          </table:table-cell>
          <table:table-cell office:value-type="float" office:value="7940978" table:style-name="ce16">
            <text:p>7 940 978</text:p>
          </table:table-cell>
          <table:table-cell office:value-type="float" office:value="7514946" table:style-name="ce16">
            <text:p>7 514 946</text:p>
          </table:table-cell>
          <table:table-cell office:value-type="float" office:value="863056" table:style-name="ce16">
            <text:p>863 056</text:p>
          </table:table-cell>
          <table:table-cell office:value-type="float" office:value="194927" table:style-name="ce16">
            <text:p>194 927</text:p>
          </table:table-cell>
          <table:table-cell office:value-type="float" office:value="35892" table:style-name="ce15">
            <text:p>35 8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52</text:p>
          </table:table-cell>
          <table:table-cell office:value-type="string" table:style-name="ce2">
            <text:p>Wholesale of electronic and telecommunications equipment and parts</text:p>
          </table:table-cell>
          <table:table-cell office:value-type="float" office:value="4" table:style-name="ce14">
            <text:p>4</text:p>
          </table:table-cell>
          <table:table-cell office:value-type="float" office:value="248" table:style-name="ce15">
            <text:p>248</text:p>
          </table:table-cell>
          <table:table-cell office:value-type="float" office:value="2781" table:style-name="ce15">
            <text:p>2 781</text:p>
          </table:table-cell>
          <table:table-cell office:value-type="float" office:value="2542" table:style-name="ce15">
            <text:p>2 542</text:p>
          </table:table-cell>
          <table:table-cell office:value-type="float" office:value="200526" table:style-name="ce15">
            <text:p>200 526</text:p>
          </table:table-cell>
          <table:table-cell office:value-type="float" office:value="3674392" table:style-name="ce15">
            <text:p>3 674 392</text:p>
          </table:table-cell>
          <table:table-cell office:value-type="float" office:value="3651549" table:style-name="ce15">
            <text:p>3 651 549</text:p>
          </table:table-cell>
          <table:table-cell office:value-type="float" office:value="657724" table:style-name="ce15">
            <text:p>657 724</text:p>
          </table:table-cell>
          <table:table-cell office:value-type="float" office:value="3383035" table:style-name="ce16">
            <text:p>3 383 035</text:p>
          </table:table-cell>
          <table:table-cell office:value-type="float" office:value="3085189" table:style-name="ce16">
            <text:p>3 085 189</text:p>
          </table:table-cell>
          <table:table-cell office:value-type="float" office:value="359927" table:style-name="ce16">
            <text:p>359 927</text:p>
          </table:table-cell>
          <table:table-cell office:value-type="float" office:value="159401" table:style-name="ce16">
            <text:p>159 401</text:p>
          </table:table-cell>
          <table:table-cell office:value-type="float" office:value="18372" table:style-name="ce15">
            <text:p>18 3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</text:p>
          </table:table-cell>
          <table:table-cell office:value-type="string" table:style-name="ce2">
            <text:p>Wholesale of other machinery, equipment and supplies</text:p>
          </table:table-cell>
          <table:table-cell office:value-type="float" office:value="3" table:style-name="ce14">
            <text:p>3</text:p>
          </table:table-cell>
          <table:table-cell office:value-type="float" office:value="3632" table:style-name="ce15">
            <text:p>3 632</text:p>
          </table:table-cell>
          <table:table-cell office:value-type="float" office:value="38523" table:style-name="ce15">
            <text:p>38 523</text:p>
          </table:table-cell>
          <table:table-cell office:value-type="float" office:value="34799" table:style-name="ce15">
            <text:p>34 799</text:p>
          </table:table-cell>
          <table:table-cell office:value-type="float" office:value="2313561" table:style-name="ce15">
            <text:p>2 313 561</text:p>
          </table:table-cell>
          <table:table-cell office:value-type="float" office:value="20107410" table:style-name="ce15">
            <text:p>20 107 410</text:p>
          </table:table-cell>
          <table:table-cell office:value-type="float" office:value="19663364" table:style-name="ce15">
            <text:p>19 663 364</text:p>
          </table:table-cell>
          <table:table-cell office:value-type="float" office:value="5988292" table:style-name="ce15">
            <text:p>5 988 292</text:p>
          </table:table-cell>
          <table:table-cell office:value-type="float" office:value="16102944" table:style-name="ce16">
            <text:p>16 102 944</text:p>
          </table:table-cell>
          <table:table-cell office:value-type="float" office:value="14114380" table:style-name="ce16">
            <text:p>14 114 380</text:p>
          </table:table-cell>
          <table:table-cell office:value-type="float" office:value="4002557" table:style-name="ce16">
            <text:p>4 002 557</text:p>
          </table:table-cell>
          <table:table-cell office:value-type="float" office:value="1688996" table:style-name="ce16">
            <text:p>1 688 996</text:p>
          </table:table-cell>
          <table:table-cell office:value-type="float" office:value="378709" table:style-name="ce15">
            <text:p>378 7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1</text:p>
          </table:table-cell>
          <table:table-cell office:value-type="string" table:style-name="ce2">
            <text:p>Wholesale of agricultural machinery, equipment and supplies</text:p>
          </table:table-cell>
          <table:table-cell office:value-type="float" office:value="4" table:style-name="ce14">
            <text:p>4</text:p>
          </table:table-cell>
          <table:table-cell office:value-type="float" office:value="522" table:style-name="ce15">
            <text:p>522</text:p>
          </table:table-cell>
          <table:table-cell office:value-type="float" office:value="4795" table:style-name="ce15">
            <text:p>4 795</text:p>
          </table:table-cell>
          <table:table-cell office:value-type="float" office:value="4202" table:style-name="ce15">
            <text:p>4 202</text:p>
          </table:table-cell>
          <table:table-cell office:value-type="float" office:value="208592" table:style-name="ce15">
            <text:p>208 592</text:p>
          </table:table-cell>
          <table:table-cell office:value-type="float" office:value="2810504" table:style-name="ce15">
            <text:p>2 810 504</text:p>
          </table:table-cell>
          <table:table-cell office:value-type="float" office:value="2780474" table:style-name="ce15">
            <text:p>2 780 474</text:p>
          </table:table-cell>
          <table:table-cell office:value-type="float" office:value="607892" table:style-name="ce15">
            <text:p>607 892</text:p>
          </table:table-cell>
          <table:table-cell office:value-type="float" office:value="2489178" table:style-name="ce16">
            <text:p>2 489 178</text:p>
          </table:table-cell>
          <table:table-cell office:value-type="float" office:value="2263745" table:style-name="ce16">
            <text:p>2 263 745</text:p>
          </table:table-cell>
          <table:table-cell office:value-type="float" office:value="383888" table:style-name="ce16">
            <text:p>383 888</text:p>
          </table:table-cell>
          <table:table-cell office:value-type="float" office:value="175296" table:style-name="ce16">
            <text:p>175 296</text:p>
          </table:table-cell>
          <table:table-cell office:value-type="float" office:value="51180" table:style-name="ce15">
            <text:p>51 1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2</text:p>
          </table:table-cell>
          <table:table-cell office:value-type="string" table:style-name="ce2">
            <text:p>Wholesale of machine tools</text:p>
          </table:table-cell>
          <table:table-cell office:value-type="float" office:value="4" table:style-name="ce14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1214" table:style-name="ce15">
            <text:p>1 214</text:p>
          </table:table-cell>
          <table:table-cell office:value-type="float" office:value="1071" table:style-name="ce15">
            <text:p>1 071</text:p>
          </table:table-cell>
          <table:table-cell office:value-type="float" office:value="74122" table:style-name="ce15">
            <text:p>74 122</text:p>
          </table:table-cell>
          <table:table-cell office:value-type="float" office:value="774325" table:style-name="ce15">
            <text:p>774 325</text:p>
          </table:table-cell>
          <table:table-cell office:value-type="float" office:value="754025" table:style-name="ce15">
            <text:p>754 025</text:p>
          </table:table-cell>
          <table:table-cell office:value-type="float" office:value="193709" table:style-name="ce15">
            <text:p>193 709</text:p>
          </table:table-cell>
          <table:table-cell office:value-type="float" office:value="634249" table:style-name="ce16">
            <text:p>634 249</text:p>
          </table:table-cell>
          <table:table-cell office:value-type="float" office:value="572641" table:style-name="ce16">
            <text:p>572 641</text:p>
          </table:table-cell>
          <table:table-cell office:value-type="float" office:value="132135" table:style-name="ce16">
            <text:p>132 135</text:p>
          </table:table-cell>
          <table:table-cell office:value-type="float" office:value="58013" table:style-name="ce16">
            <text:p>58 013</text:p>
          </table:table-cell>
          <table:table-cell office:value-type="float" office:value="4770" table:style-name="ce15">
            <text:p>4 7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3</text:p>
          </table:table-cell>
          <table:table-cell office:value-type="string" table:style-name="ce2">
            <text:p>Wholesale of mining, construction and civil engineering machinery</text:p>
          </table:table-cell>
          <table:table-cell office:value-type="float" office:value="4" table:style-name="ce14">
            <text:p>4</text:p>
          </table:table-cell>
          <table:table-cell office:value-type="float" office:value="153" table:style-name="ce15">
            <text:p>153</text:p>
          </table:table-cell>
          <table:table-cell office:value-type="float" office:value="2195" table:style-name="ce15">
            <text:p>2 195</text:p>
          </table:table-cell>
          <table:table-cell office:value-type="float" office:value="2037" table:style-name="ce15">
            <text:p>2 037</text:p>
          </table:table-cell>
          <table:table-cell office:value-type="float" office:value="145915" table:style-name="ce15">
            <text:p>145 915</text:p>
          </table:table-cell>
          <table:table-cell office:value-type="float" office:value="1872042" table:style-name="ce15">
            <text:p>1 872 042</text:p>
          </table:table-cell>
          <table:table-cell office:value-type="float" office:value="1796193" table:style-name="ce15">
            <text:p>1 796 193</text:p>
          </table:table-cell>
          <table:table-cell office:value-type="float" office:value="504359" table:style-name="ce15">
            <text:p>504 359</text:p>
          </table:table-cell>
          <table:table-cell office:value-type="float" office:value="1476955" table:style-name="ce16">
            <text:p>1 476 955</text:p>
          </table:table-cell>
          <table:table-cell office:value-type="float" office:value="1261731" table:style-name="ce16">
            <text:p>1 261 731</text:p>
          </table:table-cell>
          <table:table-cell office:value-type="float" office:value="289110" table:style-name="ce16">
            <text:p>289 110</text:p>
          </table:table-cell>
          <table:table-cell office:value-type="float" office:value="143195" table:style-name="ce16">
            <text:p>143 195</text:p>
          </table:table-cell>
          <table:table-cell office:value-type="float" office:value="52513" table:style-name="ce15">
            <text:p>52 5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4</text:p>
          </table:table-cell>
          <table:table-cell office:value-type="string" table:style-name="ce2">
            <text:p>Wholesale of machinery for the textile industry and of sewing and knitting machines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float" office:value="2411" table:style-name="ce15">
            <text:p>2 411</text:p>
          </table:table-cell>
          <table:table-cell office:value-type="float" office:value="13475" table:style-name="ce15">
            <text:p>13 475</text:p>
          </table:table-cell>
          <table:table-cell office:value-type="float" office:value="13163" table:style-name="ce15">
            <text:p>13 163</text:p>
          </table:table-cell>
          <table:table-cell office:value-type="float" office:value="5033" table:style-name="ce15">
            <text:p>5 033</text:p>
          </table:table-cell>
          <table:table-cell office:value-type="float" office:value="10345" table:style-name="ce16">
            <text:p>10 345</text:p>
          </table:table-cell>
          <table:table-cell office:value-type="float" office:value="8464" table:style-name="ce16">
            <text:p>8 464</text:p>
          </table:table-cell>
          <table:table-cell office:value-type="float" office:value="3150" table:style-name="ce16">
            <text:p>3 150</text:p>
          </table:table-cell>
          <table:table-cell office:value-type="float" office:value="739" table:style-name="ce16">
            <text:p>739</text:p>
          </table:table-cell>
          <table:table-cell office:value-type="float" office:value="110" table:style-name="ce15">
            <text:p>1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5</text:p>
          </table:table-cell>
          <table:table-cell office:value-type="string" table:style-name="ce2">
            <text:p>Wholesale of office furniture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5">
            <text:p>71</text:p>
          </table:table-cell>
          <table:table-cell office:value-type="float" office:value="809" table:style-name="ce15">
            <text:p>809</text:p>
          </table:table-cell>
          <table:table-cell office:value-type="float" office:value="736" table:style-name="ce15">
            <text:p>736</text:p>
          </table:table-cell>
          <table:table-cell office:value-type="float" office:value="43381" table:style-name="ce15">
            <text:p>43 381</text:p>
          </table:table-cell>
          <table:table-cell office:value-type="float" office:value="277580" table:style-name="ce15">
            <text:p>277 580</text:p>
          </table:table-cell>
          <table:table-cell office:value-type="float" office:value="264886" table:style-name="ce15">
            <text:p>264 886</text:p>
          </table:table-cell>
          <table:table-cell office:value-type="float" office:value="102309" table:style-name="ce15">
            <text:p>102 309</text:p>
          </table:table-cell>
          <table:table-cell office:value-type="float" office:value="209888" table:style-name="ce16">
            <text:p>209 888</text:p>
          </table:table-cell>
          <table:table-cell office:value-type="float" office:value="162925" table:style-name="ce16">
            <text:p>162 925</text:p>
          </table:table-cell>
          <table:table-cell office:value-type="float" office:value="55368" table:style-name="ce16">
            <text:p>55 368</text:p>
          </table:table-cell>
          <table:table-cell office:value-type="float" office:value="11987" table:style-name="ce16">
            <text:p>11 987</text:p>
          </table:table-cell>
          <table:table-cell office:value-type="float" office:value="4200" table:style-name="ce15">
            <text:p>4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6</text:p>
          </table:table-cell>
          <table:table-cell office:value-type="string" table:style-name="ce2">
            <text:p>Wholesale of other office machinery and equipment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1131" table:style-name="ce15">
            <text:p>1 131</text:p>
          </table:table-cell>
          <table:table-cell office:value-type="float" office:value="1068" table:style-name="ce15">
            <text:p>1 068</text:p>
          </table:table-cell>
          <table:table-cell office:value-type="float" office:value="79359" table:style-name="ce15">
            <text:p>79 359</text:p>
          </table:table-cell>
          <table:table-cell office:value-type="float" office:value="470904" table:style-name="ce15">
            <text:p>470 904</text:p>
          </table:table-cell>
          <table:table-cell office:value-type="float" office:value="465284" table:style-name="ce15">
            <text:p>465 284</text:p>
          </table:table-cell>
          <table:table-cell office:value-type="float" office:value="193783" table:style-name="ce15">
            <text:p>193 783</text:p>
          </table:table-cell>
          <table:table-cell office:value-type="float" office:value="346417" table:style-name="ce16">
            <text:p>346 417</text:p>
          </table:table-cell>
          <table:table-cell office:value-type="float" office:value="277084" table:style-name="ce16">
            <text:p>277 084</text:p>
          </table:table-cell>
          <table:table-cell office:value-type="float" office:value="124206" table:style-name="ce16">
            <text:p>124 206</text:p>
          </table:table-cell>
          <table:table-cell office:value-type="float" office:value="44847" table:style-name="ce16">
            <text:p>44 847</text:p>
          </table:table-cell>
          <table:table-cell office:value-type="float" office:value="30045" table:style-name="ce15">
            <text:p>30 0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69</text:p>
          </table:table-cell>
          <table:table-cell office:value-type="string" table:style-name="ce2">
            <text:p>Wholesale of other machinery and equipment</text:p>
          </table:table-cell>
          <table:table-cell office:value-type="float" office:value="4" table:style-name="ce14">
            <text:p>4</text:p>
          </table:table-cell>
          <table:table-cell office:value-type="float" office:value="2672" table:style-name="ce15">
            <text:p>2 672</text:p>
          </table:table-cell>
          <table:table-cell office:value-type="float" office:value="28324" table:style-name="ce15">
            <text:p>28 324</text:p>
          </table:table-cell>
          <table:table-cell office:value-type="float" office:value="25644" table:style-name="ce15">
            <text:p>25 644</text:p>
          </table:table-cell>
          <table:table-cell office:value-type="float" office:value="1759781" table:style-name="ce15">
            <text:p>1 759 781</text:p>
          </table:table-cell>
          <table:table-cell office:value-type="float" office:value="13888580" table:style-name="ce15">
            <text:p>13 888 580</text:p>
          </table:table-cell>
          <table:table-cell office:value-type="float" office:value="13589339" table:style-name="ce15">
            <text:p>13 589 339</text:p>
          </table:table-cell>
          <table:table-cell office:value-type="float" office:value="4381207" table:style-name="ce15">
            <text:p>4 381 207</text:p>
          </table:table-cell>
          <table:table-cell office:value-type="float" office:value="10935912" table:style-name="ce16">
            <text:p>10 935 912</text:p>
          </table:table-cell>
          <table:table-cell office:value-type="float" office:value="9567790" table:style-name="ce16">
            <text:p>9 567 790</text:p>
          </table:table-cell>
          <table:table-cell office:value-type="float" office:value="3014700" table:style-name="ce16">
            <text:p>3 014 700</text:p>
          </table:table-cell>
          <table:table-cell office:value-type="float" office:value="1254919" table:style-name="ce16">
            <text:p>1 254 919</text:p>
          </table:table-cell>
          <table:table-cell office:value-type="float" office:value="235891" table:style-name="ce15">
            <text:p>235 8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</text:p>
          </table:table-cell>
          <table:table-cell office:value-type="string" table:style-name="ce2">
            <text:p>Other specialised wholesale</text:p>
          </table:table-cell>
          <table:table-cell office:value-type="float" office:value="3" table:style-name="ce14">
            <text:p>3</text:p>
          </table:table-cell>
          <table:table-cell office:value-type="float" office:value="3136" table:style-name="ce15">
            <text:p>3 136</text:p>
          </table:table-cell>
          <table:table-cell office:value-type="float" office:value="45100" table:style-name="ce15">
            <text:p>45 100</text:p>
          </table:table-cell>
          <table:table-cell office:value-type="float" office:value="41877" table:style-name="ce15">
            <text:p>41 877</text:p>
          </table:table-cell>
          <table:table-cell office:value-type="float" office:value="2622085" table:style-name="ce15">
            <text:p>2 622 085</text:p>
          </table:table-cell>
          <table:table-cell office:value-type="float" office:value="63862868" table:style-name="ce15">
            <text:p>63 862 868</text:p>
          </table:table-cell>
          <table:table-cell office:value-type="float" office:value="62790992" table:style-name="ce15">
            <text:p>62 790 992</text:p>
          </table:table-cell>
          <table:table-cell office:value-type="float" office:value="10146722" table:style-name="ce15">
            <text:p>10 146 722</text:p>
          </table:table-cell>
          <table:table-cell office:value-type="float" office:value="57096130" table:style-name="ce16">
            <text:p>57 096 130</text:p>
          </table:table-cell>
          <table:table-cell office:value-type="float" office:value="53620169" table:style-name="ce16">
            <text:p>53 620 169</text:p>
          </table:table-cell>
          <table:table-cell office:value-type="float" office:value="6687345" table:style-name="ce16">
            <text:p>6 687 345</text:p>
          </table:table-cell>
          <table:table-cell office:value-type="float" office:value="4065260" table:style-name="ce16">
            <text:p>4 065 260</text:p>
          </table:table-cell>
          <table:table-cell office:value-type="float" office:value="518158" table:style-name="ce15">
            <text:p>518 1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1</text:p>
          </table:table-cell>
          <table:table-cell office:value-type="string" table:style-name="ce2">
            <text:p>Wholesale of solid, liquid and gaseous fuels and related products</text:p>
          </table:table-cell>
          <table:table-cell office:value-type="float" office:value="4" table:style-name="ce14">
            <text:p>4</text:p>
          </table:table-cell>
          <table:table-cell office:value-type="float" office:value="201" table:style-name="ce15">
            <text:p>201</text:p>
          </table:table-cell>
          <table:table-cell office:value-type="float" office:value="2508" table:style-name="ce15">
            <text:p>2 508</text:p>
          </table:table-cell>
          <table:table-cell office:value-type="float" office:value="2302" table:style-name="ce15">
            <text:p>2 302</text:p>
          </table:table-cell>
          <table:table-cell office:value-type="float" office:value="199653" table:style-name="ce15">
            <text:p>199 653</text:p>
          </table:table-cell>
          <table:table-cell office:value-type="float" office:value="26698092" table:style-name="ce15">
            <text:p>26 698 092</text:p>
          </table:table-cell>
          <table:table-cell office:value-type="float" office:value="26361709" table:style-name="ce15">
            <text:p>26 361 709</text:p>
          </table:table-cell>
          <table:table-cell office:value-type="float" office:value="1802519" table:style-name="ce15">
            <text:p>1 802 519</text:p>
          </table:table-cell>
          <table:table-cell office:value-type="float" office:value="25698749" table:style-name="ce16">
            <text:p>25 698 749</text:p>
          </table:table-cell>
          <table:table-cell office:value-type="float" office:value="24716981" table:style-name="ce16">
            <text:p>24 716 981</text:p>
          </table:table-cell>
          <table:table-cell office:value-type="float" office:value="817277" table:style-name="ce16">
            <text:p>817 277</text:p>
          </table:table-cell>
          <table:table-cell office:value-type="float" office:value="617624" table:style-name="ce16">
            <text:p>617 624</text:p>
          </table:table-cell>
          <table:table-cell office:value-type="float" office:value="113214" table:style-name="ce15">
            <text:p>113 2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2</text:p>
          </table:table-cell>
          <table:table-cell office:value-type="string" table:style-name="ce2">
            <text:p>Wholesale of metals and metal ores</text:p>
          </table:table-cell>
          <table:table-cell office:value-type="float" office:value="4" table:style-name="ce14">
            <text:p>4</text:p>
          </table:table-cell>
          <table:table-cell office:value-type="float" office:value="332" table:style-name="ce15">
            <text:p>332</text:p>
          </table:table-cell>
          <table:table-cell office:value-type="float" office:value="4028" table:style-name="ce15">
            <text:p>4 028</text:p>
          </table:table-cell>
          <table:table-cell office:value-type="float" office:value="3705" table:style-name="ce15">
            <text:p>3 705</text:p>
          </table:table-cell>
          <table:table-cell office:value-type="float" office:value="230860" table:style-name="ce15">
            <text:p>230 860</text:p>
          </table:table-cell>
          <table:table-cell office:value-type="float" office:value="6988620" table:style-name="ce15">
            <text:p>6 988 620</text:p>
          </table:table-cell>
          <table:table-cell office:value-type="float" office:value="6947234" table:style-name="ce15">
            <text:p>6 947 234</text:p>
          </table:table-cell>
          <table:table-cell office:value-type="float" office:value="914989" table:style-name="ce15">
            <text:p>914 989</text:p>
          </table:table-cell>
          <table:table-cell office:value-type="float" office:value="6624655" table:style-name="ce16">
            <text:p>6 624 655</text:p>
          </table:table-cell>
          <table:table-cell office:value-type="float" office:value="6287931" table:style-name="ce16">
            <text:p>6 287 931</text:p>
          </table:table-cell>
          <table:table-cell office:value-type="float" office:value="582181" table:style-name="ce16">
            <text:p>582 181</text:p>
          </table:table-cell>
          <table:table-cell office:value-type="float" office:value="351321" table:style-name="ce16">
            <text:p>351 321</text:p>
          </table:table-cell>
          <table:table-cell office:value-type="float" office:value="39011" table:style-name="ce15">
            <text:p>39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3</text:p>
          </table:table-cell>
          <table:table-cell office:value-type="string" table:style-name="ce2">
            <text:p>Wholesale of wood, construction materials and sanitary equipment</text:p>
          </table:table-cell>
          <table:table-cell office:value-type="float" office:value="4" table:style-name="ce14">
            <text:p>4</text:p>
          </table:table-cell>
          <table:table-cell office:value-type="float" office:value="1189" table:style-name="ce15">
            <text:p>1 189</text:p>
          </table:table-cell>
          <table:table-cell office:value-type="float" office:value="15481" table:style-name="ce15">
            <text:p>15 481</text:p>
          </table:table-cell>
          <table:table-cell office:value-type="float" office:value="14157" table:style-name="ce15">
            <text:p>14 157</text:p>
          </table:table-cell>
          <table:table-cell office:value-type="float" office:value="783264" table:style-name="ce15">
            <text:p>783 264</text:p>
          </table:table-cell>
          <table:table-cell office:value-type="float" office:value="8785890" table:style-name="ce15">
            <text:p>8 785 890</text:p>
          </table:table-cell>
          <table:table-cell office:value-type="float" office:value="8590433" table:style-name="ce15">
            <text:p>8 590 433</text:p>
          </table:table-cell>
          <table:table-cell office:value-type="float" office:value="2026557" table:style-name="ce15">
            <text:p>2 026 557</text:p>
          </table:table-cell>
          <table:table-cell office:value-type="float" office:value="7525505" table:style-name="ce16">
            <text:p>7 525 505</text:p>
          </table:table-cell>
          <table:table-cell office:value-type="float" office:value="6778050" table:style-name="ce16">
            <text:p>6 778 050</text:p>
          </table:table-cell>
          <table:table-cell office:value-type="float" office:value="1279098" table:style-name="ce16">
            <text:p>1 279 098</text:p>
          </table:table-cell>
          <table:table-cell office:value-type="float" office:value="495834" table:style-name="ce16">
            <text:p>495 834</text:p>
          </table:table-cell>
          <table:table-cell office:value-type="float" office:value="138206" table:style-name="ce15">
            <text:p>138 2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4</text:p>
          </table:table-cell>
          <table:table-cell office:value-type="string" table:style-name="ce2">
            <text:p>Wholesale of hardware, plumbing and heating equipment and supplies</text:p>
          </table:table-cell>
          <table:table-cell office:value-type="float" office:value="4" table:style-name="ce14">
            <text:p>4</text:p>
          </table:table-cell>
          <table:table-cell office:value-type="float" office:value="656" table:style-name="ce15">
            <text:p>656</text:p>
          </table:table-cell>
          <table:table-cell office:value-type="float" office:value="16346" table:style-name="ce15">
            <text:p>16 346</text:p>
          </table:table-cell>
          <table:table-cell office:value-type="float" office:value="15716" table:style-name="ce15">
            <text:p>15 716</text:p>
          </table:table-cell>
          <table:table-cell office:value-type="float" office:value="987790" table:style-name="ce15">
            <text:p>987 790</text:p>
          </table:table-cell>
          <table:table-cell office:value-type="float" office:value="7823624" table:style-name="ce15">
            <text:p>7 823 624</text:p>
          </table:table-cell>
          <table:table-cell office:value-type="float" office:value="7713049" table:style-name="ce15">
            <text:p>7 713 049</text:p>
          </table:table-cell>
          <table:table-cell office:value-type="float" office:value="2147705" table:style-name="ce15">
            <text:p>2 147 705</text:p>
          </table:table-cell>
          <table:table-cell office:value-type="float" office:value="6472587" table:style-name="ce16">
            <text:p>6 472 587</text:p>
          </table:table-cell>
          <table:table-cell office:value-type="float" office:value="5751747" table:style-name="ce16">
            <text:p>5 751 747</text:p>
          </table:table-cell>
          <table:table-cell office:value-type="float" office:value="1434254" table:style-name="ce16">
            <text:p>1 434 254</text:p>
          </table:table-cell>
          <table:table-cell office:value-type="float" office:value="446464" table:style-name="ce16">
            <text:p>446 464</text:p>
          </table:table-cell>
          <table:table-cell office:value-type="float" office:value="150313" table:style-name="ce15">
            <text:p>150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5</text:p>
          </table:table-cell>
          <table:table-cell office:value-type="string" table:style-name="ce2">
            <text:p>Wholesale of chemical products</text:p>
          </table:table-cell>
          <table:table-cell office:value-type="float" office:value="4" table:style-name="ce14">
            <text:p>4</text:p>
          </table:table-cell>
          <table:table-cell office:value-type="float" office:value="330" table:style-name="ce15">
            <text:p>330</text:p>
          </table:table-cell>
          <table:table-cell office:value-type="float" office:value="2747" table:style-name="ce15">
            <text:p>2 747</text:p>
          </table:table-cell>
          <table:table-cell office:value-type="float" office:value="2453" table:style-name="ce15">
            <text:p>2 453</text:p>
          </table:table-cell>
          <table:table-cell office:value-type="float" office:value="184478" table:style-name="ce15">
            <text:p>184 478</text:p>
          </table:table-cell>
          <table:table-cell office:value-type="float" office:value="2887820" table:style-name="ce15">
            <text:p>2 887 820</text:p>
          </table:table-cell>
          <table:table-cell office:value-type="float" office:value="2815064" table:style-name="ce15">
            <text:p>2 815 064</text:p>
          </table:table-cell>
          <table:table-cell office:value-type="float" office:value="556460" table:style-name="ce15">
            <text:p>556 460</text:p>
          </table:table-cell>
          <table:table-cell office:value-type="float" office:value="2575983" table:style-name="ce16">
            <text:p>2 575 983</text:p>
          </table:table-cell>
          <table:table-cell office:value-type="float" office:value="2354875" table:style-name="ce16">
            <text:p>2 354 875</text:p>
          </table:table-cell>
          <table:table-cell office:value-type="float" office:value="335607" table:style-name="ce16">
            <text:p>335 607</text:p>
          </table:table-cell>
          <table:table-cell office:value-type="float" office:value="151129" table:style-name="ce16">
            <text:p>151 129</text:p>
          </table:table-cell>
          <table:table-cell office:value-type="float" office:value="28313" table:style-name="ce15">
            <text:p>28 3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6</text:p>
          </table:table-cell>
          <table:table-cell office:value-type="string" table:style-name="ce2">
            <text:p>Wholesale of other intermediate products</text:p>
          </table:table-cell>
          <table:table-cell office:value-type="float" office:value="4" table:style-name="ce14">
            <text:p>4</text:p>
          </table:table-cell>
          <table:table-cell office:value-type="float" office:value="217" table:style-name="ce15">
            <text:p>217</text:p>
          </table:table-cell>
          <table:table-cell office:value-type="float" office:value="2074" table:style-name="ce15">
            <text:p>2 074</text:p>
          </table:table-cell>
          <table:table-cell office:value-type="float" office:value="1860" table:style-name="ce15">
            <text:p>1 860</text:p>
          </table:table-cell>
          <table:table-cell office:value-type="float" office:value="145986" table:style-name="ce15">
            <text:p>145 986</text:p>
          </table:table-cell>
          <table:table-cell office:value-type="float" office:value="8914926" table:style-name="ce15">
            <text:p>8 914 926</text:p>
          </table:table-cell>
          <table:table-cell office:value-type="float" office:value="8615731" table:style-name="ce15">
            <text:p>8 615 731</text:p>
          </table:table-cell>
          <table:table-cell office:value-type="float" office:value="2361175" table:style-name="ce15">
            <text:p>2 361 175</text:p>
          </table:table-cell>
          <table:table-cell office:value-type="float" office:value="6614778" table:style-name="ce16">
            <text:p>6 614 778</text:p>
          </table:table-cell>
          <table:table-cell office:value-type="float" office:value="6305365" table:style-name="ce16">
            <text:p>6 305 365</text:p>
          </table:table-cell>
          <table:table-cell office:value-type="float" office:value="2052407" table:style-name="ce16">
            <text:p>2 052 407</text:p>
          </table:table-cell>
          <table:table-cell office:value-type="float" office:value="1906421" table:style-name="ce16">
            <text:p>1 906 421</text:p>
          </table:table-cell>
          <table:table-cell office:value-type="float" office:value="10455" table:style-name="ce15">
            <text:p>10 4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77</text:p>
          </table:table-cell>
          <table:table-cell office:value-type="string" table:style-name="ce2">
            <text:p>Wholesale of waste and scrap</text:p>
          </table:table-cell>
          <table:table-cell office:value-type="float" office:value="4" table:style-name="ce14">
            <text:p>4</text:p>
          </table:table-cell>
          <table:table-cell office:value-type="float" office:value="211" table:style-name="ce15">
            <text:p>211</text:p>
          </table:table-cell>
          <table:table-cell office:value-type="float" office:value="1916" table:style-name="ce15">
            <text:p>1 916</text:p>
          </table:table-cell>
          <table:table-cell office:value-type="float" office:value="1684" table:style-name="ce15">
            <text:p>1 684</text:p>
          </table:table-cell>
          <table:table-cell office:value-type="float" office:value="90054" table:style-name="ce15">
            <text:p>90 054</text:p>
          </table:table-cell>
          <table:table-cell office:value-type="float" office:value="1763896" table:style-name="ce15">
            <text:p>1 763 896</text:p>
          </table:table-cell>
          <table:table-cell office:value-type="float" office:value="1747772" table:style-name="ce15">
            <text:p>1 747 772</text:p>
          </table:table-cell>
          <table:table-cell office:value-type="float" office:value="337317" table:style-name="ce15">
            <text:p>337 317</text:p>
          </table:table-cell>
          <table:table-cell office:value-type="float" office:value="1583873" table:style-name="ce16">
            <text:p>1 583 873</text:p>
          </table:table-cell>
          <table:table-cell office:value-type="float" office:value="1425220" table:style-name="ce16">
            <text:p>1 425 220</text:p>
          </table:table-cell>
          <table:table-cell office:value-type="float" office:value="186521" table:style-name="ce16">
            <text:p>186 521</text:p>
          </table:table-cell>
          <table:table-cell office:value-type="float" office:value="96467" table:style-name="ce16">
            <text:p>96 467</text:p>
          </table:table-cell>
          <table:table-cell office:value-type="float" office:value="38646" table:style-name="ce15">
            <text:p>38 6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9</text:p>
          </table:table-cell>
          <table:table-cell office:value-type="string" table:style-name="ce2">
            <text:p>Non-specialised wholesale trade</text:p>
          </table:table-cell>
          <table:table-cell office:value-type="float" office:value="3" table:style-name="ce14">
            <text:p>3</text:p>
          </table:table-cell>
          <table:table-cell office:value-type="float" office:value="924" table:style-name="ce15">
            <text:p>924</text:p>
          </table:table-cell>
          <table:table-cell office:value-type="float" office:value="4914" table:style-name="ce15">
            <text:p>4 914</text:p>
          </table:table-cell>
          <table:table-cell office:value-type="float" office:value="4011" table:style-name="ce15">
            <text:p>4 011</text:p>
          </table:table-cell>
          <table:table-cell office:value-type="float" office:value="226376" table:style-name="ce15">
            <text:p>226 376</text:p>
          </table:table-cell>
          <table:table-cell office:value-type="float" office:value="2811694" table:style-name="ce15">
            <text:p>2 811 694</text:p>
          </table:table-cell>
          <table:table-cell office:value-type="float" office:value="2691411" table:style-name="ce15">
            <text:p>2 691 411</text:p>
          </table:table-cell>
          <table:table-cell office:value-type="float" office:value="690197" table:style-name="ce15">
            <text:p>690 197</text:p>
          </table:table-cell>
          <table:table-cell office:value-type="float" office:value="2368446" table:style-name="ce16">
            <text:p>2 368 446</text:p>
          </table:table-cell>
          <table:table-cell office:value-type="float" office:value="2011693" table:style-name="ce16">
            <text:p>2 011 693</text:p>
          </table:table-cell>
          <table:table-cell office:value-type="float" office:value="333228" table:style-name="ce16">
            <text:p>333 228</text:p>
          </table:table-cell>
          <table:table-cell office:value-type="float" office:value="106852" table:style-name="ce16">
            <text:p>106 852</text:p>
          </table:table-cell>
          <table:table-cell office:value-type="float" office:value="34879" table:style-name="ce15">
            <text:p>34 8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690</text:p>
          </table:table-cell>
          <table:table-cell office:value-type="string" table:style-name="ce2">
            <text:p>Non-specialised wholesale trade</text:p>
          </table:table-cell>
          <table:table-cell office:value-type="float" office:value="4" table:style-name="ce14">
            <text:p>4</text:p>
          </table:table-cell>
          <table:table-cell office:value-type="float" office:value="924" table:style-name="ce15">
            <text:p>924</text:p>
          </table:table-cell>
          <table:table-cell office:value-type="float" office:value="4914" table:style-name="ce15">
            <text:p>4 914</text:p>
          </table:table-cell>
          <table:table-cell office:value-type="float" office:value="4011" table:style-name="ce15">
            <text:p>4 011</text:p>
          </table:table-cell>
          <table:table-cell office:value-type="float" office:value="226376" table:style-name="ce15">
            <text:p>226 376</text:p>
          </table:table-cell>
          <table:table-cell office:value-type="float" office:value="2811694" table:style-name="ce15">
            <text:p>2 811 694</text:p>
          </table:table-cell>
          <table:table-cell office:value-type="float" office:value="2691411" table:style-name="ce15">
            <text:p>2 691 411</text:p>
          </table:table-cell>
          <table:table-cell office:value-type="float" office:value="690197" table:style-name="ce15">
            <text:p>690 197</text:p>
          </table:table-cell>
          <table:table-cell office:value-type="float" office:value="2368446" table:style-name="ce16">
            <text:p>2 368 446</text:p>
          </table:table-cell>
          <table:table-cell office:value-type="float" office:value="2011693" table:style-name="ce16">
            <text:p>2 011 693</text:p>
          </table:table-cell>
          <table:table-cell office:value-type="float" office:value="333228" table:style-name="ce16">
            <text:p>333 228</text:p>
          </table:table-cell>
          <table:table-cell office:value-type="float" office:value="106852" table:style-name="ce16">
            <text:p>106 852</text:p>
          </table:table-cell>
          <table:table-cell office:value-type="float" office:value="34879" table:style-name="ce15">
            <text:p>34 8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G47</text:p>
          </table:table-cell>
          <table:table-cell office:value-type="string" table:style-name="ce9">
            <text:p>Retail trade, except of motor vehicles and motorcycles</text:p>
          </table:table-cell>
          <table:table-cell office:value-type="float" office:value="2" table:style-name="ce10">
            <text:p>2</text:p>
          </table:table-cell>
          <table:table-cell office:value-type="float" office:value="52892" table:style-name="ce11">
            <text:p>52 892</text:p>
          </table:table-cell>
          <table:table-cell office:value-type="float" office:value="406522" table:style-name="ce11">
            <text:p>406 522</text:p>
          </table:table-cell>
          <table:table-cell office:value-type="float" office:value="350188" table:style-name="ce11">
            <text:p>350 188</text:p>
          </table:table-cell>
          <table:table-cell office:value-type="float" office:value="12157313" table:style-name="ce11">
            <text:p>12 157 313</text:p>
          </table:table-cell>
          <table:table-cell office:value-type="float" office:value="84346369" table:style-name="ce11">
            <text:p>84 346 369</text:p>
          </table:table-cell>
          <table:table-cell office:value-type="float" office:value="81065957" table:style-name="ce11">
            <text:p>81 065 957</text:p>
          </table:table-cell>
          <table:table-cell office:value-type="float" office:value="28862296" table:style-name="ce11">
            <text:p>28 862 296</text:p>
          </table:table-cell>
          <table:table-cell office:value-type="float" office:value="65903216" table:style-name="ce12">
            <text:p>65 903 216</text:p>
          </table:table-cell>
          <table:table-cell office:value-type="float" office:value="53874559" table:style-name="ce12">
            <text:p>53 874 559</text:p>
          </table:table-cell>
          <table:table-cell office:value-type="float" office:value="16844087" table:style-name="ce12">
            <text:p>16 844 087</text:p>
          </table:table-cell>
          <table:table-cell office:value-type="float" office:value="4686774" table:style-name="ce12">
            <text:p>4 686 774</text:p>
          </table:table-cell>
          <table:table-cell office:value-type="float" office:value="2117815" table:style-name="ce11">
            <text:p>2 117 8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G471</text:p>
          </table:table-cell>
          <table:table-cell office:value-type="string" table:style-name="ce2">
            <text:p>Retail sale in non-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6773" table:style-name="ce15">
            <text:p>6 773</text:p>
          </table:table-cell>
          <table:table-cell office:value-type="float" office:value="141962" table:style-name="ce15">
            <text:p>141 962</text:p>
          </table:table-cell>
          <table:table-cell office:value-type="float" office:value="134877" table:style-name="ce15">
            <text:p>134 877</text:p>
          </table:table-cell>
          <table:table-cell office:value-type="float" office:value="4685360" table:style-name="ce15">
            <text:p>4 685 360</text:p>
          </table:table-cell>
          <table:table-cell office:value-type="float" office:value="30580035" table:style-name="ce15">
            <text:p>30 580 035</text:p>
          </table:table-cell>
          <table:table-cell office:value-type="float" office:value="29579211" table:style-name="ce15">
            <text:p>29 579 211</text:p>
          </table:table-cell>
          <table:table-cell office:value-type="float" office:value="9714637" table:style-name="ce15">
            <text:p>9 714 637</text:p>
          </table:table-cell>
          <table:table-cell office:value-type="float" office:value="24140406" table:style-name="ce16">
            <text:p>24 140 406</text:p>
          </table:table-cell>
          <table:table-cell office:value-type="float" office:value="20122943" table:style-name="ce16">
            <text:p>20 122 943</text:p>
          </table:table-cell>
          <table:table-cell office:value-type="float" office:value="5702331" table:style-name="ce16">
            <text:p>5 702 331</text:p>
          </table:table-cell>
          <table:table-cell office:value-type="float" office:value="1016971" table:style-name="ce16">
            <text:p>1 016 971</text:p>
          </table:table-cell>
          <table:table-cell office:value-type="float" office:value="1052350" table:style-name="ce15">
            <text:p>1 052 3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11</text:p>
          </table:table-cell>
          <table:table-cell office:value-type="string" table:style-name="ce2">
            <text:p>Retail sale in non-specialised stores with food, beverages or tobacco predominating</text:p>
          </table:table-cell>
          <table:table-cell office:value-type="float" office:value="4" table:style-name="ce14">
            <text:p>4</text:p>
          </table:table-cell>
          <table:table-cell office:value-type="float" office:value="3906" table:style-name="ce15">
            <text:p>3 906</text:p>
          </table:table-cell>
          <table:table-cell office:value-type="float" office:value="126882" table:style-name="ce15">
            <text:p>126 882</text:p>
          </table:table-cell>
          <table:table-cell office:value-type="float" office:value="122692" table:style-name="ce15">
            <text:p>122 692</text:p>
          </table:table-cell>
          <table:table-cell office:value-type="float" office:value="4342422" table:style-name="ce15">
            <text:p>4 342 422</text:p>
          </table:table-cell>
          <table:table-cell office:value-type="float" office:value="27858155" table:style-name="ce15">
            <text:p>27 858 155</text:p>
          </table:table-cell>
          <table:table-cell office:value-type="float" office:value="26969794" table:style-name="ce15">
            <text:p>26 969 794</text:p>
          </table:table-cell>
          <table:table-cell office:value-type="float" office:value="8692929" table:style-name="ce15">
            <text:p>8 692 929</text:p>
          </table:table-cell>
          <table:table-cell office:value-type="float" office:value="21958703" table:style-name="ce16">
            <text:p>21 958 703</text:p>
          </table:table-cell>
          <table:table-cell office:value-type="float" office:value="18459993" table:style-name="ce16">
            <text:p>18 459 993</text:p>
          </table:table-cell>
          <table:table-cell office:value-type="float" office:value="5199262" table:style-name="ce16">
            <text:p>5 199 262</text:p>
          </table:table-cell>
          <table:table-cell office:value-type="float" office:value="856840" table:style-name="ce16">
            <text:p>856 840</text:p>
          </table:table-cell>
          <table:table-cell office:value-type="float" office:value="904541" table:style-name="ce15">
            <text:p>904 5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19</text:p>
          </table:table-cell>
          <table:table-cell office:value-type="string" table:style-name="ce2">
            <text:p>Other retail sale in non-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867" table:style-name="ce15">
            <text:p>2 867</text:p>
          </table:table-cell>
          <table:table-cell office:value-type="float" office:value="15080" table:style-name="ce15">
            <text:p>15 080</text:p>
          </table:table-cell>
          <table:table-cell office:value-type="float" office:value="12185" table:style-name="ce15">
            <text:p>12 185</text:p>
          </table:table-cell>
          <table:table-cell office:value-type="float" office:value="342938" table:style-name="ce15">
            <text:p>342 938</text:p>
          </table:table-cell>
          <table:table-cell office:value-type="float" office:value="2721880" table:style-name="ce15">
            <text:p>2 721 880</text:p>
          </table:table-cell>
          <table:table-cell office:value-type="float" office:value="2609417" table:style-name="ce15">
            <text:p>2 609 417</text:p>
          </table:table-cell>
          <table:table-cell office:value-type="float" office:value="1021708" table:style-name="ce15">
            <text:p>1 021 708</text:p>
          </table:table-cell>
          <table:table-cell office:value-type="float" office:value="2181703" table:style-name="ce16">
            <text:p>2 181 703</text:p>
          </table:table-cell>
          <table:table-cell office:value-type="float" office:value="1662950" table:style-name="ce16">
            <text:p>1 662 950</text:p>
          </table:table-cell>
          <table:table-cell office:value-type="float" office:value="503069" table:style-name="ce16">
            <text:p>503 069</text:p>
          </table:table-cell>
          <table:table-cell office:value-type="float" office:value="160131" table:style-name="ce16">
            <text:p>160 131</text:p>
          </table:table-cell>
          <table:table-cell office:value-type="float" office:value="147809" table:style-name="ce15">
            <text:p>147 8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</text:p>
          </table:table-cell>
          <table:table-cell office:value-type="string" table:style-name="ce2">
            <text:p>Retail sale of food, beverages and tobacco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5570" table:style-name="ce15">
            <text:p>5 570</text:p>
          </table:table-cell>
          <table:table-cell office:value-type="float" office:value="22595" table:style-name="ce15">
            <text:p>22 595</text:p>
          </table:table-cell>
          <table:table-cell office:value-type="float" office:value="16674" table:style-name="ce15">
            <text:p>16 674</text:p>
          </table:table-cell>
          <table:table-cell office:value-type="float" office:value="474234" table:style-name="ce15">
            <text:p>474 234</text:p>
          </table:table-cell>
          <table:table-cell office:value-type="float" office:value="4664801" table:style-name="ce15">
            <text:p>4 664 801</text:p>
          </table:table-cell>
          <table:table-cell office:value-type="float" office:value="4616847" table:style-name="ce15">
            <text:p>4 616 847</text:p>
          </table:table-cell>
          <table:table-cell office:value-type="float" office:value="1271703" table:style-name="ce15">
            <text:p>1 271 703</text:p>
          </table:table-cell>
          <table:table-cell office:value-type="float" office:value="3835830" table:style-name="ce16">
            <text:p>3 835 830</text:p>
          </table:table-cell>
          <table:table-cell office:value-type="float" office:value="3377828" table:style-name="ce16">
            <text:p>3 377 828</text:p>
          </table:table-cell>
          <table:table-cell office:value-type="float" office:value="813640" table:style-name="ce16">
            <text:p>813 640</text:p>
          </table:table-cell>
          <table:table-cell office:value-type="float" office:value="339406" table:style-name="ce16">
            <text:p>339 406</text:p>
          </table:table-cell>
          <table:table-cell office:value-type="float" office:value="59208" table:style-name="ce15">
            <text:p>59 2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1</text:p>
          </table:table-cell>
          <table:table-cell office:value-type="string" table:style-name="ce2">
            <text:p>Retail sale of fruit and vegetabl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392" table:style-name="ce15">
            <text:p>392</text:p>
          </table:table-cell>
          <table:table-cell office:value-type="float" office:value="1316" table:style-name="ce15">
            <text:p>1 316</text:p>
          </table:table-cell>
          <table:table-cell office:value-type="float" office:value="852" table:style-name="ce15">
            <text:p>852</text:p>
          </table:table-cell>
          <table:table-cell office:value-type="float" office:value="19377" table:style-name="ce15">
            <text:p>19 377</text:p>
          </table:table-cell>
          <table:table-cell office:value-type="float" office:value="140943" table:style-name="ce15">
            <text:p>140 943</text:p>
          </table:table-cell>
          <table:table-cell office:value-type="float" office:value="139911" table:style-name="ce15">
            <text:p>139 911</text:p>
          </table:table-cell>
          <table:table-cell office:value-type="float" office:value="42230" table:style-name="ce15">
            <text:p>42 230</text:p>
          </table:table-cell>
          <table:table-cell office:value-type="float" office:value="115355" table:style-name="ce16">
            <text:p>115 355</text:p>
          </table:table-cell>
          <table:table-cell office:value-type="float" office:value="99399" table:style-name="ce16">
            <text:p>99 399</text:p>
          </table:table-cell>
          <table:table-cell office:value-type="float" office:value="26195" table:style-name="ce16">
            <text:p>26 195</text:p>
          </table:table-cell>
          <table:table-cell office:value-type="float" office:value="6818" table:style-name="ce16">
            <text:p>6 818</text:p>
          </table:table-cell>
          <table:table-cell office:value-type="float" office:value="2194" table:style-name="ce15">
            <text:p>2 1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2</text:p>
          </table:table-cell>
          <table:table-cell office:value-type="string" table:style-name="ce2">
            <text:p>Retail sale of meat and meat product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75" table:style-name="ce15">
            <text:p>275</text:p>
          </table:table-cell>
          <table:table-cell office:value-type="float" office:value="1838" table:style-name="ce15">
            <text:p>1 838</text:p>
          </table:table-cell>
          <table:table-cell office:value-type="float" office:value="1521" table:style-name="ce15">
            <text:p>1 521</text:p>
          </table:table-cell>
          <table:table-cell office:value-type="float" office:value="46870" table:style-name="ce15">
            <text:p>46 870</text:p>
          </table:table-cell>
          <table:table-cell office:value-type="float" office:value="262328" table:style-name="ce15">
            <text:p>262 328</text:p>
          </table:table-cell>
          <table:table-cell office:value-type="float" office:value="258987" table:style-name="ce15">
            <text:p>258 987</text:p>
          </table:table-cell>
          <table:table-cell office:value-type="float" office:value="95202" table:style-name="ce15">
            <text:p>95 202</text:p>
          </table:table-cell>
          <table:table-cell office:value-type="float" office:value="192269" table:style-name="ce16">
            <text:p>192 269</text:p>
          </table:table-cell>
          <table:table-cell office:value-type="float" office:value="167135" table:style-name="ce16">
            <text:p>167 135</text:p>
          </table:table-cell>
          <table:table-cell office:value-type="float" office:value="70100" table:style-name="ce16">
            <text:p>70 100</text:p>
          </table:table-cell>
          <table:table-cell office:value-type="float" office:value="23230" table:style-name="ce16">
            <text:p>23 230</text:p>
          </table:table-cell>
          <table:table-cell office:value-type="float" office:value="5709" table:style-name="ce16">
            <text:p>5 7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3</text:p>
          </table:table-cell>
          <table:table-cell office:value-type="string" table:style-name="ce2">
            <text:p>Retail sale of fish, crustaceans and mollusc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249" table:style-name="ce15">
            <text:p>249</text:p>
          </table:table-cell>
          <table:table-cell office:value-type="float" office:value="169" table:style-name="ce15">
            <text:p>169</text:p>
          </table:table-cell>
          <table:table-cell office:value-type="float" office:value="4022" table:style-name="ce15">
            <text:p>4 022</text:p>
          </table:table-cell>
          <table:table-cell office:value-type="float" office:value="30377" table:style-name="ce15">
            <text:p>30 377</text:p>
          </table:table-cell>
          <table:table-cell office:value-type="float" office:value="29930" table:style-name="ce15">
            <text:p>29 930</text:p>
          </table:table-cell>
          <table:table-cell office:value-type="float" office:value="11021" table:style-name="ce15">
            <text:p>11 021</text:p>
          </table:table-cell>
          <table:table-cell office:value-type="float" office:value="20520" table:style-name="ce16">
            <text:p>20 520</text:p>
          </table:table-cell>
          <table:table-cell office:value-type="float" office:value="17326" table:style-name="ce16">
            <text:p>17 326</text:p>
          </table:table-cell>
          <table:table-cell office:value-type="float" office:value="7826" table:style-name="ce16">
            <text:p>7 826</text:p>
          </table:table-cell>
          <table:table-cell office:value-type="float" office:value="3804" table:style-name="ce16">
            <text:p>3 804</text:p>
          </table:table-cell>
          <table:table-cell office:value-type="float" office:value="198" table:style-name="ce16">
            <text:p>1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4</text:p>
          </table:table-cell>
          <table:table-cell office:value-type="string" table:style-name="ce2">
            <text:p>Retail sale of bread, cakes, flour confectionery and sugar confectionery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41" table:style-name="ce15">
            <text:p>241</text:p>
          </table:table-cell>
          <table:table-cell office:value-type="float" office:value="3143" table:style-name="ce15">
            <text:p>3 143</text:p>
          </table:table-cell>
          <table:table-cell office:value-type="float" office:value="2886" table:style-name="ce15">
            <text:p>2 886</text:p>
          </table:table-cell>
          <table:table-cell office:value-type="float" office:value="90941" table:style-name="ce15">
            <text:p>90 941</text:p>
          </table:table-cell>
          <table:table-cell office:value-type="float" office:value="351376" table:style-name="ce15">
            <text:p>351 376</text:p>
          </table:table-cell>
          <table:table-cell office:value-type="float" office:value="331130" table:style-name="ce15">
            <text:p>331 130</text:p>
          </table:table-cell>
          <table:table-cell office:value-type="float" office:value="178934" table:style-name="ce15">
            <text:p>178 934</text:p>
          </table:table-cell>
          <table:table-cell office:value-type="float" office:value="239193" table:style-name="ce16">
            <text:p>239 193</text:p>
          </table:table-cell>
          <table:table-cell office:value-type="float" office:value="164658" table:style-name="ce16">
            <text:p>164 658</text:p>
          </table:table-cell>
          <table:table-cell office:value-type="float" office:value="104443" table:style-name="ce16">
            <text:p>104 443</text:p>
          </table:table-cell>
          <table:table-cell office:value-type="float" office:value="13502" table:style-name="ce16">
            <text:p>13 502</text:p>
          </table:table-cell>
          <table:table-cell office:value-type="float" office:value="13081" table:style-name="ce15">
            <text:p>13 0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5</text:p>
          </table:table-cell>
          <table:table-cell office:value-type="string" table:style-name="ce2">
            <text:p>Retail sale of beverag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834" table:style-name="ce15">
            <text:p>834</text:p>
          </table:table-cell>
          <table:table-cell office:value-type="float" office:value="2083" table:style-name="ce15">
            <text:p>2 083</text:p>
          </table:table-cell>
          <table:table-cell office:value-type="float" office:value="1152" table:style-name="ce15">
            <text:p>1 152</text:p>
          </table:table-cell>
          <table:table-cell office:value-type="float" office:value="34695" table:style-name="ce15">
            <text:p>34 695</text:p>
          </table:table-cell>
          <table:table-cell office:value-type="float" office:value="260920" table:style-name="ce15">
            <text:p>260 920</text:p>
          </table:table-cell>
          <table:table-cell office:value-type="float" office:value="258110" table:style-name="ce15">
            <text:p>258 110</text:p>
          </table:table-cell>
          <table:table-cell office:value-type="float" office:value="84433" table:style-name="ce15">
            <text:p>84 433</text:p>
          </table:table-cell>
          <table:table-cell office:value-type="float" office:value="216880" table:style-name="ce16">
            <text:p>216 880</text:p>
          </table:table-cell>
          <table:table-cell office:value-type="float" office:value="177945" table:style-name="ce16">
            <text:p>177 945</text:p>
          </table:table-cell>
          <table:table-cell office:value-type="float" office:value="45473" table:style-name="ce16">
            <text:p>45 473</text:p>
          </table:table-cell>
          <table:table-cell office:value-type="float" office:value="10778" table:style-name="ce16">
            <text:p>10 778</text:p>
          </table:table-cell>
          <table:table-cell office:value-type="float" office:value="8572" table:style-name="ce15">
            <text:p>8 5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6</text:p>
          </table:table-cell>
          <table:table-cell office:value-type="string" table:style-name="ce2">
            <text:p>Retail sale of tobacco product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487" table:style-name="ce15">
            <text:p>2 487</text:p>
          </table:table-cell>
          <table:table-cell office:value-type="float" office:value="8875" table:style-name="ce15">
            <text:p>8 875</text:p>
          </table:table-cell>
          <table:table-cell office:value-type="float" office:value="6366" table:style-name="ce15">
            <text:p>6 366</text:p>
          </table:table-cell>
          <table:table-cell office:value-type="float" office:value="164920" table:style-name="ce15">
            <text:p>164 920</text:p>
          </table:table-cell>
          <table:table-cell office:value-type="float" office:value="2871944" table:style-name="ce15">
            <text:p>2 871 944</text:p>
          </table:table-cell>
          <table:table-cell office:value-type="float" office:value="2860251" table:style-name="ce15">
            <text:p>2 860 251</text:p>
          </table:table-cell>
          <table:table-cell office:value-type="float" office:value="526377" table:style-name="ce15">
            <text:p>526 377</text:p>
          </table:table-cell>
          <table:table-cell office:value-type="float" office:value="2460093" table:style-name="ce16">
            <text:p>2 460 093</text:p>
          </table:table-cell>
          <table:table-cell office:value-type="float" office:value="2338584" table:style-name="ce16">
            <text:p>2 338 584</text:p>
          </table:table-cell>
          <table:table-cell office:value-type="float" office:value="404872" table:style-name="ce16">
            <text:p>404 872</text:p>
          </table:table-cell>
          <table:table-cell office:value-type="float" office:value="239952" table:style-name="ce16">
            <text:p>239 952</text:p>
          </table:table-cell>
          <table:table-cell office:value-type="float" office:value="12049" table:style-name="ce15">
            <text:p>12 0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29</text:p>
          </table:table-cell>
          <table:table-cell office:value-type="string" table:style-name="ce2">
            <text:p>Other retail sale of food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276" table:style-name="ce15">
            <text:p>1 276</text:p>
          </table:table-cell>
          <table:table-cell office:value-type="float" office:value="5091" table:style-name="ce15">
            <text:p>5 091</text:p>
          </table:table-cell>
          <table:table-cell office:value-type="float" office:value="3728" table:style-name="ce15">
            <text:p>3 728</text:p>
          </table:table-cell>
          <table:table-cell office:value-type="float" office:value="113409" table:style-name="ce15">
            <text:p>113 409</text:p>
          </table:table-cell>
          <table:table-cell office:value-type="float" office:value="746913" table:style-name="ce15">
            <text:p>746 913</text:p>
          </table:table-cell>
          <table:table-cell office:value-type="float" office:value="738528" table:style-name="ce15">
            <text:p>738 528</text:p>
          </table:table-cell>
          <table:table-cell office:value-type="float" office:value="333506" table:style-name="ce15">
            <text:p>333 506</text:p>
          </table:table-cell>
          <table:table-cell office:value-type="float" office:value="591520" table:style-name="ce16">
            <text:p>591 520</text:p>
          </table:table-cell>
          <table:table-cell office:value-type="float" office:value="412781" table:style-name="ce16">
            <text:p>412 781</text:p>
          </table:table-cell>
          <table:table-cell office:value-type="float" office:value="154731" table:style-name="ce16">
            <text:p>154 731</text:p>
          </table:table-cell>
          <table:table-cell office:value-type="float" office:value="41322" table:style-name="ce16">
            <text:p>41 322</text:p>
          </table:table-cell>
          <table:table-cell office:value-type="float" office:value="17405" table:style-name="ce15">
            <text:p>17 40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3</text:p>
          </table:table-cell>
          <table:table-cell office:value-type="string" table:style-name="ce2">
            <text:p>Retail sale of automotive fuel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1203" table:style-name="ce15">
            <text:p>1 203</text:p>
          </table:table-cell>
          <table:table-cell office:value-type="float" office:value="11102" table:style-name="ce15">
            <text:p>11 102</text:p>
          </table:table-cell>
          <table:table-cell office:value-type="float" office:value="9747" table:style-name="ce15">
            <text:p>9 747</text:p>
          </table:table-cell>
          <table:table-cell office:value-type="float" office:value="311193" table:style-name="ce15">
            <text:p>311 193</text:p>
          </table:table-cell>
          <table:table-cell office:value-type="float" office:value="5007425" table:style-name="ce15">
            <text:p>5 007 425</text:p>
          </table:table-cell>
          <table:table-cell office:value-type="float" office:value="4946525" table:style-name="ce15">
            <text:p>4 946 525</text:p>
          </table:table-cell>
          <table:table-cell office:value-type="float" office:value="924863" table:style-name="ce15">
            <text:p>924 863</text:p>
          </table:table-cell>
          <table:table-cell office:value-type="float" office:value="4521374" table:style-name="ce16">
            <text:p>4 521 374</text:p>
          </table:table-cell>
          <table:table-cell office:value-type="float" office:value="4057374" table:style-name="ce16">
            <text:p>4 057 374</text:p>
          </table:table-cell>
          <table:table-cell office:value-type="float" office:value="461240" table:style-name="ce16">
            <text:p>461 240</text:p>
          </table:table-cell>
          <table:table-cell office:value-type="float" office:value="150047" table:style-name="ce16">
            <text:p>150 047</text:p>
          </table:table-cell>
          <table:table-cell office:value-type="float" office:value="87860" table:style-name="ce15">
            <text:p>87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30</text:p>
          </table:table-cell>
          <table:table-cell office:value-type="string" table:style-name="ce2">
            <text:p>Retail sale of automotive fuel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203" table:style-name="ce15">
            <text:p>1 203</text:p>
          </table:table-cell>
          <table:table-cell office:value-type="float" office:value="11102" table:style-name="ce15">
            <text:p>11 102</text:p>
          </table:table-cell>
          <table:table-cell office:value-type="float" office:value="9747" table:style-name="ce15">
            <text:p>9 747</text:p>
          </table:table-cell>
          <table:table-cell office:value-type="float" office:value="311193" table:style-name="ce15">
            <text:p>311 193</text:p>
          </table:table-cell>
          <table:table-cell office:value-type="float" office:value="5007425" table:style-name="ce15">
            <text:p>5 007 425</text:p>
          </table:table-cell>
          <table:table-cell office:value-type="float" office:value="4946525" table:style-name="ce15">
            <text:p>4 946 525</text:p>
          </table:table-cell>
          <table:table-cell office:value-type="float" office:value="924863" table:style-name="ce15">
            <text:p>924 863</text:p>
          </table:table-cell>
          <table:table-cell office:value-type="float" office:value="4521374" table:style-name="ce16">
            <text:p>4 521 374</text:p>
          </table:table-cell>
          <table:table-cell office:value-type="float" office:value="4057374" table:style-name="ce16">
            <text:p>4 057 374</text:p>
          </table:table-cell>
          <table:table-cell office:value-type="float" office:value="461240" table:style-name="ce16">
            <text:p>461 240</text:p>
          </table:table-cell>
          <table:table-cell office:value-type="float" office:value="150047" table:style-name="ce16">
            <text:p>150 047</text:p>
          </table:table-cell>
          <table:table-cell office:value-type="float" office:value="87860" table:style-name="ce15">
            <text:p>87 8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</text:p>
          </table:table-cell>
          <table:table-cell office:value-type="string" table:style-name="ce2">
            <text:p>Retail sale of information and communication equipment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2485" table:style-name="ce15">
            <text:p>2 485</text:p>
          </table:table-cell>
          <table:table-cell office:value-type="float" office:value="11470" table:style-name="ce15">
            <text:p>11 470</text:p>
          </table:table-cell>
          <table:table-cell office:value-type="float" office:value="8828" table:style-name="ce15">
            <text:p>8 828</text:p>
          </table:table-cell>
          <table:table-cell office:value-type="float" office:value="354624" table:style-name="ce15">
            <text:p>354 624</text:p>
          </table:table-cell>
          <table:table-cell office:value-type="float" office:value="3405131" table:style-name="ce15">
            <text:p>3 405 131</text:p>
          </table:table-cell>
          <table:table-cell office:value-type="float" office:value="3263298" table:style-name="ce15">
            <text:p>3 263 298</text:p>
          </table:table-cell>
          <table:table-cell office:value-type="float" office:value="903756" table:style-name="ce15">
            <text:p>903 756</text:p>
          </table:table-cell>
          <table:table-cell office:value-type="float" office:value="2807123" table:style-name="ce16">
            <text:p>2 807 123</text:p>
          </table:table-cell>
          <table:table-cell office:value-type="float" office:value="2432938" table:style-name="ce16">
            <text:p>2 432 938</text:p>
          </table:table-cell>
          <table:table-cell office:value-type="float" office:value="529603" table:style-name="ce16">
            <text:p>529 603</text:p>
          </table:table-cell>
          <table:table-cell office:value-type="float" office:value="174979" table:style-name="ce16">
            <text:p>174 979</text:p>
          </table:table-cell>
          <table:table-cell office:value-type="float" office:value="39353" table:style-name="ce15">
            <text:p>39 3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1</text:p>
          </table:table-cell>
          <table:table-cell office:value-type="string" table:style-name="ce2">
            <text:p>Retail sale of computers, peripheral units and software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172" table:style-name="ce15">
            <text:p>1 172</text:p>
          </table:table-cell>
          <table:table-cell office:value-type="float" office:value="3497" table:style-name="ce15">
            <text:p>3 497</text:p>
          </table:table-cell>
          <table:table-cell office:value-type="float" office:value="2261" table:style-name="ce15">
            <text:p>2 261</text:p>
          </table:table-cell>
          <table:table-cell office:value-type="float" office:value="101784" table:style-name="ce15">
            <text:p>101 784</text:p>
          </table:table-cell>
          <table:table-cell office:value-type="float" office:value="772516" table:style-name="ce15">
            <text:p>772 516</text:p>
          </table:table-cell>
          <table:table-cell office:value-type="float" office:value="759212" table:style-name="ce15">
            <text:p>759 212</text:p>
          </table:table-cell>
          <table:table-cell office:value-type="float" office:value="256444" table:style-name="ce15">
            <text:p>256 444</text:p>
          </table:table-cell>
          <table:table-cell office:value-type="float" office:value="605348" table:style-name="ce16">
            <text:p>605 348</text:p>
          </table:table-cell>
          <table:table-cell office:value-type="float" office:value="516904" table:style-name="ce16">
            <text:p>516 904</text:p>
          </table:table-cell>
          <table:table-cell office:value-type="float" office:value="167981" table:style-name="ce16">
            <text:p>167 981</text:p>
          </table:table-cell>
          <table:table-cell office:value-type="float" office:value="66197" table:style-name="ce16">
            <text:p>66 197</text:p>
          </table:table-cell>
          <table:table-cell office:value-type="float" office:value="21998" table:style-name="ce15">
            <text:p>21 9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2</text:p>
          </table:table-cell>
          <table:table-cell office:value-type="string" table:style-name="ce2">
            <text:p>Retail sale of telecommunications equipment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470" table:style-name="ce15">
            <text:p>470</text:p>
          </table:table-cell>
          <table:table-cell office:value-type="float" office:value="2433" table:style-name="ce15">
            <text:p>2 433</text:p>
          </table:table-cell>
          <table:table-cell office:value-type="float" office:value="1924" table:style-name="ce15">
            <text:p>1 924</text:p>
          </table:table-cell>
          <table:table-cell office:value-type="float" office:value="69019" table:style-name="ce15">
            <text:p>69 019</text:p>
          </table:table-cell>
          <table:table-cell office:value-type="float" office:value="511691" table:style-name="ce15">
            <text:p>511 691</text:p>
          </table:table-cell>
          <table:table-cell office:value-type="float" office:value="502588" table:style-name="ce15">
            <text:p>502 588</text:p>
          </table:table-cell>
          <table:table-cell office:value-type="float" office:value="152092" table:style-name="ce15">
            <text:p>152 092</text:p>
          </table:table-cell>
          <table:table-cell office:value-type="float" office:value="425647" table:style-name="ce16">
            <text:p>425 647</text:p>
          </table:table-cell>
          <table:table-cell office:value-type="float" office:value="359322" table:style-name="ce16">
            <text:p>359 322</text:p>
          </table:table-cell>
          <table:table-cell office:value-type="float" office:value="85766" table:style-name="ce16">
            <text:p>85 766</text:p>
          </table:table-cell>
          <table:table-cell office:value-type="float" office:value="16747" table:style-name="ce16">
            <text:p>16 747</text:p>
          </table:table-cell>
          <table:table-cell office:value-type="float" office:value="7179" table:style-name="ce15">
            <text:p>7 1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43</text:p>
          </table:table-cell>
          <table:table-cell office:value-type="string" table:style-name="ce2">
            <text:p>Retail sale of audio and video equipment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843" table:style-name="ce15">
            <text:p>843</text:p>
          </table:table-cell>
          <table:table-cell office:value-type="float" office:value="5540" table:style-name="ce15">
            <text:p>5 540</text:p>
          </table:table-cell>
          <table:table-cell office:value-type="float" office:value="4643" table:style-name="ce15">
            <text:p>4 643</text:p>
          </table:table-cell>
          <table:table-cell office:value-type="float" office:value="183821" table:style-name="ce15">
            <text:p>183 821</text:p>
          </table:table-cell>
          <table:table-cell office:value-type="float" office:value="2120924" table:style-name="ce15">
            <text:p>2 120 924</text:p>
          </table:table-cell>
          <table:table-cell office:value-type="float" office:value="2001498" table:style-name="ce15">
            <text:p>2 001 498</text:p>
          </table:table-cell>
          <table:table-cell office:value-type="float" office:value="495220" table:style-name="ce15">
            <text:p>495 220</text:p>
          </table:table-cell>
          <table:table-cell office:value-type="float" office:value="1776128" table:style-name="ce16">
            <text:p>1 776 128</text:p>
          </table:table-cell>
          <table:table-cell office:value-type="float" office:value="1556712" table:style-name="ce16">
            <text:p>1 556 712</text:p>
          </table:table-cell>
          <table:table-cell office:value-type="float" office:value="275856" table:style-name="ce16">
            <text:p>275 856</text:p>
          </table:table-cell>
          <table:table-cell office:value-type="float" office:value="92035" table:style-name="ce16">
            <text:p>92 035</text:p>
          </table:table-cell>
          <table:table-cell office:value-type="float" office:value="10176" table:style-name="ce15">
            <text:p>10 1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</text:p>
          </table:table-cell>
          <table:table-cell office:value-type="string" table:style-name="ce2">
            <text:p>Retail sale of other household equipment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8249" table:style-name="ce15">
            <text:p>8 249</text:p>
          </table:table-cell>
          <table:table-cell office:value-type="float" office:value="59482" table:style-name="ce15">
            <text:p>59 482</text:p>
          </table:table-cell>
          <table:table-cell office:value-type="float" office:value="50662" table:style-name="ce15">
            <text:p>50 662</text:p>
          </table:table-cell>
          <table:table-cell office:value-type="float" office:value="1998230" table:style-name="ce15">
            <text:p>1 998 230</text:p>
          </table:table-cell>
          <table:table-cell office:value-type="float" office:value="12694139" table:style-name="ce15">
            <text:p>12 694 139</text:p>
          </table:table-cell>
          <table:table-cell office:value-type="float" office:value="11707919" table:style-name="ce15">
            <text:p>11 707 919</text:p>
          </table:table-cell>
          <table:table-cell office:value-type="float" office:value="4696939" table:style-name="ce15">
            <text:p>4 696 939</text:p>
          </table:table-cell>
          <table:table-cell office:value-type="float" office:value="9231692" table:style-name="ce16">
            <text:p>9 231 692</text:p>
          </table:table-cell>
          <table:table-cell office:value-type="float" office:value="7400288" table:style-name="ce16">
            <text:p>7 400 288</text:p>
          </table:table-cell>
          <table:table-cell office:value-type="float" office:value="2867435" table:style-name="ce16">
            <text:p>2 867 435</text:p>
          </table:table-cell>
          <table:table-cell office:value-type="float" office:value="869205" table:style-name="ce16">
            <text:p>869 205</text:p>
          </table:table-cell>
          <table:table-cell office:value-type="float" office:value="332952" table:style-name="ce15">
            <text:p>332 9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1</text:p>
          </table:table-cell>
          <table:table-cell office:value-type="string" table:style-name="ce2">
            <text:p>Retail sale of textil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203" table:style-name="ce15">
            <text:p>1 203</text:p>
          </table:table-cell>
          <table:table-cell office:value-type="float" office:value="2963" table:style-name="ce15">
            <text:p>2 963</text:p>
          </table:table-cell>
          <table:table-cell office:value-type="float" office:value="1714" table:style-name="ce15">
            <text:p>1 714</text:p>
          </table:table-cell>
          <table:table-cell office:value-type="float" office:value="41651" table:style-name="ce15">
            <text:p>41 651</text:p>
          </table:table-cell>
          <table:table-cell office:value-type="float" office:value="221655" table:style-name="ce15">
            <text:p>221 655</text:p>
          </table:table-cell>
          <table:table-cell office:value-type="float" office:value="215482" table:style-name="ce15">
            <text:p>215 482</text:p>
          </table:table-cell>
          <table:table-cell office:value-type="float" office:value="100436" table:style-name="ce15">
            <text:p>100 436</text:p>
          </table:table-cell>
          <table:table-cell office:value-type="float" office:value="166234" table:style-name="ce16">
            <text:p>166 234</text:p>
          </table:table-cell>
          <table:table-cell office:value-type="float" office:value="124515" table:style-name="ce16">
            <text:p>124 515</text:p>
          </table:table-cell>
          <table:table-cell office:value-type="float" office:value="58702" table:style-name="ce16">
            <text:p>58 702</text:p>
          </table:table-cell>
          <table:table-cell office:value-type="float" office:value="17051" table:style-name="ce16">
            <text:p>17 051</text:p>
          </table:table-cell>
          <table:table-cell office:value-type="float" office:value="3626" table:style-name="ce15">
            <text:p>3 6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2</text:p>
          </table:table-cell>
          <table:table-cell office:value-type="string" table:style-name="ce2">
            <text:p>Retail sale of hardware, paints and glas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3293" table:style-name="ce15">
            <text:p>3 293</text:p>
          </table:table-cell>
          <table:table-cell office:value-type="float" office:value="23831" table:style-name="ce15">
            <text:p>23 831</text:p>
          </table:table-cell>
          <table:table-cell office:value-type="float" office:value="20285" table:style-name="ce15">
            <text:p>20 285</text:p>
          </table:table-cell>
          <table:table-cell office:value-type="float" office:value="808277" table:style-name="ce15">
            <text:p>808 277</text:p>
          </table:table-cell>
          <table:table-cell office:value-type="float" office:value="5399650" table:style-name="ce15">
            <text:p>5 399 650</text:p>
          </table:table-cell>
          <table:table-cell office:value-type="float" office:value="5309451" table:style-name="ce15">
            <text:p>5 309 451</text:p>
          </table:table-cell>
          <table:table-cell office:value-type="float" office:value="1899911" table:style-name="ce15">
            <text:p>1 899 911</text:p>
          </table:table-cell>
          <table:table-cell office:value-type="float" office:value="4320796" table:style-name="ce16">
            <text:p>4 320 796</text:p>
          </table:table-cell>
          <table:table-cell office:value-type="float" office:value="3612717" table:style-name="ce16">
            <text:p>3 612 717</text:p>
          </table:table-cell>
          <table:table-cell office:value-type="float" office:value="1192704" table:style-name="ce16">
            <text:p>1 192 704</text:p>
          </table:table-cell>
          <table:table-cell office:value-type="float" office:value="384427" table:style-name="ce16">
            <text:p>384 427</text:p>
          </table:table-cell>
          <table:table-cell office:value-type="float" office:value="100111" table:style-name="ce15">
            <text:p>100 1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3</text:p>
          </table:table-cell>
          <table:table-cell office:value-type="string" table:style-name="ce2">
            <text:p>Retail sale of carpets, rugs, wall and floor covering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1167" table:style-name="ce15">
            <text:p>1 167</text:p>
          </table:table-cell>
          <table:table-cell office:value-type="float" office:value="941" table:style-name="ce15">
            <text:p>941</text:p>
          </table:table-cell>
          <table:table-cell office:value-type="float" office:value="33114" table:style-name="ce15">
            <text:p>33 114</text:p>
          </table:table-cell>
          <table:table-cell office:value-type="float" office:value="181349" table:style-name="ce15">
            <text:p>181 349</text:p>
          </table:table-cell>
          <table:table-cell office:value-type="float" office:value="178558" table:style-name="ce15">
            <text:p>178 558</text:p>
          </table:table-cell>
          <table:table-cell office:value-type="float" office:value="80849" table:style-name="ce15">
            <text:p>80 849</text:p>
          </table:table-cell>
          <table:table-cell office:value-type="float" office:value="135833" table:style-name="ce16">
            <text:p>135 833</text:p>
          </table:table-cell>
          <table:table-cell office:value-type="float" office:value="103195" table:style-name="ce16">
            <text:p>103 195</text:p>
          </table:table-cell>
          <table:table-cell office:value-type="float" office:value="48207" table:style-name="ce16">
            <text:p>48 207</text:p>
          </table:table-cell>
          <table:table-cell office:value-type="float" office:value="15093" table:style-name="ce16">
            <text:p>15 093</text:p>
          </table:table-cell>
          <table:table-cell office:value-type="float" office:value="3521" table:style-name="ce15">
            <text:p>3 5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4</text:p>
          </table:table-cell>
          <table:table-cell office:value-type="string" table:style-name="ce2">
            <text:p>Retail sale of electrical household applianc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742" table:style-name="ce15">
            <text:p>742</text:p>
          </table:table-cell>
          <table:table-cell office:value-type="float" office:value="2577" table:style-name="ce15">
            <text:p>2 577</text:p>
          </table:table-cell>
          <table:table-cell office:value-type="float" office:value="1813" table:style-name="ce15">
            <text:p>1 813</text:p>
          </table:table-cell>
          <table:table-cell office:value-type="float" office:value="74421" table:style-name="ce15">
            <text:p>74 421</text:p>
          </table:table-cell>
          <table:table-cell office:value-type="float" office:value="562817" table:style-name="ce15">
            <text:p>562 817</text:p>
          </table:table-cell>
          <table:table-cell office:value-type="float" office:value="553630" table:style-name="ce15">
            <text:p>553 630</text:p>
          </table:table-cell>
          <table:table-cell office:value-type="float" office:value="197684" table:style-name="ce15">
            <text:p>197 684</text:p>
          </table:table-cell>
          <table:table-cell office:value-type="float" office:value="467097" table:style-name="ce16">
            <text:p>467 097</text:p>
          </table:table-cell>
          <table:table-cell office:value-type="float" office:value="379334" table:style-name="ce16">
            <text:p>379 334</text:p>
          </table:table-cell>
          <table:table-cell office:value-type="float" office:value="109893" table:style-name="ce16">
            <text:p>109 893</text:p>
          </table:table-cell>
          <table:table-cell office:value-type="float" office:value="35472" table:style-name="ce16">
            <text:p>35 472</text:p>
          </table:table-cell>
          <table:table-cell office:value-type="float" office:value="8973" table:style-name="ce15">
            <text:p>8 97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59</text:p>
          </table:table-cell>
          <table:table-cell office:value-type="string" table:style-name="ce2">
            <text:p>Retail sale of furniture, lighting equipment and other household articl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792" table:style-name="ce15">
            <text:p>2 792</text:p>
          </table:table-cell>
          <table:table-cell office:value-type="float" office:value="28944" table:style-name="ce15">
            <text:p>28 944</text:p>
          </table:table-cell>
          <table:table-cell office:value-type="float" office:value="25909" table:style-name="ce15">
            <text:p>25 909</text:p>
          </table:table-cell>
          <table:table-cell office:value-type="float" office:value="1040767" table:style-name="ce15">
            <text:p>1 040 767</text:p>
          </table:table-cell>
          <table:table-cell office:value-type="float" office:value="6328668" table:style-name="ce15">
            <text:p>6 328 668</text:p>
          </table:table-cell>
          <table:table-cell office:value-type="float" office:value="5450798" table:style-name="ce15">
            <text:p>5 450 798</text:p>
          </table:table-cell>
          <table:table-cell office:value-type="float" office:value="2418059" table:style-name="ce15">
            <text:p>2 418 059</text:p>
          </table:table-cell>
          <table:table-cell office:value-type="float" office:value="4141732" table:style-name="ce16">
            <text:p>4 141 732</text:p>
          </table:table-cell>
          <table:table-cell office:value-type="float" office:value="3180527" table:style-name="ce16">
            <text:p>3 180 527</text:p>
          </table:table-cell>
          <table:table-cell office:value-type="float" office:value="1457929" table:style-name="ce16">
            <text:p>1 457 929</text:p>
          </table:table-cell>
          <table:table-cell office:value-type="float" office:value="417162" table:style-name="ce16">
            <text:p>417 162</text:p>
          </table:table-cell>
          <table:table-cell office:value-type="float" office:value="216721" table:style-name="ce15">
            <text:p>216 7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</text:p>
          </table:table-cell>
          <table:table-cell office:value-type="string" table:style-name="ce2">
            <text:p>Retail sale of cultural and recreation goods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3487" table:style-name="ce15">
            <text:p>3 487</text:p>
          </table:table-cell>
          <table:table-cell office:value-type="float" office:value="22432" table:style-name="ce15">
            <text:p>22 432</text:p>
          </table:table-cell>
          <table:table-cell office:value-type="float" office:value="18594" table:style-name="ce15">
            <text:p>18 594</text:p>
          </table:table-cell>
          <table:table-cell office:value-type="float" office:value="615629" table:style-name="ce15">
            <text:p>615 629</text:p>
          </table:table-cell>
          <table:table-cell office:value-type="float" office:value="3875775" table:style-name="ce15">
            <text:p>3 875 775</text:p>
          </table:table-cell>
          <table:table-cell office:value-type="float" office:value="3681294" table:style-name="ce15">
            <text:p>3 681 294</text:p>
          </table:table-cell>
          <table:table-cell office:value-type="float" office:value="1515405" table:style-name="ce15">
            <text:p>1 515 405</text:p>
          </table:table-cell>
          <table:table-cell office:value-type="float" office:value="3067360" table:style-name="ce16">
            <text:p>3 067 360</text:p>
          </table:table-cell>
          <table:table-cell office:value-type="float" office:value="2416243" table:style-name="ce16">
            <text:p>2 416 243</text:p>
          </table:table-cell>
          <table:table-cell office:value-type="float" office:value="864603" table:style-name="ce16">
            <text:p>864 603</text:p>
          </table:table-cell>
          <table:table-cell office:value-type="float" office:value="248974" table:style-name="ce16">
            <text:p>248 974</text:p>
          </table:table-cell>
          <table:table-cell office:value-type="float" office:value="137913" table:style-name="ce15">
            <text:p>137 9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1</text:p>
          </table:table-cell>
          <table:table-cell office:value-type="string" table:style-name="ce2">
            <text:p>Retail sale of book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435" table:style-name="ce15">
            <text:p>435</text:p>
          </table:table-cell>
          <table:table-cell office:value-type="float" office:value="4914" table:style-name="ce15">
            <text:p>4 914</text:p>
          </table:table-cell>
          <table:table-cell office:value-type="float" office:value="4449" table:style-name="ce15">
            <text:p>4 449</text:p>
          </table:table-cell>
          <table:table-cell office:value-type="float" office:value="148988" table:style-name="ce15">
            <text:p>148 988</text:p>
          </table:table-cell>
          <table:table-cell office:value-type="float" office:value="877341" table:style-name="ce15">
            <text:p>877 341</text:p>
          </table:table-cell>
          <table:table-cell office:value-type="float" office:value="826276" table:style-name="ce15">
            <text:p>826 276</text:p>
          </table:table-cell>
          <table:table-cell office:value-type="float" office:value="353826" table:style-name="ce15">
            <text:p>353 826</text:p>
          </table:table-cell>
          <table:table-cell office:value-type="float" office:value="663669" table:style-name="ce16">
            <text:p>663 669</text:p>
          </table:table-cell>
          <table:table-cell office:value-type="float" office:value="505945" table:style-name="ce16">
            <text:p>505 945</text:p>
          </table:table-cell>
          <table:table-cell office:value-type="float" office:value="196221" table:style-name="ce16">
            <text:p>196 221</text:p>
          </table:table-cell>
          <table:table-cell office:value-type="float" office:value="47233" table:style-name="ce16">
            <text:p>47 233</text:p>
          </table:table-cell>
          <table:table-cell office:value-type="float" office:value="12611" table:style-name="ce15">
            <text:p>12 6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2</text:p>
          </table:table-cell>
          <table:table-cell office:value-type="string" table:style-name="ce2">
            <text:p>Retail sale of newspapers and stationery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391" table:style-name="ce15">
            <text:p>391</text:p>
          </table:table-cell>
          <table:table-cell office:value-type="float" office:value="1536" table:style-name="ce15">
            <text:p>1 536</text:p>
          </table:table-cell>
          <table:table-cell office:value-type="float" office:value="1125" table:style-name="ce15">
            <text:p>1 125</text:p>
          </table:table-cell>
          <table:table-cell office:value-type="float" office:value="34347" table:style-name="ce15">
            <text:p>34 347</text:p>
          </table:table-cell>
          <table:table-cell office:value-type="float" office:value="202793" table:style-name="ce15">
            <text:p>202 793</text:p>
          </table:table-cell>
          <table:table-cell office:value-type="float" office:value="194143" table:style-name="ce15">
            <text:p>194 143</text:p>
          </table:table-cell>
          <table:table-cell office:value-type="float" office:value="82257" table:style-name="ce15">
            <text:p>82 257</text:p>
          </table:table-cell>
          <table:table-cell office:value-type="float" office:value="155747" table:style-name="ce16">
            <text:p>155 747</text:p>
          </table:table-cell>
          <table:table-cell office:value-type="float" office:value="123880" table:style-name="ce16">
            <text:p>123 880</text:p>
          </table:table-cell>
          <table:table-cell office:value-type="float" office:value="50396" table:style-name="ce16">
            <text:p>50 396</text:p>
          </table:table-cell>
          <table:table-cell office:value-type="float" office:value="16049" table:style-name="ce16">
            <text:p>16 049</text:p>
          </table:table-cell>
          <table:table-cell office:value-type="float" office:value="3297" table:style-name="ce15">
            <text:p>3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3</text:p>
          </table:table-cell>
          <table:table-cell office:value-type="string" table:style-name="ce2">
            <text:p>Retail sale of music and video recording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230" table:style-name="ce15">
            <text:p>230</text:p>
          </table:table-cell>
          <table:table-cell office:value-type="float" office:value="137" table:style-name="ce15">
            <text:p>137</text:p>
          </table:table-cell>
          <table:table-cell office:value-type="float" office:value="4547" table:style-name="ce15">
            <text:p>4 547</text:p>
          </table:table-cell>
          <table:table-cell office:value-type="float" office:value="32755" table:style-name="ce15">
            <text:p>32 755</text:p>
          </table:table-cell>
          <table:table-cell office:value-type="float" office:value="31437" table:style-name="ce15">
            <text:p>31 437</text:p>
          </table:table-cell>
          <table:table-cell office:value-type="float" office:value="13737" table:style-name="ce15">
            <text:p>13 737</text:p>
          </table:table-cell>
          <table:table-cell office:value-type="float" office:value="25760" table:style-name="ce16">
            <text:p>25 760</text:p>
          </table:table-cell>
          <table:table-cell office:value-type="float" office:value="18979" table:style-name="ce16">
            <text:p>18 979</text:p>
          </table:table-cell>
          <table:table-cell office:value-type="float" office:value="6956" table:style-name="ce16">
            <text:p>6 956</text:p>
          </table:table-cell>
          <table:table-cell office:value-type="float" office:value="2409" table:style-name="ce16">
            <text:p>2 409</text:p>
          </table:table-cell>
          <table:table-cell office:value-type="float" office:value="446" table:style-name="ce15">
            <text:p>4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4</text:p>
          </table:table-cell>
          <table:table-cell office:value-type="string" table:style-name="ce2">
            <text:p>Retail sale of sporting equipment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064" table:style-name="ce15">
            <text:p>2 064</text:p>
          </table:table-cell>
          <table:table-cell office:value-type="float" office:value="13833" table:style-name="ce15">
            <text:p>13 833</text:p>
          </table:table-cell>
          <table:table-cell office:value-type="float" office:value="11505" table:style-name="ce15">
            <text:p>11 505</text:p>
          </table:table-cell>
          <table:table-cell office:value-type="float" office:value="389667" table:style-name="ce15">
            <text:p>389 667</text:p>
          </table:table-cell>
          <table:table-cell office:value-type="float" office:value="2460644" table:style-name="ce15">
            <text:p>2 460 644</text:p>
          </table:table-cell>
          <table:table-cell office:value-type="float" office:value="2334872" table:style-name="ce15">
            <text:p>2 334 872</text:p>
          </table:table-cell>
          <table:table-cell office:value-type="float" office:value="964751" table:style-name="ce15">
            <text:p>964 751</text:p>
          </table:table-cell>
          <table:table-cell office:value-type="float" office:value="1971172" table:style-name="ce16">
            <text:p>1 971 172</text:p>
          </table:table-cell>
          <table:table-cell office:value-type="float" office:value="1561630" table:style-name="ce16">
            <text:p>1 561 630</text:p>
          </table:table-cell>
          <table:table-cell office:value-type="float" office:value="555373" table:style-name="ce16">
            <text:p>555 373</text:p>
          </table:table-cell>
          <table:table-cell office:value-type="float" office:value="165706" table:style-name="ce16">
            <text:p>165 706</text:p>
          </table:table-cell>
          <table:table-cell office:value-type="float" office:value="118032" table:style-name="ce15">
            <text:p>118 0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65</text:p>
          </table:table-cell>
          <table:table-cell office:value-type="string" table:style-name="ce2">
            <text:p>Retail sale of games and toy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512" table:style-name="ce15">
            <text:p>512</text:p>
          </table:table-cell>
          <table:table-cell office:value-type="float" office:value="1919" table:style-name="ce15">
            <text:p>1 919</text:p>
          </table:table-cell>
          <table:table-cell office:value-type="float" office:value="1378" table:style-name="ce15">
            <text:p>1 378</text:p>
          </table:table-cell>
          <table:table-cell office:value-type="float" office:value="38080" table:style-name="ce15">
            <text:p>38 080</text:p>
          </table:table-cell>
          <table:table-cell office:value-type="float" office:value="302242" table:style-name="ce15">
            <text:p>302 242</text:p>
          </table:table-cell>
          <table:table-cell office:value-type="float" office:value="294566" table:style-name="ce15">
            <text:p>294 566</text:p>
          </table:table-cell>
          <table:table-cell office:value-type="float" office:value="100834" table:style-name="ce15">
            <text:p>100 834</text:p>
          </table:table-cell>
          <table:table-cell office:value-type="float" office:value="251012" table:style-name="ce16">
            <text:p>251 012</text:p>
          </table:table-cell>
          <table:table-cell office:value-type="float" office:value="205809" table:style-name="ce16">
            <text:p>205 809</text:p>
          </table:table-cell>
          <table:table-cell office:value-type="float" office:value="55657" table:style-name="ce16">
            <text:p>55 657</text:p>
          </table:table-cell>
          <table:table-cell office:value-type="float" office:value="17577" table:style-name="ce16">
            <text:p>17 577</text:p>
          </table:table-cell>
          <table:table-cell office:value-type="float" office:value="3527" table:style-name="ce16">
            <text:p>3 5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</text:p>
          </table:table-cell>
          <table:table-cell office:value-type="string" table:style-name="ce2">
            <text:p>Retail sale of other goods in specialised stores</text:p>
          </table:table-cell>
          <table:table-cell office:value-type="float" office:value="3" table:style-name="ce14">
            <text:p>3</text:p>
          </table:table-cell>
          <table:table-cell office:value-type="float" office:value="14866" table:style-name="ce15">
            <text:p>14 866</text:p>
          </table:table-cell>
          <table:table-cell office:value-type="float" office:value="116574" table:style-name="ce15">
            <text:p>116 574</text:p>
          </table:table-cell>
          <table:table-cell office:value-type="float" office:value="100513" table:style-name="ce15">
            <text:p>100 513</text:p>
          </table:table-cell>
          <table:table-cell office:value-type="float" office:value="3317296" table:style-name="ce15">
            <text:p>3 317 296</text:p>
          </table:table-cell>
          <table:table-cell office:value-type="float" office:value="20035000" table:style-name="ce15">
            <text:p>20 035 000</text:p>
          </table:table-cell>
          <table:table-cell office:value-type="float" office:value="19335265" table:style-name="ce15">
            <text:p>19 335 265</text:p>
          </table:table-cell>
          <table:table-cell office:value-type="float" office:value="8056518" table:style-name="ce15">
            <text:p>8 056 518</text:p>
          </table:table-cell>
          <table:table-cell office:value-type="float" office:value="14826337" table:style-name="ce16">
            <text:p>14 826 337</text:p>
          </table:table-cell>
          <table:table-cell office:value-type="float" office:value="11797038" table:style-name="ce16">
            <text:p>11 797 038</text:p>
          </table:table-cell>
          <table:table-cell office:value-type="float" office:value="5028670" table:style-name="ce16">
            <text:p>5 028 670</text:p>
          </table:table-cell>
          <table:table-cell office:value-type="float" office:value="1711374" table:style-name="ce16">
            <text:p>1 711 374</text:p>
          </table:table-cell>
          <table:table-cell office:value-type="float" office:value="332232" table:style-name="ce16">
            <text:p>332 2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1</text:p>
          </table:table-cell>
          <table:table-cell office:value-type="string" table:style-name="ce2">
            <text:p>Retail sale of clothing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3369" table:style-name="ce15">
            <text:p>3 369</text:p>
          </table:table-cell>
          <table:table-cell office:value-type="float" office:value="36760" table:style-name="ce15">
            <text:p>36 760</text:p>
          </table:table-cell>
          <table:table-cell office:value-type="float" office:value="33180" table:style-name="ce15">
            <text:p>33 180</text:p>
          </table:table-cell>
          <table:table-cell office:value-type="float" office:value="978628" table:style-name="ce15">
            <text:p>978 628</text:p>
          </table:table-cell>
          <table:table-cell office:value-type="float" office:value="4685305" table:style-name="ce15">
            <text:p>4 685 305</text:p>
          </table:table-cell>
          <table:table-cell office:value-type="float" office:value="4341198" table:style-name="ce15">
            <text:p>4 341 198</text:p>
          </table:table-cell>
          <table:table-cell office:value-type="float" office:value="2330994" table:style-name="ce15">
            <text:p>2 330 994</text:p>
          </table:table-cell>
          <table:table-cell office:value-type="float" office:value="3358581" table:style-name="ce16">
            <text:p>3 358 581</text:p>
          </table:table-cell>
          <table:table-cell office:value-type="float" office:value="2188702" table:style-name="ce16">
            <text:p>2 188 702</text:p>
          </table:table-cell>
          <table:table-cell office:value-type="float" office:value="1161085" table:style-name="ce16">
            <text:p>1 161 085</text:p>
          </table:table-cell>
          <table:table-cell office:value-type="float" office:value="182457" table:style-name="ce16">
            <text:p>182 457</text:p>
          </table:table-cell>
          <table:table-cell office:value-type="float" office:value="88014" table:style-name="ce15">
            <text:p>88 0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2</text:p>
          </table:table-cell>
          <table:table-cell office:value-type="string" table:style-name="ce2">
            <text:p>Retail sale of footwear and leather good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829" table:style-name="ce15">
            <text:p>829</text:p>
          </table:table-cell>
          <table:table-cell office:value-type="float" office:value="8123" table:style-name="ce15">
            <text:p>8 123</text:p>
          </table:table-cell>
          <table:table-cell office:value-type="float" office:value="7266" table:style-name="ce15">
            <text:p>7 266</text:p>
          </table:table-cell>
          <table:table-cell office:value-type="float" office:value="225159" table:style-name="ce15">
            <text:p>225 159</text:p>
          </table:table-cell>
          <table:table-cell office:value-type="float" office:value="1200463" table:style-name="ce15">
            <text:p>1 200 463</text:p>
          </table:table-cell>
          <table:table-cell office:value-type="float" office:value="1117990" table:style-name="ce15">
            <text:p>1 117 990</text:p>
          </table:table-cell>
          <table:table-cell office:value-type="float" office:value="580757" table:style-name="ce15">
            <text:p>580 757</text:p>
          </table:table-cell>
          <table:table-cell office:value-type="float" office:value="844854" table:style-name="ce16">
            <text:p>844 854</text:p>
          </table:table-cell>
          <table:table-cell office:value-type="float" office:value="576876" table:style-name="ce16">
            <text:p>576 876</text:p>
          </table:table-cell>
          <table:table-cell office:value-type="float" office:value="312724" table:style-name="ce16">
            <text:p>312 724</text:p>
          </table:table-cell>
          <table:table-cell office:value-type="float" office:value="87565" table:style-name="ce16">
            <text:p>87 565</text:p>
          </table:table-cell>
          <table:table-cell office:value-type="float" office:value="18752" table:style-name="ce15">
            <text:p>18 7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3</text:p>
          </table:table-cell>
          <table:table-cell office:value-type="string" table:style-name="ce2">
            <text:p>Dispensing chemist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487" table:style-name="ce15">
            <text:p>1 487</text:p>
          </table:table-cell>
          <table:table-cell office:value-type="float" office:value="19315" table:style-name="ce15">
            <text:p>19 315</text:p>
          </table:table-cell>
          <table:table-cell office:value-type="float" office:value="17558" table:style-name="ce15">
            <text:p>17 558</text:p>
          </table:table-cell>
          <table:table-cell office:value-type="float" office:value="682691" table:style-name="ce15">
            <text:p>682 691</text:p>
          </table:table-cell>
          <table:table-cell office:value-type="float" office:value="5904897" table:style-name="ce15">
            <text:p>5 904 897</text:p>
          </table:table-cell>
          <table:table-cell office:value-type="float" office:value="5878075" table:style-name="ce15">
            <text:p>5 878 075</text:p>
          </table:table-cell>
          <table:table-cell office:value-type="float" office:value="1797469" table:style-name="ce15">
            <text:p>1 797 469</text:p>
          </table:table-cell>
          <table:table-cell office:value-type="float" office:value="4360809" table:style-name="ce16">
            <text:p>4 360 809</text:p>
          </table:table-cell>
          <table:table-cell office:value-type="float" office:value="4090134" table:style-name="ce16">
            <text:p>4 090 134</text:p>
          </table:table-cell>
          <table:table-cell office:value-type="float" office:value="1526937" table:style-name="ce16">
            <text:p>1 526 937</text:p>
          </table:table-cell>
          <table:table-cell office:value-type="float" office:value="844246" table:style-name="ce16">
            <text:p>844 246</text:p>
          </table:table-cell>
          <table:table-cell office:value-type="float" office:value="49779" table:style-name="ce15">
            <text:p>49 7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4</text:p>
          </table:table-cell>
          <table:table-cell office:value-type="string" table:style-name="ce2">
            <text:p>Retail sale of medical and orthopaedic good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383" table:style-name="ce15">
            <text:p>383</text:p>
          </table:table-cell>
          <table:table-cell office:value-type="float" office:value="4307" table:style-name="ce15">
            <text:p>4 307</text:p>
          </table:table-cell>
          <table:table-cell office:value-type="float" office:value="3898" table:style-name="ce15">
            <text:p>3 898</text:p>
          </table:table-cell>
          <table:table-cell office:value-type="float" office:value="192140" table:style-name="ce15">
            <text:p>192 140</text:p>
          </table:table-cell>
          <table:table-cell office:value-type="float" office:value="879802" table:style-name="ce15">
            <text:p>879 802</text:p>
          </table:table-cell>
          <table:table-cell office:value-type="float" office:value="862055" table:style-name="ce15">
            <text:p>862 055</text:p>
          </table:table-cell>
          <table:table-cell office:value-type="float" office:value="426612" table:style-name="ce15">
            <text:p>426 612</text:p>
          </table:table-cell>
          <table:table-cell office:value-type="float" office:value="595773" table:style-name="ce16">
            <text:p>595 773</text:p>
          </table:table-cell>
          <table:table-cell office:value-type="float" office:value="440452" table:style-name="ce16">
            <text:p>440 452</text:p>
          </table:table-cell>
          <table:table-cell office:value-type="float" office:value="272252" table:style-name="ce16">
            <text:p>272 252</text:p>
          </table:table-cell>
          <table:table-cell office:value-type="float" office:value="80112" table:style-name="ce16">
            <text:p>80 112</text:p>
          </table:table-cell>
          <table:table-cell office:value-type="float" office:value="17176" table:style-name="ce15">
            <text:p>17 1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5</text:p>
          </table:table-cell>
          <table:table-cell office:value-type="string" table:style-name="ce2">
            <text:p>Retail sale of cosmetic and toilet article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479" table:style-name="ce15">
            <text:p>1 479</text:p>
          </table:table-cell>
          <table:table-cell office:value-type="float" office:value="16228" table:style-name="ce15">
            <text:p>16 228</text:p>
          </table:table-cell>
          <table:table-cell office:value-type="float" office:value="14717" table:style-name="ce15">
            <text:p>14 717</text:p>
          </table:table-cell>
          <table:table-cell office:value-type="float" office:value="455073" table:style-name="ce15">
            <text:p>455 073</text:p>
          </table:table-cell>
          <table:table-cell office:value-type="float" office:value="2525754" table:style-name="ce15">
            <text:p>2 525 754</text:p>
          </table:table-cell>
          <table:table-cell office:value-type="float" office:value="2444854" table:style-name="ce15">
            <text:p>2 444 854</text:p>
          </table:table-cell>
          <table:table-cell office:value-type="float" office:value="970646" table:style-name="ce15">
            <text:p>970 646</text:p>
          </table:table-cell>
          <table:table-cell office:value-type="float" office:value="1932756" table:style-name="ce16">
            <text:p>1 932 756</text:p>
          </table:table-cell>
          <table:table-cell office:value-type="float" office:value="1499017" table:style-name="ce16">
            <text:p>1 499 017</text:p>
          </table:table-cell>
          <table:table-cell office:value-type="float" office:value="536762" table:style-name="ce16">
            <text:p>536 762</text:p>
          </table:table-cell>
          <table:table-cell office:value-type="float" office:value="81689" table:style-name="ce16">
            <text:p>81 689</text:p>
          </table:table-cell>
          <table:table-cell office:value-type="float" office:value="47180" table:style-name="ce16">
            <text:p>47 1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6</text:p>
          </table:table-cell>
          <table:table-cell office:value-type="string" table:style-name="ce2">
            <text:p>Retail sale of flowers, plants, seeds, fertilisers, pet animals and pet food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051" table:style-name="ce15">
            <text:p>2 051</text:p>
          </table:table-cell>
          <table:table-cell office:value-type="float" office:value="10804" table:style-name="ce15">
            <text:p>10 804</text:p>
          </table:table-cell>
          <table:table-cell office:value-type="float" office:value="8486" table:style-name="ce15">
            <text:p>8 486</text:p>
          </table:table-cell>
          <table:table-cell office:value-type="float" office:value="223221" table:style-name="ce15">
            <text:p>223 221</text:p>
          </table:table-cell>
          <table:table-cell office:value-type="float" office:value="1170310" table:style-name="ce15">
            <text:p>1 170 310</text:p>
          </table:table-cell>
          <table:table-cell office:value-type="float" office:value="1145428" table:style-name="ce15">
            <text:p>1 145 428</text:p>
          </table:table-cell>
          <table:table-cell office:value-type="float" office:value="537315" table:style-name="ce15">
            <text:p>537 315</text:p>
          </table:table-cell>
          <table:table-cell office:value-type="float" office:value="816261" table:style-name="ce16">
            <text:p>816 261</text:p>
          </table:table-cell>
          <table:table-cell office:value-type="float" office:value="638688" table:style-name="ce16">
            <text:p>638 688</text:p>
          </table:table-cell>
          <table:table-cell office:value-type="float" office:value="359444" table:style-name="ce16">
            <text:p>359 444</text:p>
          </table:table-cell>
          <table:table-cell office:value-type="float" office:value="136223" table:style-name="ce16">
            <text:p>136 223</text:p>
          </table:table-cell>
          <table:table-cell office:value-type="float" office:value="34809" table:style-name="ce16">
            <text:p>34 8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7</text:p>
          </table:table-cell>
          <table:table-cell office:value-type="string" table:style-name="ce2">
            <text:p>Retail sale of watches and jewellery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1333" table:style-name="ce15">
            <text:p>1 333</text:p>
          </table:table-cell>
          <table:table-cell office:value-type="float" office:value="5153" table:style-name="ce15">
            <text:p>5 153</text:p>
          </table:table-cell>
          <table:table-cell office:value-type="float" office:value="3732" table:style-name="ce15">
            <text:p>3 732</text:p>
          </table:table-cell>
          <table:table-cell office:value-type="float" office:value="121483" table:style-name="ce15">
            <text:p>121 483</text:p>
          </table:table-cell>
          <table:table-cell office:value-type="float" office:value="904176" table:style-name="ce15">
            <text:p>904 176</text:p>
          </table:table-cell>
          <table:table-cell office:value-type="float" office:value="864389" table:style-name="ce15">
            <text:p>864 389</text:p>
          </table:table-cell>
          <table:table-cell office:value-type="float" office:value="352623" table:style-name="ce15">
            <text:p>352 623</text:p>
          </table:table-cell>
          <table:table-cell office:value-type="float" office:value="702514" table:style-name="ce16">
            <text:p>702 514</text:p>
          </table:table-cell>
          <table:table-cell office:value-type="float" office:value="562569" table:style-name="ce16">
            <text:p>562 569</text:p>
          </table:table-cell>
          <table:table-cell office:value-type="float" office:value="213594" table:style-name="ce16">
            <text:p>213 594</text:p>
          </table:table-cell>
          <table:table-cell office:value-type="float" office:value="92111" table:style-name="ce16">
            <text:p>92 111</text:p>
          </table:table-cell>
          <table:table-cell office:value-type="float" office:value="9887" table:style-name="ce15">
            <text:p>9 8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8</text:p>
          </table:table-cell>
          <table:table-cell office:value-type="string" table:style-name="ce2">
            <text:p>Other retail sale of new goods in specialised stores</text:p>
          </table:table-cell>
          <table:table-cell office:value-type="float" office:value="4" table:style-name="ce14">
            <text:p>4</text:p>
          </table:table-cell>
          <table:table-cell office:value-type="float" office:value="2731" table:style-name="ce15">
            <text:p>2 731</text:p>
          </table:table-cell>
          <table:table-cell office:value-type="float" office:value="12811" table:style-name="ce15">
            <text:p>12 811</text:p>
          </table:table-cell>
          <table:table-cell office:value-type="float" office:value="9867" table:style-name="ce15">
            <text:p>9 867</text:p>
          </table:table-cell>
          <table:table-cell office:value-type="float" office:value="372994" table:style-name="ce15">
            <text:p>372 994</text:p>
          </table:table-cell>
          <table:table-cell office:value-type="float" office:value="2370799" table:style-name="ce15">
            <text:p>2 370 799</text:p>
          </table:table-cell>
          <table:table-cell office:value-type="float" office:value="2304689" table:style-name="ce15">
            <text:p>2 304 689</text:p>
          </table:table-cell>
          <table:table-cell office:value-type="float" office:value="875823" table:style-name="ce15">
            <text:p>875 823</text:p>
          </table:table-cell>
          <table:table-cell office:value-type="float" office:value="1940872" table:style-name="ce16">
            <text:p>1 940 872</text:p>
          </table:table-cell>
          <table:table-cell office:value-type="float" office:value="1600112" table:style-name="ce16">
            <text:p>1 600 112</text:p>
          </table:table-cell>
          <table:table-cell office:value-type="float" office:value="535019" table:style-name="ce16">
            <text:p>535 019</text:p>
          </table:table-cell>
          <table:table-cell office:value-type="float" office:value="162025" table:style-name="ce16">
            <text:p>162 025</text:p>
          </table:table-cell>
          <table:table-cell office:value-type="float" office:value="55139" table:style-name="ce15">
            <text:p>55 1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79</text:p>
          </table:table-cell>
          <table:table-cell office:value-type="string" table:style-name="ce2">
            <text:p>Retail sale of second-hand goods in stores</text:p>
          </table:table-cell>
          <table:table-cell office:value-type="float" office:value="4" table:style-name="ce14">
            <text:p>4</text:p>
          </table:table-cell>
          <table:table-cell office:value-type="float" office:value="1204" table:style-name="ce15">
            <text:p>1 204</text:p>
          </table:table-cell>
          <table:table-cell office:value-type="float" office:value="3073" table:style-name="ce15">
            <text:p>3 073</text:p>
          </table:table-cell>
          <table:table-cell office:value-type="float" office:value="1809" table:style-name="ce15">
            <text:p>1 809</text:p>
          </table:table-cell>
          <table:table-cell office:value-type="float" office:value="65907" table:style-name="ce15">
            <text:p>65 907</text:p>
          </table:table-cell>
          <table:table-cell office:value-type="float" office:value="393494" table:style-name="ce15">
            <text:p>393 494</text:p>
          </table:table-cell>
          <table:table-cell office:value-type="float" office:value="376587" table:style-name="ce15">
            <text:p>376 587</text:p>
          </table:table-cell>
          <table:table-cell office:value-type="float" office:value="184279" table:style-name="ce15">
            <text:p>184 279</text:p>
          </table:table-cell>
          <table:table-cell office:value-type="float" office:value="273917" table:style-name="ce16">
            <text:p>273 917</text:p>
          </table:table-cell>
          <table:table-cell office:value-type="float" office:value="200488" table:style-name="ce16">
            <text:p>200 488</text:p>
          </table:table-cell>
          <table:table-cell office:value-type="float" office:value="110853" table:style-name="ce16">
            <text:p>110 853</text:p>
          </table:table-cell>
          <table:table-cell office:value-type="float" office:value="44946" table:style-name="ce16">
            <text:p>44 946</text:p>
          </table:table-cell>
          <table:table-cell office:value-type="float" office:value="11496" table:style-name="ce15">
            <text:p>11 4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</text:p>
          </table:table-cell>
          <table:table-cell office:value-type="string" table:style-name="ce2">
            <text:p>Retail sale via stalls and markets</text:p>
          </table:table-cell>
          <table:table-cell office:value-type="float" office:value="3" table:style-name="ce14">
            <text:p>3</text:p>
          </table:table-cell>
          <table:table-cell office:value-type="float" office:value="1502" table:style-name="ce15">
            <text:p>1 502</text:p>
          </table:table-cell>
          <table:table-cell office:value-type="float" office:value="2659" table:style-name="ce15">
            <text:p>2 659</text:p>
          </table:table-cell>
          <table:table-cell office:value-type="float" office:value="1077" table:style-name="ce15">
            <text:p>1 077</text:p>
          </table:table-cell>
          <table:table-cell office:value-type="float" office:value="17876" table:style-name="ce15">
            <text:p>17 876</text:p>
          </table:table-cell>
          <table:table-cell office:value-type="float" office:value="133966" table:style-name="ce15">
            <text:p>133 966</text:p>
          </table:table-cell>
          <table:table-cell office:value-type="float" office:value="132502" table:style-name="ce15">
            <text:p>132 502</text:p>
          </table:table-cell>
          <table:table-cell office:value-type="float" office:value="50123" table:style-name="ce15">
            <text:p>50 123</text:p>
          </table:table-cell>
          <table:table-cell office:value-type="float" office:value="105579" table:style-name="ce16">
            <text:p>105 579</text:p>
          </table:table-cell>
          <table:table-cell office:value-type="float" office:value="83491" table:style-name="ce16">
            <text:p>83 491</text:p>
          </table:table-cell>
          <table:table-cell office:value-type="float" office:value="28027" table:style-name="ce16">
            <text:p>28 027</text:p>
          </table:table-cell>
          <table:table-cell office:value-type="float" office:value="10151" table:style-name="ce16">
            <text:p>10 151</text:p>
          </table:table-cell>
          <table:table-cell office:value-type="float" office:value="1358" table:style-name="ce16">
            <text:p>1 3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1</text:p>
          </table:table-cell>
          <table:table-cell office:value-type="string" table:style-name="ce2">
            <text:p>Retail sale via stalls and markets of food, beverages and tobacco products</text:p>
          </table:table-cell>
          <table:table-cell office:value-type="float" office:value="4" table:style-name="ce14">
            <text:p>4</text:p>
          </table:table-cell>
          <table:table-cell office:value-type="float" office:value="482" table:style-name="ce15">
            <text:p>482</text:p>
          </table:table-cell>
          <table:table-cell office:value-type="float" office:value="1151" table:style-name="ce15">
            <text:p>1 151</text:p>
          </table:table-cell>
          <table:table-cell office:value-type="float" office:value="629" table:style-name="ce15">
            <text:p>629</text:p>
          </table:table-cell>
          <table:table-cell office:value-type="float" office:value="11124" table:style-name="ce15">
            <text:p>11 124</text:p>
          </table:table-cell>
          <table:table-cell office:value-type="float" office:value="76741" table:style-name="ce15">
            <text:p>76 741</text:p>
          </table:table-cell>
          <table:table-cell office:value-type="float" office:value="75972" table:style-name="ce15">
            <text:p>75 972</text:p>
          </table:table-cell>
          <table:table-cell office:value-type="float" office:value="27781" table:style-name="ce15">
            <text:p>27 781</text:p>
          </table:table-cell>
          <table:table-cell office:value-type="float" office:value="59550" table:style-name="ce16">
            <text:p>59 550</text:p>
          </table:table-cell>
          <table:table-cell office:value-type="float" office:value="48886" table:style-name="ce16">
            <text:p>48 886</text:p>
          </table:table-cell>
          <table:table-cell office:value-type="float" office:value="17114" table:style-name="ce16">
            <text:p>17 114</text:p>
          </table:table-cell>
          <table:table-cell office:value-type="float" office:value="5990" table:style-name="ce16">
            <text:p>5 990</text:p>
          </table:table-cell>
          <table:table-cell office:value-type="float" office:value="981" table:style-name="ce16">
            <text:p>9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2</text:p>
          </table:table-cell>
          <table:table-cell office:value-type="string" table:style-name="ce2">
            <text:p>Retail sale via stalls and markets of textiles, clothing and footwear</text:p>
          </table:table-cell>
          <table:table-cell office:value-type="float" office:value="4" table:style-name="ce14">
            <text:p>4</text:p>
          </table:table-cell>
          <table:table-cell office:value-type="float" office:value="173" table:style-name="ce15">
            <text:p>173</text:p>
          </table:table-cell>
          <table:table-cell office:value-type="float" office:value="249" table:style-name="ce15">
            <text:p>249</text:p>
          </table:table-cell>
          <table:table-cell office:value-type="float" office:value="73" table:style-name="ce15">
            <text:p>73</text:p>
          </table:table-cell>
          <table:table-cell office:value-type="float" office:value="1201" table:style-name="ce15">
            <text:p>1 201</text:p>
          </table:table-cell>
          <table:table-cell office:value-type="float" office:value="9431" table:style-name="ce15">
            <text:p>9 431</text:p>
          </table:table-cell>
          <table:table-cell office:value-type="float" office:value="9313" table:style-name="ce15">
            <text:p>9 313</text:p>
          </table:table-cell>
          <table:table-cell office:value-type="float" office:value="4160" table:style-name="ce15">
            <text:p>4 160</text:p>
          </table:table-cell>
          <table:table-cell office:value-type="float" office:value="7754" table:style-name="ce16">
            <text:p>7 754</text:p>
          </table:table-cell>
          <table:table-cell office:value-type="float" office:value="5230" table:style-name="ce16">
            <text:p>5 230</text:p>
          </table:table-cell>
          <table:table-cell office:value-type="float" office:value="1635" table:style-name="ce16">
            <text:p>1 635</text:p>
          </table:table-cell>
          <table:table-cell office:value-type="float" office:value="434" table:style-name="ce16">
            <text:p>434</text:p>
          </table:table-cell>
          <table:table-cell office:value-type="float" office:value="67" table:style-name="ce15">
            <text:p>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89</text:p>
          </table:table-cell>
          <table:table-cell office:value-type="string" table:style-name="ce2">
            <text:p>Retail sale via stalls and markets of other goods</text:p>
          </table:table-cell>
          <table:table-cell office:value-type="float" office:value="4" table:style-name="ce14">
            <text:p>4</text:p>
          </table:table-cell>
          <table:table-cell office:value-type="float" office:value="847" table:style-name="ce15">
            <text:p>847</text:p>
          </table:table-cell>
          <table:table-cell office:value-type="float" office:value="1259" table:style-name="ce15">
            <text:p>1 259</text:p>
          </table:table-cell>
          <table:table-cell office:value-type="float" office:value="375" table:style-name="ce15">
            <text:p>375</text:p>
          </table:table-cell>
          <table:table-cell office:value-type="float" office:value="5551" table:style-name="ce15">
            <text:p>5 551</text:p>
          </table:table-cell>
          <table:table-cell office:value-type="float" office:value="47794" table:style-name="ce15">
            <text:p>47 794</text:p>
          </table:table-cell>
          <table:table-cell office:value-type="float" office:value="47217" table:style-name="ce15">
            <text:p>47 217</text:p>
          </table:table-cell>
          <table:table-cell office:value-type="float" office:value="18182" table:style-name="ce15">
            <text:p>18 182</text:p>
          </table:table-cell>
          <table:table-cell office:value-type="float" office:value="38275" table:style-name="ce16">
            <text:p>38 275</text:p>
          </table:table-cell>
          <table:table-cell office:value-type="float" office:value="29375" table:style-name="ce16">
            <text:p>29 375</text:p>
          </table:table-cell>
          <table:table-cell office:value-type="float" office:value="9278" table:style-name="ce16">
            <text:p>9 278</text:p>
          </table:table-cell>
          <table:table-cell office:value-type="float" office:value="3727" table:style-name="ce16">
            <text:p>3 727</text:p>
          </table:table-cell>
          <table:table-cell office:value-type="float" office:value="310" table:style-name="ce16">
            <text:p>31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</text:p>
          </table:table-cell>
          <table:table-cell office:value-type="string" table:style-name="ce2">
            <text:p>Retail trade not in stores, stalls or markets</text:p>
          </table:table-cell>
          <table:table-cell office:value-type="float" office:value="3" table:style-name="ce14">
            <text:p>3</text:p>
          </table:table-cell>
          <table:table-cell office:value-type="float" office:value="8757" table:style-name="ce15">
            <text:p>8 757</text:p>
          </table:table-cell>
          <table:table-cell office:value-type="float" office:value="18246" table:style-name="ce15">
            <text:p>18 246</text:p>
          </table:table-cell>
          <table:table-cell office:value-type="float" office:value="9216" table:style-name="ce15">
            <text:p>9 216</text:p>
          </table:table-cell>
          <table:table-cell office:value-type="float" office:value="382871" table:style-name="ce15">
            <text:p>382 871</text:p>
          </table:table-cell>
          <table:table-cell office:value-type="float" office:value="3950097" table:style-name="ce15">
            <text:p>3 950 097</text:p>
          </table:table-cell>
          <table:table-cell office:value-type="float" office:value="3803096" table:style-name="ce15">
            <text:p>3 803 096</text:p>
          </table:table-cell>
          <table:table-cell office:value-type="float" office:value="1728352" table:style-name="ce15">
            <text:p>1 728 352</text:p>
          </table:table-cell>
          <table:table-cell office:value-type="float" office:value="3367515" table:style-name="ce16">
            <text:p>3 367 515</text:p>
          </table:table-cell>
          <table:table-cell office:value-type="float" office:value="2186416" table:style-name="ce16">
            <text:p>2 186 416</text:p>
          </table:table-cell>
          <table:table-cell office:value-type="float" office:value="548538" table:style-name="ce16">
            <text:p>548 538</text:p>
          </table:table-cell>
          <table:table-cell office:value-type="float" office:value="165667" table:style-name="ce16">
            <text:p>165 667</text:p>
          </table:table-cell>
          <table:table-cell office:value-type="float" office:value="74589" table:style-name="ce16">
            <text:p>74 5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1</text:p>
          </table:table-cell>
          <table:table-cell office:value-type="string" table:style-name="ce2">
            <text:p>Retail sale via mail order houses or via Internet</text:p>
          </table:table-cell>
          <table:table-cell office:value-type="float" office:value="4" table:style-name="ce14">
            <text:p>4</text:p>
          </table:table-cell>
          <table:table-cell office:value-type="float" office:value="3101" table:style-name="ce15">
            <text:p>3 101</text:p>
          </table:table-cell>
          <table:table-cell office:value-type="float" office:value="9711" table:style-name="ce15">
            <text:p>9 711</text:p>
          </table:table-cell>
          <table:table-cell office:value-type="float" office:value="6492" table:style-name="ce15">
            <text:p>6 492</text:p>
          </table:table-cell>
          <table:table-cell office:value-type="float" office:value="277461" table:style-name="ce15">
            <text:p>277 461</text:p>
          </table:table-cell>
          <table:table-cell office:value-type="float" office:value="3343376" table:style-name="ce15">
            <text:p>3 343 376</text:p>
          </table:table-cell>
          <table:table-cell office:value-type="float" office:value="3242106" table:style-name="ce15">
            <text:p>3 242 106</text:p>
          </table:table-cell>
          <table:table-cell office:value-type="float" office:value="1379883" table:style-name="ce15">
            <text:p>1 379 883</text:p>
          </table:table-cell>
          <table:table-cell office:value-type="float" office:value="2936023" table:style-name="ce16">
            <text:p>2 936 023</text:p>
          </table:table-cell>
          <table:table-cell office:value-type="float" office:value="1958954" table:style-name="ce16">
            <text:p>1 958 954</text:p>
          </table:table-cell>
          <table:table-cell office:value-type="float" office:value="404059" table:style-name="ce16">
            <text:p>404 059</text:p>
          </table:table-cell>
          <table:table-cell office:value-type="float" office:value="126598" table:style-name="ce16">
            <text:p>126 598</text:p>
          </table:table-cell>
          <table:table-cell office:value-type="float" office:value="54297" table:style-name="ce16">
            <text:p>5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G4799</text:p>
          </table:table-cell>
          <table:table-cell office:value-type="string" table:style-name="ce2">
            <text:p>Other retail sale not in stores, stalls or markets</text:p>
          </table:table-cell>
          <table:table-cell office:value-type="float" office:value="4" table:style-name="ce14">
            <text:p>4</text:p>
          </table:table-cell>
          <table:table-cell office:value-type="float" office:value="5656" table:style-name="ce15">
            <text:p>5 656</text:p>
          </table:table-cell>
          <table:table-cell office:value-type="float" office:value="8535" table:style-name="ce15">
            <text:p>8 535</text:p>
          </table:table-cell>
          <table:table-cell office:value-type="float" office:value="2724" table:style-name="ce15">
            <text:p>2 724</text:p>
          </table:table-cell>
          <table:table-cell office:value-type="float" office:value="105410" table:style-name="ce15">
            <text:p>105 410</text:p>
          </table:table-cell>
          <table:table-cell office:value-type="float" office:value="606721" table:style-name="ce15">
            <text:p>606 721</text:p>
          </table:table-cell>
          <table:table-cell office:value-type="float" office:value="560990" table:style-name="ce15">
            <text:p>560 990</text:p>
          </table:table-cell>
          <table:table-cell office:value-type="float" office:value="348469" table:style-name="ce15">
            <text:p>348 469</text:p>
          </table:table-cell>
          <table:table-cell office:value-type="float" office:value="431492" table:style-name="ce16">
            <text:p>431 492</text:p>
          </table:table-cell>
          <table:table-cell office:value-type="float" office:value="227462" table:style-name="ce16">
            <text:p>227 462</text:p>
          </table:table-cell>
          <table:table-cell office:value-type="float" office:value="144479" table:style-name="ce16">
            <text:p>144 479</text:p>
          </table:table-cell>
          <table:table-cell office:value-type="float" office:value="39069" table:style-name="ce16">
            <text:p>39 069</text:p>
          </table:table-cell>
          <table:table-cell office:value-type="float" office:value="20292" table:style-name="ce16">
            <text:p>20 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" table:style-name="ce10">
            <text:p>1</text:p>
          </table:table-cell>
          <table:table-cell office:value-type="float" office:value="15717" table:style-name="ce11">
            <text:p>15 717</text:p>
          </table:table-cell>
          <table:table-cell office:value-type="float" office:value="213365" table:style-name="ce11">
            <text:p>213 365</text:p>
          </table:table-cell>
          <table:table-cell office:value-type="float" office:value="196207" table:style-name="ce11">
            <text:p>196 207</text:p>
          </table:table-cell>
          <table:table-cell office:value-type="float" office:value="10088035" table:style-name="ce11">
            <text:p>10 088 035</text:p>
          </table:table-cell>
          <table:table-cell office:value-type="float" office:value="48991442" table:style-name="ce11">
            <text:p>48 991 442</text:p>
          </table:table-cell>
          <table:table-cell office:value-type="float" office:value="44271355" table:style-name="ce11">
            <text:p>44 271 355</text:p>
          </table:table-cell>
          <table:table-cell office:value-type="float" office:value="26673263" table:style-name="ce11">
            <text:p>26 673 263</text:p>
          </table:table-cell>
          <table:table-cell office:value-type="float" office:value="32819188" table:style-name="ce12">
            <text:p>32 819 188</text:p>
          </table:table-cell>
          <table:table-cell office:value-type="float" office:value="20739167" table:style-name="ce12">
            <text:p>20 739 167</text:p>
          </table:table-cell>
          <table:table-cell office:value-type="float" office:value="14623305" table:style-name="ce12">
            <text:p>14 623 305</text:p>
          </table:table-cell>
          <table:table-cell office:value-type="float" office:value="4535270" table:style-name="ce12">
            <text:p>4 535 270</text:p>
          </table:table-cell>
          <table:table-cell office:value-type="float" office:value="4047555" table:style-name="ce11">
            <text:p>4 047 55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H49</text:p>
          </table:table-cell>
          <table:table-cell office:value-type="string" table:style-name="ce9">
            <text:p>Land transport and transport via pipelines</text:p>
          </table:table-cell>
          <table:table-cell office:value-type="float" office:value="2" table:style-name="ce10">
            <text:p>2</text:p>
          </table:table-cell>
          <table:table-cell office:value-type="float" office:value="12973" table:style-name="ce11">
            <text:p>12 973</text:p>
          </table:table-cell>
          <table:table-cell office:value-type="float" office:value="135609" table:style-name="ce11">
            <text:p>135 609</text:p>
          </table:table-cell>
          <table:table-cell office:value-type="float" office:value="121273" table:style-name="ce11">
            <text:p>121 273</text:p>
          </table:table-cell>
          <table:table-cell office:value-type="float" office:value="5766602" table:style-name="ce11">
            <text:p>5 766 602</text:p>
          </table:table-cell>
          <table:table-cell office:value-type="float" office:value="21352116" table:style-name="ce11">
            <text:p>21 352 116</text:p>
          </table:table-cell>
          <table:table-cell office:value-type="float" office:value="17915846" table:style-name="ce11">
            <text:p>17 915 846</text:p>
          </table:table-cell>
          <table:table-cell office:value-type="float" office:value="14722971" table:style-name="ce11">
            <text:p>14 722 971</text:p>
          </table:table-cell>
          <table:table-cell office:value-type="float" office:value="12844045" table:style-name="ce12">
            <text:p>12 844 045</text:p>
          </table:table-cell>
          <table:table-cell office:value-type="float" office:value="5747977" table:style-name="ce12">
            <text:p>5 747 977</text:p>
          </table:table-cell>
          <table:table-cell office:value-type="float" office:value="7660792" table:style-name="ce12">
            <text:p>7 660 792</text:p>
          </table:table-cell>
          <table:table-cell office:value-type="float" office:value="1894190" table:style-name="ce12">
            <text:p>1 894 190</text:p>
          </table:table-cell>
          <table:table-cell office:value-type="float" office:value="2827428" table:style-name="ce11">
            <text:p>2 827 42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491</text:p>
          </table:table-cell>
          <table:table-cell office:value-type="string" table:style-name="ce2">
            <text:p>Passenger rail transport, interurban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10</text:p>
          </table:table-cell>
          <table:table-cell office:value-type="string" table:style-name="ce2">
            <text:p>Passenger rail transport, interurban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2</text:p>
          </table:table-cell>
          <table:table-cell office:value-type="string" table:style-name="ce2">
            <text:p>Freight rail transport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71" table:style-name="ce15">
            <text:p>1 971</text:p>
          </table:table-cell>
          <table:table-cell office:value-type="float" office:value="1959" table:style-name="ce15">
            <text:p>1 959</text:p>
          </table:table-cell>
          <table:table-cell office:value-type="float" office:value="145824" table:style-name="ce15">
            <text:p>145 824</text:p>
          </table:table-cell>
          <table:table-cell office:value-type="float" office:value="2335869" table:style-name="ce15">
            <text:p>2 335 869</text:p>
          </table:table-cell>
          <table:table-cell office:value-type="float" office:value="2258333" table:style-name="ce15">
            <text:p>2 258 333</text:p>
          </table:table-cell>
          <table:table-cell office:value-type="float" office:value="637031" table:style-name="ce15">
            <text:p>637 031</text:p>
          </table:table-cell>
          <table:table-cell office:value-type="float" office:value="1997314" table:style-name="ce16">
            <text:p>1 997 314</text:p>
          </table:table-cell>
          <table:table-cell office:value-type="float" office:value="1639727" table:style-name="ce16">
            <text:p>1 639 727</text:p>
          </table:table-cell>
          <table:table-cell office:value-type="float" office:value="279347" table:style-name="ce16">
            <text:p>279 347</text:p>
          </table:table-cell>
          <table:table-cell office:value-type="float" office:value="133523" table:style-name="ce16">
            <text:p>133 523</text:p>
          </table:table-cell>
          <table:table-cell office:value-type="float" office:value="37757" table:style-name="ce15">
            <text:p>37 7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20</text:p>
          </table:table-cell>
          <table:table-cell office:value-type="string" table:style-name="ce2">
            <text:p>Freight rail transport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971" table:style-name="ce15">
            <text:p>1 971</text:p>
          </table:table-cell>
          <table:table-cell office:value-type="float" office:value="1959" table:style-name="ce15">
            <text:p>1 959</text:p>
          </table:table-cell>
          <table:table-cell office:value-type="float" office:value="145824" table:style-name="ce15">
            <text:p>145 824</text:p>
          </table:table-cell>
          <table:table-cell office:value-type="float" office:value="2335869" table:style-name="ce15">
            <text:p>2 335 869</text:p>
          </table:table-cell>
          <table:table-cell office:value-type="float" office:value="2258333" table:style-name="ce15">
            <text:p>2 258 333</text:p>
          </table:table-cell>
          <table:table-cell office:value-type="float" office:value="637031" table:style-name="ce15">
            <text:p>637 031</text:p>
          </table:table-cell>
          <table:table-cell office:value-type="float" office:value="1997314" table:style-name="ce16">
            <text:p>1 997 314</text:p>
          </table:table-cell>
          <table:table-cell office:value-type="float" office:value="1639727" table:style-name="ce16">
            <text:p>1 639 727</text:p>
          </table:table-cell>
          <table:table-cell office:value-type="float" office:value="279347" table:style-name="ce16">
            <text:p>279 347</text:p>
          </table:table-cell>
          <table:table-cell office:value-type="float" office:value="133523" table:style-name="ce16">
            <text:p>133 523</text:p>
          </table:table-cell>
          <table:table-cell office:value-type="float" office:value="37757" table:style-name="ce15">
            <text:p>37 7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</text:p>
          </table:table-cell>
          <table:table-cell office:value-type="string" table:style-name="ce2">
            <text:p>Other passenger land transport</text:p>
          </table:table-cell>
          <table:table-cell office:value-type="float" office:value="3" table:style-name="ce14">
            <text:p>3</text:p>
          </table:table-cell>
          <table:table-cell office:value-type="float" office:value="5722" table:style-name="ce15">
            <text:p>5 722</text:p>
          </table:table-cell>
          <table:table-cell office:value-type="float" office:value="48698" table:style-name="ce15">
            <text:p>48 698</text:p>
          </table:table-cell>
          <table:table-cell office:value-type="float" office:value="42234" table:style-name="ce15">
            <text:p>42 234</text:p>
          </table:table-cell>
          <table:table-cell office:value-type="float" office:value="1823391" table:style-name="ce15">
            <text:p>1 823 391</text:p>
          </table:table-cell>
          <table:table-cell office:value-type="float" office:value="4605296" table:style-name="ce15">
            <text:p>4 605 296</text:p>
          </table:table-cell>
          <table:table-cell office:value-type="float" office:value="2979045" table:style-name="ce15">
            <text:p>2 979 045</text:p>
          </table:table-cell>
          <table:table-cell office:value-type="float" office:value="3843749" table:style-name="ce15">
            <text:p>3 843 749</text:p>
          </table:table-cell>
          <table:table-cell office:value-type="float" office:value="2197950" table:style-name="ce16">
            <text:p>2 197 950</text:p>
          </table:table-cell>
          <table:table-cell office:value-type="float" office:value="417373" table:style-name="ce16">
            <text:p>417 373</text:p>
          </table:table-cell>
          <table:table-cell office:value-type="float" office:value="2070283" table:style-name="ce16">
            <text:p>2 070 283</text:p>
          </table:table-cell>
          <table:table-cell office:value-type="float" office:value="246892" table:style-name="ce16">
            <text:p>246 892</text:p>
          </table:table-cell>
          <table:table-cell office:value-type="float" office:value="941746" table:style-name="ce15">
            <text:p>941 7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1</text:p>
          </table:table-cell>
          <table:table-cell office:value-type="string" table:style-name="ce2">
            <text:p>Urban and suburban passenger land transport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17173" table:style-name="ce15">
            <text:p>17 173</text:p>
          </table:table-cell>
          <table:table-cell office:value-type="float" office:value="17092" table:style-name="ce15">
            <text:p>17 092</text:p>
          </table:table-cell>
          <table:table-cell office:value-type="float" office:value="1038210" table:style-name="ce15">
            <text:p>1 038 210</text:p>
          </table:table-cell>
          <table:table-cell office:value-type="float" office:value="2325427" table:style-name="ce15">
            <text:p>2 325 427</text:p>
          </table:table-cell>
          <table:table-cell office:value-type="float" office:value="1519374" table:style-name="ce15">
            <text:p>1 519 374</text:p>
          </table:table-cell>
          <table:table-cell office:value-type="float" office:value="1835836" table:style-name="ce15">
            <text:p>1 835 836</text:p>
          </table:table-cell>
          <table:table-cell office:value-type="float" office:value="1110291" table:style-name="ce16">
            <text:p>1 110 291</text:p>
          </table:table-cell>
          <table:table-cell office:value-type="float" office:value="283073" table:style-name="ce16">
            <text:p>283 073</text:p>
          </table:table-cell>
          <table:table-cell office:value-type="float" office:value="1014266" table:style-name="ce16">
            <text:p>1 014 266</text:p>
          </table:table-cell>
          <table:table-cell office:value-type="float" office:value="-23944" table:style-name="ce16">
            <text:p>-23 944</text:p>
          </table:table-cell>
          <table:table-cell office:value-type="float" office:value="512930" table:style-name="ce15">
            <text:p>512 9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2</text:p>
          </table:table-cell>
          <table:table-cell office:value-type="string" table:style-name="ce2">
            <text:p>Taxi operation</text:p>
          </table:table-cell>
          <table:table-cell office:value-type="float" office:value="4" table:style-name="ce14">
            <text:p>4</text:p>
          </table:table-cell>
          <table:table-cell office:value-type="float" office:value="4742" table:style-name="ce15">
            <text:p>4 742</text:p>
          </table:table-cell>
          <table:table-cell office:value-type="float" office:value="15989" table:style-name="ce15">
            <text:p>15 989</text:p>
          </table:table-cell>
          <table:table-cell office:value-type="float" office:value="10698" table:style-name="ce15">
            <text:p>10 698</text:p>
          </table:table-cell>
          <table:table-cell office:value-type="float" office:value="185061" table:style-name="ce15">
            <text:p>185 061</text:p>
          </table:table-cell>
          <table:table-cell office:value-type="float" office:value="551899" table:style-name="ce15">
            <text:p>551 899</text:p>
          </table:table-cell>
          <table:table-cell office:value-type="float" office:value="478883" table:style-name="ce15">
            <text:p>478 883</text:p>
          </table:table-cell>
          <table:table-cell office:value-type="float" office:value="504024" table:style-name="ce15">
            <text:p>504 024</text:p>
          </table:table-cell>
          <table:table-cell office:value-type="float" office:value="234190" table:style-name="ce16">
            <text:p>234 190</text:p>
          </table:table-cell>
          <table:table-cell office:value-type="float" office:value="21997" table:style-name="ce16">
            <text:p>21 997</text:p>
          </table:table-cell>
          <table:table-cell office:value-type="float" office:value="291683" table:style-name="ce16">
            <text:p>291 683</text:p>
          </table:table-cell>
          <table:table-cell office:value-type="float" office:value="106622" table:style-name="ce16">
            <text:p>106 622</text:p>
          </table:table-cell>
          <table:table-cell office:value-type="float" office:value="15488" table:style-name="ce15">
            <text:p>15 4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39</text:p>
          </table:table-cell>
          <table:table-cell office:value-type="string" table:style-name="ce2">
            <text:p>Other passenger land transport n.e.c.</text:p>
          </table:table-cell>
          <table:table-cell office:value-type="float" office:value="4" table:style-name="ce14">
            <text:p>4</text:p>
          </table:table-cell>
          <table:table-cell office:value-type="float" office:value="911" table:style-name="ce15">
            <text:p>911</text:p>
          </table:table-cell>
          <table:table-cell office:value-type="float" office:value="15536" table:style-name="ce15">
            <text:p>15 536</text:p>
          </table:table-cell>
          <table:table-cell office:value-type="float" office:value="14444" table:style-name="ce15">
            <text:p>14 444</text:p>
          </table:table-cell>
          <table:table-cell office:value-type="float" office:value="600120" table:style-name="ce15">
            <text:p>600 120</text:p>
          </table:table-cell>
          <table:table-cell office:value-type="float" office:value="1727970" table:style-name="ce15">
            <text:p>1 727 970</text:p>
          </table:table-cell>
          <table:table-cell office:value-type="float" office:value="980788" table:style-name="ce15">
            <text:p>980 788</text:p>
          </table:table-cell>
          <table:table-cell office:value-type="float" office:value="1503889" table:style-name="ce15">
            <text:p>1 503 889</text:p>
          </table:table-cell>
          <table:table-cell office:value-type="float" office:value="853469" table:style-name="ce16">
            <text:p>853 469</text:p>
          </table:table-cell>
          <table:table-cell office:value-type="float" office:value="112303" table:style-name="ce16">
            <text:p>112 303</text:p>
          </table:table-cell>
          <table:table-cell office:value-type="float" office:value="764334" table:style-name="ce16">
            <text:p>764 334</text:p>
          </table:table-cell>
          <table:table-cell office:value-type="float" office:value="164214" table:style-name="ce16">
            <text:p>164 214</text:p>
          </table:table-cell>
          <table:table-cell office:value-type="float" office:value="413328" table:style-name="ce15">
            <text:p>413 3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</text:p>
          </table:table-cell>
          <table:table-cell office:value-type="string" table:style-name="ce2">
            <text:p>Freight transport by road and removal services</text:p>
          </table:table-cell>
          <table:table-cell office:value-type="float" office:value="3" table:style-name="ce14">
            <text:p>3</text:p>
          </table:table-cell>
          <table:table-cell office:value-type="float" office:value="7217" table:style-name="ce15">
            <text:p>7 217</text:p>
          </table:table-cell>
          <table:table-cell office:value-type="float" office:value="66241" table:style-name="ce15">
            <text:p>66 241</text:p>
          </table:table-cell>
          <table:table-cell office:value-type="float" office:value="58391" table:style-name="ce15">
            <text:p>58 391</text:p>
          </table:table-cell>
          <table:table-cell office:value-type="float" office:value="2530205" table:style-name="ce15">
            <text:p>2 530 205</text:p>
          </table:table-cell>
          <table:table-cell office:value-type="float" office:value="10415123" table:style-name="ce15">
            <text:p>10 415 123</text:p>
          </table:table-cell>
          <table:table-cell office:value-type="float" office:value="10095125" table:style-name="ce15">
            <text:p>10 095 125</text:p>
          </table:table-cell>
          <table:table-cell office:value-type="float" office:value="7133235" table:style-name="ce15">
            <text:p>7 133 235</text:p>
          </table:table-cell>
          <table:table-cell office:value-type="float" office:value="6620701" table:style-name="ce16">
            <text:p>6 620 701</text:p>
          </table:table-cell>
          <table:table-cell office:value-type="float" office:value="2996203" table:style-name="ce16">
            <text:p>2 996 203</text:p>
          </table:table-cell>
          <table:table-cell office:value-type="float" office:value="3526538" table:style-name="ce16">
            <text:p>3 526 538</text:p>
          </table:table-cell>
          <table:table-cell office:value-type="float" office:value="996333" table:style-name="ce16">
            <text:p>996 333</text:p>
          </table:table-cell>
          <table:table-cell office:value-type="float" office:value="742744" table:style-name="ce16">
            <text:p>742 74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1</text:p>
          </table:table-cell>
          <table:table-cell office:value-type="string" table:style-name="ce2">
            <text:p>Freight transport by road</text:p>
          </table:table-cell>
          <table:table-cell office:value-type="float" office:value="4" table:style-name="ce14">
            <text:p>4</text:p>
          </table:table-cell>
          <table:table-cell office:value-type="float" office:value="6984" table:style-name="ce15">
            <text:p>6 984</text:p>
          </table:table-cell>
          <table:table-cell office:value-type="float" office:value="65006" table:style-name="ce15">
            <text:p>65 006</text:p>
          </table:table-cell>
          <table:table-cell office:value-type="float" office:value="57394" table:style-name="ce15">
            <text:p>57 394</text:p>
          </table:table-cell>
          <table:table-cell office:value-type="float" office:value="2499371" table:style-name="ce15">
            <text:p>2 499 371</text:p>
          </table:table-cell>
          <table:table-cell office:value-type="float" office:value="10326357" table:style-name="ce15">
            <text:p>10 326 357</text:p>
          </table:table-cell>
          <table:table-cell office:value-type="float" office:value="10010006" table:style-name="ce15">
            <text:p>10 010 006</text:p>
          </table:table-cell>
          <table:table-cell office:value-type="float" office:value="7064095" table:style-name="ce15">
            <text:p>7 064 095</text:p>
          </table:table-cell>
          <table:table-cell office:value-type="float" office:value="6575105" table:style-name="ce16">
            <text:p>6 575 105</text:p>
          </table:table-cell>
          <table:table-cell office:value-type="float" office:value="2979543" table:style-name="ce16">
            <text:p>2 979 543</text:p>
          </table:table-cell>
          <table:table-cell office:value-type="float" office:value="3486294" table:style-name="ce16">
            <text:p>3 486 294</text:p>
          </table:table-cell>
          <table:table-cell office:value-type="float" office:value="986923" table:style-name="ce16">
            <text:p>986 923</text:p>
          </table:table-cell>
          <table:table-cell office:value-type="float" office:value="738876" table:style-name="ce15">
            <text:p>738 8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42</text:p>
          </table:table-cell>
          <table:table-cell office:value-type="string" table:style-name="ce2">
            <text:p>Removal services</text:p>
          </table:table-cell>
          <table:table-cell office:value-type="float" office:value="4" table:style-name="ce14">
            <text:p>4</text:p>
          </table:table-cell>
          <table:table-cell office:value-type="float" office:value="233" table:style-name="ce15">
            <text:p>233</text:p>
          </table:table-cell>
          <table:table-cell office:value-type="float" office:value="1235" table:style-name="ce15">
            <text:p>1 235</text:p>
          </table:table-cell>
          <table:table-cell office:value-type="float" office:value="997" table:style-name="ce15">
            <text:p>997</text:p>
          </table:table-cell>
          <table:table-cell office:value-type="float" office:value="30834" table:style-name="ce15">
            <text:p>30 834</text:p>
          </table:table-cell>
          <table:table-cell office:value-type="float" office:value="88766" table:style-name="ce15">
            <text:p>88 766</text:p>
          </table:table-cell>
          <table:table-cell office:value-type="float" office:value="85119" table:style-name="ce15">
            <text:p>85 119</text:p>
          </table:table-cell>
          <table:table-cell office:value-type="float" office:value="69140" table:style-name="ce15">
            <text:p>69 140</text:p>
          </table:table-cell>
          <table:table-cell office:value-type="float" office:value="45596" table:style-name="ce16">
            <text:p>45 596</text:p>
          </table:table-cell>
          <table:table-cell office:value-type="float" office:value="16660" table:style-name="ce16">
            <text:p>16 660</text:p>
          </table:table-cell>
          <table:table-cell office:value-type="float" office:value="40244" table:style-name="ce16">
            <text:p>40 244</text:p>
          </table:table-cell>
          <table:table-cell office:value-type="float" office:value="9410" table:style-name="ce16">
            <text:p>9 410</text:p>
          </table:table-cell>
          <table:table-cell office:value-type="float" office:value="3868" table:style-name="ce16">
            <text:p>3 8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5</text:p>
          </table:table-cell>
          <table:table-cell office:value-type="string" table:style-name="ce2">
            <text:p>Transport via pipeline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4950</text:p>
          </table:table-cell>
          <table:table-cell office:value-type="string" table:style-name="ce2">
            <text:p>Transport via pipeline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0</text:p>
          </table:table-cell>
          <table:table-cell office:value-type="string" table:style-name="ce9">
            <text:p>Water transport</text:p>
          </table:table-cell>
          <table:table-cell office:value-type="float" office:value="2" table:style-name="ce10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620" table:style-name="ce11">
            <text:p>620</text:p>
          </table:table-cell>
          <table:table-cell office:value-type="float" office:value="518" table:style-name="ce11">
            <text:p>518</text:p>
          </table:table-cell>
          <table:table-cell office:value-type="float" office:value="19483" table:style-name="ce11">
            <text:p>19 483</text:p>
          </table:table-cell>
          <table:table-cell office:value-type="float" office:value="98581" table:style-name="ce11">
            <text:p>98 581</text:p>
          </table:table-cell>
          <table:table-cell office:value-type="float" office:value="83160" table:style-name="ce11">
            <text:p>83 160</text:p>
          </table:table-cell>
          <table:table-cell office:value-type="float" office:value="60576" table:style-name="ce11">
            <text:p>60 576</text:p>
          </table:table-cell>
          <table:table-cell office:value-type="float" office:value="70676" table:style-name="ce12">
            <text:p>70 676</text:p>
          </table:table-cell>
          <table:table-cell office:value-type="float" office:value="36429" table:style-name="ce12">
            <text:p>36 429</text:p>
          </table:table-cell>
          <table:table-cell office:value-type="float" office:value="26399" table:style-name="ce12">
            <text:p>26 399</text:p>
          </table:table-cell>
          <table:table-cell office:value-type="float" office:value="6916" table:style-name="ce12">
            <text:p>6 916</text:p>
          </table:table-cell>
          <table:table-cell office:value-type="float" office:value="33715" table:style-name="ce12">
            <text:p>33 71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01</text:p>
          </table:table-cell>
          <table:table-cell office:value-type="string" table:style-name="ce2">
            <text:p>Sea and coastal passenger water transport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10</text:p>
          </table:table-cell>
          <table:table-cell office:value-type="string" table:style-name="ce2">
            <text:p>Sea and coastal passenger water transpor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2</text:p>
          </table:table-cell>
          <table:table-cell office:value-type="string" table:style-name="ce2">
            <text:p>Sea and coastal freight water transport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20</text:p>
          </table:table-cell>
          <table:table-cell office:value-type="string" table:style-name="ce2">
            <text:p>Sea and coastal freight water transpor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3</text:p>
          </table:table-cell>
          <table:table-cell office:value-type="string" table:style-name="ce2">
            <text:p>Inland passenger water transport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562" table:style-name="ce15">
            <text:p>562</text:p>
          </table:table-cell>
          <table:table-cell office:value-type="float" office:value="464" table:style-name="ce15">
            <text:p>464</text:p>
          </table:table-cell>
          <table:table-cell office:value-type="float" office:value="16377" table:style-name="ce15">
            <text:p>16 377</text:p>
          </table:table-cell>
          <table:table-cell office:value-type="float" office:value="69681" table:style-name="ce15">
            <text:p>69 681</text:p>
          </table:table-cell>
          <table:table-cell office:value-type="float" office:value="56367" table:style-name="ce15">
            <text:p>56 367</text:p>
          </table:table-cell>
          <table:table-cell office:value-type="float" office:value="52355" table:style-name="ce15">
            <text:p>52 355</text:p>
          </table:table-cell>
          <table:table-cell office:value-type="float" office:value="47405" table:style-name="ce16">
            <text:p>47 405</text:p>
          </table:table-cell>
          <table:table-cell office:value-type="float" office:value="16076" table:style-name="ce16">
            <text:p>16 076</text:p>
          </table:table-cell>
          <table:table-cell office:value-type="float" office:value="21257" table:style-name="ce16">
            <text:p>21 257</text:p>
          </table:table-cell>
          <table:table-cell office:value-type="float" office:value="4880" table:style-name="ce16">
            <text:p>4 880</text:p>
          </table:table-cell>
          <table:table-cell office:value-type="float" office:value="33249" table:style-name="ce15">
            <text:p>3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30</text:p>
          </table:table-cell>
          <table:table-cell office:value-type="string" table:style-name="ce2">
            <text:p>Inland passenger water transport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562" table:style-name="ce15">
            <text:p>562</text:p>
          </table:table-cell>
          <table:table-cell office:value-type="float" office:value="464" table:style-name="ce15">
            <text:p>464</text:p>
          </table:table-cell>
          <table:table-cell office:value-type="float" office:value="16377" table:style-name="ce15">
            <text:p>16 377</text:p>
          </table:table-cell>
          <table:table-cell office:value-type="float" office:value="69681" table:style-name="ce15">
            <text:p>69 681</text:p>
          </table:table-cell>
          <table:table-cell office:value-type="float" office:value="56367" table:style-name="ce15">
            <text:p>56 367</text:p>
          </table:table-cell>
          <table:table-cell office:value-type="float" office:value="52355" table:style-name="ce15">
            <text:p>52 355</text:p>
          </table:table-cell>
          <table:table-cell office:value-type="float" office:value="47405" table:style-name="ce16">
            <text:p>47 405</text:p>
          </table:table-cell>
          <table:table-cell office:value-type="float" office:value="16076" table:style-name="ce16">
            <text:p>16 076</text:p>
          </table:table-cell>
          <table:table-cell office:value-type="float" office:value="21257" table:style-name="ce16">
            <text:p>21 257</text:p>
          </table:table-cell>
          <table:table-cell office:value-type="float" office:value="4880" table:style-name="ce16">
            <text:p>4 880</text:p>
          </table:table-cell>
          <table:table-cell office:value-type="float" office:value="33249" table:style-name="ce15">
            <text:p>33 2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4</text:p>
          </table:table-cell>
          <table:table-cell office:value-type="string" table:style-name="ce2">
            <text:p>Inland freight water transport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3106" table:style-name="ce15">
            <text:p>3 106</text:p>
          </table:table-cell>
          <table:table-cell office:value-type="float" office:value="28900" table:style-name="ce15">
            <text:p>28 900</text:p>
          </table:table-cell>
          <table:table-cell office:value-type="float" office:value="26793" table:style-name="ce15">
            <text:p>26 793</text:p>
          </table:table-cell>
          <table:table-cell office:value-type="float" office:value="8221" table:style-name="ce15">
            <text:p>8 221</text:p>
          </table:table-cell>
          <table:table-cell office:value-type="float" office:value="23271" table:style-name="ce16">
            <text:p>23 271</text:p>
          </table:table-cell>
          <table:table-cell office:value-type="float" office:value="20353" table:style-name="ce16">
            <text:p>20 353</text:p>
          </table:table-cell>
          <table:table-cell office:value-type="float" office:value="5142" table:style-name="ce16">
            <text:p>5 142</text:p>
          </table:table-cell>
          <table:table-cell office:value-type="float" office:value="2036" table:style-name="ce16">
            <text:p>2 036</text:p>
          </table:table-cell>
          <table:table-cell office:value-type="float" office:value="466" table:style-name="ce15">
            <text:p>4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040</text:p>
          </table:table-cell>
          <table:table-cell office:value-type="string" table:style-name="ce2">
            <text:p>Inland freight water transport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3106" table:style-name="ce15">
            <text:p>3 106</text:p>
          </table:table-cell>
          <table:table-cell office:value-type="float" office:value="28900" table:style-name="ce15">
            <text:p>28 900</text:p>
          </table:table-cell>
          <table:table-cell office:value-type="float" office:value="26793" table:style-name="ce15">
            <text:p>26 793</text:p>
          </table:table-cell>
          <table:table-cell office:value-type="float" office:value="8221" table:style-name="ce15">
            <text:p>8 221</text:p>
          </table:table-cell>
          <table:table-cell office:value-type="float" office:value="23271" table:style-name="ce16">
            <text:p>23 271</text:p>
          </table:table-cell>
          <table:table-cell office:value-type="float" office:value="20353" table:style-name="ce16">
            <text:p>20 353</text:p>
          </table:table-cell>
          <table:table-cell office:value-type="float" office:value="5142" table:style-name="ce16">
            <text:p>5 142</text:p>
          </table:table-cell>
          <table:table-cell office:value-type="float" office:value="2036" table:style-name="ce16">
            <text:p>2 036</text:p>
          </table:table-cell>
          <table:table-cell office:value-type="float" office:value="466" table:style-name="ce16">
            <text:p>4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1</text:p>
          </table:table-cell>
          <table:table-cell office:value-type="string" table:style-name="ce9">
            <text:p>Air transport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7929" table:style-name="ce11">
            <text:p>7 929</text:p>
          </table:table-cell>
          <table:table-cell office:value-type="float" office:value="7722" table:style-name="ce11">
            <text:p>7 722</text:p>
          </table:table-cell>
          <table:table-cell office:value-type="float" office:value="515299" table:style-name="ce11">
            <text:p>515 299</text:p>
          </table:table-cell>
          <table:table-cell office:value-type="float" office:value="2658523" table:style-name="ce11">
            <text:p>2 658 523</text:p>
          </table:table-cell>
          <table:table-cell office:value-type="float" office:value="2356691" table:style-name="ce11">
            <text:p>2 356 691</text:p>
          </table:table-cell>
          <table:table-cell office:value-type="float" office:value="1798547" table:style-name="ce11">
            <text:p>1 798 547</text:p>
          </table:table-cell>
          <table:table-cell office:value-type="float" office:value="2105083" table:style-name="ce12">
            <text:p>2 105 083</text:p>
          </table:table-cell>
          <table:table-cell office:value-type="float" office:value="680887" table:style-name="ce12">
            <text:p>680 887</text:p>
          </table:table-cell>
          <table:table-cell office:value-type="float" office:value="370172" table:style-name="ce12">
            <text:p>370 172</text:p>
          </table:table-cell>
          <table:table-cell office:value-type="float" office:value="-145127" table:style-name="ce12">
            <text:p>-145 127</text:p>
          </table:table-cell>
          <table:table-cell office:value-type="float" office:value="54211" table:style-name="ce12">
            <text:p>54 21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11</text:p>
          </table:table-cell>
          <table:table-cell office:value-type="string" table:style-name="ce2">
            <text:p>Passenger air transport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5">
            <text:p>219</text:p>
          </table:table-cell>
          <table:table-cell office:value-type="float" office:value="7729" table:style-name="ce15">
            <text:p>7 729</text:p>
          </table:table-cell>
          <table:table-cell office:value-type="float" office:value="7533" table:style-name="ce15">
            <text:p>7 533</text:p>
          </table:table-cell>
          <table:table-cell office:value-type="float" office:value="502929" table:style-name="ce15">
            <text:p>502 929</text:p>
          </table:table-cell>
          <table:table-cell office:value-type="float" office:value="2440378" table:style-name="ce15">
            <text:p>2 440 378</text:p>
          </table:table-cell>
          <table:table-cell office:value-type="float" office:value="2140416" table:style-name="ce15">
            <text:p>2 140 416</text:p>
          </table:table-cell>
          <table:table-cell office:value-type="float" office:value="1605058" table:style-name="ce15">
            <text:p>1 605 058</text:p>
          </table:table-cell>
          <table:table-cell office:value-type="float" office:value="2039823" table:style-name="ce16">
            <text:p>2 039 823</text:p>
          </table:table-cell>
          <table:table-cell office:value-type="float" office:value="656293" table:style-name="ce16">
            <text:p>656 293</text:p>
          </table:table-cell>
          <table:table-cell office:value-type="float" office:value="217128" table:style-name="ce16">
            <text:p>217 128</text:p>
          </table:table-cell>
          <table:table-cell office:value-type="float" office:value="-285801" table:style-name="ce16">
            <text:p>-285 801</text:p>
          </table:table-cell>
          <table:table-cell office:value-type="float" office:value="46658" table:style-name="ce16">
            <text:p>46 6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10</text:p>
          </table:table-cell>
          <table:table-cell office:value-type="string" table:style-name="ce2">
            <text:p>Passenger air transport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7729" table:style-name="ce15">
            <text:p>7 729</text:p>
          </table:table-cell>
          <table:table-cell office:value-type="float" office:value="7533" table:style-name="ce15">
            <text:p>7 533</text:p>
          </table:table-cell>
          <table:table-cell office:value-type="float" office:value="502929" table:style-name="ce15">
            <text:p>502 929</text:p>
          </table:table-cell>
          <table:table-cell office:value-type="float" office:value="2440378" table:style-name="ce15">
            <text:p>2 440 378</text:p>
          </table:table-cell>
          <table:table-cell office:value-type="float" office:value="2140416" table:style-name="ce15">
            <text:p>2 140 416</text:p>
          </table:table-cell>
          <table:table-cell office:value-type="float" office:value="1605058" table:style-name="ce15">
            <text:p>1 605 058</text:p>
          </table:table-cell>
          <table:table-cell office:value-type="float" office:value="2039823" table:style-name="ce16">
            <text:p>2 039 823</text:p>
          </table:table-cell>
          <table:table-cell office:value-type="float" office:value="656293" table:style-name="ce16">
            <text:p>656 293</text:p>
          </table:table-cell>
          <table:table-cell office:value-type="float" office:value="217128" table:style-name="ce16">
            <text:p>217 128</text:p>
          </table:table-cell>
          <table:table-cell office:value-type="float" office:value="-285801" table:style-name="ce16">
            <text:p>-285 801</text:p>
          </table:table-cell>
          <table:table-cell office:value-type="float" office:value="46658" table:style-name="ce16">
            <text:p>46 6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</text:p>
          </table:table-cell>
          <table:table-cell office:value-type="string" table:style-name="ce2">
            <text:p>Freight air transport and space transport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189" table:style-name="ce15">
            <text:p>189</text:p>
          </table:table-cell>
          <table:table-cell office:value-type="float" office:value="12370" table:style-name="ce15">
            <text:p>12 370</text:p>
          </table:table-cell>
          <table:table-cell office:value-type="float" office:value="218145" table:style-name="ce15">
            <text:p>218 145</text:p>
          </table:table-cell>
          <table:table-cell office:value-type="float" office:value="216275" table:style-name="ce15">
            <text:p>216 275</text:p>
          </table:table-cell>
          <table:table-cell office:value-type="float" office:value="193489" table:style-name="ce15">
            <text:p>193 489</text:p>
          </table:table-cell>
          <table:table-cell office:value-type="float" office:value="65260" table:style-name="ce16">
            <text:p>65 260</text:p>
          </table:table-cell>
          <table:table-cell office:value-type="float" office:value="24594" table:style-name="ce16">
            <text:p>24 594</text:p>
          </table:table-cell>
          <table:table-cell office:value-type="float" office:value="153044" table:style-name="ce16">
            <text:p>153 044</text:p>
          </table:table-cell>
          <table:table-cell office:value-type="float" office:value="140674" table:style-name="ce16">
            <text:p>140 674</text:p>
          </table:table-cell>
          <table:table-cell office:value-type="float" office:value="7553" table:style-name="ce15">
            <text:p>7 5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1</text:p>
          </table:table-cell>
          <table:table-cell office:value-type="string" table:style-name="ce2">
            <text:p>Freight air transport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189" table:style-name="ce15">
            <text:p>189</text:p>
          </table:table-cell>
          <table:table-cell office:value-type="float" office:value="12370" table:style-name="ce15">
            <text:p>12 370</text:p>
          </table:table-cell>
          <table:table-cell office:value-type="float" office:value="218145" table:style-name="ce15">
            <text:p>218 145</text:p>
          </table:table-cell>
          <table:table-cell office:value-type="float" office:value="216275" table:style-name="ce15">
            <text:p>216 275</text:p>
          </table:table-cell>
          <table:table-cell office:value-type="float" office:value="193489" table:style-name="ce15">
            <text:p>193 489</text:p>
          </table:table-cell>
          <table:table-cell office:value-type="float" office:value="65260" table:style-name="ce16">
            <text:p>65 260</text:p>
          </table:table-cell>
          <table:table-cell office:value-type="float" office:value="24594" table:style-name="ce16">
            <text:p>24 594</text:p>
          </table:table-cell>
          <table:table-cell office:value-type="float" office:value="153044" table:style-name="ce16">
            <text:p>153 044</text:p>
          </table:table-cell>
          <table:table-cell office:value-type="float" office:value="140674" table:style-name="ce16">
            <text:p>140 674</text:p>
          </table:table-cell>
          <table:table-cell office:value-type="float" office:value="7553" table:style-name="ce15">
            <text:p>7 5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122</text:p>
          </table:table-cell>
          <table:table-cell office:value-type="string" table:style-name="ce2">
            <text:p>Space transpor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2</text:p>
          </table:table-cell>
          <table:table-cell office:value-type="string" table:style-name="ce9">
            <text:p>Warehousing and support activities for transportation</text:p>
          </table:table-cell>
          <table:table-cell office:value-type="float" office:value="2" table:style-name="ce10">
            <text:p>2</text:p>
          </table:table-cell>
          <table:table-cell office:value-type="float" office:value="1528" table:style-name="ce11">
            <text:p>1 528</text:p>
          </table:table-cell>
          <table:table-cell office:value-type="float" office:value="41795" table:style-name="ce11">
            <text:p>41 795</text:p>
          </table:table-cell>
          <table:table-cell office:value-type="float" office:value="40180" table:style-name="ce11">
            <text:p>40 180</text:p>
          </table:table-cell>
          <table:table-cell office:value-type="float" office:value="2495957" table:style-name="ce11">
            <text:p>2 495 957</text:p>
          </table:table-cell>
          <table:table-cell office:value-type="float" office:value="20878903" table:style-name="ce11">
            <text:p>20 878 903</text:p>
          </table:table-cell>
          <table:table-cell office:value-type="float" office:value="20124830" table:style-name="ce11">
            <text:p>20 124 830</text:p>
          </table:table-cell>
          <table:table-cell office:value-type="float" office:value="7899638" table:style-name="ce11">
            <text:p>7 899 638</text:p>
          </table:table-cell>
          <table:table-cell office:value-type="float" office:value="15625722" table:style-name="ce12">
            <text:p>15 625 722</text:p>
          </table:table-cell>
          <table:table-cell office:value-type="float" office:value="12671571" table:style-name="ce12">
            <text:p>12 671 571</text:p>
          </table:table-cell>
          <table:table-cell office:value-type="float" office:value="4943772" table:style-name="ce12">
            <text:p>4 943 772</text:p>
          </table:table-cell>
          <table:table-cell office:value-type="float" office:value="2447815" table:style-name="ce12">
            <text:p>2 447 815</text:p>
          </table:table-cell>
          <table:table-cell office:value-type="float" office:value="950992" table:style-name="ce11">
            <text:p>950 9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21</text:p>
          </table:table-cell>
          <table:table-cell office:value-type="string" table:style-name="ce2">
            <text:p>Warehousing and storage</text:p>
          </table:table-cell>
          <table:table-cell office:value-type="float" office:value="3" table:style-name="ce14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2470" table:style-name="ce15">
            <text:p>2 470</text:p>
          </table:table-cell>
          <table:table-cell office:value-type="float" office:value="2342" table:style-name="ce15">
            <text:p>2 342</text:p>
          </table:table-cell>
          <table:table-cell office:value-type="float" office:value="120999" table:style-name="ce15">
            <text:p>120 999</text:p>
          </table:table-cell>
          <table:table-cell office:value-type="float" office:value="693717" table:style-name="ce15">
            <text:p>693 717</text:p>
          </table:table-cell>
          <table:table-cell office:value-type="float" office:value="673647" table:style-name="ce15">
            <text:p>673 647</text:p>
          </table:table-cell>
          <table:table-cell office:value-type="float" office:value="446306" table:style-name="ce15">
            <text:p>446 306</text:p>
          </table:table-cell>
          <table:table-cell office:value-type="float" office:value="406507" table:style-name="ce16">
            <text:p>406 507</text:p>
          </table:table-cell>
          <table:table-cell office:value-type="float" office:value="219027" table:style-name="ce16">
            <text:p>219 027</text:p>
          </table:table-cell>
          <table:table-cell office:value-type="float" office:value="260391" table:style-name="ce16">
            <text:p>260 391</text:p>
          </table:table-cell>
          <table:table-cell office:value-type="float" office:value="139392" table:style-name="ce16">
            <text:p>139 392</text:p>
          </table:table-cell>
          <table:table-cell office:value-type="float" office:value="24652" table:style-name="ce15">
            <text:p>24 6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10</text:p>
          </table:table-cell>
          <table:table-cell office:value-type="string" table:style-name="ce2">
            <text:p>Warehousing and storage</text:p>
          </table:table-cell>
          <table:table-cell office:value-type="float" office:value="4" table:style-name="ce14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2470" table:style-name="ce15">
            <text:p>2 470</text:p>
          </table:table-cell>
          <table:table-cell office:value-type="float" office:value="2342" table:style-name="ce15">
            <text:p>2 342</text:p>
          </table:table-cell>
          <table:table-cell office:value-type="float" office:value="120999" table:style-name="ce15">
            <text:p>120 999</text:p>
          </table:table-cell>
          <table:table-cell office:value-type="float" office:value="693717" table:style-name="ce15">
            <text:p>693 717</text:p>
          </table:table-cell>
          <table:table-cell office:value-type="float" office:value="673647" table:style-name="ce15">
            <text:p>673 647</text:p>
          </table:table-cell>
          <table:table-cell office:value-type="float" office:value="446306" table:style-name="ce15">
            <text:p>446 306</text:p>
          </table:table-cell>
          <table:table-cell office:value-type="float" office:value="406507" table:style-name="ce16">
            <text:p>406 507</text:p>
          </table:table-cell>
          <table:table-cell office:value-type="float" office:value="219027" table:style-name="ce16">
            <text:p>219 027</text:p>
          </table:table-cell>
          <table:table-cell office:value-type="float" office:value="260391" table:style-name="ce16">
            <text:p>260 391</text:p>
          </table:table-cell>
          <table:table-cell office:value-type="float" office:value="139392" table:style-name="ce16">
            <text:p>139 392</text:p>
          </table:table-cell>
          <table:table-cell office:value-type="float" office:value="24652" table:style-name="ce15">
            <text:p>24 6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</text:p>
          </table:table-cell>
          <table:table-cell office:value-type="string" table:style-name="ce2">
            <text:p>Support activities for transportation</text:p>
          </table:table-cell>
          <table:table-cell office:value-type="float" office:value="3" table:style-name="ce14">
            <text:p>3</text:p>
          </table:table-cell>
          <table:table-cell office:value-type="float" office:value="1381" table:style-name="ce15">
            <text:p>1 381</text:p>
          </table:table-cell>
          <table:table-cell office:value-type="float" office:value="39325" table:style-name="ce15">
            <text:p>39 325</text:p>
          </table:table-cell>
          <table:table-cell office:value-type="float" office:value="37838" table:style-name="ce15">
            <text:p>37 838</text:p>
          </table:table-cell>
          <table:table-cell office:value-type="float" office:value="2374958" table:style-name="ce15">
            <text:p>2 374 958</text:p>
          </table:table-cell>
          <table:table-cell office:value-type="float" office:value="20185186" table:style-name="ce15">
            <text:p>20 185 186</text:p>
          </table:table-cell>
          <table:table-cell office:value-type="float" office:value="19451183" table:style-name="ce15">
            <text:p>19 451 183</text:p>
          </table:table-cell>
          <table:table-cell office:value-type="float" office:value="7453332" table:style-name="ce15">
            <text:p>7 453 332</text:p>
          </table:table-cell>
          <table:table-cell office:value-type="float" office:value="15219215" table:style-name="ce16">
            <text:p>15 219 215</text:p>
          </table:table-cell>
          <table:table-cell office:value-type="float" office:value="12452544" table:style-name="ce16">
            <text:p>12 452 544</text:p>
          </table:table-cell>
          <table:table-cell office:value-type="float" office:value="4683381" table:style-name="ce16">
            <text:p>4 683 381</text:p>
          </table:table-cell>
          <table:table-cell office:value-type="float" office:value="2308423" table:style-name="ce16">
            <text:p>2 308 423</text:p>
          </table:table-cell>
          <table:table-cell office:value-type="float" office:value="926340" table:style-name="ce15">
            <text:p>926 3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1</text:p>
          </table:table-cell>
          <table:table-cell office:value-type="string" table:style-name="ce2">
            <text:p>Service activities incidental to land transportation</text:p>
          </table:table-cell>
          <table:table-cell office:value-type="float" office:value="4" table:style-name="ce14">
            <text:p>4</text:p>
          </table:table-cell>
          <table:table-cell office:value-type="float" office:value="368" table:style-name="ce15">
            <text:p>368</text:p>
          </table:table-cell>
          <table:table-cell office:value-type="float" office:value="5434" table:style-name="ce15">
            <text:p>5 434</text:p>
          </table:table-cell>
          <table:table-cell office:value-type="float" office:value="5026" table:style-name="ce15">
            <text:p>5 026</text:p>
          </table:table-cell>
          <table:table-cell office:value-type="float" office:value="328184" table:style-name="ce15">
            <text:p>328 184</text:p>
          </table:table-cell>
          <table:table-cell office:value-type="float" office:value="4669597" table:style-name="ce15">
            <text:p>4 669 597</text:p>
          </table:table-cell>
          <table:table-cell office:value-type="float" office:value="4298122" table:style-name="ce15">
            <text:p>4 298 122</text:p>
          </table:table-cell>
          <table:table-cell office:value-type="float" office:value="2873282" table:style-name="ce15">
            <text:p>2 873 282</text:p>
          </table:table-cell>
          <table:table-cell office:value-type="float" office:value="2765787" table:style-name="ce16">
            <text:p>2 765 787</text:p>
          </table:table-cell>
          <table:table-cell office:value-type="float" office:value="1722602" table:style-name="ce16">
            <text:p>1 722 602</text:p>
          </table:table-cell>
          <table:table-cell office:value-type="float" office:value="1824371" table:style-name="ce16">
            <text:p>1 824 371</text:p>
          </table:table-cell>
          <table:table-cell office:value-type="float" office:value="1496187" table:style-name="ce16">
            <text:p>1 496 187</text:p>
          </table:table-cell>
          <table:table-cell office:value-type="float" office:value="563220" table:style-name="ce15">
            <text:p>563 2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2</text:p>
          </table:table-cell>
          <table:table-cell office:value-type="string" table:style-name="ce2">
            <text:p>Service activities incidental to water transportation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23" table:style-name="ce15">
            <text:p>223</text:p>
          </table:table-cell>
          <table:table-cell office:value-type="float" office:value="208" table:style-name="ce15">
            <text:p>208</text:p>
          </table:table-cell>
          <table:table-cell office:value-type="float" office:value="14576" table:style-name="ce15">
            <text:p>14 576</text:p>
          </table:table-cell>
          <table:table-cell office:value-type="float" office:value="53154" table:style-name="ce15">
            <text:p>53 154</text:p>
          </table:table-cell>
          <table:table-cell office:value-type="float" office:value="50249" table:style-name="ce15">
            <text:p>50 249</text:p>
          </table:table-cell>
          <table:table-cell office:value-type="float" office:value="47243" table:style-name="ce15">
            <text:p>47 243</text:p>
          </table:table-cell>
          <table:table-cell office:value-type="float" office:value="21428" table:style-name="ce16">
            <text:p>21 428</text:p>
          </table:table-cell>
          <table:table-cell office:value-type="float" office:value="4434" table:style-name="ce16">
            <text:p>4 434</text:p>
          </table:table-cell>
          <table:table-cell office:value-type="float" office:value="30282" table:style-name="ce16">
            <text:p>30 282</text:p>
          </table:table-cell>
          <table:table-cell office:value-type="float" office:value="15706" table:style-name="ce16">
            <text:p>15 706</text:p>
          </table:table-cell>
          <table:table-cell office:value-type="float" office:value="11499" table:style-name="ce15">
            <text:p>11 49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3</text:p>
          </table:table-cell>
          <table:table-cell office:value-type="string" table:style-name="ce2">
            <text:p>Service activities incidental to air transportation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7701" table:style-name="ce15">
            <text:p>7 701</text:p>
          </table:table-cell>
          <table:table-cell office:value-type="float" office:value="7619" table:style-name="ce15">
            <text:p>7 619</text:p>
          </table:table-cell>
          <table:table-cell office:value-type="float" office:value="495044" table:style-name="ce15">
            <text:p>495 044</text:p>
          </table:table-cell>
          <table:table-cell office:value-type="float" office:value="968657" table:style-name="ce15">
            <text:p>968 657</text:p>
          </table:table-cell>
          <table:table-cell office:value-type="float" office:value="815192" table:style-name="ce15">
            <text:p>815 192</text:p>
          </table:table-cell>
          <table:table-cell office:value-type="float" office:value="801834" table:style-name="ce15">
            <text:p>801 834</text:p>
          </table:table-cell>
          <table:table-cell office:value-type="float" office:value="338843" table:style-name="ce16">
            <text:p>338 843</text:p>
          </table:table-cell>
          <table:table-cell office:value-type="float" office:value="124369" table:style-name="ce16">
            <text:p>124 369</text:p>
          </table:table-cell>
          <table:table-cell office:value-type="float" office:value="588008" table:style-name="ce16">
            <text:p>588 008</text:p>
          </table:table-cell>
          <table:table-cell office:value-type="float" office:value="92964" table:style-name="ce16">
            <text:p>92 964</text:p>
          </table:table-cell>
          <table:table-cell office:value-type="float" office:value="65939" table:style-name="ce15">
            <text:p>65 9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4</text:p>
          </table:table-cell>
          <table:table-cell office:value-type="string" table:style-name="ce2">
            <text:p>Cargo handling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38" table:style-name="ce15">
            <text:p>38</text:p>
          </table:table-cell>
          <table:table-cell office:value-type="float" office:value="1246" table:style-name="ce15">
            <text:p>1 246</text:p>
          </table:table-cell>
          <table:table-cell office:value-type="float" office:value="2646" table:style-name="ce15">
            <text:p>2 646</text:p>
          </table:table-cell>
          <table:table-cell office:value-type="float" office:value="2571" table:style-name="ce15">
            <text:p>2 571</text:p>
          </table:table-cell>
          <table:table-cell office:value-type="float" office:value="2306" table:style-name="ce15">
            <text:p>2 306</text:p>
          </table:table-cell>
          <table:table-cell office:value-type="float" office:value="1229" table:style-name="ce16">
            <text:p>1 229</text:p>
          </table:table-cell>
          <table:table-cell office:value-type="float" office:value="459" table:style-name="ce16">
            <text:p>459</text:p>
          </table:table-cell>
          <table:table-cell office:value-type="float" office:value="1538" table:style-name="ce16">
            <text:p>1 538</text:p>
          </table:table-cell>
          <table:table-cell office:value-type="float" office:value="292" table:style-name="ce16">
            <text:p>292</text:p>
          </table:table-cell>
          <table:table-cell office:value-type="float" office:value="18" table:style-name="ce15">
            <text:p>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229</text:p>
          </table:table-cell>
          <table:table-cell office:value-type="string" table:style-name="ce2">
            <text:p>Other transportation support activities</text:p>
          </table:table-cell>
          <table:table-cell office:value-type="float" office:value="4" table:style-name="ce14">
            <text:p>4</text:p>
          </table:table-cell>
          <table:table-cell office:value-type="float" office:value="894" table:style-name="ce15">
            <text:p>894</text:p>
          </table:table-cell>
          <table:table-cell office:value-type="float" office:value="25918" table:style-name="ce15">
            <text:p>25 918</text:p>
          </table:table-cell>
          <table:table-cell office:value-type="float" office:value="24947" table:style-name="ce15">
            <text:p>24 947</text:p>
          </table:table-cell>
          <table:table-cell office:value-type="float" office:value="1535908" table:style-name="ce15">
            <text:p>1 535 908</text:p>
          </table:table-cell>
          <table:table-cell office:value-type="float" office:value="14491132" table:style-name="ce15">
            <text:p>14 491 132</text:p>
          </table:table-cell>
          <table:table-cell office:value-type="float" office:value="14285049" table:style-name="ce15">
            <text:p>14 285 049</text:p>
          </table:table-cell>
          <table:table-cell office:value-type="float" office:value="3728667" table:style-name="ce15">
            <text:p>3 728 667</text:p>
          </table:table-cell>
          <table:table-cell office:value-type="float" office:value="12091928" table:style-name="ce16">
            <text:p>12 091 928</text:p>
          </table:table-cell>
          <table:table-cell office:value-type="float" office:value="10600680" table:style-name="ce16">
            <text:p>10 600 680</text:p>
          </table:table-cell>
          <table:table-cell office:value-type="float" office:value="2239182" table:style-name="ce16">
            <text:p>2 239 182</text:p>
          </table:table-cell>
          <table:table-cell office:value-type="float" office:value="703274" table:style-name="ce16">
            <text:p>703 274</text:p>
          </table:table-cell>
          <table:table-cell office:value-type="float" office:value="285664" table:style-name="ce15">
            <text:p>285 6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H53</text:p>
          </table:table-cell>
          <table:table-cell office:value-type="string" table:style-name="ce9">
            <text:p>Postal and courier activities</text:p>
          </table:table-cell>
          <table:table-cell office:value-type="float" office:value="2" table:style-name="ce10">
            <text:p>2</text:p>
          </table:table-cell>
          <table:table-cell office:value-type="float" office:value="881" table:style-name="ce11">
            <text:p>881</text:p>
          </table:table-cell>
          <table:table-cell office:value-type="float" office:value="27412" table:style-name="ce11">
            <text:p>27 412</text:p>
          </table:table-cell>
          <table:table-cell office:value-type="float" office:value="26514" table:style-name="ce11">
            <text:p>26 514</text:p>
          </table:table-cell>
          <table:table-cell office:value-type="float" office:value="1290694" table:style-name="ce11">
            <text:p>1 290 694</text:p>
          </table:table-cell>
          <table:table-cell office:value-type="float" office:value="4003319" table:style-name="ce11">
            <text:p>4 003 319</text:p>
          </table:table-cell>
          <table:table-cell office:value-type="float" office:value="3790828" table:style-name="ce11">
            <text:p>3 790 828</text:p>
          </table:table-cell>
          <table:table-cell office:value-type="float" office:value="2191531" table:style-name="ce11">
            <text:p>2 191 531</text:p>
          </table:table-cell>
          <table:table-cell office:value-type="float" office:value="2173662" table:style-name="ce12">
            <text:p>2 173 662</text:p>
          </table:table-cell>
          <table:table-cell office:value-type="float" office:value="1602303" table:style-name="ce12">
            <text:p>1 602 303</text:p>
          </table:table-cell>
          <table:table-cell office:value-type="float" office:value="1622170" table:style-name="ce12">
            <text:p>1 622 170</text:p>
          </table:table-cell>
          <table:table-cell office:value-type="float" office:value="331476" table:style-name="ce12">
            <text:p>331 476</text:p>
          </table:table-cell>
          <table:table-cell office:value-type="float" office:value="181209" table:style-name="ce11">
            <text:p>181 20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H531</text:p>
          </table:table-cell>
          <table:table-cell office:value-type="string" table:style-name="ce2">
            <text:p>Postal activities under universal service obligation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10</text:p>
          </table:table-cell>
          <table:table-cell office:value-type="string" table:style-name="ce2">
            <text:p>Postal activities under universal service obligation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2</text:p>
          </table:table-cell>
          <table:table-cell office:value-type="string" table:style-name="ce2">
            <text:p>Other postal and courier activities</text:p>
          </table:table-cell>
          <table:table-cell office:value-type="float" office:value="3" table:style-name="ce14">
            <text:p>3</text:p>
          </table:table-cell>
          <table:table-cell office:value-type="float" office:value="880" table:style-name="ce15">
            <text:p>88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H5320</text:p>
          </table:table-cell>
          <table:table-cell office:value-type="string" table:style-name="ce2">
            <text:p>Other postal and courier activities</text:p>
          </table:table-cell>
          <table:table-cell office:value-type="float" office:value="4" table:style-name="ce14">
            <text:p>4</text:p>
          </table:table-cell>
          <table:table-cell office:value-type="float" office:value="880" table:style-name="ce15">
            <text:p>88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1" table:style-name="ce10">
            <text:p>1</text:p>
          </table:table-cell>
          <table:table-cell office:value-type="float" office:value="46840" table:style-name="ce11">
            <text:p>46 840</text:p>
          </table:table-cell>
          <table:table-cell office:value-type="float" office:value="274508" table:style-name="ce11">
            <text:p>274 508</text:p>
          </table:table-cell>
          <table:table-cell office:value-type="float" office:value="220677" table:style-name="ce11">
            <text:p>220 677</text:p>
          </table:table-cell>
          <table:table-cell office:value-type="float" office:value="6067339" table:style-name="ce11">
            <text:p>6 067 339</text:p>
          </table:table-cell>
          <table:table-cell office:value-type="float" office:value="19484999" table:style-name="ce11">
            <text:p>19 484 999</text:p>
          </table:table-cell>
          <table:table-cell office:value-type="float" office:value="14862675" table:style-name="ce11">
            <text:p>14 862 675</text:p>
          </table:table-cell>
          <table:table-cell office:value-type="float" office:value="18127818" table:style-name="ce11">
            <text:p>18 127 818</text:p>
          </table:table-cell>
          <table:table-cell office:value-type="float" office:value="9204893" table:style-name="ce12">
            <text:p>9 204 893</text:p>
          </table:table-cell>
          <table:table-cell office:value-type="float" office:value="615271" table:style-name="ce12">
            <text:p>615 271</text:p>
          </table:table-cell>
          <table:table-cell office:value-type="float" office:value="9563911" table:style-name="ce12">
            <text:p>9 563 911</text:p>
          </table:table-cell>
          <table:table-cell office:value-type="float" office:value="3496572" table:style-name="ce12">
            <text:p>3 496 572</text:p>
          </table:table-cell>
          <table:table-cell office:value-type="float" office:value="1530848" table:style-name="ce11">
            <text:p>1 530 84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I55</text:p>
          </table:table-cell>
          <table:table-cell office:value-type="string" table:style-name="ce9">
            <text:p>Accommodation</text:p>
          </table:table-cell>
          <table:table-cell office:value-type="float" office:value="2" table:style-name="ce10">
            <text:p>2</text:p>
          </table:table-cell>
          <table:table-cell office:value-type="float" office:value="16663" table:style-name="ce11">
            <text:p>16 663</text:p>
          </table:table-cell>
          <table:table-cell office:value-type="float" office:value="106875" table:style-name="ce11">
            <text:p>106 875</text:p>
          </table:table-cell>
          <table:table-cell office:value-type="float" office:value="87051" table:style-name="ce11">
            <text:p>87 051</text:p>
          </table:table-cell>
          <table:table-cell office:value-type="float" office:value="2864341" table:style-name="ce11">
            <text:p>2 864 341</text:p>
          </table:table-cell>
          <table:table-cell office:value-type="float" office:value="9295960" table:style-name="ce11">
            <text:p>9 295 960</text:p>
          </table:table-cell>
          <table:table-cell office:value-type="float" office:value="6707794" table:style-name="ce11">
            <text:p>6 707 794</text:p>
          </table:table-cell>
          <table:table-cell office:value-type="float" office:value="8604305" table:style-name="ce11">
            <text:p>8 604 305</text:p>
          </table:table-cell>
          <table:table-cell office:value-type="float" office:value="4256422" table:style-name="ce12">
            <text:p>4 256 422</text:p>
          </table:table-cell>
          <table:table-cell office:value-type="float" office:value="301191" table:style-name="ce12">
            <text:p>301 191</text:p>
          </table:table-cell>
          <table:table-cell office:value-type="float" office:value="4653081" table:style-name="ce12">
            <text:p>4 653 081</text:p>
          </table:table-cell>
          <table:table-cell office:value-type="float" office:value="1788740" table:style-name="ce12">
            <text:p>1 788 740</text:p>
          </table:table-cell>
          <table:table-cell office:value-type="float" office:value="1023125" table:style-name="ce11">
            <text:p>1 023 12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I551</text:p>
          </table:table-cell>
          <table:table-cell office:value-type="string" table:style-name="ce2">
            <text:p>Hotels and similar accommodation</text:p>
          </table:table-cell>
          <table:table-cell office:value-type="float" office:value="3" table:style-name="ce14">
            <text:p>3</text:p>
          </table:table-cell>
          <table:table-cell office:value-type="float" office:value="11224" table:style-name="ce15">
            <text:p>11 224</text:p>
          </table:table-cell>
          <table:table-cell office:value-type="float" office:value="93173" table:style-name="ce15">
            <text:p>93 173</text:p>
          </table:table-cell>
          <table:table-cell office:value-type="float" office:value="79666" table:style-name="ce15">
            <text:p>79 666</text:p>
          </table:table-cell>
          <table:table-cell office:value-type="float" office:value="2660306" table:style-name="ce15">
            <text:p>2 660 306</text:p>
          </table:table-cell>
          <table:table-cell office:value-type="float" office:value="8239640" table:style-name="ce15">
            <text:p>8 239 640</text:p>
          </table:table-cell>
          <table:table-cell office:value-type="float" office:value="5941728" table:style-name="ce15">
            <text:p>5 941 728</text:p>
          </table:table-cell>
          <table:table-cell office:value-type="float" office:value="7675783" table:style-name="ce15">
            <text:p>7 675 783</text:p>
          </table:table-cell>
          <table:table-cell office:value-type="float" office:value="3708278" table:style-name="ce16">
            <text:p>3 708 278</text:p>
          </table:table-cell>
          <table:table-cell office:value-type="float" office:value="233933" table:style-name="ce16">
            <text:p>233 933</text:p>
          </table:table-cell>
          <table:table-cell office:value-type="float" office:value="4204991" table:style-name="ce16">
            <text:p>4 204 991</text:p>
          </table:table-cell>
          <table:table-cell office:value-type="float" office:value="1544685" table:style-name="ce16">
            <text:p>1 544 685</text:p>
          </table:table-cell>
          <table:table-cell office:value-type="float" office:value="927804" table:style-name="ce16">
            <text:p>927 8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10</text:p>
          </table:table-cell>
          <table:table-cell office:value-type="string" table:style-name="ce2">
            <text:p>Hotels and similar accommodation</text:p>
          </table:table-cell>
          <table:table-cell office:value-type="float" office:value="4" table:style-name="ce14">
            <text:p>4</text:p>
          </table:table-cell>
          <table:table-cell office:value-type="float" office:value="11224" table:style-name="ce15">
            <text:p>11 224</text:p>
          </table:table-cell>
          <table:table-cell office:value-type="float" office:value="93173" table:style-name="ce15">
            <text:p>93 173</text:p>
          </table:table-cell>
          <table:table-cell office:value-type="float" office:value="79666" table:style-name="ce15">
            <text:p>79 666</text:p>
          </table:table-cell>
          <table:table-cell office:value-type="float" office:value="2660306" table:style-name="ce15">
            <text:p>2 660 306</text:p>
          </table:table-cell>
          <table:table-cell office:value-type="float" office:value="8239640" table:style-name="ce15">
            <text:p>8 239 640</text:p>
          </table:table-cell>
          <table:table-cell office:value-type="float" office:value="5941728" table:style-name="ce15">
            <text:p>5 941 728</text:p>
          </table:table-cell>
          <table:table-cell office:value-type="float" office:value="7675783" table:style-name="ce15">
            <text:p>7 675 783</text:p>
          </table:table-cell>
          <table:table-cell office:value-type="float" office:value="3708278" table:style-name="ce16">
            <text:p>3 708 278</text:p>
          </table:table-cell>
          <table:table-cell office:value-type="float" office:value="233933" table:style-name="ce16">
            <text:p>233 933</text:p>
          </table:table-cell>
          <table:table-cell office:value-type="float" office:value="4204991" table:style-name="ce16">
            <text:p>4 204 991</text:p>
          </table:table-cell>
          <table:table-cell office:value-type="float" office:value="1544685" table:style-name="ce16">
            <text:p>1 544 685</text:p>
          </table:table-cell>
          <table:table-cell office:value-type="float" office:value="927804" table:style-name="ce16">
            <text:p>927 8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2</text:p>
          </table:table-cell>
          <table:table-cell office:value-type="string" table:style-name="ce2">
            <text:p>Holiday and other short-stay accommodation</text:p>
          </table:table-cell>
          <table:table-cell office:value-type="float" office:value="3" table:style-name="ce14">
            <text:p>3</text:p>
          </table:table-cell>
          <table:table-cell office:value-type="float" office:value="4668" table:style-name="ce15">
            <text:p>4 668</text:p>
          </table:table-cell>
          <table:table-cell office:value-type="float" office:value="9789" table:style-name="ce15">
            <text:p>9 789</text:p>
          </table:table-cell>
          <table:table-cell office:value-type="float" office:value="4332" table:style-name="ce15">
            <text:p>4 332</text:p>
          </table:table-cell>
          <table:table-cell office:value-type="float" office:value="104832" table:style-name="ce15">
            <text:p>104 832</text:p>
          </table:table-cell>
          <table:table-cell office:value-type="float" office:value="674569" table:style-name="ce15">
            <text:p>674 569</text:p>
          </table:table-cell>
          <table:table-cell office:value-type="float" office:value="443034" table:style-name="ce15">
            <text:p>443 034</text:p>
          </table:table-cell>
          <table:table-cell office:value-type="float" office:value="574223" table:style-name="ce15">
            <text:p>574 223</text:p>
          </table:table-cell>
          <table:table-cell office:value-type="float" office:value="352635" table:style-name="ce16">
            <text:p>352 635</text:p>
          </table:table-cell>
          <table:table-cell office:value-type="float" office:value="57534" table:style-name="ce16">
            <text:p>57 534</text:p>
          </table:table-cell>
          <table:table-cell office:value-type="float" office:value="279652" table:style-name="ce16">
            <text:p>279 652</text:p>
          </table:table-cell>
          <table:table-cell office:value-type="float" office:value="174820" table:style-name="ce16">
            <text:p>174 820</text:p>
          </table:table-cell>
          <table:table-cell office:value-type="float" office:value="67184" table:style-name="ce15">
            <text:p>67 1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20</text:p>
          </table:table-cell>
          <table:table-cell office:value-type="string" table:style-name="ce2">
            <text:p>Holiday and other short-stay accommodation</text:p>
          </table:table-cell>
          <table:table-cell office:value-type="float" office:value="4" table:style-name="ce14">
            <text:p>4</text:p>
          </table:table-cell>
          <table:table-cell office:value-type="float" office:value="4668" table:style-name="ce15">
            <text:p>4 668</text:p>
          </table:table-cell>
          <table:table-cell office:value-type="float" office:value="9789" table:style-name="ce15">
            <text:p>9 789</text:p>
          </table:table-cell>
          <table:table-cell office:value-type="float" office:value="4332" table:style-name="ce15">
            <text:p>4 332</text:p>
          </table:table-cell>
          <table:table-cell office:value-type="float" office:value="104832" table:style-name="ce15">
            <text:p>104 832</text:p>
          </table:table-cell>
          <table:table-cell office:value-type="float" office:value="674569" table:style-name="ce15">
            <text:p>674 569</text:p>
          </table:table-cell>
          <table:table-cell office:value-type="float" office:value="443034" table:style-name="ce15">
            <text:p>443 034</text:p>
          </table:table-cell>
          <table:table-cell office:value-type="float" office:value="574223" table:style-name="ce15">
            <text:p>574 223</text:p>
          </table:table-cell>
          <table:table-cell office:value-type="float" office:value="352635" table:style-name="ce16">
            <text:p>352 635</text:p>
          </table:table-cell>
          <table:table-cell office:value-type="float" office:value="57534" table:style-name="ce16">
            <text:p>57 534</text:p>
          </table:table-cell>
          <table:table-cell office:value-type="float" office:value="279652" table:style-name="ce16">
            <text:p>279 652</text:p>
          </table:table-cell>
          <table:table-cell office:value-type="float" office:value="174820" table:style-name="ce16">
            <text:p>174 820</text:p>
          </table:table-cell>
          <table:table-cell office:value-type="float" office:value="67184" table:style-name="ce15">
            <text:p>67 1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3</text:p>
          </table:table-cell>
          <table:table-cell office:value-type="string" table:style-name="ce2">
            <text:p>Camping grounds, recreational vehicle parks and trailer parks</text:p>
          </table:table-cell>
          <table:table-cell office:value-type="float" office:value="3" table:style-name="ce14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353" table:style-name="ce15">
            <text:p>1 353</text:p>
          </table:table-cell>
          <table:table-cell office:value-type="float" office:value="1011" table:style-name="ce15">
            <text:p>1 011</text:p>
          </table:table-cell>
          <table:table-cell office:value-type="float" office:value="32517" table:style-name="ce15">
            <text:p>32 517</text:p>
          </table:table-cell>
          <table:table-cell office:value-type="float" office:value="148518" table:style-name="ce15">
            <text:p>148 518</text:p>
          </table:table-cell>
          <table:table-cell office:value-type="float" office:value="129136" table:style-name="ce15">
            <text:p>129 136</text:p>
          </table:table-cell>
          <table:table-cell office:value-type="float" office:value="135856" table:style-name="ce15">
            <text:p>135 856</text:p>
          </table:table-cell>
          <table:table-cell office:value-type="float" office:value="58412" table:style-name="ce16">
            <text:p>58 412</text:p>
          </table:table-cell>
          <table:table-cell office:value-type="float" office:value="6842" table:style-name="ce16">
            <text:p>6 842</text:p>
          </table:table-cell>
          <table:table-cell office:value-type="float" office:value="84078" table:style-name="ce16">
            <text:p>84 078</text:p>
          </table:table-cell>
          <table:table-cell office:value-type="float" office:value="51561" table:style-name="ce16">
            <text:p>51 561</text:p>
          </table:table-cell>
          <table:table-cell office:value-type="float" office:value="19796" table:style-name="ce15">
            <text:p>19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30</text:p>
          </table:table-cell>
          <table:table-cell office:value-type="string" table:style-name="ce2">
            <text:p>Camping grounds, recreational vehicle parks and trailer parks</text:p>
          </table:table-cell>
          <table:table-cell office:value-type="float" office:value="4" table:style-name="ce14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1353" table:style-name="ce15">
            <text:p>1 353</text:p>
          </table:table-cell>
          <table:table-cell office:value-type="float" office:value="1011" table:style-name="ce15">
            <text:p>1 011</text:p>
          </table:table-cell>
          <table:table-cell office:value-type="float" office:value="32517" table:style-name="ce15">
            <text:p>32 517</text:p>
          </table:table-cell>
          <table:table-cell office:value-type="float" office:value="148518" table:style-name="ce15">
            <text:p>148 518</text:p>
          </table:table-cell>
          <table:table-cell office:value-type="float" office:value="129136" table:style-name="ce15">
            <text:p>129 136</text:p>
          </table:table-cell>
          <table:table-cell office:value-type="float" office:value="135856" table:style-name="ce15">
            <text:p>135 856</text:p>
          </table:table-cell>
          <table:table-cell office:value-type="float" office:value="58412" table:style-name="ce16">
            <text:p>58 412</text:p>
          </table:table-cell>
          <table:table-cell office:value-type="float" office:value="6842" table:style-name="ce16">
            <text:p>6 842</text:p>
          </table:table-cell>
          <table:table-cell office:value-type="float" office:value="84078" table:style-name="ce16">
            <text:p>84 078</text:p>
          </table:table-cell>
          <table:table-cell office:value-type="float" office:value="51561" table:style-name="ce16">
            <text:p>51 561</text:p>
          </table:table-cell>
          <table:table-cell office:value-type="float" office:value="19796" table:style-name="ce16">
            <text:p>19 7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9</text:p>
          </table:table-cell>
          <table:table-cell office:value-type="string" table:style-name="ce2">
            <text:p>Other accommodation</text:p>
          </table:table-cell>
          <table:table-cell office:value-type="float" office:value="3" table:style-name="ce14">
            <text:p>3</text:p>
          </table:table-cell>
          <table:table-cell office:value-type="float" office:value="498" table:style-name="ce15">
            <text:p>498</text:p>
          </table:table-cell>
          <table:table-cell office:value-type="float" office:value="2560" table:style-name="ce15">
            <text:p>2 560</text:p>
          </table:table-cell>
          <table:table-cell office:value-type="float" office:value="2042" table:style-name="ce15">
            <text:p>2 042</text:p>
          </table:table-cell>
          <table:table-cell office:value-type="float" office:value="66686" table:style-name="ce15">
            <text:p>66 686</text:p>
          </table:table-cell>
          <table:table-cell office:value-type="float" office:value="233233" table:style-name="ce15">
            <text:p>233 233</text:p>
          </table:table-cell>
          <table:table-cell office:value-type="float" office:value="193896" table:style-name="ce15">
            <text:p>193 896</text:p>
          </table:table-cell>
          <table:table-cell office:value-type="float" office:value="218443" table:style-name="ce15">
            <text:p>218 443</text:p>
          </table:table-cell>
          <table:table-cell office:value-type="float" office:value="137097" table:style-name="ce16">
            <text:p>137 097</text:p>
          </table:table-cell>
          <table:table-cell office:value-type="float" office:value="2882" table:style-name="ce16">
            <text:p>2 882</text:p>
          </table:table-cell>
          <table:table-cell office:value-type="float" office:value="84360" table:style-name="ce16">
            <text:p>84 360</text:p>
          </table:table-cell>
          <table:table-cell office:value-type="float" office:value="17674" table:style-name="ce16">
            <text:p>17 674</text:p>
          </table:table-cell>
          <table:table-cell office:value-type="float" office:value="8341" table:style-name="ce16">
            <text:p>8 3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590</text:p>
          </table:table-cell>
          <table:table-cell office:value-type="string" table:style-name="ce2">
            <text:p>Other accommodation</text:p>
          </table:table-cell>
          <table:table-cell office:value-type="float" office:value="4" table:style-name="ce14">
            <text:p>4</text:p>
          </table:table-cell>
          <table:table-cell office:value-type="float" office:value="498" table:style-name="ce15">
            <text:p>498</text:p>
          </table:table-cell>
          <table:table-cell office:value-type="float" office:value="2560" table:style-name="ce15">
            <text:p>2 560</text:p>
          </table:table-cell>
          <table:table-cell office:value-type="float" office:value="2042" table:style-name="ce15">
            <text:p>2 042</text:p>
          </table:table-cell>
          <table:table-cell office:value-type="float" office:value="66686" table:style-name="ce15">
            <text:p>66 686</text:p>
          </table:table-cell>
          <table:table-cell office:value-type="float" office:value="233233" table:style-name="ce15">
            <text:p>233 233</text:p>
          </table:table-cell>
          <table:table-cell office:value-type="float" office:value="193896" table:style-name="ce15">
            <text:p>193 896</text:p>
          </table:table-cell>
          <table:table-cell office:value-type="float" office:value="218443" table:style-name="ce15">
            <text:p>218 443</text:p>
          </table:table-cell>
          <table:table-cell office:value-type="float" office:value="137097" table:style-name="ce16">
            <text:p>137 097</text:p>
          </table:table-cell>
          <table:table-cell office:value-type="float" office:value="2882" table:style-name="ce16">
            <text:p>2 882</text:p>
          </table:table-cell>
          <table:table-cell office:value-type="float" office:value="84360" table:style-name="ce16">
            <text:p>84 360</text:p>
          </table:table-cell>
          <table:table-cell office:value-type="float" office:value="17674" table:style-name="ce16">
            <text:p>17 674</text:p>
          </table:table-cell>
          <table:table-cell office:value-type="float" office:value="8341" table:style-name="ce15">
            <text:p>8 3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I56</text:p>
          </table:table-cell>
          <table:table-cell office:value-type="string" table:style-name="ce9">
            <text:p>Food and beverage service activities</text:p>
          </table:table-cell>
          <table:table-cell office:value-type="float" office:value="2" table:style-name="ce10">
            <text:p>2</text:p>
          </table:table-cell>
          <table:table-cell office:value-type="float" office:value="30177" table:style-name="ce11">
            <text:p>30 177</text:p>
          </table:table-cell>
          <table:table-cell office:value-type="float" office:value="167633" table:style-name="ce11">
            <text:p>167 633</text:p>
          </table:table-cell>
          <table:table-cell office:value-type="float" office:value="133626" table:style-name="ce11">
            <text:p>133 626</text:p>
          </table:table-cell>
          <table:table-cell office:value-type="float" office:value="3202998" table:style-name="ce11">
            <text:p>3 202 998</text:p>
          </table:table-cell>
          <table:table-cell office:value-type="float" office:value="10189039" table:style-name="ce11">
            <text:p>10 189 039</text:p>
          </table:table-cell>
          <table:table-cell office:value-type="float" office:value="8154881" table:style-name="ce11">
            <text:p>8 154 881</text:p>
          </table:table-cell>
          <table:table-cell office:value-type="float" office:value="9523513" table:style-name="ce11">
            <text:p>9 523 513</text:p>
          </table:table-cell>
          <table:table-cell office:value-type="float" office:value="4948471" table:style-name="ce12">
            <text:p>4 948 471</text:p>
          </table:table-cell>
          <table:table-cell office:value-type="float" office:value="314080" table:style-name="ce12">
            <text:p>314 080</text:p>
          </table:table-cell>
          <table:table-cell office:value-type="float" office:value="4910830" table:style-name="ce12">
            <text:p>4 910 830</text:p>
          </table:table-cell>
          <table:table-cell office:value-type="float" office:value="1707832" table:style-name="ce12">
            <text:p>1 707 832</text:p>
          </table:table-cell>
          <table:table-cell office:value-type="float" office:value="507723" table:style-name="ce11">
            <text:p>507 72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I561</text:p>
          </table:table-cell>
          <table:table-cell office:value-type="string" table:style-name="ce2">
            <text:p>Restaurants and mobile food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27051" table:style-name="ce15">
            <text:p>27 051</text:p>
          </table:table-cell>
          <table:table-cell office:value-type="float" office:value="150097" table:style-name="ce15">
            <text:p>150 097</text:p>
          </table:table-cell>
          <table:table-cell office:value-type="float" office:value="119576" table:style-name="ce15">
            <text:p>119 576</text:p>
          </table:table-cell>
          <table:table-cell office:value-type="float" office:value="2830932" table:style-name="ce15">
            <text:p>2 830 932</text:p>
          </table:table-cell>
          <table:table-cell office:value-type="float" office:value="9024430" table:style-name="ce15">
            <text:p>9 024 430</text:p>
          </table:table-cell>
          <table:table-cell office:value-type="float" office:value="7235388" table:style-name="ce15">
            <text:p>7 235 388</text:p>
          </table:table-cell>
          <table:table-cell office:value-type="float" office:value="8506678" table:style-name="ce15">
            <text:p>8 506 678</text:p>
          </table:table-cell>
          <table:table-cell office:value-type="float" office:value="4340185" table:style-name="ce16">
            <text:p>4 340 185</text:p>
          </table:table-cell>
          <table:table-cell office:value-type="float" office:value="227334" table:style-name="ce16">
            <text:p>227 334</text:p>
          </table:table-cell>
          <table:table-cell office:value-type="float" office:value="4413785" table:style-name="ce16">
            <text:p>4 413 785</text:p>
          </table:table-cell>
          <table:table-cell office:value-type="float" office:value="1582853" table:style-name="ce16">
            <text:p>1 582 853</text:p>
          </table:table-cell>
          <table:table-cell office:value-type="float" office:value="436039" table:style-name="ce15">
            <text:p>4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10</text:p>
          </table:table-cell>
          <table:table-cell office:value-type="string" table:style-name="ce2">
            <text:p>Restaurants and mobile food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27051" table:style-name="ce15">
            <text:p>27 051</text:p>
          </table:table-cell>
          <table:table-cell office:value-type="float" office:value="150097" table:style-name="ce15">
            <text:p>150 097</text:p>
          </table:table-cell>
          <table:table-cell office:value-type="float" office:value="119576" table:style-name="ce15">
            <text:p>119 576</text:p>
          </table:table-cell>
          <table:table-cell office:value-type="float" office:value="2830932" table:style-name="ce15">
            <text:p>2 830 932</text:p>
          </table:table-cell>
          <table:table-cell office:value-type="float" office:value="9024430" table:style-name="ce15">
            <text:p>9 024 430</text:p>
          </table:table-cell>
          <table:table-cell office:value-type="float" office:value="7235388" table:style-name="ce15">
            <text:p>7 235 388</text:p>
          </table:table-cell>
          <table:table-cell office:value-type="float" office:value="8506678" table:style-name="ce15">
            <text:p>8 506 678</text:p>
          </table:table-cell>
          <table:table-cell office:value-type="float" office:value="4340185" table:style-name="ce16">
            <text:p>4 340 185</text:p>
          </table:table-cell>
          <table:table-cell office:value-type="float" office:value="227334" table:style-name="ce16">
            <text:p>227 334</text:p>
          </table:table-cell>
          <table:table-cell office:value-type="float" office:value="4413785" table:style-name="ce16">
            <text:p>4 413 785</text:p>
          </table:table-cell>
          <table:table-cell office:value-type="float" office:value="1582853" table:style-name="ce16">
            <text:p>1 582 853</text:p>
          </table:table-cell>
          <table:table-cell office:value-type="float" office:value="436039" table:style-name="ce15">
            <text:p>436 0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</text:p>
          </table:table-cell>
          <table:table-cell office:value-type="string" table:style-name="ce2">
            <text:p>Event catering and other food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1096" table:style-name="ce15">
            <text:p>1 096</text:p>
          </table:table-cell>
          <table:table-cell office:value-type="float" office:value="8949" table:style-name="ce15">
            <text:p>8 949</text:p>
          </table:table-cell>
          <table:table-cell office:value-type="float" office:value="7767" table:style-name="ce15">
            <text:p>7 767</text:p>
          </table:table-cell>
          <table:table-cell office:value-type="float" office:value="256444" table:style-name="ce15">
            <text:p>256 444</text:p>
          </table:table-cell>
          <table:table-cell office:value-type="float" office:value="721575" table:style-name="ce15">
            <text:p>721 575</text:p>
          </table:table-cell>
          <table:table-cell office:value-type="float" office:value="609563" table:style-name="ce15">
            <text:p>609 563</text:p>
          </table:table-cell>
          <table:table-cell office:value-type="float" office:value="603372" table:style-name="ce15">
            <text:p>603 372</text:p>
          </table:table-cell>
          <table:table-cell office:value-type="float" office:value="383633" table:style-name="ce16">
            <text:p>383 633</text:p>
          </table:table-cell>
          <table:table-cell office:value-type="float" office:value="78540" table:style-name="ce16">
            <text:p>78 540</text:p>
          </table:table-cell>
          <table:table-cell office:value-type="float" office:value="298083" table:style-name="ce16">
            <text:p>298 083</text:p>
          </table:table-cell>
          <table:table-cell office:value-type="float" office:value="41639" table:style-name="ce16">
            <text:p>41 639</text:p>
          </table:table-cell>
          <table:table-cell office:value-type="float" office:value="38997" table:style-name="ce15">
            <text:p>38 9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1</text:p>
          </table:table-cell>
          <table:table-cell office:value-type="string" table:style-name="ce2">
            <text:p>Event catering activities</text:p>
          </table:table-cell>
          <table:table-cell office:value-type="float" office:value="4" table:style-name="ce14">
            <text:p>4</text:p>
          </table:table-cell>
          <table:table-cell office:value-type="float" office:value="547" table:style-name="ce15">
            <text:p>547</text:p>
          </table:table-cell>
          <table:table-cell office:value-type="float" office:value="2659" table:style-name="ce15">
            <text:p>2 659</text:p>
          </table:table-cell>
          <table:table-cell office:value-type="float" office:value="2039" table:style-name="ce15">
            <text:p>2 039</text:p>
          </table:table-cell>
          <table:table-cell office:value-type="float" office:value="55296" table:style-name="ce15">
            <text:p>55 296</text:p>
          </table:table-cell>
          <table:table-cell office:value-type="float" office:value="201908" table:style-name="ce15">
            <text:p>201 908</text:p>
          </table:table-cell>
          <table:table-cell office:value-type="float" office:value="149181" table:style-name="ce15">
            <text:p>149 181</text:p>
          </table:table-cell>
          <table:table-cell office:value-type="float" office:value="168502" table:style-name="ce15">
            <text:p>168 502</text:p>
          </table:table-cell>
          <table:table-cell office:value-type="float" office:value="108428" table:style-name="ce16">
            <text:p>108 428</text:p>
          </table:table-cell>
          <table:table-cell office:value-type="float" office:value="24358" table:style-name="ce16">
            <text:p>24 358</text:p>
          </table:table-cell>
          <table:table-cell office:value-type="float" office:value="84742" table:style-name="ce16">
            <text:p>84 742</text:p>
          </table:table-cell>
          <table:table-cell office:value-type="float" office:value="29446" table:style-name="ce16">
            <text:p>29 446</text:p>
          </table:table-cell>
          <table:table-cell office:value-type="float" office:value="9471" table:style-name="ce15">
            <text:p>9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29</text:p>
          </table:table-cell>
          <table:table-cell office:value-type="string" table:style-name="ce2">
            <text:p>Other food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549" table:style-name="ce15">
            <text:p>549</text:p>
          </table:table-cell>
          <table:table-cell office:value-type="float" office:value="6290" table:style-name="ce15">
            <text:p>6 290</text:p>
          </table:table-cell>
          <table:table-cell office:value-type="float" office:value="5728" table:style-name="ce15">
            <text:p>5 728</text:p>
          </table:table-cell>
          <table:table-cell office:value-type="float" office:value="201148" table:style-name="ce15">
            <text:p>201 148</text:p>
          </table:table-cell>
          <table:table-cell office:value-type="float" office:value="519667" table:style-name="ce15">
            <text:p>519 667</text:p>
          </table:table-cell>
          <table:table-cell office:value-type="float" office:value="460382" table:style-name="ce15">
            <text:p>460 382</text:p>
          </table:table-cell>
          <table:table-cell office:value-type="float" office:value="434870" table:style-name="ce15">
            <text:p>434 870</text:p>
          </table:table-cell>
          <table:table-cell office:value-type="float" office:value="275205" table:style-name="ce16">
            <text:p>275 205</text:p>
          </table:table-cell>
          <table:table-cell office:value-type="float" office:value="54182" table:style-name="ce16">
            <text:p>54 182</text:p>
          </table:table-cell>
          <table:table-cell office:value-type="float" office:value="213341" table:style-name="ce16">
            <text:p>213 341</text:p>
          </table:table-cell>
          <table:table-cell office:value-type="float" office:value="12193" table:style-name="ce16">
            <text:p>12 193</text:p>
          </table:table-cell>
          <table:table-cell office:value-type="float" office:value="29526" table:style-name="ce15">
            <text:p>29 5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3</text:p>
          </table:table-cell>
          <table:table-cell office:value-type="string" table:style-name="ce2">
            <text:p>Beverage serving activities</text:p>
          </table:table-cell>
          <table:table-cell office:value-type="float" office:value="3" table:style-name="ce14">
            <text:p>3</text:p>
          </table:table-cell>
          <table:table-cell office:value-type="float" office:value="2030" table:style-name="ce15">
            <text:p>2 030</text:p>
          </table:table-cell>
          <table:table-cell office:value-type="float" office:value="8587" table:style-name="ce15">
            <text:p>8 587</text:p>
          </table:table-cell>
          <table:table-cell office:value-type="float" office:value="6283" table:style-name="ce15">
            <text:p>6 283</text:p>
          </table:table-cell>
          <table:table-cell office:value-type="float" office:value="115622" table:style-name="ce15">
            <text:p>115 622</text:p>
          </table:table-cell>
          <table:table-cell office:value-type="float" office:value="443034" table:style-name="ce15">
            <text:p>443 034</text:p>
          </table:table-cell>
          <table:table-cell office:value-type="float" office:value="309930" table:style-name="ce15">
            <text:p>309 930</text:p>
          </table:table-cell>
          <table:table-cell office:value-type="float" office:value="413463" table:style-name="ce15">
            <text:p>413 463</text:p>
          </table:table-cell>
          <table:table-cell office:value-type="float" office:value="224653" table:style-name="ce16">
            <text:p>224 653</text:p>
          </table:table-cell>
          <table:table-cell office:value-type="float" office:value="8206" table:style-name="ce16">
            <text:p>8 206</text:p>
          </table:table-cell>
          <table:table-cell office:value-type="float" office:value="198962" table:style-name="ce16">
            <text:p>198 962</text:p>
          </table:table-cell>
          <table:table-cell office:value-type="float" office:value="83340" table:style-name="ce16">
            <text:p>83 340</text:p>
          </table:table-cell>
          <table:table-cell office:value-type="float" office:value="32687" table:style-name="ce15">
            <text:p>32 6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I5630</text:p>
          </table:table-cell>
          <table:table-cell office:value-type="string" table:style-name="ce2">
            <text:p>Beverage serving activities</text:p>
          </table:table-cell>
          <table:table-cell office:value-type="float" office:value="4" table:style-name="ce14">
            <text:p>4</text:p>
          </table:table-cell>
          <table:table-cell office:value-type="float" office:value="2030" table:style-name="ce15">
            <text:p>2 030</text:p>
          </table:table-cell>
          <table:table-cell office:value-type="float" office:value="8587" table:style-name="ce15">
            <text:p>8 587</text:p>
          </table:table-cell>
          <table:table-cell office:value-type="float" office:value="6283" table:style-name="ce15">
            <text:p>6 283</text:p>
          </table:table-cell>
          <table:table-cell office:value-type="float" office:value="115622" table:style-name="ce15">
            <text:p>115 622</text:p>
          </table:table-cell>
          <table:table-cell office:value-type="float" office:value="443034" table:style-name="ce15">
            <text:p>443 034</text:p>
          </table:table-cell>
          <table:table-cell office:value-type="float" office:value="309930" table:style-name="ce15">
            <text:p>309 930</text:p>
          </table:table-cell>
          <table:table-cell office:value-type="float" office:value="413463" table:style-name="ce15">
            <text:p>413 463</text:p>
          </table:table-cell>
          <table:table-cell office:value-type="float" office:value="224653" table:style-name="ce16">
            <text:p>224 653</text:p>
          </table:table-cell>
          <table:table-cell office:value-type="float" office:value="8206" table:style-name="ce16">
            <text:p>8 206</text:p>
          </table:table-cell>
          <table:table-cell office:value-type="float" office:value="198962" table:style-name="ce16">
            <text:p>198 962</text:p>
          </table:table-cell>
          <table:table-cell office:value-type="float" office:value="83340" table:style-name="ce16">
            <text:p>83 340</text:p>
          </table:table-cell>
          <table:table-cell office:value-type="float" office:value="32687" table:style-name="ce15">
            <text:p>32 68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1" table:style-name="ce10">
            <text:p>1</text:p>
          </table:table-cell>
          <table:table-cell office:value-type="float" office:value="29437" table:style-name="ce11">
            <text:p>29 437</text:p>
          </table:table-cell>
          <table:table-cell office:value-type="float" office:value="138975" table:style-name="ce11">
            <text:p>138 975</text:p>
          </table:table-cell>
          <table:table-cell office:value-type="float" office:value="108449" table:style-name="ce11">
            <text:p>108 449</text:p>
          </table:table-cell>
          <table:table-cell office:value-type="float" office:value="8101789" table:style-name="ce11">
            <text:p>8 101 789</text:p>
          </table:table-cell>
          <table:table-cell office:value-type="float" office:value="30088372" table:style-name="ce11">
            <text:p>30 088 372</text:p>
          </table:table-cell>
          <table:table-cell office:value-type="float" office:value="27992803" table:style-name="ce11">
            <text:p>27 992 803</text:p>
          </table:table-cell>
          <table:table-cell office:value-type="float" office:value="20110886" table:style-name="ce11">
            <text:p>20 110 886</text:p>
          </table:table-cell>
          <table:table-cell office:value-type="float" office:value="15843782" table:style-name="ce12">
            <text:p>15 843 782</text:p>
          </table:table-cell>
          <table:table-cell office:value-type="float" office:value="8314341" table:style-name="ce12">
            <text:p>8 314 341</text:p>
          </table:table-cell>
          <table:table-cell office:value-type="float" office:value="12593635" table:style-name="ce12">
            <text:p>12 593 635</text:p>
          </table:table-cell>
          <table:table-cell office:value-type="float" office:value="4491846" table:style-name="ce12">
            <text:p>4 491 846</text:p>
          </table:table-cell>
          <table:table-cell office:value-type="float" office:value="1717063" table:style-name="ce11">
            <text:p>1 717 06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J58</text:p>
          </table:table-cell>
          <table:table-cell office:value-type="string" table:style-name="ce9">
            <text:p>Publishing activities</text:p>
          </table:table-cell>
          <table:table-cell office:value-type="float" office:value="2" table:style-name="ce10">
            <text:p>2</text:p>
          </table:table-cell>
          <table:table-cell office:value-type="float" office:value="1505" table:style-name="ce11">
            <text:p>1 505</text:p>
          </table:table-cell>
          <table:table-cell office:value-type="float" office:value="15426" table:style-name="ce11">
            <text:p>15 426</text:p>
          </table:table-cell>
          <table:table-cell office:value-type="float" office:value="13801" table:style-name="ce11">
            <text:p>13 801</text:p>
          </table:table-cell>
          <table:table-cell office:value-type="float" office:value="987778" table:style-name="ce11">
            <text:p>987 778</text:p>
          </table:table-cell>
          <table:table-cell office:value-type="float" office:value="3420990" table:style-name="ce11">
            <text:p>3 420 990</text:p>
          </table:table-cell>
          <table:table-cell office:value-type="float" office:value="3290903" table:style-name="ce11">
            <text:p>3 290 903</text:p>
          </table:table-cell>
          <table:table-cell office:value-type="float" office:value="2412715" table:style-name="ce11">
            <text:p>2 412 715</text:p>
          </table:table-cell>
          <table:table-cell office:value-type="float" office:value="2061799" table:style-name="ce12">
            <text:p>2 061 799</text:p>
          </table:table-cell>
          <table:table-cell office:value-type="float" office:value="917798" table:style-name="ce12">
            <text:p>917 798</text:p>
          </table:table-cell>
          <table:table-cell office:value-type="float" office:value="1269718" table:style-name="ce12">
            <text:p>1 269 718</text:p>
          </table:table-cell>
          <table:table-cell office:value-type="float" office:value="281940" table:style-name="ce12">
            <text:p>281 940</text:p>
          </table:table-cell>
          <table:table-cell office:value-type="float" office:value="62236" table:style-name="ce11">
            <text:p>62 23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581</text:p>
          </table:table-cell>
          <table:table-cell office:value-type="string" table:style-name="ce2">
            <text:p>Publishing of books, periodicals and other publishing activities</text:p>
          </table:table-cell>
          <table:table-cell office:value-type="float" office:value="3" table:style-name="ce14">
            <text:p>3</text:p>
          </table:table-cell>
          <table:table-cell office:value-type="float" office:value="1217" table:style-name="ce15">
            <text:p>1 217</text:p>
          </table:table-cell>
          <table:table-cell office:value-type="float" office:value="10762" table:style-name="ce15">
            <text:p>10 762</text:p>
          </table:table-cell>
          <table:table-cell office:value-type="float" office:value="9436" table:style-name="ce15">
            <text:p>9 436</text:p>
          </table:table-cell>
          <table:table-cell office:value-type="float" office:value="610323" table:style-name="ce15">
            <text:p>610 323</text:p>
          </table:table-cell>
          <table:table-cell office:value-type="float" office:value="2472836" table:style-name="ce15">
            <text:p>2 472 836</text:p>
          </table:table-cell>
          <table:table-cell office:value-type="float" office:value="2362707" table:style-name="ce15">
            <text:p>2 362 707</text:p>
          </table:table-cell>
          <table:table-cell office:value-type="float" office:value="1769482" table:style-name="ce15">
            <text:p>1 769 482</text:p>
          </table:table-cell>
          <table:table-cell office:value-type="float" office:value="1561061" table:style-name="ce16">
            <text:p>1 561 061</text:p>
          </table:table-cell>
          <table:table-cell office:value-type="float" office:value="624385" table:style-name="ce16">
            <text:p>624 385</text:p>
          </table:table-cell>
          <table:table-cell office:value-type="float" office:value="833179" table:style-name="ce16">
            <text:p>833 179</text:p>
          </table:table-cell>
          <table:table-cell office:value-type="float" office:value="222856" table:style-name="ce16">
            <text:p>222 856</text:p>
          </table:table-cell>
          <table:table-cell office:value-type="float" office:value="37252" table:style-name="ce16">
            <text:p>37 2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1</text:p>
          </table:table-cell>
          <table:table-cell office:value-type="string" table:style-name="ce2">
            <text:p>Book publishing</text:p>
          </table:table-cell>
          <table:table-cell office:value-type="float" office:value="4" table:style-name="ce14">
            <text:p>4</text:p>
          </table:table-cell>
          <table:table-cell office:value-type="float" office:value="456" table:style-name="ce15">
            <text:p>456</text:p>
          </table:table-cell>
          <table:table-cell office:value-type="float" office:value="2325" table:style-name="ce15">
            <text:p>2 325</text:p>
          </table:table-cell>
          <table:table-cell office:value-type="float" office:value="1837" table:style-name="ce15">
            <text:p>1 837</text:p>
          </table:table-cell>
          <table:table-cell office:value-type="float" office:value="98361" table:style-name="ce15">
            <text:p>98 361</text:p>
          </table:table-cell>
          <table:table-cell office:value-type="float" office:value="384365" table:style-name="ce15">
            <text:p>384 365</text:p>
          </table:table-cell>
          <table:table-cell office:value-type="float" office:value="372338" table:style-name="ce15">
            <text:p>372 338</text:p>
          </table:table-cell>
          <table:table-cell office:value-type="float" office:value="269350" table:style-name="ce15">
            <text:p>269 350</text:p>
          </table:table-cell>
          <table:table-cell office:value-type="float" office:value="230380" table:style-name="ce16">
            <text:p>230 380</text:p>
          </table:table-cell>
          <table:table-cell office:value-type="float" office:value="105357" table:style-name="ce16">
            <text:p>105 357</text:p>
          </table:table-cell>
          <table:table-cell office:value-type="float" office:value="144093" table:style-name="ce16">
            <text:p>144 093</text:p>
          </table:table-cell>
          <table:table-cell office:value-type="float" office:value="45732" table:style-name="ce16">
            <text:p>45 732</text:p>
          </table:table-cell>
          <table:table-cell office:value-type="float" office:value="11215" table:style-name="ce16">
            <text:p>11 2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2</text:p>
          </table:table-cell>
          <table:table-cell office:value-type="string" table:style-name="ce2">
            <text:p>Publishing of directories and mailing lists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87" table:style-name="ce15">
            <text:p>387</text:p>
          </table:table-cell>
          <table:table-cell office:value-type="float" office:value="377" table:style-name="ce15">
            <text:p>377</text:p>
          </table:table-cell>
          <table:table-cell office:value-type="float" office:value="29463" table:style-name="ce15">
            <text:p>29 463</text:p>
          </table:table-cell>
          <table:table-cell office:value-type="float" office:value="85438" table:style-name="ce15">
            <text:p>85 438</text:p>
          </table:table-cell>
          <table:table-cell office:value-type="float" office:value="82901" table:style-name="ce15">
            <text:p>82 901</text:p>
          </table:table-cell>
          <table:table-cell office:value-type="float" office:value="58497" table:style-name="ce15">
            <text:p>58 497</text:p>
          </table:table-cell>
          <table:table-cell office:value-type="float" office:value="34376" table:style-name="ce16">
            <text:p>34 376</text:p>
          </table:table-cell>
          <table:table-cell office:value-type="float" office:value="22113" table:style-name="ce16">
            <text:p>22 113</text:p>
          </table:table-cell>
          <table:table-cell office:value-type="float" office:value="46235" table:style-name="ce16">
            <text:p>46 235</text:p>
          </table:table-cell>
          <table:table-cell office:value-type="float" office:value="16772" table:style-name="ce16">
            <text:p>16 772</text:p>
          </table:table-cell>
          <table:table-cell office:value-type="float" office:value="1493" table:style-name="ce16">
            <text:p>1 4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3</text:p>
          </table:table-cell>
          <table:table-cell office:value-type="string" table:style-name="ce2">
            <text:p>Publishing of newspapers</text:p>
          </table:table-cell>
          <table:table-cell office:value-type="float" office:value="4" table:style-name="ce14">
            <text:p>4</text:p>
          </table:table-cell>
          <table:table-cell office:value-type="float" office:value="143" table:style-name="ce15">
            <text:p>143</text:p>
          </table:table-cell>
          <table:table-cell office:value-type="float" office:value="4636" table:style-name="ce15">
            <text:p>4 636</text:p>
          </table:table-cell>
          <table:table-cell office:value-type="float" office:value="4472" table:style-name="ce15">
            <text:p>4 472</text:p>
          </table:table-cell>
          <table:table-cell office:value-type="float" office:value="321968" table:style-name="ce15">
            <text:p>321 968</text:p>
          </table:table-cell>
          <table:table-cell office:value-type="float" office:value="1399099" table:style-name="ce15">
            <text:p>1 399 099</text:p>
          </table:table-cell>
          <table:table-cell office:value-type="float" office:value="1328427" table:style-name="ce15">
            <text:p>1 328 427</text:p>
          </table:table-cell>
          <table:table-cell office:value-type="float" office:value="1016376" table:style-name="ce15">
            <text:p>1 016 376</text:p>
          </table:table-cell>
          <table:table-cell office:value-type="float" office:value="928171" table:style-name="ce16">
            <text:p>928 171</text:p>
          </table:table-cell>
          <table:table-cell office:value-type="float" office:value="327247" table:style-name="ce16">
            <text:p>327 247</text:p>
          </table:table-cell>
          <table:table-cell office:value-type="float" office:value="415663" table:style-name="ce16">
            <text:p>415 663</text:p>
          </table:table-cell>
          <table:table-cell office:value-type="float" office:value="93695" table:style-name="ce16">
            <text:p>93 695</text:p>
          </table:table-cell>
          <table:table-cell office:value-type="float" office:value="15551" table:style-name="ce16">
            <text:p>15 5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4</text:p>
          </table:table-cell>
          <table:table-cell office:value-type="string" table:style-name="ce2">
            <text:p>Publishing of journals and periodicals</text:p>
          </table:table-cell>
          <table:table-cell office:value-type="float" office:value="4" table:style-name="ce14">
            <text:p>4</text:p>
          </table:table-cell>
          <table:table-cell office:value-type="float" office:value="392" table:style-name="ce15">
            <text:p>392</text:p>
          </table:table-cell>
          <table:table-cell office:value-type="float" office:value="2871" table:style-name="ce15">
            <text:p>2 871</text:p>
          </table:table-cell>
          <table:table-cell office:value-type="float" office:value="2434" table:style-name="ce15">
            <text:p>2 434</text:p>
          </table:table-cell>
          <table:table-cell office:value-type="float" office:value="145012" table:style-name="ce15">
            <text:p>145 012</text:p>
          </table:table-cell>
          <table:table-cell office:value-type="float" office:value="538363" table:style-name="ce15">
            <text:p>538 363</text:p>
          </table:table-cell>
          <table:table-cell office:value-type="float" office:value="515123" table:style-name="ce15">
            <text:p>515 123</text:p>
          </table:table-cell>
          <table:table-cell office:value-type="float" office:value="383827" table:style-name="ce15">
            <text:p>383 827</text:p>
          </table:table-cell>
          <table:table-cell office:value-type="float" office:value="326326" table:style-name="ce16">
            <text:p>326 326</text:p>
          </table:table-cell>
          <table:table-cell office:value-type="float" office:value="146147" table:style-name="ce16">
            <text:p>146 147</text:p>
          </table:table-cell>
          <table:table-cell office:value-type="float" office:value="204047" table:style-name="ce16">
            <text:p>204 047</text:p>
          </table:table-cell>
          <table:table-cell office:value-type="float" office:value="59035" table:style-name="ce16">
            <text:p>59 035</text:p>
          </table:table-cell>
          <table:table-cell office:value-type="float" office:value="8630" table:style-name="ce15">
            <text:p>8 6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19</text:p>
          </table:table-cell>
          <table:table-cell office:value-type="string" table:style-name="ce2">
            <text:p>Other publishing activities</text:p>
          </table:table-cell>
          <table:table-cell office:value-type="float" office:value="4" table:style-name="ce14">
            <text:p>4</text:p>
          </table:table-cell>
          <table:table-cell office:value-type="float" office:value="215" table:style-name="ce15">
            <text:p>215</text:p>
          </table:table-cell>
          <table:table-cell office:value-type="float" office:value="543" table:style-name="ce15">
            <text:p>543</text:p>
          </table:table-cell>
          <table:table-cell office:value-type="float" office:value="316" table:style-name="ce15">
            <text:p>316</text:p>
          </table:table-cell>
          <table:table-cell office:value-type="float" office:value="15519" table:style-name="ce15">
            <text:p>15 519</text:p>
          </table:table-cell>
          <table:table-cell office:value-type="float" office:value="65571" table:style-name="ce15">
            <text:p>65 571</text:p>
          </table:table-cell>
          <table:table-cell office:value-type="float" office:value="63918" table:style-name="ce15">
            <text:p>63 918</text:p>
          </table:table-cell>
          <table:table-cell office:value-type="float" office:value="41432" table:style-name="ce15">
            <text:p>41 432</text:p>
          </table:table-cell>
          <table:table-cell office:value-type="float" office:value="41808" table:style-name="ce16">
            <text:p>41 808</text:p>
          </table:table-cell>
          <table:table-cell office:value-type="float" office:value="23521" table:style-name="ce16">
            <text:p>23 521</text:p>
          </table:table-cell>
          <table:table-cell office:value-type="float" office:value="23141" table:style-name="ce16">
            <text:p>23 141</text:p>
          </table:table-cell>
          <table:table-cell office:value-type="float" office:value="7622" table:style-name="ce16">
            <text:p>7 622</text:p>
          </table:table-cell>
          <table:table-cell office:value-type="float" office:value="363" table:style-name="ce15">
            <text:p>3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</text:p>
          </table:table-cell>
          <table:table-cell office:value-type="string" table:style-name="ce2">
            <text:p>Software publishing</text:p>
          </table:table-cell>
          <table:table-cell office:value-type="float" office:value="3" table:style-name="ce14">
            <text:p>3</text:p>
          </table:table-cell>
          <table:table-cell office:value-type="float" office:value="288" table:style-name="ce15">
            <text:p>288</text:p>
          </table:table-cell>
          <table:table-cell office:value-type="float" office:value="4664" table:style-name="ce15">
            <text:p>4 664</text:p>
          </table:table-cell>
          <table:table-cell office:value-type="float" office:value="4365" table:style-name="ce15">
            <text:p>4 365</text:p>
          </table:table-cell>
          <table:table-cell office:value-type="float" office:value="377455" table:style-name="ce15">
            <text:p>377 455</text:p>
          </table:table-cell>
          <table:table-cell office:value-type="float" office:value="948154" table:style-name="ce15">
            <text:p>948 154</text:p>
          </table:table-cell>
          <table:table-cell office:value-type="float" office:value="928196" table:style-name="ce15">
            <text:p>928 196</text:p>
          </table:table-cell>
          <table:table-cell office:value-type="float" office:value="643233" table:style-name="ce15">
            <text:p>643 233</text:p>
          </table:table-cell>
          <table:table-cell office:value-type="float" office:value="500738" table:style-name="ce16">
            <text:p>500 738</text:p>
          </table:table-cell>
          <table:table-cell office:value-type="float" office:value="293413" table:style-name="ce16">
            <text:p>293 413</text:p>
          </table:table-cell>
          <table:table-cell office:value-type="float" office:value="436539" table:style-name="ce16">
            <text:p>436 539</text:p>
          </table:table-cell>
          <table:table-cell office:value-type="float" office:value="59084" table:style-name="ce16">
            <text:p>59 084</text:p>
          </table:table-cell>
          <table:table-cell office:value-type="float" office:value="24984" table:style-name="ce15">
            <text:p>24 9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1</text:p>
          </table:table-cell>
          <table:table-cell office:value-type="string" table:style-name="ce2">
            <text:p>Publishing of computer games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6" table:style-name="ce15">
            <text:p>76</text:p>
          </table:table-cell>
          <table:table-cell office:value-type="float" office:value="68" table:style-name="ce15">
            <text:p>68</text:p>
          </table:table-cell>
          <table:table-cell office:value-type="float" office:value="7818" table:style-name="ce15">
            <text:p>7 818</text:p>
          </table:table-cell>
          <table:table-cell office:value-type="float" office:value="144668" table:style-name="ce15">
            <text:p>144 668</text:p>
          </table:table-cell>
          <table:table-cell office:value-type="float" office:value="144606" table:style-name="ce15">
            <text:p>144 606</text:p>
          </table:table-cell>
          <table:table-cell office:value-type="float" office:value="36671" table:style-name="ce15">
            <text:p>36 671</text:p>
          </table:table-cell>
          <table:table-cell office:value-type="float" office:value="119659" table:style-name="ce16">
            <text:p>119 659</text:p>
          </table:table-cell>
          <table:table-cell office:value-type="float" office:value="107942" table:style-name="ce16">
            <text:p>107 942</text:p>
          </table:table-cell>
          <table:table-cell office:value-type="float" office:value="24956" table:style-name="ce16">
            <text:p>24 956</text:p>
          </table:table-cell>
          <table:table-cell office:value-type="float" office:value="17138" table:style-name="ce16">
            <text:p>17 138</text:p>
          </table:table-cell>
          <table:table-cell office:value-type="float" office:value="316" table:style-name="ce15">
            <text:p>3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829</text:p>
          </table:table-cell>
          <table:table-cell office:value-type="string" table:style-name="ce2">
            <text:p>Other software publishing</text:p>
          </table:table-cell>
          <table:table-cell office:value-type="float" office:value="4" table:style-name="ce14">
            <text:p>4</text:p>
          </table:table-cell>
          <table:table-cell office:value-type="float" office:value="277" table:style-name="ce15">
            <text:p>277</text:p>
          </table:table-cell>
          <table:table-cell office:value-type="float" office:value="4588" table:style-name="ce15">
            <text:p>4 588</text:p>
          </table:table-cell>
          <table:table-cell office:value-type="float" office:value="4297" table:style-name="ce15">
            <text:p>4 297</text:p>
          </table:table-cell>
          <table:table-cell office:value-type="float" office:value="369637" table:style-name="ce15">
            <text:p>369 637</text:p>
          </table:table-cell>
          <table:table-cell office:value-type="float" office:value="803486" table:style-name="ce15">
            <text:p>803 486</text:p>
          </table:table-cell>
          <table:table-cell office:value-type="float" office:value="783590" table:style-name="ce15">
            <text:p>783 590</text:p>
          </table:table-cell>
          <table:table-cell office:value-type="float" office:value="606562" table:style-name="ce15">
            <text:p>606 562</text:p>
          </table:table-cell>
          <table:table-cell office:value-type="float" office:value="381079" table:style-name="ce16">
            <text:p>381 079</text:p>
          </table:table-cell>
          <table:table-cell office:value-type="float" office:value="185471" table:style-name="ce16">
            <text:p>185 471</text:p>
          </table:table-cell>
          <table:table-cell office:value-type="float" office:value="411583" table:style-name="ce16">
            <text:p>411 583</text:p>
          </table:table-cell>
          <table:table-cell office:value-type="float" office:value="41946" table:style-name="ce16">
            <text:p>41 946</text:p>
          </table:table-cell>
          <table:table-cell office:value-type="float" office:value="24668" table:style-name="ce15">
            <text:p>24 6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59</text:p>
          </table:table-cell>
          <table:table-cell office:value-type="string" table:style-name="ce9">
            <text:p>Motion picture, video and television programme production, sound recording and music publishing activities</text:p>
          </table:table-cell>
          <table:table-cell office:value-type="float" office:value="2" table:style-name="ce10">
            <text:p>2</text:p>
          </table:table-cell>
          <table:table-cell office:value-type="float" office:value="4658" table:style-name="ce11">
            <text:p>4 658</text:p>
          </table:table-cell>
          <table:table-cell office:value-type="float" office:value="10953" table:style-name="ce11">
            <text:p>10 953</text:p>
          </table:table-cell>
          <table:table-cell office:value-type="float" office:value="6049" table:style-name="ce11">
            <text:p>6 049</text:p>
          </table:table-cell>
          <table:table-cell office:value-type="float" office:value="317123" table:style-name="ce11">
            <text:p>317 123</text:p>
          </table:table-cell>
          <table:table-cell office:value-type="float" office:value="1497191" table:style-name="ce11">
            <text:p>1 497 191</text:p>
          </table:table-cell>
          <table:table-cell office:value-type="float" office:value="1392930" table:style-name="ce11">
            <text:p>1 392 930</text:p>
          </table:table-cell>
          <table:table-cell office:value-type="float" office:value="865205" table:style-name="ce11">
            <text:p>865 205</text:p>
          </table:table-cell>
          <table:table-cell office:value-type="float" office:value="965187" table:style-name="ce12">
            <text:p>965 187</text:p>
          </table:table-cell>
          <table:table-cell office:value-type="float" office:value="597936" table:style-name="ce12">
            <text:p>597 936</text:p>
          </table:table-cell>
          <table:table-cell office:value-type="float" office:value="497871" table:style-name="ce12">
            <text:p>497 871</text:p>
          </table:table-cell>
          <table:table-cell office:value-type="float" office:value="180748" table:style-name="ce12">
            <text:p>180 748</text:p>
          </table:table-cell>
          <table:table-cell office:value-type="float" office:value="58254" table:style-name="ce11">
            <text:p>58 25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591</text:p>
          </table:table-cell>
          <table:table-cell office:value-type="string" table:style-name="ce2">
            <text:p>Motion picture, video and television programme activities</text:p>
          </table:table-cell>
          <table:table-cell office:value-type="float" office:value="3" table:style-name="ce14">
            <text:p>3</text:p>
          </table:table-cell>
          <table:table-cell office:value-type="float" office:value="3463" table:style-name="ce15">
            <text:p>3 463</text:p>
          </table:table-cell>
          <table:table-cell office:value-type="float" office:value="9218" table:style-name="ce15">
            <text:p>9 218</text:p>
          </table:table-cell>
          <table:table-cell office:value-type="float" office:value="5597" table:style-name="ce15">
            <text:p>5 597</text:p>
          </table:table-cell>
          <table:table-cell office:value-type="float" office:value="300461" table:style-name="ce15">
            <text:p>300 461</text:p>
          </table:table-cell>
          <table:table-cell office:value-type="float" office:value="1366080" table:style-name="ce15">
            <text:p>1 366 080</text:p>
          </table:table-cell>
          <table:table-cell office:value-type="float" office:value="1266678" table:style-name="ce15">
            <text:p>1 266 678</text:p>
          </table:table-cell>
          <table:table-cell office:value-type="float" office:value="788484" table:style-name="ce15">
            <text:p>788 484</text:p>
          </table:table-cell>
          <table:table-cell office:value-type="float" office:value="865784" table:style-name="ce16">
            <text:p>865 784</text:p>
          </table:table-cell>
          <table:table-cell office:value-type="float" office:value="544596" table:style-name="ce16">
            <text:p>544 596</text:p>
          </table:table-cell>
          <table:table-cell office:value-type="float" office:value="467213" table:style-name="ce16">
            <text:p>467 213</text:p>
          </table:table-cell>
          <table:table-cell office:value-type="float" office:value="166752" table:style-name="ce16">
            <text:p>166 752</text:p>
          </table:table-cell>
          <table:table-cell office:value-type="float" office:value="49072" table:style-name="ce15">
            <text:p>49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1</text:p>
          </table:table-cell>
          <table:table-cell office:value-type="string" table:style-name="ce2">
            <text:p>Motion picture, video and television programme produc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3144" table:style-name="ce15">
            <text:p>3 144</text:p>
          </table:table-cell>
          <table:table-cell office:value-type="float" office:value="7274" table:style-name="ce15">
            <text:p>7 274</text:p>
          </table:table-cell>
          <table:table-cell office:value-type="float" office:value="3987" table:style-name="ce15">
            <text:p>3 987</text:p>
          </table:table-cell>
          <table:table-cell office:value-type="float" office:value="258325" table:style-name="ce15">
            <text:p>258 325</text:p>
          </table:table-cell>
          <table:table-cell office:value-type="float" office:value="1169092" table:style-name="ce15">
            <text:p>1 169 092</text:p>
          </table:table-cell>
          <table:table-cell office:value-type="float" office:value="1115778" table:style-name="ce15">
            <text:p>1 115 778</text:p>
          </table:table-cell>
          <table:table-cell office:value-type="float" office:value="651400" table:style-name="ce15">
            <text:p>651 400</text:p>
          </table:table-cell>
          <table:table-cell office:value-type="float" office:value="748132" table:style-name="ce16">
            <text:p>748 132</text:p>
          </table:table-cell>
          <table:table-cell office:value-type="float" office:value="499954" table:style-name="ce16">
            <text:p>499 954</text:p>
          </table:table-cell>
          <table:table-cell office:value-type="float" office:value="403185" table:style-name="ce16">
            <text:p>403 185</text:p>
          </table:table-cell>
          <table:table-cell office:value-type="float" office:value="144860" table:style-name="ce16">
            <text:p>144 860</text:p>
          </table:table-cell>
          <table:table-cell office:value-type="float" office:value="42613" table:style-name="ce15">
            <text:p>42 6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2</text:p>
          </table:table-cell>
          <table:table-cell office:value-type="string" table:style-name="ce2">
            <text:p>Motion picture, video and television programme post-produc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166" table:style-name="ce15">
            <text:p>166</text:p>
          </table:table-cell>
          <table:table-cell office:value-type="float" office:value="239" table:style-name="ce15">
            <text:p>239</text:p>
          </table:table-cell>
          <table:table-cell office:value-type="float" office:value="65" table:style-name="ce15">
            <text:p>65</text:p>
          </table:table-cell>
          <table:table-cell office:value-type="float" office:value="3039" table:style-name="ce15">
            <text:p>3 039</text:p>
          </table:table-cell>
          <table:table-cell office:value-type="float" office:value="15628" table:style-name="ce15">
            <text:p>15 628</text:p>
          </table:table-cell>
          <table:table-cell office:value-type="float" office:value="15121" table:style-name="ce15">
            <text:p>15 121</text:p>
          </table:table-cell>
          <table:table-cell office:value-type="float" office:value="13214" table:style-name="ce15">
            <text:p>13 214</text:p>
          </table:table-cell>
          <table:table-cell office:value-type="float" office:value="7927" table:style-name="ce16">
            <text:p>7 927</text:p>
          </table:table-cell>
          <table:table-cell office:value-type="float" office:value="2152" table:style-name="ce16">
            <text:p>2 152</text:p>
          </table:table-cell>
          <table:table-cell office:value-type="float" office:value="7438" table:style-name="ce16">
            <text:p>7 438</text:p>
          </table:table-cell>
          <table:table-cell office:value-type="float" office:value="4399" table:style-name="ce16">
            <text:p>4 399</text:p>
          </table:table-cell>
          <table:table-cell office:value-type="float" office:value="239" table:style-name="ce15">
            <text:p>23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3</text:p>
          </table:table-cell>
          <table:table-cell office:value-type="string" table:style-name="ce2">
            <text:p>Motion picture, video and television programme distribu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5">
            <text:p>68</text:p>
          </table:table-cell>
          <table:table-cell office:value-type="float" office:value="188" table:style-name="ce15">
            <text:p>188</text:p>
          </table:table-cell>
          <table:table-cell office:value-type="float" office:value="120" table:style-name="ce15">
            <text:p>120</text:p>
          </table:table-cell>
          <table:table-cell office:value-type="float" office:value="9314" table:style-name="ce15">
            <text:p>9 314</text:p>
          </table:table-cell>
          <table:table-cell office:value-type="float" office:value="54101" table:style-name="ce15">
            <text:p>54 101</text:p>
          </table:table-cell>
          <table:table-cell office:value-type="float" office:value="41347" table:style-name="ce15">
            <text:p>41 347</text:p>
          </table:table-cell>
          <table:table-cell office:value-type="float" office:value="23668" table:style-name="ce15">
            <text:p>23 668</text:p>
          </table:table-cell>
          <table:table-cell office:value-type="float" office:value="36059" table:style-name="ce16">
            <text:p>36 059</text:p>
          </table:table-cell>
          <table:table-cell office:value-type="float" office:value="21410" table:style-name="ce16">
            <text:p>21 410</text:p>
          </table:table-cell>
          <table:table-cell office:value-type="float" office:value="9021" table:style-name="ce16">
            <text:p>9 021</text:p>
          </table:table-cell>
          <table:table-cell office:value-type="float" office:value="-293" table:style-name="ce16">
            <text:p>-293</text:p>
          </table:table-cell>
          <table:table-cell office:value-type="float" office:value="292" table:style-name="ce15">
            <text:p>29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14</text:p>
          </table:table-cell>
          <table:table-cell office:value-type="string" table:style-name="ce2">
            <text:p>Motion picture projec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1517" table:style-name="ce15">
            <text:p>1 517</text:p>
          </table:table-cell>
          <table:table-cell office:value-type="float" office:value="1425" table:style-name="ce15">
            <text:p>1 425</text:p>
          </table:table-cell>
          <table:table-cell office:value-type="float" office:value="29783" table:style-name="ce15">
            <text:p>29 783</text:p>
          </table:table-cell>
          <table:table-cell office:value-type="float" office:value="127259" table:style-name="ce15">
            <text:p>127 259</text:p>
          </table:table-cell>
          <table:table-cell office:value-type="float" office:value="94432" table:style-name="ce15">
            <text:p>94 432</text:p>
          </table:table-cell>
          <table:table-cell office:value-type="float" office:value="100202" table:style-name="ce15">
            <text:p>100 202</text:p>
          </table:table-cell>
          <table:table-cell office:value-type="float" office:value="73666" table:style-name="ce16">
            <text:p>73 666</text:p>
          </table:table-cell>
          <table:table-cell office:value-type="float" office:value="21080" table:style-name="ce16">
            <text:p>21 080</text:p>
          </table:table-cell>
          <table:table-cell office:value-type="float" office:value="47569" table:style-name="ce16">
            <text:p>47 569</text:p>
          </table:table-cell>
          <table:table-cell office:value-type="float" office:value="17786" table:style-name="ce16">
            <text:p>17 786</text:p>
          </table:table-cell>
          <table:table-cell office:value-type="float" office:value="5928" table:style-name="ce15">
            <text:p>5 9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2</text:p>
          </table:table-cell>
          <table:table-cell office:value-type="string" table:style-name="ce2">
            <text:p>Sound recording and music publishing activities</text:p>
          </table:table-cell>
          <table:table-cell office:value-type="float" office:value="3" table:style-name="ce14">
            <text:p>3</text:p>
          </table:table-cell>
          <table:table-cell office:value-type="float" office:value="1195" table:style-name="ce15">
            <text:p>1 195</text:p>
          </table:table-cell>
          <table:table-cell office:value-type="float" office:value="1735" table:style-name="ce15">
            <text:p>1 735</text:p>
          </table:table-cell>
          <table:table-cell office:value-type="float" office:value="452" table:style-name="ce15">
            <text:p>452</text:p>
          </table:table-cell>
          <table:table-cell office:value-type="float" office:value="16662" table:style-name="ce15">
            <text:p>16 662</text:p>
          </table:table-cell>
          <table:table-cell office:value-type="float" office:value="131111" table:style-name="ce15">
            <text:p>131 111</text:p>
          </table:table-cell>
          <table:table-cell office:value-type="float" office:value="126252" table:style-name="ce15">
            <text:p>126 252</text:p>
          </table:table-cell>
          <table:table-cell office:value-type="float" office:value="76721" table:style-name="ce15">
            <text:p>76 721</text:p>
          </table:table-cell>
          <table:table-cell office:value-type="float" office:value="99403" table:style-name="ce16">
            <text:p>99 403</text:p>
          </table:table-cell>
          <table:table-cell office:value-type="float" office:value="53340" table:style-name="ce16">
            <text:p>53 340</text:p>
          </table:table-cell>
          <table:table-cell office:value-type="float" office:value="30658" table:style-name="ce16">
            <text:p>30 658</text:p>
          </table:table-cell>
          <table:table-cell office:value-type="float" office:value="13996" table:style-name="ce16">
            <text:p>13 996</text:p>
          </table:table-cell>
          <table:table-cell office:value-type="float" office:value="9182" table:style-name="ce15">
            <text:p>9 1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5920</text:p>
          </table:table-cell>
          <table:table-cell office:value-type="string" table:style-name="ce2">
            <text:p>Sound recording and music publishing activities</text:p>
          </table:table-cell>
          <table:table-cell office:value-type="float" office:value="4" table:style-name="ce14">
            <text:p>4</text:p>
          </table:table-cell>
          <table:table-cell office:value-type="float" office:value="1195" table:style-name="ce15">
            <text:p>1 195</text:p>
          </table:table-cell>
          <table:table-cell office:value-type="float" office:value="1735" table:style-name="ce15">
            <text:p>1 735</text:p>
          </table:table-cell>
          <table:table-cell office:value-type="float" office:value="452" table:style-name="ce15">
            <text:p>452</text:p>
          </table:table-cell>
          <table:table-cell office:value-type="float" office:value="16662" table:style-name="ce15">
            <text:p>16 662</text:p>
          </table:table-cell>
          <table:table-cell office:value-type="float" office:value="131111" table:style-name="ce15">
            <text:p>131 111</text:p>
          </table:table-cell>
          <table:table-cell office:value-type="float" office:value="126252" table:style-name="ce15">
            <text:p>126 252</text:p>
          </table:table-cell>
          <table:table-cell office:value-type="float" office:value="76721" table:style-name="ce15">
            <text:p>76 721</text:p>
          </table:table-cell>
          <table:table-cell office:value-type="float" office:value="99403" table:style-name="ce16">
            <text:p>99 403</text:p>
          </table:table-cell>
          <table:table-cell office:value-type="float" office:value="53340" table:style-name="ce16">
            <text:p>53 340</text:p>
          </table:table-cell>
          <table:table-cell office:value-type="float" office:value="30658" table:style-name="ce16">
            <text:p>30 658</text:p>
          </table:table-cell>
          <table:table-cell office:value-type="float" office:value="13996" table:style-name="ce16">
            <text:p>13 996</text:p>
          </table:table-cell>
          <table:table-cell office:value-type="float" office:value="9182" table:style-name="ce15">
            <text:p>9 1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0</text:p>
          </table:table-cell>
          <table:table-cell office:value-type="string" table:style-name="ce9">
            <text:p>Programming and broadcasting activities</text:p>
          </table:table-cell>
          <table:table-cell office:value-type="float" office:value="2" table:style-name="ce10">
            <text:p>2</text:p>
          </table:table-cell>
          <table:table-cell office:value-type="float" office:value="121" table:style-name="ce11">
            <text:p>121</text:p>
          </table:table-cell>
          <table:table-cell office:value-type="float" office:value="1448" table:style-name="ce11">
            <text:p>1 448</text:p>
          </table:table-cell>
          <table:table-cell office:value-type="float" office:value="1315" table:style-name="ce11">
            <text:p>1 315</text:p>
          </table:table-cell>
          <table:table-cell office:value-type="float" office:value="78602" table:style-name="ce11">
            <text:p>78 602</text:p>
          </table:table-cell>
          <table:table-cell office:value-type="float" office:value="441380" table:style-name="ce11">
            <text:p>441 380</text:p>
          </table:table-cell>
          <table:table-cell office:value-type="float" office:value="422220" table:style-name="ce11">
            <text:p>422 220</text:p>
          </table:table-cell>
          <table:table-cell office:value-type="float" office:value="288186" table:style-name="ce11">
            <text:p>288 186</text:p>
          </table:table-cell>
          <table:table-cell office:value-type="float" office:value="330732" table:style-name="ce12">
            <text:p>330 732</text:p>
          </table:table-cell>
          <table:table-cell office:value-type="float" office:value="144957" table:style-name="ce12">
            <text:p>144 957</text:p>
          </table:table-cell>
          <table:table-cell office:value-type="float" office:value="102414" table:style-name="ce12">
            <text:p>102 414</text:p>
          </table:table-cell>
          <table:table-cell office:value-type="float" office:value="23812" table:style-name="ce12">
            <text:p>23 812</text:p>
          </table:table-cell>
          <table:table-cell office:value-type="float" office:value="43252" table:style-name="ce11">
            <text:p>43 25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01</text:p>
          </table:table-cell>
          <table:table-cell office:value-type="string" table:style-name="ce2">
            <text:p>Radio broadcasting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583" table:style-name="ce15">
            <text:p>583</text:p>
          </table:table-cell>
          <table:table-cell office:value-type="float" office:value="527" table:style-name="ce15">
            <text:p>527</text:p>
          </table:table-cell>
          <table:table-cell office:value-type="float" office:value="29476" table:style-name="ce15">
            <text:p>29 476</text:p>
          </table:table-cell>
          <table:table-cell office:value-type="float" office:value="97230" table:style-name="ce15">
            <text:p>97 230</text:p>
          </table:table-cell>
          <table:table-cell office:value-type="float" office:value="90747" table:style-name="ce15">
            <text:p>90 747</text:p>
          </table:table-cell>
          <table:table-cell office:value-type="float" office:value="79672" table:style-name="ce15">
            <text:p>79 672</text:p>
          </table:table-cell>
          <table:table-cell office:value-type="float" office:value="49343" table:style-name="ce16">
            <text:p>49 343</text:p>
          </table:table-cell>
          <table:table-cell office:value-type="float" office:value="15242" table:style-name="ce16">
            <text:p>15 242</text:p>
          </table:table-cell>
          <table:table-cell office:value-type="float" office:value="45573" table:style-name="ce16">
            <text:p>45 573</text:p>
          </table:table-cell>
          <table:table-cell office:value-type="float" office:value="16097" table:style-name="ce16">
            <text:p>16 097</text:p>
          </table:table-cell>
          <table:table-cell office:value-type="float" office:value="3404" table:style-name="ce15">
            <text:p>3 4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10</text:p>
          </table:table-cell>
          <table:table-cell office:value-type="string" table:style-name="ce2">
            <text:p>Radio broadcasting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583" table:style-name="ce15">
            <text:p>583</text:p>
          </table:table-cell>
          <table:table-cell office:value-type="float" office:value="527" table:style-name="ce15">
            <text:p>527</text:p>
          </table:table-cell>
          <table:table-cell office:value-type="float" office:value="29476" table:style-name="ce15">
            <text:p>29 476</text:p>
          </table:table-cell>
          <table:table-cell office:value-type="float" office:value="97230" table:style-name="ce15">
            <text:p>97 230</text:p>
          </table:table-cell>
          <table:table-cell office:value-type="float" office:value="90747" table:style-name="ce15">
            <text:p>90 747</text:p>
          </table:table-cell>
          <table:table-cell office:value-type="float" office:value="79672" table:style-name="ce15">
            <text:p>79 672</text:p>
          </table:table-cell>
          <table:table-cell office:value-type="float" office:value="49343" table:style-name="ce16">
            <text:p>49 343</text:p>
          </table:table-cell>
          <table:table-cell office:value-type="float" office:value="15242" table:style-name="ce16">
            <text:p>15 242</text:p>
          </table:table-cell>
          <table:table-cell office:value-type="float" office:value="45573" table:style-name="ce16">
            <text:p>45 573</text:p>
          </table:table-cell>
          <table:table-cell office:value-type="float" office:value="16097" table:style-name="ce16">
            <text:p>16 097</text:p>
          </table:table-cell>
          <table:table-cell office:value-type="float" office:value="3404" table:style-name="ce15">
            <text:p>3 4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2</text:p>
          </table:table-cell>
          <table:table-cell office:value-type="string" table:style-name="ce2">
            <text:p>Television programming and broadcasting activities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5">
            <text:p>76</text:p>
          </table:table-cell>
          <table:table-cell office:value-type="float" office:value="865" table:style-name="ce15">
            <text:p>865</text:p>
          </table:table-cell>
          <table:table-cell office:value-type="float" office:value="788" table:style-name="ce15">
            <text:p>788</text:p>
          </table:table-cell>
          <table:table-cell office:value-type="float" office:value="49126" table:style-name="ce15">
            <text:p>49 126</text:p>
          </table:table-cell>
          <table:table-cell office:value-type="float" office:value="344150" table:style-name="ce15">
            <text:p>344 150</text:p>
          </table:table-cell>
          <table:table-cell office:value-type="float" office:value="331473" table:style-name="ce15">
            <text:p>331 473</text:p>
          </table:table-cell>
          <table:table-cell office:value-type="float" office:value="208514" table:style-name="ce15">
            <text:p>208 514</text:p>
          </table:table-cell>
          <table:table-cell office:value-type="float" office:value="281389" table:style-name="ce16">
            <text:p>281 389</text:p>
          </table:table-cell>
          <table:table-cell office:value-type="float" office:value="129715" table:style-name="ce16">
            <text:p>129 715</text:p>
          </table:table-cell>
          <table:table-cell office:value-type="float" office:value="56841" table:style-name="ce16">
            <text:p>56 841</text:p>
          </table:table-cell>
          <table:table-cell office:value-type="float" office:value="7715" table:style-name="ce16">
            <text:p>7 715</text:p>
          </table:table-cell>
          <table:table-cell office:value-type="float" office:value="39848" table:style-name="ce15">
            <text:p>39 8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020</text:p>
          </table:table-cell>
          <table:table-cell office:value-type="string" table:style-name="ce2">
            <text:p>Television programming and broadcasting activities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65" table:style-name="ce15">
            <text:p>865</text:p>
          </table:table-cell>
          <table:table-cell office:value-type="float" office:value="788" table:style-name="ce15">
            <text:p>788</text:p>
          </table:table-cell>
          <table:table-cell office:value-type="float" office:value="49126" table:style-name="ce15">
            <text:p>49 126</text:p>
          </table:table-cell>
          <table:table-cell office:value-type="float" office:value="344150" table:style-name="ce15">
            <text:p>344 150</text:p>
          </table:table-cell>
          <table:table-cell office:value-type="float" office:value="331473" table:style-name="ce15">
            <text:p>331 473</text:p>
          </table:table-cell>
          <table:table-cell office:value-type="float" office:value="208514" table:style-name="ce15">
            <text:p>208 514</text:p>
          </table:table-cell>
          <table:table-cell office:value-type="float" office:value="281389" table:style-name="ce16">
            <text:p>281 389</text:p>
          </table:table-cell>
          <table:table-cell office:value-type="float" office:value="129715" table:style-name="ce16">
            <text:p>129 715</text:p>
          </table:table-cell>
          <table:table-cell office:value-type="float" office:value="56841" table:style-name="ce16">
            <text:p>56 841</text:p>
          </table:table-cell>
          <table:table-cell office:value-type="float" office:value="7715" table:style-name="ce16">
            <text:p>7 715</text:p>
          </table:table-cell>
          <table:table-cell office:value-type="float" office:value="39848" table:style-name="ce15">
            <text:p>39 84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1</text:p>
          </table:table-cell>
          <table:table-cell office:value-type="string" table:style-name="ce9">
            <text:p>Telecommunications</text:p>
          </table:table-cell>
          <table:table-cell office:value-type="float" office:value="2" table:style-name="ce10">
            <text:p>2</text:p>
          </table:table-cell>
          <table:table-cell office:value-type="float" office:value="311" table:style-name="ce11">
            <text:p>311</text:p>
          </table:table-cell>
          <table:table-cell office:value-type="float" office:value="13792" table:style-name="ce11">
            <text:p>13 792</text:p>
          </table:table-cell>
          <table:table-cell office:value-type="float" office:value="13469" table:style-name="ce11">
            <text:p>13 469</text:p>
          </table:table-cell>
          <table:table-cell office:value-type="float" office:value="1162692" table:style-name="ce11">
            <text:p>1 162 692</text:p>
          </table:table-cell>
          <table:table-cell office:value-type="float" office:value="7780295" table:style-name="ce11">
            <text:p>7 780 295</text:p>
          </table:table-cell>
          <table:table-cell office:value-type="float" office:value="6413349" table:style-name="ce11">
            <text:p>6 413 349</text:p>
          </table:table-cell>
          <table:table-cell office:value-type="float" office:value="4522829" table:style-name="ce11">
            <text:p>4 522 829</text:p>
          </table:table-cell>
          <table:table-cell office:value-type="float" office:value="3513731" table:style-name="ce12">
            <text:p>3 513 731</text:p>
          </table:table-cell>
          <table:table-cell office:value-type="float" office:value="2005659" table:style-name="ce12">
            <text:p>2 005 659</text:p>
          </table:table-cell>
          <table:table-cell office:value-type="float" office:value="3026350" table:style-name="ce12">
            <text:p>3 026 350</text:p>
          </table:table-cell>
          <table:table-cell office:value-type="float" office:value="1863658" table:style-name="ce12">
            <text:p>1 863 658</text:p>
          </table:table-cell>
          <table:table-cell office:value-type="float" office:value="977607" table:style-name="ce12">
            <text:p>977 6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11</text:p>
          </table:table-cell>
          <table:table-cell office:value-type="string" table:style-name="ce2">
            <text:p>Wired telecommunications activities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965" table:style-name="ce15">
            <text:p>965</text:p>
          </table:table-cell>
          <table:table-cell office:value-type="float" office:value="859" table:style-name="ce15">
            <text:p>859</text:p>
          </table:table-cell>
          <table:table-cell office:value-type="float" office:value="66204" table:style-name="ce15">
            <text:p>66 204</text:p>
          </table:table-cell>
          <table:table-cell office:value-type="float" office:value="517462" table:style-name="ce15">
            <text:p>517 462</text:p>
          </table:table-cell>
          <table:table-cell office:value-type="float" office:value="481604" table:style-name="ce15">
            <text:p>481 604</text:p>
          </table:table-cell>
          <table:table-cell office:value-type="float" office:value="271694" table:style-name="ce15">
            <text:p>271 694</text:p>
          </table:table-cell>
          <table:table-cell office:value-type="float" office:value="328033" table:style-name="ce16">
            <text:p>328 033</text:p>
          </table:table-cell>
          <table:table-cell office:value-type="float" office:value="223958" table:style-name="ce16">
            <text:p>223 958</text:p>
          </table:table-cell>
          <table:table-cell office:value-type="float" office:value="168604" table:style-name="ce16">
            <text:p>168 604</text:p>
          </table:table-cell>
          <table:table-cell office:value-type="float" office:value="102400" table:style-name="ce16">
            <text:p>102 400</text:p>
          </table:table-cell>
          <table:table-cell office:value-type="float" office:value="86001" table:style-name="ce16">
            <text:p>86 0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10</text:p>
          </table:table-cell>
          <table:table-cell office:value-type="string" table:style-name="ce2">
            <text:p>Wired telecommunications activities</text:p>
          </table:table-cell>
          <table:table-cell office:value-type="float" office:value="4" table:style-name="ce14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965" table:style-name="ce15">
            <text:p>965</text:p>
          </table:table-cell>
          <table:table-cell office:value-type="float" office:value="859" table:style-name="ce15">
            <text:p>859</text:p>
          </table:table-cell>
          <table:table-cell office:value-type="float" office:value="66204" table:style-name="ce15">
            <text:p>66 204</text:p>
          </table:table-cell>
          <table:table-cell office:value-type="float" office:value="517462" table:style-name="ce15">
            <text:p>517 462</text:p>
          </table:table-cell>
          <table:table-cell office:value-type="float" office:value="481604" table:style-name="ce15">
            <text:p>481 604</text:p>
          </table:table-cell>
          <table:table-cell office:value-type="float" office:value="271694" table:style-name="ce15">
            <text:p>271 694</text:p>
          </table:table-cell>
          <table:table-cell office:value-type="float" office:value="328033" table:style-name="ce16">
            <text:p>328 033</text:p>
          </table:table-cell>
          <table:table-cell office:value-type="float" office:value="223958" table:style-name="ce16">
            <text:p>223 958</text:p>
          </table:table-cell>
          <table:table-cell office:value-type="float" office:value="168604" table:style-name="ce16">
            <text:p>168 604</text:p>
          </table:table-cell>
          <table:table-cell office:value-type="float" office:value="102400" table:style-name="ce16">
            <text:p>102 400</text:p>
          </table:table-cell>
          <table:table-cell office:value-type="float" office:value="86001" table:style-name="ce15">
            <text:p>86 00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2</text:p>
          </table:table-cell>
          <table:table-cell office:value-type="string" table:style-name="ce2">
            <text:p>Wireless telecommunications activities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1886" table:style-name="ce15">
            <text:p>11 886</text:p>
          </table:table-cell>
          <table:table-cell office:value-type="float" office:value="11854" table:style-name="ce15">
            <text:p>11 854</text:p>
          </table:table-cell>
          <table:table-cell office:value-type="float" office:value="1044103" table:style-name="ce15">
            <text:p>1 044 103</text:p>
          </table:table-cell>
          <table:table-cell office:value-type="float" office:value="6901165" table:style-name="ce15">
            <text:p>6 901 165</text:p>
          </table:table-cell>
          <table:table-cell office:value-type="float" office:value="5582901" table:style-name="ce15">
            <text:p>5 582 901</text:p>
          </table:table-cell>
          <table:table-cell office:value-type="float" office:value="4056893" table:style-name="ce15">
            <text:p>4 056 893</text:p>
          </table:table-cell>
          <table:table-cell office:value-type="float" office:value="2943312" table:style-name="ce16">
            <text:p>2 943 312</text:p>
          </table:table-cell>
          <table:table-cell office:value-type="float" office:value="1624849" table:style-name="ce16">
            <text:p>1 624 849</text:p>
          </table:table-cell>
          <table:table-cell office:value-type="float" office:value="2748705" table:style-name="ce16">
            <text:p>2 748 705</text:p>
          </table:table-cell>
          <table:table-cell office:value-type="float" office:value="1704602" table:style-name="ce16">
            <text:p>1 704 602</text:p>
          </table:table-cell>
          <table:table-cell office:value-type="float" office:value="864018" table:style-name="ce16">
            <text:p>864 0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20</text:p>
          </table:table-cell>
          <table:table-cell office:value-type="string" table:style-name="ce2">
            <text:p>Wireless telecommunications activities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1886" table:style-name="ce15">
            <text:p>11 886</text:p>
          </table:table-cell>
          <table:table-cell office:value-type="float" office:value="11854" table:style-name="ce15">
            <text:p>11 854</text:p>
          </table:table-cell>
          <table:table-cell office:value-type="float" office:value="1044103" table:style-name="ce15">
            <text:p>1 044 103</text:p>
          </table:table-cell>
          <table:table-cell office:value-type="float" office:value="6901165" table:style-name="ce15">
            <text:p>6 901 165</text:p>
          </table:table-cell>
          <table:table-cell office:value-type="float" office:value="5582901" table:style-name="ce15">
            <text:p>5 582 901</text:p>
          </table:table-cell>
          <table:table-cell office:value-type="float" office:value="4056893" table:style-name="ce15">
            <text:p>4 056 893</text:p>
          </table:table-cell>
          <table:table-cell office:value-type="float" office:value="2943312" table:style-name="ce16">
            <text:p>2 943 312</text:p>
          </table:table-cell>
          <table:table-cell office:value-type="float" office:value="1624849" table:style-name="ce16">
            <text:p>1 624 849</text:p>
          </table:table-cell>
          <table:table-cell office:value-type="float" office:value="2748705" table:style-name="ce16">
            <text:p>2 748 705</text:p>
          </table:table-cell>
          <table:table-cell office:value-type="float" office:value="1704602" table:style-name="ce16">
            <text:p>1 704 602</text:p>
          </table:table-cell>
          <table:table-cell office:value-type="float" office:value="864018" table:style-name="ce16">
            <text:p>864 0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3</text:p>
          </table:table-cell>
          <table:table-cell office:value-type="string" table:style-name="ce2">
            <text:p>Satellite telecommunications activitie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30</text:p>
          </table:table-cell>
          <table:table-cell office:value-type="string" table:style-name="ce2">
            <text:p>Satellite telecommunications activities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9</text:p>
          </table:table-cell>
          <table:table-cell office:value-type="string" table:style-name="ce2">
            <text:p>Other telecommunications activities</text:p>
          </table:table-cell>
          <table:table-cell office:value-type="float" office:value="3" table:style-name="ce14">
            <text:p>3</text:p>
          </table:table-cell>
          <table:table-cell office:value-type="float" office:value="183" table:style-name="ce15">
            <text:p>183</text:p>
          </table:table-cell>
          <table:table-cell office:value-type="float" office:value="941" table:style-name="ce15">
            <text:p>941</text:p>
          </table:table-cell>
          <table:table-cell office:value-type="float" office:value="756" table:style-name="ce15">
            <text:p>756</text:p>
          </table:table-cell>
          <table:table-cell office:value-type="float" office:value="52385" table:style-name="ce15">
            <text:p>52 385</text:p>
          </table:table-cell>
          <table:table-cell office:value-type="float" office:value="361668" table:style-name="ce15">
            <text:p>361 668</text:p>
          </table:table-cell>
          <table:table-cell office:value-type="float" office:value="348844" table:style-name="ce15">
            <text:p>348 844</text:p>
          </table:table-cell>
          <table:table-cell office:value-type="float" office:value="194242" table:style-name="ce15">
            <text:p>194 242</text:p>
          </table:table-cell>
          <table:table-cell office:value-type="float" office:value="242386" table:style-name="ce16">
            <text:p>242 386</text:p>
          </table:table-cell>
          <table:table-cell office:value-type="float" office:value="156852" table:style-name="ce16">
            <text:p>156 852</text:p>
          </table:table-cell>
          <table:table-cell office:value-type="float" office:value="109041" table:style-name="ce16">
            <text:p>109 041</text:p>
          </table:table-cell>
          <table:table-cell office:value-type="float" office:value="56656" table:style-name="ce16">
            <text:p>56 656</text:p>
          </table:table-cell>
          <table:table-cell office:value-type="float" office:value="27588" table:style-name="ce15">
            <text:p>27 5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190</text:p>
          </table:table-cell>
          <table:table-cell office:value-type="string" table:style-name="ce2">
            <text:p>Other telecommunications activities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5">
            <text:p>183</text:p>
          </table:table-cell>
          <table:table-cell office:value-type="float" office:value="941" table:style-name="ce15">
            <text:p>941</text:p>
          </table:table-cell>
          <table:table-cell office:value-type="float" office:value="756" table:style-name="ce15">
            <text:p>756</text:p>
          </table:table-cell>
          <table:table-cell office:value-type="float" office:value="52385" table:style-name="ce15">
            <text:p>52 385</text:p>
          </table:table-cell>
          <table:table-cell office:value-type="float" office:value="361668" table:style-name="ce15">
            <text:p>361 668</text:p>
          </table:table-cell>
          <table:table-cell office:value-type="float" office:value="348844" table:style-name="ce15">
            <text:p>348 844</text:p>
          </table:table-cell>
          <table:table-cell office:value-type="float" office:value="194242" table:style-name="ce15">
            <text:p>194 242</text:p>
          </table:table-cell>
          <table:table-cell office:value-type="float" office:value="242386" table:style-name="ce16">
            <text:p>242 386</text:p>
          </table:table-cell>
          <table:table-cell office:value-type="float" office:value="156852" table:style-name="ce16">
            <text:p>156 852</text:p>
          </table:table-cell>
          <table:table-cell office:value-type="float" office:value="109041" table:style-name="ce16">
            <text:p>109 041</text:p>
          </table:table-cell>
          <table:table-cell office:value-type="float" office:value="56656" table:style-name="ce16">
            <text:p>56 656</text:p>
          </table:table-cell>
          <table:table-cell office:value-type="float" office:value="27588" table:style-name="ce15">
            <text:p>27 5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2</text:p>
          </table:table-cell>
          <table:table-cell office:value-type="string" table:style-name="ce9">
            <text:p>Computer programming, consultancy and related activities</text:p>
          </table:table-cell>
          <table:table-cell office:value-type="float" office:value="2" table:style-name="ce10">
            <text:p>2</text:p>
          </table:table-cell>
          <table:table-cell office:value-type="float" office:value="16865" table:style-name="ce11">
            <text:p>16 865</text:p>
          </table:table-cell>
          <table:table-cell office:value-type="float" office:value="71272" table:style-name="ce11">
            <text:p>71 272</text:p>
          </table:table-cell>
          <table:table-cell office:value-type="float" office:value="53838" table:style-name="ce11">
            <text:p>53 838</text:p>
          </table:table-cell>
          <table:table-cell office:value-type="float" office:value="4090538" table:style-name="ce11">
            <text:p>4 090 538</text:p>
          </table:table-cell>
          <table:table-cell office:value-type="float" office:value="12289692" table:style-name="ce11">
            <text:p>12 289 692</text:p>
          </table:table-cell>
          <table:table-cell office:value-type="float" office:value="11948519" table:style-name="ce11">
            <text:p>11 948 519</text:p>
          </table:table-cell>
          <table:table-cell office:value-type="float" office:value="8511439" table:style-name="ce11">
            <text:p>8 511 439</text:p>
          </table:table-cell>
          <table:table-cell office:value-type="float" office:value="6445396" table:style-name="ce12">
            <text:p>6 445 396</text:p>
          </table:table-cell>
          <table:table-cell office:value-type="float" office:value="3602396" table:style-name="ce12">
            <text:p>3 602 396</text:p>
          </table:table-cell>
          <table:table-cell office:value-type="float" office:value="5667967" table:style-name="ce12">
            <text:p>5 667 967</text:p>
          </table:table-cell>
          <table:table-cell office:value-type="float" office:value="1577429" table:style-name="ce12">
            <text:p>1 577 429</text:p>
          </table:table-cell>
          <table:table-cell office:value-type="float" office:value="402551" table:style-name="ce11">
            <text:p>402 55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20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3" table:style-name="ce14">
            <text:p>3</text:p>
          </table:table-cell>
          <table:table-cell office:value-type="float" office:value="16865" table:style-name="ce15">
            <text:p>16 865</text:p>
          </table:table-cell>
          <table:table-cell office:value-type="float" office:value="71272" table:style-name="ce15">
            <text:p>71 272</text:p>
          </table:table-cell>
          <table:table-cell office:value-type="float" office:value="53838" table:style-name="ce15">
            <text:p>53 838</text:p>
          </table:table-cell>
          <table:table-cell office:value-type="float" office:value="4090538" table:style-name="ce15">
            <text:p>4 090 538</text:p>
          </table:table-cell>
          <table:table-cell office:value-type="float" office:value="12289692" table:style-name="ce15">
            <text:p>12 289 692</text:p>
          </table:table-cell>
          <table:table-cell office:value-type="float" office:value="11948519" table:style-name="ce15">
            <text:p>11 948 519</text:p>
          </table:table-cell>
          <table:table-cell office:value-type="float" office:value="8511439" table:style-name="ce15">
            <text:p>8 511 439</text:p>
          </table:table-cell>
          <table:table-cell office:value-type="float" office:value="6445396" table:style-name="ce16">
            <text:p>6 445 396</text:p>
          </table:table-cell>
          <table:table-cell office:value-type="float" office:value="3602396" table:style-name="ce16">
            <text:p>3 602 396</text:p>
          </table:table-cell>
          <table:table-cell office:value-type="float" office:value="5667967" table:style-name="ce16">
            <text:p>5 667 967</text:p>
          </table:table-cell>
          <table:table-cell office:value-type="float" office:value="1577429" table:style-name="ce16">
            <text:p>1 577 429</text:p>
          </table:table-cell>
          <table:table-cell office:value-type="float" office:value="402551" table:style-name="ce16">
            <text:p>402 5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1</text:p>
          </table:table-cell>
          <table:table-cell office:value-type="string" table:style-name="ce2">
            <text:p>Computer programming activities</text:p>
          </table:table-cell>
          <table:table-cell office:value-type="float" office:value="4" table:style-name="ce14">
            <text:p>4</text:p>
          </table:table-cell>
          <table:table-cell office:value-type="float" office:value="7559" table:style-name="ce15">
            <text:p>7 559</text:p>
          </table:table-cell>
          <table:table-cell office:value-type="float" office:value="37125" table:style-name="ce15">
            <text:p>37 125</text:p>
          </table:table-cell>
          <table:table-cell office:value-type="float" office:value="29173" table:style-name="ce15">
            <text:p>29 173</text:p>
          </table:table-cell>
          <table:table-cell office:value-type="float" office:value="2140887" table:style-name="ce15">
            <text:p>2 140 887</text:p>
          </table:table-cell>
          <table:table-cell office:value-type="float" office:value="6338789" table:style-name="ce15">
            <text:p>6 338 789</text:p>
          </table:table-cell>
          <table:table-cell office:value-type="float" office:value="6137059" table:style-name="ce15">
            <text:p>6 137 059</text:p>
          </table:table-cell>
          <table:table-cell office:value-type="float" office:value="4382294" table:style-name="ce15">
            <text:p>4 382 294</text:p>
          </table:table-cell>
          <table:table-cell office:value-type="float" office:value="3299817" table:style-name="ce16">
            <text:p>3 299 817</text:p>
          </table:table-cell>
          <table:table-cell office:value-type="float" office:value="1846318" table:style-name="ce16">
            <text:p>1 846 318</text:p>
          </table:table-cell>
          <table:table-cell office:value-type="float" office:value="2928202" table:style-name="ce16">
            <text:p>2 928 202</text:p>
          </table:table-cell>
          <table:table-cell office:value-type="float" office:value="787315" table:style-name="ce16">
            <text:p>787 315</text:p>
          </table:table-cell>
          <table:table-cell office:value-type="float" office:value="167070" table:style-name="ce16">
            <text:p>167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2</text:p>
          </table:table-cell>
          <table:table-cell office:value-type="string" table:style-name="ce2">
            <text:p>Computer consultancy activities</text:p>
          </table:table-cell>
          <table:table-cell office:value-type="float" office:value="4" table:style-name="ce14">
            <text:p>4</text:p>
          </table:table-cell>
          <table:table-cell office:value-type="float" office:value="3797" table:style-name="ce15">
            <text:p>3 797</text:p>
          </table:table-cell>
          <table:table-cell office:value-type="float" office:value="14992" table:style-name="ce15">
            <text:p>14 992</text:p>
          </table:table-cell>
          <table:table-cell office:value-type="float" office:value="11114" table:style-name="ce15">
            <text:p>11 114</text:p>
          </table:table-cell>
          <table:table-cell office:value-type="float" office:value="873907" table:style-name="ce15">
            <text:p>873 907</text:p>
          </table:table-cell>
          <table:table-cell office:value-type="float" office:value="2683607" table:style-name="ce15">
            <text:p>2 683 607</text:p>
          </table:table-cell>
          <table:table-cell office:value-type="float" office:value="2619643" table:style-name="ce15">
            <text:p>2 619 643</text:p>
          </table:table-cell>
          <table:table-cell office:value-type="float" office:value="1755318" table:style-name="ce15">
            <text:p>1 755 318</text:p>
          </table:table-cell>
          <table:table-cell office:value-type="float" office:value="1412519" table:style-name="ce16">
            <text:p>1 412 519</text:p>
          </table:table-cell>
          <table:table-cell office:value-type="float" office:value="912377" table:style-name="ce16">
            <text:p>912 377</text:p>
          </table:table-cell>
          <table:table-cell office:value-type="float" office:value="1254921" table:style-name="ce16">
            <text:p>1 254 921</text:p>
          </table:table-cell>
          <table:table-cell office:value-type="float" office:value="381014" table:style-name="ce16">
            <text:p>381 014</text:p>
          </table:table-cell>
          <table:table-cell office:value-type="float" office:value="43698" table:style-name="ce16">
            <text:p>43 6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3</text:p>
          </table:table-cell>
          <table:table-cell office:value-type="string" table:style-name="ce2">
            <text:p>Computer facilities management activities</text:p>
          </table:table-cell>
          <table:table-cell office:value-type="float" office:value="4" table:style-name="ce14">
            <text:p>4</text:p>
          </table:table-cell>
          <table:table-cell office:value-type="float" office:value="566" table:style-name="ce15">
            <text:p>566</text:p>
          </table:table-cell>
          <table:table-cell office:value-type="float" office:value="2938" table:style-name="ce15">
            <text:p>2 938</text:p>
          </table:table-cell>
          <table:table-cell office:value-type="float" office:value="2339" table:style-name="ce15">
            <text:p>2 339</text:p>
          </table:table-cell>
          <table:table-cell office:value-type="float" office:value="171980" table:style-name="ce15">
            <text:p>171 980</text:p>
          </table:table-cell>
          <table:table-cell office:value-type="float" office:value="615971" table:style-name="ce15">
            <text:p>615 971</text:p>
          </table:table-cell>
          <table:table-cell office:value-type="float" office:value="603529" table:style-name="ce15">
            <text:p>603 529</text:p>
          </table:table-cell>
          <table:table-cell office:value-type="float" office:value="436282" table:style-name="ce15">
            <text:p>436 282</text:p>
          </table:table-cell>
          <table:table-cell office:value-type="float" office:value="311599" table:style-name="ce16">
            <text:p>311 599</text:p>
          </table:table-cell>
          <table:table-cell office:value-type="float" office:value="170222" table:style-name="ce16">
            <text:p>170 222</text:p>
          </table:table-cell>
          <table:table-cell office:value-type="float" office:value="294835" table:style-name="ce16">
            <text:p>294 835</text:p>
          </table:table-cell>
          <table:table-cell office:value-type="float" office:value="122855" table:style-name="ce16">
            <text:p>122 855</text:p>
          </table:table-cell>
          <table:table-cell office:value-type="float" office:value="93449" table:style-name="ce16">
            <text:p>93 44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209</text:p>
          </table:table-cell>
          <table:table-cell office:value-type="string" table:style-name="ce2">
            <text:p>Other information technology and computer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4943" table:style-name="ce15">
            <text:p>4 943</text:p>
          </table:table-cell>
          <table:table-cell office:value-type="float" office:value="16217" table:style-name="ce15">
            <text:p>16 217</text:p>
          </table:table-cell>
          <table:table-cell office:value-type="float" office:value="11212" table:style-name="ce15">
            <text:p>11 212</text:p>
          </table:table-cell>
          <table:table-cell office:value-type="float" office:value="903764" table:style-name="ce15">
            <text:p>903 764</text:p>
          </table:table-cell>
          <table:table-cell office:value-type="float" office:value="2651325" table:style-name="ce15">
            <text:p>2 651 325</text:p>
          </table:table-cell>
          <table:table-cell office:value-type="float" office:value="2588288" table:style-name="ce15">
            <text:p>2 588 288</text:p>
          </table:table-cell>
          <table:table-cell office:value-type="float" office:value="1937545" table:style-name="ce15">
            <text:p>1 937 545</text:p>
          </table:table-cell>
          <table:table-cell office:value-type="float" office:value="1421461" table:style-name="ce16">
            <text:p>1 421 461</text:p>
          </table:table-cell>
          <table:table-cell office:value-type="float" office:value="673479" table:style-name="ce16">
            <text:p>673 479</text:p>
          </table:table-cell>
          <table:table-cell office:value-type="float" office:value="1190009" table:style-name="ce16">
            <text:p>1 190 009</text:p>
          </table:table-cell>
          <table:table-cell office:value-type="float" office:value="286245" table:style-name="ce16">
            <text:p>286 245</text:p>
          </table:table-cell>
          <table:table-cell office:value-type="float" office:value="98334" table:style-name="ce15">
            <text:p>98 3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J63</text:p>
          </table:table-cell>
          <table:table-cell office:value-type="string" table:style-name="ce9">
            <text:p>Information service activities</text:p>
          </table:table-cell>
          <table:table-cell office:value-type="float" office:value="2" table:style-name="ce10">
            <text:p>2</text:p>
          </table:table-cell>
          <table:table-cell office:value-type="float" office:value="5977" table:style-name="ce11">
            <text:p>5 977</text:p>
          </table:table-cell>
          <table:table-cell office:value-type="float" office:value="26084" table:style-name="ce11">
            <text:p>26 084</text:p>
          </table:table-cell>
          <table:table-cell office:value-type="float" office:value="19977" table:style-name="ce11">
            <text:p>19 977</text:p>
          </table:table-cell>
          <table:table-cell office:value-type="float" office:value="1465056" table:style-name="ce11">
            <text:p>1 465 056</text:p>
          </table:table-cell>
          <table:table-cell office:value-type="float" office:value="4658824" table:style-name="ce11">
            <text:p>4 658 824</text:p>
          </table:table-cell>
          <table:table-cell office:value-type="float" office:value="4524882" table:style-name="ce11">
            <text:p>4 524 882</text:p>
          </table:table-cell>
          <table:table-cell office:value-type="float" office:value="3510512" table:style-name="ce11">
            <text:p>3 510 512</text:p>
          </table:table-cell>
          <table:table-cell office:value-type="float" office:value="2526937" table:style-name="ce12">
            <text:p>2 526 937</text:p>
          </table:table-cell>
          <table:table-cell office:value-type="float" office:value="1045595" table:style-name="ce12">
            <text:p>1 045 595</text:p>
          </table:table-cell>
          <table:table-cell office:value-type="float" office:value="2029315" table:style-name="ce12">
            <text:p>2 029 315</text:p>
          </table:table-cell>
          <table:table-cell office:value-type="float" office:value="564259" table:style-name="ce12">
            <text:p>564 259</text:p>
          </table:table-cell>
          <table:table-cell office:value-type="float" office:value="173163" table:style-name="ce11">
            <text:p>173 16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J631</text:p>
          </table:table-cell>
          <table:table-cell office:value-type="string" table:style-name="ce2">
            <text:p>Data processing, hosting and related activities; web portals</text:p>
          </table:table-cell>
          <table:table-cell office:value-type="float" office:value="3" table:style-name="ce14">
            <text:p>3</text:p>
          </table:table-cell>
          <table:table-cell office:value-type="float" office:value="4949" table:style-name="ce15">
            <text:p>4 949</text:p>
          </table:table-cell>
          <table:table-cell office:value-type="float" office:value="23264" table:style-name="ce15">
            <text:p>23 264</text:p>
          </table:table-cell>
          <table:table-cell office:value-type="float" office:value="18185" table:style-name="ce15">
            <text:p>18 185</text:p>
          </table:table-cell>
          <table:table-cell office:value-type="float" office:value="1327050" table:style-name="ce15">
            <text:p>1 327 050</text:p>
          </table:table-cell>
          <table:table-cell office:value-type="float" office:value="4297309" table:style-name="ce15">
            <text:p>4 297 309</text:p>
          </table:table-cell>
          <table:table-cell office:value-type="float" office:value="4194498" table:style-name="ce15">
            <text:p>4 194 498</text:p>
          </table:table-cell>
          <table:table-cell office:value-type="float" office:value="3252476" table:style-name="ce15">
            <text:p>3 252 476</text:p>
          </table:table-cell>
          <table:table-cell office:value-type="float" office:value="2376488" table:style-name="ce16">
            <text:p>2 376 488</text:p>
          </table:table-cell>
          <table:table-cell office:value-type="float" office:value="972061" table:style-name="ce16">
            <text:p>972 061</text:p>
          </table:table-cell>
          <table:table-cell office:value-type="float" office:value="1848190" table:style-name="ce16">
            <text:p>1 848 190</text:p>
          </table:table-cell>
          <table:table-cell office:value-type="float" office:value="521140" table:style-name="ce16">
            <text:p>521 140</text:p>
          </table:table-cell>
          <table:table-cell office:value-type="float" office:value="168120" table:style-name="ce15">
            <text:p>168 1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11</text:p>
          </table:table-cell>
          <table:table-cell office:value-type="string" table:style-name="ce2">
            <text:p>Data processing, hosting and related activities</text:p>
          </table:table-cell>
          <table:table-cell office:value-type="float" office:value="4" table:style-name="ce14">
            <text:p>4</text:p>
          </table:table-cell>
          <table:table-cell office:value-type="float" office:value="4457" table:style-name="ce15">
            <text:p>4 457</text:p>
          </table:table-cell>
          <table:table-cell office:value-type="float" office:value="16849" table:style-name="ce15">
            <text:p>16 849</text:p>
          </table:table-cell>
          <table:table-cell office:value-type="float" office:value="12235" table:style-name="ce15">
            <text:p>12 235</text:p>
          </table:table-cell>
          <table:table-cell office:value-type="float" office:value="947818" table:style-name="ce15">
            <text:p>947 818</text:p>
          </table:table-cell>
          <table:table-cell office:value-type="float" office:value="3318319" table:style-name="ce15">
            <text:p>3 318 319</text:p>
          </table:table-cell>
          <table:table-cell office:value-type="float" office:value="3256645" table:style-name="ce15">
            <text:p>3 256 645</text:p>
          </table:table-cell>
          <table:table-cell office:value-type="float" office:value="2451884" table:style-name="ce15">
            <text:p>2 451 884</text:p>
          </table:table-cell>
          <table:table-cell office:value-type="float" office:value="1860275" table:style-name="ce16">
            <text:p>1 860 275</text:p>
          </table:table-cell>
          <table:table-cell office:value-type="float" office:value="823790" table:style-name="ce16">
            <text:p>823 790</text:p>
          </table:table-cell>
          <table:table-cell office:value-type="float" office:value="1415559" table:style-name="ce16">
            <text:p>1 415 559</text:p>
          </table:table-cell>
          <table:table-cell office:value-type="float" office:value="467741" table:style-name="ce16">
            <text:p>467 741</text:p>
          </table:table-cell>
          <table:table-cell office:value-type="float" office:value="152920" table:style-name="ce15">
            <text:p>152 92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12</text:p>
          </table:table-cell>
          <table:table-cell office:value-type="string" table:style-name="ce2">
            <text:p>Web portals</text:p>
          </table:table-cell>
          <table:table-cell office:value-type="float" office:value="4" table:style-name="ce14">
            <text:p>4</text:p>
          </table:table-cell>
          <table:table-cell office:value-type="float" office:value="492" table:style-name="ce15">
            <text:p>492</text:p>
          </table:table-cell>
          <table:table-cell office:value-type="float" office:value="6415" table:style-name="ce15">
            <text:p>6 415</text:p>
          </table:table-cell>
          <table:table-cell office:value-type="float" office:value="5950" table:style-name="ce15">
            <text:p>5 950</text:p>
          </table:table-cell>
          <table:table-cell office:value-type="float" office:value="379232" table:style-name="ce15">
            <text:p>379 232</text:p>
          </table:table-cell>
          <table:table-cell office:value-type="float" office:value="978990" table:style-name="ce15">
            <text:p>978 990</text:p>
          </table:table-cell>
          <table:table-cell office:value-type="float" office:value="937853" table:style-name="ce15">
            <text:p>937 853</text:p>
          </table:table-cell>
          <table:table-cell office:value-type="float" office:value="800592" table:style-name="ce15">
            <text:p>800 592</text:p>
          </table:table-cell>
          <table:table-cell office:value-type="float" office:value="516213" table:style-name="ce16">
            <text:p>516 213</text:p>
          </table:table-cell>
          <table:table-cell office:value-type="float" office:value="148271" table:style-name="ce16">
            <text:p>148 271</text:p>
          </table:table-cell>
          <table:table-cell office:value-type="float" office:value="432631" table:style-name="ce16">
            <text:p>432 631</text:p>
          </table:table-cell>
          <table:table-cell office:value-type="float" office:value="53399" table:style-name="ce16">
            <text:p>53 399</text:p>
          </table:table-cell>
          <table:table-cell office:value-type="float" office:value="15200" table:style-name="ce15">
            <text:p>15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</text:p>
          </table:table-cell>
          <table:table-cell office:value-type="string" table:style-name="ce2">
            <text:p>Other information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1028" table:style-name="ce15">
            <text:p>1 028</text:p>
          </table:table-cell>
          <table:table-cell office:value-type="float" office:value="2820" table:style-name="ce15">
            <text:p>2 820</text:p>
          </table:table-cell>
          <table:table-cell office:value-type="float" office:value="1792" table:style-name="ce15">
            <text:p>1 792</text:p>
          </table:table-cell>
          <table:table-cell office:value-type="float" office:value="138006" table:style-name="ce15">
            <text:p>138 006</text:p>
          </table:table-cell>
          <table:table-cell office:value-type="float" office:value="361515" table:style-name="ce15">
            <text:p>361 515</text:p>
          </table:table-cell>
          <table:table-cell office:value-type="float" office:value="330384" table:style-name="ce15">
            <text:p>330 384</text:p>
          </table:table-cell>
          <table:table-cell office:value-type="float" office:value="258036" table:style-name="ce15">
            <text:p>258 036</text:p>
          </table:table-cell>
          <table:table-cell office:value-type="float" office:value="150449" table:style-name="ce16">
            <text:p>150 449</text:p>
          </table:table-cell>
          <table:table-cell office:value-type="float" office:value="73534" table:style-name="ce16">
            <text:p>73 534</text:p>
          </table:table-cell>
          <table:table-cell office:value-type="float" office:value="181125" table:style-name="ce16">
            <text:p>181 125</text:p>
          </table:table-cell>
          <table:table-cell office:value-type="float" office:value="43119" table:style-name="ce16">
            <text:p>43 119</text:p>
          </table:table-cell>
          <table:table-cell office:value-type="float" office:value="5043" table:style-name="ce15">
            <text:p>5 0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1</text:p>
          </table:table-cell>
          <table:table-cell office:value-type="string" table:style-name="ce2">
            <text:p>News agency activities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1230" table:style-name="ce15">
            <text:p>1 230</text:p>
          </table:table-cell>
          <table:table-cell office:value-type="float" office:value="1102" table:style-name="ce15">
            <text:p>1 102</text:p>
          </table:table-cell>
          <table:table-cell office:value-type="float" office:value="100034" table:style-name="ce15">
            <text:p>100 034</text:p>
          </table:table-cell>
          <table:table-cell office:value-type="float" office:value="203905" table:style-name="ce15">
            <text:p>203 905</text:p>
          </table:table-cell>
          <table:table-cell office:value-type="float" office:value="176879" table:style-name="ce15">
            <text:p>176 879</text:p>
          </table:table-cell>
          <table:table-cell office:value-type="float" office:value="150454" table:style-name="ce15">
            <text:p>150 454</text:p>
          </table:table-cell>
          <table:table-cell office:value-type="float" office:value="64743" table:style-name="ce16">
            <text:p>64 743</text:p>
          </table:table-cell>
          <table:table-cell office:value-type="float" office:value="26711" table:style-name="ce16">
            <text:p>26 711</text:p>
          </table:table-cell>
          <table:table-cell office:value-type="float" office:value="112424" table:style-name="ce16">
            <text:p>112 424</text:p>
          </table:table-cell>
          <table:table-cell office:value-type="float" office:value="12390" table:style-name="ce16">
            <text:p>12 390</text:p>
          </table:table-cell>
          <table:table-cell office:value-type="float" office:value="3259" table:style-name="ce15">
            <text:p>3 2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J6399</text:p>
          </table:table-cell>
          <table:table-cell office:value-type="string" table:style-name="ce2">
            <text:p>Other information service activities n.e.c.</text:p>
          </table:table-cell>
          <table:table-cell office:value-type="float" office:value="4" table:style-name="ce14">
            <text:p>4</text:p>
          </table:table-cell>
          <table:table-cell office:value-type="float" office:value="900" table:style-name="ce15">
            <text:p>900</text:p>
          </table:table-cell>
          <table:table-cell office:value-type="float" office:value="1590" table:style-name="ce15">
            <text:p>1 590</text:p>
          </table:table-cell>
          <table:table-cell office:value-type="float" office:value="690" table:style-name="ce15">
            <text:p>690</text:p>
          </table:table-cell>
          <table:table-cell office:value-type="float" office:value="37972" table:style-name="ce15">
            <text:p>37 972</text:p>
          </table:table-cell>
          <table:table-cell office:value-type="float" office:value="157610" table:style-name="ce15">
            <text:p>157 610</text:p>
          </table:table-cell>
          <table:table-cell office:value-type="float" office:value="153505" table:style-name="ce15">
            <text:p>153 505</text:p>
          </table:table-cell>
          <table:table-cell office:value-type="float" office:value="107582" table:style-name="ce15">
            <text:p>107 582</text:p>
          </table:table-cell>
          <table:table-cell office:value-type="float" office:value="85706" table:style-name="ce16">
            <text:p>85 706</text:p>
          </table:table-cell>
          <table:table-cell office:value-type="float" office:value="46823" table:style-name="ce16">
            <text:p>46 823</text:p>
          </table:table-cell>
          <table:table-cell office:value-type="float" office:value="68701" table:style-name="ce16">
            <text:p>68 701</text:p>
          </table:table-cell>
          <table:table-cell office:value-type="float" office:value="30729" table:style-name="ce16">
            <text:p>30 729</text:p>
          </table:table-cell>
          <table:table-cell office:value-type="float" office:value="1784" table:style-name="ce15">
            <text:p>1 7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1" table:style-name="ce10">
            <text:p>1</text:p>
          </table:table-cell>
          <table:table-cell office:value-type="float" office:value="12362" table:style-name="ce11">
            <text:p>12 362</text:p>
          </table:table-cell>
          <table:table-cell office:value-type="float" office:value="122717" table:style-name="ce11">
            <text:p>122 717</text:p>
          </table:table-cell>
          <table:table-cell office:value-type="float" office:value="111846" table:style-name="ce11">
            <text:p>111 846</text:p>
          </table:table-cell>
          <table:table-cell office:value-type="float" office:value="9137117" table:style-name="ce11">
            <text:p>9 137 117</text:p>
          </table:table-cell>
          <table:table-cell office:value-type="float" office:value="66270119" table:style-name="ce11">
            <text:p>66 270 119</text:p>
          </table:table-cell>
          <table:table-cell office:value-type="float" office:value="46655872" table:style-name="ce11">
            <text:p>46 655 872</text:p>
          </table:table-cell>
          <table:table-cell office:value-type="float" office:value="31795841" table:style-name="ce11">
            <text:p>31 795 841</text:p>
          </table:table-cell>
          <table:table-cell office:value-type="float" office:value="13753362" table:style-name="ce12">
            <text:p>13 753 362</text:p>
          </table:table-cell>
          <table:table-cell office:value-type="float" office:value="330440" table:style-name="ce12">
            <text:p>330 440</text:p>
          </table:table-cell>
          <table:table-cell office:value-type="float" office:value="18372873" table:style-name="ce12">
            <text:p>18 372 873</text:p>
          </table:table-cell>
          <table:table-cell office:value-type="float" office:value="9235756" table:style-name="ce12">
            <text:p>9 235 756</text:p>
          </table:table-cell>
          <table:table-cell office:value-type="float" office:value="2815662" table:style-name="ce11">
            <text:p>2 815 66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K64</text:p>
          </table:table-cell>
          <table:table-cell office:value-type="string" table:style-name="ce9">
            <text:p>Financial service activities, except insurance and pension funding</text:p>
          </table:table-cell>
          <table:table-cell office:value-type="float" office:value="2" table:style-name="ce10">
            <text:p>2</text:p>
          </table:table-cell>
          <table:table-cell office:value-type="float" office:value="2761" table:style-name="ce11">
            <text:p>2 761</text:p>
          </table:table-cell>
          <table:table-cell office:value-type="float" office:value="70041" table:style-name="ce11">
            <text:p>70 041</text:p>
          </table:table-cell>
          <table:table-cell office:value-type="float" office:value="69382" table:style-name="ce11">
            <text:p>69 382</text:p>
          </table:table-cell>
          <table:table-cell office:value-type="float" office:value="6101151" table:style-name="ce11">
            <text:p>6 101 151</text:p>
          </table:table-cell>
          <table:table-cell office:value-type="float" office:value="31122837" table:style-name="ce11">
            <text:p>31 122 837</text:p>
          </table:table-cell>
          <table:table-cell office:value-type="float" office:value="20545597" table:style-name="ce11">
            <text:p>20 545 597</text:p>
          </table:table-cell>
          <table:table-cell office:value-type="float" office:value="20543747" table:style-name="ce11">
            <text:p>20 543 747</text:p>
          </table:table-cell>
          <table:table-cell office:value-type="float" office:value="7768881" table:style-name="ce12">
            <text:p>7 768 881</text:p>
          </table:table-cell>
          <table:table-cell office:value-type="float" office:value="2103" table:style-name="ce12">
            <text:p>2 103</text:p>
          </table:table-cell>
          <table:table-cell office:value-type="float" office:value="12776984" table:style-name="ce12">
            <text:p>12 776 984</text:p>
          </table:table-cell>
          <table:table-cell office:value-type="float" office:value="6675833" table:style-name="ce12">
            <text:p>6 675 833</text:p>
          </table:table-cell>
          <table:table-cell office:value-type="float" office:value="2106544" table:style-name="ce11">
            <text:p>2 106 54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41</text:p>
          </table:table-cell>
          <table:table-cell office:value-type="string" table:style-name="ce2">
            <text:p>Monetary intermediation</text:p>
          </table:table-cell>
          <table:table-cell office:value-type="float" office:value="3" table:style-name="ce14">
            <text:p>3</text:p>
          </table:table-cell>
          <table:table-cell office:value-type="float" office:value="438" table:style-name="ce15">
            <text:p>438</text:p>
          </table:table-cell>
          <table:table-cell office:value-type="float" office:value="64547" table:style-name="ce15">
            <text:p>64 547</text:p>
          </table:table-cell>
          <table:table-cell office:value-type="float" office:value="64547" table:style-name="ce15">
            <text:p>64 547</text:p>
          </table:table-cell>
          <table:table-cell office:value-type="float" office:value="5676667" table:style-name="ce15">
            <text:p>5 676 667</text:p>
          </table:table-cell>
          <table:table-cell office:value-type="float" office:value="24735005" table:style-name="ce15">
            <text:p>24 735 005</text:p>
          </table:table-cell>
          <table:table-cell office:value-type="float" office:value="16307069" table:style-name="ce15">
            <text:p>16 307 069</text:p>
          </table:table-cell>
          <table:table-cell office:value-type="float" office:value="16307069" table:style-name="ce15">
            <text:p>16 307 069</text:p>
          </table:table-cell>
          <table:table-cell office:value-type="float" office:value="7028272" table:style-name="ce16">
            <text:p>7 028 272</text:p>
          </table:table-cell>
          <table:table-cell office:value-type="float" office:value="0" table:style-name="ce16">
            <text:p>0</text:p>
          </table:table-cell>
          <table:table-cell office:value-type="float" office:value="9278797" table:style-name="ce16">
            <text:p>9 278 797</text:p>
          </table:table-cell>
          <table:table-cell office:value-type="float" office:value="3602130" table:style-name="ce16">
            <text:p>3 602 130</text:p>
          </table:table-cell>
          <table:table-cell office:value-type="float" office:value="798881" table:style-name="ce15">
            <text:p>798 8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11</text:p>
          </table:table-cell>
          <table:table-cell office:value-type="string" table:style-name="ce2">
            <text:p>Central banking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19</text:p>
          </table:table-cell>
          <table:table-cell office:value-type="string" table:style-name="ce2">
            <text:p>Other monetary intermediation</text:p>
          </table:table-cell>
          <table:table-cell office:value-type="float" office:value="4" table:style-name="ce14">
            <text:p>4</text:p>
          </table:table-cell>
          <table:table-cell office:value-type="float" office:value="437" table:style-name="ce15">
            <text:p>43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K642</text:p>
          </table:table-cell>
          <table:table-cell office:value-type="string" table:style-name="ce2">
            <text:p>Activities of holding companies</text:p>
          </table:table-cell>
          <table:table-cell office:value-type="float" office:value="3" table:style-name="ce14">
            <text:p>3</text:p>
          </table:table-cell>
          <table:table-cell office:value-type="float" office:value="1244" table:style-name="ce15">
            <text:p>1 244</text:p>
          </table:table-cell>
          <table:table-cell office:value-type="float" office:value="1564" table:style-name="ce15">
            <text:p>1 564</text:p>
          </table:table-cell>
          <table:table-cell office:value-type="float" office:value="908" table:style-name="ce15">
            <text:p>908</text:p>
          </table:table-cell>
          <table:table-cell office:value-type="float" office:value="78976" table:style-name="ce15">
            <text:p>78 976</text:p>
          </table:table-cell>
          <table:table-cell office:value-type="float" office:value="343332" table:style-name="ce15">
            <text:p>343 332</text:p>
          </table:table-cell>
          <table:table-cell office:value-type="float" office:value="342849" table:style-name="ce15">
            <text:p>342 849</text:p>
          </table:table-cell>
          <table:table-cell office:value-type="float" office:value="343013" table:style-name="ce15">
            <text:p>343 013</text:p>
          </table:table-cell>
          <table:table-cell office:value-type="float" office:value="1137" table:style-name="ce16">
            <text:p>1 137</text:p>
          </table:table-cell>
          <table:table-cell office:value-type="float" office:value="33" table:style-name="ce16">
            <text:p>33</text:p>
          </table:table-cell>
          <table:table-cell office:value-type="float" office:value="341909" table:style-name="ce16">
            <text:p>341 909</text:p>
          </table:table-cell>
          <table:table-cell office:value-type="float" office:value="262933" table:style-name="ce16">
            <text:p>262 933</text:p>
          </table:table-cell>
          <table:table-cell office:value-type="float" office:value="79" table:style-name="ce15">
            <text:p>79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K6420</text:p>
          </table:table-cell>
          <table:table-cell office:value-type="string" table:style-name="ce2">
            <text:p>Activities of holding companies</text:p>
          </table:table-cell>
          <table:table-cell office:value-type="float" office:value="4" table:style-name="ce14">
            <text:p>4</text:p>
          </table:table-cell>
          <table:table-cell office:value-type="float" office:value="1244" table:style-name="ce15">
            <text:p>1 244</text:p>
          </table:table-cell>
          <table:table-cell office:value-type="float" office:value="1564" table:style-name="ce15">
            <text:p>1 564</text:p>
          </table:table-cell>
          <table:table-cell office:value-type="float" office:value="908" table:style-name="ce15">
            <text:p>908</text:p>
          </table:table-cell>
          <table:table-cell office:value-type="float" office:value="78976" table:style-name="ce15">
            <text:p>78 976</text:p>
          </table:table-cell>
          <table:table-cell office:value-type="float" office:value="343332" table:style-name="ce15">
            <text:p>343 332</text:p>
          </table:table-cell>
          <table:table-cell office:value-type="float" office:value="342849" table:style-name="ce15">
            <text:p>342 849</text:p>
          </table:table-cell>
          <table:table-cell office:value-type="float" office:value="343013" table:style-name="ce15">
            <text:p>343 013</text:p>
          </table:table-cell>
          <table:table-cell office:value-type="float" office:value="1137" table:style-name="ce16">
            <text:p>1 137</text:p>
          </table:table-cell>
          <table:table-cell office:value-type="float" office:value="33" table:style-name="ce16">
            <text:p>33</text:p>
          </table:table-cell>
          <table:table-cell office:value-type="float" office:value="341909" table:style-name="ce16">
            <text:p>341 909</text:p>
          </table:table-cell>
          <table:table-cell office:value-type="float" office:value="262933" table:style-name="ce16">
            <text:p>262 933</text:p>
          </table:table-cell>
          <table:table-cell office:value-type="float" office:value="79" table:style-name="ce15">
            <text:p>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3</text:p>
          </table:table-cell>
          <table:table-cell office:value-type="string" table:style-name="ce2">
            <text:p>Trusts, funds and similar financial entities</text:p>
          </table:table-cell>
          <table:table-cell office:value-type="float" office:value="3" table:style-name="ce14">
            <text:p>3</text:p>
          </table:table-cell>
          <table:table-cell office:value-type="float" office:value="933" table:style-name="ce15">
            <text:p>933</text:p>
          </table:table-cell>
          <table:table-cell office:value-type="float" office:value="713" table:style-name="ce15">
            <text:p>713</text:p>
          </table:table-cell>
          <table:table-cell office:value-type="float" office:value="711" table:style-name="ce15">
            <text:p>711</text:p>
          </table:table-cell>
          <table:table-cell office:value-type="float" office:value="25986" table:style-name="ce15">
            <text:p>25 986</text:p>
          </table:table-cell>
          <table:table-cell office:value-type="float" office:value="564083" table:style-name="ce15">
            <text:p>564 083</text:p>
          </table:table-cell>
          <table:table-cell office:value-type="float" office:value="560324" table:style-name="ce15">
            <text:p>560 324</text:p>
          </table:table-cell>
          <table:table-cell office:value-type="float" office:value="560277" table:style-name="ce15">
            <text:p>560 277</text:p>
          </table:table-cell>
          <table:table-cell office:value-type="float" office:value="2090" table:style-name="ce16">
            <text:p>2 090</text:p>
          </table:table-cell>
          <table:table-cell office:value-type="float" office:value="44" table:style-name="ce16">
            <text:p>44</text:p>
          </table:table-cell>
          <table:table-cell office:value-type="float" office:value="558232" table:style-name="ce16">
            <text:p>558 232</text:p>
          </table:table-cell>
          <table:table-cell office:value-type="float" office:value="532246" table:style-name="ce16">
            <text:p>532 246</text:p>
          </table:table-cell>
          <table:table-cell office:value-type="float" office:value="70" table:style-name="ce15">
            <text:p>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30</text:p>
          </table:table-cell>
          <table:table-cell office:value-type="string" table:style-name="ce2">
            <text:p>Trusts, funds and similar financial entities</text:p>
          </table:table-cell>
          <table:table-cell office:value-type="float" office:value="4" table:style-name="ce14">
            <text:p>4</text:p>
          </table:table-cell>
          <table:table-cell office:value-type="float" office:value="933" table:style-name="ce15">
            <text:p>933</text:p>
          </table:table-cell>
          <table:table-cell office:value-type="float" office:value="713" table:style-name="ce15">
            <text:p>713</text:p>
          </table:table-cell>
          <table:table-cell office:value-type="float" office:value="711" table:style-name="ce15">
            <text:p>711</text:p>
          </table:table-cell>
          <table:table-cell office:value-type="float" office:value="25986" table:style-name="ce15">
            <text:p>25 986</text:p>
          </table:table-cell>
          <table:table-cell office:value-type="float" office:value="564083" table:style-name="ce15">
            <text:p>564 083</text:p>
          </table:table-cell>
          <table:table-cell office:value-type="float" office:value="560324" table:style-name="ce15">
            <text:p>560 324</text:p>
          </table:table-cell>
          <table:table-cell office:value-type="float" office:value="560277" table:style-name="ce15">
            <text:p>560 277</text:p>
          </table:table-cell>
          <table:table-cell office:value-type="float" office:value="2090" table:style-name="ce16">
            <text:p>2 090</text:p>
          </table:table-cell>
          <table:table-cell office:value-type="float" office:value="44" table:style-name="ce16">
            <text:p>44</text:p>
          </table:table-cell>
          <table:table-cell office:value-type="float" office:value="558232" table:style-name="ce16">
            <text:p>558 232</text:p>
          </table:table-cell>
          <table:table-cell office:value-type="float" office:value="532246" table:style-name="ce16">
            <text:p>532 246</text:p>
          </table:table-cell>
          <table:table-cell office:value-type="float" office:value="70" table:style-name="ce15">
            <text:p>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</text:p>
          </table:table-cell>
          <table:table-cell office:value-type="string" table:style-name="ce2">
            <text:p>Other financial service activities, except insurance and pension funding</text:p>
          </table:table-cell>
          <table:table-cell office:value-type="float" office:value="3" table:style-name="ce14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3217" table:style-name="ce15">
            <text:p>3 217</text:p>
          </table:table-cell>
          <table:table-cell office:value-type="float" office:value="3216" table:style-name="ce15">
            <text:p>3 216</text:p>
          </table:table-cell>
          <table:table-cell office:value-type="float" office:value="319522" table:style-name="ce15">
            <text:p>319 522</text:p>
          </table:table-cell>
          <table:table-cell office:value-type="float" office:value="5480417" table:style-name="ce15">
            <text:p>5 480 417</text:p>
          </table:table-cell>
          <table:table-cell office:value-type="float" office:value="3335355" table:style-name="ce15">
            <text:p>3 335 355</text:p>
          </table:table-cell>
          <table:table-cell office:value-type="float" office:value="3333388" table:style-name="ce15">
            <text:p>3 333 388</text:p>
          </table:table-cell>
          <table:table-cell office:value-type="float" office:value="737382" table:style-name="ce16">
            <text:p>737 382</text:p>
          </table:table-cell>
          <table:table-cell office:value-type="float" office:value="2026" table:style-name="ce16">
            <text:p>2 026</text:p>
          </table:table-cell>
          <table:table-cell office:value-type="float" office:value="2598046" table:style-name="ce16">
            <text:p>2 598 046</text:p>
          </table:table-cell>
          <table:table-cell office:value-type="float" office:value="2278524" table:style-name="ce16">
            <text:p>2 278 524</text:p>
          </table:table-cell>
          <table:table-cell office:value-type="float" office:value="1307514" table:style-name="ce15">
            <text:p>1 307 5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1</text:p>
          </table:table-cell>
          <table:table-cell office:value-type="string" table:style-name="ce2">
            <text:p>Financial leasing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2</text:p>
          </table:table-cell>
          <table:table-cell office:value-type="string" table:style-name="ce2">
            <text:p>Other credit granting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2539" table:style-name="ce15">
            <text:p>2 539</text:p>
          </table:table-cell>
          <table:table-cell office:value-type="float" office:value="2538" table:style-name="ce15">
            <text:p>2 538</text:p>
          </table:table-cell>
          <table:table-cell office:value-type="float" office:value="252997" table:style-name="ce15">
            <text:p>252 997</text:p>
          </table:table-cell>
          <table:table-cell office:value-type="float" office:value="2093246" table:style-name="ce15">
            <text:p>2 093 246</text:p>
          </table:table-cell>
          <table:table-cell office:value-type="float" office:value="1121126" table:style-name="ce15">
            <text:p>1 121 126</text:p>
          </table:table-cell>
          <table:table-cell office:value-type="float" office:value="1119159" table:style-name="ce15">
            <text:p>1 119 159</text:p>
          </table:table-cell>
          <table:table-cell office:value-type="float" office:value="636190" table:style-name="ce16">
            <text:p>636 190</text:p>
          </table:table-cell>
          <table:table-cell office:value-type="float" office:value="2026" table:style-name="ce16">
            <text:p>2 026</text:p>
          </table:table-cell>
          <table:table-cell office:value-type="float" office:value="485009" table:style-name="ce16">
            <text:p>485 009</text:p>
          </table:table-cell>
          <table:table-cell office:value-type="float" office:value="232012" table:style-name="ce16">
            <text:p>232 012</text:p>
          </table:table-cell>
          <table:table-cell office:value-type="float" office:value="1267152" table:style-name="ce15">
            <text:p>1 267 1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499</text:p>
          </table:table-cell>
          <table:table-cell office:value-type="string" table:style-name="ce2">
            <text:p>Other financial service activities, except insurance and pension funding n.e.c.</text:p>
          </table:table-cell>
          <table:table-cell office:value-type="float" office:value="4" table:style-name="ce14">
            <text:p>4</text:p>
          </table:table-cell>
          <table:table-cell office:value-type="float" office:value="91" table:style-name="ce15">
            <text:p>91</text:p>
          </table:table-cell>
          <table:table-cell office:value-type="float" office:value="678" table:style-name="ce15">
            <text:p>678</text:p>
          </table:table-cell>
          <table:table-cell office:value-type="float" office:value="678" table:style-name="ce15">
            <text:p>678</text:p>
          </table:table-cell>
          <table:table-cell office:value-type="float" office:value="66525" table:style-name="ce15">
            <text:p>66 525</text:p>
          </table:table-cell>
          <table:table-cell office:value-type="float" office:value="3387171" table:style-name="ce15">
            <text:p>3 387 171</text:p>
          </table:table-cell>
          <table:table-cell office:value-type="float" office:value="2214229" table:style-name="ce15">
            <text:p>2 214 229</text:p>
          </table:table-cell>
          <table:table-cell office:value-type="float" office:value="2214229" table:style-name="ce15">
            <text:p>2 214 229</text:p>
          </table:table-cell>
          <table:table-cell office:value-type="float" office:value="101192" table:style-name="ce16">
            <text:p>101 192</text:p>
          </table:table-cell>
          <table:table-cell office:value-type="float" office:value="0" table:style-name="ce16">
            <text:p>0</text:p>
          </table:table-cell>
          <table:table-cell office:value-type="float" office:value="2113037" table:style-name="ce16">
            <text:p>2 113 037</text:p>
          </table:table-cell>
          <table:table-cell office:value-type="float" office:value="2046512" table:style-name="ce16">
            <text:p>2 046 512</text:p>
          </table:table-cell>
          <table:table-cell office:value-type="float" office:value="40362" table:style-name="ce15">
            <text:p>40 3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65</text:p>
          </table:table-cell>
          <table:table-cell office:value-type="string" table:style-name="ce9">
            <text:p>Insurance, reinsurance and pension funding, except compulsory social security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26758" table:style-name="ce11">
            <text:p>26 758</text:p>
          </table:table-cell>
          <table:table-cell office:value-type="float" office:value="26758" table:style-name="ce11">
            <text:p>26 758</text:p>
          </table:table-cell>
          <table:table-cell office:value-type="float" office:value="2093158" table:style-name="ce11">
            <text:p>2 093 158</text:p>
          </table:table-cell>
          <table:table-cell office:value-type="float" office:value="29664944" table:style-name="ce11">
            <text:p>29 664 944</text:p>
          </table:table-cell>
          <table:table-cell office:value-type="float" office:value="21044929" table:style-name="ce11">
            <text:p>21 044 929</text:p>
          </table:table-cell>
          <table:table-cell office:value-type="float" office:value="6506674" table:style-name="ce11">
            <text:p>6 506 674</text:p>
          </table:table-cell>
          <table:table-cell office:value-type="float" office:value="3197144" table:style-name="ce12">
            <text:p>3 197 144</text:p>
          </table:table-cell>
          <table:table-cell office:value-type="float" office:value="0" table:style-name="ce12">
            <text:p>0</text:p>
          </table:table-cell>
          <table:table-cell office:value-type="float" office:value="3309530" table:style-name="ce12">
            <text:p>3 309 530</text:p>
          </table:table-cell>
          <table:table-cell office:value-type="float" office:value="1216372" table:style-name="ce12">
            <text:p>1 216 372</text:p>
          </table:table-cell>
          <table:table-cell office:value-type="float" office:value="630214" table:style-name="ce11">
            <text:p>630 21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51</text:p>
          </table:table-cell>
          <table:table-cell office:value-type="string" table:style-name="ce2">
            <text:p>Insurance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25563" table:style-name="ce15">
            <text:p>25 563</text:p>
          </table:table-cell>
          <table:table-cell office:value-type="float" office:value="25563" table:style-name="ce15">
            <text:p>25 563</text:p>
          </table:table-cell>
          <table:table-cell office:value-type="float" office:value="1975065" table:style-name="ce15">
            <text:p>1 975 065</text:p>
          </table:table-cell>
          <table:table-cell office:value-type="float" office:value="23864521" table:style-name="ce15">
            <text:p>23 864 521</text:p>
          </table:table-cell>
          <table:table-cell office:value-type="float" office:value="18384807" table:style-name="ce15">
            <text:p>18 384 807</text:p>
          </table:table-cell>
          <table:table-cell office:value-type="float" office:value="5786491" table:style-name="ce15">
            <text:p>5 786 491</text:p>
          </table:table-cell>
          <table:table-cell office:value-type="float" office:value="2520408" table:style-name="ce16">
            <text:p>2 520 408</text:p>
          </table:table-cell>
          <table:table-cell office:value-type="float" office:value="0" table:style-name="ce16">
            <text:p>0</text:p>
          </table:table-cell>
          <table:table-cell office:value-type="float" office:value="3266083" table:style-name="ce16">
            <text:p>3 266 083</text:p>
          </table:table-cell>
          <table:table-cell office:value-type="float" office:value="1291018" table:style-name="ce16">
            <text:p>1 291 018</text:p>
          </table:table-cell>
          <table:table-cell office:value-type="float" office:value="611502" table:style-name="ce15">
            <text:p>611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11</text:p>
          </table:table-cell>
          <table:table-cell office:value-type="string" table:style-name="ce2">
            <text:p>Life insurance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449" table:style-name="ce15">
            <text:p>2 449</text:p>
          </table:table-cell>
          <table:table-cell office:value-type="float" office:value="2449" table:style-name="ce15">
            <text:p>2 449</text:p>
          </table:table-cell>
          <table:table-cell office:value-type="float" office:value="194264" table:style-name="ce15">
            <text:p>194 264</text:p>
          </table:table-cell>
          <table:table-cell office:value-type="float" office:value="3215760" table:style-name="ce15">
            <text:p>3 215 760</text:p>
          </table:table-cell>
          <table:table-cell office:value-type="float" office:value="1948139" table:style-name="ce15">
            <text:p>1 948 139</text:p>
          </table:table-cell>
          <table:table-cell office:value-type="float" office:value="638208" table:style-name="ce15">
            <text:p>638 208</text:p>
          </table:table-cell>
          <table:table-cell office:value-type="float" office:value="271137" table:style-name="ce16">
            <text:p>271 137</text:p>
          </table:table-cell>
          <table:table-cell office:value-type="float" office:value="0" table:style-name="ce16">
            <text:p>0</text:p>
          </table:table-cell>
          <table:table-cell office:value-type="float" office:value="367071" table:style-name="ce16">
            <text:p>367 071</text:p>
          </table:table-cell>
          <table:table-cell office:value-type="float" office:value="172807" table:style-name="ce16">
            <text:p>172 807</text:p>
          </table:table-cell>
          <table:table-cell office:value-type="float" office:value="54989" table:style-name="ce15">
            <text:p>54 98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12</text:p>
          </table:table-cell>
          <table:table-cell office:value-type="string" table:style-name="ce2">
            <text:p>Non-life insurance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3114" table:style-name="ce15">
            <text:p>23 114</text:p>
          </table:table-cell>
          <table:table-cell office:value-type="float" office:value="23114" table:style-name="ce15">
            <text:p>23 114</text:p>
          </table:table-cell>
          <table:table-cell office:value-type="float" office:value="1780801" table:style-name="ce15">
            <text:p>1 780 801</text:p>
          </table:table-cell>
          <table:table-cell office:value-type="float" office:value="20648761" table:style-name="ce15">
            <text:p>20 648 761</text:p>
          </table:table-cell>
          <table:table-cell office:value-type="float" office:value="16436668" table:style-name="ce15">
            <text:p>16 436 668</text:p>
          </table:table-cell>
          <table:table-cell office:value-type="float" office:value="5148283" table:style-name="ce15">
            <text:p>5 148 283</text:p>
          </table:table-cell>
          <table:table-cell office:value-type="float" office:value="2249271" table:style-name="ce16">
            <text:p>2 249 271</text:p>
          </table:table-cell>
          <table:table-cell office:value-type="float" office:value="0" table:style-name="ce16">
            <text:p>0</text:p>
          </table:table-cell>
          <table:table-cell office:value-type="float" office:value="2899012" table:style-name="ce16">
            <text:p>2 899 012</text:p>
          </table:table-cell>
          <table:table-cell office:value-type="float" office:value="1118211" table:style-name="ce16">
            <text:p>1 118 211</text:p>
          </table:table-cell>
          <table:table-cell office:value-type="float" office:value="556513" table:style-name="ce15">
            <text:p>556 5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2</text:p>
          </table:table-cell>
          <table:table-cell office:value-type="string" table:style-name="ce2">
            <text:p>Reinsurance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20</text:p>
          </table:table-cell>
          <table:table-cell office:value-type="string" table:style-name="ce2">
            <text:p>Reinsurance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3</text:p>
          </table:table-cell>
          <table:table-cell office:value-type="string" table:style-name="ce2">
            <text:p>Pension funding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530</text:p>
          </table:table-cell>
          <table:table-cell office:value-type="string" table:style-name="ce2">
            <text:p>Pension funding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K66</text:p>
          </table:table-cell>
          <table:table-cell office:value-type="string" table:style-name="ce9">
            <text:p>Activities auxiliary to financial services and insurance activities</text:p>
          </table:table-cell>
          <table:table-cell office:value-type="float" office:value="2" table:style-name="ce10">
            <text:p>2</text:p>
          </table:table-cell>
          <table:table-cell office:value-type="float" office:value="9560" table:style-name="ce11">
            <text:p>9 560</text:p>
          </table:table-cell>
          <table:table-cell office:value-type="float" office:value="25918" table:style-name="ce11">
            <text:p>25 918</text:p>
          </table:table-cell>
          <table:table-cell office:value-type="float" office:value="15706" table:style-name="ce11">
            <text:p>15 706</text:p>
          </table:table-cell>
          <table:table-cell office:value-type="float" office:value="942808" table:style-name="ce11">
            <text:p>942 808</text:p>
          </table:table-cell>
          <table:table-cell office:value-type="float" office:value="5482338" table:style-name="ce11">
            <text:p>5 482 338</text:p>
          </table:table-cell>
          <table:table-cell office:value-type="float" office:value="5065346" table:style-name="ce11">
            <text:p>5 065 346</text:p>
          </table:table-cell>
          <table:table-cell office:value-type="float" office:value="4745420" table:style-name="ce11">
            <text:p>4 745 420</text:p>
          </table:table-cell>
          <table:table-cell office:value-type="float" office:value="2787337" table:style-name="ce12">
            <text:p>2 787 337</text:p>
          </table:table-cell>
          <table:table-cell office:value-type="float" office:value="328337" table:style-name="ce12">
            <text:p>328 337</text:p>
          </table:table-cell>
          <table:table-cell office:value-type="float" office:value="2286359" table:style-name="ce12">
            <text:p>2 286 359</text:p>
          </table:table-cell>
          <table:table-cell office:value-type="float" office:value="1343551" table:style-name="ce12">
            <text:p>1 343 551</text:p>
          </table:table-cell>
          <table:table-cell office:value-type="float" office:value="78904" table:style-name="ce11">
            <text:p>78 90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K661</text:p>
          </table:table-cell>
          <table:table-cell office:value-type="string" table:style-name="ce2">
            <text:p>Activities auxiliary to financial services, except insurance and pension funding</text:p>
          </table:table-cell>
          <table:table-cell office:value-type="float" office:value="3" table:style-name="ce14">
            <text:p>3</text:p>
          </table:table-cell>
          <table:table-cell office:value-type="float" office:value="2392" table:style-name="ce15">
            <text:p>2 392</text:p>
          </table:table-cell>
          <table:table-cell office:value-type="float" office:value="6619" table:style-name="ce15">
            <text:p>6 619</text:p>
          </table:table-cell>
          <table:table-cell office:value-type="float" office:value="4165" table:style-name="ce15">
            <text:p>4 165</text:p>
          </table:table-cell>
          <table:table-cell office:value-type="float" office:value="319808" table:style-name="ce15">
            <text:p>319 808</text:p>
          </table:table-cell>
          <table:table-cell office:value-type="float" office:value="2265208" table:style-name="ce15">
            <text:p>2 265 208</text:p>
          </table:table-cell>
          <table:table-cell office:value-type="float" office:value="1935913" table:style-name="ce15">
            <text:p>1 935 913</text:p>
          </table:table-cell>
          <table:table-cell office:value-type="float" office:value="1769766" table:style-name="ce15">
            <text:p>1 769 766</text:p>
          </table:table-cell>
          <table:table-cell office:value-type="float" office:value="1056729" table:style-name="ce16">
            <text:p>1 056 729</text:p>
          </table:table-cell>
          <table:table-cell office:value-type="float" office:value="169802" table:style-name="ce16">
            <text:p>169 802</text:p>
          </table:table-cell>
          <table:table-cell office:value-type="float" office:value="882909" table:style-name="ce16">
            <text:p>882 909</text:p>
          </table:table-cell>
          <table:table-cell office:value-type="float" office:value="563101" table:style-name="ce16">
            <text:p>563 101</text:p>
          </table:table-cell>
          <table:table-cell office:value-type="float" office:value="48037" table:style-name="ce15">
            <text:p>48 03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1</text:p>
          </table:table-cell>
          <table:table-cell office:value-type="string" table:style-name="ce2">
            <text:p>Administration of financial market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2</text:p>
          </table:table-cell>
          <table:table-cell office:value-type="string" table:style-name="ce2">
            <text:p>Security and commodity contracts brokerage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5">
            <text:p>6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19</text:p>
          </table:table-cell>
          <table:table-cell office:value-type="string" table:style-name="ce2">
            <text:p>Other activities auxiliary to financial services, except insurance and pension funding</text:p>
          </table:table-cell>
          <table:table-cell office:value-type="float" office:value="4" table:style-name="ce14">
            <text:p>4</text:p>
          </table:table-cell>
          <table:table-cell office:value-type="float" office:value="2327" table:style-name="ce15">
            <text:p>2 327</text:p>
          </table:table-cell>
          <table:table-cell office:value-type="float" office:value="6273" table:style-name="ce15">
            <text:p>6 273</text:p>
          </table:table-cell>
          <table:table-cell office:value-type="float" office:value="3884" table:style-name="ce15">
            <text:p>3 884</text:p>
          </table:table-cell>
          <table:table-cell office:value-type="float" office:value="287056" table:style-name="ce15">
            <text:p>287 056</text:p>
          </table:table-cell>
          <table:table-cell office:value-type="float" office:value="2125570" table:style-name="ce15">
            <text:p>2 125 570</text:p>
          </table:table-cell>
          <table:table-cell office:value-type="float" office:value="1816668" table:style-name="ce15">
            <text:p>1 816 668</text:p>
          </table:table-cell>
          <table:table-cell office:value-type="float" office:value="1665796" table:style-name="ce15">
            <text:p>1 665 796</text:p>
          </table:table-cell>
          <table:table-cell office:value-type="float" office:value="1004546" table:style-name="ce16">
            <text:p>1 004 546</text:p>
          </table:table-cell>
          <table:table-cell office:value-type="float" office:value="153111" table:style-name="ce16">
            <text:p>153 111</text:p>
          </table:table-cell>
          <table:table-cell office:value-type="float" office:value="814426" table:style-name="ce16">
            <text:p>814 426</text:p>
          </table:table-cell>
          <table:table-cell office:value-type="float" office:value="527370" table:style-name="ce16">
            <text:p>527 370</text:p>
          </table:table-cell>
          <table:table-cell office:value-type="float" office:value="46572" table:style-name="ce15">
            <text:p>46 5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</text:p>
          </table:table-cell>
          <table:table-cell office:value-type="string" table:style-name="ce2">
            <text:p>Activities auxiliary to insurance and pension funding</text:p>
          </table:table-cell>
          <table:table-cell office:value-type="float" office:value="3" table:style-name="ce14">
            <text:p>3</text:p>
          </table:table-cell>
          <table:table-cell office:value-type="float" office:value="7090" table:style-name="ce15">
            <text:p>7 090</text:p>
          </table:table-cell>
          <table:table-cell office:value-type="float" office:value="17888" table:style-name="ce15">
            <text:p>17 888</text:p>
          </table:table-cell>
          <table:table-cell office:value-type="float" office:value="10194" table:style-name="ce15">
            <text:p>10 194</text:p>
          </table:table-cell>
          <table:table-cell office:value-type="float" office:value="461274" table:style-name="ce15">
            <text:p>461 274</text:p>
          </table:table-cell>
          <table:table-cell office:value-type="float" office:value="1720929" table:style-name="ce15">
            <text:p>1 720 929</text:p>
          </table:table-cell>
          <table:table-cell office:value-type="float" office:value="1662374" table:style-name="ce15">
            <text:p>1 662 374</text:p>
          </table:table-cell>
          <table:table-cell office:value-type="float" office:value="1572810" table:style-name="ce15">
            <text:p>1 572 810</text:p>
          </table:table-cell>
          <table:table-cell office:value-type="float" office:value="807089" table:style-name="ce16">
            <text:p>807 089</text:p>
          </table:table-cell>
          <table:table-cell office:value-type="float" office:value="94181" table:style-name="ce16">
            <text:p>94 181</text:p>
          </table:table-cell>
          <table:table-cell office:value-type="float" office:value="859772" table:style-name="ce16">
            <text:p>859 772</text:p>
          </table:table-cell>
          <table:table-cell office:value-type="float" office:value="398498" table:style-name="ce16">
            <text:p>398 498</text:p>
          </table:table-cell>
          <table:table-cell office:value-type="float" office:value="25416" table:style-name="ce15">
            <text:p>25 41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1</text:p>
          </table:table-cell>
          <table:table-cell office:value-type="string" table:style-name="ce2">
            <text:p>Risk and damage evaluation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5">
            <text:p>183</text:p>
          </table:table-cell>
          <table:table-cell office:value-type="float" office:value="782" table:style-name="ce15">
            <text:p>782</text:p>
          </table:table-cell>
          <table:table-cell office:value-type="float" office:value="593" table:style-name="ce15">
            <text:p>593</text:p>
          </table:table-cell>
          <table:table-cell office:value-type="float" office:value="35499" table:style-name="ce15">
            <text:p>35 499</text:p>
          </table:table-cell>
          <table:table-cell office:value-type="float" office:value="105840" table:style-name="ce15">
            <text:p>105 840</text:p>
          </table:table-cell>
          <table:table-cell office:value-type="float" office:value="103931" table:style-name="ce15">
            <text:p>103 931</text:p>
          </table:table-cell>
          <table:table-cell office:value-type="float" office:value="90583" table:style-name="ce15">
            <text:p>90 583</text:p>
          </table:table-cell>
          <table:table-cell office:value-type="float" office:value="56458" table:style-name="ce16">
            <text:p>56 458</text:p>
          </table:table-cell>
          <table:table-cell office:value-type="float" office:value="13707" table:style-name="ce16">
            <text:p>13 707</text:p>
          </table:table-cell>
          <table:table-cell office:value-type="float" office:value="47827" table:style-name="ce16">
            <text:p>47 827</text:p>
          </table:table-cell>
          <table:table-cell office:value-type="float" office:value="12328" table:style-name="ce16">
            <text:p>12 328</text:p>
          </table:table-cell>
          <table:table-cell office:value-type="float" office:value="633" table:style-name="ce15">
            <text:p>6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2</text:p>
          </table:table-cell>
          <table:table-cell office:value-type="string" table:style-name="ce2">
            <text:p>Activities of insurance agents and brokers</text:p>
          </table:table-cell>
          <table:table-cell office:value-type="float" office:value="4" table:style-name="ce14">
            <text:p>4</text:p>
          </table:table-cell>
          <table:table-cell office:value-type="float" office:value="6582" table:style-name="ce15">
            <text:p>6 582</text:p>
          </table:table-cell>
          <table:table-cell office:value-type="float" office:value="16539" table:style-name="ce15">
            <text:p>16 539</text:p>
          </table:table-cell>
          <table:table-cell office:value-type="float" office:value="9363" table:style-name="ce15">
            <text:p>9 363</text:p>
          </table:table-cell>
          <table:table-cell office:value-type="float" office:value="411110" table:style-name="ce15">
            <text:p>411 110</text:p>
          </table:table-cell>
          <table:table-cell office:value-type="float" office:value="1571105" table:style-name="ce15">
            <text:p>1 571 105</text:p>
          </table:table-cell>
          <table:table-cell office:value-type="float" office:value="1514687" table:style-name="ce15">
            <text:p>1 514 687</text:p>
          </table:table-cell>
          <table:table-cell office:value-type="float" office:value="1440284" table:style-name="ce15">
            <text:p>1 440 284</text:p>
          </table:table-cell>
          <table:table-cell office:value-type="float" office:value="730031" table:style-name="ce16">
            <text:p>730 031</text:p>
          </table:table-cell>
          <table:table-cell office:value-type="float" office:value="78563" table:style-name="ce16">
            <text:p>78 563</text:p>
          </table:table-cell>
          <table:table-cell office:value-type="float" office:value="788708" table:style-name="ce16">
            <text:p>788 708</text:p>
          </table:table-cell>
          <table:table-cell office:value-type="float" office:value="377598" table:style-name="ce16">
            <text:p>377 598</text:p>
          </table:table-cell>
          <table:table-cell office:value-type="float" office:value="24154" table:style-name="ce15">
            <text:p>24 15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29</text:p>
          </table:table-cell>
          <table:table-cell office:value-type="string" table:style-name="ce2">
            <text:p>Other activities auxiliary to insurance and pension funding</text:p>
          </table:table-cell>
          <table:table-cell office:value-type="float" office:value="4" table:style-name="ce14">
            <text:p>4</text:p>
          </table:table-cell>
          <table:table-cell office:value-type="float" office:value="325" table:style-name="ce15">
            <text:p>325</text:p>
          </table:table-cell>
          <table:table-cell office:value-type="float" office:value="567" table:style-name="ce15">
            <text:p>567</text:p>
          </table:table-cell>
          <table:table-cell office:value-type="float" office:value="238" table:style-name="ce15">
            <text:p>238</text:p>
          </table:table-cell>
          <table:table-cell office:value-type="float" office:value="14665" table:style-name="ce15">
            <text:p>14 665</text:p>
          </table:table-cell>
          <table:table-cell office:value-type="float" office:value="43984" table:style-name="ce15">
            <text:p>43 984</text:p>
          </table:table-cell>
          <table:table-cell office:value-type="float" office:value="43756" table:style-name="ce15">
            <text:p>43 756</text:p>
          </table:table-cell>
          <table:table-cell office:value-type="float" office:value="41943" table:style-name="ce15">
            <text:p>41 943</text:p>
          </table:table-cell>
          <table:table-cell office:value-type="float" office:value="20600" table:style-name="ce16">
            <text:p>20 600</text:p>
          </table:table-cell>
          <table:table-cell office:value-type="float" office:value="1911" table:style-name="ce16">
            <text:p>1 911</text:p>
          </table:table-cell>
          <table:table-cell office:value-type="float" office:value="23237" table:style-name="ce16">
            <text:p>23 237</text:p>
          </table:table-cell>
          <table:table-cell office:value-type="float" office:value="8572" table:style-name="ce16">
            <text:p>8 572</text:p>
          </table:table-cell>
          <table:table-cell office:value-type="float" office:value="629" table:style-name="ce15">
            <text:p>6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3</text:p>
          </table:table-cell>
          <table:table-cell office:value-type="string" table:style-name="ce2">
            <text:p>Fund management activities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5">
            <text:p>78</text:p>
          </table:table-cell>
          <table:table-cell office:value-type="float" office:value="1411" table:style-name="ce15">
            <text:p>1 411</text:p>
          </table:table-cell>
          <table:table-cell office:value-type="float" office:value="1347" table:style-name="ce15">
            <text:p>1 347</text:p>
          </table:table-cell>
          <table:table-cell office:value-type="float" office:value="161726" table:style-name="ce15">
            <text:p>161 726</text:p>
          </table:table-cell>
          <table:table-cell office:value-type="float" office:value="1496201" table:style-name="ce15">
            <text:p>1 496 201</text:p>
          </table:table-cell>
          <table:table-cell office:value-type="float" office:value="1467059" table:style-name="ce15">
            <text:p>1 467 059</text:p>
          </table:table-cell>
          <table:table-cell office:value-type="float" office:value="1402844" table:style-name="ce15">
            <text:p>1 402 844</text:p>
          </table:table-cell>
          <table:table-cell office:value-type="float" office:value="923519" table:style-name="ce16">
            <text:p>923 519</text:p>
          </table:table-cell>
          <table:table-cell office:value-type="float" office:value="64354" table:style-name="ce16">
            <text:p>64 354</text:p>
          </table:table-cell>
          <table:table-cell office:value-type="float" office:value="543678" table:style-name="ce16">
            <text:p>543 678</text:p>
          </table:table-cell>
          <table:table-cell office:value-type="float" office:value="381952" table:style-name="ce16">
            <text:p>381 952</text:p>
          </table:table-cell>
          <table:table-cell office:value-type="float" office:value="5451" table:style-name="ce15">
            <text:p>5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K6630</text:p>
          </table:table-cell>
          <table:table-cell office:value-type="string" table:style-name="ce2">
            <text:p>Fund management activities</text:p>
          </table:table-cell>
          <table:table-cell office:value-type="float" office:value="4" table:style-name="ce14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411" table:style-name="ce15">
            <text:p>1 411</text:p>
          </table:table-cell>
          <table:table-cell office:value-type="float" office:value="1347" table:style-name="ce15">
            <text:p>1 347</text:p>
          </table:table-cell>
          <table:table-cell office:value-type="float" office:value="161726" table:style-name="ce15">
            <text:p>161 726</text:p>
          </table:table-cell>
          <table:table-cell office:value-type="float" office:value="1496201" table:style-name="ce15">
            <text:p>1 496 201</text:p>
          </table:table-cell>
          <table:table-cell office:value-type="float" office:value="1467059" table:style-name="ce15">
            <text:p>1 467 059</text:p>
          </table:table-cell>
          <table:table-cell office:value-type="float" office:value="1402844" table:style-name="ce15">
            <text:p>1 402 844</text:p>
          </table:table-cell>
          <table:table-cell office:value-type="float" office:value="923519" table:style-name="ce16">
            <text:p>923 519</text:p>
          </table:table-cell>
          <table:table-cell office:value-type="float" office:value="64354" table:style-name="ce16">
            <text:p>64 354</text:p>
          </table:table-cell>
          <table:table-cell office:value-type="float" office:value="543678" table:style-name="ce16">
            <text:p>543 678</text:p>
          </table:table-cell>
          <table:table-cell office:value-type="float" office:value="381952" table:style-name="ce16">
            <text:p>381 952</text:p>
          </table:table-cell>
          <table:table-cell office:value-type="float" office:value="5451" table:style-name="ce15">
            <text:p>5 45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1" table:style-name="ce10">
            <text:p>1</text:p>
          </table:table-cell>
          <table:table-cell office:value-type="float" office:value="21885" table:style-name="ce11">
            <text:p>21 885</text:p>
          </table:table-cell>
          <table:table-cell office:value-type="float" office:value="59792" table:style-name="ce11">
            <text:p>59 792</text:p>
          </table:table-cell>
          <table:table-cell office:value-type="float" office:value="41224" table:style-name="ce11">
            <text:p>41 224</text:p>
          </table:table-cell>
          <table:table-cell office:value-type="float" office:value="2102103" table:style-name="ce11">
            <text:p>2 102 103</text:p>
          </table:table-cell>
          <table:table-cell office:value-type="float" office:value="28197966" table:style-name="ce11">
            <text:p>28 197 966</text:p>
          </table:table-cell>
          <table:table-cell office:value-type="float" office:value="21598962" table:style-name="ce11">
            <text:p>21 598 962</text:p>
          </table:table-cell>
          <table:table-cell office:value-type="float" office:value="18391907" table:style-name="ce11">
            <text:p>18 391 907</text:p>
          </table:table-cell>
          <table:table-cell office:value-type="float" office:value="11975182" table:style-name="ce12">
            <text:p>11 975 182</text:p>
          </table:table-cell>
          <table:table-cell office:value-type="float" office:value="3587207" table:style-name="ce12">
            <text:p>3 587 207</text:p>
          </table:table-cell>
          <table:table-cell office:value-type="float" office:value="9981060" table:style-name="ce12">
            <text:p>9 981 060</text:p>
          </table:table-cell>
          <table:table-cell office:value-type="float" office:value="7878957" table:style-name="ce12">
            <text:p>7 878 957</text:p>
          </table:table-cell>
          <table:table-cell office:value-type="float" office:value="6686407" table:style-name="ce11">
            <text:p>6 686 4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L68</text:p>
          </table:table-cell>
          <table:table-cell office:value-type="string" table:style-name="ce9">
            <text:p>Real estate activities</text:p>
          </table:table-cell>
          <table:table-cell office:value-type="float" office:value="2" table:style-name="ce10">
            <text:p>2</text:p>
          </table:table-cell>
          <table:table-cell office:value-type="float" office:value="21885" table:style-name="ce11">
            <text:p>21 885</text:p>
          </table:table-cell>
          <table:table-cell office:value-type="float" office:value="59792" table:style-name="ce11">
            <text:p>59 792</text:p>
          </table:table-cell>
          <table:table-cell office:value-type="float" office:value="41224" table:style-name="ce11">
            <text:p>41 224</text:p>
          </table:table-cell>
          <table:table-cell office:value-type="float" office:value="2102103" table:style-name="ce11">
            <text:p>2 102 103</text:p>
          </table:table-cell>
          <table:table-cell office:value-type="float" office:value="28197966" table:style-name="ce11">
            <text:p>28 197 966</text:p>
          </table:table-cell>
          <table:table-cell office:value-type="float" office:value="21598962" table:style-name="ce11">
            <text:p>21 598 962</text:p>
          </table:table-cell>
          <table:table-cell office:value-type="float" office:value="18391907" table:style-name="ce11">
            <text:p>18 391 907</text:p>
          </table:table-cell>
          <table:table-cell office:value-type="float" office:value="11975182" table:style-name="ce12">
            <text:p>11 975 182</text:p>
          </table:table-cell>
          <table:table-cell office:value-type="float" office:value="3587207" table:style-name="ce12">
            <text:p>3 587 207</text:p>
          </table:table-cell>
          <table:table-cell office:value-type="float" office:value="9981060" table:style-name="ce12">
            <text:p>9 981 060</text:p>
          </table:table-cell>
          <table:table-cell office:value-type="float" office:value="7878957" table:style-name="ce12">
            <text:p>7 878 957</text:p>
          </table:table-cell>
          <table:table-cell office:value-type="float" office:value="6686407" table:style-name="ce11">
            <text:p>6 686 40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L681</text:p>
          </table:table-cell>
          <table:table-cell office:value-type="string" table:style-name="ce2">
            <text:p>Buying and selling of own real estate</text:p>
          </table:table-cell>
          <table:table-cell office:value-type="float" office:value="3" table:style-name="ce14">
            <text:p>3</text:p>
          </table:table-cell>
          <table:table-cell office:value-type="float" office:value="3090" table:style-name="ce15">
            <text:p>3 090</text:p>
          </table:table-cell>
          <table:table-cell office:value-type="float" office:value="4820" table:style-name="ce15">
            <text:p>4 820</text:p>
          </table:table-cell>
          <table:table-cell office:value-type="float" office:value="2857" table:style-name="ce15">
            <text:p>2 857</text:p>
          </table:table-cell>
          <table:table-cell office:value-type="float" office:value="126025" table:style-name="ce15">
            <text:p>126 025</text:p>
          </table:table-cell>
          <table:table-cell office:value-type="float" office:value="3256052" table:style-name="ce15">
            <text:p>3 256 052</text:p>
          </table:table-cell>
          <table:table-cell office:value-type="float" office:value="2858617" table:style-name="ce15">
            <text:p>2 858 617</text:p>
          </table:table-cell>
          <table:table-cell office:value-type="float" office:value="1599878" table:style-name="ce15">
            <text:p>1 599 878</text:p>
          </table:table-cell>
          <table:table-cell office:value-type="float" office:value="1932452" table:style-name="ce16">
            <text:p>1 932 452</text:p>
          </table:table-cell>
          <table:table-cell office:value-type="float" office:value="1154742" table:style-name="ce16">
            <text:p>1 154 742</text:p>
          </table:table-cell>
          <table:table-cell office:value-type="float" office:value="818694" table:style-name="ce16">
            <text:p>818 694</text:p>
          </table:table-cell>
          <table:table-cell office:value-type="float" office:value="692669" table:style-name="ce16">
            <text:p>692 669</text:p>
          </table:table-cell>
          <table:table-cell office:value-type="float" office:value="443850" table:style-name="ce15">
            <text:p>443 8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10</text:p>
          </table:table-cell>
          <table:table-cell office:value-type="string" table:style-name="ce2">
            <text:p>Buying and selling of own real estate</text:p>
          </table:table-cell>
          <table:table-cell office:value-type="float" office:value="4" table:style-name="ce14">
            <text:p>4</text:p>
          </table:table-cell>
          <table:table-cell office:value-type="float" office:value="3090" table:style-name="ce15">
            <text:p>3 090</text:p>
          </table:table-cell>
          <table:table-cell office:value-type="float" office:value="4820" table:style-name="ce15">
            <text:p>4 820</text:p>
          </table:table-cell>
          <table:table-cell office:value-type="float" office:value="2857" table:style-name="ce15">
            <text:p>2 857</text:p>
          </table:table-cell>
          <table:table-cell office:value-type="float" office:value="126025" table:style-name="ce15">
            <text:p>126 025</text:p>
          </table:table-cell>
          <table:table-cell office:value-type="float" office:value="3256052" table:style-name="ce15">
            <text:p>3 256 052</text:p>
          </table:table-cell>
          <table:table-cell office:value-type="float" office:value="2858617" table:style-name="ce15">
            <text:p>2 858 617</text:p>
          </table:table-cell>
          <table:table-cell office:value-type="float" office:value="1599878" table:style-name="ce15">
            <text:p>1 599 878</text:p>
          </table:table-cell>
          <table:table-cell office:value-type="float" office:value="1932452" table:style-name="ce16">
            <text:p>1 932 452</text:p>
          </table:table-cell>
          <table:table-cell office:value-type="float" office:value="1154742" table:style-name="ce16">
            <text:p>1 154 742</text:p>
          </table:table-cell>
          <table:table-cell office:value-type="float" office:value="818694" table:style-name="ce16">
            <text:p>818 694</text:p>
          </table:table-cell>
          <table:table-cell office:value-type="float" office:value="692669" table:style-name="ce16">
            <text:p>692 669</text:p>
          </table:table-cell>
          <table:table-cell office:value-type="float" office:value="443850" table:style-name="ce15">
            <text:p>443 8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2</text:p>
          </table:table-cell>
          <table:table-cell office:value-type="string" table:style-name="ce2">
            <text:p>Renting and operating of own or leased real estate</text:p>
          </table:table-cell>
          <table:table-cell office:value-type="float" office:value="3" table:style-name="ce14">
            <text:p>3</text:p>
          </table:table-cell>
          <table:table-cell office:value-type="float" office:value="10826" table:style-name="ce15">
            <text:p>10 826</text:p>
          </table:table-cell>
          <table:table-cell office:value-type="float" office:value="30886" table:style-name="ce15">
            <text:p>30 886</text:p>
          </table:table-cell>
          <table:table-cell office:value-type="float" office:value="21479" table:style-name="ce15">
            <text:p>21 479</text:p>
          </table:table-cell>
          <table:table-cell office:value-type="float" office:value="1162953" table:style-name="ce15">
            <text:p>1 162 953</text:p>
          </table:table-cell>
          <table:table-cell office:value-type="float" office:value="18376600" table:style-name="ce15">
            <text:p>18 376 600</text:p>
          </table:table-cell>
          <table:table-cell office:value-type="float" office:value="13698333" table:style-name="ce15">
            <text:p>13 698 333</text:p>
          </table:table-cell>
          <table:table-cell office:value-type="float" office:value="12427196" table:style-name="ce15">
            <text:p>12 427 196</text:p>
          </table:table-cell>
          <table:table-cell office:value-type="float" office:value="7629438" table:style-name="ce16">
            <text:p>7 629 438</text:p>
          </table:table-cell>
          <table:table-cell office:value-type="float" office:value="1798149" table:style-name="ce16">
            <text:p>1 798 149</text:p>
          </table:table-cell>
          <table:table-cell office:value-type="float" office:value="6589646" table:style-name="ce16">
            <text:p>6 589 646</text:p>
          </table:table-cell>
          <table:table-cell office:value-type="float" office:value="5426693" table:style-name="ce16">
            <text:p>5 426 693</text:p>
          </table:table-cell>
          <table:table-cell office:value-type="float" office:value="5414297" table:style-name="ce15">
            <text:p>5 41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20</text:p>
          </table:table-cell>
          <table:table-cell office:value-type="string" table:style-name="ce2">
            <text:p>Renting and operating of own or leased real estate</text:p>
          </table:table-cell>
          <table:table-cell office:value-type="float" office:value="4" table:style-name="ce14">
            <text:p>4</text:p>
          </table:table-cell>
          <table:table-cell office:value-type="float" office:value="10826" table:style-name="ce15">
            <text:p>10 826</text:p>
          </table:table-cell>
          <table:table-cell office:value-type="float" office:value="30886" table:style-name="ce15">
            <text:p>30 886</text:p>
          </table:table-cell>
          <table:table-cell office:value-type="float" office:value="21479" table:style-name="ce15">
            <text:p>21 479</text:p>
          </table:table-cell>
          <table:table-cell office:value-type="float" office:value="1162953" table:style-name="ce15">
            <text:p>1 162 953</text:p>
          </table:table-cell>
          <table:table-cell office:value-type="float" office:value="18376600" table:style-name="ce15">
            <text:p>18 376 600</text:p>
          </table:table-cell>
          <table:table-cell office:value-type="float" office:value="13698333" table:style-name="ce15">
            <text:p>13 698 333</text:p>
          </table:table-cell>
          <table:table-cell office:value-type="float" office:value="12427196" table:style-name="ce15">
            <text:p>12 427 196</text:p>
          </table:table-cell>
          <table:table-cell office:value-type="float" office:value="7629438" table:style-name="ce16">
            <text:p>7 629 438</text:p>
          </table:table-cell>
          <table:table-cell office:value-type="float" office:value="1798149" table:style-name="ce16">
            <text:p>1 798 149</text:p>
          </table:table-cell>
          <table:table-cell office:value-type="float" office:value="6589646" table:style-name="ce16">
            <text:p>6 589 646</text:p>
          </table:table-cell>
          <table:table-cell office:value-type="float" office:value="5426693" table:style-name="ce16">
            <text:p>5 426 693</text:p>
          </table:table-cell>
          <table:table-cell office:value-type="float" office:value="5414297" table:style-name="ce15">
            <text:p>5 414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</text:p>
          </table:table-cell>
          <table:table-cell office:value-type="string" table:style-name="ce2">
            <text:p>Real estate activities on a fee or contract basis</text:p>
          </table:table-cell>
          <table:table-cell office:value-type="float" office:value="3" table:style-name="ce14">
            <text:p>3</text:p>
          </table:table-cell>
          <table:table-cell office:value-type="float" office:value="7969" table:style-name="ce15">
            <text:p>7 969</text:p>
          </table:table-cell>
          <table:table-cell office:value-type="float" office:value="24086" table:style-name="ce15">
            <text:p>24 086</text:p>
          </table:table-cell>
          <table:table-cell office:value-type="float" office:value="16888" table:style-name="ce15">
            <text:p>16 888</text:p>
          </table:table-cell>
          <table:table-cell office:value-type="float" office:value="813125" table:style-name="ce15">
            <text:p>813 125</text:p>
          </table:table-cell>
          <table:table-cell office:value-type="float" office:value="6565314" table:style-name="ce15">
            <text:p>6 565 314</text:p>
          </table:table-cell>
          <table:table-cell office:value-type="float" office:value="5042012" table:style-name="ce15">
            <text:p>5 042 012</text:p>
          </table:table-cell>
          <table:table-cell office:value-type="float" office:value="4364833" table:style-name="ce15">
            <text:p>4 364 833</text:p>
          </table:table-cell>
          <table:table-cell office:value-type="float" office:value="2413292" table:style-name="ce16">
            <text:p>2 413 292</text:p>
          </table:table-cell>
          <table:table-cell office:value-type="float" office:value="634316" table:style-name="ce16">
            <text:p>634 316</text:p>
          </table:table-cell>
          <table:table-cell office:value-type="float" office:value="2572720" table:style-name="ce16">
            <text:p>2 572 720</text:p>
          </table:table-cell>
          <table:table-cell office:value-type="float" office:value="1759595" table:style-name="ce16">
            <text:p>1 759 595</text:p>
          </table:table-cell>
          <table:table-cell office:value-type="float" office:value="828260" table:style-name="ce15">
            <text:p>828 26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1</text:p>
          </table:table-cell>
          <table:table-cell office:value-type="string" table:style-name="ce2">
            <text:p>Real estate agencies</text:p>
          </table:table-cell>
          <table:table-cell office:value-type="float" office:value="4" table:style-name="ce14">
            <text:p>4</text:p>
          </table:table-cell>
          <table:table-cell office:value-type="float" office:value="4852" table:style-name="ce15">
            <text:p>4 852</text:p>
          </table:table-cell>
          <table:table-cell office:value-type="float" office:value="12294" table:style-name="ce15">
            <text:p>12 294</text:p>
          </table:table-cell>
          <table:table-cell office:value-type="float" office:value="7824" table:style-name="ce15">
            <text:p>7 824</text:p>
          </table:table-cell>
          <table:table-cell office:value-type="float" office:value="366973" table:style-name="ce15">
            <text:p>366 973</text:p>
          </table:table-cell>
          <table:table-cell office:value-type="float" office:value="3078328" table:style-name="ce15">
            <text:p>3 078 328</text:p>
          </table:table-cell>
          <table:table-cell office:value-type="float" office:value="2176321" table:style-name="ce15">
            <text:p>2 176 321</text:p>
          </table:table-cell>
          <table:table-cell office:value-type="float" office:value="1906940" table:style-name="ce15">
            <text:p>1 906 940</text:p>
          </table:table-cell>
          <table:table-cell office:value-type="float" office:value="1165142" table:style-name="ce16">
            <text:p>1 165 142</text:p>
          </table:table-cell>
          <table:table-cell office:value-type="float" office:value="290892" table:style-name="ce16">
            <text:p>290 892</text:p>
          </table:table-cell>
          <table:table-cell office:value-type="float" office:value="1025191" table:style-name="ce16">
            <text:p>1 025 191</text:p>
          </table:table-cell>
          <table:table-cell office:value-type="float" office:value="658218" table:style-name="ce16">
            <text:p>658 218</text:p>
          </table:table-cell>
          <table:table-cell office:value-type="float" office:value="193728" table:style-name="ce15">
            <text:p>193 72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L6832</text:p>
          </table:table-cell>
          <table:table-cell office:value-type="string" table:style-name="ce2">
            <text:p>Management of real estate on a fee or contract basis</text:p>
          </table:table-cell>
          <table:table-cell office:value-type="float" office:value="4" table:style-name="ce14">
            <text:p>4</text:p>
          </table:table-cell>
          <table:table-cell office:value-type="float" office:value="3117" table:style-name="ce15">
            <text:p>3 117</text:p>
          </table:table-cell>
          <table:table-cell office:value-type="float" office:value="11792" table:style-name="ce15">
            <text:p>11 792</text:p>
          </table:table-cell>
          <table:table-cell office:value-type="float" office:value="9064" table:style-name="ce15">
            <text:p>9 064</text:p>
          </table:table-cell>
          <table:table-cell office:value-type="float" office:value="446152" table:style-name="ce15">
            <text:p>446 152</text:p>
          </table:table-cell>
          <table:table-cell office:value-type="float" office:value="3486986" table:style-name="ce15">
            <text:p>3 486 986</text:p>
          </table:table-cell>
          <table:table-cell office:value-type="float" office:value="2865691" table:style-name="ce15">
            <text:p>2 865 691</text:p>
          </table:table-cell>
          <table:table-cell office:value-type="float" office:value="2457893" table:style-name="ce15">
            <text:p>2 457 893</text:p>
          </table:table-cell>
          <table:table-cell office:value-type="float" office:value="1248150" table:style-name="ce16">
            <text:p>1 248 150</text:p>
          </table:table-cell>
          <table:table-cell office:value-type="float" office:value="343424" table:style-name="ce16">
            <text:p>343 424</text:p>
          </table:table-cell>
          <table:table-cell office:value-type="float" office:value="1547529" table:style-name="ce16">
            <text:p>1 547 529</text:p>
          </table:table-cell>
          <table:table-cell office:value-type="float" office:value="1101377" table:style-name="ce16">
            <text:p>1 101 377</text:p>
          </table:table-cell>
          <table:table-cell office:value-type="float" office:value="634532" table:style-name="ce15">
            <text:p>634 5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1" table:style-name="ce10">
            <text:p>1</text:p>
          </table:table-cell>
          <table:table-cell office:value-type="float" office:value="91868" table:style-name="ce11">
            <text:p>91 868</text:p>
          </table:table-cell>
          <table:table-cell office:value-type="float" office:value="273460" table:style-name="ce11">
            <text:p>273 460</text:p>
          </table:table-cell>
          <table:table-cell office:value-type="float" office:value="171901" table:style-name="ce11">
            <text:p>171 901</text:p>
          </table:table-cell>
          <table:table-cell office:value-type="float" office:value="9136539" table:style-name="ce11">
            <text:p>9 136 539</text:p>
          </table:table-cell>
          <table:table-cell office:value-type="float" office:value="34307133" table:style-name="ce11">
            <text:p>34 307 133</text:p>
          </table:table-cell>
          <table:table-cell office:value-type="float" office:value="32001465" table:style-name="ce11">
            <text:p>32 001 465</text:p>
          </table:table-cell>
          <table:table-cell office:value-type="float" office:value="24852470" table:style-name="ce11">
            <text:p>24 852 470</text:p>
          </table:table-cell>
          <table:table-cell office:value-type="float" office:value="16754644" table:style-name="ce12">
            <text:p>16 754 644</text:p>
          </table:table-cell>
          <table:table-cell office:value-type="float" office:value="7693017" table:style-name="ce12">
            <text:p>7 693 017</text:p>
          </table:table-cell>
          <table:table-cell office:value-type="float" office:value="15866762" table:style-name="ce12">
            <text:p>15 866 762</text:p>
          </table:table-cell>
          <table:table-cell office:value-type="float" office:value="6730223" table:style-name="ce12">
            <text:p>6 730 223</text:p>
          </table:table-cell>
          <table:table-cell office:value-type="float" office:value="928192" table:style-name="ce11">
            <text:p>928 19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M69</text:p>
          </table:table-cell>
          <table:table-cell office:value-type="string" table:style-name="ce9">
            <text:p>Legal and accounting activities</text:p>
          </table:table-cell>
          <table:table-cell office:value-type="float" office:value="2" table:style-name="ce10">
            <text:p>2</text:p>
          </table:table-cell>
          <table:table-cell office:value-type="float" office:value="15076" table:style-name="ce11">
            <text:p>15 076</text:p>
          </table:table-cell>
          <table:table-cell office:value-type="float" office:value="74103" table:style-name="ce11">
            <text:p>74 103</text:p>
          </table:table-cell>
          <table:table-cell office:value-type="float" office:value="54164" table:style-name="ce11">
            <text:p>54 164</text:p>
          </table:table-cell>
          <table:table-cell office:value-type="float" office:value="2530848" table:style-name="ce11">
            <text:p>2 530 848</text:p>
          </table:table-cell>
          <table:table-cell office:value-type="float" office:value="8050716" table:style-name="ce11">
            <text:p>8 050 716</text:p>
          </table:table-cell>
          <table:table-cell office:value-type="float" office:value="7707084" table:style-name="ce11">
            <text:p>7 707 084</text:p>
          </table:table-cell>
          <table:table-cell office:value-type="float" office:value="6817184" table:style-name="ce11">
            <text:p>6 817 184</text:p>
          </table:table-cell>
          <table:table-cell office:value-type="float" office:value="2897728" table:style-name="ce12">
            <text:p>2 897 728</text:p>
          </table:table-cell>
          <table:table-cell office:value-type="float" office:value="934828" table:style-name="ce12">
            <text:p>934 828</text:p>
          </table:table-cell>
          <table:table-cell office:value-type="float" office:value="4855435" table:style-name="ce12">
            <text:p>4 855 435</text:p>
          </table:table-cell>
          <table:table-cell office:value-type="float" office:value="2324587" table:style-name="ce12">
            <text:p>2 324 587</text:p>
          </table:table-cell>
          <table:table-cell office:value-type="float" office:value="152456" table:style-name="ce11">
            <text:p>152 45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691</text:p>
          </table:table-cell>
          <table:table-cell office:value-type="string" table:style-name="ce2">
            <text:p>Legal activities</text:p>
          </table:table-cell>
          <table:table-cell office:value-type="float" office:value="3" table:style-name="ce14">
            <text:p>3</text:p>
          </table:table-cell>
          <table:table-cell office:value-type="float" office:value="7030" table:style-name="ce15">
            <text:p>7 030</text:p>
          </table:table-cell>
          <table:table-cell office:value-type="float" office:value="28405" table:style-name="ce15">
            <text:p>28 405</text:p>
          </table:table-cell>
          <table:table-cell office:value-type="float" office:value="19195" table:style-name="ce15">
            <text:p>19 195</text:p>
          </table:table-cell>
          <table:table-cell office:value-type="float" office:value="748242" table:style-name="ce15">
            <text:p>748 242</text:p>
          </table:table-cell>
          <table:table-cell office:value-type="float" office:value="3347699" table:style-name="ce15">
            <text:p>3 347 699</text:p>
          </table:table-cell>
          <table:table-cell office:value-type="float" office:value="3307563" table:style-name="ce15">
            <text:p>3 307 563</text:p>
          </table:table-cell>
          <table:table-cell office:value-type="float" office:value="2959999" table:style-name="ce15">
            <text:p>2 959 999</text:p>
          </table:table-cell>
          <table:table-cell office:value-type="float" office:value="1174239" table:style-name="ce16">
            <text:p>1 174 239</text:p>
          </table:table-cell>
          <table:table-cell office:value-type="float" office:value="359801" table:style-name="ce16">
            <text:p>359 801</text:p>
          </table:table-cell>
          <table:table-cell office:value-type="float" office:value="2145582" table:style-name="ce16">
            <text:p>2 145 582</text:p>
          </table:table-cell>
          <table:table-cell office:value-type="float" office:value="1397340" table:style-name="ce16">
            <text:p>1 397 340</text:p>
          </table:table-cell>
          <table:table-cell office:value-type="float" office:value="48863" table:style-name="ce15">
            <text:p>48 8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10</text:p>
          </table:table-cell>
          <table:table-cell office:value-type="string" table:style-name="ce2">
            <text:p>Legal activities</text:p>
          </table:table-cell>
          <table:table-cell office:value-type="float" office:value="4" table:style-name="ce14">
            <text:p>4</text:p>
          </table:table-cell>
          <table:table-cell office:value-type="float" office:value="7030" table:style-name="ce15">
            <text:p>7 030</text:p>
          </table:table-cell>
          <table:table-cell office:value-type="float" office:value="28405" table:style-name="ce15">
            <text:p>28 405</text:p>
          </table:table-cell>
          <table:table-cell office:value-type="float" office:value="19195" table:style-name="ce15">
            <text:p>19 195</text:p>
          </table:table-cell>
          <table:table-cell office:value-type="float" office:value="748242" table:style-name="ce15">
            <text:p>748 242</text:p>
          </table:table-cell>
          <table:table-cell office:value-type="float" office:value="3347699" table:style-name="ce15">
            <text:p>3 347 699</text:p>
          </table:table-cell>
          <table:table-cell office:value-type="float" office:value="3307563" table:style-name="ce15">
            <text:p>3 307 563</text:p>
          </table:table-cell>
          <table:table-cell office:value-type="float" office:value="2959999" table:style-name="ce15">
            <text:p>2 959 999</text:p>
          </table:table-cell>
          <table:table-cell office:value-type="float" office:value="1174239" table:style-name="ce16">
            <text:p>1 174 239</text:p>
          </table:table-cell>
          <table:table-cell office:value-type="float" office:value="359801" table:style-name="ce16">
            <text:p>359 801</text:p>
          </table:table-cell>
          <table:table-cell office:value-type="float" office:value="2145582" table:style-name="ce16">
            <text:p>2 145 582</text:p>
          </table:table-cell>
          <table:table-cell office:value-type="float" office:value="1397340" table:style-name="ce16">
            <text:p>1 397 340</text:p>
          </table:table-cell>
          <table:table-cell office:value-type="float" office:value="48863" table:style-name="ce15">
            <text:p>48 86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2</text:p>
          </table:table-cell>
          <table:table-cell office:value-type="string" table:style-name="ce2">
            <text:p>Accounting, bookkeeping and auditing activities; tax consultancy</text:p>
          </table:table-cell>
          <table:table-cell office:value-type="float" office:value="3" table:style-name="ce14">
            <text:p>3</text:p>
          </table:table-cell>
          <table:table-cell office:value-type="float" office:value="8046" table:style-name="ce15">
            <text:p>8 046</text:p>
          </table:table-cell>
          <table:table-cell office:value-type="float" office:value="45698" table:style-name="ce15">
            <text:p>45 698</text:p>
          </table:table-cell>
          <table:table-cell office:value-type="float" office:value="34969" table:style-name="ce15">
            <text:p>34 969</text:p>
          </table:table-cell>
          <table:table-cell office:value-type="float" office:value="1782606" table:style-name="ce15">
            <text:p>1 782 606</text:p>
          </table:table-cell>
          <table:table-cell office:value-type="float" office:value="4703017" table:style-name="ce15">
            <text:p>4 703 017</text:p>
          </table:table-cell>
          <table:table-cell office:value-type="float" office:value="4399521" table:style-name="ce15">
            <text:p>4 399 521</text:p>
          </table:table-cell>
          <table:table-cell office:value-type="float" office:value="3857185" table:style-name="ce15">
            <text:p>3 857 185</text:p>
          </table:table-cell>
          <table:table-cell office:value-type="float" office:value="1723489" table:style-name="ce16">
            <text:p>1 723 489</text:p>
          </table:table-cell>
          <table:table-cell office:value-type="float" office:value="575027" table:style-name="ce16">
            <text:p>575 027</text:p>
          </table:table-cell>
          <table:table-cell office:value-type="float" office:value="2709853" table:style-name="ce16">
            <text:p>2 709 853</text:p>
          </table:table-cell>
          <table:table-cell office:value-type="float" office:value="927247" table:style-name="ce16">
            <text:p>927 247</text:p>
          </table:table-cell>
          <table:table-cell office:value-type="float" office:value="103593" table:style-name="ce15">
            <text:p>103 5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6920</text:p>
          </table:table-cell>
          <table:table-cell office:value-type="string" table:style-name="ce2">
            <text:p>Accounting, bookkeeping and auditing activities; tax consultancy</text:p>
          </table:table-cell>
          <table:table-cell office:value-type="float" office:value="4" table:style-name="ce14">
            <text:p>4</text:p>
          </table:table-cell>
          <table:table-cell office:value-type="float" office:value="8046" table:style-name="ce15">
            <text:p>8 046</text:p>
          </table:table-cell>
          <table:table-cell office:value-type="float" office:value="45698" table:style-name="ce15">
            <text:p>45 698</text:p>
          </table:table-cell>
          <table:table-cell office:value-type="float" office:value="34969" table:style-name="ce15">
            <text:p>34 969</text:p>
          </table:table-cell>
          <table:table-cell office:value-type="float" office:value="1782606" table:style-name="ce15">
            <text:p>1 782 606</text:p>
          </table:table-cell>
          <table:table-cell office:value-type="float" office:value="4703017" table:style-name="ce15">
            <text:p>4 703 017</text:p>
          </table:table-cell>
          <table:table-cell office:value-type="float" office:value="4399521" table:style-name="ce15">
            <text:p>4 399 521</text:p>
          </table:table-cell>
          <table:table-cell office:value-type="float" office:value="3857185" table:style-name="ce15">
            <text:p>3 857 185</text:p>
          </table:table-cell>
          <table:table-cell office:value-type="float" office:value="1723489" table:style-name="ce16">
            <text:p>1 723 489</text:p>
          </table:table-cell>
          <table:table-cell office:value-type="float" office:value="575027" table:style-name="ce16">
            <text:p>575 027</text:p>
          </table:table-cell>
          <table:table-cell office:value-type="float" office:value="2709853" table:style-name="ce16">
            <text:p>2 709 853</text:p>
          </table:table-cell>
          <table:table-cell office:value-type="float" office:value="927247" table:style-name="ce16">
            <text:p>927 247</text:p>
          </table:table-cell>
          <table:table-cell office:value-type="float" office:value="103593" table:style-name="ce15">
            <text:p>103 5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0</text:p>
          </table:table-cell>
          <table:table-cell office:value-type="string" table:style-name="ce9">
            <text:p>Activities of head offices; management consultancy activities</text:p>
          </table:table-cell>
          <table:table-cell office:value-type="float" office:value="2" table:style-name="ce10">
            <text:p>2</text:p>
          </table:table-cell>
          <table:table-cell office:value-type="float" office:value="17495" table:style-name="ce11">
            <text:p>17 495</text:p>
          </table:table-cell>
          <table:table-cell office:value-type="float" office:value="43660" table:style-name="ce11">
            <text:p>43 660</text:p>
          </table:table-cell>
          <table:table-cell office:value-type="float" office:value="25910" table:style-name="ce11">
            <text:p>25 910</text:p>
          </table:table-cell>
          <table:table-cell office:value-type="float" office:value="1741333" table:style-name="ce11">
            <text:p>1 741 333</text:p>
          </table:table-cell>
          <table:table-cell office:value-type="float" office:value="6910540" table:style-name="ce11">
            <text:p>6 910 540</text:p>
          </table:table-cell>
          <table:table-cell office:value-type="float" office:value="6003808" table:style-name="ce11">
            <text:p>6 003 808</text:p>
          </table:table-cell>
          <table:table-cell office:value-type="float" office:value="4749128" table:style-name="ce11">
            <text:p>4 749 128</text:p>
          </table:table-cell>
          <table:table-cell office:value-type="float" office:value="3222497" table:style-name="ce12">
            <text:p>3 222 497</text:p>
          </table:table-cell>
          <table:table-cell office:value-type="float" office:value="1291120" table:style-name="ce12">
            <text:p>1 291 120</text:p>
          </table:table-cell>
          <table:table-cell office:value-type="float" office:value="2820441" table:style-name="ce12">
            <text:p>2 820 441</text:p>
          </table:table-cell>
          <table:table-cell office:value-type="float" office:value="1079108" table:style-name="ce12">
            <text:p>1 079 108</text:p>
          </table:table-cell>
          <table:table-cell office:value-type="float" office:value="178770" table:style-name="ce11">
            <text:p>178 77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01</text:p>
          </table:table-cell>
          <table:table-cell office:value-type="string" table:style-name="ce2">
            <text:p>Activities of head offices</text:p>
          </table:table-cell>
          <table:table-cell office:value-type="float" office:value="3" table:style-name="ce14">
            <text:p>3</text:p>
          </table:table-cell>
          <table:table-cell office:value-type="float" office:value="850" table:style-name="ce15">
            <text:p>850</text:p>
          </table:table-cell>
          <table:table-cell office:value-type="float" office:value="6808" table:style-name="ce15">
            <text:p>6 808</text:p>
          </table:table-cell>
          <table:table-cell office:value-type="float" office:value="6197" table:style-name="ce15">
            <text:p>6 197</text:p>
          </table:table-cell>
          <table:table-cell office:value-type="float" office:value="538575" table:style-name="ce15">
            <text:p>538 575</text:p>
          </table:table-cell>
          <table:table-cell office:value-type="float" office:value="2400007" table:style-name="ce15">
            <text:p>2 400 007</text:p>
          </table:table-cell>
          <table:table-cell office:value-type="float" office:value="1691882" table:style-name="ce15">
            <text:p>1 691 882</text:p>
          </table:table-cell>
          <table:table-cell office:value-type="float" office:value="1378482" table:style-name="ce15">
            <text:p>1 378 482</text:p>
          </table:table-cell>
          <table:table-cell office:value-type="float" office:value="1052440" table:style-name="ce16">
            <text:p>1 052 440</text:p>
          </table:table-cell>
          <table:table-cell office:value-type="float" office:value="334577" table:style-name="ce16">
            <text:p>334 577</text:p>
          </table:table-cell>
          <table:table-cell office:value-type="float" office:value="660813" table:style-name="ce16">
            <text:p>660 813</text:p>
          </table:table-cell>
          <table:table-cell office:value-type="float" office:value="122238" table:style-name="ce16">
            <text:p>122 238</text:p>
          </table:table-cell>
          <table:table-cell office:value-type="float" office:value="78264" table:style-name="ce15">
            <text:p>78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10</text:p>
          </table:table-cell>
          <table:table-cell office:value-type="string" table:style-name="ce2">
            <text:p>Activities of head offices</text:p>
          </table:table-cell>
          <table:table-cell office:value-type="float" office:value="4" table:style-name="ce14">
            <text:p>4</text:p>
          </table:table-cell>
          <table:table-cell office:value-type="float" office:value="850" table:style-name="ce15">
            <text:p>850</text:p>
          </table:table-cell>
          <table:table-cell office:value-type="float" office:value="6808" table:style-name="ce15">
            <text:p>6 808</text:p>
          </table:table-cell>
          <table:table-cell office:value-type="float" office:value="6197" table:style-name="ce15">
            <text:p>6 197</text:p>
          </table:table-cell>
          <table:table-cell office:value-type="float" office:value="538575" table:style-name="ce15">
            <text:p>538 575</text:p>
          </table:table-cell>
          <table:table-cell office:value-type="float" office:value="2400007" table:style-name="ce15">
            <text:p>2 400 007</text:p>
          </table:table-cell>
          <table:table-cell office:value-type="float" office:value="1691882" table:style-name="ce15">
            <text:p>1 691 882</text:p>
          </table:table-cell>
          <table:table-cell office:value-type="float" office:value="1378482" table:style-name="ce15">
            <text:p>1 378 482</text:p>
          </table:table-cell>
          <table:table-cell office:value-type="float" office:value="1052440" table:style-name="ce16">
            <text:p>1 052 440</text:p>
          </table:table-cell>
          <table:table-cell office:value-type="float" office:value="334577" table:style-name="ce16">
            <text:p>334 577</text:p>
          </table:table-cell>
          <table:table-cell office:value-type="float" office:value="660813" table:style-name="ce16">
            <text:p>660 813</text:p>
          </table:table-cell>
          <table:table-cell office:value-type="float" office:value="122238" table:style-name="ce16">
            <text:p>122 238</text:p>
          </table:table-cell>
          <table:table-cell office:value-type="float" office:value="78264" table:style-name="ce15">
            <text:p>78 2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</text:p>
          </table:table-cell>
          <table:table-cell office:value-type="string" table:style-name="ce2">
            <text:p>Management consultancy activities</text:p>
          </table:table-cell>
          <table:table-cell office:value-type="float" office:value="3" table:style-name="ce14">
            <text:p>3</text:p>
          </table:table-cell>
          <table:table-cell office:value-type="float" office:value="16645" table:style-name="ce15">
            <text:p>16 645</text:p>
          </table:table-cell>
          <table:table-cell office:value-type="float" office:value="36852" table:style-name="ce15">
            <text:p>36 852</text:p>
          </table:table-cell>
          <table:table-cell office:value-type="float" office:value="19713" table:style-name="ce15">
            <text:p>19 713</text:p>
          </table:table-cell>
          <table:table-cell office:value-type="float" office:value="1202758" table:style-name="ce15">
            <text:p>1 202 758</text:p>
          </table:table-cell>
          <table:table-cell office:value-type="float" office:value="4510533" table:style-name="ce15">
            <text:p>4 510 533</text:p>
          </table:table-cell>
          <table:table-cell office:value-type="float" office:value="4311926" table:style-name="ce15">
            <text:p>4 311 926</text:p>
          </table:table-cell>
          <table:table-cell office:value-type="float" office:value="3370646" table:style-name="ce15">
            <text:p>3 370 646</text:p>
          </table:table-cell>
          <table:table-cell office:value-type="float" office:value="2170057" table:style-name="ce16">
            <text:p>2 170 057</text:p>
          </table:table-cell>
          <table:table-cell office:value-type="float" office:value="956543" table:style-name="ce16">
            <text:p>956 543</text:p>
          </table:table-cell>
          <table:table-cell office:value-type="float" office:value="2159628" table:style-name="ce16">
            <text:p>2 159 628</text:p>
          </table:table-cell>
          <table:table-cell office:value-type="float" office:value="956870" table:style-name="ce16">
            <text:p>956 870</text:p>
          </table:table-cell>
          <table:table-cell office:value-type="float" office:value="100506" table:style-name="ce15">
            <text:p>100 50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1</text:p>
          </table:table-cell>
          <table:table-cell office:value-type="string" table:style-name="ce2">
            <text:p>Public relations and communica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1600" table:style-name="ce15">
            <text:p>1 600</text:p>
          </table:table-cell>
          <table:table-cell office:value-type="float" office:value="2874" table:style-name="ce15">
            <text:p>2 874</text:p>
          </table:table-cell>
          <table:table-cell office:value-type="float" office:value="1247" table:style-name="ce15">
            <text:p>1 247</text:p>
          </table:table-cell>
          <table:table-cell office:value-type="float" office:value="53616" table:style-name="ce15">
            <text:p>53 616</text:p>
          </table:table-cell>
          <table:table-cell office:value-type="float" office:value="293594" table:style-name="ce15">
            <text:p>293 594</text:p>
          </table:table-cell>
          <table:table-cell office:value-type="float" office:value="285157" table:style-name="ce15">
            <text:p>285 157</text:p>
          </table:table-cell>
          <table:table-cell office:value-type="float" office:value="184204" table:style-name="ce15">
            <text:p>184 204</text:p>
          </table:table-cell>
          <table:table-cell office:value-type="float" office:value="164629" table:style-name="ce16">
            <text:p>164 629</text:p>
          </table:table-cell>
          <table:table-cell office:value-type="float" office:value="102181" table:style-name="ce16">
            <text:p>102 181</text:p>
          </table:table-cell>
          <table:table-cell office:value-type="float" office:value="121760" table:style-name="ce16">
            <text:p>121 760</text:p>
          </table:table-cell>
          <table:table-cell office:value-type="float" office:value="68144" table:style-name="ce16">
            <text:p>68 144</text:p>
          </table:table-cell>
          <table:table-cell office:value-type="float" office:value="4035" table:style-name="ce15">
            <text:p>4 0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022</text:p>
          </table:table-cell>
          <table:table-cell office:value-type="string" table:style-name="ce2">
            <text:p>Business and other management consultancy activities</text:p>
          </table:table-cell>
          <table:table-cell office:value-type="float" office:value="4" table:style-name="ce14">
            <text:p>4</text:p>
          </table:table-cell>
          <table:table-cell office:value-type="float" office:value="15045" table:style-name="ce15">
            <text:p>15 045</text:p>
          </table:table-cell>
          <table:table-cell office:value-type="float" office:value="33978" table:style-name="ce15">
            <text:p>33 978</text:p>
          </table:table-cell>
          <table:table-cell office:value-type="float" office:value="18466" table:style-name="ce15">
            <text:p>18 466</text:p>
          </table:table-cell>
          <table:table-cell office:value-type="float" office:value="1149142" table:style-name="ce15">
            <text:p>1 149 142</text:p>
          </table:table-cell>
          <table:table-cell office:value-type="float" office:value="4216939" table:style-name="ce15">
            <text:p>4 216 939</text:p>
          </table:table-cell>
          <table:table-cell office:value-type="float" office:value="4026769" table:style-name="ce15">
            <text:p>4 026 769</text:p>
          </table:table-cell>
          <table:table-cell office:value-type="float" office:value="3186442" table:style-name="ce15">
            <text:p>3 186 442</text:p>
          </table:table-cell>
          <table:table-cell office:value-type="float" office:value="2005428" table:style-name="ce16">
            <text:p>2 005 428</text:p>
          </table:table-cell>
          <table:table-cell office:value-type="float" office:value="854362" table:style-name="ce16">
            <text:p>854 362</text:p>
          </table:table-cell>
          <table:table-cell office:value-type="float" office:value="2037868" table:style-name="ce16">
            <text:p>2 037 868</text:p>
          </table:table-cell>
          <table:table-cell office:value-type="float" office:value="888726" table:style-name="ce16">
            <text:p>888 726</text:p>
          </table:table-cell>
          <table:table-cell office:value-type="float" office:value="96471" table:style-name="ce15">
            <text:p>96 47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1</text:p>
          </table:table-cell>
          <table:table-cell office:value-type="string" table:style-name="ce9">
            <text:p>Architectural and engineering activities; technical testing and analysis</text:p>
          </table:table-cell>
          <table:table-cell office:value-type="float" office:value="2" table:style-name="ce10">
            <text:p>2</text:p>
          </table:table-cell>
          <table:table-cell office:value-type="float" office:value="19126" table:style-name="ce11">
            <text:p>19 126</text:p>
          </table:table-cell>
          <table:table-cell office:value-type="float" office:value="72611" table:style-name="ce11">
            <text:p>72 611</text:p>
          </table:table-cell>
          <table:table-cell office:value-type="float" office:value="50245" table:style-name="ce11">
            <text:p>50 245</text:p>
          </table:table-cell>
          <table:table-cell office:value-type="float" office:value="2895990" table:style-name="ce11">
            <text:p>2 895 990</text:p>
          </table:table-cell>
          <table:table-cell office:value-type="float" office:value="9735564" table:style-name="ce11">
            <text:p>9 735 564</text:p>
          </table:table-cell>
          <table:table-cell office:value-type="float" office:value="9235930" table:style-name="ce11">
            <text:p>9 235 930</text:p>
          </table:table-cell>
          <table:table-cell office:value-type="float" office:value="7481133" table:style-name="ce11">
            <text:p>7 481 133</text:p>
          </table:table-cell>
          <table:table-cell office:value-type="float" office:value="4574715" table:style-name="ce12">
            <text:p>4 574 715</text:p>
          </table:table-cell>
          <table:table-cell office:value-type="float" office:value="1952009" table:style-name="ce12">
            <text:p>1 952 009</text:p>
          </table:table-cell>
          <table:table-cell office:value-type="float" office:value="4857522" table:style-name="ce12">
            <text:p>4 857 522</text:p>
          </table:table-cell>
          <table:table-cell office:value-type="float" office:value="1961532" table:style-name="ce12">
            <text:p>1 961 532</text:p>
          </table:table-cell>
          <table:table-cell office:value-type="float" office:value="306967" table:style-name="ce11">
            <text:p>306 9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11</text:p>
          </table:table-cell>
          <table:table-cell office:value-type="string" table:style-name="ce2">
            <text:p>Architectural and engineering activities and related technical consultancy</text:p>
          </table:table-cell>
          <table:table-cell office:value-type="float" office:value="3" table:style-name="ce14">
            <text:p>3</text:p>
          </table:table-cell>
          <table:table-cell office:value-type="float" office:value="17991" table:style-name="ce15">
            <text:p>17 991</text:p>
          </table:table-cell>
          <table:table-cell office:value-type="float" office:value="65978" table:style-name="ce15">
            <text:p>65 978</text:p>
          </table:table-cell>
          <table:table-cell office:value-type="float" office:value="44815" table:style-name="ce15">
            <text:p>44 815</text:p>
          </table:table-cell>
          <table:table-cell office:value-type="float" office:value="2564542" table:style-name="ce15">
            <text:p>2 564 542</text:p>
          </table:table-cell>
          <table:table-cell office:value-type="float" office:value="8909166" table:style-name="ce15">
            <text:p>8 909 166</text:p>
          </table:table-cell>
          <table:table-cell office:value-type="float" office:value="8436419" table:style-name="ce15">
            <text:p>8 436 419</text:p>
          </table:table-cell>
          <table:table-cell office:value-type="float" office:value="6823898" table:style-name="ce15">
            <text:p>6 823 898</text:p>
          </table:table-cell>
          <table:table-cell office:value-type="float" office:value="4210324" table:style-name="ce16">
            <text:p>4 210 324</text:p>
          </table:table-cell>
          <table:table-cell office:value-type="float" office:value="1805218" table:style-name="ce16">
            <text:p>1 805 218</text:p>
          </table:table-cell>
          <table:table-cell office:value-type="float" office:value="4417526" table:style-name="ce16">
            <text:p>4 417 526</text:p>
          </table:table-cell>
          <table:table-cell office:value-type="float" office:value="1852984" table:style-name="ce16">
            <text:p>1 852 984</text:p>
          </table:table-cell>
          <table:table-cell office:value-type="float" office:value="255946" table:style-name="ce15">
            <text:p>255 94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11</text:p>
          </table:table-cell>
          <table:table-cell office:value-type="string" table:style-name="ce2">
            <text:p>Architectural activities</text:p>
          </table:table-cell>
          <table:table-cell office:value-type="float" office:value="4" table:style-name="ce14">
            <text:p>4</text:p>
          </table:table-cell>
          <table:table-cell office:value-type="float" office:value="6627" table:style-name="ce15">
            <text:p>6 627</text:p>
          </table:table-cell>
          <table:table-cell office:value-type="float" office:value="19554" table:style-name="ce15">
            <text:p>19 554</text:p>
          </table:table-cell>
          <table:table-cell office:value-type="float" office:value="11628" table:style-name="ce15">
            <text:p>11 628</text:p>
          </table:table-cell>
          <table:table-cell office:value-type="float" office:value="588215" table:style-name="ce15">
            <text:p>588 215</text:p>
          </table:table-cell>
          <table:table-cell office:value-type="float" office:value="2307733" table:style-name="ce15">
            <text:p>2 307 733</text:p>
          </table:table-cell>
          <table:table-cell office:value-type="float" office:value="2176617" table:style-name="ce15">
            <text:p>2 176 617</text:p>
          </table:table-cell>
          <table:table-cell office:value-type="float" office:value="1747711" table:style-name="ce15">
            <text:p>1 747 711</text:p>
          </table:table-cell>
          <table:table-cell office:value-type="float" office:value="1066002" table:style-name="ce16">
            <text:p>1 066 002</text:p>
          </table:table-cell>
          <table:table-cell office:value-type="float" office:value="521294" table:style-name="ce16">
            <text:p>521 294</text:p>
          </table:table-cell>
          <table:table-cell office:value-type="float" office:value="1203602" table:style-name="ce16">
            <text:p>1 203 602</text:p>
          </table:table-cell>
          <table:table-cell office:value-type="float" office:value="615387" table:style-name="ce16">
            <text:p>615 387</text:p>
          </table:table-cell>
          <table:table-cell office:value-type="float" office:value="54314" table:style-name="ce15">
            <text:p>54 3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12</text:p>
          </table:table-cell>
          <table:table-cell office:value-type="string" table:style-name="ce2">
            <text:p>Engineering activities and related technical consultancy</text:p>
          </table:table-cell>
          <table:table-cell office:value-type="float" office:value="4" table:style-name="ce14">
            <text:p>4</text:p>
          </table:table-cell>
          <table:table-cell office:value-type="float" office:value="11364" table:style-name="ce15">
            <text:p>11 364</text:p>
          </table:table-cell>
          <table:table-cell office:value-type="float" office:value="46424" table:style-name="ce15">
            <text:p>46 424</text:p>
          </table:table-cell>
          <table:table-cell office:value-type="float" office:value="33187" table:style-name="ce15">
            <text:p>33 187</text:p>
          </table:table-cell>
          <table:table-cell office:value-type="float" office:value="1976327" table:style-name="ce15">
            <text:p>1 976 327</text:p>
          </table:table-cell>
          <table:table-cell office:value-type="float" office:value="6601433" table:style-name="ce15">
            <text:p>6 601 433</text:p>
          </table:table-cell>
          <table:table-cell office:value-type="float" office:value="6259802" table:style-name="ce15">
            <text:p>6 259 802</text:p>
          </table:table-cell>
          <table:table-cell office:value-type="float" office:value="5076187" table:style-name="ce15">
            <text:p>5 076 187</text:p>
          </table:table-cell>
          <table:table-cell office:value-type="float" office:value="3144322" table:style-name="ce16">
            <text:p>3 144 322</text:p>
          </table:table-cell>
          <table:table-cell office:value-type="float" office:value="1283924" table:style-name="ce16">
            <text:p>1 283 924</text:p>
          </table:table-cell>
          <table:table-cell office:value-type="float" office:value="3213924" table:style-name="ce16">
            <text:p>3 213 924</text:p>
          </table:table-cell>
          <table:table-cell office:value-type="float" office:value="1237597" table:style-name="ce16">
            <text:p>1 237 597</text:p>
          </table:table-cell>
          <table:table-cell office:value-type="float" office:value="201632" table:style-name="ce16">
            <text:p>201 63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2</text:p>
          </table:table-cell>
          <table:table-cell office:value-type="string" table:style-name="ce2">
            <text:p>Technical testing and analysis</text:p>
          </table:table-cell>
          <table:table-cell office:value-type="float" office:value="3" table:style-name="ce14">
            <text:p>3</text:p>
          </table:table-cell>
          <table:table-cell office:value-type="float" office:value="1135" table:style-name="ce15">
            <text:p>1 135</text:p>
          </table:table-cell>
          <table:table-cell office:value-type="float" office:value="6633" table:style-name="ce15">
            <text:p>6 633</text:p>
          </table:table-cell>
          <table:table-cell office:value-type="float" office:value="5430" table:style-name="ce15">
            <text:p>5 430</text:p>
          </table:table-cell>
          <table:table-cell office:value-type="float" office:value="331448" table:style-name="ce15">
            <text:p>331 448</text:p>
          </table:table-cell>
          <table:table-cell office:value-type="float" office:value="826398" table:style-name="ce15">
            <text:p>826 398</text:p>
          </table:table-cell>
          <table:table-cell office:value-type="float" office:value="799511" table:style-name="ce15">
            <text:p>799 511</text:p>
          </table:table-cell>
          <table:table-cell office:value-type="float" office:value="657235" table:style-name="ce15">
            <text:p>657 235</text:p>
          </table:table-cell>
          <table:table-cell office:value-type="float" office:value="364391" table:style-name="ce16">
            <text:p>364 391</text:p>
          </table:table-cell>
          <table:table-cell office:value-type="float" office:value="146791" table:style-name="ce16">
            <text:p>146 791</text:p>
          </table:table-cell>
          <table:table-cell office:value-type="float" office:value="439996" table:style-name="ce16">
            <text:p>439 996</text:p>
          </table:table-cell>
          <table:table-cell office:value-type="float" office:value="108548" table:style-name="ce16">
            <text:p>108 548</text:p>
          </table:table-cell>
          <table:table-cell office:value-type="float" office:value="51021" table:style-name="ce15">
            <text:p>51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120</text:p>
          </table:table-cell>
          <table:table-cell office:value-type="string" table:style-name="ce2">
            <text:p>Technical testing and analysis</text:p>
          </table:table-cell>
          <table:table-cell office:value-type="float" office:value="4" table:style-name="ce14">
            <text:p>4</text:p>
          </table:table-cell>
          <table:table-cell office:value-type="float" office:value="1135" table:style-name="ce15">
            <text:p>1 135</text:p>
          </table:table-cell>
          <table:table-cell office:value-type="float" office:value="6633" table:style-name="ce15">
            <text:p>6 633</text:p>
          </table:table-cell>
          <table:table-cell office:value-type="float" office:value="5430" table:style-name="ce15">
            <text:p>5 430</text:p>
          </table:table-cell>
          <table:table-cell office:value-type="float" office:value="331448" table:style-name="ce15">
            <text:p>331 448</text:p>
          </table:table-cell>
          <table:table-cell office:value-type="float" office:value="826398" table:style-name="ce15">
            <text:p>826 398</text:p>
          </table:table-cell>
          <table:table-cell office:value-type="float" office:value="799511" table:style-name="ce15">
            <text:p>799 511</text:p>
          </table:table-cell>
          <table:table-cell office:value-type="float" office:value="657235" table:style-name="ce15">
            <text:p>657 235</text:p>
          </table:table-cell>
          <table:table-cell office:value-type="float" office:value="364391" table:style-name="ce16">
            <text:p>364 391</text:p>
          </table:table-cell>
          <table:table-cell office:value-type="float" office:value="146791" table:style-name="ce16">
            <text:p>146 791</text:p>
          </table:table-cell>
          <table:table-cell office:value-type="float" office:value="439996" table:style-name="ce16">
            <text:p>439 996</text:p>
          </table:table-cell>
          <table:table-cell office:value-type="float" office:value="108548" table:style-name="ce16">
            <text:p>108 548</text:p>
          </table:table-cell>
          <table:table-cell office:value-type="float" office:value="51021" table:style-name="ce16">
            <text:p>51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2</text:p>
          </table:table-cell>
          <table:table-cell office:value-type="string" table:style-name="ce9">
            <text:p>Scientific research and development</text:p>
          </table:table-cell>
          <table:table-cell office:value-type="float" office:value="2" table:style-name="ce10">
            <text:p>2</text:p>
          </table:table-cell>
          <table:table-cell office:value-type="float" office:value="2386" table:style-name="ce11">
            <text:p>2 386</text:p>
          </table:table-cell>
          <table:table-cell office:value-type="float" office:value="12171" table:style-name="ce11">
            <text:p>12 171</text:p>
          </table:table-cell>
          <table:table-cell office:value-type="float" office:value="9991" table:style-name="ce11">
            <text:p>9 991</text:p>
          </table:table-cell>
          <table:table-cell office:value-type="float" office:value="757992" table:style-name="ce11">
            <text:p>757 992</text:p>
          </table:table-cell>
          <table:table-cell office:value-type="float" office:value="2558133" table:style-name="ce11">
            <text:p>2 558 133</text:p>
          </table:table-cell>
          <table:table-cell office:value-type="float" office:value="2239056" table:style-name="ce11">
            <text:p>2 239 056</text:p>
          </table:table-cell>
          <table:table-cell office:value-type="float" office:value="1731281" table:style-name="ce11">
            <text:p>1 731 281</text:p>
          </table:table-cell>
          <table:table-cell office:value-type="float" office:value="1603720" table:style-name="ce12">
            <text:p>1 603 720</text:p>
          </table:table-cell>
          <table:table-cell office:value-type="float" office:value="663769" table:style-name="ce12">
            <text:p>663 769</text:p>
          </table:table-cell>
          <table:table-cell office:value-type="float" office:value="858680" table:style-name="ce12">
            <text:p>858 680</text:p>
          </table:table-cell>
          <table:table-cell office:value-type="float" office:value="100688" table:style-name="ce12">
            <text:p>100 688</text:p>
          </table:table-cell>
          <table:table-cell office:value-type="float" office:value="163096" table:style-name="ce11">
            <text:p>163 09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21</text:p>
          </table:table-cell>
          <table:table-cell office:value-type="string" table:style-name="ce2">
            <text:p>Research and experimental development on natural sciences and engineering</text:p>
          </table:table-cell>
          <table:table-cell office:value-type="float" office:value="3" table:style-name="ce14">
            <text:p>3</text:p>
          </table:table-cell>
          <table:table-cell office:value-type="float" office:value="1476" table:style-name="ce15">
            <text:p>1 476</text:p>
          </table:table-cell>
          <table:table-cell office:value-type="float" office:value="10665" table:style-name="ce15">
            <text:p>10 665</text:p>
          </table:table-cell>
          <table:table-cell office:value-type="float" office:value="9359" table:style-name="ce15">
            <text:p>9 359</text:p>
          </table:table-cell>
          <table:table-cell office:value-type="float" office:value="727762" table:style-name="ce15">
            <text:p>727 762</text:p>
          </table:table-cell>
          <table:table-cell office:value-type="float" office:value="2486556" table:style-name="ce15">
            <text:p>2 486 556</text:p>
          </table:table-cell>
          <table:table-cell office:value-type="float" office:value="2177263" table:style-name="ce15">
            <text:p>2 177 263</text:p>
          </table:table-cell>
          <table:table-cell office:value-type="float" office:value="1677429" table:style-name="ce15">
            <text:p>1 677 429</text:p>
          </table:table-cell>
          <table:table-cell office:value-type="float" office:value="1571618" table:style-name="ce16">
            <text:p>1 571 618</text:p>
          </table:table-cell>
          <table:table-cell office:value-type="float" office:value="649592" table:style-name="ce16">
            <text:p>649 592</text:p>
          </table:table-cell>
          <table:table-cell office:value-type="float" office:value="822844" table:style-name="ce16">
            <text:p>822 844</text:p>
          </table:table-cell>
          <table:table-cell office:value-type="float" office:value="95082" table:style-name="ce16">
            <text:p>95 082</text:p>
          </table:table-cell>
          <table:table-cell office:value-type="float" office:value="161335" table:style-name="ce16">
            <text:p>161 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11</text:p>
          </table:table-cell>
          <table:table-cell office:value-type="string" table:style-name="ce2">
            <text:p>Research and experimental development on biotechnology</text:p>
          </table:table-cell>
          <table:table-cell office:value-type="float" office:value="4" table:style-name="ce14">
            <text:p>4</text:p>
          </table:table-cell>
          <table:table-cell office:value-type="float" office:value="151" table:style-name="ce15">
            <text:p>151</text:p>
          </table:table-cell>
          <table:table-cell office:value-type="float" office:value="1784" table:style-name="ce15">
            <text:p>1 784</text:p>
          </table:table-cell>
          <table:table-cell office:value-type="float" office:value="1654" table:style-name="ce15">
            <text:p>1 654</text:p>
          </table:table-cell>
          <table:table-cell office:value-type="float" office:value="133537" table:style-name="ce15">
            <text:p>133 537</text:p>
          </table:table-cell>
          <table:table-cell office:value-type="float" office:value="679546" table:style-name="ce15">
            <text:p>679 546</text:p>
          </table:table-cell>
          <table:table-cell office:value-type="float" office:value="611949" table:style-name="ce15">
            <text:p>611 949</text:p>
          </table:table-cell>
          <table:table-cell office:value-type="float" office:value="286521" table:style-name="ce15">
            <text:p>286 521</text:p>
          </table:table-cell>
          <table:table-cell office:value-type="float" office:value="555372" table:style-name="ce16">
            <text:p>555 372</text:p>
          </table:table-cell>
          <table:table-cell office:value-type="float" office:value="360731" table:style-name="ce16">
            <text:p>360 731</text:p>
          </table:table-cell>
          <table:table-cell office:value-type="float" office:value="98241" table:style-name="ce16">
            <text:p>98 241</text:p>
          </table:table-cell>
          <table:table-cell office:value-type="float" office:value="-35296" table:style-name="ce16">
            <text:p>-35 296</text:p>
          </table:table-cell>
          <table:table-cell office:value-type="float" office:value="56926" table:style-name="ce16">
            <text:p>56 9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19</text:p>
          </table:table-cell>
          <table:table-cell office:value-type="string" table:style-name="ce2">
            <text:p>Other research and experimental development on natural sciences and engineering</text:p>
          </table:table-cell>
          <table:table-cell office:value-type="float" office:value="4" table:style-name="ce14">
            <text:p>4</text:p>
          </table:table-cell>
          <table:table-cell office:value-type="float" office:value="1325" table:style-name="ce15">
            <text:p>1 325</text:p>
          </table:table-cell>
          <table:table-cell office:value-type="float" office:value="8881" table:style-name="ce15">
            <text:p>8 881</text:p>
          </table:table-cell>
          <table:table-cell office:value-type="float" office:value="7705" table:style-name="ce15">
            <text:p>7 705</text:p>
          </table:table-cell>
          <table:table-cell office:value-type="float" office:value="594225" table:style-name="ce15">
            <text:p>594 225</text:p>
          </table:table-cell>
          <table:table-cell office:value-type="float" office:value="1807010" table:style-name="ce15">
            <text:p>1 807 010</text:p>
          </table:table-cell>
          <table:table-cell office:value-type="float" office:value="1565314" table:style-name="ce15">
            <text:p>1 565 314</text:p>
          </table:table-cell>
          <table:table-cell office:value-type="float" office:value="1390908" table:style-name="ce15">
            <text:p>1 390 908</text:p>
          </table:table-cell>
          <table:table-cell office:value-type="float" office:value="1016246" table:style-name="ce16">
            <text:p>1 016 246</text:p>
          </table:table-cell>
          <table:table-cell office:value-type="float" office:value="288861" table:style-name="ce16">
            <text:p>288 861</text:p>
          </table:table-cell>
          <table:table-cell office:value-type="float" office:value="724603" table:style-name="ce16">
            <text:p>724 603</text:p>
          </table:table-cell>
          <table:table-cell office:value-type="float" office:value="130378" table:style-name="ce16">
            <text:p>130 378</text:p>
          </table:table-cell>
          <table:table-cell office:value-type="float" office:value="104409" table:style-name="ce15">
            <text:p>104 40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2</text:p>
          </table:table-cell>
          <table:table-cell office:value-type="string" table:style-name="ce2">
            <text:p>Research and experimental development on social sciences and humanities</text:p>
          </table:table-cell>
          <table:table-cell office:value-type="float" office:value="3" table:style-name="ce14">
            <text:p>3</text:p>
          </table:table-cell>
          <table:table-cell office:value-type="float" office:value="910" table:style-name="ce15">
            <text:p>910</text:p>
          </table:table-cell>
          <table:table-cell office:value-type="float" office:value="1506" table:style-name="ce15">
            <text:p>1 506</text:p>
          </table:table-cell>
          <table:table-cell office:value-type="float" office:value="632" table:style-name="ce15">
            <text:p>632</text:p>
          </table:table-cell>
          <table:table-cell office:value-type="float" office:value="30230" table:style-name="ce15">
            <text:p>30 230</text:p>
          </table:table-cell>
          <table:table-cell office:value-type="float" office:value="71577" table:style-name="ce15">
            <text:p>71 577</text:p>
          </table:table-cell>
          <table:table-cell office:value-type="float" office:value="61793" table:style-name="ce15">
            <text:p>61 793</text:p>
          </table:table-cell>
          <table:table-cell office:value-type="float" office:value="53852" table:style-name="ce15">
            <text:p>53 852</text:p>
          </table:table-cell>
          <table:table-cell office:value-type="float" office:value="32102" table:style-name="ce16">
            <text:p>32 102</text:p>
          </table:table-cell>
          <table:table-cell office:value-type="float" office:value="14177" table:style-name="ce16">
            <text:p>14 177</text:p>
          </table:table-cell>
          <table:table-cell office:value-type="float" office:value="35836" table:style-name="ce16">
            <text:p>35 836</text:p>
          </table:table-cell>
          <table:table-cell office:value-type="float" office:value="5606" table:style-name="ce16">
            <text:p>5 606</text:p>
          </table:table-cell>
          <table:table-cell office:value-type="float" office:value="1761" table:style-name="ce15">
            <text:p>1 7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220</text:p>
          </table:table-cell>
          <table:table-cell office:value-type="string" table:style-name="ce2">
            <text:p>Research and experimental development on social sciences and humanities</text:p>
          </table:table-cell>
          <table:table-cell office:value-type="float" office:value="4" table:style-name="ce14">
            <text:p>4</text:p>
          </table:table-cell>
          <table:table-cell office:value-type="float" office:value="910" table:style-name="ce15">
            <text:p>910</text:p>
          </table:table-cell>
          <table:table-cell office:value-type="float" office:value="1506" table:style-name="ce15">
            <text:p>1 506</text:p>
          </table:table-cell>
          <table:table-cell office:value-type="float" office:value="632" table:style-name="ce15">
            <text:p>632</text:p>
          </table:table-cell>
          <table:table-cell office:value-type="float" office:value="30230" table:style-name="ce15">
            <text:p>30 230</text:p>
          </table:table-cell>
          <table:table-cell office:value-type="float" office:value="71577" table:style-name="ce15">
            <text:p>71 577</text:p>
          </table:table-cell>
          <table:table-cell office:value-type="float" office:value="61793" table:style-name="ce15">
            <text:p>61 793</text:p>
          </table:table-cell>
          <table:table-cell office:value-type="float" office:value="53852" table:style-name="ce15">
            <text:p>53 852</text:p>
          </table:table-cell>
          <table:table-cell office:value-type="float" office:value="32102" table:style-name="ce16">
            <text:p>32 102</text:p>
          </table:table-cell>
          <table:table-cell office:value-type="float" office:value="14177" table:style-name="ce16">
            <text:p>14 177</text:p>
          </table:table-cell>
          <table:table-cell office:value-type="float" office:value="35836" table:style-name="ce16">
            <text:p>35 836</text:p>
          </table:table-cell>
          <table:table-cell office:value-type="float" office:value="5606" table:style-name="ce16">
            <text:p>5 606</text:p>
          </table:table-cell>
          <table:table-cell office:value-type="float" office:value="1761" table:style-name="ce15">
            <text:p>1 7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3</text:p>
          </table:table-cell>
          <table:table-cell office:value-type="string" table:style-name="ce9">
            <text:p>Advertising and market research</text:p>
          </table:table-cell>
          <table:table-cell office:value-type="float" office:value="2" table:style-name="ce10">
            <text:p>2</text:p>
          </table:table-cell>
          <table:table-cell office:value-type="float" office:value="15792" table:style-name="ce11">
            <text:p>15 792</text:p>
          </table:table-cell>
          <table:table-cell office:value-type="float" office:value="37358" table:style-name="ce11">
            <text:p>37 358</text:p>
          </table:table-cell>
          <table:table-cell office:value-type="float" office:value="20737" table:style-name="ce11">
            <text:p>20 737</text:p>
          </table:table-cell>
          <table:table-cell office:value-type="float" office:value="858894" table:style-name="ce11">
            <text:p>858 894</text:p>
          </table:table-cell>
          <table:table-cell office:value-type="float" office:value="5011415" table:style-name="ce11">
            <text:p>5 011 415</text:p>
          </table:table-cell>
          <table:table-cell office:value-type="float" office:value="4839139" table:style-name="ce11">
            <text:p>4 839 139</text:p>
          </table:table-cell>
          <table:table-cell office:value-type="float" office:value="2459181" table:style-name="ce11">
            <text:p>2 459 181</text:p>
          </table:table-cell>
          <table:table-cell office:value-type="float" office:value="3354345" table:style-name="ce12">
            <text:p>3 354 345</text:p>
          </table:table-cell>
          <table:table-cell office:value-type="float" office:value="2452017" table:style-name="ce12">
            <text:p>2 452 017</text:p>
          </table:table-cell>
          <table:table-cell office:value-type="float" office:value="1558331" table:style-name="ce12">
            <text:p>1 558 331</text:p>
          </table:table-cell>
          <table:table-cell office:value-type="float" office:value="699437" table:style-name="ce12">
            <text:p>699 437</text:p>
          </table:table-cell>
          <table:table-cell office:value-type="float" office:value="63932" table:style-name="ce11">
            <text:p>63 93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31</text:p>
          </table:table-cell>
          <table:table-cell office:value-type="string" table:style-name="ce2">
            <text:p>Advertising</text:p>
          </table:table-cell>
          <table:table-cell office:value-type="float" office:value="3" table:style-name="ce14">
            <text:p>3</text:p>
          </table:table-cell>
          <table:table-cell office:value-type="float" office:value="15322" table:style-name="ce15">
            <text:p>15 322</text:p>
          </table:table-cell>
          <table:table-cell office:value-type="float" office:value="35387" table:style-name="ce15">
            <text:p>35 387</text:p>
          </table:table-cell>
          <table:table-cell office:value-type="float" office:value="19263" table:style-name="ce15">
            <text:p>19 263</text:p>
          </table:table-cell>
          <table:table-cell office:value-type="float" office:value="800170" table:style-name="ce15">
            <text:p>800 170</text:p>
          </table:table-cell>
          <table:table-cell office:value-type="float" office:value="4820032" table:style-name="ce15">
            <text:p>4 820 032</text:p>
          </table:table-cell>
          <table:table-cell office:value-type="float" office:value="4674763" table:style-name="ce15">
            <text:p>4 674 763</text:p>
          </table:table-cell>
          <table:table-cell office:value-type="float" office:value="2351704" table:style-name="ce15">
            <text:p>2 351 704</text:p>
          </table:table-cell>
          <table:table-cell office:value-type="float" office:value="3264095" table:style-name="ce16">
            <text:p>3 264 095</text:p>
          </table:table-cell>
          <table:table-cell office:value-type="float" office:value="2393488" table:style-name="ce16">
            <text:p>2 393 488</text:p>
          </table:table-cell>
          <table:table-cell office:value-type="float" office:value="1482591" table:style-name="ce16">
            <text:p>1 482 591</text:p>
          </table:table-cell>
          <table:table-cell office:value-type="float" office:value="682421" table:style-name="ce16">
            <text:p>682 421</text:p>
          </table:table-cell>
          <table:table-cell office:value-type="float" office:value="60452" table:style-name="ce16">
            <text:p>60 45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11</text:p>
          </table:table-cell>
          <table:table-cell office:value-type="string" table:style-name="ce2">
            <text:p>Advertising agencies</text:p>
          </table:table-cell>
          <table:table-cell office:value-type="float" office:value="4" table:style-name="ce14">
            <text:p>4</text:p>
          </table:table-cell>
          <table:table-cell office:value-type="float" office:value="15042" table:style-name="ce15">
            <text:p>15 042</text:p>
          </table:table-cell>
          <table:table-cell office:value-type="float" office:value="32937" table:style-name="ce15">
            <text:p>32 937</text:p>
          </table:table-cell>
          <table:table-cell office:value-type="float" office:value="17108" table:style-name="ce15">
            <text:p>17 108</text:p>
          </table:table-cell>
          <table:table-cell office:value-type="float" office:value="658785" table:style-name="ce15">
            <text:p>658 785</text:p>
          </table:table-cell>
          <table:table-cell office:value-type="float" office:value="3194335" table:style-name="ce15">
            <text:p>3 194 335</text:p>
          </table:table-cell>
          <table:table-cell office:value-type="float" office:value="3083356" table:style-name="ce15">
            <text:p>3 083 356</text:p>
          </table:table-cell>
          <table:table-cell office:value-type="float" office:value="1951525" table:style-name="ce15">
            <text:p>1 951 525</text:p>
          </table:table-cell>
          <table:table-cell office:value-type="float" office:value="1925833" table:style-name="ce16">
            <text:p>1 925 833</text:p>
          </table:table-cell>
          <table:table-cell office:value-type="float" office:value="1193607" table:style-name="ce16">
            <text:p>1 193 607</text:p>
          </table:table-cell>
          <table:table-cell office:value-type="float" office:value="1221374" table:style-name="ce16">
            <text:p>1 221 374</text:p>
          </table:table-cell>
          <table:table-cell office:value-type="float" office:value="562589" table:style-name="ce16">
            <text:p>562 589</text:p>
          </table:table-cell>
          <table:table-cell office:value-type="float" office:value="46286" table:style-name="ce16">
            <text:p>46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12</text:p>
          </table:table-cell>
          <table:table-cell office:value-type="string" table:style-name="ce2">
            <text:p>Media representation</text:p>
          </table:table-cell>
          <table:table-cell office:value-type="float" office:value="4" table:style-name="ce14">
            <text:p>4</text:p>
          </table:table-cell>
          <table:table-cell office:value-type="float" office:value="280" table:style-name="ce15">
            <text:p>280</text:p>
          </table:table-cell>
          <table:table-cell office:value-type="float" office:value="2450" table:style-name="ce15">
            <text:p>2 450</text:p>
          </table:table-cell>
          <table:table-cell office:value-type="float" office:value="2155" table:style-name="ce15">
            <text:p>2 155</text:p>
          </table:table-cell>
          <table:table-cell office:value-type="float" office:value="141385" table:style-name="ce15">
            <text:p>141 385</text:p>
          </table:table-cell>
          <table:table-cell office:value-type="float" office:value="1625697" table:style-name="ce15">
            <text:p>1 625 697</text:p>
          </table:table-cell>
          <table:table-cell office:value-type="float" office:value="1591407" table:style-name="ce15">
            <text:p>1 591 407</text:p>
          </table:table-cell>
          <table:table-cell office:value-type="float" office:value="400179" table:style-name="ce15">
            <text:p>400 179</text:p>
          </table:table-cell>
          <table:table-cell office:value-type="float" office:value="1338262" table:style-name="ce16">
            <text:p>1 338 262</text:p>
          </table:table-cell>
          <table:table-cell office:value-type="float" office:value="1199881" table:style-name="ce16">
            <text:p>1 199 881</text:p>
          </table:table-cell>
          <table:table-cell office:value-type="float" office:value="261217" table:style-name="ce16">
            <text:p>261 217</text:p>
          </table:table-cell>
          <table:table-cell office:value-type="float" office:value="119832" table:style-name="ce16">
            <text:p>119 832</text:p>
          </table:table-cell>
          <table:table-cell office:value-type="float" office:value="14166" table:style-name="ce15">
            <text:p>14 1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2</text:p>
          </table:table-cell>
          <table:table-cell office:value-type="string" table:style-name="ce2">
            <text:p>Market research and public opinion polling</text:p>
          </table:table-cell>
          <table:table-cell office:value-type="float" office:value="3" table:style-name="ce14">
            <text:p>3</text:p>
          </table:table-cell>
          <table:table-cell office:value-type="float" office:value="470" table:style-name="ce15">
            <text:p>470</text:p>
          </table:table-cell>
          <table:table-cell office:value-type="float" office:value="1971" table:style-name="ce15">
            <text:p>1 971</text:p>
          </table:table-cell>
          <table:table-cell office:value-type="float" office:value="1474" table:style-name="ce15">
            <text:p>1 474</text:p>
          </table:table-cell>
          <table:table-cell office:value-type="float" office:value="58724" table:style-name="ce15">
            <text:p>58 724</text:p>
          </table:table-cell>
          <table:table-cell office:value-type="float" office:value="191383" table:style-name="ce15">
            <text:p>191 383</text:p>
          </table:table-cell>
          <table:table-cell office:value-type="float" office:value="164376" table:style-name="ce15">
            <text:p>164 376</text:p>
          </table:table-cell>
          <table:table-cell office:value-type="float" office:value="107477" table:style-name="ce15">
            <text:p>107 477</text:p>
          </table:table-cell>
          <table:table-cell office:value-type="float" office:value="90250" table:style-name="ce16">
            <text:p>90 250</text:p>
          </table:table-cell>
          <table:table-cell office:value-type="float" office:value="58529" table:style-name="ce16">
            <text:p>58 529</text:p>
          </table:table-cell>
          <table:table-cell office:value-type="float" office:value="75740" table:style-name="ce16">
            <text:p>75 740</text:p>
          </table:table-cell>
          <table:table-cell office:value-type="float" office:value="17016" table:style-name="ce16">
            <text:p>17 016</text:p>
          </table:table-cell>
          <table:table-cell office:value-type="float" office:value="3480" table:style-name="ce15">
            <text:p>3 4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320</text:p>
          </table:table-cell>
          <table:table-cell office:value-type="string" table:style-name="ce2">
            <text:p>Market research and public opinion polling</text:p>
          </table:table-cell>
          <table:table-cell office:value-type="float" office:value="4" table:style-name="ce14">
            <text:p>4</text:p>
          </table:table-cell>
          <table:table-cell office:value-type="float" office:value="470" table:style-name="ce15">
            <text:p>470</text:p>
          </table:table-cell>
          <table:table-cell office:value-type="float" office:value="1971" table:style-name="ce15">
            <text:p>1 971</text:p>
          </table:table-cell>
          <table:table-cell office:value-type="float" office:value="1474" table:style-name="ce15">
            <text:p>1 474</text:p>
          </table:table-cell>
          <table:table-cell office:value-type="float" office:value="58724" table:style-name="ce15">
            <text:p>58 724</text:p>
          </table:table-cell>
          <table:table-cell office:value-type="float" office:value="191383" table:style-name="ce15">
            <text:p>191 383</text:p>
          </table:table-cell>
          <table:table-cell office:value-type="float" office:value="164376" table:style-name="ce15">
            <text:p>164 376</text:p>
          </table:table-cell>
          <table:table-cell office:value-type="float" office:value="107477" table:style-name="ce15">
            <text:p>107 477</text:p>
          </table:table-cell>
          <table:table-cell office:value-type="float" office:value="90250" table:style-name="ce16">
            <text:p>90 250</text:p>
          </table:table-cell>
          <table:table-cell office:value-type="float" office:value="58529" table:style-name="ce16">
            <text:p>58 529</text:p>
          </table:table-cell>
          <table:table-cell office:value-type="float" office:value="75740" table:style-name="ce16">
            <text:p>75 740</text:p>
          </table:table-cell>
          <table:table-cell office:value-type="float" office:value="17016" table:style-name="ce16">
            <text:p>17 016</text:p>
          </table:table-cell>
          <table:table-cell office:value-type="float" office:value="3480" table:style-name="ce16">
            <text:p>3 48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4</text:p>
          </table:table-cell>
          <table:table-cell office:value-type="string" table:style-name="ce9">
            <text:p>Other professional, scientific and technical activities</text:p>
          </table:table-cell>
          <table:table-cell office:value-type="float" office:value="2" table:style-name="ce10">
            <text:p>2</text:p>
          </table:table-cell>
          <table:table-cell office:value-type="float" office:value="19888" table:style-name="ce11">
            <text:p>19 888</text:p>
          </table:table-cell>
          <table:table-cell office:value-type="float" office:value="27006" table:style-name="ce11">
            <text:p>27 006</text:p>
          </table:table-cell>
          <table:table-cell office:value-type="float" office:value="6784" table:style-name="ce11">
            <text:p>6 784</text:p>
          </table:table-cell>
          <table:table-cell office:value-type="float" office:value="248430" table:style-name="ce11">
            <text:p>248 430</text:p>
          </table:table-cell>
          <table:table-cell office:value-type="float" office:value="1511617" table:style-name="ce11">
            <text:p>1 511 617</text:p>
          </table:table-cell>
          <table:table-cell office:value-type="float" office:value="1451270" table:style-name="ce11">
            <text:p>1 451 270</text:p>
          </table:table-cell>
          <table:table-cell office:value-type="float" office:value="1134268" table:style-name="ce11">
            <text:p>1 134 268</text:p>
          </table:table-cell>
          <table:table-cell office:value-type="float" office:value="848683" table:style-name="ce12">
            <text:p>848 683</text:p>
          </table:table-cell>
          <table:table-cell office:value-type="float" office:value="353551" table:style-name="ce12">
            <text:p>353 551</text:p>
          </table:table-cell>
          <table:table-cell office:value-type="float" office:value="642389" table:style-name="ce12">
            <text:p>642 389</text:p>
          </table:table-cell>
          <table:table-cell office:value-type="float" office:value="393959" table:style-name="ce12">
            <text:p>393 959</text:p>
          </table:table-cell>
          <table:table-cell office:value-type="float" office:value="44828" table:style-name="ce12">
            <text:p>44 82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41</text:p>
          </table:table-cell>
          <table:table-cell office:value-type="string" table:style-name="ce2">
            <text:p>Specialised design activities</text:p>
          </table:table-cell>
          <table:table-cell office:value-type="float" office:value="3" table:style-name="ce14">
            <text:p>3</text:p>
          </table:table-cell>
          <table:table-cell office:value-type="float" office:value="2689" table:style-name="ce15">
            <text:p>2 689</text:p>
          </table:table-cell>
          <table:table-cell office:value-type="float" office:value="4054" table:style-name="ce15">
            <text:p>4 054</text:p>
          </table:table-cell>
          <table:table-cell office:value-type="float" office:value="1246" table:style-name="ce15">
            <text:p>1 246</text:p>
          </table:table-cell>
          <table:table-cell office:value-type="float" office:value="50391" table:style-name="ce15">
            <text:p>50 391</text:p>
          </table:table-cell>
          <table:table-cell office:value-type="float" office:value="261440" table:style-name="ce15">
            <text:p>261 440</text:p>
          </table:table-cell>
          <table:table-cell office:value-type="float" office:value="253066" table:style-name="ce15">
            <text:p>253 066</text:p>
          </table:table-cell>
          <table:table-cell office:value-type="float" office:value="220760" table:style-name="ce15">
            <text:p>220 760</text:p>
          </table:table-cell>
          <table:table-cell office:value-type="float" office:value="154394" table:style-name="ce16">
            <text:p>154 394</text:p>
          </table:table-cell>
          <table:table-cell office:value-type="float" office:value="38880" table:style-name="ce16">
            <text:p>38 880</text:p>
          </table:table-cell>
          <table:table-cell office:value-type="float" office:value="107474" table:style-name="ce16">
            <text:p>107 474</text:p>
          </table:table-cell>
          <table:table-cell office:value-type="float" office:value="57083" table:style-name="ce16">
            <text:p>57 083</text:p>
          </table:table-cell>
          <table:table-cell office:value-type="float" office:value="6097" table:style-name="ce15">
            <text:p>6 0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10</text:p>
          </table:table-cell>
          <table:table-cell office:value-type="string" table:style-name="ce2">
            <text:p>Specialised design activities</text:p>
          </table:table-cell>
          <table:table-cell office:value-type="float" office:value="4" table:style-name="ce14">
            <text:p>4</text:p>
          </table:table-cell>
          <table:table-cell office:value-type="float" office:value="2689" table:style-name="ce15">
            <text:p>2 689</text:p>
          </table:table-cell>
          <table:table-cell office:value-type="float" office:value="4054" table:style-name="ce15">
            <text:p>4 054</text:p>
          </table:table-cell>
          <table:table-cell office:value-type="float" office:value="1246" table:style-name="ce15">
            <text:p>1 246</text:p>
          </table:table-cell>
          <table:table-cell office:value-type="float" office:value="50391" table:style-name="ce15">
            <text:p>50 391</text:p>
          </table:table-cell>
          <table:table-cell office:value-type="float" office:value="261440" table:style-name="ce15">
            <text:p>261 440</text:p>
          </table:table-cell>
          <table:table-cell office:value-type="float" office:value="253066" table:style-name="ce15">
            <text:p>253 066</text:p>
          </table:table-cell>
          <table:table-cell office:value-type="float" office:value="220760" table:style-name="ce15">
            <text:p>220 760</text:p>
          </table:table-cell>
          <table:table-cell office:value-type="float" office:value="154394" table:style-name="ce16">
            <text:p>154 394</text:p>
          </table:table-cell>
          <table:table-cell office:value-type="float" office:value="38880" table:style-name="ce16">
            <text:p>38 880</text:p>
          </table:table-cell>
          <table:table-cell office:value-type="float" office:value="107474" table:style-name="ce16">
            <text:p>107 474</text:p>
          </table:table-cell>
          <table:table-cell office:value-type="float" office:value="57083" table:style-name="ce16">
            <text:p>57 083</text:p>
          </table:table-cell>
          <table:table-cell office:value-type="float" office:value="6097" table:style-name="ce15">
            <text:p>6 0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2</text:p>
          </table:table-cell>
          <table:table-cell office:value-type="string" table:style-name="ce2">
            <text:p>Photographic activities</text:p>
          </table:table-cell>
          <table:table-cell office:value-type="float" office:value="3" table:style-name="ce14">
            <text:p>3</text:p>
          </table:table-cell>
          <table:table-cell office:value-type="float" office:value="5948" table:style-name="ce15">
            <text:p>5 948</text:p>
          </table:table-cell>
          <table:table-cell office:value-type="float" office:value="7232" table:style-name="ce15">
            <text:p>7 232</text:p>
          </table:table-cell>
          <table:table-cell office:value-type="float" office:value="1184" table:style-name="ce15">
            <text:p>1 184</text:p>
          </table:table-cell>
          <table:table-cell office:value-type="float" office:value="28662" table:style-name="ce15">
            <text:p>28 662</text:p>
          </table:table-cell>
          <table:table-cell office:value-type="float" office:value="254855" table:style-name="ce15">
            <text:p>254 855</text:p>
          </table:table-cell>
          <table:table-cell office:value-type="float" office:value="241013" table:style-name="ce15">
            <text:p>241 013</text:p>
          </table:table-cell>
          <table:table-cell office:value-type="float" office:value="229339" table:style-name="ce15">
            <text:p>229 339</text:p>
          </table:table-cell>
          <table:table-cell office:value-type="float" office:value="126358" table:style-name="ce16">
            <text:p>126 358</text:p>
          </table:table-cell>
          <table:table-cell office:value-type="float" office:value="17700" table:style-name="ce16">
            <text:p>17 700</text:p>
          </table:table-cell>
          <table:table-cell office:value-type="float" office:value="121061" table:style-name="ce16">
            <text:p>121 061</text:p>
          </table:table-cell>
          <table:table-cell office:value-type="float" office:value="92399" table:style-name="ce16">
            <text:p>92 399</text:p>
          </table:table-cell>
          <table:table-cell office:value-type="float" office:value="20674" table:style-name="ce15">
            <text:p>20 6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20</text:p>
          </table:table-cell>
          <table:table-cell office:value-type="string" table:style-name="ce2">
            <text:p>Photographic activities</text:p>
          </table:table-cell>
          <table:table-cell office:value-type="float" office:value="4" table:style-name="ce14">
            <text:p>4</text:p>
          </table:table-cell>
          <table:table-cell office:value-type="float" office:value="5948" table:style-name="ce15">
            <text:p>5 948</text:p>
          </table:table-cell>
          <table:table-cell office:value-type="float" office:value="7232" table:style-name="ce15">
            <text:p>7 232</text:p>
          </table:table-cell>
          <table:table-cell office:value-type="float" office:value="1184" table:style-name="ce15">
            <text:p>1 184</text:p>
          </table:table-cell>
          <table:table-cell office:value-type="float" office:value="28662" table:style-name="ce15">
            <text:p>28 662</text:p>
          </table:table-cell>
          <table:table-cell office:value-type="float" office:value="254855" table:style-name="ce15">
            <text:p>254 855</text:p>
          </table:table-cell>
          <table:table-cell office:value-type="float" office:value="241013" table:style-name="ce15">
            <text:p>241 013</text:p>
          </table:table-cell>
          <table:table-cell office:value-type="float" office:value="229339" table:style-name="ce15">
            <text:p>229 339</text:p>
          </table:table-cell>
          <table:table-cell office:value-type="float" office:value="126358" table:style-name="ce16">
            <text:p>126 358</text:p>
          </table:table-cell>
          <table:table-cell office:value-type="float" office:value="17700" table:style-name="ce16">
            <text:p>17 700</text:p>
          </table:table-cell>
          <table:table-cell office:value-type="float" office:value="121061" table:style-name="ce16">
            <text:p>121 061</text:p>
          </table:table-cell>
          <table:table-cell office:value-type="float" office:value="92399" table:style-name="ce16">
            <text:p>92 399</text:p>
          </table:table-cell>
          <table:table-cell office:value-type="float" office:value="20674" table:style-name="ce15">
            <text:p>20 67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3</text:p>
          </table:table-cell>
          <table:table-cell office:value-type="string" table:style-name="ce2">
            <text:p>Translation and interpretation activities</text:p>
          </table:table-cell>
          <table:table-cell office:value-type="float" office:value="3" table:style-name="ce14">
            <text:p>3</text:p>
          </table:table-cell>
          <table:table-cell office:value-type="float" office:value="2866" table:style-name="ce15">
            <text:p>2 866</text:p>
          </table:table-cell>
          <table:table-cell office:value-type="float" office:value="3413" table:style-name="ce15">
            <text:p>3 413</text:p>
          </table:table-cell>
          <table:table-cell office:value-type="float" office:value="521" table:style-name="ce15">
            <text:p>521</text:p>
          </table:table-cell>
          <table:table-cell office:value-type="float" office:value="15676" table:style-name="ce15">
            <text:p>15 676</text:p>
          </table:table-cell>
          <table:table-cell office:value-type="float" office:value="128021" table:style-name="ce15">
            <text:p>128 021</text:p>
          </table:table-cell>
          <table:table-cell office:value-type="float" office:value="125212" table:style-name="ce15">
            <text:p>125 212</text:p>
          </table:table-cell>
          <table:table-cell office:value-type="float" office:value="78671" table:style-name="ce15">
            <text:p>78 671</text:p>
          </table:table-cell>
          <table:table-cell office:value-type="float" office:value="68640" table:style-name="ce16">
            <text:p>68 640</text:p>
          </table:table-cell>
          <table:table-cell office:value-type="float" office:value="47028" table:style-name="ce16">
            <text:p>47 028</text:p>
          </table:table-cell>
          <table:table-cell office:value-type="float" office:value="57059" table:style-name="ce16">
            <text:p>57 059</text:p>
          </table:table-cell>
          <table:table-cell office:value-type="float" office:value="41383" table:style-name="ce16">
            <text:p>41 383</text:p>
          </table:table-cell>
          <table:table-cell office:value-type="float" office:value="857" table:style-name="ce15">
            <text:p>8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30</text:p>
          </table:table-cell>
          <table:table-cell office:value-type="string" table:style-name="ce2">
            <text:p>Translation and interpreta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2866" table:style-name="ce15">
            <text:p>2 866</text:p>
          </table:table-cell>
          <table:table-cell office:value-type="float" office:value="3413" table:style-name="ce15">
            <text:p>3 413</text:p>
          </table:table-cell>
          <table:table-cell office:value-type="float" office:value="521" table:style-name="ce15">
            <text:p>521</text:p>
          </table:table-cell>
          <table:table-cell office:value-type="float" office:value="15676" table:style-name="ce15">
            <text:p>15 676</text:p>
          </table:table-cell>
          <table:table-cell office:value-type="float" office:value="128021" table:style-name="ce15">
            <text:p>128 021</text:p>
          </table:table-cell>
          <table:table-cell office:value-type="float" office:value="125212" table:style-name="ce15">
            <text:p>125 212</text:p>
          </table:table-cell>
          <table:table-cell office:value-type="float" office:value="78671" table:style-name="ce15">
            <text:p>78 671</text:p>
          </table:table-cell>
          <table:table-cell office:value-type="float" office:value="68640" table:style-name="ce16">
            <text:p>68 640</text:p>
          </table:table-cell>
          <table:table-cell office:value-type="float" office:value="47028" table:style-name="ce16">
            <text:p>47 028</text:p>
          </table:table-cell>
          <table:table-cell office:value-type="float" office:value="57059" table:style-name="ce16">
            <text:p>57 059</text:p>
          </table:table-cell>
          <table:table-cell office:value-type="float" office:value="41383" table:style-name="ce16">
            <text:p>41 383</text:p>
          </table:table-cell>
          <table:table-cell office:value-type="float" office:value="857" table:style-name="ce15">
            <text:p>85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9</text:p>
          </table:table-cell>
          <table:table-cell office:value-type="string" table:style-name="ce2">
            <text:p>Other professional, scientific and technical activities n.e.c.</text:p>
          </table:table-cell>
          <table:table-cell office:value-type="float" office:value="3" table:style-name="ce14">
            <text:p>3</text:p>
          </table:table-cell>
          <table:table-cell office:value-type="float" office:value="8385" table:style-name="ce15">
            <text:p>8 385</text:p>
          </table:table-cell>
          <table:table-cell office:value-type="float" office:value="12307" table:style-name="ce15">
            <text:p>12 307</text:p>
          </table:table-cell>
          <table:table-cell office:value-type="float" office:value="3833" table:style-name="ce15">
            <text:p>3 833</text:p>
          </table:table-cell>
          <table:table-cell office:value-type="float" office:value="153701" table:style-name="ce15">
            <text:p>153 701</text:p>
          </table:table-cell>
          <table:table-cell office:value-type="float" office:value="867301" table:style-name="ce15">
            <text:p>867 301</text:p>
          </table:table-cell>
          <table:table-cell office:value-type="float" office:value="831979" table:style-name="ce15">
            <text:p>831 979</text:p>
          </table:table-cell>
          <table:table-cell office:value-type="float" office:value="605498" table:style-name="ce15">
            <text:p>605 498</text:p>
          </table:table-cell>
          <table:table-cell office:value-type="float" office:value="499291" table:style-name="ce16">
            <text:p>499 291</text:p>
          </table:table-cell>
          <table:table-cell office:value-type="float" office:value="249943" table:style-name="ce16">
            <text:p>249 943</text:p>
          </table:table-cell>
          <table:table-cell office:value-type="float" office:value="356795" table:style-name="ce16">
            <text:p>356 795</text:p>
          </table:table-cell>
          <table:table-cell office:value-type="float" office:value="203094" table:style-name="ce16">
            <text:p>203 094</text:p>
          </table:table-cell>
          <table:table-cell office:value-type="float" office:value="17200" table:style-name="ce15">
            <text:p>17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490</text:p>
          </table:table-cell>
          <table:table-cell office:value-type="string" table:style-name="ce2">
            <text:p>Other professional, scientific and technical activities n.e.c.</text:p>
          </table:table-cell>
          <table:table-cell office:value-type="float" office:value="4" table:style-name="ce14">
            <text:p>4</text:p>
          </table:table-cell>
          <table:table-cell office:value-type="float" office:value="8385" table:style-name="ce15">
            <text:p>8 385</text:p>
          </table:table-cell>
          <table:table-cell office:value-type="float" office:value="12307" table:style-name="ce15">
            <text:p>12 307</text:p>
          </table:table-cell>
          <table:table-cell office:value-type="float" office:value="3833" table:style-name="ce15">
            <text:p>3 833</text:p>
          </table:table-cell>
          <table:table-cell office:value-type="float" office:value="153701" table:style-name="ce15">
            <text:p>153 701</text:p>
          </table:table-cell>
          <table:table-cell office:value-type="float" office:value="867301" table:style-name="ce15">
            <text:p>867 301</text:p>
          </table:table-cell>
          <table:table-cell office:value-type="float" office:value="831979" table:style-name="ce15">
            <text:p>831 979</text:p>
          </table:table-cell>
          <table:table-cell office:value-type="float" office:value="605498" table:style-name="ce15">
            <text:p>605 498</text:p>
          </table:table-cell>
          <table:table-cell office:value-type="float" office:value="499291" table:style-name="ce16">
            <text:p>499 291</text:p>
          </table:table-cell>
          <table:table-cell office:value-type="float" office:value="249943" table:style-name="ce16">
            <text:p>249 943</text:p>
          </table:table-cell>
          <table:table-cell office:value-type="float" office:value="356795" table:style-name="ce16">
            <text:p>356 795</text:p>
          </table:table-cell>
          <table:table-cell office:value-type="float" office:value="203094" table:style-name="ce16">
            <text:p>203 094</text:p>
          </table:table-cell>
          <table:table-cell office:value-type="float" office:value="17200" table:style-name="ce15">
            <text:p>17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M75</text:p>
          </table:table-cell>
          <table:table-cell office:value-type="string" table:style-name="ce9">
            <text:p>Veterinary activities</text:p>
          </table:table-cell>
          <table:table-cell office:value-type="float" office:value="2" table:style-name="ce10">
            <text:p>2</text:p>
          </table:table-cell>
          <table:table-cell office:value-type="float" office:value="2105" table:style-name="ce11">
            <text:p>2 105</text:p>
          </table:table-cell>
          <table:table-cell office:value-type="float" office:value="6551" table:style-name="ce11">
            <text:p>6 551</text:p>
          </table:table-cell>
          <table:table-cell office:value-type="float" office:value="4070" table:style-name="ce11">
            <text:p>4 070</text:p>
          </table:table-cell>
          <table:table-cell office:value-type="float" office:value="103052" table:style-name="ce11">
            <text:p>103 052</text:p>
          </table:table-cell>
          <table:table-cell office:value-type="float" office:value="529148" table:style-name="ce11">
            <text:p>529 148</text:p>
          </table:table-cell>
          <table:table-cell office:value-type="float" office:value="525178" table:style-name="ce11">
            <text:p>525 178</text:p>
          </table:table-cell>
          <table:table-cell office:value-type="float" office:value="480295" table:style-name="ce11">
            <text:p>480 295</text:p>
          </table:table-cell>
          <table:table-cell office:value-type="float" office:value="252956" table:style-name="ce12">
            <text:p>252 956</text:p>
          </table:table-cell>
          <table:table-cell office:value-type="float" office:value="45723" table:style-name="ce12">
            <text:p>45 723</text:p>
          </table:table-cell>
          <table:table-cell office:value-type="float" office:value="273964" table:style-name="ce12">
            <text:p>273 964</text:p>
          </table:table-cell>
          <table:table-cell office:value-type="float" office:value="170912" table:style-name="ce12">
            <text:p>170 912</text:p>
          </table:table-cell>
          <table:table-cell office:value-type="float" office:value="18143" table:style-name="ce11">
            <text:p>18 14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M750</text:p>
          </table:table-cell>
          <table:table-cell office:value-type="string" table:style-name="ce2">
            <text:p>Veterinary activities</text:p>
          </table:table-cell>
          <table:table-cell office:value-type="float" office:value="3" table:style-name="ce14">
            <text:p>3</text:p>
          </table:table-cell>
          <table:table-cell office:value-type="float" office:value="2105" table:style-name="ce15">
            <text:p>2 105</text:p>
          </table:table-cell>
          <table:table-cell office:value-type="float" office:value="6551" table:style-name="ce15">
            <text:p>6 551</text:p>
          </table:table-cell>
          <table:table-cell office:value-type="float" office:value="4070" table:style-name="ce15">
            <text:p>4 070</text:p>
          </table:table-cell>
          <table:table-cell office:value-type="float" office:value="103052" table:style-name="ce15">
            <text:p>103 052</text:p>
          </table:table-cell>
          <table:table-cell office:value-type="float" office:value="529148" table:style-name="ce15">
            <text:p>529 148</text:p>
          </table:table-cell>
          <table:table-cell office:value-type="float" office:value="525178" table:style-name="ce15">
            <text:p>525 178</text:p>
          </table:table-cell>
          <table:table-cell office:value-type="float" office:value="480295" table:style-name="ce15">
            <text:p>480 295</text:p>
          </table:table-cell>
          <table:table-cell office:value-type="float" office:value="252956" table:style-name="ce16">
            <text:p>252 956</text:p>
          </table:table-cell>
          <table:table-cell office:value-type="float" office:value="45723" table:style-name="ce16">
            <text:p>45 723</text:p>
          </table:table-cell>
          <table:table-cell office:value-type="float" office:value="273964" table:style-name="ce16">
            <text:p>273 964</text:p>
          </table:table-cell>
          <table:table-cell office:value-type="float" office:value="170912" table:style-name="ce16">
            <text:p>170 912</text:p>
          </table:table-cell>
          <table:table-cell office:value-type="float" office:value="18143" table:style-name="ce15">
            <text:p>18 1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M7500</text:p>
          </table:table-cell>
          <table:table-cell office:value-type="string" table:style-name="ce2">
            <text:p>Veterinary activities</text:p>
          </table:table-cell>
          <table:table-cell office:value-type="float" office:value="4" table:style-name="ce14">
            <text:p>4</text:p>
          </table:table-cell>
          <table:table-cell office:value-type="float" office:value="2105" table:style-name="ce15">
            <text:p>2 105</text:p>
          </table:table-cell>
          <table:table-cell office:value-type="float" office:value="6551" table:style-name="ce15">
            <text:p>6 551</text:p>
          </table:table-cell>
          <table:table-cell office:value-type="float" office:value="4070" table:style-name="ce15">
            <text:p>4 070</text:p>
          </table:table-cell>
          <table:table-cell office:value-type="float" office:value="103052" table:style-name="ce15">
            <text:p>103 052</text:p>
          </table:table-cell>
          <table:table-cell office:value-type="float" office:value="529148" table:style-name="ce15">
            <text:p>529 148</text:p>
          </table:table-cell>
          <table:table-cell office:value-type="float" office:value="525178" table:style-name="ce15">
            <text:p>525 178</text:p>
          </table:table-cell>
          <table:table-cell office:value-type="float" office:value="480295" table:style-name="ce15">
            <text:p>480 295</text:p>
          </table:table-cell>
          <table:table-cell office:value-type="float" office:value="252956" table:style-name="ce16">
            <text:p>252 956</text:p>
          </table:table-cell>
          <table:table-cell office:value-type="float" office:value="45723" table:style-name="ce16">
            <text:p>45 723</text:p>
          </table:table-cell>
          <table:table-cell office:value-type="float" office:value="273964" table:style-name="ce16">
            <text:p>273 964</text:p>
          </table:table-cell>
          <table:table-cell office:value-type="float" office:value="170912" table:style-name="ce16">
            <text:p>170 912</text:p>
          </table:table-cell>
          <table:table-cell office:value-type="float" office:value="18143" table:style-name="ce15">
            <text:p>18 1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" table:style-name="ce10">
            <text:p>1</text:p>
          </table:table-cell>
          <table:table-cell office:value-type="float" office:value="25225" table:style-name="ce11">
            <text:p>25 225</text:p>
          </table:table-cell>
          <table:table-cell office:value-type="float" office:value="255078" table:style-name="ce11">
            <text:p>255 078</text:p>
          </table:table-cell>
          <table:table-cell office:value-type="float" office:value="228818" table:style-name="ce11">
            <text:p>228 818</text:p>
          </table:table-cell>
          <table:table-cell office:value-type="float" office:value="8727622" table:style-name="ce11">
            <text:p>8 727 622</text:p>
          </table:table-cell>
          <table:table-cell office:value-type="float" office:value="24377163" table:style-name="ce11">
            <text:p>24 377 163</text:p>
          </table:table-cell>
          <table:table-cell office:value-type="float" office:value="22411967" table:style-name="ce11">
            <text:p>22 411 967</text:p>
          </table:table-cell>
          <table:table-cell office:value-type="float" office:value="17932924" table:style-name="ce11">
            <text:p>17 932 924</text:p>
          </table:table-cell>
          <table:table-cell office:value-type="float" office:value="9714805" table:style-name="ce12">
            <text:p>9 714 805</text:p>
          </table:table-cell>
          <table:table-cell office:value-type="float" office:value="5129332" table:style-name="ce12">
            <text:p>5 129 332</text:p>
          </table:table-cell>
          <table:table-cell office:value-type="float" office:value="13363755" table:style-name="ce12">
            <text:p>13 363 755</text:p>
          </table:table-cell>
          <table:table-cell office:value-type="float" office:value="4636133" table:style-name="ce12">
            <text:p>4 636 133</text:p>
          </table:table-cell>
          <table:table-cell office:value-type="float" office:value="4635617" table:style-name="ce11">
            <text:p>4 635 61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8">
            <text:p>N77</text:p>
          </table:table-cell>
          <table:table-cell office:value-type="string" table:style-name="ce9">
            <text:p>Rental and leasing activities</text:p>
          </table:table-cell>
          <table:table-cell office:value-type="float" office:value="2" table:style-name="ce10">
            <text:p>2</text:p>
          </table:table-cell>
          <table:table-cell office:value-type="float" office:value="3145" table:style-name="ce11">
            <text:p>3 145</text:p>
          </table:table-cell>
          <table:table-cell office:value-type="float" office:value="11511" table:style-name="ce11">
            <text:p>11 511</text:p>
          </table:table-cell>
          <table:table-cell office:value-type="float" office:value="8282" table:style-name="ce11">
            <text:p>8 282</text:p>
          </table:table-cell>
          <table:table-cell office:value-type="float" office:value="431763" table:style-name="ce11">
            <text:p>431 763</text:p>
          </table:table-cell>
          <table:table-cell office:value-type="float" office:value="8159823" table:style-name="ce11">
            <text:p>8 159 823</text:p>
          </table:table-cell>
          <table:table-cell office:value-type="float" office:value="7022087" table:style-name="ce11">
            <text:p>7 022 087</text:p>
          </table:table-cell>
          <table:table-cell office:value-type="float" office:value="4849635" table:style-name="ce11">
            <text:p>4 849 635</text:p>
          </table:table-cell>
          <table:table-cell office:value-type="float" office:value="3677315" table:style-name="ce12">
            <text:p>3 677 315</text:p>
          </table:table-cell>
          <table:table-cell office:value-type="float" office:value="2374338" table:style-name="ce12">
            <text:p>2 374 338</text:p>
          </table:table-cell>
          <table:table-cell office:value-type="float" office:value="3549115" table:style-name="ce12">
            <text:p>3 549 115</text:p>
          </table:table-cell>
          <table:table-cell office:value-type="float" office:value="3117352" table:style-name="ce12">
            <text:p>3 117 352</text:p>
          </table:table-cell>
          <table:table-cell office:value-type="float" office:value="4055284" table:style-name="ce11">
            <text:p>4 055 28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71</text:p>
          </table:table-cell>
          <table:table-cell office:value-type="string" table:style-name="ce2">
            <text:p>Renting and leasing of motor vehicles</text:p>
          </table:table-cell>
          <table:table-cell office:value-type="float" office:value="3" table:style-name="ce14">
            <text:p>3</text:p>
          </table:table-cell>
          <table:table-cell office:value-type="float" office:value="550" table:style-name="ce15">
            <text:p>550</text:p>
          </table:table-cell>
          <table:table-cell office:value-type="float" office:value="2589" table:style-name="ce15">
            <text:p>2 589</text:p>
          </table:table-cell>
          <table:table-cell office:value-type="float" office:value="2070" table:style-name="ce15">
            <text:p>2 070</text:p>
          </table:table-cell>
          <table:table-cell office:value-type="float" office:value="110389" table:style-name="ce15">
            <text:p>110 389</text:p>
          </table:table-cell>
          <table:table-cell office:value-type="float" office:value="4634676" table:style-name="ce15">
            <text:p>4 634 676</text:p>
          </table:table-cell>
          <table:table-cell office:value-type="float" office:value="3838721" table:style-name="ce15">
            <text:p>3 838 721</text:p>
          </table:table-cell>
          <table:table-cell office:value-type="float" office:value="2644656" table:style-name="ce15">
            <text:p>2 644 656</text:p>
          </table:table-cell>
          <table:table-cell office:value-type="float" office:value="1774263" table:style-name="ce16">
            <text:p>1 774 263</text:p>
          </table:table-cell>
          <table:table-cell office:value-type="float" office:value="1274462" table:style-name="ce16">
            <text:p>1 274 462</text:p>
          </table:table-cell>
          <table:table-cell office:value-type="float" office:value="2145040" table:style-name="ce16">
            <text:p>2 145 040</text:p>
          </table:table-cell>
          <table:table-cell office:value-type="float" office:value="2034651" table:style-name="ce16">
            <text:p>2 034 651</text:p>
          </table:table-cell>
          <table:table-cell office:value-type="float" office:value="3010385" table:style-name="ce15">
            <text:p>3 010 38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11</text:p>
          </table:table-cell>
          <table:table-cell office:value-type="string" table:style-name="ce2">
            <text:p>Renting and leasing of cars and light motor vehicles</text:p>
          </table:table-cell>
          <table:table-cell office:value-type="float" office:value="4" table:style-name="ce14">
            <text:p>4</text:p>
          </table:table-cell>
          <table:table-cell office:value-type="float" office:value="488" table:style-name="ce15">
            <text:p>488</text:p>
          </table:table-cell>
          <table:table-cell office:value-type="float" office:value="2254" table:style-name="ce15">
            <text:p>2 254</text:p>
          </table:table-cell>
          <table:table-cell office:value-type="float" office:value="1793" table:style-name="ce15">
            <text:p>1 793</text:p>
          </table:table-cell>
          <table:table-cell office:value-type="float" office:value="93241" table:style-name="ce15">
            <text:p>93 241</text:p>
          </table:table-cell>
          <table:table-cell office:value-type="float" office:value="4328110" table:style-name="ce15">
            <text:p>4 328 110</text:p>
          </table:table-cell>
          <table:table-cell office:value-type="float" office:value="3554519" table:style-name="ce15">
            <text:p>3 554 519</text:p>
          </table:table-cell>
          <table:table-cell office:value-type="float" office:value="2466706" table:style-name="ce15">
            <text:p>2 466 706</text:p>
          </table:table-cell>
          <table:table-cell office:value-type="float" office:value="1614985" table:style-name="ce16">
            <text:p>1 614 985</text:p>
          </table:table-cell>
          <table:table-cell office:value-type="float" office:value="1160796" table:style-name="ce16">
            <text:p>1 160 796</text:p>
          </table:table-cell>
          <table:table-cell office:value-type="float" office:value="2012680" table:style-name="ce16">
            <text:p>2 012 680</text:p>
          </table:table-cell>
          <table:table-cell office:value-type="float" office:value="1919439" table:style-name="ce16">
            <text:p>1 919 439</text:p>
          </table:table-cell>
          <table:table-cell office:value-type="float" office:value="2888890" table:style-name="ce15">
            <text:p>2 888 8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12</text:p>
          </table:table-cell>
          <table:table-cell office:value-type="string" table:style-name="ce2">
            <text:p>Renting and leasing of trucks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5">
            <text:p>62</text:p>
          </table:table-cell>
          <table:table-cell office:value-type="float" office:value="335" table:style-name="ce15">
            <text:p>335</text:p>
          </table:table-cell>
          <table:table-cell office:value-type="float" office:value="277" table:style-name="ce15">
            <text:p>277</text:p>
          </table:table-cell>
          <table:table-cell office:value-type="float" office:value="17148" table:style-name="ce15">
            <text:p>17 148</text:p>
          </table:table-cell>
          <table:table-cell office:value-type="float" office:value="306566" table:style-name="ce15">
            <text:p>306 566</text:p>
          </table:table-cell>
          <table:table-cell office:value-type="float" office:value="284202" table:style-name="ce15">
            <text:p>284 202</text:p>
          </table:table-cell>
          <table:table-cell office:value-type="float" office:value="177950" table:style-name="ce15">
            <text:p>177 950</text:p>
          </table:table-cell>
          <table:table-cell office:value-type="float" office:value="159278" table:style-name="ce15">
            <text:p>159 278</text:p>
          </table:table-cell>
          <table:table-cell office:value-type="float" office:value="113666" table:style-name="ce15">
            <text:p>113 666</text:p>
          </table:table-cell>
          <table:table-cell office:value-type="float" office:value="132360" table:style-name="ce15">
            <text:p>132 360</text:p>
          </table:table-cell>
          <table:table-cell office:value-type="float" office:value="115212" table:style-name="ce15">
            <text:p>115 212</text:p>
          </table:table-cell>
          <table:table-cell office:value-type="float" office:value="121495" table:style-name="ce15">
            <text:p>121 4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</text:p>
          </table:table-cell>
          <table:table-cell office:value-type="string" table:style-name="ce2">
            <text:p>Renting and leasing of personal and household goods</text:p>
          </table:table-cell>
          <table:table-cell office:value-type="float" office:value="3" table:style-name="ce14">
            <text:p>3</text:p>
          </table:table-cell>
          <table:table-cell office:value-type="float" office:value="937" table:style-name="ce15">
            <text:p>937</text:p>
          </table:table-cell>
          <table:table-cell office:value-type="float" office:value="3188" table:style-name="ce15">
            <text:p>3 188</text:p>
          </table:table-cell>
          <table:table-cell office:value-type="float" office:value="2206" table:style-name="ce15">
            <text:p>2 206</text:p>
          </table:table-cell>
          <table:table-cell office:value-type="float" office:value="90502" table:style-name="ce15">
            <text:p>90 502</text:p>
          </table:table-cell>
          <table:table-cell office:value-type="float" office:value="588671" table:style-name="ce15">
            <text:p>588 671</text:p>
          </table:table-cell>
          <table:table-cell office:value-type="float" office:value="550823" table:style-name="ce15">
            <text:p>550 823</text:p>
          </table:table-cell>
          <table:table-cell office:value-type="float" office:value="401368" table:style-name="ce15">
            <text:p>401 368</text:p>
          </table:table-cell>
          <table:table-cell office:value-type="float" office:value="340060" table:style-name="ce15">
            <text:p>340 060</text:p>
          </table:table-cell>
          <table:table-cell office:value-type="float" office:value="172265" table:style-name="ce15">
            <text:p>172 265</text:p>
          </table:table-cell>
          <table:table-cell office:value-type="float" office:value="233616" table:style-name="ce15">
            <text:p>233 616</text:p>
          </table:table-cell>
          <table:table-cell office:value-type="float" office:value="143114" table:style-name="ce15">
            <text:p>143 114</text:p>
          </table:table-cell>
          <table:table-cell office:value-type="float" office:value="112011" table:style-name="ce15">
            <text:p>112 01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1</text:p>
          </table:table-cell>
          <table:table-cell office:value-type="string" table:style-name="ce2">
            <text:p>Renting and leasing of recreational and sports goods</text:p>
          </table:table-cell>
          <table:table-cell office:value-type="float" office:value="4" table:style-name="ce14">
            <text:p>4</text:p>
          </table:table-cell>
          <table:table-cell office:value-type="float" office:value="423" table:style-name="ce15">
            <text:p>423</text:p>
          </table:table-cell>
          <table:table-cell office:value-type="float" office:value="1143" table:style-name="ce15">
            <text:p>1 143</text:p>
          </table:table-cell>
          <table:table-cell office:value-type="float" office:value="676" table:style-name="ce15">
            <text:p>676</text:p>
          </table:table-cell>
          <table:table-cell office:value-type="float" office:value="22253" table:style-name="ce15">
            <text:p>22 253</text:p>
          </table:table-cell>
          <table:table-cell office:value-type="float" office:value="99390" table:style-name="ce15">
            <text:p>99 390</text:p>
          </table:table-cell>
          <table:table-cell office:value-type="float" office:value="84350" table:style-name="ce15">
            <text:p>84 350</text:p>
          </table:table-cell>
          <table:table-cell office:value-type="float" office:value="73723" table:style-name="ce15">
            <text:p>73 723</text:p>
          </table:table-cell>
          <table:table-cell office:value-type="float" office:value="65336" table:style-name="ce15">
            <text:p>65 336</text:p>
          </table:table-cell>
          <table:table-cell office:value-type="float" office:value="24890" table:style-name="ce15">
            <text:p>24 890</text:p>
          </table:table-cell>
          <table:table-cell office:value-type="float" office:value="33283" table:style-name="ce15">
            <text:p>33 283</text:p>
          </table:table-cell>
          <table:table-cell office:value-type="float" office:value="11030" table:style-name="ce15">
            <text:p>11 030</text:p>
          </table:table-cell>
          <table:table-cell office:value-type="float" office:value="12866" table:style-name="ce15">
            <text:p>12 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2</text:p>
          </table:table-cell>
          <table:table-cell office:value-type="string" table:style-name="ce2">
            <text:p>Renting of video tapes and disks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" table:style-name="ce15">
            <text:p>666</text:p>
          </table:table-cell>
          <table:table-cell office:value-type="float" office:value="556" table:style-name="ce15">
            <text:p>556</text:p>
          </table:table-cell>
          <table:table-cell office:value-type="float" office:value="622" table:style-name="ce15">
            <text:p>622</text:p>
          </table:table-cell>
          <table:table-cell office:value-type="float" office:value="90" table:style-name="ce15">
            <text:p>90</text:p>
          </table:table-cell>
          <table:table-cell office:value-type="float" office:value="-4" table:style-name="ce15">
            <text:p>-4</text:p>
          </table:table-cell>
          <table:table-cell office:value-type="float" office:value="521" table:style-name="ce15">
            <text:p>521</text:p>
          </table:table-cell>
          <table:table-cell office:value-type="float" office:value="521" table:style-name="ce15">
            <text:p>521</text:p>
          </table:table-cell>
          <table:table-cell office:value-type="float" office:value="83" table:style-name="ce15">
            <text:p>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29</text:p>
          </table:table-cell>
          <table:table-cell office:value-type="string" table:style-name="ce2">
            <text:p>Renting and leasing of other personal and household goods</text:p>
          </table:table-cell>
          <table:table-cell office:value-type="float" office:value="4" table:style-name="ce14">
            <text:p>4</text:p>
          </table:table-cell>
          <table:table-cell office:value-type="float" office:value="509" table:style-name="ce15">
            <text:p>509</text:p>
          </table:table-cell>
          <table:table-cell office:value-type="float" office:value="2040" table:style-name="ce15">
            <text:p>2 040</text:p>
          </table:table-cell>
          <table:table-cell office:value-type="float" office:value="1530" table:style-name="ce15">
            <text:p>1 530</text:p>
          </table:table-cell>
          <table:table-cell office:value-type="float" office:value="68249" table:style-name="ce15">
            <text:p>68 249</text:p>
          </table:table-cell>
          <table:table-cell office:value-type="float" office:value="488615" table:style-name="ce15">
            <text:p>488 615</text:p>
          </table:table-cell>
          <table:table-cell office:value-type="float" office:value="465917" table:style-name="ce15">
            <text:p>465 917</text:p>
          </table:table-cell>
          <table:table-cell office:value-type="float" office:value="327023" table:style-name="ce15">
            <text:p>327 023</text:p>
          </table:table-cell>
          <table:table-cell office:value-type="float" office:value="274634" table:style-name="ce15">
            <text:p>274 634</text:p>
          </table:table-cell>
          <table:table-cell office:value-type="float" office:value="147379" table:style-name="ce15">
            <text:p>147 379</text:p>
          </table:table-cell>
          <table:table-cell office:value-type="float" office:value="199812" table:style-name="ce15">
            <text:p>199 812</text:p>
          </table:table-cell>
          <table:table-cell office:value-type="float" office:value="131563" table:style-name="ce15">
            <text:p>131 563</text:p>
          </table:table-cell>
          <table:table-cell office:value-type="float" office:value="99062" table:style-name="ce15">
            <text:p>99 0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</text:p>
          </table:table-cell>
          <table:table-cell office:value-type="string" table:style-name="ce2">
            <text:p>Renting and leasing of other machinery, equipment and tangible goods</text:p>
          </table:table-cell>
          <table:table-cell office:value-type="float" office:value="3" table:style-name="ce14">
            <text:p>3</text:p>
          </table:table-cell>
          <table:table-cell office:value-type="float" office:value="1493" table:style-name="ce15">
            <text:p>1 493</text:p>
          </table:table-cell>
          <table:table-cell office:value-type="float" office:value="5313" table:style-name="ce15">
            <text:p>5 313</text:p>
          </table:table-cell>
          <table:table-cell office:value-type="float" office:value="3734" table:style-name="ce15">
            <text:p>3 734</text:p>
          </table:table-cell>
          <table:table-cell office:value-type="float" office:value="218446" table:style-name="ce15">
            <text:p>218 446</text:p>
          </table:table-cell>
          <table:table-cell office:value-type="float" office:value="2881321" table:style-name="ce15">
            <text:p>2 881 321</text:p>
          </table:table-cell>
          <table:table-cell office:value-type="float" office:value="2578547" table:style-name="ce15">
            <text:p>2 578 547</text:p>
          </table:table-cell>
          <table:table-cell office:value-type="float" office:value="1754106" table:style-name="ce15">
            <text:p>1 754 106</text:p>
          </table:table-cell>
          <table:table-cell office:value-type="float" office:value="1537449" table:style-name="ce15">
            <text:p>1 537 449</text:p>
          </table:table-cell>
          <table:table-cell office:value-type="float" office:value="922680" table:style-name="ce15">
            <text:p>922 680</text:p>
          </table:table-cell>
          <table:table-cell office:value-type="float" office:value="1141620" table:style-name="ce15">
            <text:p>1 141 620</text:p>
          </table:table-cell>
          <table:table-cell office:value-type="float" office:value="923174" table:style-name="ce15">
            <text:p>923 174</text:p>
          </table:table-cell>
          <table:table-cell office:value-type="float" office:value="932022" table:style-name="ce15">
            <text:p>932 02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1</text:p>
          </table:table-cell>
          <table:table-cell office:value-type="string" table:style-name="ce2">
            <text:p>Renting and leasing of agricultural machinery and equipment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5">
            <text:p>219</text:p>
          </table:table-cell>
          <table:table-cell office:value-type="float" office:value="543" table:style-name="ce15">
            <text:p>543</text:p>
          </table:table-cell>
          <table:table-cell office:value-type="float" office:value="301" table:style-name="ce15">
            <text:p>301</text:p>
          </table:table-cell>
          <table:table-cell office:value-type="float" office:value="12534" table:style-name="ce15">
            <text:p>12 534</text:p>
          </table:table-cell>
          <table:table-cell office:value-type="float" office:value="144032" table:style-name="ce15">
            <text:p>144 032</text:p>
          </table:table-cell>
          <table:table-cell office:value-type="float" office:value="136039" table:style-name="ce15">
            <text:p>136 039</text:p>
          </table:table-cell>
          <table:table-cell office:value-type="float" office:value="61538" table:style-name="ce15">
            <text:p>61 538</text:p>
          </table:table-cell>
          <table:table-cell office:value-type="float" office:value="100211" table:style-name="ce15">
            <text:p>100 211</text:p>
          </table:table-cell>
          <table:table-cell office:value-type="float" office:value="76594" table:style-name="ce15">
            <text:p>76 594</text:p>
          </table:table-cell>
          <table:table-cell office:value-type="float" office:value="38201" table:style-name="ce15">
            <text:p>38 201</text:p>
          </table:table-cell>
          <table:table-cell office:value-type="float" office:value="25667" table:style-name="ce15">
            <text:p>25 667</text:p>
          </table:table-cell>
          <table:table-cell office:value-type="float" office:value="29515" table:style-name="ce15">
            <text:p>29 5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2</text:p>
          </table:table-cell>
          <table:table-cell office:value-type="string" table:style-name="ce2">
            <text:p>Renting and leasing of construction and civil engineering machinery and equipment</text:p>
          </table:table-cell>
          <table:table-cell office:value-type="float" office:value="4" table:style-name="ce14">
            <text:p>4</text:p>
          </table:table-cell>
          <table:table-cell office:value-type="float" office:value="451" table:style-name="ce15">
            <text:p>451</text:p>
          </table:table-cell>
          <table:table-cell office:value-type="float" office:value="1717" table:style-name="ce15">
            <text:p>1 717</text:p>
          </table:table-cell>
          <table:table-cell office:value-type="float" office:value="1213" table:style-name="ce15">
            <text:p>1 213</text:p>
          </table:table-cell>
          <table:table-cell office:value-type="float" office:value="62397" table:style-name="ce15">
            <text:p>62 397</text:p>
          </table:table-cell>
          <table:table-cell office:value-type="float" office:value="366488" table:style-name="ce15">
            <text:p>366 488</text:p>
          </table:table-cell>
          <table:table-cell office:value-type="float" office:value="349557" table:style-name="ce15">
            <text:p>349 557</text:p>
          </table:table-cell>
          <table:table-cell office:value-type="float" office:value="311863" table:style-name="ce15">
            <text:p>311 863</text:p>
          </table:table-cell>
          <table:table-cell office:value-type="float" office:value="202112" table:style-name="ce15">
            <text:p>202 112</text:p>
          </table:table-cell>
          <table:table-cell office:value-type="float" office:value="64331" table:style-name="ce15">
            <text:p>64 331</text:p>
          </table:table-cell>
          <table:table-cell office:value-type="float" office:value="174237" table:style-name="ce15">
            <text:p>174 237</text:p>
          </table:table-cell>
          <table:table-cell office:value-type="float" office:value="111840" table:style-name="ce15">
            <text:p>111 840</text:p>
          </table:table-cell>
          <table:table-cell office:value-type="float" office:value="85340" table:style-name="ce15">
            <text:p>85 34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3</text:p>
          </table:table-cell>
          <table:table-cell office:value-type="string" table:style-name="ce2">
            <text:p>Renting and leasing of office machinery and equipment (including computers)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274" table:style-name="ce15">
            <text:p>274</text:p>
          </table:table-cell>
          <table:table-cell office:value-type="float" office:value="234" table:style-name="ce15">
            <text:p>234</text:p>
          </table:table-cell>
          <table:table-cell office:value-type="float" office:value="17221" table:style-name="ce15">
            <text:p>17 221</text:p>
          </table:table-cell>
          <table:table-cell office:value-type="float" office:value="348803" table:style-name="ce15">
            <text:p>348 803</text:p>
          </table:table-cell>
          <table:table-cell office:value-type="float" office:value="340319" table:style-name="ce15">
            <text:p>340 319</text:p>
          </table:table-cell>
          <table:table-cell office:value-type="float" office:value="184240" table:style-name="ce15">
            <text:p>184 240</text:p>
          </table:table-cell>
          <table:table-cell office:value-type="float" office:value="193491" table:style-name="ce15">
            <text:p>193 491</text:p>
          </table:table-cell>
          <table:table-cell office:value-type="float" office:value="159638" table:style-name="ce15">
            <text:p>159 638</text:p>
          </table:table-cell>
          <table:table-cell office:value-type="float" office:value="150386" table:style-name="ce15">
            <text:p>150 386</text:p>
          </table:table-cell>
          <table:table-cell office:value-type="float" office:value="133165" table:style-name="ce15">
            <text:p>133 165</text:p>
          </table:table-cell>
          <table:table-cell office:value-type="float" office:value="122472" table:style-name="ce15">
            <text:p>122 4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4</text:p>
          </table:table-cell>
          <table:table-cell office:value-type="string" table:style-name="ce2">
            <text:p>Renting and leasing of water transport equipment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66" table:style-name="ce15">
            <text:p>66</text:p>
          </table:table-cell>
          <table:table-cell office:value-type="float" office:value="29" table:style-name="ce15">
            <text:p>29</text:p>
          </table:table-cell>
          <table:table-cell office:value-type="float" office:value="885" table:style-name="ce15">
            <text:p>885</text:p>
          </table:table-cell>
          <table:table-cell office:value-type="float" office:value="12936" table:style-name="ce15">
            <text:p>12 936</text:p>
          </table:table-cell>
          <table:table-cell office:value-type="float" office:value="11608" table:style-name="ce15">
            <text:p>11 608</text:p>
          </table:table-cell>
          <table:table-cell office:value-type="float" office:value="11428" table:style-name="ce15">
            <text:p>11 428</text:p>
          </table:table-cell>
          <table:table-cell office:value-type="float" office:value="4757" table:style-name="ce15">
            <text:p>4 757</text:p>
          </table:table-cell>
          <table:table-cell office:value-type="float" office:value="195" table:style-name="ce15">
            <text:p>195</text:p>
          </table:table-cell>
          <table:table-cell office:value-type="float" office:value="6905" table:style-name="ce15">
            <text:p>6 905</text:p>
          </table:table-cell>
          <table:table-cell office:value-type="float" office:value="6020" table:style-name="ce15">
            <text:p>6 020</text:p>
          </table:table-cell>
          <table:table-cell office:value-type="float" office:value="18569" table:style-name="ce15">
            <text:p>18 56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5</text:p>
          </table:table-cell>
          <table:table-cell office:value-type="string" table:style-name="ce2">
            <text:p>Renting and leasing of air transport equipment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150" table:style-name="ce15">
            <text:p>150</text:p>
          </table:table-cell>
          <table:table-cell office:value-type="float" office:value="95" table:style-name="ce15">
            <text:p>95</text:p>
          </table:table-cell>
          <table:table-cell office:value-type="float" office:value="7037" table:style-name="ce15">
            <text:p>7 037</text:p>
          </table:table-cell>
          <table:table-cell office:value-type="float" office:value="208168" table:style-name="ce15">
            <text:p>208 168</text:p>
          </table:table-cell>
          <table:table-cell office:value-type="float" office:value="200025" table:style-name="ce15">
            <text:p>200 025</text:p>
          </table:table-cell>
          <table:table-cell office:value-type="float" office:value="121120" table:style-name="ce15">
            <text:p>121 120</text:p>
          </table:table-cell>
          <table:table-cell office:value-type="float" office:value="172928" table:style-name="ce15">
            <text:p>172 928</text:p>
          </table:table-cell>
          <table:table-cell office:value-type="float" office:value="104871" table:style-name="ce15">
            <text:p>104 871</text:p>
          </table:table-cell>
          <table:table-cell office:value-type="float" office:value="53519" table:style-name="ce15">
            <text:p>53 519</text:p>
          </table:table-cell>
          <table:table-cell office:value-type="float" office:value="46482" table:style-name="ce15">
            <text:p>46 482</text:p>
          </table:table-cell>
          <table:table-cell office:value-type="float" office:value="56381" table:style-name="ce15">
            <text:p>56 38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39</text:p>
          </table:table-cell>
          <table:table-cell office:value-type="string" table:style-name="ce2">
            <text:p>Renting and leasing of other machinery, equipment and tangible goods n.e.c.</text:p>
          </table:table-cell>
          <table:table-cell office:value-type="float" office:value="4" table:style-name="ce14">
            <text:p>4</text:p>
          </table:table-cell>
          <table:table-cell office:value-type="float" office:value="690" table:style-name="ce15">
            <text:p>690</text:p>
          </table:table-cell>
          <table:table-cell office:value-type="float" office:value="2563" table:style-name="ce15">
            <text:p>2 563</text:p>
          </table:table-cell>
          <table:table-cell office:value-type="float" office:value="1862" table:style-name="ce15">
            <text:p>1 862</text:p>
          </table:table-cell>
          <table:table-cell office:value-type="float" office:value="118372" table:style-name="ce15">
            <text:p>118 372</text:p>
          </table:table-cell>
          <table:table-cell office:value-type="float" office:value="1800894" table:style-name="ce15">
            <text:p>1 800 894</text:p>
          </table:table-cell>
          <table:table-cell office:value-type="float" office:value="1540999" table:style-name="ce15">
            <text:p>1 540 999</text:p>
          </table:table-cell>
          <table:table-cell office:value-type="float" office:value="1063917" table:style-name="ce15">
            <text:p>1 063 917</text:p>
          </table:table-cell>
          <table:table-cell office:value-type="float" office:value="863950" table:style-name="ce15">
            <text:p>863 950</text:p>
          </table:table-cell>
          <table:table-cell office:value-type="float" office:value="517051" table:style-name="ce15">
            <text:p>517 051</text:p>
          </table:table-cell>
          <table:table-cell office:value-type="float" office:value="718372" table:style-name="ce15">
            <text:p>718 372</text:p>
          </table:table-cell>
          <table:table-cell office:value-type="float" office:value="600000" table:style-name="ce15">
            <text:p>600 000</text:p>
          </table:table-cell>
          <table:table-cell office:value-type="float" office:value="619745" table:style-name="ce15">
            <text:p>619 7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4</text:p>
          </table:table-cell>
          <table:table-cell office:value-type="string" table:style-name="ce2">
            <text:p>Leasing of intellectual property and similar products, except copyrighted works</text:p>
          </table:table-cell>
          <table:table-cell office:value-type="float" office:value="3" table:style-name="ce14">
            <text:p>3</text:p>
          </table:table-cell>
          <table:table-cell office:value-type="float" office:value="165" table:style-name="ce15">
            <text:p>165</text:p>
          </table:table-cell>
          <table:table-cell office:value-type="float" office:value="421" table:style-name="ce15">
            <text:p>421</text:p>
          </table:table-cell>
          <table:table-cell office:value-type="float" office:value="272" table:style-name="ce15">
            <text:p>272</text:p>
          </table:table-cell>
          <table:table-cell office:value-type="float" office:value="12426" table:style-name="ce15">
            <text:p>12 426</text:p>
          </table:table-cell>
          <table:table-cell office:value-type="float" office:value="55155" table:style-name="ce15">
            <text:p>55 155</text:p>
          </table:table-cell>
          <table:table-cell office:value-type="float" office:value="53996" table:style-name="ce15">
            <text:p>53 996</text:p>
          </table:table-cell>
          <table:table-cell office:value-type="float" office:value="49505" table:style-name="ce15">
            <text:p>49 505</text:p>
          </table:table-cell>
          <table:table-cell office:value-type="float" office:value="25543" table:style-name="ce15">
            <text:p>25 543</text:p>
          </table:table-cell>
          <table:table-cell office:value-type="float" office:value="4931" table:style-name="ce15">
            <text:p>4 931</text:p>
          </table:table-cell>
          <table:table-cell office:value-type="float" office:value="28839" table:style-name="ce15">
            <text:p>28 839</text:p>
          </table:table-cell>
          <table:table-cell office:value-type="float" office:value="16413" table:style-name="ce15">
            <text:p>16 413</text:p>
          </table:table-cell>
          <table:table-cell office:value-type="float" office:value="866" table:style-name="ce15">
            <text:p>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740</text:p>
          </table:table-cell>
          <table:table-cell office:value-type="string" table:style-name="ce2">
            <text:p>Leasing of intellectual property and similar products, except copyrighted works</text:p>
          </table:table-cell>
          <table:table-cell office:value-type="float" office:value="4" table:style-name="ce14">
            <text:p>4</text:p>
          </table:table-cell>
          <table:table-cell office:value-type="float" office:value="165" table:style-name="ce15">
            <text:p>165</text:p>
          </table:table-cell>
          <table:table-cell office:value-type="float" office:value="421" table:style-name="ce15">
            <text:p>421</text:p>
          </table:table-cell>
          <table:table-cell office:value-type="float" office:value="272" table:style-name="ce15">
            <text:p>272</text:p>
          </table:table-cell>
          <table:table-cell office:value-type="float" office:value="12426" table:style-name="ce15">
            <text:p>12 426</text:p>
          </table:table-cell>
          <table:table-cell office:value-type="float" office:value="55155" table:style-name="ce15">
            <text:p>55 155</text:p>
          </table:table-cell>
          <table:table-cell office:value-type="float" office:value="53996" table:style-name="ce15">
            <text:p>53 996</text:p>
          </table:table-cell>
          <table:table-cell office:value-type="float" office:value="49505" table:style-name="ce15">
            <text:p>49 505</text:p>
          </table:table-cell>
          <table:table-cell office:value-type="float" office:value="25543" table:style-name="ce15">
            <text:p>25 543</text:p>
          </table:table-cell>
          <table:table-cell office:value-type="float" office:value="4931" table:style-name="ce15">
            <text:p>4 931</text:p>
          </table:table-cell>
          <table:table-cell office:value-type="float" office:value="28839" table:style-name="ce15">
            <text:p>28 839</text:p>
          </table:table-cell>
          <table:table-cell office:value-type="float" office:value="16413" table:style-name="ce15">
            <text:p>16 413</text:p>
          </table:table-cell>
          <table:table-cell office:value-type="float" office:value="866" table:style-name="ce15">
            <text:p>86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78</text:p>
          </table:table-cell>
          <table:table-cell office:value-type="string" table:style-name="ce9">
            <text:p>Employment activities</text:p>
          </table:table-cell>
          <table:table-cell office:value-type="float" office:value="2" table:style-name="ce10">
            <text:p>2</text:p>
          </table:table-cell>
          <table:table-cell office:value-type="float" office:value="1560" table:style-name="ce11">
            <text:p>1 560</text:p>
          </table:table-cell>
          <table:table-cell office:value-type="float" office:value="87592" table:style-name="ce11">
            <text:p>87 592</text:p>
          </table:table-cell>
          <table:table-cell office:value-type="float" office:value="85960" table:style-name="ce11">
            <text:p>85 960</text:p>
          </table:table-cell>
          <table:table-cell office:value-type="float" office:value="3920617" table:style-name="ce11">
            <text:p>3 920 617</text:p>
          </table:table-cell>
          <table:table-cell office:value-type="float" office:value="4987857" table:style-name="ce11">
            <text:p>4 987 857</text:p>
          </table:table-cell>
          <table:table-cell office:value-type="float" office:value="4868769" table:style-name="ce11">
            <text:p>4 868 769</text:p>
          </table:table-cell>
          <table:table-cell office:value-type="float" office:value="4697103" table:style-name="ce11">
            <text:p>4 697 103</text:p>
          </table:table-cell>
          <table:table-cell office:value-type="float" office:value="750259" table:style-name="ce11">
            <text:p>750 259</text:p>
          </table:table-cell>
          <table:table-cell office:value-type="float" office:value="257213" table:style-name="ce11">
            <text:p>257 213</text:p>
          </table:table-cell>
          <table:table-cell office:value-type="float" office:value="4204088" table:style-name="ce11">
            <text:p>4 204 088</text:p>
          </table:table-cell>
          <table:table-cell office:value-type="float" office:value="283471" table:style-name="ce11">
            <text:p>283 471</text:p>
          </table:table-cell>
          <table:table-cell office:value-type="float" office:value="39974" table:style-name="ce11">
            <text:p>39 97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81</text:p>
          </table:table-cell>
          <table:table-cell office:value-type="string" table:style-name="ce2">
            <text:p>Activities of employment placement agencies</text:p>
          </table:table-cell>
          <table:table-cell office:value-type="float" office:value="3" table:style-name="ce14">
            <text:p>3</text:p>
          </table:table-cell>
          <table:table-cell office:value-type="float" office:value="637" table:style-name="ce15">
            <text:p>637</text:p>
          </table:table-cell>
          <table:table-cell office:value-type="float" office:value="3772" table:style-name="ce15">
            <text:p>3 772</text:p>
          </table:table-cell>
          <table:table-cell office:value-type="float" office:value="3132" table:style-name="ce15">
            <text:p>3 132</text:p>
          </table:table-cell>
          <table:table-cell office:value-type="float" office:value="154589" table:style-name="ce15">
            <text:p>154 589</text:p>
          </table:table-cell>
          <table:table-cell office:value-type="float" office:value="320768" table:style-name="ce15">
            <text:p>320 768</text:p>
          </table:table-cell>
          <table:table-cell office:value-type="float" office:value="308717" table:style-name="ce15">
            <text:p>308 717</text:p>
          </table:table-cell>
          <table:table-cell office:value-type="float" office:value="246712" table:style-name="ce15">
            <text:p>246 712</text:p>
          </table:table-cell>
          <table:table-cell office:value-type="float" office:value="117992" table:style-name="ce15">
            <text:p>117 992</text:p>
          </table:table-cell>
          <table:table-cell office:value-type="float" office:value="67837" table:style-name="ce15">
            <text:p>67 837</text:p>
          </table:table-cell>
          <table:table-cell office:value-type="float" office:value="196817" table:style-name="ce15">
            <text:p>196 817</text:p>
          </table:table-cell>
          <table:table-cell office:value-type="float" office:value="42228" table:style-name="ce15">
            <text:p>42 228</text:p>
          </table:table-cell>
          <table:table-cell office:value-type="float" office:value="4002" table:style-name="ce15">
            <text:p>4 0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10</text:p>
          </table:table-cell>
          <table:table-cell office:value-type="string" table:style-name="ce2">
            <text:p>Activities of employment placement agencies</text:p>
          </table:table-cell>
          <table:table-cell office:value-type="float" office:value="4" table:style-name="ce14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3772" table:style-name="ce15">
            <text:p>3 772</text:p>
          </table:table-cell>
          <table:table-cell office:value-type="float" office:value="3132" table:style-name="ce15">
            <text:p>3 132</text:p>
          </table:table-cell>
          <table:table-cell office:value-type="float" office:value="154589" table:style-name="ce15">
            <text:p>154 589</text:p>
          </table:table-cell>
          <table:table-cell office:value-type="float" office:value="320768" table:style-name="ce15">
            <text:p>320 768</text:p>
          </table:table-cell>
          <table:table-cell office:value-type="float" office:value="308717" table:style-name="ce15">
            <text:p>308 717</text:p>
          </table:table-cell>
          <table:table-cell office:value-type="float" office:value="246712" table:style-name="ce15">
            <text:p>246 712</text:p>
          </table:table-cell>
          <table:table-cell office:value-type="float" office:value="117992" table:style-name="ce15">
            <text:p>117 992</text:p>
          </table:table-cell>
          <table:table-cell office:value-type="float" office:value="67837" table:style-name="ce15">
            <text:p>67 837</text:p>
          </table:table-cell>
          <table:table-cell office:value-type="float" office:value="196817" table:style-name="ce15">
            <text:p>196 817</text:p>
          </table:table-cell>
          <table:table-cell office:value-type="float" office:value="42228" table:style-name="ce15">
            <text:p>42 228</text:p>
          </table:table-cell>
          <table:table-cell office:value-type="float" office:value="4002" table:style-name="ce15">
            <text:p>4 0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2</text:p>
          </table:table-cell>
          <table:table-cell office:value-type="string" table:style-name="ce2">
            <text:p>Temporary employment agency activities</text:p>
          </table:table-cell>
          <table:table-cell office:value-type="float" office:value="3" table:style-name="ce14">
            <text:p>3</text:p>
          </table:table-cell>
          <table:table-cell office:value-type="float" office:value="729" table:style-name="ce15">
            <text:p>729</text:p>
          </table:table-cell>
          <table:table-cell office:value-type="float" office:value="74377" table:style-name="ce15">
            <text:p>74 377</text:p>
          </table:table-cell>
          <table:table-cell office:value-type="float" office:value="73572" table:style-name="ce15">
            <text:p>73 572</text:p>
          </table:table-cell>
          <table:table-cell office:value-type="float" office:value="3326186" table:style-name="ce15">
            <text:p>3 326 186</text:p>
          </table:table-cell>
          <table:table-cell office:value-type="float" office:value="4089179" table:style-name="ce15">
            <text:p>4 089 179</text:p>
          </table:table-cell>
          <table:table-cell office:value-type="float" office:value="3998306" table:style-name="ce15">
            <text:p>3 998 306</text:p>
          </table:table-cell>
          <table:table-cell office:value-type="float" office:value="3918089" table:style-name="ce15">
            <text:p>3 918 089</text:p>
          </table:table-cell>
          <table:table-cell office:value-type="float" office:value="546585" table:style-name="ce15">
            <text:p>546 585</text:p>
          </table:table-cell>
          <table:table-cell office:value-type="float" office:value="151246" table:style-name="ce15">
            <text:p>151 246</text:p>
          </table:table-cell>
          <table:table-cell office:value-type="float" office:value="3522654" table:style-name="ce15">
            <text:p>3 522 654</text:p>
          </table:table-cell>
          <table:table-cell office:value-type="float" office:value="196468" table:style-name="ce15">
            <text:p>196 468</text:p>
          </table:table-cell>
          <table:table-cell office:value-type="float" office:value="31279" table:style-name="ce15">
            <text:p>31 2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20</text:p>
          </table:table-cell>
          <table:table-cell office:value-type="string" table:style-name="ce2">
            <text:p>Temporary employment agency activities</text:p>
          </table:table-cell>
          <table:table-cell office:value-type="float" office:value="4" table:style-name="ce14">
            <text:p>4</text:p>
          </table:table-cell>
          <table:table-cell office:value-type="float" office:value="729" table:style-name="ce15">
            <text:p>729</text:p>
          </table:table-cell>
          <table:table-cell office:value-type="float" office:value="74377" table:style-name="ce15">
            <text:p>74 377</text:p>
          </table:table-cell>
          <table:table-cell office:value-type="float" office:value="73572" table:style-name="ce15">
            <text:p>73 572</text:p>
          </table:table-cell>
          <table:table-cell office:value-type="float" office:value="3326186" table:style-name="ce15">
            <text:p>3 326 186</text:p>
          </table:table-cell>
          <table:table-cell office:value-type="float" office:value="4089179" table:style-name="ce15">
            <text:p>4 089 179</text:p>
          </table:table-cell>
          <table:table-cell office:value-type="float" office:value="3998306" table:style-name="ce15">
            <text:p>3 998 306</text:p>
          </table:table-cell>
          <table:table-cell office:value-type="float" office:value="3918089" table:style-name="ce15">
            <text:p>3 918 089</text:p>
          </table:table-cell>
          <table:table-cell office:value-type="float" office:value="546585" table:style-name="ce15">
            <text:p>546 585</text:p>
          </table:table-cell>
          <table:table-cell office:value-type="float" office:value="151246" table:style-name="ce15">
            <text:p>151 246</text:p>
          </table:table-cell>
          <table:table-cell office:value-type="float" office:value="3522654" table:style-name="ce15">
            <text:p>3 522 654</text:p>
          </table:table-cell>
          <table:table-cell office:value-type="float" office:value="196468" table:style-name="ce15">
            <text:p>196 468</text:p>
          </table:table-cell>
          <table:table-cell office:value-type="float" office:value="31279" table:style-name="ce15">
            <text:p>31 2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3</text:p>
          </table:table-cell>
          <table:table-cell office:value-type="string" table:style-name="ce2">
            <text:p>Other human resources provision</text:p>
          </table:table-cell>
          <table:table-cell office:value-type="float" office:value="3" table:style-name="ce14">
            <text:p>3</text:p>
          </table:table-cell>
          <table:table-cell office:value-type="float" office:value="194" table:style-name="ce15">
            <text:p>194</text:p>
          </table:table-cell>
          <table:table-cell office:value-type="float" office:value="9443" table:style-name="ce15">
            <text:p>9 443</text:p>
          </table:table-cell>
          <table:table-cell office:value-type="float" office:value="9256" table:style-name="ce15">
            <text:p>9 256</text:p>
          </table:table-cell>
          <table:table-cell office:value-type="float" office:value="439842" table:style-name="ce15">
            <text:p>439 842</text:p>
          </table:table-cell>
          <table:table-cell office:value-type="float" office:value="577910" table:style-name="ce15">
            <text:p>577 910</text:p>
          </table:table-cell>
          <table:table-cell office:value-type="float" office:value="561746" table:style-name="ce15">
            <text:p>561 746</text:p>
          </table:table-cell>
          <table:table-cell office:value-type="float" office:value="532302" table:style-name="ce15">
            <text:p>532 302</text:p>
          </table:table-cell>
          <table:table-cell office:value-type="float" office:value="85682" table:style-name="ce15">
            <text:p>85 682</text:p>
          </table:table-cell>
          <table:table-cell office:value-type="float" office:value="38130" table:style-name="ce15">
            <text:p>38 130</text:p>
          </table:table-cell>
          <table:table-cell office:value-type="float" office:value="484617" table:style-name="ce15">
            <text:p>484 617</text:p>
          </table:table-cell>
          <table:table-cell office:value-type="float" office:value="44775" table:style-name="ce15">
            <text:p>44 775</text:p>
          </table:table-cell>
          <table:table-cell office:value-type="float" office:value="4693" table:style-name="ce15">
            <text:p>4 6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830</text:p>
          </table:table-cell>
          <table:table-cell office:value-type="string" table:style-name="ce2">
            <text:p>Other human resources provision</text:p>
          </table:table-cell>
          <table:table-cell office:value-type="float" office:value="4" table:style-name="ce14">
            <text:p>4</text:p>
          </table:table-cell>
          <table:table-cell office:value-type="float" office:value="194" table:style-name="ce15">
            <text:p>194</text:p>
          </table:table-cell>
          <table:table-cell office:value-type="float" office:value="9443" table:style-name="ce15">
            <text:p>9 443</text:p>
          </table:table-cell>
          <table:table-cell office:value-type="float" office:value="9256" table:style-name="ce15">
            <text:p>9 256</text:p>
          </table:table-cell>
          <table:table-cell office:value-type="float" office:value="439842" table:style-name="ce15">
            <text:p>439 842</text:p>
          </table:table-cell>
          <table:table-cell office:value-type="float" office:value="577910" table:style-name="ce15">
            <text:p>577 910</text:p>
          </table:table-cell>
          <table:table-cell office:value-type="float" office:value="561746" table:style-name="ce15">
            <text:p>561 746</text:p>
          </table:table-cell>
          <table:table-cell office:value-type="float" office:value="532302" table:style-name="ce15">
            <text:p>532 302</text:p>
          </table:table-cell>
          <table:table-cell office:value-type="float" office:value="85682" table:style-name="ce15">
            <text:p>85 682</text:p>
          </table:table-cell>
          <table:table-cell office:value-type="float" office:value="38130" table:style-name="ce15">
            <text:p>38 130</text:p>
          </table:table-cell>
          <table:table-cell office:value-type="float" office:value="484617" table:style-name="ce15">
            <text:p>484 617</text:p>
          </table:table-cell>
          <table:table-cell office:value-type="float" office:value="44775" table:style-name="ce15">
            <text:p>44 775</text:p>
          </table:table-cell>
          <table:table-cell office:value-type="float" office:value="4693" table:style-name="ce15">
            <text:p>4 6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79</text:p>
          </table:table-cell>
          <table:table-cell office:value-type="string" table:style-name="ce9">
            <text:p>Travel agency, tour operator and other reservation service and related activities</text:p>
          </table:table-cell>
          <table:table-cell office:value-type="float" office:value="2" table:style-name="ce10">
            <text:p>2</text:p>
          </table:table-cell>
          <table:table-cell office:value-type="float" office:value="2263" table:style-name="ce11">
            <text:p>2 263</text:p>
          </table:table-cell>
          <table:table-cell office:value-type="float" office:value="10358" table:style-name="ce11">
            <text:p>10 358</text:p>
          </table:table-cell>
          <table:table-cell office:value-type="float" office:value="8129" table:style-name="ce11">
            <text:p>8 129</text:p>
          </table:table-cell>
          <table:table-cell office:value-type="float" office:value="328793" table:style-name="ce11">
            <text:p>328 793</text:p>
          </table:table-cell>
          <table:table-cell office:value-type="float" office:value="1806597" table:style-name="ce11">
            <text:p>1 806 597</text:p>
          </table:table-cell>
          <table:table-cell office:value-type="float" office:value="1526429" table:style-name="ce11">
            <text:p>1 526 429</text:p>
          </table:table-cell>
          <table:table-cell office:value-type="float" office:value="750436" table:style-name="ce11">
            <text:p>750 436</text:p>
          </table:table-cell>
          <table:table-cell office:value-type="float" office:value="1361571" table:style-name="ce11">
            <text:p>1 361 571</text:p>
          </table:table-cell>
          <table:table-cell office:value-type="float" office:value="1001705" table:style-name="ce11">
            <text:p>1 001 705</text:p>
          </table:table-cell>
          <table:table-cell office:value-type="float" office:value="391132" table:style-name="ce11">
            <text:p>391 132</text:p>
          </table:table-cell>
          <table:table-cell office:value-type="float" office:value="62339" table:style-name="ce11">
            <text:p>62 339</text:p>
          </table:table-cell>
          <table:table-cell office:value-type="float" office:value="21620" table:style-name="ce11">
            <text:p>21 62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791</text:p>
          </table:table-cell>
          <table:table-cell office:value-type="string" table:style-name="ce2">
            <text:p>Travel agency and tour operator activities</text:p>
          </table:table-cell>
          <table:table-cell office:value-type="float" office:value="3" table:style-name="ce14">
            <text:p>3</text:p>
          </table:table-cell>
          <table:table-cell office:value-type="float" office:value="1080" table:style-name="ce15">
            <text:p>1 080</text:p>
          </table:table-cell>
          <table:table-cell office:value-type="float" office:value="8005" table:style-name="ce15">
            <text:p>8 005</text:p>
          </table:table-cell>
          <table:table-cell office:value-type="float" office:value="6886" table:style-name="ce15">
            <text:p>6 886</text:p>
          </table:table-cell>
          <table:table-cell office:value-type="float" office:value="275048" table:style-name="ce15">
            <text:p>275 048</text:p>
          </table:table-cell>
          <table:table-cell office:value-type="float" office:value="1596966" table:style-name="ce15">
            <text:p>1 596 966</text:p>
          </table:table-cell>
          <table:table-cell office:value-type="float" office:value="1346192" table:style-name="ce15">
            <text:p>1 346 192</text:p>
          </table:table-cell>
          <table:table-cell office:value-type="float" office:value="624785" table:style-name="ce15">
            <text:p>624 785</text:p>
          </table:table-cell>
          <table:table-cell office:value-type="float" office:value="1213510" table:style-name="ce15">
            <text:p>1 213 510</text:p>
          </table:table-cell>
          <table:table-cell office:value-type="float" office:value="923128" table:style-name="ce15">
            <text:p>923 128</text:p>
          </table:table-cell>
          <table:table-cell office:value-type="float" office:value="335000" table:style-name="ce15">
            <text:p>335 000</text:p>
          </table:table-cell>
          <table:table-cell office:value-type="float" office:value="59952" table:style-name="ce15">
            <text:p>59 952</text:p>
          </table:table-cell>
          <table:table-cell office:value-type="float" office:value="20070" table:style-name="ce15">
            <text:p>20 0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11</text:p>
          </table:table-cell>
          <table:table-cell office:value-type="string" table:style-name="ce2">
            <text:p>Travel agency activities</text:p>
          </table:table-cell>
          <table:table-cell office:value-type="float" office:value="4" table:style-name="ce14">
            <text:p>4</text:p>
          </table:table-cell>
          <table:table-cell office:value-type="float" office:value="923" table:style-name="ce15">
            <text:p>923</text:p>
          </table:table-cell>
          <table:table-cell office:value-type="float" office:value="6974" table:style-name="ce15">
            <text:p>6 974</text:p>
          </table:table-cell>
          <table:table-cell office:value-type="float" office:value="6011" table:style-name="ce15">
            <text:p>6 011</text:p>
          </table:table-cell>
          <table:table-cell office:value-type="float" office:value="239742" table:style-name="ce15">
            <text:p>239 742</text:p>
          </table:table-cell>
          <table:table-cell office:value-type="float" office:value="1367828" table:style-name="ce15">
            <text:p>1 367 828</text:p>
          </table:table-cell>
          <table:table-cell office:value-type="float" office:value="1162172" table:style-name="ce15">
            <text:p>1 162 172</text:p>
          </table:table-cell>
          <table:table-cell office:value-type="float" office:value="526069" table:style-name="ce15">
            <text:p>526 069</text:p>
          </table:table-cell>
          <table:table-cell office:value-type="float" office:value="1032714" table:style-name="ce15">
            <text:p>1 032 714</text:p>
          </table:table-cell>
          <table:table-cell office:value-type="float" office:value="801378" table:style-name="ce15">
            <text:p>801 378</text:p>
          </table:table-cell>
          <table:table-cell office:value-type="float" office:value="295224" table:style-name="ce15">
            <text:p>295 224</text:p>
          </table:table-cell>
          <table:table-cell office:value-type="float" office:value="55482" table:style-name="ce15">
            <text:p>55 482</text:p>
          </table:table-cell>
          <table:table-cell office:value-type="float" office:value="16429" table:style-name="ce15">
            <text:p>16 42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12</text:p>
          </table:table-cell>
          <table:table-cell office:value-type="string" table:style-name="ce2">
            <text:p>Tour operator activities</text:p>
          </table:table-cell>
          <table:table-cell office:value-type="float" office:value="4" table:style-name="ce14">
            <text:p>4</text:p>
          </table:table-cell>
          <table:table-cell office:value-type="float" office:value="157" table:style-name="ce15">
            <text:p>157</text:p>
          </table:table-cell>
          <table:table-cell office:value-type="float" office:value="1031" table:style-name="ce15">
            <text:p>1 031</text:p>
          </table:table-cell>
          <table:table-cell office:value-type="float" office:value="875" table:style-name="ce15">
            <text:p>875</text:p>
          </table:table-cell>
          <table:table-cell office:value-type="float" office:value="35306" table:style-name="ce15">
            <text:p>35 306</text:p>
          </table:table-cell>
          <table:table-cell office:value-type="float" office:value="229138" table:style-name="ce15">
            <text:p>229 138</text:p>
          </table:table-cell>
          <table:table-cell office:value-type="float" office:value="184020" table:style-name="ce15">
            <text:p>184 020</text:p>
          </table:table-cell>
          <table:table-cell office:value-type="float" office:value="98716" table:style-name="ce15">
            <text:p>98 716</text:p>
          </table:table-cell>
          <table:table-cell office:value-type="float" office:value="180796" table:style-name="ce15">
            <text:p>180 796</text:p>
          </table:table-cell>
          <table:table-cell office:value-type="float" office:value="121750" table:style-name="ce15">
            <text:p>121 750</text:p>
          </table:table-cell>
          <table:table-cell office:value-type="float" office:value="39776" table:style-name="ce15">
            <text:p>39 776</text:p>
          </table:table-cell>
          <table:table-cell office:value-type="float" office:value="4470" table:style-name="ce15">
            <text:p>4 470</text:p>
          </table:table-cell>
          <table:table-cell office:value-type="float" office:value="3641" table:style-name="ce15">
            <text:p>3 64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9</text:p>
          </table:table-cell>
          <table:table-cell office:value-type="string" table:style-name="ce2">
            <text:p>Other reservation service and related activities</text:p>
          </table:table-cell>
          <table:table-cell office:value-type="float" office:value="3" table:style-name="ce14">
            <text:p>3</text:p>
          </table:table-cell>
          <table:table-cell office:value-type="float" office:value="1183" table:style-name="ce15">
            <text:p>1 183</text:p>
          </table:table-cell>
          <table:table-cell office:value-type="float" office:value="2353" table:style-name="ce15">
            <text:p>2 353</text:p>
          </table:table-cell>
          <table:table-cell office:value-type="float" office:value="1243" table:style-name="ce15">
            <text:p>1 243</text:p>
          </table:table-cell>
          <table:table-cell office:value-type="float" office:value="53745" table:style-name="ce15">
            <text:p>53 745</text:p>
          </table:table-cell>
          <table:table-cell office:value-type="float" office:value="209631" table:style-name="ce15">
            <text:p>209 631</text:p>
          </table:table-cell>
          <table:table-cell office:value-type="float" office:value="180237" table:style-name="ce15">
            <text:p>180 237</text:p>
          </table:table-cell>
          <table:table-cell office:value-type="float" office:value="125651" table:style-name="ce15">
            <text:p>125 651</text:p>
          </table:table-cell>
          <table:table-cell office:value-type="float" office:value="148061" table:style-name="ce15">
            <text:p>148 061</text:p>
          </table:table-cell>
          <table:table-cell office:value-type="float" office:value="78577" table:style-name="ce15">
            <text:p>78 577</text:p>
          </table:table-cell>
          <table:table-cell office:value-type="float" office:value="56132" table:style-name="ce15">
            <text:p>56 132</text:p>
          </table:table-cell>
          <table:table-cell office:value-type="float" office:value="2387" table:style-name="ce15">
            <text:p>2 387</text:p>
          </table:table-cell>
          <table:table-cell office:value-type="float" office:value="1550" table:style-name="ce15">
            <text:p>1 5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7990</text:p>
          </table:table-cell>
          <table:table-cell office:value-type="string" table:style-name="ce2">
            <text:p>Other reservation service and related activities</text:p>
          </table:table-cell>
          <table:table-cell office:value-type="float" office:value="4" table:style-name="ce14">
            <text:p>4</text:p>
          </table:table-cell>
          <table:table-cell office:value-type="float" office:value="1183" table:style-name="ce15">
            <text:p>1 183</text:p>
          </table:table-cell>
          <table:table-cell office:value-type="float" office:value="2353" table:style-name="ce15">
            <text:p>2 353</text:p>
          </table:table-cell>
          <table:table-cell office:value-type="float" office:value="1243" table:style-name="ce15">
            <text:p>1 243</text:p>
          </table:table-cell>
          <table:table-cell office:value-type="float" office:value="53745" table:style-name="ce15">
            <text:p>53 745</text:p>
          </table:table-cell>
          <table:table-cell office:value-type="float" office:value="209631" table:style-name="ce15">
            <text:p>209 631</text:p>
          </table:table-cell>
          <table:table-cell office:value-type="float" office:value="180237" table:style-name="ce15">
            <text:p>180 237</text:p>
          </table:table-cell>
          <table:table-cell office:value-type="float" office:value="125651" table:style-name="ce15">
            <text:p>125 651</text:p>
          </table:table-cell>
          <table:table-cell office:value-type="float" office:value="148061" table:style-name="ce15">
            <text:p>148 061</text:p>
          </table:table-cell>
          <table:table-cell office:value-type="float" office:value="78577" table:style-name="ce15">
            <text:p>78 577</text:p>
          </table:table-cell>
          <table:table-cell office:value-type="float" office:value="56132" table:style-name="ce15">
            <text:p>56 132</text:p>
          </table:table-cell>
          <table:table-cell office:value-type="float" office:value="2387" table:style-name="ce15">
            <text:p>2 387</text:p>
          </table:table-cell>
          <table:table-cell office:value-type="float" office:value="1550" table:style-name="ce15">
            <text:p>1 55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80</text:p>
          </table:table-cell>
          <table:table-cell office:value-type="string" table:style-name="ce9">
            <text:p>Security and investigation activities</text:p>
          </table:table-cell>
          <table:table-cell office:value-type="float" office:value="2" table:style-name="ce10">
            <text:p>2</text:p>
          </table:table-cell>
          <table:table-cell office:value-type="float" office:value="509" table:style-name="ce11">
            <text:p>509</text:p>
          </table:table-cell>
          <table:table-cell office:value-type="float" office:value="14494" table:style-name="ce11">
            <text:p>14 494</text:p>
          </table:table-cell>
          <table:table-cell office:value-type="float" office:value="13971" table:style-name="ce11">
            <text:p>13 971</text:p>
          </table:table-cell>
          <table:table-cell office:value-type="float" office:value="429308" table:style-name="ce11">
            <text:p>429 308</text:p>
          </table:table-cell>
          <table:table-cell office:value-type="float" office:value="683920" table:style-name="ce11">
            <text:p>683 920</text:p>
          </table:table-cell>
          <table:table-cell office:value-type="float" office:value="666807" table:style-name="ce11">
            <text:p>666 807</text:p>
          </table:table-cell>
          <table:table-cell office:value-type="float" office:value="604055" table:style-name="ce11">
            <text:p>604 055</text:p>
          </table:table-cell>
          <table:table-cell office:value-type="float" office:value="186744" table:style-name="ce11">
            <text:p>186 744</text:p>
          </table:table-cell>
          <table:table-cell office:value-type="float" office:value="71018" table:style-name="ce11">
            <text:p>71 018</text:p>
          </table:table-cell>
          <table:table-cell office:value-type="float" office:value="488430" table:style-name="ce11">
            <text:p>488 430</text:p>
          </table:table-cell>
          <table:table-cell office:value-type="float" office:value="59122" table:style-name="ce11">
            <text:p>59 122</text:p>
          </table:table-cell>
          <table:table-cell office:value-type="float" office:value="10264" table:style-name="ce11">
            <text:p>10 26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801</text:p>
          </table:table-cell>
          <table:table-cell office:value-type="string" table:style-name="ce2">
            <text:p>Private security activities</text:p>
          </table:table-cell>
          <table:table-cell office:value-type="float" office:value="3" table:style-name="ce14">
            <text:p>3</text:p>
          </table:table-cell>
          <table:table-cell office:value-type="float" office:value="294" table:style-name="ce15">
            <text:p>294</text:p>
          </table:table-cell>
          <table:table-cell office:value-type="float" office:value="13594" table:style-name="ce15">
            <text:p>13 594</text:p>
          </table:table-cell>
          <table:table-cell office:value-type="float" office:value="13290" table:style-name="ce15">
            <text:p>13 290</text:p>
          </table:table-cell>
          <table:table-cell office:value-type="float" office:value="412595" table:style-name="ce15">
            <text:p>412 595</text:p>
          </table:table-cell>
          <table:table-cell office:value-type="float" office:value="641236" table:style-name="ce15">
            <text:p>641 236</text:p>
          </table:table-cell>
          <table:table-cell office:value-type="float" office:value="625314" table:style-name="ce15">
            <text:p>625 314</text:p>
          </table:table-cell>
          <table:table-cell office:value-type="float" office:value="565821" table:style-name="ce15">
            <text:p>565 821</text:p>
          </table:table-cell>
          <table:table-cell office:value-type="float" office:value="174547" table:style-name="ce15">
            <text:p>174 547</text:p>
          </table:table-cell>
          <table:table-cell office:value-type="float" office:value="67020" table:style-name="ce15">
            <text:p>67 020</text:p>
          </table:table-cell>
          <table:table-cell office:value-type="float" office:value="458359" table:style-name="ce15">
            <text:p>458 359</text:p>
          </table:table-cell>
          <table:table-cell office:value-type="float" office:value="45764" table:style-name="ce15">
            <text:p>45 764</text:p>
          </table:table-cell>
          <table:table-cell office:value-type="float" office:value="9512" table:style-name="ce15">
            <text:p>9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10</text:p>
          </table:table-cell>
          <table:table-cell office:value-type="string" table:style-name="ce2">
            <text:p>Private security activities</text:p>
          </table:table-cell>
          <table:table-cell office:value-type="float" office:value="4" table:style-name="ce14">
            <text:p>4</text:p>
          </table:table-cell>
          <table:table-cell office:value-type="float" office:value="294" table:style-name="ce15">
            <text:p>294</text:p>
          </table:table-cell>
          <table:table-cell office:value-type="float" office:value="13594" table:style-name="ce15">
            <text:p>13 594</text:p>
          </table:table-cell>
          <table:table-cell office:value-type="float" office:value="13290" table:style-name="ce15">
            <text:p>13 290</text:p>
          </table:table-cell>
          <table:table-cell office:value-type="float" office:value="412595" table:style-name="ce15">
            <text:p>412 595</text:p>
          </table:table-cell>
          <table:table-cell office:value-type="float" office:value="641236" table:style-name="ce15">
            <text:p>641 236</text:p>
          </table:table-cell>
          <table:table-cell office:value-type="float" office:value="625314" table:style-name="ce15">
            <text:p>625 314</text:p>
          </table:table-cell>
          <table:table-cell office:value-type="float" office:value="565821" table:style-name="ce15">
            <text:p>565 821</text:p>
          </table:table-cell>
          <table:table-cell office:value-type="float" office:value="174547" table:style-name="ce15">
            <text:p>174 547</text:p>
          </table:table-cell>
          <table:table-cell office:value-type="float" office:value="67020" table:style-name="ce15">
            <text:p>67 020</text:p>
          </table:table-cell>
          <table:table-cell office:value-type="float" office:value="458359" table:style-name="ce15">
            <text:p>458 359</text:p>
          </table:table-cell>
          <table:table-cell office:value-type="float" office:value="45764" table:style-name="ce15">
            <text:p>45 764</text:p>
          </table:table-cell>
          <table:table-cell office:value-type="float" office:value="9512" table:style-name="ce15">
            <text:p>9 51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2</text:p>
          </table:table-cell>
          <table:table-cell office:value-type="string" table:style-name="ce2">
            <text:p>Security systems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227" table:style-name="ce15">
            <text:p>227</text:p>
          </table:table-cell>
          <table:table-cell office:value-type="float" office:value="187" table:style-name="ce15">
            <text:p>187</text:p>
          </table:table-cell>
          <table:table-cell office:value-type="float" office:value="3974" table:style-name="ce15">
            <text:p>3 974</text:p>
          </table:table-cell>
          <table:table-cell office:value-type="float" office:value="12152" table:style-name="ce15">
            <text:p>12 152</text:p>
          </table:table-cell>
          <table:table-cell office:value-type="float" office:value="11975" table:style-name="ce15">
            <text:p>11 975</text:p>
          </table:table-cell>
          <table:table-cell office:value-type="float" office:value="9125" table:style-name="ce15">
            <text:p>9 125</text:p>
          </table:table-cell>
          <table:table-cell office:value-type="float" office:value="5328" table:style-name="ce15">
            <text:p>5 328</text:p>
          </table:table-cell>
          <table:table-cell office:value-type="float" office:value="2891" table:style-name="ce15">
            <text:p>2 891</text:p>
          </table:table-cell>
          <table:table-cell office:value-type="float" office:value="6689" table:style-name="ce15">
            <text:p>6 689</text:p>
          </table:table-cell>
          <table:table-cell office:value-type="float" office:value="2715" table:style-name="ce15">
            <text:p>2 715</text:p>
          </table:table-cell>
          <table:table-cell office:value-type="float" office:value="359" table:style-name="ce15">
            <text:p>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20</text:p>
          </table:table-cell>
          <table:table-cell office:value-type="string" table:style-name="ce2">
            <text:p>Security systems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227" table:style-name="ce15">
            <text:p>227</text:p>
          </table:table-cell>
          <table:table-cell office:value-type="float" office:value="187" table:style-name="ce15">
            <text:p>187</text:p>
          </table:table-cell>
          <table:table-cell office:value-type="float" office:value="3974" table:style-name="ce15">
            <text:p>3 974</text:p>
          </table:table-cell>
          <table:table-cell office:value-type="float" office:value="12152" table:style-name="ce15">
            <text:p>12 152</text:p>
          </table:table-cell>
          <table:table-cell office:value-type="float" office:value="11975" table:style-name="ce15">
            <text:p>11 975</text:p>
          </table:table-cell>
          <table:table-cell office:value-type="float" office:value="9125" table:style-name="ce15">
            <text:p>9 125</text:p>
          </table:table-cell>
          <table:table-cell office:value-type="float" office:value="5328" table:style-name="ce15">
            <text:p>5 328</text:p>
          </table:table-cell>
          <table:table-cell office:value-type="float" office:value="2891" table:style-name="ce15">
            <text:p>2 891</text:p>
          </table:table-cell>
          <table:table-cell office:value-type="float" office:value="6689" table:style-name="ce15">
            <text:p>6 689</text:p>
          </table:table-cell>
          <table:table-cell office:value-type="float" office:value="2715" table:style-name="ce15">
            <text:p>2 715</text:p>
          </table:table-cell>
          <table:table-cell office:value-type="float" office:value="359" table:style-name="ce15">
            <text:p>3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3</text:p>
          </table:table-cell>
          <table:table-cell office:value-type="string" table:style-name="ce2">
            <text:p>Investigation activities</text:p>
          </table:table-cell>
          <table:table-cell office:value-type="float" office:value="3" table:style-name="ce14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673" table:style-name="ce15">
            <text:p>673</text:p>
          </table:table-cell>
          <table:table-cell office:value-type="float" office:value="494" table:style-name="ce15">
            <text:p>494</text:p>
          </table:table-cell>
          <table:table-cell office:value-type="float" office:value="12739" table:style-name="ce15">
            <text:p>12 739</text:p>
          </table:table-cell>
          <table:table-cell office:value-type="float" office:value="30532" table:style-name="ce15">
            <text:p>30 532</text:p>
          </table:table-cell>
          <table:table-cell office:value-type="float" office:value="29518" table:style-name="ce15">
            <text:p>29 518</text:p>
          </table:table-cell>
          <table:table-cell office:value-type="float" office:value="29109" table:style-name="ce15">
            <text:p>29 109</text:p>
          </table:table-cell>
          <table:table-cell office:value-type="float" office:value="6869" table:style-name="ce15">
            <text:p>6 869</text:p>
          </table:table-cell>
          <table:table-cell office:value-type="float" office:value="1107" table:style-name="ce15">
            <text:p>1 107</text:p>
          </table:table-cell>
          <table:table-cell office:value-type="float" office:value="23382" table:style-name="ce15">
            <text:p>23 382</text:p>
          </table:table-cell>
          <table:table-cell office:value-type="float" office:value="10643" table:style-name="ce15">
            <text:p>10 643</text:p>
          </table:table-cell>
          <table:table-cell office:value-type="float" office:value="393" table:style-name="ce15">
            <text:p>3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030</text:p>
          </table:table-cell>
          <table:table-cell office:value-type="string" table:style-name="ce2">
            <text:p>Investiga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15">
            <text:p>172</text:p>
          </table:table-cell>
          <table:table-cell office:value-type="float" office:value="673" table:style-name="ce15">
            <text:p>673</text:p>
          </table:table-cell>
          <table:table-cell office:value-type="float" office:value="494" table:style-name="ce15">
            <text:p>494</text:p>
          </table:table-cell>
          <table:table-cell office:value-type="float" office:value="12739" table:style-name="ce15">
            <text:p>12 739</text:p>
          </table:table-cell>
          <table:table-cell office:value-type="float" office:value="30532" table:style-name="ce15">
            <text:p>30 532</text:p>
          </table:table-cell>
          <table:table-cell office:value-type="float" office:value="29518" table:style-name="ce15">
            <text:p>29 518</text:p>
          </table:table-cell>
          <table:table-cell office:value-type="float" office:value="29109" table:style-name="ce15">
            <text:p>29 109</text:p>
          </table:table-cell>
          <table:table-cell office:value-type="float" office:value="6869" table:style-name="ce15">
            <text:p>6 869</text:p>
          </table:table-cell>
          <table:table-cell office:value-type="float" office:value="1107" table:style-name="ce15">
            <text:p>1 107</text:p>
          </table:table-cell>
          <table:table-cell office:value-type="float" office:value="23382" table:style-name="ce15">
            <text:p>23 382</text:p>
          </table:table-cell>
          <table:table-cell office:value-type="float" office:value="10643" table:style-name="ce15">
            <text:p>10 643</text:p>
          </table:table-cell>
          <table:table-cell office:value-type="float" office:value="393" table:style-name="ce15">
            <text:p>3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N81</text:p>
          </table:table-cell>
          <table:table-cell office:value-type="string" table:style-name="ce9">
            <text:p>Services to buildings and landscape activities</text:p>
          </table:table-cell>
          <table:table-cell office:value-type="float" office:value="2" table:style-name="ce10">
            <text:p>2</text:p>
          </table:table-cell>
          <table:table-cell office:value-type="float" office:value="11540" table:style-name="ce11">
            <text:p>11 540</text:p>
          </table:table-cell>
          <table:table-cell office:value-type="float" office:value="104726" table:style-name="ce11">
            <text:p>104 726</text:p>
          </table:table-cell>
          <table:table-cell office:value-type="float" office:value="92350" table:style-name="ce11">
            <text:p>92 350</text:p>
          </table:table-cell>
          <table:table-cell office:value-type="float" office:value="2792090" table:style-name="ce11">
            <text:p>2 792 090</text:p>
          </table:table-cell>
          <table:table-cell office:value-type="float" office:value="6196894" table:style-name="ce11">
            <text:p>6 196 894</text:p>
          </table:table-cell>
          <table:table-cell office:value-type="float" office:value="5963519" table:style-name="ce11">
            <text:p>5 963 519</text:p>
          </table:table-cell>
          <table:table-cell office:value-type="float" office:value="5195646" table:style-name="ce11">
            <text:p>5 195 646</text:p>
          </table:table-cell>
          <table:table-cell office:value-type="float" office:value="2340695" table:style-name="ce11">
            <text:p>2 340 695</text:p>
          </table:table-cell>
          <table:table-cell office:value-type="float" office:value="802269" table:style-name="ce11">
            <text:p>802 269</text:p>
          </table:table-cell>
          <table:table-cell office:value-type="float" office:value="3667170" table:style-name="ce11">
            <text:p>3 667 170</text:p>
          </table:table-cell>
          <table:table-cell office:value-type="float" office:value="875080" table:style-name="ce11">
            <text:p>875 080</text:p>
          </table:table-cell>
          <table:table-cell office:value-type="float" office:value="432586" table:style-name="ce11">
            <text:p>432 5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3">
            <text:p>N811</text:p>
          </table:table-cell>
          <table:table-cell office:value-type="string" table:style-name="ce2">
            <text:p>Combined facilities support activities</text:p>
          </table:table-cell>
          <table:table-cell office:value-type="float" office:value="3" table:style-name="ce14">
            <text:p>3</text:p>
          </table:table-cell>
          <table:table-cell office:value-type="float" office:value="4248" table:style-name="ce15">
            <text:p>4 248</text:p>
          </table:table-cell>
          <table:table-cell office:value-type="float" office:value="18422" table:style-name="ce15">
            <text:p>18 422</text:p>
          </table:table-cell>
          <table:table-cell office:value-type="float" office:value="14046" table:style-name="ce15">
            <text:p>14 046</text:p>
          </table:table-cell>
          <table:table-cell office:value-type="float" office:value="471245" table:style-name="ce15">
            <text:p>471 245</text:p>
          </table:table-cell>
          <table:table-cell office:value-type="float" office:value="1343365" table:style-name="ce15">
            <text:p>1 343 365</text:p>
          </table:table-cell>
          <table:table-cell office:value-type="float" office:value="1305942" table:style-name="ce15">
            <text:p>1 305 942</text:p>
          </table:table-cell>
          <table:table-cell office:value-type="float" office:value="980019" table:style-name="ce15">
            <text:p>980 019</text:p>
          </table:table-cell>
          <table:table-cell office:value-type="float" office:value="610182" table:style-name="ce15">
            <text:p>610 182</text:p>
          </table:table-cell>
          <table:table-cell office:value-type="float" office:value="302582" table:style-name="ce15">
            <text:p>302 582</text:p>
          </table:table-cell>
          <table:table-cell office:value-type="float" office:value="673099" table:style-name="ce15">
            <text:p>673 099</text:p>
          </table:table-cell>
          <table:table-cell office:value-type="float" office:value="201854" table:style-name="ce15">
            <text:p>201 854</text:p>
          </table:table-cell>
          <table:table-cell office:value-type="float" office:value="42856" table:style-name="ce15">
            <text:p>42 8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N8110</text:p>
          </table:table-cell>
          <table:table-cell office:value-type="string" table:style-name="ce2">
            <text:p>Combined facilities support activities</text:p>
          </table:table-cell>
          <table:table-cell office:value-type="float" office:value="4" table:style-name="ce14">
            <text:p>4</text:p>
          </table:table-cell>
          <table:table-cell office:value-type="float" office:value="4248" table:style-name="ce15">
            <text:p>4 248</text:p>
          </table:table-cell>
          <table:table-cell office:value-type="float" office:value="18422" table:style-name="ce15">
            <text:p>18 422</text:p>
          </table:table-cell>
          <table:table-cell office:value-type="float" office:value="14046" table:style-name="ce15">
            <text:p>14 046</text:p>
          </table:table-cell>
          <table:table-cell office:value-type="float" office:value="471245" table:style-name="ce15">
            <text:p>471 245</text:p>
          </table:table-cell>
          <table:table-cell office:value-type="float" office:value="1343365" table:style-name="ce15">
            <text:p>1 343 365</text:p>
          </table:table-cell>
          <table:table-cell office:value-type="float" office:value="1305942" table:style-name="ce15">
            <text:p>1 305 942</text:p>
          </table:table-cell>
          <table:table-cell office:value-type="float" office:value="980019" table:style-name="ce15">
            <text:p>980 019</text:p>
          </table:table-cell>
          <table:table-cell office:value-type="float" office:value="610182" table:style-name="ce15">
            <text:p>610 182</text:p>
          </table:table-cell>
          <table:table-cell office:value-type="float" office:value="302582" table:style-name="ce15">
            <text:p>302 582</text:p>
          </table:table-cell>
          <table:table-cell office:value-type="float" office:value="673099" table:style-name="ce15">
            <text:p>673 099</text:p>
          </table:table-cell>
          <table:table-cell office:value-type="float" office:value="201854" table:style-name="ce15">
            <text:p>201 854</text:p>
          </table:table-cell>
          <table:table-cell office:value-type="float" office:value="42856" table:style-name="ce15">
            <text:p>42 8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</text:p>
          </table:table-cell>
          <table:table-cell office:value-type="string" table:style-name="ce2">
            <text:p>Cleaning activities</text:p>
          </table:table-cell>
          <table:table-cell office:value-type="float" office:value="3" table:style-name="ce14">
            <text:p>3</text:p>
          </table:table-cell>
          <table:table-cell office:value-type="float" office:value="4979" table:style-name="ce19">
            <text:p>4 979</text:p>
          </table:table-cell>
          <table:table-cell office:value-type="float" office:value="76231" table:style-name="ce19">
            <text:p>76 231</text:p>
          </table:table-cell>
          <table:table-cell office:value-type="float" office:value="70840" table:style-name="ce19">
            <text:p>70 840</text:p>
          </table:table-cell>
          <table:table-cell office:value-type="float" office:value="2078098" table:style-name="ce19">
            <text:p>2 078 098</text:p>
          </table:table-cell>
          <table:table-cell office:value-type="float" office:value="4049329" table:style-name="ce19">
            <text:p>4 049 329</text:p>
          </table:table-cell>
          <table:table-cell office:value-type="float" office:value="3871271" table:style-name="ce19">
            <text:p>3 871 271</text:p>
          </table:table-cell>
          <table:table-cell office:value-type="float" office:value="3502222" table:style-name="ce19">
            <text:p>3 502 222</text:p>
          </table:table-cell>
          <table:table-cell office:value-type="float" office:value="1298262" table:style-name="ce19">
            <text:p>1 298 262</text:p>
          </table:table-cell>
          <table:table-cell office:value-type="float" office:value="413125" table:style-name="ce19">
            <text:p>413 125</text:p>
          </table:table-cell>
          <table:table-cell office:value-type="float" office:value="2622522" table:style-name="ce19">
            <text:p>2 622 522</text:p>
          </table:table-cell>
          <table:table-cell office:value-type="float" office:value="544424" table:style-name="ce19">
            <text:p>544 424</text:p>
          </table:table-cell>
          <table:table-cell office:value-type="float" office:value="342168" table:style-name="ce19">
            <text:p>342 16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1</text:p>
          </table:table-cell>
          <table:table-cell office:value-type="string" table:style-name="ce2">
            <text:p>General cleaning of buildings</text:p>
          </table:table-cell>
          <table:table-cell office:value-type="float" office:value="4" table:style-name="ce14">
            <text:p>4</text:p>
          </table:table-cell>
          <table:table-cell office:value-type="float" office:value="2786" table:style-name="ce19">
            <text:p>2 786</text:p>
          </table:table-cell>
          <table:table-cell office:value-type="float" office:value="62379" table:style-name="ce19">
            <text:p>62 379</text:p>
          </table:table-cell>
          <table:table-cell office:value-type="float" office:value="59395" table:style-name="ce19">
            <text:p>59 395</text:p>
          </table:table-cell>
          <table:table-cell office:value-type="float" office:value="1719025" table:style-name="ce19">
            <text:p>1 719 025</text:p>
          </table:table-cell>
          <table:table-cell office:value-type="float" office:value="3048130" table:style-name="ce19">
            <text:p>3 048 130</text:p>
          </table:table-cell>
          <table:table-cell office:value-type="float" office:value="2889192" table:style-name="ce19">
            <text:p>2 889 192</text:p>
          </table:table-cell>
          <table:table-cell office:value-type="float" office:value="2676111" table:style-name="ce19">
            <text:p>2 676 111</text:p>
          </table:table-cell>
          <table:table-cell office:value-type="float" office:value="860088" table:style-name="ce19">
            <text:p>860 088</text:p>
          </table:table-cell>
          <table:table-cell office:value-type="float" office:value="245285" table:style-name="ce19">
            <text:p>245 285</text:p>
          </table:table-cell>
          <table:table-cell office:value-type="float" office:value="2066661" table:style-name="ce19">
            <text:p>2 066 661</text:p>
          </table:table-cell>
          <table:table-cell office:value-type="float" office:value="347636" table:style-name="ce19">
            <text:p>347 636</text:p>
          </table:table-cell>
          <table:table-cell office:value-type="float" office:value="279297" table:style-name="ce19">
            <text:p>279 29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2</text:p>
          </table:table-cell>
          <table:table-cell office:value-type="string" table:style-name="ce2">
            <text:p>Other building and industrial cleaning activities</text:p>
          </table:table-cell>
          <table:table-cell office:value-type="float" office:value="4" table:style-name="ce14">
            <text:p>4</text:p>
          </table:table-cell>
          <table:table-cell office:value-type="float" office:value="770" table:style-name="ce19">
            <text:p>770</text:p>
          </table:table-cell>
          <table:table-cell office:value-type="float" office:value="6534" table:style-name="ce19">
            <text:p>6 534</text:p>
          </table:table-cell>
          <table:table-cell office:value-type="float" office:value="5715" table:style-name="ce19">
            <text:p>5 715</text:p>
          </table:table-cell>
          <table:table-cell office:value-type="float" office:value="199064" table:style-name="ce19">
            <text:p>199 064</text:p>
          </table:table-cell>
          <table:table-cell office:value-type="float" office:value="416020" table:style-name="ce19">
            <text:p>416 020</text:p>
          </table:table-cell>
          <table:table-cell office:value-type="float" office:value="407073" table:style-name="ce19">
            <text:p>407 073</text:p>
          </table:table-cell>
          <table:table-cell office:value-type="float" office:value="392718" table:style-name="ce19">
            <text:p>392 718</text:p>
          </table:table-cell>
          <table:table-cell office:value-type="float" office:value="111390" table:style-name="ce19">
            <text:p>111 390</text:p>
          </table:table-cell>
          <table:table-cell office:value-type="float" office:value="18303" table:style-name="ce19">
            <text:p>18 303</text:p>
          </table:table-cell>
          <table:table-cell office:value-type="float" office:value="299526" table:style-name="ce19">
            <text:p>299 526</text:p>
          </table:table-cell>
          <table:table-cell office:value-type="float" office:value="100462" table:style-name="ce19">
            <text:p>100 462</text:p>
          </table:table-cell>
          <table:table-cell office:value-type="float" office:value="13256" table:style-name="ce19">
            <text:p>13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29</text:p>
          </table:table-cell>
          <table:table-cell office:value-type="string" table:style-name="ce2">
            <text:p>Other cleaning activities</text:p>
          </table:table-cell>
          <table:table-cell office:value-type="float" office:value="4" table:style-name="ce14">
            <text:p>4</text:p>
          </table:table-cell>
          <table:table-cell office:value-type="float" office:value="1423" table:style-name="ce19">
            <text:p>1 423</text:p>
          </table:table-cell>
          <table:table-cell office:value-type="float" office:value="7318" table:style-name="ce19">
            <text:p>7 318</text:p>
          </table:table-cell>
          <table:table-cell office:value-type="float" office:value="5730" table:style-name="ce19">
            <text:p>5 730</text:p>
          </table:table-cell>
          <table:table-cell office:value-type="float" office:value="160009" table:style-name="ce19">
            <text:p>160 009</text:p>
          </table:table-cell>
          <table:table-cell office:value-type="float" office:value="585179" table:style-name="ce19">
            <text:p>585 179</text:p>
          </table:table-cell>
          <table:table-cell office:value-type="float" office:value="575006" table:style-name="ce19">
            <text:p>575 006</text:p>
          </table:table-cell>
          <table:table-cell office:value-type="float" office:value="433393" table:style-name="ce19">
            <text:p>433 393</text:p>
          </table:table-cell>
          <table:table-cell office:value-type="float" office:value="326784" table:style-name="ce19">
            <text:p>326 784</text:p>
          </table:table-cell>
          <table:table-cell office:value-type="float" office:value="149537" table:style-name="ce19">
            <text:p>149 537</text:p>
          </table:table-cell>
          <table:table-cell office:value-type="float" office:value="256335" table:style-name="ce19">
            <text:p>256 335</text:p>
          </table:table-cell>
          <table:table-cell office:value-type="float" office:value="96326" table:style-name="ce19">
            <text:p>96 326</text:p>
          </table:table-cell>
          <table:table-cell office:value-type="float" office:value="49615" table:style-name="ce19">
            <text:p>49 6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3</text:p>
          </table:table-cell>
          <table:table-cell office:value-type="string" table:style-name="ce2">
            <text:p>Landscape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2313" table:style-name="ce19">
            <text:p>2 313</text:p>
          </table:table-cell>
          <table:table-cell office:value-type="float" office:value="10073" table:style-name="ce19">
            <text:p>10 073</text:p>
          </table:table-cell>
          <table:table-cell office:value-type="float" office:value="7464" table:style-name="ce19">
            <text:p>7 464</text:p>
          </table:table-cell>
          <table:table-cell office:value-type="float" office:value="242747" table:style-name="ce19">
            <text:p>242 747</text:p>
          </table:table-cell>
          <table:table-cell office:value-type="float" office:value="804200" table:style-name="ce19">
            <text:p>804 200</text:p>
          </table:table-cell>
          <table:table-cell office:value-type="float" office:value="786306" table:style-name="ce19">
            <text:p>786 306</text:p>
          </table:table-cell>
          <table:table-cell office:value-type="float" office:value="713405" table:style-name="ce19">
            <text:p>713 405</text:p>
          </table:table-cell>
          <table:table-cell office:value-type="float" office:value="432251" table:style-name="ce19">
            <text:p>432 251</text:p>
          </table:table-cell>
          <table:table-cell office:value-type="float" office:value="86562" table:style-name="ce19">
            <text:p>86 562</text:p>
          </table:table-cell>
          <table:table-cell office:value-type="float" office:value="371549" table:style-name="ce19">
            <text:p>371 549</text:p>
          </table:table-cell>
          <table:table-cell office:value-type="float" office:value="128802" table:style-name="ce19">
            <text:p>128 802</text:p>
          </table:table-cell>
          <table:table-cell office:value-type="float" office:value="47562" table:style-name="ce19">
            <text:p>47 5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130</text:p>
          </table:table-cell>
          <table:table-cell office:value-type="string" table:style-name="ce2">
            <text:p>Landscape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2313" table:style-name="ce19">
            <text:p>2 313</text:p>
          </table:table-cell>
          <table:table-cell office:value-type="float" office:value="10073" table:style-name="ce19">
            <text:p>10 073</text:p>
          </table:table-cell>
          <table:table-cell office:value-type="float" office:value="7464" table:style-name="ce19">
            <text:p>7 464</text:p>
          </table:table-cell>
          <table:table-cell office:value-type="float" office:value="242747" table:style-name="ce19">
            <text:p>242 747</text:p>
          </table:table-cell>
          <table:table-cell office:value-type="float" office:value="804200" table:style-name="ce19">
            <text:p>804 200</text:p>
          </table:table-cell>
          <table:table-cell office:value-type="float" office:value="786306" table:style-name="ce19">
            <text:p>786 306</text:p>
          </table:table-cell>
          <table:table-cell office:value-type="float" office:value="713405" table:style-name="ce19">
            <text:p>713 405</text:p>
          </table:table-cell>
          <table:table-cell office:value-type="float" office:value="432251" table:style-name="ce19">
            <text:p>432 251</text:p>
          </table:table-cell>
          <table:table-cell office:value-type="float" office:value="86562" table:style-name="ce19">
            <text:p>86 562</text:p>
          </table:table-cell>
          <table:table-cell office:value-type="float" office:value="371549" table:style-name="ce19">
            <text:p>371 549</text:p>
          </table:table-cell>
          <table:table-cell office:value-type="float" office:value="128802" table:style-name="ce19">
            <text:p>128 802</text:p>
          </table:table-cell>
          <table:table-cell office:value-type="float" office:value="47562" table:style-name="ce19">
            <text:p>47 5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N82</text:p>
          </table:table-cell>
          <table:table-cell office:value-type="string" table:style-name="ce9">
            <text:p>Office administrative, office support and other business support activities</text:p>
          </table:table-cell>
          <table:table-cell office:value-type="float" office:value="2" table:style-name="ce10">
            <text:p>2</text:p>
          </table:table-cell>
          <table:table-cell office:value-type="float" office:value="6208" table:style-name="ce20">
            <text:p>6 208</text:p>
          </table:table-cell>
          <table:table-cell office:value-type="float" office:value="26397" table:style-name="ce20">
            <text:p>26 397</text:p>
          </table:table-cell>
          <table:table-cell office:value-type="float" office:value="20126" table:style-name="ce20">
            <text:p>20 126</text:p>
          </table:table-cell>
          <table:table-cell office:value-type="float" office:value="825051" table:style-name="ce20">
            <text:p>825 051</text:p>
          </table:table-cell>
          <table:table-cell office:value-type="float" office:value="2542072" table:style-name="ce20">
            <text:p>2 542 072</text:p>
          </table:table-cell>
          <table:table-cell office:value-type="float" office:value="2364356" table:style-name="ce20">
            <text:p>2 364 356</text:p>
          </table:table-cell>
          <table:table-cell office:value-type="float" office:value="1836049" table:style-name="ce20">
            <text:p>1 836 049</text:p>
          </table:table-cell>
          <table:table-cell office:value-type="float" office:value="1398221" table:style-name="ce20">
            <text:p>1 398 221</text:p>
          </table:table-cell>
          <table:table-cell office:value-type="float" office:value="622789" table:style-name="ce20">
            <text:p>622 789</text:p>
          </table:table-cell>
          <table:table-cell office:value-type="float" office:value="1063820" table:style-name="ce20">
            <text:p>1 063 820</text:p>
          </table:table-cell>
          <table:table-cell office:value-type="float" office:value="238769" table:style-name="ce20">
            <text:p>238 769</text:p>
          </table:table-cell>
          <table:table-cell office:value-type="float" office:value="75889" table:style-name="ce20">
            <text:p>75 88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N821</text:p>
          </table:table-cell>
          <table:table-cell office:value-type="string" table:style-name="ce2">
            <text:p>Office administrative and support activities</text:p>
          </table:table-cell>
          <table:table-cell office:value-type="float" office:value="3" table:style-name="ce14">
            <text:p>3</text:p>
          </table:table-cell>
          <table:table-cell office:value-type="float" office:value="1387" table:style-name="ce19">
            <text:p>1 387</text:p>
          </table:table-cell>
          <table:table-cell office:value-type="float" office:value="2887" table:style-name="ce19">
            <text:p>2 887</text:p>
          </table:table-cell>
          <table:table-cell office:value-type="float" office:value="1483" table:style-name="ce19">
            <text:p>1 483</text:p>
          </table:table-cell>
          <table:table-cell office:value-type="float" office:value="54323" table:style-name="ce19">
            <text:p>54 323</text:p>
          </table:table-cell>
          <table:table-cell office:value-type="float" office:value="176807" table:style-name="ce19">
            <text:p>176 807</text:p>
          </table:table-cell>
          <table:table-cell office:value-type="float" office:value="174102" table:style-name="ce19">
            <text:p>174 102</text:p>
          </table:table-cell>
          <table:table-cell office:value-type="float" office:value="162721" table:style-name="ce19">
            <text:p>162 721</text:p>
          </table:table-cell>
          <table:table-cell office:value-type="float" office:value="91964" table:style-name="ce19">
            <text:p>91 964</text:p>
          </table:table-cell>
          <table:table-cell office:value-type="float" office:value="13316" table:style-name="ce19">
            <text:p>13 316</text:p>
          </table:table-cell>
          <table:table-cell office:value-type="float" office:value="83494" table:style-name="ce19">
            <text:p>83 494</text:p>
          </table:table-cell>
          <table:table-cell office:value-type="float" office:value="29171" table:style-name="ce19">
            <text:p>29 171</text:p>
          </table:table-cell>
          <table:table-cell office:value-type="float" office:value="6414" table:style-name="ce19">
            <text:p>6 4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11</text:p>
          </table:table-cell>
          <table:table-cell office:value-type="string" table:style-name="ce2">
            <text:p>Combined office administrative service activities</text:p>
          </table:table-cell>
          <table:table-cell office:value-type="float" office:value="4" table:style-name="ce14">
            <text:p>4</text:p>
          </table:table-cell>
          <table:table-cell office:value-type="float" office:value="849" table:style-name="ce19">
            <text:p>849</text:p>
          </table:table-cell>
          <table:table-cell office:value-type="float" office:value="1850" table:style-name="ce19">
            <text:p>1 850</text:p>
          </table:table-cell>
          <table:table-cell office:value-type="float" office:value="1000" table:style-name="ce19">
            <text:p>1 000</text:p>
          </table:table-cell>
          <table:table-cell office:value-type="float" office:value="39768" table:style-name="ce19">
            <text:p>39 768</text:p>
          </table:table-cell>
          <table:table-cell office:value-type="float" office:value="124519" table:style-name="ce19">
            <text:p>124 519</text:p>
          </table:table-cell>
          <table:table-cell office:value-type="float" office:value="123167" table:style-name="ce19">
            <text:p>123 167</text:p>
          </table:table-cell>
          <table:table-cell office:value-type="float" office:value="114589" table:style-name="ce19">
            <text:p>114 589</text:p>
          </table:table-cell>
          <table:table-cell office:value-type="float" office:value="63700" table:style-name="ce19">
            <text:p>63 700</text:p>
          </table:table-cell>
          <table:table-cell office:value-type="float" office:value="9700" table:style-name="ce19">
            <text:p>9 700</text:p>
          </table:table-cell>
          <table:table-cell office:value-type="float" office:value="60319" table:style-name="ce19">
            <text:p>60 319</text:p>
          </table:table-cell>
          <table:table-cell office:value-type="float" office:value="20551" table:style-name="ce19">
            <text:p>20 551</text:p>
          </table:table-cell>
          <table:table-cell office:value-type="float" office:value="5158" table:style-name="ce19">
            <text:p>5 1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19</text:p>
          </table:table-cell>
          <table:table-cell office:value-type="string" table:style-name="ce2">
            <text:p>Photocopying, document preparation and other specialised office support activities</text:p>
          </table:table-cell>
          <table:table-cell office:value-type="float" office:value="4" table:style-name="ce14">
            <text:p>4</text:p>
          </table:table-cell>
          <table:table-cell office:value-type="float" office:value="538" table:style-name="ce19">
            <text:p>538</text:p>
          </table:table-cell>
          <table:table-cell office:value-type="float" office:value="1037" table:style-name="ce19">
            <text:p>1 037</text:p>
          </table:table-cell>
          <table:table-cell office:value-type="float" office:value="483" table:style-name="ce19">
            <text:p>483</text:p>
          </table:table-cell>
          <table:table-cell office:value-type="float" office:value="14555" table:style-name="ce19">
            <text:p>14 555</text:p>
          </table:table-cell>
          <table:table-cell office:value-type="float" office:value="52288" table:style-name="ce19">
            <text:p>52 288</text:p>
          </table:table-cell>
          <table:table-cell office:value-type="float" office:value="50935" table:style-name="ce19">
            <text:p>50 935</text:p>
          </table:table-cell>
          <table:table-cell office:value-type="float" office:value="48132" table:style-name="ce19">
            <text:p>48 132</text:p>
          </table:table-cell>
          <table:table-cell office:value-type="float" office:value="28264" table:style-name="ce19">
            <text:p>28 264</text:p>
          </table:table-cell>
          <table:table-cell office:value-type="float" office:value="3616" table:style-name="ce19">
            <text:p>3 616</text:p>
          </table:table-cell>
          <table:table-cell office:value-type="float" office:value="23175" table:style-name="ce19">
            <text:p>23 175</text:p>
          </table:table-cell>
          <table:table-cell office:value-type="float" office:value="8620" table:style-name="ce19">
            <text:p>8 620</text:p>
          </table:table-cell>
          <table:table-cell office:value-type="float" office:value="1256" table:style-name="ce19">
            <text:p>1 25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2</text:p>
          </table:table-cell>
          <table:table-cell office:value-type="string" table:style-name="ce2">
            <text:p>Activities of call centres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9">
            <text:p>189</text:p>
          </table:table-cell>
          <table:table-cell office:value-type="float" office:value="5218" table:style-name="ce19">
            <text:p>5 218</text:p>
          </table:table-cell>
          <table:table-cell office:value-type="float" office:value="5031" table:style-name="ce19">
            <text:p>5 031</text:p>
          </table:table-cell>
          <table:table-cell office:value-type="float" office:value="200635" table:style-name="ce19">
            <text:p>200 635</text:p>
          </table:table-cell>
          <table:table-cell office:value-type="float" office:value="374917" table:style-name="ce19">
            <text:p>374 917</text:p>
          </table:table-cell>
          <table:table-cell office:value-type="float" office:value="362422" table:style-name="ce19">
            <text:p>362 422</text:p>
          </table:table-cell>
          <table:table-cell office:value-type="float" office:value="306892" table:style-name="ce19">
            <text:p>306 892</text:p>
          </table:table-cell>
          <table:table-cell office:value-type="float" office:value="131725" table:style-name="ce19">
            <text:p>131 725</text:p>
          </table:table-cell>
          <table:table-cell office:value-type="float" office:value="57906" table:style-name="ce19">
            <text:p>57 906</text:p>
          </table:table-cell>
          <table:table-cell office:value-type="float" office:value="233089" table:style-name="ce19">
            <text:p>233 089</text:p>
          </table:table-cell>
          <table:table-cell office:value-type="float" office:value="32454" table:style-name="ce19">
            <text:p>32 454</text:p>
          </table:table-cell>
          <table:table-cell office:value-type="float" office:value="4286" table:style-name="ce19">
            <text:p>4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20</text:p>
          </table:table-cell>
          <table:table-cell office:value-type="string" table:style-name="ce2">
            <text:p>Activities of call centres</text:p>
          </table:table-cell>
          <table:table-cell office:value-type="float" office:value="4" table:style-name="ce14">
            <text:p>4</text:p>
          </table:table-cell>
          <table:table-cell office:value-type="float" office:value="189" table:style-name="ce19">
            <text:p>189</text:p>
          </table:table-cell>
          <table:table-cell office:value-type="float" office:value="5218" table:style-name="ce19">
            <text:p>5 218</text:p>
          </table:table-cell>
          <table:table-cell office:value-type="float" office:value="5031" table:style-name="ce19">
            <text:p>5 031</text:p>
          </table:table-cell>
          <table:table-cell office:value-type="float" office:value="200635" table:style-name="ce19">
            <text:p>200 635</text:p>
          </table:table-cell>
          <table:table-cell office:value-type="float" office:value="374917" table:style-name="ce19">
            <text:p>374 917</text:p>
          </table:table-cell>
          <table:table-cell office:value-type="float" office:value="362422" table:style-name="ce19">
            <text:p>362 422</text:p>
          </table:table-cell>
          <table:table-cell office:value-type="float" office:value="306892" table:style-name="ce19">
            <text:p>306 892</text:p>
          </table:table-cell>
          <table:table-cell office:value-type="float" office:value="131725" table:style-name="ce19">
            <text:p>131 725</text:p>
          </table:table-cell>
          <table:table-cell office:value-type="float" office:value="57906" table:style-name="ce19">
            <text:p>57 906</text:p>
          </table:table-cell>
          <table:table-cell office:value-type="float" office:value="233089" table:style-name="ce19">
            <text:p>233 089</text:p>
          </table:table-cell>
          <table:table-cell office:value-type="float" office:value="32454" table:style-name="ce19">
            <text:p>32 454</text:p>
          </table:table-cell>
          <table:table-cell office:value-type="float" office:value="4286" table:style-name="ce19">
            <text:p>4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3</text:p>
          </table:table-cell>
          <table:table-cell office:value-type="string" table:style-name="ce2">
            <text:p>Organisation of conventions and trade shows</text:p>
          </table:table-cell>
          <table:table-cell office:value-type="float" office:value="3" table:style-name="ce14">
            <text:p>3</text:p>
          </table:table-cell>
          <table:table-cell office:value-type="float" office:value="1068" table:style-name="ce19">
            <text:p>1 068</text:p>
          </table:table-cell>
          <table:table-cell office:value-type="float" office:value="4743" table:style-name="ce19">
            <text:p>4 743</text:p>
          </table:table-cell>
          <table:table-cell office:value-type="float" office:value="3603" table:style-name="ce19">
            <text:p>3 603</text:p>
          </table:table-cell>
          <table:table-cell office:value-type="float" office:value="139080" table:style-name="ce19">
            <text:p>139 080</text:p>
          </table:table-cell>
          <table:table-cell office:value-type="float" office:value="497836" table:style-name="ce19">
            <text:p>497 836</text:p>
          </table:table-cell>
          <table:table-cell office:value-type="float" office:value="401005" table:style-name="ce19">
            <text:p>401 005</text:p>
          </table:table-cell>
          <table:table-cell office:value-type="float" office:value="399567" table:style-name="ce19">
            <text:p>399 567</text:p>
          </table:table-cell>
          <table:table-cell office:value-type="float" office:value="292256" table:style-name="ce19">
            <text:p>292 256</text:p>
          </table:table-cell>
          <table:table-cell office:value-type="float" office:value="80866" table:style-name="ce19">
            <text:p>80 866</text:p>
          </table:table-cell>
          <table:table-cell office:value-type="float" office:value="188398" table:style-name="ce19">
            <text:p>188 398</text:p>
          </table:table-cell>
          <table:table-cell office:value-type="float" office:value="49318" table:style-name="ce19">
            <text:p>49 318</text:p>
          </table:table-cell>
          <table:table-cell office:value-type="float" office:value="21447" table:style-name="ce19">
            <text:p>21 4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30</text:p>
          </table:table-cell>
          <table:table-cell office:value-type="string" table:style-name="ce2">
            <text:p>Organisation of conventions and trade shows</text:p>
          </table:table-cell>
          <table:table-cell office:value-type="float" office:value="4" table:style-name="ce14">
            <text:p>4</text:p>
          </table:table-cell>
          <table:table-cell office:value-type="float" office:value="1068" table:style-name="ce19">
            <text:p>1 068</text:p>
          </table:table-cell>
          <table:table-cell office:value-type="float" office:value="4743" table:style-name="ce19">
            <text:p>4 743</text:p>
          </table:table-cell>
          <table:table-cell office:value-type="float" office:value="3603" table:style-name="ce19">
            <text:p>3 603</text:p>
          </table:table-cell>
          <table:table-cell office:value-type="float" office:value="139080" table:style-name="ce19">
            <text:p>139 080</text:p>
          </table:table-cell>
          <table:table-cell office:value-type="float" office:value="497836" table:style-name="ce19">
            <text:p>497 836</text:p>
          </table:table-cell>
          <table:table-cell office:value-type="float" office:value="401005" table:style-name="ce19">
            <text:p>401 005</text:p>
          </table:table-cell>
          <table:table-cell office:value-type="float" office:value="399567" table:style-name="ce19">
            <text:p>399 567</text:p>
          </table:table-cell>
          <table:table-cell office:value-type="float" office:value="292256" table:style-name="ce19">
            <text:p>292 256</text:p>
          </table:table-cell>
          <table:table-cell office:value-type="float" office:value="80866" table:style-name="ce19">
            <text:p>80 866</text:p>
          </table:table-cell>
          <table:table-cell office:value-type="float" office:value="188398" table:style-name="ce19">
            <text:p>188 398</text:p>
          </table:table-cell>
          <table:table-cell office:value-type="float" office:value="49318" table:style-name="ce19">
            <text:p>49 318</text:p>
          </table:table-cell>
          <table:table-cell office:value-type="float" office:value="21447" table:style-name="ce19">
            <text:p>21 4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</text:p>
          </table:table-cell>
          <table:table-cell office:value-type="string" table:style-name="ce2">
            <text:p>Business support service activities n.e.c.</text:p>
          </table:table-cell>
          <table:table-cell office:value-type="float" office:value="3" table:style-name="ce14">
            <text:p>3</text:p>
          </table:table-cell>
          <table:table-cell office:value-type="float" office:value="3564" table:style-name="ce19">
            <text:p>3 564</text:p>
          </table:table-cell>
          <table:table-cell office:value-type="float" office:value="13549" table:style-name="ce19">
            <text:p>13 549</text:p>
          </table:table-cell>
          <table:table-cell office:value-type="float" office:value="10009" table:style-name="ce19">
            <text:p>10 009</text:p>
          </table:table-cell>
          <table:table-cell office:value-type="float" office:value="431013" table:style-name="ce19">
            <text:p>431 013</text:p>
          </table:table-cell>
          <table:table-cell office:value-type="float" office:value="1492512" table:style-name="ce19">
            <text:p>1 492 512</text:p>
          </table:table-cell>
          <table:table-cell office:value-type="float" office:value="1426827" table:style-name="ce19">
            <text:p>1 426 827</text:p>
          </table:table-cell>
          <table:table-cell office:value-type="float" office:value="966869" table:style-name="ce19">
            <text:p>966 869</text:p>
          </table:table-cell>
          <table:table-cell office:value-type="float" office:value="882276" table:style-name="ce19">
            <text:p>882 276</text:p>
          </table:table-cell>
          <table:table-cell office:value-type="float" office:value="470701" table:style-name="ce19">
            <text:p>470 701</text:p>
          </table:table-cell>
          <table:table-cell office:value-type="float" office:value="558839" table:style-name="ce19">
            <text:p>558 839</text:p>
          </table:table-cell>
          <table:table-cell office:value-type="float" office:value="127826" table:style-name="ce19">
            <text:p>127 826</text:p>
          </table:table-cell>
          <table:table-cell office:value-type="float" office:value="43742" table:style-name="ce19">
            <text:p>43 7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1</text:p>
          </table:table-cell>
          <table:table-cell office:value-type="string" table:style-name="ce2">
            <text:p>Activities of collection agencies and credit bureaus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1393" table:style-name="ce19">
            <text:p>1 393</text:p>
          </table:table-cell>
          <table:table-cell office:value-type="float" office:value="1297" table:style-name="ce19">
            <text:p>1 297</text:p>
          </table:table-cell>
          <table:table-cell office:value-type="float" office:value="79186" table:style-name="ce19">
            <text:p>79 186</text:p>
          </table:table-cell>
          <table:table-cell office:value-type="float" office:value="280953" table:style-name="ce19">
            <text:p>280 953</text:p>
          </table:table-cell>
          <table:table-cell office:value-type="float" office:value="268999" table:style-name="ce19">
            <text:p>268 999</text:p>
          </table:table-cell>
          <table:table-cell office:value-type="float" office:value="223197" table:style-name="ce19">
            <text:p>223 197</text:p>
          </table:table-cell>
          <table:table-cell office:value-type="float" office:value="138059" table:style-name="ce19">
            <text:p>138 059</text:p>
          </table:table-cell>
          <table:table-cell office:value-type="float" office:value="46782" table:style-name="ce19">
            <text:p>46 782</text:p>
          </table:table-cell>
          <table:table-cell office:value-type="float" office:value="131925" table:style-name="ce19">
            <text:p>131 925</text:p>
          </table:table-cell>
          <table:table-cell office:value-type="float" office:value="52739" table:style-name="ce19">
            <text:p>52 739</text:p>
          </table:table-cell>
          <table:table-cell office:value-type="float" office:value="6286" table:style-name="ce19">
            <text:p>6 28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2</text:p>
          </table:table-cell>
          <table:table-cell office:value-type="string" table:style-name="ce2">
            <text:p>Packaging activities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9">
            <text:p>86</text:p>
          </table:table-cell>
          <table:table-cell office:value-type="float" office:value="1396" table:style-name="ce19">
            <text:p>1 396</text:p>
          </table:table-cell>
          <table:table-cell office:value-type="float" office:value="1306" table:style-name="ce19">
            <text:p>1 306</text:p>
          </table:table-cell>
          <table:table-cell office:value-type="float" office:value="50452" table:style-name="ce19">
            <text:p>50 452</text:p>
          </table:table-cell>
          <table:table-cell office:value-type="float" office:value="156753" table:style-name="ce19">
            <text:p>156 753</text:p>
          </table:table-cell>
          <table:table-cell office:value-type="float" office:value="152628" table:style-name="ce19">
            <text:p>152 628</text:p>
          </table:table-cell>
          <table:table-cell office:value-type="float" office:value="136066" table:style-name="ce19">
            <text:p>136 066</text:p>
          </table:table-cell>
          <table:table-cell office:value-type="float" office:value="99077" table:style-name="ce19">
            <text:p>99 077</text:p>
          </table:table-cell>
          <table:table-cell office:value-type="float" office:value="18262" table:style-name="ce19">
            <text:p>18 262</text:p>
          </table:table-cell>
          <table:table-cell office:value-type="float" office:value="57081" table:style-name="ce19">
            <text:p>57 081</text:p>
          </table:table-cell>
          <table:table-cell office:value-type="float" office:value="6629" table:style-name="ce19">
            <text:p>6 629</text:p>
          </table:table-cell>
          <table:table-cell office:value-type="float" office:value="6072" table:style-name="ce19">
            <text:p>6 0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N8299</text:p>
          </table:table-cell>
          <table:table-cell office:value-type="string" table:style-name="ce2">
            <text:p>Other business support service activities n.e.c.</text:p>
          </table:table-cell>
          <table:table-cell office:value-type="float" office:value="4" table:style-name="ce14">
            <text:p>4</text:p>
          </table:table-cell>
          <table:table-cell office:value-type="float" office:value="3378" table:style-name="ce19">
            <text:p>3 378</text:p>
          </table:table-cell>
          <table:table-cell office:value-type="float" office:value="10760" table:style-name="ce19">
            <text:p>10 760</text:p>
          </table:table-cell>
          <table:table-cell office:value-type="float" office:value="7406" table:style-name="ce19">
            <text:p>7 406</text:p>
          </table:table-cell>
          <table:table-cell office:value-type="float" office:value="301375" table:style-name="ce19">
            <text:p>301 375</text:p>
          </table:table-cell>
          <table:table-cell office:value-type="float" office:value="1054806" table:style-name="ce19">
            <text:p>1 054 806</text:p>
          </table:table-cell>
          <table:table-cell office:value-type="float" office:value="1005200" table:style-name="ce19">
            <text:p>1 005 200</text:p>
          </table:table-cell>
          <table:table-cell office:value-type="float" office:value="607606" table:style-name="ce19">
            <text:p>607 606</text:p>
          </table:table-cell>
          <table:table-cell office:value-type="float" office:value="645140" table:style-name="ce19">
            <text:p>645 140</text:p>
          </table:table-cell>
          <table:table-cell office:value-type="float" office:value="405657" table:style-name="ce19">
            <text:p>405 657</text:p>
          </table:table-cell>
          <table:table-cell office:value-type="float" office:value="369833" table:style-name="ce19">
            <text:p>369 833</text:p>
          </table:table-cell>
          <table:table-cell office:value-type="float" office:value="68458" table:style-name="ce19">
            <text:p>68 458</text:p>
          </table:table-cell>
          <table:table-cell office:value-type="float" office:value="31384" table:style-name="ce19">
            <text:p>31 38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1" table:style-name="ce10">
            <text:p>1</text:p>
          </table:table-cell>
          <table:table-cell office:value-type="float" office:value="22299" table:style-name="ce20">
            <text:p>22 299</text:p>
          </table:table-cell>
          <table:table-cell office:value-type="float" office:value="44528" table:style-name="ce20">
            <text:p>44 528</text:p>
          </table:table-cell>
          <table:table-cell office:value-type="float" office:value="21276" table:style-name="ce20">
            <text:p>21 276</text:p>
          </table:table-cell>
          <table:table-cell office:value-type="float" office:value="704741" table:style-name="ce20">
            <text:p>704 741</text:p>
          </table:table-cell>
          <table:table-cell office:value-type="float" office:value="1913620" table:style-name="ce20">
            <text:p>1 913 620</text:p>
          </table:table-cell>
          <table:table-cell office:value-type="float" office:value="1712609" table:style-name="ce20">
            <text:p>1 712 609</text:p>
          </table:table-cell>
          <table:table-cell office:value-type="float" office:value="1645214" table:style-name="ce20">
            <text:p>1 645 214</text:p>
          </table:table-cell>
          <table:table-cell office:value-type="float" office:value="805363" table:style-name="ce20">
            <text:p>805 363</text:p>
          </table:table-cell>
          <table:table-cell office:value-type="float" office:value="214209" table:style-name="ce20">
            <text:p>214 209</text:p>
          </table:table-cell>
          <table:table-cell office:value-type="float" office:value="1055569" table:style-name="ce20">
            <text:p>1 055 569</text:p>
          </table:table-cell>
          <table:table-cell office:value-type="float" office:value="350828" table:style-name="ce20">
            <text:p>350 828</text:p>
          </table:table-cell>
          <table:table-cell office:value-type="float" office:value="88912" table:style-name="ce20">
            <text:p>88 91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P85</text:p>
          </table:table-cell>
          <table:table-cell office:value-type="string" table:style-name="ce9">
            <text:p>Education</text:p>
          </table:table-cell>
          <table:table-cell office:value-type="float" office:value="2" table:style-name="ce10">
            <text:p>2</text:p>
          </table:table-cell>
          <table:table-cell office:value-type="float" office:value="22299" table:style-name="ce20">
            <text:p>22 299</text:p>
          </table:table-cell>
          <table:table-cell office:value-type="float" office:value="44528" table:style-name="ce20">
            <text:p>44 528</text:p>
          </table:table-cell>
          <table:table-cell office:value-type="float" office:value="21276" table:style-name="ce20">
            <text:p>21 276</text:p>
          </table:table-cell>
          <table:table-cell office:value-type="float" office:value="704741" table:style-name="ce20">
            <text:p>704 741</text:p>
          </table:table-cell>
          <table:table-cell office:value-type="float" office:value="1913620" table:style-name="ce20">
            <text:p>1 913 620</text:p>
          </table:table-cell>
          <table:table-cell office:value-type="float" office:value="1712609" table:style-name="ce20">
            <text:p>1 712 609</text:p>
          </table:table-cell>
          <table:table-cell office:value-type="float" office:value="1645214" table:style-name="ce20">
            <text:p>1 645 214</text:p>
          </table:table-cell>
          <table:table-cell office:value-type="float" office:value="805363" table:style-name="ce20">
            <text:p>805 363</text:p>
          </table:table-cell>
          <table:table-cell office:value-type="float" office:value="214209" table:style-name="ce20">
            <text:p>214 209</text:p>
          </table:table-cell>
          <table:table-cell office:value-type="float" office:value="1055569" table:style-name="ce20">
            <text:p>1 055 569</text:p>
          </table:table-cell>
          <table:table-cell office:value-type="float" office:value="350828" table:style-name="ce20">
            <text:p>350 828</text:p>
          </table:table-cell>
          <table:table-cell office:value-type="float" office:value="88912" table:style-name="ce20">
            <text:p>88 91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P851</text:p>
          </table:table-cell>
          <table:table-cell office:value-type="string" table:style-name="ce2">
            <text:p>Pre-primary education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9">
            <text:p>90</text:p>
          </table:table-cell>
          <table:table-cell office:value-type="float" office:value="1045" table:style-name="ce19">
            <text:p>1 045</text:p>
          </table:table-cell>
          <table:table-cell office:value-type="float" office:value="959" table:style-name="ce19">
            <text:p>959</text:p>
          </table:table-cell>
          <table:table-cell office:value-type="float" office:value="30653" table:style-name="ce19">
            <text:p>30 653</text:p>
          </table:table-cell>
          <table:table-cell office:value-type="float" office:value="17716" table:style-name="ce19">
            <text:p>17 716</text:p>
          </table:table-cell>
          <table:table-cell office:value-type="float" office:value="15112" table:style-name="ce19">
            <text:p>15 112</text:p>
          </table:table-cell>
          <table:table-cell office:value-type="float" office:value="16924" table:style-name="ce19">
            <text:p>16 924</text:p>
          </table:table-cell>
          <table:table-cell office:value-type="float" office:value="7226" table:style-name="ce19">
            <text:p>7 226</text:p>
          </table:table-cell>
          <table:table-cell office:value-type="float" office:value="659" table:style-name="ce19">
            <text:p>659</text:p>
          </table:table-cell>
          <table:table-cell office:value-type="float" office:value="10353" table:style-name="ce19">
            <text:p>10 353</text:p>
          </table:table-cell>
          <table:table-cell office:value-type="float" office:value="-20300" table:style-name="ce19">
            <text:p>-20 300</text:p>
          </table:table-cell>
          <table:table-cell office:value-type="float" office:value="458" table:style-name="ce19">
            <text:p>4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10</text:p>
          </table:table-cell>
          <table:table-cell office:value-type="string" table:style-name="ce2">
            <text:p>Pre-primary education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9">
            <text:p>90</text:p>
          </table:table-cell>
          <table:table-cell office:value-type="float" office:value="1045" table:style-name="ce19">
            <text:p>1 045</text:p>
          </table:table-cell>
          <table:table-cell office:value-type="float" office:value="959" table:style-name="ce19">
            <text:p>959</text:p>
          </table:table-cell>
          <table:table-cell office:value-type="float" office:value="30653" table:style-name="ce19">
            <text:p>30 653</text:p>
          </table:table-cell>
          <table:table-cell office:value-type="float" office:value="17716" table:style-name="ce19">
            <text:p>17 716</text:p>
          </table:table-cell>
          <table:table-cell office:value-type="float" office:value="15112" table:style-name="ce19">
            <text:p>15 112</text:p>
          </table:table-cell>
          <table:table-cell office:value-type="float" office:value="16924" table:style-name="ce19">
            <text:p>16 924</text:p>
          </table:table-cell>
          <table:table-cell office:value-type="float" office:value="7226" table:style-name="ce19">
            <text:p>7 226</text:p>
          </table:table-cell>
          <table:table-cell office:value-type="float" office:value="659" table:style-name="ce19">
            <text:p>659</text:p>
          </table:table-cell>
          <table:table-cell office:value-type="float" office:value="10353" table:style-name="ce19">
            <text:p>10 353</text:p>
          </table:table-cell>
          <table:table-cell office:value-type="float" office:value="-20300" table:style-name="ce19">
            <text:p>-20 300</text:p>
          </table:table-cell>
          <table:table-cell office:value-type="float" office:value="458" table:style-name="ce19">
            <text:p>45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2</text:p>
          </table:table-cell>
          <table:table-cell office:value-type="string" table:style-name="ce2">
            <text:p>Primary education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6" table:style-name="ce19">
            <text:p>126</text:p>
          </table:table-cell>
          <table:table-cell office:value-type="float" office:value="121" table:style-name="ce19">
            <text:p>121</text:p>
          </table:table-cell>
          <table:table-cell office:value-type="float" office:value="4658" table:style-name="ce19">
            <text:p>4 658</text:p>
          </table:table-cell>
          <table:table-cell office:value-type="float" office:value="11014" table:style-name="ce19">
            <text:p>11 014</text:p>
          </table:table-cell>
          <table:table-cell office:value-type="float" office:value="10743" table:style-name="ce19">
            <text:p>10 743</text:p>
          </table:table-cell>
          <table:table-cell office:value-type="float" office:value="10356" table:style-name="ce19">
            <text:p>10 356</text:p>
          </table:table-cell>
          <table:table-cell office:value-type="float" office:value="3746" table:style-name="ce19">
            <text:p>3 746</text:p>
          </table:table-cell>
          <table:table-cell office:value-type="float" office:value="581" table:style-name="ce19">
            <text:p>581</text:p>
          </table:table-cell>
          <table:table-cell office:value-type="float" office:value="7191" table:style-name="ce19">
            <text:p>7 191</text:p>
          </table:table-cell>
          <table:table-cell office:value-type="float" office:value="2533" table:style-name="ce19">
            <text:p>2 533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20</text:p>
          </table:table-cell>
          <table:table-cell office:value-type="string" table:style-name="ce2">
            <text:p>Primary education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6" table:style-name="ce19">
            <text:p>126</text:p>
          </table:table-cell>
          <table:table-cell office:value-type="float" office:value="121" table:style-name="ce19">
            <text:p>121</text:p>
          </table:table-cell>
          <table:table-cell office:value-type="float" office:value="4658" table:style-name="ce19">
            <text:p>4 658</text:p>
          </table:table-cell>
          <table:table-cell office:value-type="float" office:value="11014" table:style-name="ce19">
            <text:p>11 014</text:p>
          </table:table-cell>
          <table:table-cell office:value-type="float" office:value="10743" table:style-name="ce19">
            <text:p>10 743</text:p>
          </table:table-cell>
          <table:table-cell office:value-type="float" office:value="10356" table:style-name="ce19">
            <text:p>10 356</text:p>
          </table:table-cell>
          <table:table-cell office:value-type="float" office:value="3746" table:style-name="ce19">
            <text:p>3 746</text:p>
          </table:table-cell>
          <table:table-cell office:value-type="float" office:value="581" table:style-name="ce19">
            <text:p>581</text:p>
          </table:table-cell>
          <table:table-cell office:value-type="float" office:value="7191" table:style-name="ce19">
            <text:p>7 191</text:p>
          </table:table-cell>
          <table:table-cell office:value-type="float" office:value="2533" table:style-name="ce19">
            <text:p>2 533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</text:p>
          </table:table-cell>
          <table:table-cell office:value-type="string" table:style-name="ce2">
            <text:p>Secondary education</text:p>
          </table:table-cell>
          <table:table-cell office:value-type="float" office:value="3" table:style-name="ce14">
            <text:p>3</text:p>
          </table:table-cell>
          <table:table-cell office:value-type="float" office:value="189" table:style-name="ce19">
            <text:p>189</text:p>
          </table:table-cell>
          <table:table-cell office:value-type="float" office:value="632" table:style-name="ce19">
            <text:p>632</text:p>
          </table:table-cell>
          <table:table-cell office:value-type="float" office:value="441" table:style-name="ce19">
            <text:p>441</text:p>
          </table:table-cell>
          <table:table-cell office:value-type="float" office:value="21006" table:style-name="ce19">
            <text:p>21 006</text:p>
          </table:table-cell>
          <table:table-cell office:value-type="float" office:value="53260" table:style-name="ce19">
            <text:p>53 260</text:p>
          </table:table-cell>
          <table:table-cell office:value-type="float" office:value="49700" table:style-name="ce19">
            <text:p>49 700</text:p>
          </table:table-cell>
          <table:table-cell office:value-type="float" office:value="48005" table:style-name="ce19">
            <text:p>48 005</text:p>
          </table:table-cell>
          <table:table-cell office:value-type="float" office:value="17632" table:style-name="ce19">
            <text:p>17 632</text:p>
          </table:table-cell>
          <table:table-cell office:value-type="float" office:value="3354" table:style-name="ce19">
            <text:p>3 354</text:p>
          </table:table-cell>
          <table:table-cell office:value-type="float" office:value="33701" table:style-name="ce19">
            <text:p>33 701</text:p>
          </table:table-cell>
          <table:table-cell office:value-type="float" office:value="12695" table:style-name="ce19">
            <text:p>12 695</text:p>
          </table:table-cell>
          <table:table-cell office:value-type="float" office:value="2108" table:style-name="ce19">
            <text:p>2 10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1</text:p>
          </table:table-cell>
          <table:table-cell office:value-type="string" table:style-name="ce2">
            <text:p>General secondary education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4" table:style-name="ce19">
            <text:p>204</text:p>
          </table:table-cell>
          <table:table-cell office:value-type="float" office:value="198" table:style-name="ce19">
            <text:p>198</text:p>
          </table:table-cell>
          <table:table-cell office:value-type="float" office:value="10482" table:style-name="ce19">
            <text:p>10 482</text:p>
          </table:table-cell>
          <table:table-cell office:value-type="float" office:value="22908" table:style-name="ce19">
            <text:p>22 908</text:p>
          </table:table-cell>
          <table:table-cell office:value-type="float" office:value="22163" table:style-name="ce19">
            <text:p>22 163</text:p>
          </table:table-cell>
          <table:table-cell office:value-type="float" office:value="22361" table:style-name="ce19">
            <text:p>22 361</text:p>
          </table:table-cell>
          <table:table-cell office:value-type="float" office:value="5662" table:style-name="ce19">
            <text:p>5 662</text:p>
          </table:table-cell>
          <table:table-cell office:value-type="float" office:value="86" table:style-name="ce19">
            <text:p>86</text:p>
          </table:table-cell>
          <table:table-cell office:value-type="float" office:value="16786" table:style-name="ce19">
            <text:p>16 786</text:p>
          </table:table-cell>
          <table:table-cell office:value-type="float" office:value="6304" table:style-name="ce19">
            <text:p>6 304</text:p>
          </table:table-cell>
          <table:table-cell office:value-type="float" office:value="683" table:style-name="ce19">
            <text:p>68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32</text:p>
          </table:table-cell>
          <table:table-cell office:value-type="string" table:style-name="ce2">
            <text:p>Technical and vocational secondary education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428" table:style-name="ce19">
            <text:p>428</text:p>
          </table:table-cell>
          <table:table-cell office:value-type="float" office:value="243" table:style-name="ce19">
            <text:p>243</text:p>
          </table:table-cell>
          <table:table-cell office:value-type="float" office:value="10524" table:style-name="ce19">
            <text:p>10 524</text:p>
          </table:table-cell>
          <table:table-cell office:value-type="float" office:value="30352" table:style-name="ce19">
            <text:p>30 352</text:p>
          </table:table-cell>
          <table:table-cell office:value-type="float" office:value="27537" table:style-name="ce19">
            <text:p>27 537</text:p>
          </table:table-cell>
          <table:table-cell office:value-type="float" office:value="25644" table:style-name="ce19">
            <text:p>25 644</text:p>
          </table:table-cell>
          <table:table-cell office:value-type="float" office:value="11970" table:style-name="ce19">
            <text:p>11 970</text:p>
          </table:table-cell>
          <table:table-cell office:value-type="float" office:value="3268" table:style-name="ce19">
            <text:p>3 268</text:p>
          </table:table-cell>
          <table:table-cell office:value-type="float" office:value="16915" table:style-name="ce19">
            <text:p>16 915</text:p>
          </table:table-cell>
          <table:table-cell office:value-type="float" office:value="6391" table:style-name="ce19">
            <text:p>6 391</text:p>
          </table:table-cell>
          <table:table-cell office:value-type="float" office:value="1425" table:style-name="ce19">
            <text:p>1 4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</text:p>
          </table:table-cell>
          <table:table-cell office:value-type="string" table:style-name="ce2">
            <text:p>Higher education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239" table:style-name="ce19">
            <text:p>2 239</text:p>
          </table:table-cell>
          <table:table-cell office:value-type="float" office:value="2223" table:style-name="ce19">
            <text:p>2 223</text:p>
          </table:table-cell>
          <table:table-cell office:value-type="float" office:value="119212" table:style-name="ce19">
            <text:p>119 212</text:p>
          </table:table-cell>
          <table:table-cell office:value-type="float" office:value="244488" table:style-name="ce19">
            <text:p>244 488</text:p>
          </table:table-cell>
          <table:table-cell office:value-type="float" office:value="160106" table:style-name="ce19">
            <text:p>160 106</text:p>
          </table:table-cell>
          <table:table-cell office:value-type="float" office:value="199001" table:style-name="ce19">
            <text:p>199 001</text:p>
          </table:table-cell>
          <table:table-cell office:value-type="float" office:value="77624" table:style-name="ce19">
            <text:p>77 624</text:p>
          </table:table-cell>
          <table:table-cell office:value-type="float" office:value="33915" table:style-name="ce19">
            <text:p>33 915</text:p>
          </table:table-cell>
          <table:table-cell office:value-type="float" office:value="155298" table:style-name="ce19">
            <text:p>155 298</text:p>
          </table:table-cell>
          <table:table-cell office:value-type="float" office:value="36086" table:style-name="ce19">
            <text:p>36 086</text:p>
          </table:table-cell>
          <table:table-cell office:value-type="float" office:value="15502" table:style-name="ce19">
            <text:p>15 50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1</text:p>
          </table:table-cell>
          <table:table-cell office:value-type="string" table:style-name="ce2">
            <text:p>Post-secondary non-tertiary education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42</text:p>
          </table:table-cell>
          <table:table-cell office:value-type="string" table:style-name="ce2">
            <text:p>Tertiary education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</text:p>
          </table:table-cell>
          <table:table-cell office:value-type="string" table:style-name="ce2">
            <text:p>Other education</text:p>
          </table:table-cell>
          <table:table-cell office:value-type="float" office:value="3" table:style-name="ce14">
            <text:p>3</text:p>
          </table:table-cell>
          <table:table-cell office:value-type="float" office:value="20678" table:style-name="ce19">
            <text:p>20 678</text:p>
          </table:table-cell>
          <table:table-cell office:value-type="float" office:value="37821" table:style-name="ce19">
            <text:p>37 821</text:p>
          </table:table-cell>
          <table:table-cell office:value-type="float" office:value="16194" table:style-name="ce19">
            <text:p>16 194</text:p>
          </table:table-cell>
          <table:table-cell office:value-type="float" office:value="492738" table:style-name="ce19">
            <text:p>492 738</text:p>
          </table:table-cell>
          <table:table-cell office:value-type="float" office:value="1466407" table:style-name="ce19">
            <text:p>1 466 407</text:p>
          </table:table-cell>
          <table:table-cell office:value-type="float" office:value="1363079" table:style-name="ce19">
            <text:p>1 363 079</text:p>
          </table:table-cell>
          <table:table-cell office:value-type="float" office:value="1276502" table:style-name="ce19">
            <text:p>1 276 502</text:p>
          </table:table-cell>
          <table:table-cell office:value-type="float" office:value="642230" table:style-name="ce19">
            <text:p>642 230</text:p>
          </table:table-cell>
          <table:table-cell office:value-type="float" office:value="150678" table:style-name="ce19">
            <text:p>150 678</text:p>
          </table:table-cell>
          <table:table-cell office:value-type="float" office:value="786482" table:style-name="ce19">
            <text:p>786 482</text:p>
          </table:table-cell>
          <table:table-cell office:value-type="float" office:value="293744" table:style-name="ce19">
            <text:p>293 744</text:p>
          </table:table-cell>
          <table:table-cell office:value-type="float" office:value="68345" table:style-name="ce19">
            <text:p>68 34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1</text:p>
          </table:table-cell>
          <table:table-cell office:value-type="string" table:style-name="ce2">
            <text:p>Sports and recreation education</text:p>
          </table:table-cell>
          <table:table-cell office:value-type="float" office:value="4" table:style-name="ce14">
            <text:p>4</text:p>
          </table:table-cell>
          <table:table-cell office:value-type="float" office:value="5401" table:style-name="ce19">
            <text:p>5 401</text:p>
          </table:table-cell>
          <table:table-cell office:value-type="float" office:value="8057" table:style-name="ce19">
            <text:p>8 057</text:p>
          </table:table-cell>
          <table:table-cell office:value-type="float" office:value="2406" table:style-name="ce19">
            <text:p>2 406</text:p>
          </table:table-cell>
          <table:table-cell office:value-type="float" office:value="45198" table:style-name="ce19">
            <text:p>45 198</text:p>
          </table:table-cell>
          <table:table-cell office:value-type="float" office:value="191579" table:style-name="ce19">
            <text:p>191 579</text:p>
          </table:table-cell>
          <table:table-cell office:value-type="float" office:value="176413" table:style-name="ce19">
            <text:p>176 413</text:p>
          </table:table-cell>
          <table:table-cell office:value-type="float" office:value="177928" table:style-name="ce19">
            <text:p>177 928</text:p>
          </table:table-cell>
          <table:table-cell office:value-type="float" office:value="100871" table:style-name="ce19">
            <text:p>100 871</text:p>
          </table:table-cell>
          <table:table-cell office:value-type="float" office:value="11262" table:style-name="ce19">
            <text:p>11 262</text:p>
          </table:table-cell>
          <table:table-cell office:value-type="float" office:value="88327" table:style-name="ce19">
            <text:p>88 327</text:p>
          </table:table-cell>
          <table:table-cell office:value-type="float" office:value="43129" table:style-name="ce19">
            <text:p>43 129</text:p>
          </table:table-cell>
          <table:table-cell office:value-type="float" office:value="7476" table:style-name="ce19">
            <text:p>7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2</text:p>
          </table:table-cell>
          <table:table-cell office:value-type="string" table:style-name="ce2">
            <text:p>Cultural education</text:p>
          </table:table-cell>
          <table:table-cell office:value-type="float" office:value="4" table:style-name="ce14">
            <text:p>4</text:p>
          </table:table-cell>
          <table:table-cell office:value-type="float" office:value="1372" table:style-name="ce19">
            <text:p>1 372</text:p>
          </table:table-cell>
          <table:table-cell office:value-type="float" office:value="2326" table:style-name="ce19">
            <text:p>2 326</text:p>
          </table:table-cell>
          <table:table-cell office:value-type="float" office:value="901" table:style-name="ce19">
            <text:p>901</text:p>
          </table:table-cell>
          <table:table-cell office:value-type="float" office:value="21622" table:style-name="ce19">
            <text:p>21 622</text:p>
          </table:table-cell>
          <table:table-cell office:value-type="float" office:value="62395" table:style-name="ce19">
            <text:p>62 395</text:p>
          </table:table-cell>
          <table:table-cell office:value-type="float" office:value="56212" table:style-name="ce19">
            <text:p>56 212</text:p>
          </table:table-cell>
          <table:table-cell office:value-type="float" office:value="59733" table:style-name="ce19">
            <text:p>59 733</text:p>
          </table:table-cell>
          <table:table-cell office:value-type="float" office:value="26744" table:style-name="ce19">
            <text:p>26 744</text:p>
          </table:table-cell>
          <table:table-cell office:value-type="float" office:value="2023" table:style-name="ce19">
            <text:p>2 023</text:p>
          </table:table-cell>
          <table:table-cell office:value-type="float" office:value="35085" table:style-name="ce19">
            <text:p>35 085</text:p>
          </table:table-cell>
          <table:table-cell office:value-type="float" office:value="13463" table:style-name="ce19">
            <text:p>13 463</text:p>
          </table:table-cell>
          <table:table-cell office:value-type="float" office:value="7596" table:style-name="ce19">
            <text:p>7 5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3</text:p>
          </table:table-cell>
          <table:table-cell office:value-type="string" table:style-name="ce2">
            <text:p>Driving school activities</text:p>
          </table:table-cell>
          <table:table-cell office:value-type="float" office:value="4" table:style-name="ce14">
            <text:p>4</text:p>
          </table:table-cell>
          <table:table-cell office:value-type="float" office:value="522" table:style-name="ce19">
            <text:p>522</text:p>
          </table:table-cell>
          <table:table-cell office:value-type="float" office:value="3760" table:style-name="ce19">
            <text:p>3 760</text:p>
          </table:table-cell>
          <table:table-cell office:value-type="float" office:value="3214" table:style-name="ce19">
            <text:p>3 214</text:p>
          </table:table-cell>
          <table:table-cell office:value-type="float" office:value="116036" table:style-name="ce19">
            <text:p>116 036</text:p>
          </table:table-cell>
          <table:table-cell office:value-type="float" office:value="301610" table:style-name="ce19">
            <text:p>301 610</text:p>
          </table:table-cell>
          <table:table-cell office:value-type="float" office:value="281965" table:style-name="ce19">
            <text:p>281 965</text:p>
          </table:table-cell>
          <table:table-cell office:value-type="float" office:value="274790" table:style-name="ce19">
            <text:p>274 790</text:p>
          </table:table-cell>
          <table:table-cell office:value-type="float" office:value="114370" table:style-name="ce19">
            <text:p>114 370</text:p>
          </table:table-cell>
          <table:table-cell office:value-type="float" office:value="16544" table:style-name="ce19">
            <text:p>16 544</text:p>
          </table:table-cell>
          <table:table-cell office:value-type="float" office:value="177671" table:style-name="ce19">
            <text:p>177 671</text:p>
          </table:table-cell>
          <table:table-cell office:value-type="float" office:value="61635" table:style-name="ce19">
            <text:p>61 635</text:p>
          </table:table-cell>
          <table:table-cell office:value-type="float" office:value="22047" table:style-name="ce19">
            <text:p>22 04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59</text:p>
          </table:table-cell>
          <table:table-cell office:value-type="string" table:style-name="ce2">
            <text:p>Other education n.e.c.</text:p>
          </table:table-cell>
          <table:table-cell office:value-type="float" office:value="4" table:style-name="ce14">
            <text:p>4</text:p>
          </table:table-cell>
          <table:table-cell office:value-type="float" office:value="13383" table:style-name="ce19">
            <text:p>13 383</text:p>
          </table:table-cell>
          <table:table-cell office:value-type="float" office:value="23678" table:style-name="ce19">
            <text:p>23 678</text:p>
          </table:table-cell>
          <table:table-cell office:value-type="float" office:value="9673" table:style-name="ce19">
            <text:p>9 673</text:p>
          </table:table-cell>
          <table:table-cell office:value-type="float" office:value="309882" table:style-name="ce19">
            <text:p>309 882</text:p>
          </table:table-cell>
          <table:table-cell office:value-type="float" office:value="910823" table:style-name="ce19">
            <text:p>910 823</text:p>
          </table:table-cell>
          <table:table-cell office:value-type="float" office:value="848489" table:style-name="ce19">
            <text:p>848 489</text:p>
          </table:table-cell>
          <table:table-cell office:value-type="float" office:value="764051" table:style-name="ce19">
            <text:p>764 051</text:p>
          </table:table-cell>
          <table:table-cell office:value-type="float" office:value="400245" table:style-name="ce19">
            <text:p>400 245</text:p>
          </table:table-cell>
          <table:table-cell office:value-type="float" office:value="120849" table:style-name="ce19">
            <text:p>120 849</text:p>
          </table:table-cell>
          <table:table-cell office:value-type="float" office:value="485399" table:style-name="ce19">
            <text:p>485 399</text:p>
          </table:table-cell>
          <table:table-cell office:value-type="float" office:value="175517" table:style-name="ce19">
            <text:p>175 517</text:p>
          </table:table-cell>
          <table:table-cell office:value-type="float" office:value="31226" table:style-name="ce19">
            <text:p>31 22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6</text:p>
          </table:table-cell>
          <table:table-cell office:value-type="string" table:style-name="ce2">
            <text:p>Educational support activities</text:p>
          </table:table-cell>
          <table:table-cell office:value-type="float" office:value="3" table:style-name="ce14">
            <text:p>3</text:p>
          </table:table-cell>
          <table:table-cell office:value-type="float" office:value="1310" table:style-name="ce19">
            <text:p>1 310</text:p>
          </table:table-cell>
          <table:table-cell office:value-type="float" office:value="2665" table:style-name="ce19">
            <text:p>2 665</text:p>
          </table:table-cell>
          <table:table-cell office:value-type="float" office:value="1338" table:style-name="ce19">
            <text:p>1 338</text:p>
          </table:table-cell>
          <table:table-cell office:value-type="float" office:value="36474" table:style-name="ce19">
            <text:p>36 474</text:p>
          </table:table-cell>
          <table:table-cell office:value-type="float" office:value="120735" table:style-name="ce19">
            <text:p>120 735</text:p>
          </table:table-cell>
          <table:table-cell office:value-type="float" office:value="113869" table:style-name="ce19">
            <text:p>113 869</text:p>
          </table:table-cell>
          <table:table-cell office:value-type="float" office:value="94426" table:style-name="ce19">
            <text:p>94 426</text:p>
          </table:table-cell>
          <table:table-cell office:value-type="float" office:value="56905" table:style-name="ce19">
            <text:p>56 905</text:p>
          </table:table-cell>
          <table:table-cell office:value-type="float" office:value="25022" table:style-name="ce19">
            <text:p>25 022</text:p>
          </table:table-cell>
          <table:table-cell office:value-type="float" office:value="62544" table:style-name="ce19">
            <text:p>62 544</text:p>
          </table:table-cell>
          <table:table-cell office:value-type="float" office:value="26070" table:style-name="ce19">
            <text:p>26 070</text:p>
          </table:table-cell>
          <table:table-cell office:value-type="float" office:value="2461" table:style-name="ce19">
            <text:p>2 4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P8560</text:p>
          </table:table-cell>
          <table:table-cell office:value-type="string" table:style-name="ce2">
            <text:p>Educational support activities</text:p>
          </table:table-cell>
          <table:table-cell office:value-type="float" office:value="4" table:style-name="ce14">
            <text:p>4</text:p>
          </table:table-cell>
          <table:table-cell office:value-type="float" office:value="1310" table:style-name="ce19">
            <text:p>1 310</text:p>
          </table:table-cell>
          <table:table-cell office:value-type="float" office:value="2665" table:style-name="ce19">
            <text:p>2 665</text:p>
          </table:table-cell>
          <table:table-cell office:value-type="float" office:value="1338" table:style-name="ce19">
            <text:p>1 338</text:p>
          </table:table-cell>
          <table:table-cell office:value-type="float" office:value="36474" table:style-name="ce19">
            <text:p>36 474</text:p>
          </table:table-cell>
          <table:table-cell office:value-type="float" office:value="120735" table:style-name="ce19">
            <text:p>120 735</text:p>
          </table:table-cell>
          <table:table-cell office:value-type="float" office:value="113869" table:style-name="ce19">
            <text:p>113 869</text:p>
          </table:table-cell>
          <table:table-cell office:value-type="float" office:value="94426" table:style-name="ce19">
            <text:p>94 426</text:p>
          </table:table-cell>
          <table:table-cell office:value-type="float" office:value="56905" table:style-name="ce19">
            <text:p>56 905</text:p>
          </table:table-cell>
          <table:table-cell office:value-type="float" office:value="25022" table:style-name="ce19">
            <text:p>25 022</text:p>
          </table:table-cell>
          <table:table-cell office:value-type="float" office:value="62544" table:style-name="ce19">
            <text:p>62 544</text:p>
          </table:table-cell>
          <table:table-cell office:value-type="float" office:value="26070" table:style-name="ce19">
            <text:p>26 070</text:p>
          </table:table-cell>
          <table:table-cell office:value-type="float" office:value="2461" table:style-name="ce19">
            <text:p>2 46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" table:style-name="ce10">
            <text:p>1</text:p>
          </table:table-cell>
          <table:table-cell office:value-type="float" office:value="79776" table:style-name="ce20">
            <text:p>79 776</text:p>
          </table:table-cell>
          <table:table-cell office:value-type="float" office:value="234109" table:style-name="ce20">
            <text:p>234 109</text:p>
          </table:table-cell>
          <table:table-cell office:value-type="float" office:value="152870" table:style-name="ce20">
            <text:p>152 870</text:p>
          </table:table-cell>
          <table:table-cell office:value-type="float" office:value="5539132" table:style-name="ce20">
            <text:p>5 539 132</text:p>
          </table:table-cell>
          <table:table-cell office:value-type="float" office:value="18398021" table:style-name="ce20">
            <text:p>18 398 021</text:p>
          </table:table-cell>
          <table:table-cell office:value-type="float" office:value="17791173" table:style-name="ce20">
            <text:p>17 791 173</text:p>
          </table:table-cell>
          <table:table-cell office:value-type="float" office:value="16437365" table:style-name="ce20">
            <text:p>16 437 365</text:p>
          </table:table-cell>
          <table:table-cell office:value-type="float" office:value="6449996" table:style-name="ce20">
            <text:p>6 449 996</text:p>
          </table:table-cell>
          <table:table-cell office:value-type="float" office:value="1546559" table:style-name="ce20">
            <text:p>1 546 559</text:p>
          </table:table-cell>
          <table:table-cell office:value-type="float" office:value="11534956" table:style-name="ce20">
            <text:p>11 534 956</text:p>
          </table:table-cell>
          <table:table-cell office:value-type="float" office:value="5995824" table:style-name="ce20">
            <text:p>5 995 824</text:p>
          </table:table-cell>
          <table:table-cell office:value-type="float" office:value="561686" table:style-name="ce20">
            <text:p>561 6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Q86</text:p>
          </table:table-cell>
          <table:table-cell office:value-type="string" table:style-name="ce9">
            <text:p>Human health activities</text:p>
          </table:table-cell>
          <table:table-cell office:value-type="float" office:value="2" table:style-name="ce10">
            <text:p>2</text:p>
          </table:table-cell>
          <table:table-cell office:value-type="float" office:value="63198" table:style-name="ce20">
            <text:p>63 198</text:p>
          </table:table-cell>
          <table:table-cell office:value-type="float" office:value="150669" table:style-name="ce20">
            <text:p>150 669</text:p>
          </table:table-cell>
          <table:table-cell office:value-type="float" office:value="85864" table:style-name="ce20">
            <text:p>85 864</text:p>
          </table:table-cell>
          <table:table-cell office:value-type="float" office:value="2715131" table:style-name="ce20">
            <text:p>2 715 131</text:p>
          </table:table-cell>
          <table:table-cell office:value-type="float" office:value="14043105" table:style-name="ce20">
            <text:p>14 043 105</text:p>
          </table:table-cell>
          <table:table-cell office:value-type="float" office:value="13634021" table:style-name="ce20">
            <text:p>13 634 021</text:p>
          </table:table-cell>
          <table:table-cell office:value-type="float" office:value="12368438" table:style-name="ce20">
            <text:p>12 368 438</text:p>
          </table:table-cell>
          <table:table-cell office:value-type="float" office:value="5225672" table:style-name="ce20">
            <text:p>5 225 672</text:p>
          </table:table-cell>
          <table:table-cell office:value-type="float" office:value="1355970" table:style-name="ce20">
            <text:p>1 355 970</text:p>
          </table:table-cell>
          <table:table-cell office:value-type="float" office:value="8499968" table:style-name="ce20">
            <text:p>8 499 968</text:p>
          </table:table-cell>
          <table:table-cell office:value-type="float" office:value="5784837" table:style-name="ce20">
            <text:p>5 784 837</text:p>
          </table:table-cell>
          <table:table-cell office:value-type="float" office:value="365534" table:style-name="ce20">
            <text:p>365 53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61</text:p>
          </table:table-cell>
          <table:table-cell office:value-type="string" table:style-name="ce2">
            <text:p>Hospital activities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9179" table:style-name="ce19">
            <text:p>9 179</text:p>
          </table:table-cell>
          <table:table-cell office:value-type="float" office:value="9126" table:style-name="ce19">
            <text:p>9 126</text:p>
          </table:table-cell>
          <table:table-cell office:value-type="float" office:value="506484" table:style-name="ce19">
            <text:p>506 484</text:p>
          </table:table-cell>
          <table:table-cell office:value-type="float" office:value="1177771" table:style-name="ce19">
            <text:p>1 177 771</text:p>
          </table:table-cell>
          <table:table-cell office:value-type="float" office:value="1138107" table:style-name="ce19">
            <text:p>1 138 107</text:p>
          </table:table-cell>
          <table:table-cell office:value-type="float" office:value="995958" table:style-name="ce19">
            <text:p>995 958</text:p>
          </table:table-cell>
          <table:table-cell office:value-type="float" office:value="521600" table:style-name="ce19">
            <text:p>521 600</text:p>
          </table:table-cell>
          <table:table-cell office:value-type="float" office:value="158290" table:style-name="ce19">
            <text:p>158 290</text:p>
          </table:table-cell>
          <table:table-cell office:value-type="float" office:value="632962" table:style-name="ce19">
            <text:p>632 962</text:p>
          </table:table-cell>
          <table:table-cell office:value-type="float" office:value="126478" table:style-name="ce19">
            <text:p>126 478</text:p>
          </table:table-cell>
          <table:table-cell office:value-type="float" office:value="48200" table:style-name="ce19">
            <text:p>48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10</text:p>
          </table:table-cell>
          <table:table-cell office:value-type="string" table:style-name="ce2">
            <text:p>Hospital activities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9179" table:style-name="ce19">
            <text:p>9 179</text:p>
          </table:table-cell>
          <table:table-cell office:value-type="float" office:value="9126" table:style-name="ce19">
            <text:p>9 126</text:p>
          </table:table-cell>
          <table:table-cell office:value-type="float" office:value="506484" table:style-name="ce19">
            <text:p>506 484</text:p>
          </table:table-cell>
          <table:table-cell office:value-type="float" office:value="1177771" table:style-name="ce19">
            <text:p>1 177 771</text:p>
          </table:table-cell>
          <table:table-cell office:value-type="float" office:value="1138107" table:style-name="ce19">
            <text:p>1 138 107</text:p>
          </table:table-cell>
          <table:table-cell office:value-type="float" office:value="995958" table:style-name="ce19">
            <text:p>995 958</text:p>
          </table:table-cell>
          <table:table-cell office:value-type="float" office:value="521600" table:style-name="ce19">
            <text:p>521 600</text:p>
          </table:table-cell>
          <table:table-cell office:value-type="float" office:value="158290" table:style-name="ce19">
            <text:p>158 290</text:p>
          </table:table-cell>
          <table:table-cell office:value-type="float" office:value="632962" table:style-name="ce19">
            <text:p>632 962</text:p>
          </table:table-cell>
          <table:table-cell office:value-type="float" office:value="126478" table:style-name="ce19">
            <text:p>126 478</text:p>
          </table:table-cell>
          <table:table-cell office:value-type="float" office:value="48200" table:style-name="ce19">
            <text:p>48 2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</text:p>
          </table:table-cell>
          <table:table-cell office:value-type="string" table:style-name="ce2">
            <text:p>Medical and dental practice activities</text:p>
          </table:table-cell>
          <table:table-cell office:value-type="float" office:value="3" table:style-name="ce14">
            <text:p>3</text:p>
          </table:table-cell>
          <table:table-cell office:value-type="float" office:value="26643" table:style-name="ce19">
            <text:p>26 643</text:p>
          </table:table-cell>
          <table:table-cell office:value-type="float" office:value="92805" table:style-name="ce19">
            <text:p>92 805</text:p>
          </table:table-cell>
          <table:table-cell office:value-type="float" office:value="64810" table:style-name="ce19">
            <text:p>64 810</text:p>
          </table:table-cell>
          <table:table-cell office:value-type="float" office:value="1745025" table:style-name="ce19">
            <text:p>1 745 025</text:p>
          </table:table-cell>
          <table:table-cell office:value-type="float" office:value="9579810" table:style-name="ce19">
            <text:p>9 579 810</text:p>
          </table:table-cell>
          <table:table-cell office:value-type="float" office:value="9464503" table:style-name="ce19">
            <text:p>9 464 503</text:p>
          </table:table-cell>
          <table:table-cell office:value-type="float" office:value="8594190" table:style-name="ce19">
            <text:p>8 594 190</text:p>
          </table:table-cell>
          <table:table-cell office:value-type="float" office:value="3348443" table:style-name="ce19">
            <text:p>3 348 443</text:p>
          </table:table-cell>
          <table:table-cell office:value-type="float" office:value="902356" table:style-name="ce19">
            <text:p>902 356</text:p>
          </table:table-cell>
          <table:table-cell office:value-type="float" office:value="6143417" table:style-name="ce19">
            <text:p>6 143 417</text:p>
          </table:table-cell>
          <table:table-cell office:value-type="float" office:value="4398392" table:style-name="ce19">
            <text:p>4 398 392</text:p>
          </table:table-cell>
          <table:table-cell office:value-type="float" office:value="236931" table:style-name="ce19">
            <text:p>236 9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1</text:p>
          </table:table-cell>
          <table:table-cell office:value-type="string" table:style-name="ce2">
            <text:p>General medical practice activities</text:p>
          </table:table-cell>
          <table:table-cell office:value-type="float" office:value="4" table:style-name="ce14">
            <text:p>4</text:p>
          </table:table-cell>
          <table:table-cell office:value-type="float" office:value="9940" table:style-name="ce19">
            <text:p>9 940</text:p>
          </table:table-cell>
          <table:table-cell office:value-type="float" office:value="26537" table:style-name="ce19">
            <text:p>26 537</text:p>
          </table:table-cell>
          <table:table-cell office:value-type="float" office:value="16172" table:style-name="ce19">
            <text:p>16 172</text:p>
          </table:table-cell>
          <table:table-cell office:value-type="float" office:value="375191" table:style-name="ce19">
            <text:p>375 191</text:p>
          </table:table-cell>
          <table:table-cell office:value-type="float" office:value="2569581" table:style-name="ce19">
            <text:p>2 569 581</text:p>
          </table:table-cell>
          <table:table-cell office:value-type="float" office:value="2548394" table:style-name="ce19">
            <text:p>2 548 394</text:p>
          </table:table-cell>
          <table:table-cell office:value-type="float" office:value="2218397" table:style-name="ce19">
            <text:p>2 218 397</text:p>
          </table:table-cell>
          <table:table-cell office:value-type="float" office:value="1100933" table:style-name="ce19">
            <text:p>1 100 933</text:p>
          </table:table-cell>
          <table:table-cell office:value-type="float" office:value="336033" table:style-name="ce19">
            <text:p>336 033</text:p>
          </table:table-cell>
          <table:table-cell office:value-type="float" office:value="1453455" table:style-name="ce19">
            <text:p>1 453 455</text:p>
          </table:table-cell>
          <table:table-cell office:value-type="float" office:value="1078264" table:style-name="ce19">
            <text:p>1 078 264</text:p>
          </table:table-cell>
          <table:table-cell office:value-type="float" office:value="36335" table:style-name="ce19">
            <text:p>36 33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2</text:p>
          </table:table-cell>
          <table:table-cell office:value-type="string" table:style-name="ce2">
            <text:p>Specialist medical practice activities</text:p>
          </table:table-cell>
          <table:table-cell office:value-type="float" office:value="4" table:style-name="ce14">
            <text:p>4</text:p>
          </table:table-cell>
          <table:table-cell office:value-type="float" office:value="12463" table:style-name="ce19">
            <text:p>12 463</text:p>
          </table:table-cell>
          <table:table-cell office:value-type="float" office:value="45402" table:style-name="ce19">
            <text:p>45 402</text:p>
          </table:table-cell>
          <table:table-cell office:value-type="float" office:value="32210" table:style-name="ce19">
            <text:p>32 210</text:p>
          </table:table-cell>
          <table:table-cell office:value-type="float" office:value="944793" table:style-name="ce19">
            <text:p>944 793</text:p>
          </table:table-cell>
          <table:table-cell office:value-type="float" office:value="4840763" table:style-name="ce19">
            <text:p>4 840 763</text:p>
          </table:table-cell>
          <table:table-cell office:value-type="float" office:value="4769002" table:style-name="ce19">
            <text:p>4 769 002</text:p>
          </table:table-cell>
          <table:table-cell office:value-type="float" office:value="4447231" table:style-name="ce19">
            <text:p>4 447 231</text:p>
          </table:table-cell>
          <table:table-cell office:value-type="float" office:value="1487717" table:style-name="ce19">
            <text:p>1 487 717</text:p>
          </table:table-cell>
          <table:table-cell office:value-type="float" office:value="341342" table:style-name="ce19">
            <text:p>341 342</text:p>
          </table:table-cell>
          <table:table-cell office:value-type="float" office:value="3296022" table:style-name="ce19">
            <text:p>3 296 022</text:p>
          </table:table-cell>
          <table:table-cell office:value-type="float" office:value="2351229" table:style-name="ce19">
            <text:p>2 351 229</text:p>
          </table:table-cell>
          <table:table-cell office:value-type="float" office:value="131162" table:style-name="ce19">
            <text:p>131 16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23</text:p>
          </table:table-cell>
          <table:table-cell office:value-type="string" table:style-name="ce2">
            <text:p>Dental practice activities</text:p>
          </table:table-cell>
          <table:table-cell office:value-type="float" office:value="4" table:style-name="ce14">
            <text:p>4</text:p>
          </table:table-cell>
          <table:table-cell office:value-type="float" office:value="4240" table:style-name="ce19">
            <text:p>4 240</text:p>
          </table:table-cell>
          <table:table-cell office:value-type="float" office:value="20866" table:style-name="ce19">
            <text:p>20 866</text:p>
          </table:table-cell>
          <table:table-cell office:value-type="float" office:value="16428" table:style-name="ce19">
            <text:p>16 428</text:p>
          </table:table-cell>
          <table:table-cell office:value-type="float" office:value="425041" table:style-name="ce19">
            <text:p>425 041</text:p>
          </table:table-cell>
          <table:table-cell office:value-type="float" office:value="2169466" table:style-name="ce19">
            <text:p>2 169 466</text:p>
          </table:table-cell>
          <table:table-cell office:value-type="float" office:value="2147107" table:style-name="ce19">
            <text:p>2 147 107</text:p>
          </table:table-cell>
          <table:table-cell office:value-type="float" office:value="1928562" table:style-name="ce19">
            <text:p>1 928 562</text:p>
          </table:table-cell>
          <table:table-cell office:value-type="float" office:value="759793" table:style-name="ce19">
            <text:p>759 793</text:p>
          </table:table-cell>
          <table:table-cell office:value-type="float" office:value="224981" table:style-name="ce19">
            <text:p>224 981</text:p>
          </table:table-cell>
          <table:table-cell office:value-type="float" office:value="1393940" table:style-name="ce19">
            <text:p>1 393 940</text:p>
          </table:table-cell>
          <table:table-cell office:value-type="float" office:value="968899" table:style-name="ce19">
            <text:p>968 899</text:p>
          </table:table-cell>
          <table:table-cell office:value-type="float" office:value="69434" table:style-name="ce19">
            <text:p>69 43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9</text:p>
          </table:table-cell>
          <table:table-cell office:value-type="string" table:style-name="ce2">
            <text:p>Other human health activities</text:p>
          </table:table-cell>
          <table:table-cell office:value-type="float" office:value="3" table:style-name="ce14">
            <text:p>3</text:p>
          </table:table-cell>
          <table:table-cell office:value-type="float" office:value="36497" table:style-name="ce19">
            <text:p>36 497</text:p>
          </table:table-cell>
          <table:table-cell office:value-type="float" office:value="48685" table:style-name="ce19">
            <text:p>48 685</text:p>
          </table:table-cell>
          <table:table-cell office:value-type="float" office:value="11928" table:style-name="ce19">
            <text:p>11 928</text:p>
          </table:table-cell>
          <table:table-cell office:value-type="float" office:value="463622" table:style-name="ce19">
            <text:p>463 622</text:p>
          </table:table-cell>
          <table:table-cell office:value-type="float" office:value="3285524" table:style-name="ce19">
            <text:p>3 285 524</text:p>
          </table:table-cell>
          <table:table-cell office:value-type="float" office:value="3031411" table:style-name="ce19">
            <text:p>3 031 411</text:p>
          </table:table-cell>
          <table:table-cell office:value-type="float" office:value="2778290" table:style-name="ce19">
            <text:p>2 778 290</text:p>
          </table:table-cell>
          <table:table-cell office:value-type="float" office:value="1355629" table:style-name="ce19">
            <text:p>1 355 629</text:p>
          </table:table-cell>
          <table:table-cell office:value-type="float" office:value="295324" table:style-name="ce19">
            <text:p>295 324</text:p>
          </table:table-cell>
          <table:table-cell office:value-type="float" office:value="1723589" table:style-name="ce19">
            <text:p>1 723 589</text:p>
          </table:table-cell>
          <table:table-cell office:value-type="float" office:value="1259967" table:style-name="ce19">
            <text:p>1 259 967</text:p>
          </table:table-cell>
          <table:table-cell office:value-type="float" office:value="80403" table:style-name="ce19">
            <text:p>80 4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690</text:p>
          </table:table-cell>
          <table:table-cell office:value-type="string" table:style-name="ce2">
            <text:p>Other human health activities</text:p>
          </table:table-cell>
          <table:table-cell office:value-type="float" office:value="4" table:style-name="ce14">
            <text:p>4</text:p>
          </table:table-cell>
          <table:table-cell office:value-type="float" office:value="36497" table:style-name="ce19">
            <text:p>36 497</text:p>
          </table:table-cell>
          <table:table-cell office:value-type="float" office:value="48685" table:style-name="ce19">
            <text:p>48 685</text:p>
          </table:table-cell>
          <table:table-cell office:value-type="float" office:value="11928" table:style-name="ce19">
            <text:p>11 928</text:p>
          </table:table-cell>
          <table:table-cell office:value-type="float" office:value="463622" table:style-name="ce19">
            <text:p>463 622</text:p>
          </table:table-cell>
          <table:table-cell office:value-type="float" office:value="3285524" table:style-name="ce19">
            <text:p>3 285 524</text:p>
          </table:table-cell>
          <table:table-cell office:value-type="float" office:value="3031411" table:style-name="ce19">
            <text:p>3 031 411</text:p>
          </table:table-cell>
          <table:table-cell office:value-type="float" office:value="2778290" table:style-name="ce19">
            <text:p>2 778 290</text:p>
          </table:table-cell>
          <table:table-cell office:value-type="float" office:value="1355629" table:style-name="ce19">
            <text:p>1 355 629</text:p>
          </table:table-cell>
          <table:table-cell office:value-type="float" office:value="295324" table:style-name="ce19">
            <text:p>295 324</text:p>
          </table:table-cell>
          <table:table-cell office:value-type="float" office:value="1723589" table:style-name="ce19">
            <text:p>1 723 589</text:p>
          </table:table-cell>
          <table:table-cell office:value-type="float" office:value="1259967" table:style-name="ce19">
            <text:p>1 259 967</text:p>
          </table:table-cell>
          <table:table-cell office:value-type="float" office:value="80403" table:style-name="ce19">
            <text:p>80 40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87</text:p>
          </table:table-cell>
          <table:table-cell office:value-type="string" table:style-name="ce9">
            <text:p>Residential care activities</text:p>
          </table:table-cell>
          <table:table-cell office:value-type="float" office:value="2" table:style-name="ce10">
            <text:p>2</text:p>
          </table:table-cell>
          <table:table-cell office:value-type="float" office:value="418" table:style-name="ce20">
            <text:p>418</text:p>
          </table:table-cell>
          <table:table-cell office:value-type="float" office:value="38740" table:style-name="ce20">
            <text:p>38 740</text:p>
          </table:table-cell>
          <table:table-cell office:value-type="float" office:value="38376" table:style-name="ce20">
            <text:p>38 376</text:p>
          </table:table-cell>
          <table:table-cell office:value-type="float" office:value="1705821" table:style-name="ce20">
            <text:p>1 705 821</text:p>
          </table:table-cell>
          <table:table-cell office:value-type="float" office:value="2499980" table:style-name="ce20">
            <text:p>2 499 980</text:p>
          </table:table-cell>
          <table:table-cell office:value-type="float" office:value="2400491" table:style-name="ce20">
            <text:p>2 400 491</text:p>
          </table:table-cell>
          <table:table-cell office:value-type="float" office:value="2314548" table:style-name="ce20">
            <text:p>2 314 548</text:p>
          </table:table-cell>
          <table:table-cell office:value-type="float" office:value="745071" table:style-name="ce20">
            <text:p>745 071</text:p>
          </table:table-cell>
          <table:table-cell office:value-type="float" office:value="129101" table:style-name="ce20">
            <text:p>129 101</text:p>
          </table:table-cell>
          <table:table-cell office:value-type="float" office:value="1698685" table:style-name="ce20">
            <text:p>1 698 685</text:p>
          </table:table-cell>
          <table:table-cell office:value-type="float" office:value="-7136" table:style-name="ce20">
            <text:p>-7 136</text:p>
          </table:table-cell>
          <table:table-cell office:value-type="float" office:value="121666" table:style-name="ce20">
            <text:p>121 66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71</text:p>
          </table:table-cell>
          <table:table-cell office:value-type="string" table:style-name="ce2">
            <text:p>Residential nursing care activities</text:p>
          </table:table-cell>
          <table:table-cell office:value-type="float" office:value="3" table:style-name="ce14">
            <text:p>3</text:p>
          </table:table-cell>
          <table:table-cell office:value-type="float" office:value="159" table:style-name="ce19">
            <text:p>159</text:p>
          </table:table-cell>
          <table:table-cell office:value-type="float" office:value="15050" table:style-name="ce19">
            <text:p>15 050</text:p>
          </table:table-cell>
          <table:table-cell office:value-type="float" office:value="14851" table:style-name="ce19">
            <text:p>14 851</text:p>
          </table:table-cell>
          <table:table-cell office:value-type="float" office:value="650984" table:style-name="ce19">
            <text:p>650 984</text:p>
          </table:table-cell>
          <table:table-cell office:value-type="float" office:value="984081" table:style-name="ce19">
            <text:p>984 081</text:p>
          </table:table-cell>
          <table:table-cell office:value-type="float" office:value="944925" table:style-name="ce19">
            <text:p>944 925</text:p>
          </table:table-cell>
          <table:table-cell office:value-type="float" office:value="912525" table:style-name="ce19">
            <text:p>912 525</text:p>
          </table:table-cell>
          <table:table-cell office:value-type="float" office:value="320603" table:style-name="ce19">
            <text:p>320 603</text:p>
          </table:table-cell>
          <table:table-cell office:value-type="float" office:value="52476" table:style-name="ce19">
            <text:p>52 476</text:p>
          </table:table-cell>
          <table:table-cell office:value-type="float" office:value="644427" table:style-name="ce19">
            <text:p>644 427</text:p>
          </table:table-cell>
          <table:table-cell office:value-type="float" office:value="-6557" table:style-name="ce19">
            <text:p>-6 557</text:p>
          </table:table-cell>
          <table:table-cell office:value-type="float" office:value="72476" table:style-name="ce19">
            <text:p>72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10</text:p>
          </table:table-cell>
          <table:table-cell office:value-type="string" table:style-name="ce2">
            <text:p>Residential nursing care activities</text:p>
          </table:table-cell>
          <table:table-cell office:value-type="float" office:value="4" table:style-name="ce14">
            <text:p>4</text:p>
          </table:table-cell>
          <table:table-cell office:value-type="float" office:value="159" table:style-name="ce19">
            <text:p>159</text:p>
          </table:table-cell>
          <table:table-cell office:value-type="float" office:value="15050" table:style-name="ce19">
            <text:p>15 050</text:p>
          </table:table-cell>
          <table:table-cell office:value-type="float" office:value="14851" table:style-name="ce19">
            <text:p>14 851</text:p>
          </table:table-cell>
          <table:table-cell office:value-type="float" office:value="650984" table:style-name="ce19">
            <text:p>650 984</text:p>
          </table:table-cell>
          <table:table-cell office:value-type="float" office:value="984081" table:style-name="ce19">
            <text:p>984 081</text:p>
          </table:table-cell>
          <table:table-cell office:value-type="float" office:value="944925" table:style-name="ce19">
            <text:p>944 925</text:p>
          </table:table-cell>
          <table:table-cell office:value-type="float" office:value="912525" table:style-name="ce19">
            <text:p>912 525</text:p>
          </table:table-cell>
          <table:table-cell office:value-type="float" office:value="320603" table:style-name="ce19">
            <text:p>320 603</text:p>
          </table:table-cell>
          <table:table-cell office:value-type="float" office:value="52476" table:style-name="ce19">
            <text:p>52 476</text:p>
          </table:table-cell>
          <table:table-cell office:value-type="float" office:value="644427" table:style-name="ce19">
            <text:p>644 427</text:p>
          </table:table-cell>
          <table:table-cell office:value-type="float" office:value="-6557" table:style-name="ce19">
            <text:p>-6 557</text:p>
          </table:table-cell>
          <table:table-cell office:value-type="float" office:value="72476" table:style-name="ce19">
            <text:p>72 47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2</text:p>
          </table:table-cell>
          <table:table-cell office:value-type="string" table:style-name="ce2">
            <text:p>Residential care activities for mental retardation, mental health and substance abuse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112" table:style-name="ce19">
            <text:p>1 112</text:p>
          </table:table-cell>
          <table:table-cell office:value-type="float" office:value="1093" table:style-name="ce19">
            <text:p>1 093</text:p>
          </table:table-cell>
          <table:table-cell office:value-type="float" office:value="47665" table:style-name="ce19">
            <text:p>47 665</text:p>
          </table:table-cell>
          <table:table-cell office:value-type="float" office:value="83541" table:style-name="ce19">
            <text:p>83 541</text:p>
          </table:table-cell>
          <table:table-cell office:value-type="float" office:value="80514" table:style-name="ce19">
            <text:p>80 514</text:p>
          </table:table-cell>
          <table:table-cell office:value-type="float" office:value="79389" table:style-name="ce19">
            <text:p>79 389</text:p>
          </table:table-cell>
          <table:table-cell office:value-type="float" office:value="27706" table:style-name="ce19">
            <text:p>27 706</text:p>
          </table:table-cell>
          <table:table-cell office:value-type="float" office:value="2486" table:style-name="ce19">
            <text:p>2 486</text:p>
          </table:table-cell>
          <table:table-cell office:value-type="float" office:value="54168" table:style-name="ce19">
            <text:p>54 168</text:p>
          </table:table-cell>
          <table:table-cell office:value-type="float" office:value="6503" table:style-name="ce19">
            <text:p>6 503</text:p>
          </table:table-cell>
          <table:table-cell office:value-type="float" office:value="1667" table:style-name="ce19">
            <text:p>1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20</text:p>
          </table:table-cell>
          <table:table-cell office:value-type="string" table:style-name="ce2">
            <text:p>Residential care activities for mental retardation, mental health and substance abuse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1112" table:style-name="ce19">
            <text:p>1 112</text:p>
          </table:table-cell>
          <table:table-cell office:value-type="float" office:value="1093" table:style-name="ce19">
            <text:p>1 093</text:p>
          </table:table-cell>
          <table:table-cell office:value-type="float" office:value="47665" table:style-name="ce19">
            <text:p>47 665</text:p>
          </table:table-cell>
          <table:table-cell office:value-type="float" office:value="83541" table:style-name="ce19">
            <text:p>83 541</text:p>
          </table:table-cell>
          <table:table-cell office:value-type="float" office:value="80514" table:style-name="ce19">
            <text:p>80 514</text:p>
          </table:table-cell>
          <table:table-cell office:value-type="float" office:value="79389" table:style-name="ce19">
            <text:p>79 389</text:p>
          </table:table-cell>
          <table:table-cell office:value-type="float" office:value="27706" table:style-name="ce19">
            <text:p>27 706</text:p>
          </table:table-cell>
          <table:table-cell office:value-type="float" office:value="2486" table:style-name="ce19">
            <text:p>2 486</text:p>
          </table:table-cell>
          <table:table-cell office:value-type="float" office:value="54168" table:style-name="ce19">
            <text:p>54 168</text:p>
          </table:table-cell>
          <table:table-cell office:value-type="float" office:value="6503" table:style-name="ce19">
            <text:p>6 503</text:p>
          </table:table-cell>
          <table:table-cell office:value-type="float" office:value="1667" table:style-name="ce19">
            <text:p>1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3</text:p>
          </table:table-cell>
          <table:table-cell office:value-type="string" table:style-name="ce2">
            <text:p>Residential care activities for the elderly and disabled</text:p>
          </table:table-cell>
          <table:table-cell office:value-type="float" office:value="3" table:style-name="ce14">
            <text:p>3</text:p>
          </table:table-cell>
          <table:table-cell office:value-type="float" office:value="169" table:style-name="ce19">
            <text:p>169</text:p>
          </table:table-cell>
          <table:table-cell office:value-type="float" office:value="18514" table:style-name="ce19">
            <text:p>18 514</text:p>
          </table:table-cell>
          <table:table-cell office:value-type="float" office:value="18408" table:style-name="ce19">
            <text:p>18 408</text:p>
          </table:table-cell>
          <table:table-cell office:value-type="float" office:value="813031" table:style-name="ce19">
            <text:p>813 031</text:p>
          </table:table-cell>
          <table:table-cell office:value-type="float" office:value="1169589" table:style-name="ce19">
            <text:p>1 169 589</text:p>
          </table:table-cell>
          <table:table-cell office:value-type="float" office:value="1126020" table:style-name="ce19">
            <text:p>1 126 020</text:p>
          </table:table-cell>
          <table:table-cell office:value-type="float" office:value="1087570" table:style-name="ce19">
            <text:p>1 087 570</text:p>
          </table:table-cell>
          <table:table-cell office:value-type="float" office:value="311783" table:style-name="ce19">
            <text:p>311 783</text:p>
          </table:table-cell>
          <table:table-cell office:value-type="float" office:value="51123" table:style-name="ce19">
            <text:p>51 123</text:p>
          </table:table-cell>
          <table:table-cell office:value-type="float" office:value="824880" table:style-name="ce19">
            <text:p>824 880</text:p>
          </table:table-cell>
          <table:table-cell office:value-type="float" office:value="11849" table:style-name="ce19">
            <text:p>11 849</text:p>
          </table:table-cell>
          <table:table-cell office:value-type="float" office:value="32253" table:style-name="ce19">
            <text:p>32 2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30</text:p>
          </table:table-cell>
          <table:table-cell office:value-type="string" table:style-name="ce2">
            <text:p>Residential care activities for the elderly and disabled</text:p>
          </table:table-cell>
          <table:table-cell office:value-type="float" office:value="4" table:style-name="ce14">
            <text:p>4</text:p>
          </table:table-cell>
          <table:table-cell office:value-type="float" office:value="169" table:style-name="ce19">
            <text:p>169</text:p>
          </table:table-cell>
          <table:table-cell office:value-type="float" office:value="18514" table:style-name="ce19">
            <text:p>18 514</text:p>
          </table:table-cell>
          <table:table-cell office:value-type="float" office:value="18408" table:style-name="ce19">
            <text:p>18 408</text:p>
          </table:table-cell>
          <table:table-cell office:value-type="float" office:value="813031" table:style-name="ce19">
            <text:p>813 031</text:p>
          </table:table-cell>
          <table:table-cell office:value-type="float" office:value="1169589" table:style-name="ce19">
            <text:p>1 169 589</text:p>
          </table:table-cell>
          <table:table-cell office:value-type="float" office:value="1126020" table:style-name="ce19">
            <text:p>1 126 020</text:p>
          </table:table-cell>
          <table:table-cell office:value-type="float" office:value="1087570" table:style-name="ce19">
            <text:p>1 087 570</text:p>
          </table:table-cell>
          <table:table-cell office:value-type="float" office:value="311783" table:style-name="ce19">
            <text:p>311 783</text:p>
          </table:table-cell>
          <table:table-cell office:value-type="float" office:value="51123" table:style-name="ce19">
            <text:p>51 123</text:p>
          </table:table-cell>
          <table:table-cell office:value-type="float" office:value="824880" table:style-name="ce19">
            <text:p>824 880</text:p>
          </table:table-cell>
          <table:table-cell office:value-type="float" office:value="11849" table:style-name="ce19">
            <text:p>11 849</text:p>
          </table:table-cell>
          <table:table-cell office:value-type="float" office:value="32253" table:style-name="ce19">
            <text:p>32 25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9</text:p>
          </table:table-cell>
          <table:table-cell office:value-type="string" table:style-name="ce2">
            <text:p>Other residential care activities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4064" table:style-name="ce19">
            <text:p>4 064</text:p>
          </table:table-cell>
          <table:table-cell office:value-type="float" office:value="4024" table:style-name="ce19">
            <text:p>4 024</text:p>
          </table:table-cell>
          <table:table-cell office:value-type="float" office:value="194141" table:style-name="ce19">
            <text:p>194 141</text:p>
          </table:table-cell>
          <table:table-cell office:value-type="float" office:value="262769" table:style-name="ce19">
            <text:p>262 769</text:p>
          </table:table-cell>
          <table:table-cell office:value-type="float" office:value="249032" table:style-name="ce19">
            <text:p>249 032</text:p>
          </table:table-cell>
          <table:table-cell office:value-type="float" office:value="235064" table:style-name="ce19">
            <text:p>235 064</text:p>
          </table:table-cell>
          <table:table-cell office:value-type="float" office:value="84979" table:style-name="ce19">
            <text:p>84 979</text:p>
          </table:table-cell>
          <table:table-cell office:value-type="float" office:value="23016" table:style-name="ce19">
            <text:p>23 016</text:p>
          </table:table-cell>
          <table:table-cell office:value-type="float" office:value="175210" table:style-name="ce19">
            <text:p>175 210</text:p>
          </table:table-cell>
          <table:table-cell office:value-type="float" office:value="-18931" table:style-name="ce19">
            <text:p>-18 931</text:p>
          </table:table-cell>
          <table:table-cell office:value-type="float" office:value="15270" table:style-name="ce19">
            <text:p>15 2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790</text:p>
          </table:table-cell>
          <table:table-cell office:value-type="string" table:style-name="ce2">
            <text:p>Other residential care activities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9">
            <text:p>67</text:p>
          </table:table-cell>
          <table:table-cell office:value-type="float" office:value="4064" table:style-name="ce19">
            <text:p>4 064</text:p>
          </table:table-cell>
          <table:table-cell office:value-type="float" office:value="4024" table:style-name="ce19">
            <text:p>4 024</text:p>
          </table:table-cell>
          <table:table-cell office:value-type="float" office:value="194141" table:style-name="ce19">
            <text:p>194 141</text:p>
          </table:table-cell>
          <table:table-cell office:value-type="float" office:value="262769" table:style-name="ce19">
            <text:p>262 769</text:p>
          </table:table-cell>
          <table:table-cell office:value-type="float" office:value="249032" table:style-name="ce19">
            <text:p>249 032</text:p>
          </table:table-cell>
          <table:table-cell office:value-type="float" office:value="235064" table:style-name="ce19">
            <text:p>235 064</text:p>
          </table:table-cell>
          <table:table-cell office:value-type="float" office:value="84979" table:style-name="ce19">
            <text:p>84 979</text:p>
          </table:table-cell>
          <table:table-cell office:value-type="float" office:value="23016" table:style-name="ce19">
            <text:p>23 016</text:p>
          </table:table-cell>
          <table:table-cell office:value-type="float" office:value="175210" table:style-name="ce19">
            <text:p>175 210</text:p>
          </table:table-cell>
          <table:table-cell office:value-type="float" office:value="-18931" table:style-name="ce19">
            <text:p>-18 931</text:p>
          </table:table-cell>
          <table:table-cell office:value-type="float" office:value="15270" table:style-name="ce19">
            <text:p>15 27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Q88</text:p>
          </table:table-cell>
          <table:table-cell office:value-type="string" table:style-name="ce9">
            <text:p>Social work activities without accommodation</text:p>
          </table:table-cell>
          <table:table-cell office:value-type="float" office:value="2" table:style-name="ce10">
            <text:p>2</text:p>
          </table:table-cell>
          <table:table-cell office:value-type="float" office:value="16160" table:style-name="ce20">
            <text:p>16 160</text:p>
          </table:table-cell>
          <table:table-cell office:value-type="float" office:value="44700" table:style-name="ce20">
            <text:p>44 700</text:p>
          </table:table-cell>
          <table:table-cell office:value-type="float" office:value="28630" table:style-name="ce20">
            <text:p>28 630</text:p>
          </table:table-cell>
          <table:table-cell office:value-type="float" office:value="1118180" table:style-name="ce20">
            <text:p>1 118 180</text:p>
          </table:table-cell>
          <table:table-cell office:value-type="float" office:value="1854936" table:style-name="ce20">
            <text:p>1 854 936</text:p>
          </table:table-cell>
          <table:table-cell office:value-type="float" office:value="1756661" table:style-name="ce20">
            <text:p>1 756 661</text:p>
          </table:table-cell>
          <table:table-cell office:value-type="float" office:value="1754379" table:style-name="ce20">
            <text:p>1 754 379</text:p>
          </table:table-cell>
          <table:table-cell office:value-type="float" office:value="479253" table:style-name="ce20">
            <text:p>479 253</text:p>
          </table:table-cell>
          <table:table-cell office:value-type="float" office:value="61488" table:style-name="ce20">
            <text:p>61 488</text:p>
          </table:table-cell>
          <table:table-cell office:value-type="float" office:value="1336303" table:style-name="ce20">
            <text:p>1 336 303</text:p>
          </table:table-cell>
          <table:table-cell office:value-type="float" office:value="218123" table:style-name="ce20">
            <text:p>218 123</text:p>
          </table:table-cell>
          <table:table-cell office:value-type="float" office:value="74486" table:style-name="ce20">
            <text:p>74 4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Q881</text:p>
          </table:table-cell>
          <table:table-cell office:value-type="string" table:style-name="ce2">
            <text:p>Social work activities without accommodation for the elderly and disabled</text:p>
          </table:table-cell>
          <table:table-cell office:value-type="float" office:value="3" table:style-name="ce14">
            <text:p>3</text:p>
          </table:table-cell>
          <table:table-cell office:value-type="float" office:value="6523" table:style-name="ce19">
            <text:p>6 523</text:p>
          </table:table-cell>
          <table:table-cell office:value-type="float" office:value="16125" table:style-name="ce19">
            <text:p>16 125</text:p>
          </table:table-cell>
          <table:table-cell office:value-type="float" office:value="9616" table:style-name="ce19">
            <text:p>9 616</text:p>
          </table:table-cell>
          <table:table-cell office:value-type="float" office:value="389319" table:style-name="ce19">
            <text:p>389 319</text:p>
          </table:table-cell>
          <table:table-cell office:value-type="float" office:value="622600" table:style-name="ce19">
            <text:p>622 600</text:p>
          </table:table-cell>
          <table:table-cell office:value-type="float" office:value="597532" table:style-name="ce19">
            <text:p>597 532</text:p>
          </table:table-cell>
          <table:table-cell office:value-type="float" office:value="602700" table:style-name="ce19">
            <text:p>602 700</text:p>
          </table:table-cell>
          <table:table-cell office:value-type="float" office:value="147831" table:style-name="ce19">
            <text:p>147 831</text:p>
          </table:table-cell>
          <table:table-cell office:value-type="float" office:value="9772" table:style-name="ce19">
            <text:p>9 772</text:p>
          </table:table-cell>
          <table:table-cell office:value-type="float" office:value="464487" table:style-name="ce19">
            <text:p>464 487</text:p>
          </table:table-cell>
          <table:table-cell office:value-type="float" office:value="75168" table:style-name="ce19">
            <text:p>75 168</text:p>
          </table:table-cell>
          <table:table-cell office:value-type="float" office:value="25021" table:style-name="ce19">
            <text:p>25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10</text:p>
          </table:table-cell>
          <table:table-cell office:value-type="string" table:style-name="ce2">
            <text:p>Social work activities without accommodation for the elderly and disabled</text:p>
          </table:table-cell>
          <table:table-cell office:value-type="float" office:value="4" table:style-name="ce14">
            <text:p>4</text:p>
          </table:table-cell>
          <table:table-cell office:value-type="float" office:value="6523" table:style-name="ce19">
            <text:p>6 523</text:p>
          </table:table-cell>
          <table:table-cell office:value-type="float" office:value="16125" table:style-name="ce19">
            <text:p>16 125</text:p>
          </table:table-cell>
          <table:table-cell office:value-type="float" office:value="9616" table:style-name="ce19">
            <text:p>9 616</text:p>
          </table:table-cell>
          <table:table-cell office:value-type="float" office:value="389319" table:style-name="ce19">
            <text:p>389 319</text:p>
          </table:table-cell>
          <table:table-cell office:value-type="float" office:value="622600" table:style-name="ce19">
            <text:p>622 600</text:p>
          </table:table-cell>
          <table:table-cell office:value-type="float" office:value="597532" table:style-name="ce19">
            <text:p>597 532</text:p>
          </table:table-cell>
          <table:table-cell office:value-type="float" office:value="602700" table:style-name="ce19">
            <text:p>602 700</text:p>
          </table:table-cell>
          <table:table-cell office:value-type="float" office:value="147831" table:style-name="ce19">
            <text:p>147 831</text:p>
          </table:table-cell>
          <table:table-cell office:value-type="float" office:value="9772" table:style-name="ce19">
            <text:p>9 772</text:p>
          </table:table-cell>
          <table:table-cell office:value-type="float" office:value="464487" table:style-name="ce19">
            <text:p>464 487</text:p>
          </table:table-cell>
          <table:table-cell office:value-type="float" office:value="75168" table:style-name="ce19">
            <text:p>75 168</text:p>
          </table:table-cell>
          <table:table-cell office:value-type="float" office:value="25021" table:style-name="ce19">
            <text:p>25 02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</text:p>
          </table:table-cell>
          <table:table-cell office:value-type="string" table:style-name="ce2">
            <text:p>Other social work activities without accommodation</text:p>
          </table:table-cell>
          <table:table-cell office:value-type="float" office:value="3" table:style-name="ce14">
            <text:p>3</text:p>
          </table:table-cell>
          <table:table-cell office:value-type="float" office:value="9637" table:style-name="ce19">
            <text:p>9 637</text:p>
          </table:table-cell>
          <table:table-cell office:value-type="float" office:value="28575" table:style-name="ce19">
            <text:p>28 575</text:p>
          </table:table-cell>
          <table:table-cell office:value-type="float" office:value="19014" table:style-name="ce19">
            <text:p>19 014</text:p>
          </table:table-cell>
          <table:table-cell office:value-type="float" office:value="728861" table:style-name="ce19">
            <text:p>728 861</text:p>
          </table:table-cell>
          <table:table-cell office:value-type="float" office:value="1232336" table:style-name="ce19">
            <text:p>1 232 336</text:p>
          </table:table-cell>
          <table:table-cell office:value-type="float" office:value="1159129" table:style-name="ce19">
            <text:p>1 159 129</text:p>
          </table:table-cell>
          <table:table-cell office:value-type="float" office:value="1151679" table:style-name="ce19">
            <text:p>1 151 679</text:p>
          </table:table-cell>
          <table:table-cell office:value-type="float" office:value="331422" table:style-name="ce19">
            <text:p>331 422</text:p>
          </table:table-cell>
          <table:table-cell office:value-type="float" office:value="51716" table:style-name="ce19">
            <text:p>51 716</text:p>
          </table:table-cell>
          <table:table-cell office:value-type="float" office:value="871816" table:style-name="ce19">
            <text:p>871 816</text:p>
          </table:table-cell>
          <table:table-cell office:value-type="float" office:value="142955" table:style-name="ce19">
            <text:p>142 955</text:p>
          </table:table-cell>
          <table:table-cell office:value-type="float" office:value="49465" table:style-name="ce19">
            <text:p>49 46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1</text:p>
          </table:table-cell>
          <table:table-cell office:value-type="string" table:style-name="ce2">
            <text:p>Child day-care activities</text:p>
          </table:table-cell>
          <table:table-cell office:value-type="float" office:value="4" table:style-name="ce14">
            <text:p>4</text:p>
          </table:table-cell>
          <table:table-cell office:value-type="float" office:value="433" table:style-name="ce19">
            <text:p>433</text:p>
          </table:table-cell>
          <table:table-cell office:value-type="float" office:value="1403" table:style-name="ce19">
            <text:p>1 403</text:p>
          </table:table-cell>
          <table:table-cell office:value-type="float" office:value="972" table:style-name="ce19">
            <text:p>972</text:p>
          </table:table-cell>
          <table:table-cell office:value-type="float" office:value="26760" table:style-name="ce19">
            <text:p>26 760</text:p>
          </table:table-cell>
          <table:table-cell office:value-type="float" office:value="48890" table:style-name="ce19">
            <text:p>48 890</text:p>
          </table:table-cell>
          <table:table-cell office:value-type="float" office:value="41149" table:style-name="ce19">
            <text:p>41 149</text:p>
          </table:table-cell>
          <table:table-cell office:value-type="float" office:value="45859" table:style-name="ce19">
            <text:p>45 859</text:p>
          </table:table-cell>
          <table:table-cell office:value-type="float" office:value="13365" table:style-name="ce19">
            <text:p>13 365</text:p>
          </table:table-cell>
          <table:table-cell office:value-type="float" office:value="1449" table:style-name="ce19">
            <text:p>1 449</text:p>
          </table:table-cell>
          <table:table-cell office:value-type="float" office:value="33940" table:style-name="ce19">
            <text:p>33 940</text:p>
          </table:table-cell>
          <table:table-cell office:value-type="float" office:value="7180" table:style-name="ce19">
            <text:p>7 180</text:p>
          </table:table-cell>
          <table:table-cell office:value-type="float" office:value="238" table:style-name="ce19">
            <text:p>23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Q8899</text:p>
          </table:table-cell>
          <table:table-cell office:value-type="string" table:style-name="ce2">
            <text:p>Other social work activities without accommodation n.e.c.</text:p>
          </table:table-cell>
          <table:table-cell office:value-type="float" office:value="4" table:style-name="ce14">
            <text:p>4</text:p>
          </table:table-cell>
          <table:table-cell office:value-type="float" office:value="9204" table:style-name="ce19">
            <text:p>9 204</text:p>
          </table:table-cell>
          <table:table-cell office:value-type="float" office:value="27172" table:style-name="ce19">
            <text:p>27 172</text:p>
          </table:table-cell>
          <table:table-cell office:value-type="float" office:value="18042" table:style-name="ce19">
            <text:p>18 042</text:p>
          </table:table-cell>
          <table:table-cell office:value-type="float" office:value="702101" table:style-name="ce19">
            <text:p>702 101</text:p>
          </table:table-cell>
          <table:table-cell office:value-type="float" office:value="1183446" table:style-name="ce19">
            <text:p>1 183 446</text:p>
          </table:table-cell>
          <table:table-cell office:value-type="float" office:value="1117980" table:style-name="ce19">
            <text:p>1 117 980</text:p>
          </table:table-cell>
          <table:table-cell office:value-type="float" office:value="1105820" table:style-name="ce19">
            <text:p>1 105 820</text:p>
          </table:table-cell>
          <table:table-cell office:value-type="float" office:value="318057" table:style-name="ce19">
            <text:p>318 057</text:p>
          </table:table-cell>
          <table:table-cell office:value-type="float" office:value="50267" table:style-name="ce19">
            <text:p>50 267</text:p>
          </table:table-cell>
          <table:table-cell office:value-type="float" office:value="837876" table:style-name="ce19">
            <text:p>837 876</text:p>
          </table:table-cell>
          <table:table-cell office:value-type="float" office:value="135775" table:style-name="ce19">
            <text:p>135 775</text:p>
          </table:table-cell>
          <table:table-cell office:value-type="float" office:value="49227" table:style-name="ce19">
            <text:p>49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1" table:style-name="ce10">
            <text:p>1</text:p>
          </table:table-cell>
          <table:table-cell office:value-type="float" office:value="29711" table:style-name="ce20">
            <text:p>29 711</text:p>
          </table:table-cell>
          <table:table-cell office:value-type="float" office:value="59172" table:style-name="ce20">
            <text:p>59 172</text:p>
          </table:table-cell>
          <table:table-cell office:value-type="float" office:value="29048" table:style-name="ce20">
            <text:p>29 048</text:p>
          </table:table-cell>
          <table:table-cell office:value-type="float" office:value="1171568" table:style-name="ce20">
            <text:p>1 171 568</text:p>
          </table:table-cell>
          <table:table-cell office:value-type="float" office:value="4937138" table:style-name="ce20">
            <text:p>4 937 138</text:p>
          </table:table-cell>
          <table:table-cell office:value-type="float" office:value="4019227" table:style-name="ce20">
            <text:p>4 019 227</text:p>
          </table:table-cell>
          <table:table-cell office:value-type="float" office:value="4085447" table:style-name="ce20">
            <text:p>4 085 447</text:p>
          </table:table-cell>
          <table:table-cell office:value-type="float" office:value="2642303" table:style-name="ce20">
            <text:p>2 642 303</text:p>
          </table:table-cell>
          <table:table-cell office:value-type="float" office:value="587036" table:style-name="ce20">
            <text:p>587 036</text:p>
          </table:table-cell>
          <table:table-cell office:value-type="float" office:value="2026621" table:style-name="ce20">
            <text:p>2 026 621</text:p>
          </table:table-cell>
          <table:table-cell office:value-type="float" office:value="855053" table:style-name="ce20">
            <text:p>855 053</text:p>
          </table:table-cell>
          <table:table-cell office:value-type="float" office:value="312783" table:style-name="ce20">
            <text:p>312 78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R90</text:p>
          </table:table-cell>
          <table:table-cell office:value-type="string" table:style-name="ce9">
            <text:p>Creative, arts and entertainment activities</text:p>
          </table:table-cell>
          <table:table-cell office:value-type="float" office:value="2" table:style-name="ce10">
            <text:p>2</text:p>
          </table:table-cell>
          <table:table-cell office:value-type="float" office:value="20946" table:style-name="ce20">
            <text:p>20 946</text:p>
          </table:table-cell>
          <table:table-cell office:value-type="float" office:value="26920" table:style-name="ce20">
            <text:p>26 920</text:p>
          </table:table-cell>
          <table:table-cell office:value-type="float" office:value="5409" table:style-name="ce20">
            <text:p>5 409</text:p>
          </table:table-cell>
          <table:table-cell office:value-type="float" office:value="200223" table:style-name="ce20">
            <text:p>200 223</text:p>
          </table:table-cell>
          <table:table-cell office:value-type="float" office:value="1326043" table:style-name="ce20">
            <text:p>1 326 043</text:p>
          </table:table-cell>
          <table:table-cell office:value-type="float" office:value="1005788" table:style-name="ce20">
            <text:p>1 005 788</text:p>
          </table:table-cell>
          <table:table-cell office:value-type="float" office:value="1056355" table:style-name="ce20">
            <text:p>1 056 355</text:p>
          </table:table-cell>
          <table:table-cell office:value-type="float" office:value="584709" table:style-name="ce20">
            <text:p>584 709</text:p>
          </table:table-cell>
          <table:table-cell office:value-type="float" office:value="198579" table:style-name="ce20">
            <text:p>198 579</text:p>
          </table:table-cell>
          <table:table-cell office:value-type="float" office:value="669340" table:style-name="ce20">
            <text:p>669 340</text:p>
          </table:table-cell>
          <table:table-cell office:value-type="float" office:value="469117" table:style-name="ce20">
            <text:p>469 117</text:p>
          </table:table-cell>
          <table:table-cell office:value-type="float" office:value="89317" table:style-name="ce20">
            <text:p>89 31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00</text:p>
          </table:table-cell>
          <table:table-cell office:value-type="string" table:style-name="ce2">
            <text:p>Creative, arts and entertainment activities</text:p>
          </table:table-cell>
          <table:table-cell office:value-type="float" office:value="3" table:style-name="ce14">
            <text:p>3</text:p>
          </table:table-cell>
          <table:table-cell office:value-type="float" office:value="20946" table:style-name="ce19">
            <text:p>20 946</text:p>
          </table:table-cell>
          <table:table-cell office:value-type="float" office:value="26920" table:style-name="ce19">
            <text:p>26 920</text:p>
          </table:table-cell>
          <table:table-cell office:value-type="float" office:value="5409" table:style-name="ce19">
            <text:p>5 409</text:p>
          </table:table-cell>
          <table:table-cell office:value-type="float" office:value="200223" table:style-name="ce19">
            <text:p>200 223</text:p>
          </table:table-cell>
          <table:table-cell office:value-type="float" office:value="1326043" table:style-name="ce19">
            <text:p>1 326 043</text:p>
          </table:table-cell>
          <table:table-cell office:value-type="float" office:value="1005788" table:style-name="ce19">
            <text:p>1 005 788</text:p>
          </table:table-cell>
          <table:table-cell office:value-type="float" office:value="1056355" table:style-name="ce19">
            <text:p>1 056 355</text:p>
          </table:table-cell>
          <table:table-cell office:value-type="float" office:value="584709" table:style-name="ce19">
            <text:p>584 709</text:p>
          </table:table-cell>
          <table:table-cell office:value-type="float" office:value="198579" table:style-name="ce19">
            <text:p>198 579</text:p>
          </table:table-cell>
          <table:table-cell office:value-type="float" office:value="669340" table:style-name="ce19">
            <text:p>669 340</text:p>
          </table:table-cell>
          <table:table-cell office:value-type="float" office:value="469117" table:style-name="ce19">
            <text:p>469 117</text:p>
          </table:table-cell>
          <table:table-cell office:value-type="float" office:value="89317" table:style-name="ce19">
            <text:p>89 31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1</text:p>
          </table:table-cell>
          <table:table-cell office:value-type="string" table:style-name="ce2">
            <text:p>Performing arts</text:p>
          </table:table-cell>
          <table:table-cell office:value-type="float" office:value="4" table:style-name="ce14">
            <text:p>4</text:p>
          </table:table-cell>
          <table:table-cell office:value-type="float" office:value="8243" table:style-name="ce19">
            <text:p>8 243</text:p>
          </table:table-cell>
          <table:table-cell office:value-type="float" office:value="11063" table:style-name="ce19">
            <text:p>11 063</text:p>
          </table:table-cell>
          <table:table-cell office:value-type="float" office:value="2362" table:style-name="ce19">
            <text:p>2 362</text:p>
          </table:table-cell>
          <table:table-cell office:value-type="float" office:value="92636" table:style-name="ce19">
            <text:p>92 636</text:p>
          </table:table-cell>
          <table:table-cell office:value-type="float" office:value="432780" table:style-name="ce19">
            <text:p>432 780</text:p>
          </table:table-cell>
          <table:table-cell office:value-type="float" office:value="263719" table:style-name="ce19">
            <text:p>263 719</text:p>
          </table:table-cell>
          <table:table-cell office:value-type="float" office:value="318029" table:style-name="ce19">
            <text:p>318 029</text:p>
          </table:table-cell>
          <table:table-cell office:value-type="float" office:value="202320" table:style-name="ce19">
            <text:p>202 320</text:p>
          </table:table-cell>
          <table:table-cell office:value-type="float" office:value="77833" table:style-name="ce19">
            <text:p>77 833</text:p>
          </table:table-cell>
          <table:table-cell office:value-type="float" office:value="193543" table:style-name="ce19">
            <text:p>193 543</text:p>
          </table:table-cell>
          <table:table-cell office:value-type="float" office:value="100907" table:style-name="ce19">
            <text:p>100 907</text:p>
          </table:table-cell>
          <table:table-cell office:value-type="float" office:value="16130" table:style-name="ce19">
            <text:p>16 13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2</text:p>
          </table:table-cell>
          <table:table-cell office:value-type="string" table:style-name="ce2">
            <text:p>Support activities to performing arts</text:p>
          </table:table-cell>
          <table:table-cell office:value-type="float" office:value="4" table:style-name="ce14">
            <text:p>4</text:p>
          </table:table-cell>
          <table:table-cell office:value-type="float" office:value="2442" table:style-name="ce19">
            <text:p>2 442</text:p>
          </table:table-cell>
          <table:table-cell office:value-type="float" office:value="3867" table:style-name="ce19">
            <text:p>3 867</text:p>
          </table:table-cell>
          <table:table-cell office:value-type="float" office:value="1430" table:style-name="ce19">
            <text:p>1 430</text:p>
          </table:table-cell>
          <table:table-cell office:value-type="float" office:value="50868" table:style-name="ce19">
            <text:p>50 868</text:p>
          </table:table-cell>
          <table:table-cell office:value-type="float" office:value="447298" table:style-name="ce19">
            <text:p>447 298</text:p>
          </table:table-cell>
          <table:table-cell office:value-type="float" office:value="385108" table:style-name="ce19">
            <text:p>385 108</text:p>
          </table:table-cell>
          <table:table-cell office:value-type="float" office:value="383653" table:style-name="ce19">
            <text:p>383 653</text:p>
          </table:table-cell>
          <table:table-cell office:value-type="float" office:value="177928" table:style-name="ce19">
            <text:p>177 928</text:p>
          </table:table-cell>
          <table:table-cell office:value-type="float" office:value="52504" table:style-name="ce19">
            <text:p>52 504</text:p>
          </table:table-cell>
          <table:table-cell office:value-type="float" office:value="257917" table:style-name="ce19">
            <text:p>257 917</text:p>
          </table:table-cell>
          <table:table-cell office:value-type="float" office:value="207049" table:style-name="ce19">
            <text:p>207 049</text:p>
          </table:table-cell>
          <table:table-cell office:value-type="float" office:value="47388" table:style-name="ce19">
            <text:p>47 3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3</text:p>
          </table:table-cell>
          <table:table-cell office:value-type="string" table:style-name="ce2">
            <text:p>Artistic creation</text:p>
          </table:table-cell>
          <table:table-cell office:value-type="float" office:value="4" table:style-name="ce14">
            <text:p>4</text:p>
          </table:table-cell>
          <table:table-cell office:value-type="float" office:value="10042" table:style-name="ce19">
            <text:p>10 042</text:p>
          </table:table-cell>
          <table:table-cell office:value-type="float" office:value="10968" table:style-name="ce19">
            <text:p>10 968</text:p>
          </table:table-cell>
          <table:table-cell office:value-type="float" office:value="804" table:style-name="ce19">
            <text:p>804</text:p>
          </table:table-cell>
          <table:table-cell office:value-type="float" office:value="17690" table:style-name="ce19">
            <text:p>17 690</text:p>
          </table:table-cell>
          <table:table-cell office:value-type="float" office:value="338685" table:style-name="ce19">
            <text:p>338 685</text:p>
          </table:table-cell>
          <table:table-cell office:value-type="float" office:value="263354" table:style-name="ce19">
            <text:p>263 354</text:p>
          </table:table-cell>
          <table:table-cell office:value-type="float" office:value="288577" table:style-name="ce19">
            <text:p>288 577</text:p>
          </table:table-cell>
          <table:table-cell office:value-type="float" office:value="138075" table:style-name="ce19">
            <text:p>138 075</text:p>
          </table:table-cell>
          <table:table-cell office:value-type="float" office:value="30088" table:style-name="ce19">
            <text:p>30 088</text:p>
          </table:table-cell>
          <table:table-cell office:value-type="float" office:value="180031" table:style-name="ce19">
            <text:p>180 031</text:p>
          </table:table-cell>
          <table:table-cell office:value-type="float" office:value="162341" table:style-name="ce19">
            <text:p>162 341</text:p>
          </table:table-cell>
          <table:table-cell office:value-type="float" office:value="12295" table:style-name="ce19">
            <text:p>12 29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004</text:p>
          </table:table-cell>
          <table:table-cell office:value-type="string" table:style-name="ce2">
            <text:p>Operation of arts facilities</text:p>
          </table:table-cell>
          <table:table-cell office:value-type="float" office:value="4" table:style-name="ce14">
            <text:p>4</text:p>
          </table:table-cell>
          <table:table-cell office:value-type="float" office:value="219" table:style-name="ce19">
            <text:p>219</text:p>
          </table:table-cell>
          <table:table-cell office:value-type="float" office:value="1022" table:style-name="ce19">
            <text:p>1 022</text:p>
          </table:table-cell>
          <table:table-cell office:value-type="float" office:value="813" table:style-name="ce19">
            <text:p>813</text:p>
          </table:table-cell>
          <table:table-cell office:value-type="float" office:value="39029" table:style-name="ce19">
            <text:p>39 029</text:p>
          </table:table-cell>
          <table:table-cell office:value-type="float" office:value="107280" table:style-name="ce19">
            <text:p>107 280</text:p>
          </table:table-cell>
          <table:table-cell office:value-type="float" office:value="93607" table:style-name="ce19">
            <text:p>93 607</text:p>
          </table:table-cell>
          <table:table-cell office:value-type="float" office:value="66096" table:style-name="ce19">
            <text:p>66 096</text:p>
          </table:table-cell>
          <table:table-cell office:value-type="float" office:value="66386" table:style-name="ce19">
            <text:p>66 386</text:p>
          </table:table-cell>
          <table:table-cell office:value-type="float" office:value="38154" table:style-name="ce19">
            <text:p>38 154</text:p>
          </table:table-cell>
          <table:table-cell office:value-type="float" office:value="37849" table:style-name="ce19">
            <text:p>37 849</text:p>
          </table:table-cell>
          <table:table-cell office:value-type="float" office:value="-1180" table:style-name="ce19">
            <text:p>-1 180</text:p>
          </table:table-cell>
          <table:table-cell office:value-type="float" office:value="13504" table:style-name="ce19">
            <text:p>13 50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1</text:p>
          </table:table-cell>
          <table:table-cell office:value-type="string" table:style-name="ce9">
            <text:p>Libraries, archives, museums and other cultural activities</text:p>
          </table:table-cell>
          <table:table-cell office:value-type="float" office:value="2" table:style-name="ce10">
            <text:p>2</text:p>
          </table:table-cell>
          <table:table-cell office:value-type="float" office:value="262" table:style-name="ce20">
            <text:p>262</text:p>
          </table:table-cell>
          <table:table-cell office:value-type="float" office:value="2252" table:style-name="ce20">
            <text:p>2 252</text:p>
          </table:table-cell>
          <table:table-cell office:value-type="float" office:value="2039" table:style-name="ce20">
            <text:p>2 039</text:p>
          </table:table-cell>
          <table:table-cell office:value-type="float" office:value="74431" table:style-name="ce20">
            <text:p>74 431</text:p>
          </table:table-cell>
          <table:table-cell office:value-type="float" office:value="183285" table:style-name="ce20">
            <text:p>183 285</text:p>
          </table:table-cell>
          <table:table-cell office:value-type="float" office:value="150987" table:style-name="ce20">
            <text:p>150 987</text:p>
          </table:table-cell>
          <table:table-cell office:value-type="float" office:value="156285" table:style-name="ce20">
            <text:p>156 285</text:p>
          </table:table-cell>
          <table:table-cell office:value-type="float" office:value="81806" table:style-name="ce20">
            <text:p>81 806</text:p>
          </table:table-cell>
          <table:table-cell office:value-type="float" office:value="8298" table:style-name="ce20">
            <text:p>8 298</text:p>
          </table:table-cell>
          <table:table-cell office:value-type="float" office:value="82891" table:style-name="ce20">
            <text:p>82 891</text:p>
          </table:table-cell>
          <table:table-cell office:value-type="float" office:value="8460" table:style-name="ce20">
            <text:p>8 460</text:p>
          </table:table-cell>
          <table:table-cell office:value-type="float" office:value="19090" table:style-name="ce20">
            <text:p>19 09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10</text:p>
          </table:table-cell>
          <table:table-cell office:value-type="string" table:style-name="ce2">
            <text:p>Libraries, archives, museums and other cultural activities</text:p>
          </table:table-cell>
          <table:table-cell office:value-type="float" office:value="3" table:style-name="ce14">
            <text:p>3</text:p>
          </table:table-cell>
          <table:table-cell office:value-type="float" office:value="262" table:style-name="ce19">
            <text:p>262</text:p>
          </table:table-cell>
          <table:table-cell office:value-type="float" office:value="2252" table:style-name="ce19">
            <text:p>2 252</text:p>
          </table:table-cell>
          <table:table-cell office:value-type="float" office:value="2039" table:style-name="ce19">
            <text:p>2 039</text:p>
          </table:table-cell>
          <table:table-cell office:value-type="float" office:value="74431" table:style-name="ce19">
            <text:p>74 431</text:p>
          </table:table-cell>
          <table:table-cell office:value-type="float" office:value="183285" table:style-name="ce19">
            <text:p>183 285</text:p>
          </table:table-cell>
          <table:table-cell office:value-type="float" office:value="150987" table:style-name="ce19">
            <text:p>150 987</text:p>
          </table:table-cell>
          <table:table-cell office:value-type="float" office:value="156285" table:style-name="ce19">
            <text:p>156 285</text:p>
          </table:table-cell>
          <table:table-cell office:value-type="float" office:value="81806" table:style-name="ce19">
            <text:p>81 806</text:p>
          </table:table-cell>
          <table:table-cell office:value-type="float" office:value="8298" table:style-name="ce19">
            <text:p>8 298</text:p>
          </table:table-cell>
          <table:table-cell office:value-type="float" office:value="82891" table:style-name="ce19">
            <text:p>82 891</text:p>
          </table:table-cell>
          <table:table-cell office:value-type="float" office:value="8460" table:style-name="ce19">
            <text:p>8 460</text:p>
          </table:table-cell>
          <table:table-cell office:value-type="float" office:value="19090" table:style-name="ce19">
            <text:p>19 09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1</text:p>
          </table:table-cell>
          <table:table-cell office:value-type="string" table:style-name="ce2">
            <text:p>Library and archives activities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95" table:style-name="ce19">
            <text:p>95</text:p>
          </table:table-cell>
          <table:table-cell office:value-type="float" office:value="52" table:style-name="ce19">
            <text:p>52</text:p>
          </table:table-cell>
          <table:table-cell office:value-type="float" office:value="1939" table:style-name="ce19">
            <text:p>1 939</text:p>
          </table:table-cell>
          <table:table-cell office:value-type="float" office:value="17260" table:style-name="ce19">
            <text:p>17 260</text:p>
          </table:table-cell>
          <table:table-cell office:value-type="float" office:value="15432" table:style-name="ce19">
            <text:p>15 432</text:p>
          </table:table-cell>
          <table:table-cell office:value-type="float" office:value="15916" table:style-name="ce19">
            <text:p>15 916</text:p>
          </table:table-cell>
          <table:table-cell office:value-type="float" office:value="6988" table:style-name="ce19">
            <text:p>6 988</text:p>
          </table:table-cell>
          <table:table-cell office:value-type="float" office:value="867" table:style-name="ce19">
            <text:p>867</text:p>
          </table:table-cell>
          <table:table-cell office:value-type="float" office:value="9925" table:style-name="ce19">
            <text:p>9 925</text:p>
          </table:table-cell>
          <table:table-cell office:value-type="float" office:value="7986" table:style-name="ce19">
            <text:p>7 986</text:p>
          </table:table-cell>
          <table:table-cell office:value-type="float" office:value="2643" table:style-name="ce19">
            <text:p>2 64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2</text:p>
          </table:table-cell>
          <table:table-cell office:value-type="string" table:style-name="ce2">
            <text:p>Museums activities</text:p>
          </table:table-cell>
          <table:table-cell office:value-type="float" office:value="4" table:style-name="ce14">
            <text:p>4</text:p>
          </table:table-cell>
          <table:table-cell office:value-type="float" office:value="152" table:style-name="ce19">
            <text:p>152</text:p>
          </table:table-cell>
          <table:table-cell office:value-type="float" office:value="1110" table:style-name="ce19">
            <text:p>1 110</text:p>
          </table:table-cell>
          <table:table-cell office:value-type="float" office:value="998" table:style-name="ce19">
            <text:p>998</text:p>
          </table:table-cell>
          <table:table-cell office:value-type="float" office:value="34695" table:style-name="ce19">
            <text:p>34 695</text:p>
          </table:table-cell>
          <table:table-cell office:value-type="float" office:value="76098" table:style-name="ce19">
            <text:p>76 098</text:p>
          </table:table-cell>
          <table:table-cell office:value-type="float" office:value="54969" table:style-name="ce19">
            <text:p>54 969</text:p>
          </table:table-cell>
          <table:table-cell office:value-type="float" office:value="59347" table:style-name="ce19">
            <text:p>59 347</text:p>
          </table:table-cell>
          <table:table-cell office:value-type="float" office:value="33252" table:style-name="ce19">
            <text:p>33 252</text:p>
          </table:table-cell>
          <table:table-cell office:value-type="float" office:value="3246" table:style-name="ce19">
            <text:p>3 246</text:p>
          </table:table-cell>
          <table:table-cell office:value-type="float" office:value="29242" table:style-name="ce19">
            <text:p>29 242</text:p>
          </table:table-cell>
          <table:table-cell office:value-type="float" office:value="-5453" table:style-name="ce19">
            <text:p>-5 453</text:p>
          </table:table-cell>
          <table:table-cell office:value-type="float" office:value="6555" table:style-name="ce19">
            <text:p>6 55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3</text:p>
          </table:table-cell>
          <table:table-cell office:value-type="string" table:style-name="ce2">
            <text:p>Operation of historical sites and buildings and similar visitor attractions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6" table:style-name="ce19">
            <text:p>96</text:p>
          </table:table-cell>
          <table:table-cell office:value-type="float" office:value="88" table:style-name="ce19">
            <text:p>88</text:p>
          </table:table-cell>
          <table:table-cell office:value-type="float" office:value="2958" table:style-name="ce19">
            <text:p>2 958</text:p>
          </table:table-cell>
          <table:table-cell office:value-type="float" office:value="8714" table:style-name="ce19">
            <text:p>8 714</text:p>
          </table:table-cell>
          <table:table-cell office:value-type="float" office:value="7373" table:style-name="ce19">
            <text:p>7 373</text:p>
          </table:table-cell>
          <table:table-cell office:value-type="float" office:value="6046" table:style-name="ce19">
            <text:p>6 046</text:p>
          </table:table-cell>
          <table:table-cell office:value-type="float" office:value="4031" table:style-name="ce19">
            <text:p>4 031</text:p>
          </table:table-cell>
          <table:table-cell office:value-type="float" office:value="1596" table:style-name="ce19">
            <text:p>1 596</text:p>
          </table:table-cell>
          <table:table-cell office:value-type="float" office:value="3603" table:style-name="ce19">
            <text:p>3 603</text:p>
          </table:table-cell>
          <table:table-cell office:value-type="float" office:value="645" table:style-name="ce19">
            <text:p>645</text:p>
          </table:table-cell>
          <table:table-cell office:value-type="float" office:value="333" table:style-name="ce19">
            <text:p>33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104</text:p>
          </table:table-cell>
          <table:table-cell office:value-type="string" table:style-name="ce2">
            <text:p>Botanical and zoological gardens and nature reserves activities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9">
            <text:p>56</text:p>
          </table:table-cell>
          <table:table-cell office:value-type="float" office:value="951" table:style-name="ce19">
            <text:p>951</text:p>
          </table:table-cell>
          <table:table-cell office:value-type="float" office:value="901" table:style-name="ce19">
            <text:p>901</text:p>
          </table:table-cell>
          <table:table-cell office:value-type="float" office:value="34839" table:style-name="ce19">
            <text:p>34 839</text:p>
          </table:table-cell>
          <table:table-cell office:value-type="float" office:value="81213" table:style-name="ce19">
            <text:p>81 213</text:p>
          </table:table-cell>
          <table:table-cell office:value-type="float" office:value="73213" table:style-name="ce19">
            <text:p>73 213</text:p>
          </table:table-cell>
          <table:table-cell office:value-type="float" office:value="74976" table:style-name="ce19">
            <text:p>74 976</text:p>
          </table:table-cell>
          <table:table-cell office:value-type="float" office:value="37535" table:style-name="ce19">
            <text:p>37 535</text:p>
          </table:table-cell>
          <table:table-cell office:value-type="float" office:value="2589" table:style-name="ce19">
            <text:p>2 589</text:p>
          </table:table-cell>
          <table:table-cell office:value-type="float" office:value="40121" table:style-name="ce19">
            <text:p>40 121</text:p>
          </table:table-cell>
          <table:table-cell office:value-type="float" office:value="5282" table:style-name="ce19">
            <text:p>5 282</text:p>
          </table:table-cell>
          <table:table-cell office:value-type="float" office:value="9559" table:style-name="ce19">
            <text:p>9 55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2</text:p>
          </table:table-cell>
          <table:table-cell office:value-type="string" table:style-name="ce9">
            <text:p>Gambling and betting activities</text:p>
          </table:table-cell>
          <table:table-cell office:value-type="float" office:value="2" table:style-name="ce10">
            <text:p>2</text:p>
          </table:table-cell>
          <table:table-cell office:value-type="float" office:value="152" table:style-name="ce20">
            <text:p>152</text:p>
          </table:table-cell>
          <table:table-cell office:value-type="float" office:value="5506" table:style-name="ce20">
            <text:p>5 506</text:p>
          </table:table-cell>
          <table:table-cell office:value-type="float" office:value="5368" table:style-name="ce20">
            <text:p>5 368</text:p>
          </table:table-cell>
          <table:table-cell office:value-type="float" office:value="326077" table:style-name="ce20">
            <text:p>326 077</text:p>
          </table:table-cell>
          <table:table-cell office:value-type="float" office:value="1217938" table:style-name="ce20">
            <text:p>1 217 938</text:p>
          </table:table-cell>
          <table:table-cell office:value-type="float" office:value="1090854" table:style-name="ce20">
            <text:p>1 090 854</text:p>
          </table:table-cell>
          <table:table-cell office:value-type="float" office:value="1104153" table:style-name="ce20">
            <text:p>1 104 153</text:p>
          </table:table-cell>
          <table:table-cell office:value-type="float" office:value="677283" table:style-name="ce20">
            <text:p>677 283</text:p>
          </table:table-cell>
          <table:table-cell office:value-type="float" office:value="76243" table:style-name="ce20">
            <text:p>76 243</text:p>
          </table:table-cell>
          <table:table-cell office:value-type="float" office:value="503920" table:style-name="ce20">
            <text:p>503 920</text:p>
          </table:table-cell>
          <table:table-cell office:value-type="float" office:value="177843" table:style-name="ce20">
            <text:p>177 843</text:p>
          </table:table-cell>
          <table:table-cell office:value-type="float" office:value="33227" table:style-name="ce20">
            <text:p>33 22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20</text:p>
          </table:table-cell>
          <table:table-cell office:value-type="string" table:style-name="ce2">
            <text:p>Gambling and betting activities</text:p>
          </table:table-cell>
          <table:table-cell office:value-type="float" office:value="3" table:style-name="ce14">
            <text:p>3</text:p>
          </table:table-cell>
          <table:table-cell office:value-type="float" office:value="152" table:style-name="ce19">
            <text:p>152</text:p>
          </table:table-cell>
          <table:table-cell office:value-type="float" office:value="5506" table:style-name="ce19">
            <text:p>5 506</text:p>
          </table:table-cell>
          <table:table-cell office:value-type="float" office:value="5368" table:style-name="ce19">
            <text:p>5 368</text:p>
          </table:table-cell>
          <table:table-cell office:value-type="float" office:value="326077" table:style-name="ce19">
            <text:p>326 077</text:p>
          </table:table-cell>
          <table:table-cell office:value-type="float" office:value="1217938" table:style-name="ce19">
            <text:p>1 217 938</text:p>
          </table:table-cell>
          <table:table-cell office:value-type="float" office:value="1090854" table:style-name="ce19">
            <text:p>1 090 854</text:p>
          </table:table-cell>
          <table:table-cell office:value-type="float" office:value="1104153" table:style-name="ce19">
            <text:p>1 104 153</text:p>
          </table:table-cell>
          <table:table-cell office:value-type="float" office:value="677283" table:style-name="ce19">
            <text:p>677 283</text:p>
          </table:table-cell>
          <table:table-cell office:value-type="float" office:value="76243" table:style-name="ce19">
            <text:p>76 243</text:p>
          </table:table-cell>
          <table:table-cell office:value-type="float" office:value="503920" table:style-name="ce19">
            <text:p>503 920</text:p>
          </table:table-cell>
          <table:table-cell office:value-type="float" office:value="177843" table:style-name="ce19">
            <text:p>177 843</text:p>
          </table:table-cell>
          <table:table-cell office:value-type="float" office:value="33227" table:style-name="ce19">
            <text:p>33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200</text:p>
          </table:table-cell>
          <table:table-cell office:value-type="string" table:style-name="ce2">
            <text:p>Gambling and betting activities</text:p>
          </table:table-cell>
          <table:table-cell office:value-type="float" office:value="4" table:style-name="ce14">
            <text:p>4</text:p>
          </table:table-cell>
          <table:table-cell office:value-type="float" office:value="152" table:style-name="ce19">
            <text:p>152</text:p>
          </table:table-cell>
          <table:table-cell office:value-type="float" office:value="5506" table:style-name="ce19">
            <text:p>5 506</text:p>
          </table:table-cell>
          <table:table-cell office:value-type="float" office:value="5368" table:style-name="ce19">
            <text:p>5 368</text:p>
          </table:table-cell>
          <table:table-cell office:value-type="float" office:value="326077" table:style-name="ce19">
            <text:p>326 077</text:p>
          </table:table-cell>
          <table:table-cell office:value-type="float" office:value="1217938" table:style-name="ce19">
            <text:p>1 217 938</text:p>
          </table:table-cell>
          <table:table-cell office:value-type="float" office:value="1090854" table:style-name="ce19">
            <text:p>1 090 854</text:p>
          </table:table-cell>
          <table:table-cell office:value-type="float" office:value="1104153" table:style-name="ce19">
            <text:p>1 104 153</text:p>
          </table:table-cell>
          <table:table-cell office:value-type="float" office:value="677283" table:style-name="ce19">
            <text:p>677 283</text:p>
          </table:table-cell>
          <table:table-cell office:value-type="float" office:value="76243" table:style-name="ce19">
            <text:p>76 243</text:p>
          </table:table-cell>
          <table:table-cell office:value-type="float" office:value="503920" table:style-name="ce19">
            <text:p>503 920</text:p>
          </table:table-cell>
          <table:table-cell office:value-type="float" office:value="177843" table:style-name="ce19">
            <text:p>177 843</text:p>
          </table:table-cell>
          <table:table-cell office:value-type="float" office:value="33227" table:style-name="ce19">
            <text:p>33 22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R93</text:p>
          </table:table-cell>
          <table:table-cell office:value-type="string" table:style-name="ce9">
            <text:p>Sports activities and amusement and recreation activities</text:p>
          </table:table-cell>
          <table:table-cell office:value-type="float" office:value="2" table:style-name="ce10">
            <text:p>2</text:p>
          </table:table-cell>
          <table:table-cell office:value-type="float" office:value="8351" table:style-name="ce20">
            <text:p>8 351</text:p>
          </table:table-cell>
          <table:table-cell office:value-type="float" office:value="24494" table:style-name="ce20">
            <text:p>24 494</text:p>
          </table:table-cell>
          <table:table-cell office:value-type="float" office:value="16232" table:style-name="ce20">
            <text:p>16 232</text:p>
          </table:table-cell>
          <table:table-cell office:value-type="float" office:value="570837" table:style-name="ce20">
            <text:p>570 837</text:p>
          </table:table-cell>
          <table:table-cell office:value-type="float" office:value="2209872" table:style-name="ce20">
            <text:p>2 209 872</text:p>
          </table:table-cell>
          <table:table-cell office:value-type="float" office:value="1771598" table:style-name="ce20">
            <text:p>1 771 598</text:p>
          </table:table-cell>
          <table:table-cell office:value-type="float" office:value="1768654" table:style-name="ce20">
            <text:p>1 768 654</text:p>
          </table:table-cell>
          <table:table-cell office:value-type="float" office:value="1298505" table:style-name="ce20">
            <text:p>1 298 505</text:p>
          </table:table-cell>
          <table:table-cell office:value-type="float" office:value="303916" table:style-name="ce20">
            <text:p>303 916</text:p>
          </table:table-cell>
          <table:table-cell office:value-type="float" office:value="770470" table:style-name="ce20">
            <text:p>770 470</text:p>
          </table:table-cell>
          <table:table-cell office:value-type="float" office:value="199633" table:style-name="ce20">
            <text:p>199 633</text:p>
          </table:table-cell>
          <table:table-cell office:value-type="float" office:value="171149" table:style-name="ce20">
            <text:p>171 14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R931</text:p>
          </table:table-cell>
          <table:table-cell office:value-type="string" table:style-name="ce2">
            <text:p>Sports activities</text:p>
          </table:table-cell>
          <table:table-cell office:value-type="float" office:value="3" table:style-name="ce14">
            <text:p>3</text:p>
          </table:table-cell>
          <table:table-cell office:value-type="float" office:value="5055" table:style-name="ce19">
            <text:p>5 055</text:p>
          </table:table-cell>
          <table:table-cell office:value-type="float" office:value="17270" table:style-name="ce19">
            <text:p>17 270</text:p>
          </table:table-cell>
          <table:table-cell office:value-type="float" office:value="12345" table:style-name="ce19">
            <text:p>12 345</text:p>
          </table:table-cell>
          <table:table-cell office:value-type="float" office:value="455911" table:style-name="ce19">
            <text:p>455 911</text:p>
          </table:table-cell>
          <table:table-cell office:value-type="float" office:value="1596623" table:style-name="ce19">
            <text:p>1 596 623</text:p>
          </table:table-cell>
          <table:table-cell office:value-type="float" office:value="1292489" table:style-name="ce19">
            <text:p>1 292 489</text:p>
          </table:table-cell>
          <table:table-cell office:value-type="float" office:value="1304656" table:style-name="ce19">
            <text:p>1 304 656</text:p>
          </table:table-cell>
          <table:table-cell office:value-type="float" office:value="925351" table:style-name="ce19">
            <text:p>925 351</text:p>
          </table:table-cell>
          <table:table-cell office:value-type="float" office:value="182244" table:style-name="ce19">
            <text:p>182 244</text:p>
          </table:table-cell>
          <table:table-cell office:value-type="float" office:value="555245" table:style-name="ce19">
            <text:p>555 245</text:p>
          </table:table-cell>
          <table:table-cell office:value-type="float" office:value="99334" table:style-name="ce19">
            <text:p>99 334</text:p>
          </table:table-cell>
          <table:table-cell office:value-type="float" office:value="136336" table:style-name="ce19">
            <text:p>136 33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1</text:p>
          </table:table-cell>
          <table:table-cell office:value-type="string" table:style-name="ce2">
            <text:p>Operation of sports facilities</text:p>
          </table:table-cell>
          <table:table-cell office:value-type="float" office:value="4" table:style-name="ce14">
            <text:p>4</text:p>
          </table:table-cell>
          <table:table-cell office:value-type="float" office:value="858" table:style-name="ce19">
            <text:p>858</text:p>
          </table:table-cell>
          <table:table-cell office:value-type="float" office:value="5162" table:style-name="ce19">
            <text:p>5 162</text:p>
          </table:table-cell>
          <table:table-cell office:value-type="float" office:value="4309" table:style-name="ce19">
            <text:p>4 309</text:p>
          </table:table-cell>
          <table:table-cell office:value-type="float" office:value="154446" table:style-name="ce19">
            <text:p>154 446</text:p>
          </table:table-cell>
          <table:table-cell office:value-type="float" office:value="536136" table:style-name="ce19">
            <text:p>536 136</text:p>
          </table:table-cell>
          <table:table-cell office:value-type="float" office:value="457871" table:style-name="ce19">
            <text:p>457 871</text:p>
          </table:table-cell>
          <table:table-cell office:value-type="float" office:value="435556" table:style-name="ce19">
            <text:p>435 556</text:p>
          </table:table-cell>
          <table:table-cell office:value-type="float" office:value="345740" table:style-name="ce19">
            <text:p>345 740</text:p>
          </table:table-cell>
          <table:table-cell office:value-type="float" office:value="71269" table:style-name="ce19">
            <text:p>71 269</text:p>
          </table:table-cell>
          <table:table-cell office:value-type="float" office:value="154239" table:style-name="ce19">
            <text:p>154 239</text:p>
          </table:table-cell>
          <table:table-cell office:value-type="float" office:value="-207" table:style-name="ce19">
            <text:p>-207</text:p>
          </table:table-cell>
          <table:table-cell office:value-type="float" office:value="47791" table:style-name="ce19">
            <text:p>47 79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2</text:p>
          </table:table-cell>
          <table:table-cell office:value-type="string" table:style-name="ce2">
            <text:p>Activities of sport clubs</text:p>
          </table:table-cell>
          <table:table-cell office:value-type="float" office:value="4" table:style-name="ce14">
            <text:p>4</text:p>
          </table:table-cell>
          <table:table-cell office:value-type="float" office:value="319" table:style-name="ce19">
            <text:p>319</text:p>
          </table:table-cell>
          <table:table-cell office:value-type="float" office:value="795" table:style-name="ce19">
            <text:p>795</text:p>
          </table:table-cell>
          <table:table-cell office:value-type="float" office:value="765" table:style-name="ce19">
            <text:p>765</text:p>
          </table:table-cell>
          <table:table-cell office:value-type="float" office:value="57949" table:style-name="ce19">
            <text:p>57 949</text:p>
          </table:table-cell>
          <table:table-cell office:value-type="float" office:value="133562" table:style-name="ce19">
            <text:p>133 562</text:p>
          </table:table-cell>
          <table:table-cell office:value-type="float" office:value="102553" table:style-name="ce19">
            <text:p>102 553</text:p>
          </table:table-cell>
          <table:table-cell office:value-type="float" office:value="120761" table:style-name="ce19">
            <text:p>120 761</text:p>
          </table:table-cell>
          <table:table-cell office:value-type="float" office:value="62074" table:style-name="ce19">
            <text:p>62 074</text:p>
          </table:table-cell>
          <table:table-cell office:value-type="float" office:value="4444" table:style-name="ce19">
            <text:p>4 444</text:p>
          </table:table-cell>
          <table:table-cell office:value-type="float" office:value="63116" table:style-name="ce19">
            <text:p>63 116</text:p>
          </table:table-cell>
          <table:table-cell office:value-type="float" office:value="5167" table:style-name="ce19">
            <text:p>5 167</text:p>
          </table:table-cell>
          <table:table-cell office:value-type="float" office:value="10196" table:style-name="ce19">
            <text:p>10 196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3</text:p>
          </table:table-cell>
          <table:table-cell office:value-type="string" table:style-name="ce2">
            <text:p>Fitness facilities</text:p>
          </table:table-cell>
          <table:table-cell office:value-type="float" office:value="4" table:style-name="ce14">
            <text:p>4</text:p>
          </table:table-cell>
          <table:table-cell office:value-type="float" office:value="1105" table:style-name="ce19">
            <text:p>1 105</text:p>
          </table:table-cell>
          <table:table-cell office:value-type="float" office:value="6737" table:style-name="ce19">
            <text:p>6 737</text:p>
          </table:table-cell>
          <table:table-cell office:value-type="float" office:value="5503" table:style-name="ce19">
            <text:p>5 503</text:p>
          </table:table-cell>
          <table:table-cell office:value-type="float" office:value="100581" table:style-name="ce19">
            <text:p>100 581</text:p>
          </table:table-cell>
          <table:table-cell office:value-type="float" office:value="386627" table:style-name="ce19">
            <text:p>386 627</text:p>
          </table:table-cell>
          <table:table-cell office:value-type="float" office:value="259609" table:style-name="ce19">
            <text:p>259 609</text:p>
          </table:table-cell>
          <table:table-cell office:value-type="float" office:value="360355" table:style-name="ce19">
            <text:p>360 355</text:p>
          </table:table-cell>
          <table:table-cell office:value-type="float" office:value="230377" table:style-name="ce19">
            <text:p>230 377</text:p>
          </table:table-cell>
          <table:table-cell office:value-type="float" office:value="9061" table:style-name="ce19">
            <text:p>9 061</text:p>
          </table:table-cell>
          <table:table-cell office:value-type="float" office:value="139332" table:style-name="ce19">
            <text:p>139 332</text:p>
          </table:table-cell>
          <table:table-cell office:value-type="float" office:value="38751" table:style-name="ce19">
            <text:p>38 751</text:p>
          </table:table-cell>
          <table:table-cell office:value-type="float" office:value="25231" table:style-name="ce19">
            <text:p>25 23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19</text:p>
          </table:table-cell>
          <table:table-cell office:value-type="string" table:style-name="ce2">
            <text:p>Other sports activities</text:p>
          </table:table-cell>
          <table:table-cell office:value-type="float" office:value="4" table:style-name="ce14">
            <text:p>4</text:p>
          </table:table-cell>
          <table:table-cell office:value-type="float" office:value="2773" table:style-name="ce19">
            <text:p>2 773</text:p>
          </table:table-cell>
          <table:table-cell office:value-type="float" office:value="4576" table:style-name="ce19">
            <text:p>4 576</text:p>
          </table:table-cell>
          <table:table-cell office:value-type="float" office:value="1768" table:style-name="ce19">
            <text:p>1 768</text:p>
          </table:table-cell>
          <table:table-cell office:value-type="float" office:value="142935" table:style-name="ce19">
            <text:p>142 935</text:p>
          </table:table-cell>
          <table:table-cell office:value-type="float" office:value="540298" table:style-name="ce19">
            <text:p>540 298</text:p>
          </table:table-cell>
          <table:table-cell office:value-type="float" office:value="472456" table:style-name="ce19">
            <text:p>472 456</text:p>
          </table:table-cell>
          <table:table-cell office:value-type="float" office:value="387984" table:style-name="ce19">
            <text:p>387 984</text:p>
          </table:table-cell>
          <table:table-cell office:value-type="float" office:value="287160" table:style-name="ce19">
            <text:p>287 160</text:p>
          </table:table-cell>
          <table:table-cell office:value-type="float" office:value="97470" table:style-name="ce19">
            <text:p>97 470</text:p>
          </table:table-cell>
          <table:table-cell office:value-type="float" office:value="198558" table:style-name="ce19">
            <text:p>198 558</text:p>
          </table:table-cell>
          <table:table-cell office:value-type="float" office:value="55623" table:style-name="ce19">
            <text:p>55 623</text:p>
          </table:table-cell>
          <table:table-cell office:value-type="float" office:value="53118" table:style-name="ce19">
            <text:p>53 11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</text:p>
          </table:table-cell>
          <table:table-cell office:value-type="string" table:style-name="ce2">
            <text:p>Amusement and recreation activities</text:p>
          </table:table-cell>
          <table:table-cell office:value-type="float" office:value="3" table:style-name="ce14">
            <text:p>3</text:p>
          </table:table-cell>
          <table:table-cell office:value-type="float" office:value="3296" table:style-name="ce19">
            <text:p>3 296</text:p>
          </table:table-cell>
          <table:table-cell office:value-type="float" office:value="7224" table:style-name="ce19">
            <text:p>7 224</text:p>
          </table:table-cell>
          <table:table-cell office:value-type="float" office:value="3887" table:style-name="ce19">
            <text:p>3 887</text:p>
          </table:table-cell>
          <table:table-cell office:value-type="float" office:value="114926" table:style-name="ce19">
            <text:p>114 926</text:p>
          </table:table-cell>
          <table:table-cell office:value-type="float" office:value="613249" table:style-name="ce19">
            <text:p>613 249</text:p>
          </table:table-cell>
          <table:table-cell office:value-type="float" office:value="479109" table:style-name="ce19">
            <text:p>479 109</text:p>
          </table:table-cell>
          <table:table-cell office:value-type="float" office:value="463998" table:style-name="ce19">
            <text:p>463 998</text:p>
          </table:table-cell>
          <table:table-cell office:value-type="float" office:value="373154" table:style-name="ce19">
            <text:p>373 154</text:p>
          </table:table-cell>
          <table:table-cell office:value-type="float" office:value="121672" table:style-name="ce19">
            <text:p>121 672</text:p>
          </table:table-cell>
          <table:table-cell office:value-type="float" office:value="215225" table:style-name="ce19">
            <text:p>215 225</text:p>
          </table:table-cell>
          <table:table-cell office:value-type="float" office:value="100299" table:style-name="ce19">
            <text:p>100 299</text:p>
          </table:table-cell>
          <table:table-cell office:value-type="float" office:value="34813" table:style-name="ce19">
            <text:p>34 81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1</text:p>
          </table:table-cell>
          <table:table-cell office:value-type="string" table:style-name="ce2">
            <text:p>Activities of amusement parks and theme parks</text:p>
          </table:table-cell>
          <table:table-cell office:value-type="float" office:value="4" table:style-name="ce14">
            <text:p>4</text:p>
          </table:table-cell>
          <table:table-cell office:value-type="float" office:value="255" table:style-name="ce19">
            <text:p>255</text:p>
          </table:table-cell>
          <table:table-cell office:value-type="float" office:value="1026" table:style-name="ce19">
            <text:p>1 026</text:p>
          </table:table-cell>
          <table:table-cell office:value-type="float" office:value="768" table:style-name="ce19">
            <text:p>768</text:p>
          </table:table-cell>
          <table:table-cell office:value-type="float" office:value="22034" table:style-name="ce19">
            <text:p>22 034</text:p>
          </table:table-cell>
          <table:table-cell office:value-type="float" office:value="86140" table:style-name="ce19">
            <text:p>86 140</text:p>
          </table:table-cell>
          <table:table-cell office:value-type="float" office:value="67889" table:style-name="ce19">
            <text:p>67 889</text:p>
          </table:table-cell>
          <table:table-cell office:value-type="float" office:value="78905" table:style-name="ce19">
            <text:p>78 905</text:p>
          </table:table-cell>
          <table:table-cell office:value-type="float" office:value="34929" table:style-name="ce19">
            <text:p>34 929</text:p>
          </table:table-cell>
          <table:table-cell office:value-type="float" office:value="5432" table:style-name="ce19">
            <text:p>5 432</text:p>
          </table:table-cell>
          <table:table-cell office:value-type="float" office:value="49586" table:style-name="ce19">
            <text:p>49 586</text:p>
          </table:table-cell>
          <table:table-cell office:value-type="float" office:value="27552" table:style-name="ce19">
            <text:p>27 552</text:p>
          </table:table-cell>
          <table:table-cell office:value-type="float" office:value="12088" table:style-name="ce19">
            <text:p>12 08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R9329</text:p>
          </table:table-cell>
          <table:table-cell office:value-type="string" table:style-name="ce2">
            <text:p>Other amusement and recreation activities</text:p>
          </table:table-cell>
          <table:table-cell office:value-type="float" office:value="4" table:style-name="ce14">
            <text:p>4</text:p>
          </table:table-cell>
          <table:table-cell office:value-type="float" office:value="3041" table:style-name="ce19">
            <text:p>3 041</text:p>
          </table:table-cell>
          <table:table-cell office:value-type="float" office:value="6198" table:style-name="ce19">
            <text:p>6 198</text:p>
          </table:table-cell>
          <table:table-cell office:value-type="float" office:value="3119" table:style-name="ce19">
            <text:p>3 119</text:p>
          </table:table-cell>
          <table:table-cell office:value-type="float" office:value="92892" table:style-name="ce19">
            <text:p>92 892</text:p>
          </table:table-cell>
          <table:table-cell office:value-type="float" office:value="527109" table:style-name="ce19">
            <text:p>527 109</text:p>
          </table:table-cell>
          <table:table-cell office:value-type="float" office:value="411220" table:style-name="ce19">
            <text:p>411 220</text:p>
          </table:table-cell>
          <table:table-cell office:value-type="float" office:value="385093" table:style-name="ce19">
            <text:p>385 093</text:p>
          </table:table-cell>
          <table:table-cell office:value-type="float" office:value="338225" table:style-name="ce19">
            <text:p>338 225</text:p>
          </table:table-cell>
          <table:table-cell office:value-type="float" office:value="116240" table:style-name="ce19">
            <text:p>116 240</text:p>
          </table:table-cell>
          <table:table-cell office:value-type="float" office:value="165639" table:style-name="ce19">
            <text:p>165 639</text:p>
          </table:table-cell>
          <table:table-cell office:value-type="float" office:value="72747" table:style-name="ce19">
            <text:p>72 747</text:p>
          </table:table-cell>
          <table:table-cell office:value-type="float" office:value="22725" table:style-name="ce19">
            <text:p>22 72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OTHER SERVICE ACTIVITIES (excl. S94)</text:p>
          </table:table-cell>
          <table:table-cell office:value-type="float" office:value="1" table:style-name="ce10">
            <text:p>1</text:p>
          </table:table-cell>
          <table:table-cell office:value-type="float" office:value="43009" table:style-name="ce20">
            <text:p>43 009</text:p>
          </table:table-cell>
          <table:table-cell office:value-type="float" office:value="83918" table:style-name="ce20">
            <text:p>83 918</text:p>
          </table:table-cell>
          <table:table-cell office:value-type="float" office:value="40122" table:style-name="ce20">
            <text:p>40 122</text:p>
          </table:table-cell>
          <table:table-cell office:value-type="float" office:value="1033724" table:style-name="ce20">
            <text:p>1 033 724</text:p>
          </table:table-cell>
          <table:table-cell office:value-type="float" office:value="3314155" table:style-name="ce20">
            <text:p>3 314 155</text:p>
          </table:table-cell>
          <table:table-cell office:value-type="float" office:value="2956705" table:style-name="ce20">
            <text:p>2 956 705</text:p>
          </table:table-cell>
          <table:table-cell office:value-type="float" office:value="3061602" table:style-name="ce20">
            <text:p>3 061 602</text:p>
          </table:table-cell>
          <table:table-cell office:value-type="float" office:value="1406406" table:style-name="ce20">
            <text:p>1 406 406</text:p>
          </table:table-cell>
          <table:table-cell office:value-type="float" office:value="172632" table:style-name="ce20">
            <text:p>172 632</text:p>
          </table:table-cell>
          <table:table-cell office:value-type="float" office:value="1834273" table:style-name="ce20">
            <text:p>1 834 273</text:p>
          </table:table-cell>
          <table:table-cell office:value-type="float" office:value="800549" table:style-name="ce20">
            <text:p>800 549</text:p>
          </table:table-cell>
          <table:table-cell office:value-type="float" office:value="168742" table:style-name="ce20">
            <text:p>168 74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9">
            <text:p>S95</text:p>
          </table:table-cell>
          <table:table-cell office:value-type="string" table:style-name="ce9">
            <text:p>Repair of computers and personal and household goods</text:p>
          </table:table-cell>
          <table:table-cell office:value-type="float" office:value="2" table:style-name="ce10">
            <text:p>2</text:p>
          </table:table-cell>
          <table:table-cell office:value-type="float" office:value="1912" table:style-name="ce20">
            <text:p>1 912</text:p>
          </table:table-cell>
          <table:table-cell office:value-type="float" office:value="3923" table:style-name="ce20">
            <text:p>3 923</text:p>
          </table:table-cell>
          <table:table-cell office:value-type="float" office:value="1950" table:style-name="ce20">
            <text:p>1 950</text:p>
          </table:table-cell>
          <table:table-cell office:value-type="float" office:value="69114" table:style-name="ce20">
            <text:p>69 114</text:p>
          </table:table-cell>
          <table:table-cell office:value-type="float" office:value="290514" table:style-name="ce20">
            <text:p>290 514</text:p>
          </table:table-cell>
          <table:table-cell office:value-type="float" office:value="281287" table:style-name="ce20">
            <text:p>281 287</text:p>
          </table:table-cell>
          <table:table-cell office:value-type="float" office:value="254473" table:style-name="ce20">
            <text:p>254 473</text:p>
          </table:table-cell>
          <table:table-cell office:value-type="float" office:value="172951" table:style-name="ce20">
            <text:p>172 951</text:p>
          </table:table-cell>
          <table:table-cell office:value-type="float" office:value="29580" table:style-name="ce20">
            <text:p>29 580</text:p>
          </table:table-cell>
          <table:table-cell office:value-type="float" office:value="112937" table:style-name="ce20">
            <text:p>112 937</text:p>
          </table:table-cell>
          <table:table-cell office:value-type="float" office:value="43823" table:style-name="ce20">
            <text:p>43 823</text:p>
          </table:table-cell>
          <table:table-cell office:value-type="float" office:value="5075" table:style-name="ce20">
            <text:p>5 07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S951</text:p>
          </table:table-cell>
          <table:table-cell office:value-type="string" table:style-name="ce2">
            <text:p>Repair of computers and communication equipment</text:p>
          </table:table-cell>
          <table:table-cell office:value-type="float" office:value="3" table:style-name="ce14">
            <text:p>3</text:p>
          </table:table-cell>
          <table:table-cell office:value-type="float" office:value="212" table:style-name="ce19">
            <text:p>212</text:p>
          </table:table-cell>
          <table:table-cell office:value-type="float" office:value="694" table:style-name="ce19">
            <text:p>694</text:p>
          </table:table-cell>
          <table:table-cell office:value-type="float" office:value="484" table:style-name="ce19">
            <text:p>484</text:p>
          </table:table-cell>
          <table:table-cell office:value-type="float" office:value="24075" table:style-name="ce19">
            <text:p>24 075</text:p>
          </table:table-cell>
          <table:table-cell office:value-type="float" office:value="87520" table:style-name="ce19">
            <text:p>87 520</text:p>
          </table:table-cell>
          <table:table-cell office:value-type="float" office:value="84855" table:style-name="ce19">
            <text:p>84 855</text:p>
          </table:table-cell>
          <table:table-cell office:value-type="float" office:value="79065" table:style-name="ce19">
            <text:p>79 065</text:p>
          </table:table-cell>
          <table:table-cell office:value-type="float" office:value="46984" table:style-name="ce19">
            <text:p>46 984</text:p>
          </table:table-cell>
          <table:table-cell office:value-type="float" office:value="7290" table:style-name="ce19">
            <text:p>7 290</text:p>
          </table:table-cell>
          <table:table-cell office:value-type="float" office:value="39694" table:style-name="ce19">
            <text:p>39 694</text:p>
          </table:table-cell>
          <table:table-cell office:value-type="float" office:value="15619" table:style-name="ce19">
            <text:p>15 619</text:p>
          </table:table-cell>
          <table:table-cell office:value-type="float" office:value="993" table:style-name="ce19">
            <text:p>99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11</text:p>
          </table:table-cell>
          <table:table-cell office:value-type="string" table:style-name="ce2">
            <text:p>Repair of computers and peripheral equipment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9">
            <text:p>150</text:p>
          </table:table-cell>
          <table:table-cell office:value-type="float" office:value="419" table:style-name="ce19">
            <text:p>419</text:p>
          </table:table-cell>
          <table:table-cell office:value-type="float" office:value="268" table:style-name="ce19">
            <text:p>268</text:p>
          </table:table-cell>
          <table:table-cell office:value-type="float" office:value="14791" table:style-name="ce19">
            <text:p>14 791</text:p>
          </table:table-cell>
          <table:table-cell office:value-type="float" office:value="52276" table:style-name="ce19">
            <text:p>52 276</text:p>
          </table:table-cell>
          <table:table-cell office:value-type="float" office:value="51306" table:style-name="ce19">
            <text:p>51 306</text:p>
          </table:table-cell>
          <table:table-cell office:value-type="float" office:value="49377" table:style-name="ce19">
            <text:p>49 377</text:p>
          </table:table-cell>
          <table:table-cell office:value-type="float" office:value="25526" table:style-name="ce19">
            <text:p>25 526</text:p>
          </table:table-cell>
          <table:table-cell office:value-type="float" office:value="1987" table:style-name="ce19">
            <text:p>1 987</text:p>
          </table:table-cell>
          <table:table-cell office:value-type="float" office:value="26148" table:style-name="ce19">
            <text:p>26 148</text:p>
          </table:table-cell>
          <table:table-cell office:value-type="float" office:value="11357" table:style-name="ce19">
            <text:p>11 357</text:p>
          </table:table-cell>
          <table:table-cell office:value-type="float" office:value="614" table:style-name="ce19">
            <text:p>61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12</text:p>
          </table:table-cell>
          <table:table-cell office:value-type="string" table:style-name="ce2">
            <text:p>Repair of communication equipment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9">
            <text:p>62</text:p>
          </table:table-cell>
          <table:table-cell office:value-type="float" office:value="275" table:style-name="ce19">
            <text:p>275</text:p>
          </table:table-cell>
          <table:table-cell office:value-type="float" office:value="216" table:style-name="ce19">
            <text:p>216</text:p>
          </table:table-cell>
          <table:table-cell office:value-type="float" office:value="9284" table:style-name="ce19">
            <text:p>9 284</text:p>
          </table:table-cell>
          <table:table-cell office:value-type="float" office:value="35244" table:style-name="ce19">
            <text:p>35 244</text:p>
          </table:table-cell>
          <table:table-cell office:value-type="float" office:value="33549" table:style-name="ce19">
            <text:p>33 549</text:p>
          </table:table-cell>
          <table:table-cell office:value-type="float" office:value="29688" table:style-name="ce19">
            <text:p>29 688</text:p>
          </table:table-cell>
          <table:table-cell office:value-type="float" office:value="21458" table:style-name="ce19">
            <text:p>21 458</text:p>
          </table:table-cell>
          <table:table-cell office:value-type="float" office:value="5303" table:style-name="ce19">
            <text:p>5 303</text:p>
          </table:table-cell>
          <table:table-cell office:value-type="float" office:value="13546" table:style-name="ce19">
            <text:p>13 546</text:p>
          </table:table-cell>
          <table:table-cell office:value-type="float" office:value="4262" table:style-name="ce19">
            <text:p>4 262</text:p>
          </table:table-cell>
          <table:table-cell office:value-type="float" office:value="379" table:style-name="ce19">
            <text:p>37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</text:p>
          </table:table-cell>
          <table:table-cell office:value-type="string" table:style-name="ce2">
            <text:p>Repair of personal and household goods</text:p>
          </table:table-cell>
          <table:table-cell office:value-type="float" office:value="3" table:style-name="ce14">
            <text:p>3</text:p>
          </table:table-cell>
          <table:table-cell office:value-type="float" office:value="1700" table:style-name="ce19">
            <text:p>1 700</text:p>
          </table:table-cell>
          <table:table-cell office:value-type="float" office:value="3229" table:style-name="ce19">
            <text:p>3 229</text:p>
          </table:table-cell>
          <table:table-cell office:value-type="float" office:value="1466" table:style-name="ce19">
            <text:p>1 466</text:p>
          </table:table-cell>
          <table:table-cell office:value-type="float" office:value="45039" table:style-name="ce19">
            <text:p>45 039</text:p>
          </table:table-cell>
          <table:table-cell office:value-type="float" office:value="202994" table:style-name="ce19">
            <text:p>202 994</text:p>
          </table:table-cell>
          <table:table-cell office:value-type="float" office:value="196432" table:style-name="ce19">
            <text:p>196 432</text:p>
          </table:table-cell>
          <table:table-cell office:value-type="float" office:value="175408" table:style-name="ce19">
            <text:p>175 408</text:p>
          </table:table-cell>
          <table:table-cell office:value-type="float" office:value="125967" table:style-name="ce19">
            <text:p>125 967</text:p>
          </table:table-cell>
          <table:table-cell office:value-type="float" office:value="22290" table:style-name="ce19">
            <text:p>22 290</text:p>
          </table:table-cell>
          <table:table-cell office:value-type="float" office:value="73243" table:style-name="ce19">
            <text:p>73 243</text:p>
          </table:table-cell>
          <table:table-cell office:value-type="float" office:value="28204" table:style-name="ce19">
            <text:p>28 204</text:p>
          </table:table-cell>
          <table:table-cell office:value-type="float" office:value="4082" table:style-name="ce19">
            <text:p>4 08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1</text:p>
          </table:table-cell>
          <table:table-cell office:value-type="string" table:style-name="ce2">
            <text:p>Repair of consumer electronics</text:p>
          </table:table-cell>
          <table:table-cell office:value-type="float" office:value="4" table:style-name="ce14">
            <text:p>4</text:p>
          </table:table-cell>
          <table:table-cell office:value-type="float" office:value="143" table:style-name="ce19">
            <text:p>14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2</text:p>
          </table:table-cell>
          <table:table-cell office:value-type="string" table:style-name="ce2">
            <text:p>Repair of household appliances and home and garden equipment</text:p>
          </table:table-cell>
          <table:table-cell office:value-type="float" office:value="4" table:style-name="ce14">
            <text:p>4</text:p>
          </table:table-cell>
          <table:table-cell office:value-type="float" office:value="145" table:style-name="ce19">
            <text:p>145</text:p>
          </table:table-cell>
          <table:table-cell office:value-type="float" office:value="565" table:style-name="ce19">
            <text:p>565</text:p>
          </table:table-cell>
          <table:table-cell office:value-type="float" office:value="413" table:style-name="ce19">
            <text:p>413</text:p>
          </table:table-cell>
          <table:table-cell office:value-type="float" office:value="15683" table:style-name="ce19">
            <text:p>15 683</text:p>
          </table:table-cell>
          <table:table-cell office:value-type="float" office:value="54461" table:style-name="ce19">
            <text:p>54 461</text:p>
          </table:table-cell>
          <table:table-cell office:value-type="float" office:value="53645" table:style-name="ce19">
            <text:p>53 645</text:p>
          </table:table-cell>
          <table:table-cell office:value-type="float" office:value="45712" table:style-name="ce19">
            <text:p>45 712</text:p>
          </table:table-cell>
          <table:table-cell office:value-type="float" office:value="33873" table:style-name="ce19">
            <text:p>33 873</text:p>
          </table:table-cell>
          <table:table-cell office:value-type="float" office:value="7303" table:style-name="ce19">
            <text:p>7 303</text:p>
          </table:table-cell>
          <table:table-cell office:value-type="float" office:value="19224" table:style-name="ce19">
            <text:p>19 224</text:p>
          </table:table-cell>
          <table:table-cell office:value-type="float" office:value="3541" table:style-name="ce19">
            <text:p>3 541</text:p>
          </table:table-cell>
          <table:table-cell office:value-type="float" office:value="1507" table:style-name="ce19">
            <text:p>1 50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3</text:p>
          </table:table-cell>
          <table:table-cell office:value-type="string" table:style-name="ce2">
            <text:p>Repair of footwear and leather goods</text:p>
          </table:table-cell>
          <table:table-cell office:value-type="float" office:value="4" table:style-name="ce14">
            <text:p>4</text:p>
          </table:table-cell>
          <table:table-cell office:value-type="float" office:value="200" table:style-name="ce19">
            <text:p>200</text:p>
          </table:table-cell>
          <table:table-cell office:value-type="float" office:value="310" table:style-name="ce19">
            <text:p>310</text:p>
          </table:table-cell>
          <table:table-cell office:value-type="float" office:value="111" table:style-name="ce19">
            <text:p>111</text:p>
          </table:table-cell>
          <table:table-cell office:value-type="float" office:value="1859" table:style-name="ce19">
            <text:p>1 859</text:p>
          </table:table-cell>
          <table:table-cell office:value-type="float" office:value="11280" table:style-name="ce19">
            <text:p>11 280</text:p>
          </table:table-cell>
          <table:table-cell office:value-type="float" office:value="11163" table:style-name="ce19">
            <text:p>11 163</text:p>
          </table:table-cell>
          <table:table-cell office:value-type="float" office:value="10484" table:style-name="ce19">
            <text:p>10 484</text:p>
          </table:table-cell>
          <table:table-cell office:value-type="float" office:value="7148" table:style-name="ce19">
            <text:p>7 148</text:p>
          </table:table-cell>
          <table:table-cell office:value-type="float" office:value="734" table:style-name="ce19">
            <text:p>734</text:p>
          </table:table-cell>
          <table:table-cell office:value-type="float" office:value="4174" table:style-name="ce19">
            <text:p>4 174</text:p>
          </table:table-cell>
          <table:table-cell office:value-type="float" office:value="2315" table:style-name="ce19">
            <text:p>2 315</text:p>
          </table:table-cell>
          <table:table-cell office:value-type="float" office:value="198" table:style-name="ce19">
            <text:p>1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4</text:p>
          </table:table-cell>
          <table:table-cell office:value-type="string" table:style-name="ce2">
            <text:p>Repair of furniture and home furnishings</text:p>
          </table:table-cell>
          <table:table-cell office:value-type="float" office:value="4" table:style-name="ce14">
            <text:p>4</text:p>
          </table:table-cell>
          <table:table-cell office:value-type="float" office:value="207" table:style-name="ce19">
            <text:p>207</text:p>
          </table:table-cell>
          <table:table-cell office:value-type="float" office:value="328" table:style-name="ce19">
            <text:p>328</text:p>
          </table:table-cell>
          <table:table-cell office:value-type="float" office:value="112" table:style-name="ce19">
            <text:p>112</text:p>
          </table:table-cell>
          <table:table-cell office:value-type="float" office:value="2649" table:style-name="ce19">
            <text:p>2 649</text:p>
          </table:table-cell>
          <table:table-cell office:value-type="float" office:value="16685" table:style-name="ce19">
            <text:p>16 685</text:p>
          </table:table-cell>
          <table:table-cell office:value-type="float" office:value="16272" table:style-name="ce19">
            <text:p>16 272</text:p>
          </table:table-cell>
          <table:table-cell office:value-type="float" office:value="15314" table:style-name="ce19">
            <text:p>15 314</text:p>
          </table:table-cell>
          <table:table-cell office:value-type="float" office:value="9243" table:style-name="ce19">
            <text:p>9 243</text:p>
          </table:table-cell>
          <table:table-cell office:value-type="float" office:value="1262" table:style-name="ce19">
            <text:p>1 262</text:p>
          </table:table-cell>
          <table:table-cell office:value-type="float" office:value="7505" table:style-name="ce19">
            <text:p>7 505</text:p>
          </table:table-cell>
          <table:table-cell office:value-type="float" office:value="4856" table:style-name="ce19">
            <text:p>4 856</text:p>
          </table:table-cell>
          <table:table-cell office:value-type="float" office:value="242" table:style-name="ce19">
            <text:p>24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5</text:p>
          </table:table-cell>
          <table:table-cell office:value-type="string" table:style-name="ce2">
            <text:p>Repair of watches, clocks and jewellery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9">
            <text:p>6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529</text:p>
          </table:table-cell>
          <table:table-cell office:value-type="string" table:style-name="ce2">
            <text:p>Repair of other personal and household goods</text:p>
          </table:table-cell>
          <table:table-cell office:value-type="float" office:value="4" table:style-name="ce14">
            <text:p>4</text:p>
          </table:table-cell>
          <table:table-cell office:value-type="float" office:value="943" table:style-name="ce19">
            <text:p>943</text:p>
          </table:table-cell>
          <table:table-cell office:value-type="float" office:value="1602" table:style-name="ce19">
            <text:p>1 602</text:p>
          </table:table-cell>
          <table:table-cell office:value-type="float" office:value="620" table:style-name="ce19">
            <text:p>620</text:p>
          </table:table-cell>
          <table:table-cell office:value-type="float" office:value="17052" table:style-name="ce19">
            <text:p>17 052</text:p>
          </table:table-cell>
          <table:table-cell office:value-type="float" office:value="86415" table:style-name="ce19">
            <text:p>86 415</text:p>
          </table:table-cell>
          <table:table-cell office:value-type="float" office:value="81533" table:style-name="ce19">
            <text:p>81 533</text:p>
          </table:table-cell>
          <table:table-cell office:value-type="float" office:value="76057" table:style-name="ce19">
            <text:p>76 057</text:p>
          </table:table-cell>
          <table:table-cell office:value-type="float" office:value="52732" table:style-name="ce19">
            <text:p>52 732</text:p>
          </table:table-cell>
          <table:table-cell office:value-type="float" office:value="6706" table:style-name="ce19">
            <text:p>6 706</text:p>
          </table:table-cell>
          <table:table-cell office:value-type="float" office:value="31038" table:style-name="ce19">
            <text:p>31 038</text:p>
          </table:table-cell>
          <table:table-cell office:value-type="float" office:value="13986" table:style-name="ce19">
            <text:p>13 986</text:p>
          </table:table-cell>
          <table:table-cell office:value-type="float" office:value="1664" table:style-name="ce19">
            <text:p>1 66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S96</text:p>
          </table:table-cell>
          <table:table-cell office:value-type="string" table:style-name="ce9">
            <text:p>Other personal service activities</text:p>
          </table:table-cell>
          <table:table-cell office:value-type="float" office:value="2" table:style-name="ce10">
            <text:p>2</text:p>
          </table:table-cell>
          <table:table-cell office:value-type="float" office:value="41097" table:style-name="ce20">
            <text:p>41 097</text:p>
          </table:table-cell>
          <table:table-cell office:value-type="float" office:value="79995" table:style-name="ce20">
            <text:p>79 995</text:p>
          </table:table-cell>
          <table:table-cell office:value-type="float" office:value="38172" table:style-name="ce20">
            <text:p>38 172</text:p>
          </table:table-cell>
          <table:table-cell office:value-type="float" office:value="964610" table:style-name="ce20">
            <text:p>964 610</text:p>
          </table:table-cell>
          <table:table-cell office:value-type="float" office:value="3023641" table:style-name="ce20">
            <text:p>3 023 641</text:p>
          </table:table-cell>
          <table:table-cell office:value-type="float" office:value="2675418" table:style-name="ce20">
            <text:p>2 675 418</text:p>
          </table:table-cell>
          <table:table-cell office:value-type="float" office:value="2807129" table:style-name="ce20">
            <text:p>2 807 129</text:p>
          </table:table-cell>
          <table:table-cell office:value-type="float" office:value="1233455" table:style-name="ce20">
            <text:p>1 233 455</text:p>
          </table:table-cell>
          <table:table-cell office:value-type="float" office:value="143052" table:style-name="ce20">
            <text:p>143 052</text:p>
          </table:table-cell>
          <table:table-cell office:value-type="float" office:value="1721336" table:style-name="ce20">
            <text:p>1 721 336</text:p>
          </table:table-cell>
          <table:table-cell office:value-type="float" office:value="756726" table:style-name="ce20">
            <text:p>756 726</text:p>
          </table:table-cell>
          <table:table-cell office:value-type="float" office:value="163667" table:style-name="ce20">
            <text:p>163 6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">
            <text:p>S960</text:p>
          </table:table-cell>
          <table:table-cell office:value-type="string" table:style-name="ce2">
            <text:p>Other personal service activities</text:p>
          </table:table-cell>
          <table:table-cell office:value-type="float" office:value="3" table:style-name="ce14">
            <text:p>3</text:p>
          </table:table-cell>
          <table:table-cell office:value-type="float" office:value="41097" table:style-name="ce19">
            <text:p>41 097</text:p>
          </table:table-cell>
          <table:table-cell office:value-type="float" office:value="79995" table:style-name="ce19">
            <text:p>79 995</text:p>
          </table:table-cell>
          <table:table-cell office:value-type="float" office:value="38172" table:style-name="ce19">
            <text:p>38 172</text:p>
          </table:table-cell>
          <table:table-cell office:value-type="float" office:value="964610" table:style-name="ce19">
            <text:p>964 610</text:p>
          </table:table-cell>
          <table:table-cell office:value-type="float" office:value="3023641" table:style-name="ce19">
            <text:p>3 023 641</text:p>
          </table:table-cell>
          <table:table-cell office:value-type="float" office:value="2675418" table:style-name="ce19">
            <text:p>2 675 418</text:p>
          </table:table-cell>
          <table:table-cell office:value-type="float" office:value="2807129" table:style-name="ce19">
            <text:p>2 807 129</text:p>
          </table:table-cell>
          <table:table-cell office:value-type="float" office:value="1233455" table:style-name="ce19">
            <text:p>1 233 455</text:p>
          </table:table-cell>
          <table:table-cell office:value-type="float" office:value="143052" table:style-name="ce19">
            <text:p>143 052</text:p>
          </table:table-cell>
          <table:table-cell office:value-type="float" office:value="1721336" table:style-name="ce19">
            <text:p>1 721 336</text:p>
          </table:table-cell>
          <table:table-cell office:value-type="float" office:value="756726" table:style-name="ce19">
            <text:p>756 726</text:p>
          </table:table-cell>
          <table:table-cell office:value-type="float" office:value="163667" table:style-name="ce19">
            <text:p>163 6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1</text:p>
          </table:table-cell>
          <table:table-cell office:value-type="string" table:style-name="ce2">
            <text:p>Washing and (dry-)cleaning of textile and fur products</text:p>
          </table:table-cell>
          <table:table-cell office:value-type="float" office:value="4" table:style-name="ce14">
            <text:p>4</text:p>
          </table:table-cell>
          <table:table-cell office:value-type="float" office:value="373" table:style-name="ce19">
            <text:p>373</text:p>
          </table:table-cell>
          <table:table-cell office:value-type="float" office:value="5956" table:style-name="ce19">
            <text:p>5 956</text:p>
          </table:table-cell>
          <table:table-cell office:value-type="float" office:value="5575" table:style-name="ce19">
            <text:p>5 575</text:p>
          </table:table-cell>
          <table:table-cell office:value-type="float" office:value="190733" table:style-name="ce19">
            <text:p>190 733</text:p>
          </table:table-cell>
          <table:table-cell office:value-type="float" office:value="442470" table:style-name="ce19">
            <text:p>442 470</text:p>
          </table:table-cell>
          <table:table-cell office:value-type="float" office:value="411039" table:style-name="ce19">
            <text:p>411 039</text:p>
          </table:table-cell>
          <table:table-cell office:value-type="float" office:value="401935" table:style-name="ce19">
            <text:p>401 935</text:p>
          </table:table-cell>
          <table:table-cell office:value-type="float" office:value="156893" table:style-name="ce19">
            <text:p>156 893</text:p>
          </table:table-cell>
          <table:table-cell office:value-type="float" office:value="31879" table:style-name="ce19">
            <text:p>31 879</text:p>
          </table:table-cell>
          <table:table-cell office:value-type="float" office:value="277027" table:style-name="ce19">
            <text:p>277 027</text:p>
          </table:table-cell>
          <table:table-cell office:value-type="float" office:value="86294" table:style-name="ce19">
            <text:p>86 294</text:p>
          </table:table-cell>
          <table:table-cell office:value-type="float" office:value="72394" table:style-name="ce19">
            <text:p>72 39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2</text:p>
          </table:table-cell>
          <table:table-cell office:value-type="string" table:style-name="ce2">
            <text:p>Hairdressing and other beauty treatment</text:p>
          </table:table-cell>
          <table:table-cell office:value-type="float" office:value="4" table:style-name="ce14">
            <text:p>4</text:p>
          </table:table-cell>
          <table:table-cell office:value-type="float" office:value="16762" table:style-name="ce19">
            <text:p>16 762</text:p>
          </table:table-cell>
          <table:table-cell office:value-type="float" office:value="38652" table:style-name="ce19">
            <text:p>38 652</text:p>
          </table:table-cell>
          <table:table-cell office:value-type="float" office:value="21413" table:style-name="ce19">
            <text:p>21 413</text:p>
          </table:table-cell>
          <table:table-cell office:value-type="float" office:value="426940" table:style-name="ce19">
            <text:p>426 940</text:p>
          </table:table-cell>
          <table:table-cell office:value-type="float" office:value="1193432" table:style-name="ce19">
            <text:p>1 193 432</text:p>
          </table:table-cell>
          <table:table-cell office:value-type="float" office:value="1017938" table:style-name="ce19">
            <text:p>1 017 938</text:p>
          </table:table-cell>
          <table:table-cell office:value-type="float" office:value="1160326" table:style-name="ce19">
            <text:p>1 160 326</text:p>
          </table:table-cell>
          <table:table-cell office:value-type="float" office:value="442039" table:style-name="ce19">
            <text:p>442 039</text:p>
          </table:table-cell>
          <table:table-cell office:value-type="float" office:value="15102" table:style-name="ce19">
            <text:p>15 102</text:p>
          </table:table-cell>
          <table:table-cell office:value-type="float" office:value="735917" table:style-name="ce19">
            <text:p>735 917</text:p>
          </table:table-cell>
          <table:table-cell office:value-type="float" office:value="308977" table:style-name="ce19">
            <text:p>308 977</text:p>
          </table:table-cell>
          <table:table-cell office:value-type="float" office:value="15598" table:style-name="ce19">
            <text:p>15 59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3</text:p>
          </table:table-cell>
          <table:table-cell office:value-type="string" table:style-name="ce2">
            <text:p>Funeral and related activities</text:p>
          </table:table-cell>
          <table:table-cell office:value-type="float" office:value="4" table:style-name="ce14">
            <text:p>4</text:p>
          </table:table-cell>
          <table:table-cell office:value-type="float" office:value="454" table:style-name="ce19">
            <text:p>454</text:p>
          </table:table-cell>
          <table:table-cell office:value-type="float" office:value="3208" table:style-name="ce19">
            <text:p>3 208</text:p>
          </table:table-cell>
          <table:table-cell office:value-type="float" office:value="2723" table:style-name="ce19">
            <text:p>2 723</text:p>
          </table:table-cell>
          <table:table-cell office:value-type="float" office:value="116834" table:style-name="ce19">
            <text:p>116 834</text:p>
          </table:table-cell>
          <table:table-cell office:value-type="float" office:value="341028" table:style-name="ce19">
            <text:p>341 028</text:p>
          </table:table-cell>
          <table:table-cell office:value-type="float" office:value="319482" table:style-name="ce19">
            <text:p>319 482</text:p>
          </table:table-cell>
          <table:table-cell office:value-type="float" office:value="289375" table:style-name="ce19">
            <text:p>289 375</text:p>
          </table:table-cell>
          <table:table-cell office:value-type="float" office:value="145322" table:style-name="ce19">
            <text:p>145 322</text:p>
          </table:table-cell>
          <table:table-cell office:value-type="float" office:value="31794" table:style-name="ce19">
            <text:p>31 794</text:p>
          </table:table-cell>
          <table:table-cell office:value-type="float" office:value="176196" table:style-name="ce19">
            <text:p>176 196</text:p>
          </table:table-cell>
          <table:table-cell office:value-type="float" office:value="59362" table:style-name="ce19">
            <text:p>59 362</text:p>
          </table:table-cell>
          <table:table-cell office:value-type="float" office:value="25972" table:style-name="ce19">
            <text:p>25 97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4</text:p>
          </table:table-cell>
          <table:table-cell office:value-type="string" table:style-name="ce2">
            <text:p>Physical well-being activities</text:p>
          </table:table-cell>
          <table:table-cell office:value-type="float" office:value="4" table:style-name="ce14">
            <text:p>4</text:p>
          </table:table-cell>
          <table:table-cell office:value-type="float" office:value="3481" table:style-name="ce19">
            <text:p>3 481</text:p>
          </table:table-cell>
          <table:table-cell office:value-type="float" office:value="9731" table:style-name="ce19">
            <text:p>9 731</text:p>
          </table:table-cell>
          <table:table-cell office:value-type="float" office:value="6192" table:style-name="ce19">
            <text:p>6 192</text:p>
          </table:table-cell>
          <table:table-cell office:value-type="float" office:value="186124" table:style-name="ce19">
            <text:p>186 124</text:p>
          </table:table-cell>
          <table:table-cell office:value-type="float" office:value="499230" table:style-name="ce19">
            <text:p>499 230</text:p>
          </table:table-cell>
          <table:table-cell office:value-type="float" office:value="422629" table:style-name="ce19">
            <text:p>422 629</text:p>
          </table:table-cell>
          <table:table-cell office:value-type="float" office:value="456903" table:style-name="ce19">
            <text:p>456 903</text:p>
          </table:table-cell>
          <table:table-cell office:value-type="float" office:value="213842" table:style-name="ce19">
            <text:p>213 842</text:p>
          </table:table-cell>
          <table:table-cell office:value-type="float" office:value="30586" table:style-name="ce19">
            <text:p>30 586</text:p>
          </table:table-cell>
          <table:table-cell office:value-type="float" office:value="274526" table:style-name="ce19">
            <text:p>274 526</text:p>
          </table:table-cell>
          <table:table-cell office:value-type="float" office:value="88402" table:style-name="ce19">
            <text:p>88 402</text:p>
          </table:table-cell>
          <table:table-cell office:value-type="float" office:value="24815" table:style-name="ce19">
            <text:p>24 81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S9609</text:p>
          </table:table-cell>
          <table:table-cell office:value-type="string" table:style-name="ce2">
            <text:p>Other personal service activities n.e.c.</text:p>
          </table:table-cell>
          <table:table-cell office:value-type="float" office:value="4" table:style-name="ce14">
            <text:p>4</text:p>
          </table:table-cell>
          <table:table-cell office:value-type="float" office:value="20027" table:style-name="ce19">
            <text:p>20 027</text:p>
          </table:table-cell>
          <table:table-cell office:value-type="float" office:value="22448" table:style-name="ce19">
            <text:p>22 448</text:p>
          </table:table-cell>
          <table:table-cell office:value-type="float" office:value="2269" table:style-name="ce19">
            <text:p>2 269</text:p>
          </table:table-cell>
          <table:table-cell office:value-type="float" office:value="43979" table:style-name="ce19">
            <text:p>43 979</text:p>
          </table:table-cell>
          <table:table-cell office:value-type="float" office:value="547481" table:style-name="ce19">
            <text:p>547 481</text:p>
          </table:table-cell>
          <table:table-cell office:value-type="float" office:value="504330" table:style-name="ce19">
            <text:p>504 330</text:p>
          </table:table-cell>
          <table:table-cell office:value-type="float" office:value="498590" table:style-name="ce19">
            <text:p>498 590</text:p>
          </table:table-cell>
          <table:table-cell office:value-type="float" office:value="275359" table:style-name="ce19">
            <text:p>275 359</text:p>
          </table:table-cell>
          <table:table-cell office:value-type="float" office:value="33691" table:style-name="ce19">
            <text:p>33 691</text:p>
          </table:table-cell>
          <table:table-cell office:value-type="float" office:value="257670" table:style-name="ce19">
            <text:p>257 670</text:p>
          </table:table-cell>
          <table:table-cell office:value-type="float" office:value="213691" table:style-name="ce19">
            <text:p>213 691</text:p>
          </table:table-cell>
          <table:table-cell office:value-type="float" office:value="24888" table:style-name="ce19">
            <text:p>24 888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25">
            <text:p>S: STATISTICS AUSTRIA, Structural Business Statistics 2021. <text:s/>Compiled on 30 June 2023. - G: Confidential. - *) Without VAT.</text:p>
            <text:p>1) Enterprise as statistical unit. - 2) incl. Investments in low-value commodities.<text:s/></text:p>
          </table:table-cell>
          <table:covered-table-cell table:number-columns-repeated="14"/>
          <table:table-cell table:number-columns-repeated="16369"/>
        </table:table-row>
        <table:table-row table:number-rows-repeated="1047669" table:style-name="ro6">
          <table:table-cell table:number-columns-repeated="16384"/>
        </table:table-row>
        <table:named-expressions>
          <table:named-range table:name="Print_Titles" table:cell-range-address="UNT_1.$A$2:UNT_1.$XFD$2" table:base-cell-address="UN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 Sonja</meta:initial-creator>
    <dc:creator>ZACH Sabine</dc:creator>
    <meta:creation-date>2014-06-04T11:55:55Z</meta:creation-date>
    <dc:date>2023-10-06T04:52:58Z</dc:date>
    <meta:print-date>2014-06-04T12:37:35Z</meta:print-date>
    <meta:editing-duration>PT0S</meta:editing-duration>
  </office:meta>
</office:document-meta>
</file>