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mbria" svg:font-family="Cambria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AE002C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E002C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AE002C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Economic key figures 2020 for enterprise as legal unit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3">
            <text:p>ÖNACE 2008</text:p>
          </table:table-cell>
          <table:covered-table-cell/>
          <table:table-cell office:value-type="string" table:style-name="ce2">
            <text:p>NACE-</text:p>
            <text:p>level</text:p>
          </table:table-cell>
          <table:table-cell office:value-type="string" table:style-name="ce2">
            <text:p>Persons employed per enterprise (legal units)</text:p>
          </table:table-cell>
          <table:table-cell office:value-type="string" table:style-name="ce2">
            <text:p>Production value per enterprise</text:p>
          </table:table-cell>
          <table:table-cell office:value-type="string" table:style-name="ce2">
            <text:p>Value added at factor cost per enterprise</text:p>
          </table:table-cell>
          <table:table-cell office:value-type="string" table:style-name="ce2">
            <text:p>Production value per employee (FTE)</text:p>
          </table:table-cell>
          <table:table-cell office:value-type="string" table:style-name="ce2">
            <text:p>Share of one-person enterprises (in %)</text:p>
          </table:table-cell>
          <table:table-cell office:value-type="string" table:style-name="ce2">
            <text:p>Share of part-time employees in the enterprise (in %)</text:p>
          </table:table-cell>
          <table:table-cell office:value-type="string" table:style-name="ce2">
            <text:p>Share of female salary earners (in %)</text:p>
          </table:table-cell>
          <table:table-cell office:value-type="string" table:style-name="ce3">
            <text:p>Total gross earnings per employee</text:p>
          </table:table-cell>
          <table:table-cell office:value-type="string" table:style-name="ce2">
            <text:p>Turnover per person employed</text:p>
          </table:table-cell>
          <table:table-cell office:value-type="string" table:style-name="ce2">
            <text:p>Personnel expenditures in % of Turnover</text:p>
          </table:table-cell>
          <table:table-cell office:value-type="string" table:style-name="ce3">
            <text:p>Investment in % of turnover (investment ratio)</text:p>
          </table:table-cell>
          <table:table-cell office:value-type="string" table:style-name="ce3">
            <text:p>Ratio of energy expenditures to turnover (energy intensity)</text:p>
          </table:table-cell>
          <table:table-cell table:number-columns-repeated="16369"/>
        </table:table-row>
        <table:table-row table:style-name="ro3">
          <table:table-cell table:style-name="ce4"/>
          <table:table-cell office:value-type="string" table:style-name="ce5">
            <text:p>TOTAL (Sections B–N, S95)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202947" table:style-name="ce7">
            <text:p>2 202 947</text:p>
          </table:table-cell>
          <table:table-cell office:value-type="float" office:value="605291" table:style-name="ce7">
            <text:p>605 291</text:p>
          </table:table-cell>
          <table:table-cell office:value-type="float" office:value="225888" table:style-name="ce7">
            <text:p>225 888</text:p>
          </table:table-cell>
          <table:table-cell office:value-type="string" table:style-name="ce8">
            <text:p>37.8</text:p>
          </table:table-cell>
          <table:table-cell office:value-type="string" table:style-name="ce8">
            <text:p>29.2</text:p>
          </table:table-cell>
          <table:table-cell office:value-type="string" table:style-name="ce8">
            <text:p>49.3</text:p>
          </table:table-cell>
          <table:table-cell office:value-type="float" office:value="39624" table:style-name="ce9">
            <text:p>39 624</text:p>
          </table:table-cell>
          <table:table-cell office:value-type="float" office:value="261545" table:style-name="ce9">
            <text:p>261 545</text:p>
          </table:table-cell>
          <table:table-cell office:value-type="string" table:style-name="ce8">
            <text:p>17.4</text:p>
          </table:table-cell>
          <table:table-cell office:value-type="string" table:style-name="ce8">
            <text:p>5.4</text:p>
          </table:table-cell>
          <table:table-cell office:value-type="string" table:style-name="ce10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5576629" table:style-name="ce13">
            <text:p>5 576 629</text:p>
          </table:table-cell>
          <table:table-cell office:value-type="float" office:value="2283709" table:style-name="ce13">
            <text:p>2 283 709</text:p>
          </table:table-cell>
          <table:table-cell office:value-type="float" office:value="313880" table:style-name="ce13">
            <text:p>313 880</text:p>
          </table:table-cell>
          <table:table-cell office:value-type="float" office:value="20.8" table:style-name="ce10">
            <text:p>20,8</text:p>
          </table:table-cell>
          <table:table-cell office:value-type="string" table:style-name="ce10">
            <text:p>10.4</text:p>
          </table:table-cell>
          <table:table-cell office:value-type="string" table:style-name="ce10">
            <text:p>35.8</text:p>
          </table:table-cell>
          <table:table-cell office:value-type="float" office:value="51961" table:style-name="ce14">
            <text:p>51 961</text:p>
          </table:table-cell>
          <table:table-cell office:value-type="float" office:value="293736" table:style-name="ce14">
            <text:p>293 736</text:p>
          </table:table-cell>
          <table:table-cell office:value-type="string" table:style-name="ce10">
            <text:p>23.3</text:p>
          </table:table-cell>
          <table:table-cell office:value-type="string" table:style-name="ce10">
            <text:p>12.9</text:p>
          </table:table-cell>
          <table:table-cell office:value-type="string" table:style-name="ce10">
            <text:p>6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5</text:p>
          </table:table-cell>
          <table:table-cell office:value-type="string" table:style-name="ce11">
            <text:p>Mining of coal and lignit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51</text:p>
          </table:table-cell>
          <table:table-cell office:value-type="string" table:style-name="ce16">
            <text:p>Mining of hard coal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52</text:p>
          </table:table-cell>
          <table:table-cell office:value-type="string" table:style-name="ce16">
            <text:p>Mining of lignite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6</text:p>
          </table:table-cell>
          <table:table-cell office:value-type="string" table:style-name="ce11">
            <text:p>Extraction of crude petroleum and natural ga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61</text:p>
          </table:table-cell>
          <table:table-cell office:value-type="string" table:style-name="ce16">
            <text:p>Extraction of crude petroleum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62</text:p>
          </table:table-cell>
          <table:table-cell office:value-type="string" table:style-name="ce16">
            <text:p>Extraction of natural ga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7</text:p>
          </table:table-cell>
          <table:table-cell office:value-type="string" table:style-name="ce11">
            <text:p>Mining of metal or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71</text:p>
          </table:table-cell>
          <table:table-cell office:value-type="string" table:style-name="ce16">
            <text:p>Mining of iron or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72</text:p>
          </table:table-cell>
          <table:table-cell office:value-type="string" table:style-name="ce16">
            <text:p>Mining of non-ferrous metal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8</text:p>
          </table:table-cell>
          <table:table-cell office:value-type="string" table:style-name="ce11">
            <text:p>Other mining and quarrying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3731436" table:style-name="ce13">
            <text:p>3 731 436</text:p>
          </table:table-cell>
          <table:table-cell office:value-type="float" office:value="1510219" table:style-name="ce13">
            <text:p>1 510 219</text:p>
          </table:table-cell>
          <table:table-cell office:value-type="float" office:value="244113" table:style-name="ce13">
            <text:p>244 113</text:p>
          </table:table-cell>
          <table:table-cell office:value-type="float" office:value="21.3" table:style-name="ce10">
            <text:p>21,3</text:p>
          </table:table-cell>
          <table:table-cell office:value-type="string" table:style-name="ce10">
            <text:p>11.1</text:p>
          </table:table-cell>
          <table:table-cell office:value-type="string" table:style-name="ce10">
            <text:p>43.0</text:p>
          </table:table-cell>
          <table:table-cell office:value-type="float" office:value="45380" table:style-name="ce14">
            <text:p>45 380</text:p>
          </table:table-cell>
          <table:table-cell office:value-type="float" office:value="226169" table:style-name="ce14">
            <text:p>226 169</text:p>
          </table:table-cell>
          <table:table-cell office:value-type="string" table:style-name="ce10">
            <text:p>24.9</text:p>
          </table:table-cell>
          <table:table-cell office:value-type="string" table:style-name="ce10">
            <text:p>11.7</text:p>
          </table:table-cell>
          <table:table-cell office:value-type="string" table:style-name="ce10">
            <text:p>8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81</text:p>
          </table:table-cell>
          <table:table-cell office:value-type="string" table:style-name="ce16">
            <text:p>Quarrying of stone, sand and clay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3154097" table:style-name="ce18">
            <text:p>3 154 097</text:p>
          </table:table-cell>
          <table:table-cell office:value-type="float" office:value="1292367" table:style-name="ce18">
            <text:p>1 292 367</text:p>
          </table:table-cell>
          <table:table-cell office:value-type="float" office:value="223356" table:style-name="ce18">
            <text:p>223 356</text:p>
          </table:table-cell>
          <table:table-cell office:value-type="float" office:value="21.3" table:style-name="ce19">
            <text:p>21,3</text:p>
          </table:table-cell>
          <table:table-cell office:value-type="string" table:style-name="ce19">
            <text:p>11.2</text:p>
          </table:table-cell>
          <table:table-cell office:value-type="string" table:style-name="ce19">
            <text:p>42.7</text:p>
          </table:table-cell>
          <table:table-cell office:value-type="float" office:value="44051" table:style-name="ce20">
            <text:p>44 051</text:p>
          </table:table-cell>
          <table:table-cell office:value-type="float" office:value="208329" table:style-name="ce20">
            <text:p>208 329</text:p>
          </table:table-cell>
          <table:table-cell office:value-type="string" table:style-name="ce19">
            <text:p>25.9</text:p>
          </table:table-cell>
          <table:table-cell office:value-type="string" table:style-name="ce19">
            <text:p>12.3</text:p>
          </table:table-cell>
          <table:table-cell office:value-type="string" table:style-name="ce19">
            <text:p>9.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89</text:p>
          </table:table-cell>
          <table:table-cell office:value-type="string" table:style-name="ce16">
            <text:p>Mining and quarrying n.e.c.</text:p>
          </table:table-cell>
          <table:table-cell office:value-type="float" office:value="3" table:style-name="ce17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12847316" table:style-name="ce18">
            <text:p>12 847 316</text:p>
          </table:table-cell>
          <table:table-cell office:value-type="float" office:value="4950000" table:style-name="ce18">
            <text:p>4 950 000</text:p>
          </table:table-cell>
          <table:table-cell office:value-type="float" office:value="369757" table:style-name="ce18">
            <text:p>369 757</text:p>
          </table:table-cell>
          <table:table-cell office:value-type="float" office:value="21.1" table:style-name="ce19">
            <text:p>21,1</text:p>
          </table:table-cell>
          <table:table-cell office:value-type="string" table:style-name="ce19">
            <text:p>10.3</text:p>
          </table:table-cell>
          <table:table-cell office:value-type="string" table:style-name="ce19">
            <text:p>44.2</text:p>
          </table:table-cell>
          <table:table-cell office:value-type="float" office:value="53506" table:style-name="ce20">
            <text:p>53 506</text:p>
          </table:table-cell>
          <table:table-cell office:value-type="float" office:value="338556" table:style-name="ce20">
            <text:p>338 556</text:p>
          </table:table-cell>
          <table:table-cell office:value-type="string" table:style-name="ce19">
            <text:p>21.1</text:p>
          </table:table-cell>
          <table:table-cell office:value-type="string" table:style-name="ce19">
            <text:p>9.6</text:p>
          </table:table-cell>
          <table:table-cell office:value-type="string" table:style-name="ce19">
            <text:p>8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9</text:p>
          </table:table-cell>
          <table:table-cell office:value-type="string" table:style-name="ce11">
            <text:p>Mining support service activ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91</text:p>
          </table:table-cell>
          <table:table-cell office:value-type="string" table:style-name="ce16">
            <text:p>Support activities for petroleum and natural gas extraction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B099</text:p>
          </table:table-cell>
          <table:table-cell office:value-type="string" table:style-name="ce16">
            <text:p>Support activities for other mining and quarrying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11">
            <text:p>Manufacturing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7354550" table:style-name="ce13">
            <text:p>7 354 550</text:p>
          </table:table-cell>
          <table:table-cell office:value-type="float" office:value="2106250" table:style-name="ce13">
            <text:p>2 106 250</text:p>
          </table:table-cell>
          <table:table-cell office:value-type="float" office:value="305275" table:style-name="ce13">
            <text:p>305 275</text:p>
          </table:table-cell>
          <table:table-cell office:value-type="float" office:value="30" table:style-name="ce10">
            <text:p>30,0</text:p>
          </table:table-cell>
          <table:table-cell office:value-type="string" table:style-name="ce10">
            <text:p>15.1</text:p>
          </table:table-cell>
          <table:table-cell office:value-type="string" table:style-name="ce10">
            <text:p>32.3</text:p>
          </table:table-cell>
          <table:table-cell office:value-type="float" office:value="47013" table:style-name="ce14">
            <text:p>47 013</text:p>
          </table:table-cell>
          <table:table-cell office:value-type="float" office:value="292770" table:style-name="ce14">
            <text:p>292 770</text:p>
          </table:table-cell>
          <table:table-cell office:value-type="string" table:style-name="ce10">
            <text:p>20.1</text:p>
          </table:table-cell>
          <table:table-cell office:value-type="string" table:style-name="ce10">
            <text:p>4.4</text:p>
          </table:table-cell>
          <table:table-cell office:value-type="string" table:style-name="ce10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0</text:p>
          </table:table-cell>
          <table:table-cell office:value-type="string" table:style-name="ce11">
            <text:p>Manufacture of food products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5193055" table:style-name="ce13">
            <text:p>5 193 055</text:p>
          </table:table-cell>
          <table:table-cell office:value-type="float" office:value="1270826" table:style-name="ce13">
            <text:p>1 270 826</text:p>
          </table:table-cell>
          <table:table-cell office:value-type="float" office:value="268424" table:style-name="ce13">
            <text:p>268 424</text:p>
          </table:table-cell>
          <table:table-cell office:value-type="float" office:value="18" table:style-name="ce10">
            <text:p>18,0</text:p>
          </table:table-cell>
          <table:table-cell office:value-type="string" table:style-name="ce10">
            <text:p>27.6</text:p>
          </table:table-cell>
          <table:table-cell office:value-type="string" table:style-name="ce10">
            <text:p>55.6</text:p>
          </table:table-cell>
          <table:table-cell office:value-type="float" office:value="32614" table:style-name="ce14">
            <text:p>32 614</text:p>
          </table:table-cell>
          <table:table-cell office:value-type="float" office:value="238904" table:style-name="ce14">
            <text:p>238 904</text:p>
          </table:table-cell>
          <table:table-cell office:value-type="string" table:style-name="ce10">
            <text:p>16.9</text:p>
          </table:table-cell>
          <table:table-cell office:value-type="string" table:style-name="ce10">
            <text:p>4.4</text:p>
          </table:table-cell>
          <table:table-cell office:value-type="string" table:style-name="ce10">
            <text:p>1.9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6009962" table:style-name="ce18">
            <text:p>6 009 962</text:p>
          </table:table-cell>
          <table:table-cell office:value-type="float" office:value="1195298" table:style-name="ce18">
            <text:p>1 195 298</text:p>
          </table:table-cell>
          <table:table-cell office:value-type="float" office:value="312160" table:style-name="ce18">
            <text:p>312 160</text:p>
          </table:table-cell>
          <table:table-cell office:value-type="float" office:value="13.7" table:style-name="ce19">
            <text:p>13,7</text:p>
          </table:table-cell>
          <table:table-cell office:value-type="string" table:style-name="ce19">
            <text:p>23.3</text:p>
          </table:table-cell>
          <table:table-cell office:value-type="string" table:style-name="ce19">
            <text:p>63.2</text:p>
          </table:table-cell>
          <table:table-cell office:value-type="float" office:value="31244" table:style-name="ce20">
            <text:p>31 244</text:p>
          </table:table-cell>
          <table:table-cell office:value-type="float" office:value="278828" table:style-name="ce20">
            <text:p>278 828</text:p>
          </table:table-cell>
          <table:table-cell office:value-type="string" table:style-name="ce19">
            <text:p>13.8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1.3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102</text:p>
          </table:table-cell>
          <table:table-cell office:value-type="string" table:style-name="ce16">
            <text:p>Processing and preserving of fish, crustaceans and mollusc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3</text:p>
          </table:table-cell>
          <table:table-cell office:value-type="string" table:style-name="ce16">
            <text:p>Processing and preserving of fruit and vegetables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10009543" table:style-name="ce18">
            <text:p>10 009 543</text:p>
          </table:table-cell>
          <table:table-cell office:value-type="float" office:value="2534823" table:style-name="ce18">
            <text:p>2 534 823</text:p>
          </table:table-cell>
          <table:table-cell office:value-type="float" office:value="402594" table:style-name="ce18">
            <text:p>402 594</text:p>
          </table:table-cell>
          <table:table-cell office:value-type="float" office:value="33.700000000000003" table:style-name="ce19">
            <text:p>33,7</text:p>
          </table:table-cell>
          <table:table-cell office:value-type="string" table:style-name="ce19">
            <text:p>15.1</text:p>
          </table:table-cell>
          <table:table-cell office:value-type="string" table:style-name="ce19">
            <text:p>39.7</text:p>
          </table:table-cell>
          <table:table-cell office:value-type="float" office:value="44827" table:style-name="ce20">
            <text:p>44 827</text:p>
          </table:table-cell>
          <table:table-cell office:value-type="float" office:value="376703" table:style-name="ce20">
            <text:p>376 703</text:p>
          </table:table-cell>
          <table:table-cell office:value-type="string" table:style-name="ce19">
            <text:p>14.8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4</text:p>
          </table:table-cell>
          <table:table-cell office:value-type="string" table:style-name="ce16">
            <text:p>Manufacture of vegetable and animal oils and fats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7405265" table:style-name="ce18">
            <text:p>7 405 265</text:p>
          </table:table-cell>
          <table:table-cell office:value-type="float" office:value="1204118" table:style-name="ce18">
            <text:p>1 204 118</text:p>
          </table:table-cell>
          <table:table-cell office:value-type="float" office:value="565760" table:style-name="ce18">
            <text:p>565 760</text:p>
          </table:table-cell>
          <table:table-cell office:value-type="float" office:value="27.9" table:style-name="ce19">
            <text:p>27,9</text:p>
          </table:table-cell>
          <table:table-cell office:value-type="string" table:style-name="ce19">
            <text:p>26.3</text:p>
          </table:table-cell>
          <table:table-cell office:value-type="string" table:style-name="ce19">
            <text:p>54</text:p>
          </table:table-cell>
          <table:table-cell office:value-type="float" office:value="40701" table:style-name="ce20">
            <text:p>40 701</text:p>
          </table:table-cell>
          <table:table-cell office:value-type="float" office:value="507619" table:style-name="ce20">
            <text:p>507 619</text:p>
          </table:table-cell>
          <table:table-cell office:value-type="string" table:style-name="ce19">
            <text:p>9.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5</text:p>
          </table:table-cell>
          <table:table-cell office:value-type="string" table:style-name="ce16">
            <text:p>Manufacture of dairy products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6951148" table:style-name="ce18">
            <text:p>16 951 148</text:p>
          </table:table-cell>
          <table:table-cell office:value-type="float" office:value="2780443" table:style-name="ce18">
            <text:p>2 780 443</text:p>
          </table:table-cell>
          <table:table-cell office:value-type="float" office:value="514806" table:style-name="ce18">
            <text:p>514 806</text:p>
          </table:table-cell>
          <table:table-cell office:value-type="float" office:value="10.8" table:style-name="ce19">
            <text:p>10,8</text:p>
          </table:table-cell>
          <table:table-cell office:value-type="string" table:style-name="ce19">
            <text:p>18.0</text:p>
          </table:table-cell>
          <table:table-cell office:value-type="string" table:style-name="ce19">
            <text:p>52.2</text:p>
          </table:table-cell>
          <table:table-cell office:value-type="float" office:value="40670" table:style-name="ce20">
            <text:p>40 670</text:p>
          </table:table-cell>
          <table:table-cell office:value-type="float" office:value="482751" table:style-name="ce20">
            <text:p>482 751</text:p>
          </table:table-cell>
          <table:table-cell office:value-type="string" table:style-name="ce19">
            <text:p>10.7</text:p>
          </table:table-cell>
          <table:table-cell office:value-type="string" table:style-name="ce19">
            <text:p>5.0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106</text:p>
          </table:table-cell>
          <table:table-cell office:value-type="string" table:style-name="ce16">
            <text:p>Manufacture of grain mill products, starches and starch product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7</text:p>
          </table:table-cell>
          <table:table-cell office:value-type="string" table:style-name="ce16">
            <text:p>Manufacture of bakery and farinaceous products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562872" table:style-name="ce18">
            <text:p>1 562 872</text:p>
          </table:table-cell>
          <table:table-cell office:value-type="float" office:value="705681" table:style-name="ce18">
            <text:p>705 681</text:p>
          </table:table-cell>
          <table:table-cell office:value-type="float" office:value="109492" table:style-name="ce18">
            <text:p>109 492</text:p>
          </table:table-cell>
          <table:table-cell office:value-type="float" office:value="16.2" table:style-name="ce19">
            <text:p>16,2</text:p>
          </table:table-cell>
          <table:table-cell office:value-type="string" table:style-name="ce19">
            <text:p>38.7</text:p>
          </table:table-cell>
          <table:table-cell office:value-type="string" table:style-name="ce19">
            <text:p>65.1</text:p>
          </table:table-cell>
          <table:table-cell office:value-type="float" office:value="25274" table:style-name="ce20">
            <text:p>25 274</text:p>
          </table:table-cell>
          <table:table-cell office:value-type="float" office:value="88556" table:style-name="ce20">
            <text:p>88 556</text:p>
          </table:table-cell>
          <table:table-cell office:value-type="string" table:style-name="ce19">
            <text:p>34.8</text:p>
          </table:table-cell>
          <table:table-cell office:value-type="string" table:style-name="ce19">
            <text:p>6.4</text:p>
          </table:table-cell>
          <table:table-cell office:value-type="string" table:style-name="ce19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8</text:p>
          </table:table-cell>
          <table:table-cell office:value-type="string" table:style-name="ce16">
            <text:p>Manufacture of other food products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7430906" table:style-name="ce18">
            <text:p>7 430 906</text:p>
          </table:table-cell>
          <table:table-cell office:value-type="float" office:value="1960774" table:style-name="ce18">
            <text:p>1 960 774</text:p>
          </table:table-cell>
          <table:table-cell office:value-type="float" office:value="244671" table:style-name="ce18">
            <text:p>244 671</text:p>
          </table:table-cell>
          <table:table-cell office:value-type="float" office:value="31.4" table:style-name="ce19">
            <text:p>31,4</text:p>
          </table:table-cell>
          <table:table-cell office:value-type="string" table:style-name="ce19">
            <text:p>21.3</text:p>
          </table:table-cell>
          <table:table-cell office:value-type="string" table:style-name="ce19">
            <text:p>52.9</text:p>
          </table:table-cell>
          <table:table-cell office:value-type="float" office:value="37514" table:style-name="ce20">
            <text:p>37 514</text:p>
          </table:table-cell>
          <table:table-cell office:value-type="float" office:value="230385" table:style-name="ce20">
            <text:p>230 385</text:p>
          </table:table-cell>
          <table:table-cell office:value-type="string" table:style-name="ce19">
            <text:p>20.7</text:p>
          </table:table-cell>
          <table:table-cell office:value-type="string" table:style-name="ce19">
            <text:p>7.6</text:p>
          </table:table-cell>
          <table:table-cell office:value-type="string" table:style-name="ce19">
            <text:p>2.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09</text:p>
          </table:table-cell>
          <table:table-cell office:value-type="string" table:style-name="ce16">
            <text:p>Manufacture of prepared animal feeds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14174622" table:style-name="ce18">
            <text:p>14 174 622</text:p>
          </table:table-cell>
          <table:table-cell office:value-type="float" office:value="2921163" table:style-name="ce18">
            <text:p>2 921 163</text:p>
          </table:table-cell>
          <table:table-cell office:value-type="float" office:value="505319" table:style-name="ce18">
            <text:p>505 319</text:p>
          </table:table-cell>
          <table:table-cell office:value-type="float" office:value="28.6" table:style-name="ce19">
            <text:p>28,6</text:p>
          </table:table-cell>
          <table:table-cell office:value-type="string" table:style-name="ce19">
            <text:p>17.0</text:p>
          </table:table-cell>
          <table:table-cell office:value-type="string" table:style-name="ce19">
            <text:p>44.4</text:p>
          </table:table-cell>
          <table:table-cell office:value-type="float" office:value="51615" table:style-name="ce20">
            <text:p>51 615</text:p>
          </table:table-cell>
          <table:table-cell office:value-type="float" office:value="524194" table:style-name="ce20">
            <text:p>524 194</text:p>
          </table:table-cell>
          <table:table-cell office:value-type="string" table:style-name="ce19">
            <text:p>12.5</text:p>
          </table:table-cell>
          <table:table-cell office:value-type="string" table:style-name="ce19">
            <text:p>5.1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1</text:p>
          </table:table-cell>
          <table:table-cell office:value-type="string" table:style-name="ce11">
            <text:p>Manufacture of beverages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13333049" table:style-name="ce13">
            <text:p>13 333 049</text:p>
          </table:table-cell>
          <table:table-cell office:value-type="float" office:value="4187828" table:style-name="ce13">
            <text:p>4 187 828</text:p>
          </table:table-cell>
          <table:table-cell office:value-type="float" office:value="828181" table:style-name="ce13">
            <text:p>828 181</text:p>
          </table:table-cell>
          <table:table-cell office:value-type="float" office:value="31" table:style-name="ce10">
            <text:p>31,0</text:p>
          </table:table-cell>
          <table:table-cell office:value-type="string" table:style-name="ce10">
            <text:p>16.7</text:p>
          </table:table-cell>
          <table:table-cell office:value-type="string" table:style-name="ce10">
            <text:p>45</text:p>
          </table:table-cell>
          <table:table-cell office:value-type="float" office:value="47143" table:style-name="ce14">
            <text:p>47 143</text:p>
          </table:table-cell>
          <table:table-cell office:value-type="float" office:value="721436" table:style-name="ce14">
            <text:p>721 436</text:p>
          </table:table-cell>
          <table:table-cell office:value-type="string" table:style-name="ce10">
            <text:p>8.1</text:p>
          </table:table-cell>
          <table:table-cell office:value-type="string" table:style-name="ce10">
            <text:p>4.6</text:p>
          </table:table-cell>
          <table:table-cell office:value-type="string" table:style-name="ce10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10</text:p>
          </table:table-cell>
          <table:table-cell office:value-type="string" table:style-name="ce16">
            <text:p>Manufacture of beverages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3333049" table:style-name="ce18">
            <text:p>13 333 049</text:p>
          </table:table-cell>
          <table:table-cell office:value-type="float" office:value="4187828" table:style-name="ce18">
            <text:p>4 187 828</text:p>
          </table:table-cell>
          <table:table-cell office:value-type="float" office:value="828181" table:style-name="ce18">
            <text:p>828 181</text:p>
          </table:table-cell>
          <table:table-cell office:value-type="float" office:value="31" table:style-name="ce19">
            <text:p>31,0</text:p>
          </table:table-cell>
          <table:table-cell office:value-type="string" table:style-name="ce19">
            <text:p>16.7</text:p>
          </table:table-cell>
          <table:table-cell office:value-type="string" table:style-name="ce19">
            <text:p>45</text:p>
          </table:table-cell>
          <table:table-cell office:value-type="float" office:value="47143" table:style-name="ce20">
            <text:p>47 143</text:p>
          </table:table-cell>
          <table:table-cell office:value-type="float" office:value="721436" table:style-name="ce20">
            <text:p>721 436</text:p>
          </table:table-cell>
          <table:table-cell office:value-type="string" table:style-name="ce19">
            <text:p>8.1</text:p>
          </table:table-cell>
          <table:table-cell office:value-type="string" table:style-name="ce19">
            <text:p>4.6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2</text:p>
          </table:table-cell>
          <table:table-cell office:value-type="string" table:style-name="ce11">
            <text:p>Manufacture of tobacco product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20</text:p>
          </table:table-cell>
          <table:table-cell office:value-type="string" table:style-name="ce16">
            <text:p>Manufacture of tobacco product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3</text:p>
          </table:table-cell>
          <table:table-cell office:value-type="string" table:style-name="ce11">
            <text:p>Manufacture of textiles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647485" table:style-name="ce13">
            <text:p>2 647 485</text:p>
          </table:table-cell>
          <table:table-cell office:value-type="float" office:value="922953" table:style-name="ce13">
            <text:p>922 953</text:p>
          </table:table-cell>
          <table:table-cell office:value-type="float" office:value="225900" table:style-name="ce13">
            <text:p>225 900</text:p>
          </table:table-cell>
          <table:table-cell office:value-type="float" office:value="38.1" table:style-name="ce10">
            <text:p>38,1</text:p>
          </table:table-cell>
          <table:table-cell office:value-type="string" table:style-name="ce10">
            <text:p>23.9</text:p>
          </table:table-cell>
          <table:table-cell office:value-type="string" table:style-name="ce10">
            <text:p>47.8</text:p>
          </table:table-cell>
          <table:table-cell office:value-type="float" office:value="37625" table:style-name="ce14">
            <text:p>37 625</text:p>
          </table:table-cell>
          <table:table-cell office:value-type="float" office:value="198942" table:style-name="ce14">
            <text:p>198 942</text:p>
          </table:table-cell>
          <table:table-cell office:value-type="string" table:style-name="ce10">
            <text:p>23.0</text:p>
          </table:table-cell>
          <table:table-cell office:value-type="string" table:style-name="ce10">
            <text:p>3.3</text:p>
          </table:table-cell>
          <table:table-cell office:value-type="string" table:style-name="ce10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31</text:p>
          </table:table-cell>
          <table:table-cell office:value-type="string" table:style-name="ce16">
            <text:p>Preparation and spinning of textile fibres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8">
            <text:p>28</text:p>
          </table:table-cell>
          <table:table-cell office:value-type="float" office:value="7675769" table:style-name="ce18">
            <text:p>7 675 769</text:p>
          </table:table-cell>
          <table:table-cell office:value-type="float" office:value="1571692" table:style-name="ce18">
            <text:p>1 571 692</text:p>
          </table:table-cell>
          <table:table-cell office:value-type="float" office:value="274788" table:style-name="ce18">
            <text:p>274 788</text:p>
          </table:table-cell>
          <table:table-cell office:value-type="float" office:value="23.1" table:style-name="ce19">
            <text:p>23,1</text:p>
          </table:table-cell>
          <table:table-cell office:value-type="string" table:style-name="ce19">
            <text:p>12.5</text:p>
          </table:table-cell>
          <table:table-cell office:value-type="string" table:style-name="ce19">
            <text:p>37.3</text:p>
          </table:table-cell>
          <table:table-cell office:value-type="float" office:value="37360" table:style-name="ce20">
            <text:p>37 360</text:p>
          </table:table-cell>
          <table:table-cell office:value-type="float" office:value="271155" table:style-name="ce20">
            <text:p>271 155</text:p>
          </table:table-cell>
          <table:table-cell office:value-type="string" table:style-name="ce19">
            <text:p>18.0</text:p>
          </table:table-cell>
          <table:table-cell office:value-type="string" table:style-name="ce19">
            <text:p>2.2</text:p>
          </table:table-cell>
          <table:table-cell office:value-type="string" table:style-name="ce19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32</text:p>
          </table:table-cell>
          <table:table-cell office:value-type="string" table:style-name="ce16">
            <text:p>Weaving of textiles</text:p>
          </table:table-cell>
          <table:table-cell office:value-type="float" office:value="3" table:style-name="ce17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3037629" table:style-name="ce18">
            <text:p>13 037 629</text:p>
          </table:table-cell>
          <table:table-cell office:value-type="float" office:value="5378857" table:style-name="ce18">
            <text:p>5 378 857</text:p>
          </table:table-cell>
          <table:table-cell office:value-type="float" office:value="290539" table:style-name="ce18">
            <text:p>290 539</text:p>
          </table:table-cell>
          <table:table-cell office:value-type="float" office:value="22.9" table:style-name="ce19">
            <text:p>22,9</text:p>
          </table:table-cell>
          <table:table-cell office:value-type="string" table:style-name="ce19">
            <text:p>17.8</text:p>
          </table:table-cell>
          <table:table-cell office:value-type="string" table:style-name="ce19">
            <text:p>39.9</text:p>
          </table:table-cell>
          <table:table-cell office:value-type="float" office:value="43184" table:style-name="ce20">
            <text:p>43 184</text:p>
          </table:table-cell>
          <table:table-cell office:value-type="float" office:value="259418" table:style-name="ce20">
            <text:p>259 418</text:p>
          </table:table-cell>
          <table:table-cell office:value-type="string" table:style-name="ce19">
            <text:p>21.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33</text:p>
          </table:table-cell>
          <table:table-cell office:value-type="string" table:style-name="ce16">
            <text:p>Finishing of textiles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60805" table:style-name="ce18">
            <text:p>660 805</text:p>
          </table:table-cell>
          <table:table-cell office:value-type="float" office:value="246646" table:style-name="ce18">
            <text:p>246 646</text:p>
          </table:table-cell>
          <table:table-cell office:value-type="float" office:value="140541" table:style-name="ce18">
            <text:p>140 541</text:p>
          </table:table-cell>
          <table:table-cell office:value-type="float" office:value="46.3" table:style-name="ce19">
            <text:p>46,3</text:p>
          </table:table-cell>
          <table:table-cell office:value-type="string" table:style-name="ce19">
            <text:p>18.2</text:p>
          </table:table-cell>
          <table:table-cell office:value-type="string" table:style-name="ce19">
            <text:p>38</text:p>
          </table:table-cell>
          <table:table-cell office:value-type="float" office:value="33383" table:style-name="ce20">
            <text:p>33 383</text:p>
          </table:table-cell>
          <table:table-cell office:value-type="float" office:value="112419" table:style-name="ce20">
            <text:p>112 419</text:p>
          </table:table-cell>
          <table:table-cell office:value-type="string" table:style-name="ce19">
            <text:p>33.1</text:p>
          </table:table-cell>
          <table:table-cell office:value-type="string" table:style-name="ce19">
            <text:p>7.6</text:p>
          </table:table-cell>
          <table:table-cell office:value-type="string" table:style-name="ce19">
            <text:p>5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39</text:p>
          </table:table-cell>
          <table:table-cell office:value-type="string" table:style-name="ce16">
            <text:p>Manufacture of other textiles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2012365" table:style-name="ce18">
            <text:p>2 012 365</text:p>
          </table:table-cell>
          <table:table-cell office:value-type="float" office:value="662969" table:style-name="ce18">
            <text:p>662 969</text:p>
          </table:table-cell>
          <table:table-cell office:value-type="float" office:value="202967" table:style-name="ce18">
            <text:p>202 967</text:p>
          </table:table-cell>
          <table:table-cell office:value-type="float" office:value="38.200000000000003" table:style-name="ce19">
            <text:p>38,2</text:p>
          </table:table-cell>
          <table:table-cell office:value-type="string" table:style-name="ce19">
            <text:p>27.8</text:p>
          </table:table-cell>
          <table:table-cell office:value-type="string" table:style-name="ce19">
            <text:p>53.2</text:p>
          </table:table-cell>
          <table:table-cell office:value-type="float" office:value="35824" table:style-name="ce20">
            <text:p>35 824</text:p>
          </table:table-cell>
          <table:table-cell office:value-type="float" office:value="179515" table:style-name="ce20">
            <text:p>179 515</text:p>
          </table:table-cell>
          <table:table-cell office:value-type="string" table:style-name="ce19">
            <text:p>23.8</text:p>
          </table:table-cell>
          <table:table-cell office:value-type="string" table:style-name="ce19">
            <text:p>2.2</text:p>
          </table:table-cell>
          <table:table-cell office:value-type="string" table:style-name="ce19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4</text:p>
          </table:table-cell>
          <table:table-cell office:value-type="string" table:style-name="ce11">
            <text:p>Manufacture of wearing apparel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94354" table:style-name="ce13">
            <text:p>494 354</text:p>
          </table:table-cell>
          <table:table-cell office:value-type="float" office:value="128957" table:style-name="ce13">
            <text:p>128 957</text:p>
          </table:table-cell>
          <table:table-cell office:value-type="float" office:value="154816" table:style-name="ce13">
            <text:p>154 816</text:p>
          </table:table-cell>
          <table:table-cell office:value-type="float" office:value="58.9" table:style-name="ce10">
            <text:p>58,9</text:p>
          </table:table-cell>
          <table:table-cell office:value-type="string" table:style-name="ce10">
            <text:p>43.4</text:p>
          </table:table-cell>
          <table:table-cell office:value-type="string" table:style-name="ce10">
            <text:p>73.6</text:p>
          </table:table-cell>
          <table:table-cell office:value-type="float" office:value="29021" table:style-name="ce14">
            <text:p>29 021</text:p>
          </table:table-cell>
          <table:table-cell office:value-type="float" office:value="105823" table:style-name="ce14">
            <text:p>105 823</text:p>
          </table:table-cell>
          <table:table-cell office:value-type="string" table:style-name="ce10">
            <text:p>28.8</text:p>
          </table:table-cell>
          <table:table-cell office:value-type="string" table:style-name="ce10">
            <text:p>1.7</text:p>
          </table:table-cell>
          <table:table-cell office:value-type="string" table:style-name="ce10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41</text:p>
          </table:table-cell>
          <table:table-cell office:value-type="string" table:style-name="ce16">
            <text:p>Manufacture of wearing apparel, except fur apparel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64203" table:style-name="ce18">
            <text:p>464 203</text:p>
          </table:table-cell>
          <table:table-cell office:value-type="float" office:value="131585" table:style-name="ce18">
            <text:p>131 585</text:p>
          </table:table-cell>
          <table:table-cell office:value-type="float" office:value="168782" table:style-name="ce18">
            <text:p>168 782</text:p>
          </table:table-cell>
          <table:table-cell office:value-type="float" office:value="59.7" table:style-name="ce19">
            <text:p>59,7</text:p>
          </table:table-cell>
          <table:table-cell office:value-type="string" table:style-name="ce19">
            <text:p>45.7</text:p>
          </table:table-cell>
          <table:table-cell office:value-type="string" table:style-name="ce19">
            <text:p>77.8</text:p>
          </table:table-cell>
          <table:table-cell office:value-type="float" office:value="26171" table:style-name="ce20">
            <text:p>26 171</text:p>
          </table:table-cell>
          <table:table-cell office:value-type="float" office:value="111794" table:style-name="ce20">
            <text:p>111 794</text:p>
          </table:table-cell>
          <table:table-cell office:value-type="string" table:style-name="ce19">
            <text:p>23.6</text:p>
          </table:table-cell>
          <table:table-cell office:value-type="string" table:style-name="ce19">
            <text:p>1.8</text:p>
          </table:table-cell>
          <table:table-cell office:value-type="string" table:style-name="ce19">
            <text:p>1.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42</text:p>
          </table:table-cell>
          <table:table-cell office:value-type="string" table:style-name="ce16">
            <text:p>Manufacture of articles of fur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43</text:p>
          </table:table-cell>
          <table:table-cell office:value-type="string" table:style-name="ce16">
            <text:p>Manufacture of knitted and crocheted apparel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5</text:p>
          </table:table-cell>
          <table:table-cell office:value-type="string" table:style-name="ce11">
            <text:p>Manufacture of leather and related products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3068870" table:style-name="ce13">
            <text:p>3 068 870</text:p>
          </table:table-cell>
          <table:table-cell office:value-type="float" office:value="832507" table:style-name="ce13">
            <text:p>832 507</text:p>
          </table:table-cell>
          <table:table-cell office:value-type="float" office:value="201204" table:style-name="ce13">
            <text:p>201 204</text:p>
          </table:table-cell>
          <table:table-cell office:value-type="float" office:value="44.2" table:style-name="ce10">
            <text:p>44,2</text:p>
          </table:table-cell>
          <table:table-cell office:value-type="string" table:style-name="ce10">
            <text:p>20.0</text:p>
          </table:table-cell>
          <table:table-cell office:value-type="string" table:style-name="ce10">
            <text:p>58.7</text:p>
          </table:table-cell>
          <table:table-cell office:value-type="float" office:value="31147" table:style-name="ce14">
            <text:p>31 147</text:p>
          </table:table-cell>
          <table:table-cell office:value-type="float" office:value="184458" table:style-name="ce14">
            <text:p>184 458</text:p>
          </table:table-cell>
          <table:table-cell office:value-type="string" table:style-name="ce10">
            <text:p>20.9</text:p>
          </table:table-cell>
          <table:table-cell office:value-type="string" table:style-name="ce10">
            <text:p>2.0</text:p>
          </table:table-cell>
          <table:table-cell office:value-type="string" table:style-name="ce10">
            <text:p>0.9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151</text:p>
          </table:table-cell>
          <table:table-cell office:value-type="string" table:style-name="ce16">
            <text:p>Tanning and dressing of leather; manufacture of luggage, handbags, saddlery and harness; dressing and dyeing of fur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949276" table:style-name="ce18">
            <text:p>1 949 276</text:p>
          </table:table-cell>
          <table:table-cell office:value-type="float" office:value="682846" table:style-name="ce18">
            <text:p>682 846</text:p>
          </table:table-cell>
          <table:table-cell office:value-type="float" office:value="123227" table:style-name="ce18">
            <text:p>123 227</text:p>
          </table:table-cell>
          <table:table-cell office:value-type="float" office:value="49.6" table:style-name="ce19">
            <text:p>49,6</text:p>
          </table:table-cell>
          <table:table-cell office:value-type="string" table:style-name="ce19">
            <text:p>11.9</text:p>
          </table:table-cell>
          <table:table-cell office:value-type="string" table:style-name="ce19">
            <text:p>47.6</text:p>
          </table:table-cell>
          <table:table-cell office:value-type="float" office:value="28364" table:style-name="ce20">
            <text:p>28 364</text:p>
          </table:table-cell>
          <table:table-cell office:value-type="float" office:value="114609" table:style-name="ce20">
            <text:p>114 609</text:p>
          </table:table-cell>
          <table:table-cell office:value-type="string" table:style-name="ce19">
            <text:p>30.8</text:p>
          </table:table-cell>
          <table:table-cell office:value-type="string" table:style-name="ce19">
            <text:p>2.2</text:p>
          </table:table-cell>
          <table:table-cell office:value-type="string" table:style-name="ce19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52</text:p>
          </table:table-cell>
          <table:table-cell office:value-type="string" table:style-name="ce16">
            <text:p>Manufacture of footwear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4565717" table:style-name="ce18">
            <text:p>4 565 717</text:p>
          </table:table-cell>
          <table:table-cell office:value-type="float" office:value="1032598" table:style-name="ce18">
            <text:p>1 032 598</text:p>
          </table:table-cell>
          <table:table-cell office:value-type="float" office:value="321538" table:style-name="ce18">
            <text:p>321 538</text:p>
          </table:table-cell>
          <table:table-cell office:value-type="float" office:value="37" table:style-name="ce19">
            <text:p>37,0</text:p>
          </table:table-cell>
          <table:table-cell office:value-type="string" table:style-name="ce19">
            <text:p>31.4</text:p>
          </table:table-cell>
          <table:table-cell office:value-type="string" table:style-name="ce19">
            <text:p>65.2</text:p>
          </table:table-cell>
          <table:table-cell office:value-type="float" office:value="35052" table:style-name="ce20">
            <text:p>35 052</text:p>
          </table:table-cell>
          <table:table-cell office:value-type="float" office:value="282859" table:style-name="ce20">
            <text:p>282 859</text:p>
          </table:table-cell>
          <table:table-cell office:value-type="string" table:style-name="ce19">
            <text:p>15.2</text:p>
          </table:table-cell>
          <table:table-cell office:value-type="string" table:style-name="ce19">
            <text:p>1.9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16</text:p>
          </table:table-cell>
          <table:table-cell office:value-type="string" table:style-name="ce11">
            <text:p>Manufacture of wood and of products of wood and cork, except furniture; manufacture of articles of straw and plaiting materials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3460540" table:style-name="ce13">
            <text:p>3 460 540</text:p>
          </table:table-cell>
          <table:table-cell office:value-type="float" office:value="1043274" table:style-name="ce13">
            <text:p>1 043 274</text:p>
          </table:table-cell>
          <table:table-cell office:value-type="float" office:value="289209" table:style-name="ce13">
            <text:p>289 209</text:p>
          </table:table-cell>
          <table:table-cell office:value-type="float" office:value="33.6" table:style-name="ce10">
            <text:p>33,6</text:p>
          </table:table-cell>
          <table:table-cell office:value-type="string" table:style-name="ce10">
            <text:p>13.4</text:p>
          </table:table-cell>
          <table:table-cell office:value-type="string" table:style-name="ce10">
            <text:p>40.2</text:p>
          </table:table-cell>
          <table:table-cell office:value-type="float" office:value="39586" table:style-name="ce14">
            <text:p>39 586</text:p>
          </table:table-cell>
          <table:table-cell office:value-type="float" office:value="264091" table:style-name="ce14">
            <text:p>264 091</text:p>
          </table:table-cell>
          <table:table-cell office:value-type="string" table:style-name="ce10">
            <text:p>17.8</text:p>
          </table:table-cell>
          <table:table-cell office:value-type="string" table:style-name="ce10">
            <text:p>6.1</text:p>
          </table:table-cell>
          <table:table-cell office:value-type="string" table:style-name="ce10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61</text:p>
          </table:table-cell>
          <table:table-cell office:value-type="string" table:style-name="ce16">
            <text:p>Sawmilling and planing of wood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114023" table:style-name="ce18">
            <text:p>4 114 023</text:p>
          </table:table-cell>
          <table:table-cell office:value-type="float" office:value="1104330" table:style-name="ce18">
            <text:p>1 104 330</text:p>
          </table:table-cell>
          <table:table-cell office:value-type="float" office:value="378480" table:style-name="ce18">
            <text:p>378 480</text:p>
          </table:table-cell>
          <table:table-cell office:value-type="float" office:value="25.7" table:style-name="ce19">
            <text:p>25,7</text:p>
          </table:table-cell>
          <table:table-cell office:value-type="string" table:style-name="ce19">
            <text:p>14.5</text:p>
          </table:table-cell>
          <table:table-cell office:value-type="string" table:style-name="ce19">
            <text:p>44.6</text:p>
          </table:table-cell>
          <table:table-cell office:value-type="float" office:value="38393" table:style-name="ce20">
            <text:p>38 393</text:p>
          </table:table-cell>
          <table:table-cell office:value-type="float" office:value="339150" table:style-name="ce20">
            <text:p>339 150</text:p>
          </table:table-cell>
          <table:table-cell office:value-type="string" table:style-name="ce19">
            <text:p>13.1</text:p>
          </table:table-cell>
          <table:table-cell office:value-type="string" table:style-name="ce19">
            <text:p>6.6</text:p>
          </table:table-cell>
          <table:table-cell office:value-type="string" table:style-name="ce19">
            <text:p>2.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162</text:p>
          </table:table-cell>
          <table:table-cell office:value-type="string" table:style-name="ce16">
            <text:p>Manufacture of products of wood, cork, straw and plaiting materials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3085034" table:style-name="ce18">
            <text:p>3 085 034</text:p>
          </table:table-cell>
          <table:table-cell office:value-type="float" office:value="1008190" table:style-name="ce18">
            <text:p>1 008 190</text:p>
          </table:table-cell>
          <table:table-cell office:value-type="float" office:value="245536" table:style-name="ce18">
            <text:p>245 536</text:p>
          </table:table-cell>
          <table:table-cell office:value-type="float" office:value="38.200000000000003" table:style-name="ce19">
            <text:p>38,2</text:p>
          </table:table-cell>
          <table:table-cell office:value-type="string" table:style-name="ce19">
            <text:p>12.9</text:p>
          </table:table-cell>
          <table:table-cell office:value-type="string" table:style-name="ce19">
            <text:p>38.5</text:p>
          </table:table-cell>
          <table:table-cell office:value-type="float" office:value="40177" table:style-name="ce20">
            <text:p>40 177</text:p>
          </table:table-cell>
          <table:table-cell office:value-type="float" office:value="225797" table:style-name="ce20">
            <text:p>225 797</text:p>
          </table:table-cell>
          <table:table-cell office:value-type="string" table:style-name="ce19">
            <text:p>21.3</text:p>
          </table:table-cell>
          <table:table-cell office:value-type="string" table:style-name="ce19">
            <text:p>5.8</text:p>
          </table:table-cell>
          <table:table-cell office:value-type="string" table:style-name="ce19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7</text:p>
          </table:table-cell>
          <table:table-cell office:value-type="string" table:style-name="ce11">
            <text:p>Manufacture of paper and paper products</text:p>
          </table:table-cell>
          <table:table-cell office:value-type="float" office:value="2" table:style-name="ce12">
            <text:p>2</text:p>
          </table:table-cell>
          <table:table-cell office:value-type="float" office:value="113" table:style-name="ce13">
            <text:p>113</text:p>
          </table:table-cell>
          <table:table-cell office:value-type="float" office:value="41843619" table:style-name="ce13">
            <text:p>41 843 619</text:p>
          </table:table-cell>
          <table:table-cell office:value-type="float" office:value="13132993" table:style-name="ce13">
            <text:p>13 132 993</text:p>
          </table:table-cell>
          <table:table-cell office:value-type="float" office:value="358647" table:style-name="ce13">
            <text:p>358 647</text:p>
          </table:table-cell>
          <table:table-cell office:value-type="float" office:value="12.9" table:style-name="ce10">
            <text:p>12,9</text:p>
          </table:table-cell>
          <table:table-cell office:value-type="string" table:style-name="ce10">
            <text:p>6.8</text:p>
          </table:table-cell>
          <table:table-cell office:value-type="string" table:style-name="ce10">
            <text:p>35.7</text:p>
          </table:table-cell>
          <table:table-cell office:value-type="float" office:value="53298" table:style-name="ce14">
            <text:p>53 298</text:p>
          </table:table-cell>
          <table:table-cell office:value-type="float" office:value="370833" table:style-name="ce14">
            <text:p>370 833</text:p>
          </table:table-cell>
          <table:table-cell office:value-type="string" table:style-name="ce10">
            <text:p>18.7</text:p>
          </table:table-cell>
          <table:table-cell office:value-type="string" table:style-name="ce10">
            <text:p>5.6</text:p>
          </table:table-cell>
          <table:table-cell office:value-type="string" table:style-name="ce10">
            <text:p>4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71</text:p>
          </table:table-cell>
          <table:table-cell office:value-type="string" table:style-name="ce16">
            <text:p>Manufacture of pulp, paper and paperboard</text:p>
          </table:table-cell>
          <table:table-cell office:value-type="float" office:value="3" table:style-name="ce17">
            <text:p>3</text:p>
          </table:table-cell>
          <table:table-cell office:value-type="float" office:value="221" table:style-name="ce18">
            <text:p>221</text:p>
          </table:table-cell>
          <table:table-cell office:value-type="float" office:value="103415290" table:style-name="ce18">
            <text:p>103 415 290</text:p>
          </table:table-cell>
          <table:table-cell office:value-type="float" office:value="29761774" table:style-name="ce18">
            <text:p>29 761 774</text:p>
          </table:table-cell>
          <table:table-cell office:value-type="float" office:value="477374" table:style-name="ce18">
            <text:p>477 374</text:p>
          </table:table-cell>
          <table:table-cell office:value-type="float" office:value="9.6999999999999993" table:style-name="ce19">
            <text:p>9,7</text:p>
          </table:table-cell>
          <table:table-cell office:value-type="string" table:style-name="ce19">
            <text:p>5.0</text:p>
          </table:table-cell>
          <table:table-cell office:value-type="string" table:style-name="ce19">
            <text:p>28.7</text:p>
          </table:table-cell>
          <table:table-cell office:value-type="float" office:value="60079" table:style-name="ce20">
            <text:p>60 079</text:p>
          </table:table-cell>
          <table:table-cell office:value-type="float" office:value="468147" table:style-name="ce20">
            <text:p>468 147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6.6</text:p>
          </table:table-cell>
          <table:table-cell office:value-type="string" table:style-name="ce19">
            <text:p>7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72</text:p>
          </table:table-cell>
          <table:table-cell office:value-type="string" table:style-name="ce16">
            <text:p>Manufacture of articles of paper and paperboard</text:p>
          </table:table-cell>
          <table:table-cell office:value-type="float" office:value="3" table:style-name="ce17">
            <text:p>3</text:p>
          </table:table-cell>
          <table:table-cell office:value-type="float" office:value="84" table:style-name="ce18">
            <text:p>84</text:p>
          </table:table-cell>
          <table:table-cell office:value-type="float" office:value="25389121" table:style-name="ce18">
            <text:p>25 389 121</text:p>
          </table:table-cell>
          <table:table-cell office:value-type="float" office:value="8689095" table:style-name="ce18">
            <text:p>8 689 095</text:p>
          </table:table-cell>
          <table:table-cell office:value-type="float" office:value="273645" table:style-name="ce18">
            <text:p>273 645</text:p>
          </table:table-cell>
          <table:table-cell office:value-type="float" office:value="13.8" table:style-name="ce19">
            <text:p>13,8</text:p>
          </table:table-cell>
          <table:table-cell office:value-type="string" table:style-name="ce19">
            <text:p>8.1</text:p>
          </table:table-cell>
          <table:table-cell office:value-type="string" table:style-name="ce19">
            <text:p>39.9</text:p>
          </table:table-cell>
          <table:table-cell office:value-type="float" office:value="48516" table:style-name="ce20">
            <text:p>48 516</text:p>
          </table:table-cell>
          <table:table-cell office:value-type="float" office:value="302407" table:style-name="ce20">
            <text:p>302 407</text:p>
          </table:table-cell>
          <table:table-cell office:value-type="string" table:style-name="ce19">
            <text:p>20.7</text:p>
          </table:table-cell>
          <table:table-cell office:value-type="string" table:style-name="ce19">
            <text:p>4.5</text:p>
          </table:table-cell>
          <table:table-cell office:value-type="string" table:style-name="ce19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8</text:p>
          </table:table-cell>
          <table:table-cell office:value-type="string" table:style-name="ce11">
            <text:p>Printing and reproduction of recorded media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2170557" table:style-name="ce13">
            <text:p>2 170 557</text:p>
          </table:table-cell>
          <table:table-cell office:value-type="float" office:value="810096" table:style-name="ce13">
            <text:p>810 096</text:p>
          </table:table-cell>
          <table:table-cell office:value-type="float" office:value="205926" table:style-name="ce13">
            <text:p>205 926</text:p>
          </table:table-cell>
          <table:table-cell office:value-type="float" office:value="26.8" table:style-name="ce10">
            <text:p>26,8</text:p>
          </table:table-cell>
          <table:table-cell office:value-type="string" table:style-name="ce10">
            <text:p>21.0</text:p>
          </table:table-cell>
          <table:table-cell office:value-type="string" table:style-name="ce10">
            <text:p>41.3</text:p>
          </table:table-cell>
          <table:table-cell office:value-type="float" office:value="42904" table:style-name="ce14">
            <text:p>42 904</text:p>
          </table:table-cell>
          <table:table-cell office:value-type="float" office:value="176904" table:style-name="ce14">
            <text:p>176 904</text:p>
          </table:table-cell>
          <table:table-cell office:value-type="string" table:style-name="ce10">
            <text:p>28.8</text:p>
          </table:table-cell>
          <table:table-cell office:value-type="string" table:style-name="ce10">
            <text:p>4.6</text:p>
          </table:table-cell>
          <table:table-cell office:value-type="string" table:style-name="ce10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81</text:p>
          </table:table-cell>
          <table:table-cell office:value-type="string" table:style-name="ce16">
            <text:p>Printing and service activities related to printing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82</text:p>
          </table:table-cell>
          <table:table-cell office:value-type="string" table:style-name="ce16">
            <text:p>Reproduction of recorded media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9</text:p>
          </table:table-cell>
          <table:table-cell office:value-type="string" table:style-name="ce11">
            <text:p>Manufacture of coke and refined petroleum products</text:p>
          </table:table-cell>
          <table:table-cell office:value-type="float" office:value="2" table:style-name="ce12">
            <text:p>2</text:p>
          </table:table-cell>
          <table:table-cell office:value-type="float" office:value="317" table:style-name="ce13">
            <text:p>317</text:p>
          </table:table-cell>
          <table:table-cell office:value-type="float" office:value="1120484800" table:style-name="ce13">
            <text:p>1 120 484 800</text:p>
          </table:table-cell>
          <table:table-cell office:value-type="float" office:value="65253600" table:style-name="ce13">
            <text:p>65 253 600</text:p>
          </table:table-cell>
          <table:table-cell office:value-type="float" office:value="2966183" table:style-name="ce13">
            <text:p>2 966 183</text:p>
          </table:table-cell>
          <table:table-cell office:value-type="float" office:value="0" table:style-name="ce10">
            <text:p>0,0</text:p>
          </table:table-cell>
          <table:table-cell office:value-type="string" table:style-name="ce10">
            <text:p>4.5</text:p>
          </table:table-cell>
          <table:table-cell office:value-type="string" table:style-name="ce10">
            <text:p>27.5</text:p>
          </table:table-cell>
          <table:table-cell office:value-type="float" office:value="95587" table:style-name="ce14">
            <text:p>95 587</text:p>
          </table:table-cell>
          <table:table-cell office:value-type="float" office:value="3539118" table:style-name="ce14">
            <text:p>3 539 118</text:p>
          </table:table-cell>
          <table:table-cell office:value-type="string" table:style-name="ce10">
            <text:p>3.9</text:p>
          </table:table-cell>
          <table:table-cell office:value-type="string" table:style-name="ce10">
            <text:p>3.3</text:p>
          </table:table-cell>
          <table:table-cell office:value-type="string" table:style-name="ce10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91</text:p>
          </table:table-cell>
          <table:table-cell office:value-type="string" table:style-name="ce16">
            <text:p>Manufacture of coke oven product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192</text:p>
          </table:table-cell>
          <table:table-cell office:value-type="string" table:style-name="ce16">
            <text:p>Manufacture of refined petroleum products</text:p>
          </table:table-cell>
          <table:table-cell office:value-type="float" office:value="3" table:style-name="ce17">
            <text:p>3</text:p>
          </table:table-cell>
          <table:table-cell office:value-type="float" office:value="317" table:style-name="ce18">
            <text:p>317</text:p>
          </table:table-cell>
          <table:table-cell office:value-type="float" office:value="1120484800" table:style-name="ce18">
            <text:p>1 120 484 800</text:p>
          </table:table-cell>
          <table:table-cell office:value-type="float" office:value="65253600" table:style-name="ce18">
            <text:p>65 253 600</text:p>
          </table:table-cell>
          <table:table-cell office:value-type="float" office:value="2966183" table:style-name="ce18">
            <text:p>2 966 183</text:p>
          </table:table-cell>
          <table:table-cell office:value-type="float" office:value="0" table:style-name="ce19">
            <text:p>0,0</text:p>
          </table:table-cell>
          <table:table-cell office:value-type="string" table:style-name="ce19">
            <text:p>4.5</text:p>
          </table:table-cell>
          <table:table-cell office:value-type="string" table:style-name="ce19">
            <text:p>27.5</text:p>
          </table:table-cell>
          <table:table-cell office:value-type="float" office:value="95587" table:style-name="ce20">
            <text:p>95 587</text:p>
          </table:table-cell>
          <table:table-cell office:value-type="float" office:value="3539118" table:style-name="ce20">
            <text:p>3 539 118</text:p>
          </table:table-cell>
          <table:table-cell office:value-type="string" table:style-name="ce19">
            <text:p>3.9</text:p>
          </table:table-cell>
          <table:table-cell office:value-type="string" table:style-name="ce19">
            <text:p>3.3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0</text:p>
          </table:table-cell>
          <table:table-cell office:value-type="string" table:style-name="ce11">
            <text:p>Manufacture of chemicals and chemical products</text:p>
          </table:table-cell>
          <table:table-cell office:value-type="float" office:value="2" table:style-name="ce12">
            <text:p>2</text:p>
          </table:table-cell>
          <table:table-cell office:value-type="float" office:value="42" table:style-name="ce13">
            <text:p>42</text:p>
          </table:table-cell>
          <table:table-cell office:value-type="float" office:value="27208909" table:style-name="ce13">
            <text:p>27 208 909</text:p>
          </table:table-cell>
          <table:table-cell office:value-type="float" office:value="5989697" table:style-name="ce13">
            <text:p>5 989 697</text:p>
          </table:table-cell>
          <table:table-cell office:value-type="float" office:value="689115" table:style-name="ce13">
            <text:p>689 115</text:p>
          </table:table-cell>
          <table:table-cell office:value-type="float" office:value="31.4" table:style-name="ce10">
            <text:p>31,4</text:p>
          </table:table-cell>
          <table:table-cell office:value-type="string" table:style-name="ce10">
            <text:p>22.1</text:p>
          </table:table-cell>
          <table:table-cell office:value-type="string" table:style-name="ce10">
            <text:p>36.8</text:p>
          </table:table-cell>
          <table:table-cell office:value-type="float" office:value="58811" table:style-name="ce14">
            <text:p>58 811</text:p>
          </table:table-cell>
          <table:table-cell office:value-type="float" office:value="645304" table:style-name="ce14">
            <text:p>645 304</text:p>
          </table:table-cell>
          <table:table-cell office:value-type="string" table:style-name="ce10">
            <text:p>11.7</text:p>
          </table:table-cell>
          <table:table-cell office:value-type="string" table:style-name="ce10">
            <text:p>3.6</text:p>
          </table:table-cell>
          <table:table-cell office:value-type="string" table:style-name="ce10">
            <text:p>3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01</text:p>
          </table:table-cell>
          <table:table-cell office:value-type="string" table:style-name="ce16">
            <text:p>Manufacture of basic chemicals, fertilisers and nitrogen compounds, plastics and synthetic rubber in primary forms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8">
            <text:p>76</text:p>
          </table:table-cell>
          <table:table-cell office:value-type="float" office:value="93013143" table:style-name="ce18">
            <text:p>93 013 143</text:p>
          </table:table-cell>
          <table:table-cell office:value-type="float" office:value="15556747" table:style-name="ce18">
            <text:p>15 556 747</text:p>
          </table:table-cell>
          <table:table-cell office:value-type="float" office:value="1306503" table:style-name="ce18">
            <text:p>1 306 503</text:p>
          </table:table-cell>
          <table:table-cell office:value-type="float" office:value="20.9" table:style-name="ce19">
            <text:p>20,9</text:p>
          </table:table-cell>
          <table:table-cell office:value-type="string" table:style-name="ce19">
            <text:p>17.6</text:p>
          </table:table-cell>
          <table:table-cell office:value-type="string" table:style-name="ce19">
            <text:p>31.3</text:p>
          </table:table-cell>
          <table:table-cell office:value-type="float" office:value="69454" table:style-name="ce20">
            <text:p>69 454</text:p>
          </table:table-cell>
          <table:table-cell office:value-type="float" office:value="1227051" table:style-name="ce20">
            <text:p>1 227 051</text:p>
          </table:table-cell>
          <table:table-cell office:value-type="string" table:style-name="ce19">
            <text:p>7.4</text:p>
          </table:table-cell>
          <table:table-cell office:value-type="string" table:style-name="ce19">
            <text:p>2.9</text:p>
          </table:table-cell>
          <table:table-cell office:value-type="string" table:style-name="ce19">
            <text:p>4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02</text:p>
          </table:table-cell>
          <table:table-cell office:value-type="string" table:style-name="ce16">
            <text:p>Manufacture of pesticides and other agrochemical products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17054600" table:style-name="ce18">
            <text:p>17 054 600</text:p>
          </table:table-cell>
          <table:table-cell office:value-type="float" office:value="2160933" table:style-name="ce18">
            <text:p>2 160 933</text:p>
          </table:table-cell>
          <table:table-cell office:value-type="float" office:value="512363" table:style-name="ce18">
            <text:p>512 363</text:p>
          </table:table-cell>
          <table:table-cell office:value-type="float" office:value="26.7" table:style-name="ce19">
            <text:p>26,7</text:p>
          </table:table-cell>
          <table:table-cell office:value-type="string" table:style-name="ce19">
            <text:p>10.3</text:p>
          </table:table-cell>
          <table:table-cell office:value-type="string" table:style-name="ce19">
            <text:p>37.2</text:p>
          </table:table-cell>
          <table:table-cell office:value-type="float" office:value="65631" table:style-name="ce20">
            <text:p>65 631</text:p>
          </table:table-cell>
          <table:table-cell office:value-type="float" office:value="620920" table:style-name="ce20">
            <text:p>620 920</text:p>
          </table:table-cell>
          <table:table-cell office:value-type="string" table:style-name="ce19">
            <text:p>13.3</text:p>
          </table:table-cell>
          <table:table-cell office:value-type="string" table:style-name="ce19">
            <text:p>2.8</text:p>
          </table:table-cell>
          <table:table-cell office:value-type="string" table:style-name="ce19">
            <text:p>1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03</text:p>
          </table:table-cell>
          <table:table-cell office:value-type="string" table:style-name="ce16">
            <text:p>Manufacture of paints, varnishes and similar coatings, printing ink and mastics</text:p>
          </table:table-cell>
          <table:table-cell office:value-type="float" office:value="3" table:style-name="ce17">
            <text:p>3</text:p>
          </table:table-cell>
          <table:table-cell office:value-type="float" office:value="74" table:style-name="ce18">
            <text:p>74</text:p>
          </table:table-cell>
          <table:table-cell office:value-type="float" office:value="22078128" table:style-name="ce18">
            <text:p>22 078 128</text:p>
          </table:table-cell>
          <table:table-cell office:value-type="float" office:value="7113692" table:style-name="ce18">
            <text:p>7 113 692</text:p>
          </table:table-cell>
          <table:table-cell office:value-type="float" office:value="259176" table:style-name="ce18">
            <text:p>259 176</text:p>
          </table:table-cell>
          <table:table-cell office:value-type="float" office:value="5.0999999999999996" table:style-name="ce19">
            <text:p>5,1</text:p>
          </table:table-cell>
          <table:table-cell office:value-type="string" table:style-name="ce19">
            <text:p>10.5</text:p>
          </table:table-cell>
          <table:table-cell office:value-type="string" table:style-name="ce19">
            <text:p>38.4</text:p>
          </table:table-cell>
          <table:table-cell office:value-type="float" office:value="51087" table:style-name="ce20">
            <text:p>51 087</text:p>
          </table:table-cell>
          <table:table-cell office:value-type="float" office:value="298767" table:style-name="ce20">
            <text:p>298 767</text:p>
          </table:table-cell>
          <table:table-cell office:value-type="string" table:style-name="ce19">
            <text:p>21.8</text:p>
          </table:table-cell>
          <table:table-cell office:value-type="string" table:style-name="ce19">
            <text:p>3.0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04</text:p>
          </table:table-cell>
          <table:table-cell office:value-type="string" table:style-name="ce16">
            <text:p>Manufacture of soap and detergents, cleaning and polishing preparations, perfumes and toilet preparations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628728" table:style-name="ce18">
            <text:p>2 628 728</text:p>
          </table:table-cell>
          <table:table-cell office:value-type="float" office:value="904280" table:style-name="ce18">
            <text:p>904 280</text:p>
          </table:table-cell>
          <table:table-cell office:value-type="float" office:value="260593" table:style-name="ce18">
            <text:p>260 593</text:p>
          </table:table-cell>
          <table:table-cell office:value-type="float" office:value="42.2" table:style-name="ce19">
            <text:p>42,2</text:p>
          </table:table-cell>
          <table:table-cell office:value-type="string" table:style-name="ce19">
            <text:p>25.3</text:p>
          </table:table-cell>
          <table:table-cell office:value-type="string" table:style-name="ce19">
            <text:p>56.0</text:p>
          </table:table-cell>
          <table:table-cell office:value-type="float" office:value="41447" table:style-name="ce20">
            <text:p>41 447</text:p>
          </table:table-cell>
          <table:table-cell office:value-type="float" office:value="221206" table:style-name="ce20">
            <text:p>221 206</text:p>
          </table:table-cell>
          <table:table-cell office:value-type="string" table:style-name="ce19">
            <text:p>22.2</text:p>
          </table:table-cell>
          <table:table-cell office:value-type="string" table:style-name="ce19">
            <text:p>3.7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05</text:p>
          </table:table-cell>
          <table:table-cell office:value-type="string" table:style-name="ce16">
            <text:p>Manufacture of other chemical products</text:p>
          </table:table-cell>
          <table:table-cell office:value-type="float" office:value="3" table:style-name="ce17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17425638" table:style-name="ce18">
            <text:p>17 425 638</text:p>
          </table:table-cell>
          <table:table-cell office:value-type="float" office:value="5526763" table:style-name="ce18">
            <text:p>5 526 763</text:p>
          </table:table-cell>
          <table:table-cell office:value-type="float" office:value="433723" table:style-name="ce18">
            <text:p>433 723</text:p>
          </table:table-cell>
          <table:table-cell office:value-type="float" office:value="27.5" table:style-name="ce19">
            <text:p>27,5</text:p>
          </table:table-cell>
          <table:table-cell office:value-type="string" table:style-name="ce19">
            <text:p>16.6</text:p>
          </table:table-cell>
          <table:table-cell office:value-type="string" table:style-name="ce19">
            <text:p>40.8</text:p>
          </table:table-cell>
          <table:table-cell office:value-type="float" office:value="54214" table:style-name="ce20">
            <text:p>54 214</text:p>
          </table:table-cell>
          <table:table-cell office:value-type="float" office:value="462219" table:style-name="ce20">
            <text:p>462 219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3.3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06</text:p>
          </table:table-cell>
          <table:table-cell office:value-type="string" table:style-name="ce16">
            <text:p>Manufacture of man-made fibres</text:p>
          </table:table-cell>
          <table:table-cell office:value-type="float" office:value="3" table:style-name="ce17">
            <text:p>3</text:p>
          </table:table-cell>
          <table:table-cell office:value-type="float" office:value="703" table:style-name="ce18">
            <text:p>703</text:p>
          </table:table-cell>
          <table:table-cell office:value-type="float" office:value="197107600" table:style-name="ce18">
            <text:p>197 107 600</text:p>
          </table:table-cell>
          <table:table-cell office:value-type="float" office:value="77958800" table:style-name="ce18">
            <text:p>77 958 800</text:p>
          </table:table-cell>
          <table:table-cell office:value-type="float" office:value="335114" table:style-name="ce18">
            <text:p>335 114</text:p>
          </table:table-cell>
          <table:table-cell office:value-type="float" office:value="0" table:style-name="ce19">
            <text:p>0,0</text:p>
          </table:table-cell>
          <table:table-cell office:value-type="string" table:style-name="ce19">
            <text:p>43.9</text:p>
          </table:table-cell>
          <table:table-cell office:value-type="string" table:style-name="ce19">
            <text:p>27.3</text:p>
          </table:table-cell>
          <table:table-cell office:value-type="float" office:value="60019" table:style-name="ce20">
            <text:p>60 019</text:p>
          </table:table-cell>
          <table:table-cell office:value-type="float" office:value="280381" table:style-name="ce20">
            <text:p>280 381</text:p>
          </table:table-cell>
          <table:table-cell office:value-type="string" table:style-name="ce19">
            <text:p>28.3</text:p>
          </table:table-cell>
          <table:table-cell office:value-type="string" table:style-name="ce19">
            <text:p>10.3</text:p>
          </table:table-cell>
          <table:table-cell office:value-type="string" table:style-name="ce19">
            <text:p>3.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21</text:p>
          </table:table-cell>
          <table:table-cell office:value-type="string" table:style-name="ce11">
            <text:p>Manufacture of basic pharmaceutical products and pharmaceutical preparations</text:p>
          </table:table-cell>
          <table:table-cell office:value-type="float" office:value="2" table:style-name="ce12">
            <text:p>2</text:p>
          </table:table-cell>
          <table:table-cell office:value-type="float" office:value="149" table:style-name="ce13">
            <text:p>149</text:p>
          </table:table-cell>
          <table:table-cell office:value-type="float" office:value="51813900" table:style-name="ce13">
            <text:p>51 813 900</text:p>
          </table:table-cell>
          <table:table-cell office:value-type="float" office:value="20560755" table:style-name="ce13">
            <text:p>20 560 755</text:p>
          </table:table-cell>
          <table:table-cell office:value-type="float" office:value="314173" table:style-name="ce13">
            <text:p>314 173</text:p>
          </table:table-cell>
          <table:table-cell office:value-type="float" office:value="17.3" table:style-name="ce10">
            <text:p>17,3</text:p>
          </table:table-cell>
          <table:table-cell office:value-type="string" table:style-name="ce10">
            <text:p>17.5</text:p>
          </table:table-cell>
          <table:table-cell office:value-type="string" table:style-name="ce10">
            <text:p>49.0</text:p>
          </table:table-cell>
          <table:table-cell office:value-type="float" office:value="63635" table:style-name="ce14">
            <text:p>63 635</text:p>
          </table:table-cell>
          <table:table-cell office:value-type="float" office:value="347935" table:style-name="ce14">
            <text:p>347 935</text:p>
          </table:table-cell>
          <table:table-cell office:value-type="string" table:style-name="ce10">
            <text:p>23.4</text:p>
          </table:table-cell>
          <table:table-cell office:value-type="string" table:style-name="ce10">
            <text:p>11.6</text:p>
          </table:table-cell>
          <table:table-cell office:value-type="string" table:style-name="ce10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11</text:p>
          </table:table-cell>
          <table:table-cell office:value-type="string" table:style-name="ce16">
            <text:p>Manufacture of basic pharmaceutical products</text:p>
          </table:table-cell>
          <table:table-cell office:value-type="float" office:value="3" table:style-name="ce17">
            <text:p>3</text:p>
          </table:table-cell>
          <table:table-cell office:value-type="float" office:value="579" table:style-name="ce18">
            <text:p>579</text:p>
          </table:table-cell>
          <table:table-cell office:value-type="float" office:value="248027556" table:style-name="ce18">
            <text:p>248 027 556</text:p>
          </table:table-cell>
          <table:table-cell office:value-type="float" office:value="90939444" table:style-name="ce18">
            <text:p>90 939 444</text:p>
          </table:table-cell>
          <table:table-cell office:value-type="float" office:value="340399" table:style-name="ce18">
            <text:p>340 399</text:p>
          </table:table-cell>
          <table:table-cell office:value-type="float" office:value="22.2" table:style-name="ce19">
            <text:p>22,2</text:p>
          </table:table-cell>
          <table:table-cell office:value-type="string" table:style-name="ce19">
            <text:p>19.3</text:p>
          </table:table-cell>
          <table:table-cell office:value-type="string" table:style-name="ce19">
            <text:p>46.3</text:p>
          </table:table-cell>
          <table:table-cell office:value-type="float" office:value="66256" table:style-name="ce20">
            <text:p>66 256</text:p>
          </table:table-cell>
          <table:table-cell office:value-type="float" office:value="428619" table:style-name="ce20">
            <text:p>428 619</text:p>
          </table:table-cell>
          <table:table-cell office:value-type="string" table:style-name="ce19">
            <text:p>19.9</text:p>
          </table:table-cell>
          <table:table-cell office:value-type="string" table:style-name="ce19">
            <text:p>10.6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12</text:p>
          </table:table-cell>
          <table:table-cell office:value-type="string" table:style-name="ce16">
            <text:p>Manufacture of pharmaceutical preparations</text:p>
          </table:table-cell>
          <table:table-cell office:value-type="float" office:value="3" table:style-name="ce17">
            <text:p>3</text:p>
          </table:table-cell>
          <table:table-cell office:value-type="float" office:value="111" table:style-name="ce18">
            <text:p>111</text:p>
          </table:table-cell>
          <table:table-cell office:value-type="float" office:value="34329515" table:style-name="ce18">
            <text:p>34 329 515</text:p>
          </table:table-cell>
          <table:table-cell office:value-type="float" office:value="14289386" table:style-name="ce18">
            <text:p>14 289 386</text:p>
          </table:table-cell>
          <table:table-cell office:value-type="float" office:value="301877" table:style-name="ce18">
            <text:p>301 877</text:p>
          </table:table-cell>
          <table:table-cell office:value-type="float" office:value="16.8" table:style-name="ce19">
            <text:p>16,8</text:p>
          </table:table-cell>
          <table:table-cell office:value-type="string" table:style-name="ce19">
            <text:p>16.6</text:p>
          </table:table-cell>
          <table:table-cell office:value-type="string" table:style-name="ce19">
            <text:p>50.3</text:p>
          </table:table-cell>
          <table:table-cell office:value-type="float" office:value="62408" table:style-name="ce20">
            <text:p>62 408</text:p>
          </table:table-cell>
          <table:table-cell office:value-type="float" office:value="310327" table:style-name="ce20">
            <text:p>310 327</text:p>
          </table:table-cell>
          <table:table-cell office:value-type="string" table:style-name="ce19">
            <text:p>25.7</text:p>
          </table:table-cell>
          <table:table-cell office:value-type="string" table:style-name="ce19">
            <text:p>12.2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2</text:p>
          </table:table-cell>
          <table:table-cell office:value-type="string" table:style-name="ce11">
            <text:p>Manufacture of rubber and plastic products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3">
            <text:p>49</text:p>
          </table:table-cell>
          <table:table-cell office:value-type="float" office:value="10634587" table:style-name="ce13">
            <text:p>10 634 587</text:p>
          </table:table-cell>
          <table:table-cell office:value-type="float" office:value="3741043" table:style-name="ce13">
            <text:p>3 741 043</text:p>
          </table:table-cell>
          <table:table-cell office:value-type="float" office:value="214312" table:style-name="ce13">
            <text:p>214 312</text:p>
          </table:table-cell>
          <table:table-cell office:value-type="float" office:value="17.8" table:style-name="ce10">
            <text:p>17,8</text:p>
          </table:table-cell>
          <table:table-cell office:value-type="string" table:style-name="ce10">
            <text:p>11.7</text:p>
          </table:table-cell>
          <table:table-cell office:value-type="string" table:style-name="ce10">
            <text:p>33.3</text:p>
          </table:table-cell>
          <table:table-cell office:value-type="float" office:value="44486" table:style-name="ce14">
            <text:p>44 486</text:p>
          </table:table-cell>
          <table:table-cell office:value-type="float" office:value="215216" table:style-name="ce14">
            <text:p>215 216</text:p>
          </table:table-cell>
          <table:table-cell office:value-type="string" table:style-name="ce10">
            <text:p>26.6</text:p>
          </table:table-cell>
          <table:table-cell office:value-type="string" table:style-name="ce10">
            <text:p>4.8</text:p>
          </table:table-cell>
          <table:table-cell office:value-type="string" table:style-name="ce10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21</text:p>
          </table:table-cell>
          <table:table-cell office:value-type="string" table:style-name="ce16">
            <text:p>Manufacture of rubber products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1153500" table:style-name="ce18">
            <text:p>11 153 500</text:p>
          </table:table-cell>
          <table:table-cell office:value-type="float" office:value="3959750" table:style-name="ce18">
            <text:p>3 959 750</text:p>
          </table:table-cell>
          <table:table-cell office:value-type="float" office:value="203601" table:style-name="ce18">
            <text:p>203 601</text:p>
          </table:table-cell>
          <table:table-cell office:value-type="float" office:value="25" table:style-name="ce19">
            <text:p>25,0</text:p>
          </table:table-cell>
          <table:table-cell office:value-type="string" table:style-name="ce19">
            <text:p>12.1</text:p>
          </table:table-cell>
          <table:table-cell office:value-type="string" table:style-name="ce19">
            <text:p>36.7</text:p>
          </table:table-cell>
          <table:table-cell office:value-type="float" office:value="50678" table:style-name="ce20">
            <text:p>50 678</text:p>
          </table:table-cell>
          <table:table-cell office:value-type="float" office:value="235035" table:style-name="ce20">
            <text:p>235 035</text:p>
          </table:table-cell>
          <table:table-cell office:value-type="string" table:style-name="ce19">
            <text:p>27.1</text:p>
          </table:table-cell>
          <table:table-cell office:value-type="string" table:style-name="ce19">
            <text:p>3.7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22</text:p>
          </table:table-cell>
          <table:table-cell office:value-type="string" table:style-name="ce16">
            <text:p>Manufacture of plastics products</text:p>
          </table:table-cell>
          <table:table-cell office:value-type="float" office:value="3" table:style-name="ce17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0595221" table:style-name="ce18">
            <text:p>10 595 221</text:p>
          </table:table-cell>
          <table:table-cell office:value-type="float" office:value="3724452" table:style-name="ce18">
            <text:p>3 724 452</text:p>
          </table:table-cell>
          <table:table-cell office:value-type="float" office:value="215080" table:style-name="ce18">
            <text:p>215 080</text:p>
          </table:table-cell>
          <table:table-cell office:value-type="float" office:value="17.2" table:style-name="ce19">
            <text:p>17,2</text:p>
          </table:table-cell>
          <table:table-cell office:value-type="string" table:style-name="ce19">
            <text:p>11.7</text:p>
          </table:table-cell>
          <table:table-cell office:value-type="string" table:style-name="ce19">
            <text:p>33.0</text:p>
          </table:table-cell>
          <table:table-cell office:value-type="float" office:value="44038" table:style-name="ce20">
            <text:p>44 038</text:p>
          </table:table-cell>
          <table:table-cell office:value-type="float" office:value="213777" table:style-name="ce20">
            <text:p>213 777</text:p>
          </table:table-cell>
          <table:table-cell office:value-type="string" table:style-name="ce19">
            <text:p>26.5</text:p>
          </table:table-cell>
          <table:table-cell office:value-type="string" table:style-name="ce19">
            <text:p>4.8</text:p>
          </table:table-cell>
          <table:table-cell office:value-type="string" table:style-name="ce19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3</text:p>
          </table:table-cell>
          <table:table-cell office:value-type="string" table:style-name="ce11">
            <text:p>Manufacture of other non-metallic mineral products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5104934" table:style-name="ce13">
            <text:p>5 104 934</text:p>
          </table:table-cell>
          <table:table-cell office:value-type="float" office:value="1739865" table:style-name="ce13">
            <text:p>1 739 865</text:p>
          </table:table-cell>
          <table:table-cell office:value-type="float" office:value="222808" table:style-name="ce13">
            <text:p>222 808</text:p>
          </table:table-cell>
          <table:table-cell office:value-type="float" office:value="26.5" table:style-name="ce10">
            <text:p>26,5</text:p>
          </table:table-cell>
          <table:table-cell office:value-type="string" table:style-name="ce10">
            <text:p>12.8</text:p>
          </table:table-cell>
          <table:table-cell office:value-type="string" table:style-name="ce10">
            <text:p>35.6</text:p>
          </table:table-cell>
          <table:table-cell office:value-type="float" office:value="47136" table:style-name="ce14">
            <text:p>47 136</text:p>
          </table:table-cell>
          <table:table-cell office:value-type="float" office:value="220666" table:style-name="ce14">
            <text:p>220 666</text:p>
          </table:table-cell>
          <table:table-cell office:value-type="string" table:style-name="ce10">
            <text:p>26.9</text:p>
          </table:table-cell>
          <table:table-cell office:value-type="string" table:style-name="ce10">
            <text:p>6.8</text:p>
          </table:table-cell>
          <table:table-cell office:value-type="string" table:style-name="ce10">
            <text:p>4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1</text:p>
          </table:table-cell>
          <table:table-cell office:value-type="string" table:style-name="ce16">
            <text:p>Manufacture of glass and glass products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8">
            <text:p>77</text:p>
          </table:table-cell>
          <table:table-cell office:value-type="float" office:value="11194000" table:style-name="ce18">
            <text:p>11 194 000</text:p>
          </table:table-cell>
          <table:table-cell office:value-type="float" office:value="4500351" table:style-name="ce18">
            <text:p>4 500 351</text:p>
          </table:table-cell>
          <table:table-cell office:value-type="float" office:value="146308" table:style-name="ce18">
            <text:p>146 308</text:p>
          </table:table-cell>
          <table:table-cell office:value-type="float" office:value="26.1" table:style-name="ce19">
            <text:p>26,1</text:p>
          </table:table-cell>
          <table:table-cell office:value-type="string" table:style-name="ce19">
            <text:p>16.0</text:p>
          </table:table-cell>
          <table:table-cell office:value-type="string" table:style-name="ce19">
            <text:p>35.9</text:p>
          </table:table-cell>
          <table:table-cell office:value-type="float" office:value="45716" table:style-name="ce20">
            <text:p>45 716</text:p>
          </table:table-cell>
          <table:table-cell office:value-type="float" office:value="146284" table:style-name="ce20">
            <text:p>146 284</text:p>
          </table:table-cell>
          <table:table-cell office:value-type="string" table:style-name="ce19">
            <text:p>41.7</text:p>
          </table:table-cell>
          <table:table-cell office:value-type="string" table:style-name="ce19">
            <text:p>10.4</text:p>
          </table:table-cell>
          <table:table-cell office:value-type="string" table:style-name="ce19">
            <text:p>4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2</text:p>
          </table:table-cell>
          <table:table-cell office:value-type="string" table:style-name="ce16">
            <text:p>Manufacture of refractory products</text:p>
          </table:table-cell>
          <table:table-cell office:value-type="float" office:value="3" table:style-name="ce17">
            <text:p>3</text:p>
          </table:table-cell>
          <table:table-cell office:value-type="float" office:value="87" table:style-name="ce18">
            <text:p>87</text:p>
          </table:table-cell>
          <table:table-cell office:value-type="float" office:value="25639143" table:style-name="ce18">
            <text:p>25 639 143</text:p>
          </table:table-cell>
          <table:table-cell office:value-type="float" office:value="6098857" table:style-name="ce18">
            <text:p>6 098 857</text:p>
          </table:table-cell>
          <table:table-cell office:value-type="float" office:value="291934" table:style-name="ce18">
            <text:p>291 934</text:p>
          </table:table-cell>
          <table:table-cell office:value-type="float" office:value="14.3" table:style-name="ce19">
            <text:p>14,3</text:p>
          </table:table-cell>
          <table:table-cell office:value-type="string" table:style-name="ce19">
            <text:p>6.8</text:p>
          </table:table-cell>
          <table:table-cell office:value-type="string" table:style-name="ce19">
            <text:p>24.1</text:p>
          </table:table-cell>
          <table:table-cell office:value-type="float" office:value="60200" table:style-name="ce20">
            <text:p>60 200</text:p>
          </table:table-cell>
          <table:table-cell office:value-type="float" office:value="293738" table:style-name="ce20">
            <text:p>293 738</text:p>
          </table:table-cell>
          <table:table-cell office:value-type="string" table:style-name="ce19">
            <text:p>25.8</text:p>
          </table:table-cell>
          <table:table-cell office:value-type="string" table:style-name="ce19">
            <text:p>9.6</text:p>
          </table:table-cell>
          <table:table-cell office:value-type="string" table:style-name="ce19">
            <text:p>1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3</text:p>
          </table:table-cell>
          <table:table-cell office:value-type="string" table:style-name="ce16">
            <text:p>Manufacture of clay building materials</text:p>
          </table:table-cell>
          <table:table-cell office:value-type="float" office:value="3" table:style-name="ce17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9035409" table:style-name="ce18">
            <text:p>9 035 409</text:p>
          </table:table-cell>
          <table:table-cell office:value-type="float" office:value="3407773" table:style-name="ce18">
            <text:p>3 407 773</text:p>
          </table:table-cell>
          <table:table-cell office:value-type="float" office:value="220703" table:style-name="ce18">
            <text:p>220 703</text:p>
          </table:table-cell>
          <table:table-cell office:value-type="float" office:value="9.1" table:style-name="ce19">
            <text:p>9,1</text:p>
          </table:table-cell>
          <table:table-cell office:value-type="string" table:style-name="ce19">
            <text:p>9.6</text:p>
          </table:table-cell>
          <table:table-cell office:value-type="string" table:style-name="ce19">
            <text:p>34.6</text:p>
          </table:table-cell>
          <table:table-cell office:value-type="float" office:value="50145" table:style-name="ce20">
            <text:p>50 145</text:p>
          </table:table-cell>
          <table:table-cell office:value-type="float" office:value="220620" table:style-name="ce20">
            <text:p>220 620</text:p>
          </table:table-cell>
          <table:table-cell office:value-type="string" table:style-name="ce19">
            <text:p>28.4</text:p>
          </table:table-cell>
          <table:table-cell office:value-type="string" table:style-name="ce19">
            <text:p>6.8</text:p>
          </table:table-cell>
          <table:table-cell office:value-type="string" table:style-name="ce19">
            <text:p>11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4</text:p>
          </table:table-cell>
          <table:table-cell office:value-type="string" table:style-name="ce16">
            <text:p>Manufacture of other porcelain and ceramic product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120100" table:style-name="ce18">
            <text:p>1 120 100</text:p>
          </table:table-cell>
          <table:table-cell office:value-type="float" office:value="442307" table:style-name="ce18">
            <text:p>442 307</text:p>
          </table:table-cell>
          <table:table-cell office:value-type="float" office:value="148901" table:style-name="ce18">
            <text:p>148 901</text:p>
          </table:table-cell>
          <table:table-cell office:value-type="float" office:value="61.3" table:style-name="ce19">
            <text:p>61,3</text:p>
          </table:table-cell>
          <table:table-cell office:value-type="string" table:style-name="ce19">
            <text:p>20.7</text:p>
          </table:table-cell>
          <table:table-cell office:value-type="string" table:style-name="ce19">
            <text:p>50.3</text:p>
          </table:table-cell>
          <table:table-cell office:value-type="float" office:value="51089" table:style-name="ce20">
            <text:p>51 089</text:p>
          </table:table-cell>
          <table:table-cell office:value-type="float" office:value="141427" table:style-name="ce20">
            <text:p>141 427</text:p>
          </table:table-cell>
          <table:table-cell office:value-type="string" table:style-name="ce19">
            <text:p>39.5</text:p>
          </table:table-cell>
          <table:table-cell office:value-type="string" table:style-name="ce19">
            <text:p>2.5</text:p>
          </table:table-cell>
          <table:table-cell office:value-type="string" table:style-name="ce19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5</text:p>
          </table:table-cell>
          <table:table-cell office:value-type="string" table:style-name="ce16">
            <text:p>Manufacture of cement, lime and plaster</text:p>
          </table:table-cell>
          <table:table-cell office:value-type="float" office:value="3" table:style-name="ce17">
            <text:p>3</text:p>
          </table:table-cell>
          <table:table-cell office:value-type="float" office:value="110" table:style-name="ce18">
            <text:p>110</text:p>
          </table:table-cell>
          <table:table-cell office:value-type="float" office:value="44676700" table:style-name="ce18">
            <text:p>44 676 700</text:p>
          </table:table-cell>
          <table:table-cell office:value-type="float" office:value="17144900" table:style-name="ce18">
            <text:p>17 144 900</text:p>
          </table:table-cell>
          <table:table-cell office:value-type="float" office:value="418220" table:style-name="ce18">
            <text:p>418 220</text:p>
          </table:table-cell>
          <table:table-cell office:value-type="float" office:value="0" table:style-name="ce19">
            <text:p>0,0</text:p>
          </table:table-cell>
          <table:table-cell office:value-type="string" table:style-name="ce19">
            <text:p>9.2</text:p>
          </table:table-cell>
          <table:table-cell office:value-type="string" table:style-name="ce19">
            <text:p>26.6</text:p>
          </table:table-cell>
          <table:table-cell office:value-type="float" office:value="59699" table:style-name="ce20">
            <text:p>59 699</text:p>
          </table:table-cell>
          <table:table-cell office:value-type="float" office:value="405783" table:style-name="ce20">
            <text:p>405 783</text:p>
          </table:table-cell>
          <table:table-cell office:value-type="string" table:style-name="ce19">
            <text:p>19.2</text:p>
          </table:table-cell>
          <table:table-cell office:value-type="string" table:style-name="ce19">
            <text:p>13.3</text:p>
          </table:table-cell>
          <table:table-cell office:value-type="string" table:style-name="ce19">
            <text:p>14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6</text:p>
          </table:table-cell>
          <table:table-cell office:value-type="string" table:style-name="ce16">
            <text:p>Manufacture of articles of concrete, cement and plaster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9265770" table:style-name="ce18">
            <text:p>9 265 770</text:p>
          </table:table-cell>
          <table:table-cell office:value-type="float" office:value="2990172" table:style-name="ce18">
            <text:p>2 990 172</text:p>
          </table:table-cell>
          <table:table-cell office:value-type="float" office:value="266773" table:style-name="ce18">
            <text:p>266 773</text:p>
          </table:table-cell>
          <table:table-cell office:value-type="float" office:value="14.9" table:style-name="ce19">
            <text:p>14,9</text:p>
          </table:table-cell>
          <table:table-cell office:value-type="string" table:style-name="ce19">
            <text:p>8.9</text:p>
          </table:table-cell>
          <table:table-cell office:value-type="string" table:style-name="ce19">
            <text:p>32.3</text:p>
          </table:table-cell>
          <table:table-cell office:value-type="float" office:value="47216" table:style-name="ce20">
            <text:p>47 216</text:p>
          </table:table-cell>
          <table:table-cell office:value-type="float" office:value="273767" table:style-name="ce20">
            <text:p>273 767</text:p>
          </table:table-cell>
          <table:table-cell office:value-type="string" table:style-name="ce19">
            <text:p>21.9</text:p>
          </table:table-cell>
          <table:table-cell office:value-type="string" table:style-name="ce19">
            <text:p>5.1</text:p>
          </table:table-cell>
          <table:table-cell office:value-type="string" table:style-name="ce19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37</text:p>
          </table:table-cell>
          <table:table-cell office:value-type="string" table:style-name="ce16">
            <text:p>Cutting, shaping and finishing of stone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30397" table:style-name="ce18">
            <text:p>630 397</text:p>
          </table:table-cell>
          <table:table-cell office:value-type="float" office:value="285735" table:style-name="ce18">
            <text:p>285 735</text:p>
          </table:table-cell>
          <table:table-cell office:value-type="float" office:value="151939" table:style-name="ce18">
            <text:p>151 939</text:p>
          </table:table-cell>
          <table:table-cell office:value-type="float" office:value="28.6" table:style-name="ce19">
            <text:p>28,6</text:p>
          </table:table-cell>
          <table:table-cell office:value-type="string" table:style-name="ce19">
            <text:p>25.2</text:p>
          </table:table-cell>
          <table:table-cell office:value-type="string" table:style-name="ce19">
            <text:p>56.5</text:p>
          </table:table-cell>
          <table:table-cell office:value-type="float" office:value="32742" table:style-name="ce20">
            <text:p>32 742</text:p>
          </table:table-cell>
          <table:table-cell office:value-type="float" office:value="114079" table:style-name="ce20">
            <text:p>114 079</text:p>
          </table:table-cell>
          <table:table-cell office:value-type="string" table:style-name="ce19">
            <text:p>30.9</text:p>
          </table:table-cell>
          <table:table-cell office:value-type="string" table:style-name="ce19">
            <text:p>6.9</text:p>
          </table:table-cell>
          <table:table-cell office:value-type="string" table:style-name="ce19">
            <text:p>1.6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39</text:p>
          </table:table-cell>
          <table:table-cell office:value-type="string" table:style-name="ce16">
            <text:p>Manufacture of abrasive products and non-metallic mineral products n.e.c.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10121430" table:style-name="ce18">
            <text:p>10 121 430</text:p>
          </table:table-cell>
          <table:table-cell office:value-type="float" office:value="2698215" table:style-name="ce18">
            <text:p>2 698 215</text:p>
          </table:table-cell>
          <table:table-cell office:value-type="float" office:value="249352" table:style-name="ce18">
            <text:p>249 352</text:p>
          </table:table-cell>
          <table:table-cell office:value-type="float" office:value="5.0999999999999996" table:style-name="ce19">
            <text:p>5,1</text:p>
          </table:table-cell>
          <table:table-cell office:value-type="string" table:style-name="ce19">
            <text:p>9.4</text:p>
          </table:table-cell>
          <table:table-cell office:value-type="string" table:style-name="ce19">
            <text:p>32.7</text:p>
          </table:table-cell>
          <table:table-cell office:value-type="float" office:value="52122" table:style-name="ce20">
            <text:p>52 122</text:p>
          </table:table-cell>
          <table:table-cell office:value-type="float" office:value="279383" table:style-name="ce20">
            <text:p>279 383</text:p>
          </table:table-cell>
          <table:table-cell office:value-type="string" table:style-name="ce19">
            <text:p>23.5</text:p>
          </table:table-cell>
          <table:table-cell office:value-type="string" table:style-name="ce19">
            <text:p>4.3</text:p>
          </table:table-cell>
          <table:table-cell office:value-type="string" table:style-name="ce19">
            <text:p>3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4</text:p>
          </table:table-cell>
          <table:table-cell office:value-type="string" table:style-name="ce11">
            <text:p>Manufacture of basic metals</text:p>
          </table:table-cell>
          <table:table-cell office:value-type="float" office:value="2" table:style-name="ce12">
            <text:p>2</text:p>
          </table:table-cell>
          <table:table-cell office:value-type="float" office:value="272" table:style-name="ce13">
            <text:p>272</text:p>
          </table:table-cell>
          <table:table-cell office:value-type="float" office:value="118165884" table:style-name="ce13">
            <text:p>118 165 884</text:p>
          </table:table-cell>
          <table:table-cell office:value-type="float" office:value="26752051" table:style-name="ce13">
            <text:p>26 752 051</text:p>
          </table:table-cell>
          <table:table-cell office:value-type="float" office:value="435207" table:style-name="ce13">
            <text:p>435 207</text:p>
          </table:table-cell>
          <table:table-cell office:value-type="float" office:value="8" table:style-name="ce10">
            <text:p>8,0</text:p>
          </table:table-cell>
          <table:table-cell office:value-type="string" table:style-name="ce10">
            <text:p>13.1</text:p>
          </table:table-cell>
          <table:table-cell office:value-type="string" table:style-name="ce10">
            <text:p>25.4</text:p>
          </table:table-cell>
          <table:table-cell office:value-type="float" office:value="52613" table:style-name="ce14">
            <text:p>52 613</text:p>
          </table:table-cell>
          <table:table-cell office:value-type="float" office:value="434966" table:style-name="ce14">
            <text:p>434 966</text:p>
          </table:table-cell>
          <table:table-cell office:value-type="string" table:style-name="ce10">
            <text:p>15.9</text:p>
          </table:table-cell>
          <table:table-cell office:value-type="string" table:style-name="ce10">
            <text:p>4.1</text:p>
          </table:table-cell>
          <table:table-cell office:value-type="string" table:style-name="ce10">
            <text:p>6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41</text:p>
          </table:table-cell>
          <table:table-cell office:value-type="string" table:style-name="ce16">
            <text:p>Manufacture of basic iron and steel and of ferro-alloys</text:p>
          </table:table-cell>
          <table:table-cell office:value-type="float" office:value="3" table:style-name="ce17">
            <text:p>3</text:p>
          </table:table-cell>
          <table:table-cell office:value-type="float" office:value="941" table:style-name="ce18">
            <text:p>941</text:p>
          </table:table-cell>
          <table:table-cell office:value-type="float" office:value="488248188" table:style-name="ce18">
            <text:p>488 248 188</text:p>
          </table:table-cell>
          <table:table-cell office:value-type="float" office:value="114574125" table:style-name="ce18">
            <text:p>114 574 125</text:p>
          </table:table-cell>
          <table:table-cell office:value-type="float" office:value="533610" table:style-name="ce18">
            <text:p>533 610</text:p>
          </table:table-cell>
          <table:table-cell office:value-type="float" office:value="6.3" table:style-name="ce19">
            <text:p>6,3</text:p>
          </table:table-cell>
          <table:table-cell office:value-type="string" table:style-name="ce19">
            <text:p>23.9</text:p>
          </table:table-cell>
          <table:table-cell office:value-type="string" table:style-name="ce19">
            <text:p>22.5</text:p>
          </table:table-cell>
          <table:table-cell office:value-type="float" office:value="57885" table:style-name="ce20">
            <text:p>57 885</text:p>
          </table:table-cell>
          <table:table-cell office:value-type="float" office:value="519137" table:style-name="ce20">
            <text:p>519 137</text:p>
          </table:table-cell>
          <table:table-cell office:value-type="string" table:style-name="ce19">
            <text:p>14.7</text:p>
          </table:table-cell>
          <table:table-cell office:value-type="string" table:style-name="ce19">
            <text:p>5.1</text:p>
          </table:table-cell>
          <table:table-cell office:value-type="string" table:style-name="ce19">
            <text:p>10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42</text:p>
          </table:table-cell>
          <table:table-cell office:value-type="string" table:style-name="ce16">
            <text:p>Manufacture of tubes, pipes, hollow profiles and related fittings, of steel</text:p>
          </table:table-cell>
          <table:table-cell office:value-type="float" office:value="3" table:style-name="ce17">
            <text:p>3</text:p>
          </table:table-cell>
          <table:table-cell office:value-type="float" office:value="288" table:style-name="ce18">
            <text:p>288</text:p>
          </table:table-cell>
          <table:table-cell office:value-type="float" office:value="81904692" table:style-name="ce18">
            <text:p>81 904 692</text:p>
          </table:table-cell>
          <table:table-cell office:value-type="float" office:value="20715923" table:style-name="ce18">
            <text:p>20 715 923</text:p>
          </table:table-cell>
          <table:table-cell office:value-type="float" office:value="277065" table:style-name="ce18">
            <text:p>277 065</text:p>
          </table:table-cell>
          <table:table-cell office:value-type="float" office:value="0" table:style-name="ce19">
            <text:p>0,0</text:p>
          </table:table-cell>
          <table:table-cell office:value-type="string" table:style-name="ce19">
            <text:p>6.7</text:p>
          </table:table-cell>
          <table:table-cell office:value-type="string" table:style-name="ce19">
            <text:p>30.4</text:p>
          </table:table-cell>
          <table:table-cell office:value-type="float" office:value="48841" table:style-name="ce20">
            <text:p>48 841</text:p>
          </table:table-cell>
          <table:table-cell office:value-type="float" office:value="284848" table:style-name="ce20">
            <text:p>284 848</text:p>
          </table:table-cell>
          <table:table-cell office:value-type="string" table:style-name="ce19">
            <text:p>22.4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43</text:p>
          </table:table-cell>
          <table:table-cell office:value-type="string" table:style-name="ce16">
            <text:p>Manufacture of other products of first processing of steel</text:p>
          </table:table-cell>
          <table:table-cell office:value-type="float" office:value="3" table:style-name="ce17">
            <text:p>3</text:p>
          </table:table-cell>
          <table:table-cell office:value-type="float" office:value="314" table:style-name="ce18">
            <text:p>314</text:p>
          </table:table-cell>
          <table:table-cell office:value-type="float" office:value="88038182" table:style-name="ce18">
            <text:p>88 038 182</text:p>
          </table:table-cell>
          <table:table-cell office:value-type="float" office:value="25978273" table:style-name="ce18">
            <text:p>25 978 273</text:p>
          </table:table-cell>
          <table:table-cell office:value-type="float" office:value="282250" table:style-name="ce18">
            <text:p>282 250</text:p>
          </table:table-cell>
          <table:table-cell office:value-type="float" office:value="0" table:style-name="ce19">
            <text:p>0,0</text:p>
          </table:table-cell>
          <table:table-cell office:value-type="string" table:style-name="ce19">
            <text:p>3.7</text:p>
          </table:table-cell>
          <table:table-cell office:value-type="string" table:style-name="ce19">
            <text:p>26.1</text:p>
          </table:table-cell>
          <table:table-cell office:value-type="float" office:value="48635" table:style-name="ce20">
            <text:p>48 635</text:p>
          </table:table-cell>
          <table:table-cell office:value-type="float" office:value="280052" table:style-name="ce20">
            <text:p>280 052</text:p>
          </table:table-cell>
          <table:table-cell office:value-type="string" table:style-name="ce19">
            <text:p>22.4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44</text:p>
          </table:table-cell>
          <table:table-cell office:value-type="string" table:style-name="ce16">
            <text:p>Manufacture of basic precious and other non-ferrous metals</text:p>
          </table:table-cell>
          <table:table-cell office:value-type="float" office:value="3" table:style-name="ce17">
            <text:p>3</text:p>
          </table:table-cell>
          <table:table-cell office:value-type="float" office:value="172" table:style-name="ce18">
            <text:p>172</text:p>
          </table:table-cell>
          <table:table-cell office:value-type="float" office:value="105539600" table:style-name="ce18">
            <text:p>105 539 600</text:p>
          </table:table-cell>
          <table:table-cell office:value-type="float" office:value="16635320" table:style-name="ce18">
            <text:p>16 635 320</text:p>
          </table:table-cell>
          <table:table-cell office:value-type="float" office:value="598884" table:style-name="ce18">
            <text:p>598 884</text:p>
          </table:table-cell>
          <table:table-cell office:value-type="float" office:value="14" table:style-name="ce19">
            <text:p>14,0</text:p>
          </table:table-cell>
          <table:table-cell office:value-type="string" table:style-name="ce19">
            <text:p>7.1</text:p>
          </table:table-cell>
          <table:table-cell office:value-type="string" table:style-name="ce19">
            <text:p>28.7</text:p>
          </table:table-cell>
          <table:table-cell office:value-type="float" office:value="51358" table:style-name="ce20">
            <text:p>51 358</text:p>
          </table:table-cell>
          <table:table-cell office:value-type="float" office:value="612392" table:style-name="ce20">
            <text:p>612 392</text:p>
          </table:table-cell>
          <table:table-cell office:value-type="string" table:style-name="ce19">
            <text:p>11.1</text:p>
          </table:table-cell>
          <table:table-cell office:value-type="string" table:style-name="ce19">
            <text:p>2.5</text:p>
          </table:table-cell>
          <table:table-cell office:value-type="string" table:style-name="ce19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45</text:p>
          </table:table-cell>
          <table:table-cell office:value-type="string" table:style-name="ce16">
            <text:p>Casting of metals</text:p>
          </table:table-cell>
          <table:table-cell office:value-type="float" office:value="3" table:style-name="ce17">
            <text:p>3</text:p>
          </table:table-cell>
          <table:table-cell office:value-type="float" office:value="138" table:style-name="ce18">
            <text:p>138</text:p>
          </table:table-cell>
          <table:table-cell office:value-type="float" office:value="24682500" table:style-name="ce18">
            <text:p>24 682 500</text:p>
          </table:table-cell>
          <table:table-cell office:value-type="float" office:value="9828396" table:style-name="ce18">
            <text:p>9 828 396</text:p>
          </table:table-cell>
          <table:table-cell office:value-type="float" office:value="177518" table:style-name="ce18">
            <text:p>177 518</text:p>
          </table:table-cell>
          <table:table-cell office:value-type="float" office:value="6.3" table:style-name="ce19">
            <text:p>6,3</text:p>
          </table:table-cell>
          <table:table-cell office:value-type="string" table:style-name="ce19">
            <text:p>5.2</text:p>
          </table:table-cell>
          <table:table-cell office:value-type="string" table:style-name="ce19">
            <text:p>24.8</text:p>
          </table:table-cell>
          <table:table-cell office:value-type="float" office:value="46463" table:style-name="ce20">
            <text:p>46 463</text:p>
          </table:table-cell>
          <table:table-cell office:value-type="float" office:value="178724" table:style-name="ce20">
            <text:p>178 724</text:p>
          </table:table-cell>
          <table:table-cell office:value-type="string" table:style-name="ce19">
            <text:p>34.2</text:p>
          </table:table-cell>
          <table:table-cell office:value-type="string" table:style-name="ce19">
            <text:p>6.2</text:p>
          </table:table-cell>
          <table:table-cell office:value-type="string" table:style-name="ce19">
            <text:p>4.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25</text:p>
          </table:table-cell>
          <table:table-cell office:value-type="string" table:style-name="ce11">
            <text:p>Manufacture of fabricated metal products, except machinery and equipment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4114071" table:style-name="ce13">
            <text:p>4 114 071</text:p>
          </table:table-cell>
          <table:table-cell office:value-type="float" office:value="1573819" table:style-name="ce13">
            <text:p>1 573 819</text:p>
          </table:table-cell>
          <table:table-cell office:value-type="float" office:value="217218" table:style-name="ce13">
            <text:p>217 218</text:p>
          </table:table-cell>
          <table:table-cell office:value-type="float" office:value="26.8" table:style-name="ce10">
            <text:p>26,8</text:p>
          </table:table-cell>
          <table:table-cell office:value-type="string" table:style-name="ce10">
            <text:p>11.7</text:p>
          </table:table-cell>
          <table:table-cell office:value-type="string" table:style-name="ce10">
            <text:p>30.6</text:p>
          </table:table-cell>
          <table:table-cell office:value-type="float" office:value="44180" table:style-name="ce14">
            <text:p>44 180</text:p>
          </table:table-cell>
          <table:table-cell office:value-type="float" office:value="203356" table:style-name="ce14">
            <text:p>203 356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5.1</text:p>
          </table:table-cell>
          <table:table-cell office:value-type="string" table:style-name="ce10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1</text:p>
          </table:table-cell>
          <table:table-cell office:value-type="string" table:style-name="ce16">
            <text:p>Manufacture of structural metal products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2533745" table:style-name="ce18">
            <text:p>2 533 745</text:p>
          </table:table-cell>
          <table:table-cell office:value-type="float" office:value="987261" table:style-name="ce18">
            <text:p>987 261</text:p>
          </table:table-cell>
          <table:table-cell office:value-type="float" office:value="187563" table:style-name="ce18">
            <text:p>187 563</text:p>
          </table:table-cell>
          <table:table-cell office:value-type="float" office:value="23.7" table:style-name="ce19">
            <text:p>23,7</text:p>
          </table:table-cell>
          <table:table-cell office:value-type="string" table:style-name="ce19">
            <text:p>13.5</text:p>
          </table:table-cell>
          <table:table-cell office:value-type="string" table:style-name="ce19">
            <text:p>35.5</text:p>
          </table:table-cell>
          <table:table-cell office:value-type="float" office:value="41335" table:style-name="ce20">
            <text:p>41 335</text:p>
          </table:table-cell>
          <table:table-cell office:value-type="float" office:value="171969" table:style-name="ce20">
            <text:p>171 969</text:p>
          </table:table-cell>
          <table:table-cell office:value-type="string" table:style-name="ce19">
            <text:p>29.2</text:p>
          </table:table-cell>
          <table:table-cell office:value-type="string" table:style-name="ce19">
            <text:p>3.6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2</text:p>
          </table:table-cell>
          <table:table-cell office:value-type="string" table:style-name="ce16">
            <text:p>Manufacture of tanks, reservoirs and containers of metal</text:p>
          </table:table-cell>
          <table:table-cell office:value-type="float" office:value="3" table:style-name="ce17">
            <text:p>3</text:p>
          </table:table-cell>
          <table:table-cell office:value-type="float" office:value="64" table:style-name="ce18">
            <text:p>64</text:p>
          </table:table-cell>
          <table:table-cell office:value-type="float" office:value="18951118" table:style-name="ce18">
            <text:p>18 951 118</text:p>
          </table:table-cell>
          <table:table-cell office:value-type="float" office:value="7281039" table:style-name="ce18">
            <text:p>7 281 039</text:p>
          </table:table-cell>
          <table:table-cell office:value-type="float" office:value="298864" table:style-name="ce18">
            <text:p>298 864</text:p>
          </table:table-cell>
          <table:table-cell office:value-type="float" office:value="5.9" table:style-name="ce19">
            <text:p>5,9</text:p>
          </table:table-cell>
          <table:table-cell office:value-type="string" table:style-name="ce19">
            <text:p>9.4</text:p>
          </table:table-cell>
          <table:table-cell office:value-type="string" table:style-name="ce19">
            <text:p>26.0</text:p>
          </table:table-cell>
          <table:table-cell office:value-type="float" office:value="52366" table:style-name="ce20">
            <text:p>52 366</text:p>
          </table:table-cell>
          <table:table-cell office:value-type="float" office:value="296748" table:style-name="ce20">
            <text:p>296 748</text:p>
          </table:table-cell>
          <table:table-cell office:value-type="string" table:style-name="ce19">
            <text:p>22.6</text:p>
          </table:table-cell>
          <table:table-cell office:value-type="string" table:style-name="ce19">
            <text:p>5.9</text:p>
          </table:table-cell>
          <table:table-cell office:value-type="string" table:style-name="ce19">
            <text:p>1.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53</text:p>
          </table:table-cell>
          <table:table-cell office:value-type="string" table:style-name="ce16">
            <text:p>Manufacture of steam generators, except central heating hot water boiler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4</text:p>
          </table:table-cell>
          <table:table-cell office:value-type="string" table:style-name="ce16">
            <text:p>Manufacture of weapons and ammunition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55</text:p>
          </table:table-cell>
          <table:table-cell office:value-type="string" table:style-name="ce16">
            <text:p>Forging, pressing, stamping and roll-forming of metal; powder metallurgy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4547531" table:style-name="ce18">
            <text:p>4 547 531</text:p>
          </table:table-cell>
          <table:table-cell office:value-type="float" office:value="1330974" table:style-name="ce18">
            <text:p>1 330 974</text:p>
          </table:table-cell>
          <table:table-cell office:value-type="float" office:value="257663" table:style-name="ce18">
            <text:p>257 663</text:p>
          </table:table-cell>
          <table:table-cell office:value-type="float" office:value="34.1" table:style-name="ce19">
            <text:p>34,1</text:p>
          </table:table-cell>
          <table:table-cell office:value-type="string" table:style-name="ce19">
            <text:p>10.0</text:p>
          </table:table-cell>
          <table:table-cell office:value-type="string" table:style-name="ce19">
            <text:p>31.6</text:p>
          </table:table-cell>
          <table:table-cell office:value-type="float" office:value="43230" table:style-name="ce20">
            <text:p>43 230</text:p>
          </table:table-cell>
          <table:table-cell office:value-type="float" office:value="244436" table:style-name="ce20">
            <text:p>244 436</text:p>
          </table:table-cell>
          <table:table-cell office:value-type="string" table:style-name="ce19">
            <text:p>21.7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6</text:p>
          </table:table-cell>
          <table:table-cell office:value-type="string" table:style-name="ce16">
            <text:p>Treatment and coating of metals; machining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3181677" table:style-name="ce18">
            <text:p>3 181 677</text:p>
          </table:table-cell>
          <table:table-cell office:value-type="float" office:value="1092340" table:style-name="ce18">
            <text:p>1 092 340</text:p>
          </table:table-cell>
          <table:table-cell office:value-type="float" office:value="221384" table:style-name="ce18">
            <text:p>221 384</text:p>
          </table:table-cell>
          <table:table-cell office:value-type="float" office:value="26.8" table:style-name="ce19">
            <text:p>26,8</text:p>
          </table:table-cell>
          <table:table-cell office:value-type="string" table:style-name="ce19">
            <text:p>13.2</text:p>
          </table:table-cell>
          <table:table-cell office:value-type="string" table:style-name="ce19">
            <text:p>38.5</text:p>
          </table:table-cell>
          <table:table-cell office:value-type="float" office:value="39556" table:style-name="ce20">
            <text:p>39 556</text:p>
          </table:table-cell>
          <table:table-cell office:value-type="float" office:value="202731" table:style-name="ce20">
            <text:p>202 731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4.6</text:p>
          </table:table-cell>
          <table:table-cell office:value-type="string" table:style-name="ce19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7</text:p>
          </table:table-cell>
          <table:table-cell office:value-type="string" table:style-name="ce16">
            <text:p>Manufacture of cutlery, tools and general hardware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18">
            <text:p>52</text:p>
          </table:table-cell>
          <table:table-cell office:value-type="float" office:value="10633984" table:style-name="ce18">
            <text:p>10 633 984</text:p>
          </table:table-cell>
          <table:table-cell office:value-type="float" office:value="4679266" table:style-name="ce18">
            <text:p>4 679 266</text:p>
          </table:table-cell>
          <table:table-cell office:value-type="float" office:value="204948" table:style-name="ce18">
            <text:p>204 948</text:p>
          </table:table-cell>
          <table:table-cell office:value-type="float" office:value="28.2" table:style-name="ce19">
            <text:p>28,2</text:p>
          </table:table-cell>
          <table:table-cell office:value-type="string" table:style-name="ce19">
            <text:p>9.4</text:p>
          </table:table-cell>
          <table:table-cell office:value-type="string" table:style-name="ce19">
            <text:p>22.1</text:p>
          </table:table-cell>
          <table:table-cell office:value-type="float" office:value="49454" table:style-name="ce20">
            <text:p>49 454</text:p>
          </table:table-cell>
          <table:table-cell office:value-type="float" office:value="203356" table:style-name="ce20">
            <text:p>203 356</text:p>
          </table:table-cell>
          <table:table-cell office:value-type="string" table:style-name="ce19">
            <text:p>31.3</text:p>
          </table:table-cell>
          <table:table-cell office:value-type="string" table:style-name="ce19">
            <text:p>8.0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59</text:p>
          </table:table-cell>
          <table:table-cell office:value-type="string" table:style-name="ce16">
            <text:p>Manufacture of other fabricated metal products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3457308" table:style-name="ce18">
            <text:p>3 457 308</text:p>
          </table:table-cell>
          <table:table-cell office:value-type="float" office:value="1291322" table:style-name="ce18">
            <text:p>1 291 322</text:p>
          </table:table-cell>
          <table:table-cell office:value-type="float" office:value="224133" table:style-name="ce18">
            <text:p>224 133</text:p>
          </table:table-cell>
          <table:table-cell office:value-type="float" office:value="31.8" table:style-name="ce19">
            <text:p>31,8</text:p>
          </table:table-cell>
          <table:table-cell office:value-type="string" table:style-name="ce19">
            <text:p>12.9</text:p>
          </table:table-cell>
          <table:table-cell office:value-type="string" table:style-name="ce19">
            <text:p>38.4</text:p>
          </table:table-cell>
          <table:table-cell office:value-type="float" office:value="42614" table:style-name="ce20">
            <text:p>42 614</text:p>
          </table:table-cell>
          <table:table-cell office:value-type="float" office:value="206444" table:style-name="ce20">
            <text:p>206 444</text:p>
          </table:table-cell>
          <table:table-cell office:value-type="string" table:style-name="ce19">
            <text:p>25.3</text:p>
          </table:table-cell>
          <table:table-cell office:value-type="string" table:style-name="ce19">
            <text:p>4.6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6</text:p>
          </table:table-cell>
          <table:table-cell office:value-type="string" table:style-name="ce11">
            <text:p>Manufacture of computer, electronic and optical products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13017393" table:style-name="ce13">
            <text:p>13 017 393</text:p>
          </table:table-cell>
          <table:table-cell office:value-type="float" office:value="4173832" table:style-name="ce13">
            <text:p>4 173 832</text:p>
          </table:table-cell>
          <table:table-cell office:value-type="float" office:value="346204" table:style-name="ce13">
            <text:p>346 204</text:p>
          </table:table-cell>
          <table:table-cell office:value-type="float" office:value="28.2" table:style-name="ce10">
            <text:p>28,2</text:p>
          </table:table-cell>
          <table:table-cell office:value-type="string" table:style-name="ce10">
            <text:p>18.8</text:p>
          </table:table-cell>
          <table:table-cell office:value-type="string" table:style-name="ce10">
            <text:p>27.1</text:p>
          </table:table-cell>
          <table:table-cell office:value-type="float" office:value="59124" table:style-name="ce14">
            <text:p>59 124</text:p>
          </table:table-cell>
          <table:table-cell office:value-type="float" office:value="319707" table:style-name="ce14">
            <text:p>319 707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7.2</text:p>
          </table:table-cell>
          <table:table-cell office:value-type="string" table:style-name="ce10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61</text:p>
          </table:table-cell>
          <table:table-cell office:value-type="string" table:style-name="ce16">
            <text:p>Manufacture of electronic components and boards</text:p>
          </table:table-cell>
          <table:table-cell office:value-type="float" office:value="3" table:style-name="ce17">
            <text:p>3</text:p>
          </table:table-cell>
          <table:table-cell office:value-type="float" office:value="79" table:style-name="ce18">
            <text:p>79</text:p>
          </table:table-cell>
          <table:table-cell office:value-type="float" office:value="36187328" table:style-name="ce18">
            <text:p>36 187 328</text:p>
          </table:table-cell>
          <table:table-cell office:value-type="float" office:value="9086358" table:style-name="ce18">
            <text:p>9 086 358</text:p>
          </table:table-cell>
          <table:table-cell office:value-type="float" office:value="504114" table:style-name="ce18">
            <text:p>504 114</text:p>
          </table:table-cell>
          <table:table-cell office:value-type="float" office:value="27.6" table:style-name="ce19">
            <text:p>27,6</text:p>
          </table:table-cell>
          <table:table-cell office:value-type="string" table:style-name="ce19">
            <text:p>19.1</text:p>
          </table:table-cell>
          <table:table-cell office:value-type="string" table:style-name="ce19">
            <text:p>25.4</text:p>
          </table:table-cell>
          <table:table-cell office:value-type="float" office:value="66715" table:style-name="ce20">
            <text:p>66 715</text:p>
          </table:table-cell>
          <table:table-cell office:value-type="float" office:value="456429" table:style-name="ce20">
            <text:p>456 429</text:p>
          </table:table-cell>
          <table:table-cell office:value-type="string" table:style-name="ce19">
            <text:p>18.2</text:p>
          </table:table-cell>
          <table:table-cell office:value-type="string" table:style-name="ce19">
            <text:p>9.5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62</text:p>
          </table:table-cell>
          <table:table-cell office:value-type="string" table:style-name="ce16">
            <text:p>Manufacture of computers and peripheral equipment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63</text:p>
          </table:table-cell>
          <table:table-cell office:value-type="string" table:style-name="ce16">
            <text:p>Manufacture of communication equipment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8">
            <text:p>28</text:p>
          </table:table-cell>
          <table:table-cell office:value-type="float" office:value="5407508" table:style-name="ce18">
            <text:p>5 407 508</text:p>
          </table:table-cell>
          <table:table-cell office:value-type="float" office:value="2461954" table:style-name="ce18">
            <text:p>2 461 954</text:p>
          </table:table-cell>
          <table:table-cell office:value-type="float" office:value="169559" table:style-name="ce18">
            <text:p>169 559</text:p>
          </table:table-cell>
          <table:table-cell office:value-type="float" office:value="41.5" table:style-name="ce19">
            <text:p>41,5</text:p>
          </table:table-cell>
          <table:table-cell office:value-type="string" table:style-name="ce19">
            <text:p>9.0</text:p>
          </table:table-cell>
          <table:table-cell office:value-type="string" table:style-name="ce19">
            <text:p>19.0</text:p>
          </table:table-cell>
          <table:table-cell office:value-type="float" office:value="53506" table:style-name="ce20">
            <text:p>53 506</text:p>
          </table:table-cell>
          <table:table-cell office:value-type="float" office:value="195924" table:style-name="ce20">
            <text:p>195 924</text:p>
          </table:table-cell>
          <table:table-cell office:value-type="string" table:style-name="ce19">
            <text:p>34.0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64</text:p>
          </table:table-cell>
          <table:table-cell office:value-type="string" table:style-name="ce16">
            <text:p>Manufacture of consumer electronic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65</text:p>
          </table:table-cell>
          <table:table-cell office:value-type="string" table:style-name="ce16">
            <text:p>Manufacture of instruments and appliances for measuring, testing and navigation; watches and clocks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5346845" table:style-name="ce18">
            <text:p>5 346 845</text:p>
          </table:table-cell>
          <table:table-cell office:value-type="float" office:value="2603676" table:style-name="ce18">
            <text:p>2 603 676</text:p>
          </table:table-cell>
          <table:table-cell office:value-type="float" office:value="206315" table:style-name="ce18">
            <text:p>206 315</text:p>
          </table:table-cell>
          <table:table-cell office:value-type="float" office:value="22.7" table:style-name="ce19">
            <text:p>22,7</text:p>
          </table:table-cell>
          <table:table-cell office:value-type="string" table:style-name="ce19">
            <text:p>21.6</text:p>
          </table:table-cell>
          <table:table-cell office:value-type="string" table:style-name="ce19">
            <text:p>28.6</text:p>
          </table:table-cell>
          <table:table-cell office:value-type="float" office:value="50672" table:style-name="ce20">
            <text:p>50 672</text:p>
          </table:table-cell>
          <table:table-cell office:value-type="float" office:value="183682" table:style-name="ce20">
            <text:p>183 682</text:p>
          </table:table-cell>
          <table:table-cell office:value-type="string" table:style-name="ce19">
            <text:p>34.5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66</text:p>
          </table:table-cell>
          <table:table-cell office:value-type="string" table:style-name="ce16">
            <text:p>Manufacture of irradiation, electromedical and electrotherapeutic equipment</text:p>
          </table:table-cell>
          <table:table-cell office:value-type="float" office:value="3" table:style-name="ce17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12769177" table:style-name="ce18">
            <text:p>12 769 177</text:p>
          </table:table-cell>
          <table:table-cell office:value-type="float" office:value="4069161" table:style-name="ce18">
            <text:p>4 069 161</text:p>
          </table:table-cell>
          <table:table-cell office:value-type="float" office:value="302640" table:style-name="ce18">
            <text:p>302 640</text:p>
          </table:table-cell>
          <table:table-cell office:value-type="float" office:value="22.6" table:style-name="ce19">
            <text:p>22,6</text:p>
          </table:table-cell>
          <table:table-cell office:value-type="string" table:style-name="ce19">
            <text:p>20.4</text:p>
          </table:table-cell>
          <table:table-cell office:value-type="string" table:style-name="ce19">
            <text:p>38.0</text:p>
          </table:table-cell>
          <table:table-cell office:value-type="float" office:value="57438" table:style-name="ce20">
            <text:p>57 438</text:p>
          </table:table-cell>
          <table:table-cell office:value-type="float" office:value="309133" table:style-name="ce20">
            <text:p>309 133</text:p>
          </table:table-cell>
          <table:table-cell office:value-type="string" table:style-name="ce19">
            <text:p>23.0</text:p>
          </table:table-cell>
          <table:table-cell office:value-type="string" table:style-name="ce19">
            <text:p>2.7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67</text:p>
          </table:table-cell>
          <table:table-cell office:value-type="string" table:style-name="ce16">
            <text:p>Manufacture of optical instruments and photographic equipment</text:p>
          </table:table-cell>
          <table:table-cell office:value-type="float" office:value="3" table:style-name="ce17">
            <text:p>3</text:p>
          </table:table-cell>
          <table:table-cell office:value-type="float" office:value="60" table:style-name="ce18">
            <text:p>60</text:p>
          </table:table-cell>
          <table:table-cell office:value-type="float" office:value="12755679" table:style-name="ce18">
            <text:p>12 755 679</text:p>
          </table:table-cell>
          <table:table-cell office:value-type="float" office:value="6495964" table:style-name="ce18">
            <text:p>6 495 964</text:p>
          </table:table-cell>
          <table:table-cell office:value-type="float" office:value="224694" table:style-name="ce18">
            <text:p>224 694</text:p>
          </table:table-cell>
          <table:table-cell office:value-type="float" office:value="3.6" table:style-name="ce19">
            <text:p>3,6</text:p>
          </table:table-cell>
          <table:table-cell office:value-type="string" table:style-name="ce19">
            <text:p>14.6</text:p>
          </table:table-cell>
          <table:table-cell office:value-type="string" table:style-name="ce19">
            <text:p>24.3</text:p>
          </table:table-cell>
          <table:table-cell office:value-type="float" office:value="57944" table:style-name="ce20">
            <text:p>57 944</text:p>
          </table:table-cell>
          <table:table-cell office:value-type="float" office:value="210962" table:style-name="ce20">
            <text:p>210 962</text:p>
          </table:table-cell>
          <table:table-cell office:value-type="string" table:style-name="ce19">
            <text:p>34.5</text:p>
          </table:table-cell>
          <table:table-cell office:value-type="string" table:style-name="ce19">
            <text:p>7.7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68</text:p>
          </table:table-cell>
          <table:table-cell office:value-type="string" table:style-name="ce16">
            <text:p>Manufacture of magnetic and optical media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7</text:p>
          </table:table-cell>
          <table:table-cell office:value-type="string" table:style-name="ce11">
            <text:p>Manufacture of electrical equipment</text:p>
          </table:table-cell>
          <table:table-cell office:value-type="float" office:value="2" table:style-name="ce12">
            <text:p>2</text:p>
          </table:table-cell>
          <table:table-cell office:value-type="float" office:value="89" table:style-name="ce13">
            <text:p>89</text:p>
          </table:table-cell>
          <table:table-cell office:value-type="float" office:value="25408443" table:style-name="ce13">
            <text:p>25 408 443</text:p>
          </table:table-cell>
          <table:table-cell office:value-type="float" office:value="7469459" table:style-name="ce13">
            <text:p>7 469 459</text:p>
          </table:table-cell>
          <table:table-cell office:value-type="float" office:value="275490" table:style-name="ce13">
            <text:p>275 490</text:p>
          </table:table-cell>
          <table:table-cell office:value-type="float" office:value="21.8" table:style-name="ce10">
            <text:p>21,8</text:p>
          </table:table-cell>
          <table:table-cell office:value-type="string" table:style-name="ce10">
            <text:p>12.7</text:p>
          </table:table-cell>
          <table:table-cell office:value-type="string" table:style-name="ce10">
            <text:p>24.0</text:p>
          </table:table-cell>
          <table:table-cell office:value-type="float" office:value="52178" table:style-name="ce14">
            <text:p>52 178</text:p>
          </table:table-cell>
          <table:table-cell office:value-type="float" office:value="285130" table:style-name="ce14">
            <text:p>285 130</text:p>
          </table:table-cell>
          <table:table-cell office:value-type="string" table:style-name="ce10">
            <text:p>23.5</text:p>
          </table:table-cell>
          <table:table-cell office:value-type="string" table:style-name="ce10">
            <text:p>3.3</text:p>
          </table:table-cell>
          <table:table-cell office:value-type="string" table:style-name="ce10">
            <text:p>0.6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71</text:p>
          </table:table-cell>
          <table:table-cell office:value-type="string" table:style-name="ce16">
            <text:p>Manufacture of electric motors, generators, transformers and electricity distribution and control apparatus</text:p>
          </table:table-cell>
          <table:table-cell office:value-type="float" office:value="3" table:style-name="ce17">
            <text:p>3</text:p>
          </table:table-cell>
          <table:table-cell office:value-type="float" office:value="108" table:style-name="ce18">
            <text:p>108</text:p>
          </table:table-cell>
          <table:table-cell office:value-type="float" office:value="33841812" table:style-name="ce18">
            <text:p>33 841 812</text:p>
          </table:table-cell>
          <table:table-cell office:value-type="float" office:value="10000124" table:style-name="ce18">
            <text:p>10 000 124</text:p>
          </table:table-cell>
          <table:table-cell office:value-type="float" office:value="301826" table:style-name="ce18">
            <text:p>301 826</text:p>
          </table:table-cell>
          <table:table-cell office:value-type="float" office:value="21.3" table:style-name="ce19">
            <text:p>21,3</text:p>
          </table:table-cell>
          <table:table-cell office:value-type="string" table:style-name="ce19">
            <text:p>13.8</text:p>
          </table:table-cell>
          <table:table-cell office:value-type="string" table:style-name="ce19">
            <text:p>22.1</text:p>
          </table:table-cell>
          <table:table-cell office:value-type="float" office:value="57012" table:style-name="ce20">
            <text:p>57 012</text:p>
          </table:table-cell>
          <table:table-cell office:value-type="float" office:value="313049" table:style-name="ce20">
            <text:p>313 049</text:p>
          </table:table-cell>
          <table:table-cell office:value-type="string" table:style-name="ce19">
            <text:p>23.3</text:p>
          </table:table-cell>
          <table:table-cell office:value-type="string" table:style-name="ce19">
            <text:p>2.7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72</text:p>
          </table:table-cell>
          <table:table-cell office:value-type="string" table:style-name="ce16">
            <text:p>Manufacture of batteries and accumulators</text:p>
          </table:table-cell>
          <table:table-cell office:value-type="float" office:value="3" table:style-name="ce17">
            <text:p>3</text:p>
          </table:table-cell>
          <table:table-cell office:value-type="float" office:value="90" table:style-name="ce18">
            <text:p>90</text:p>
          </table:table-cell>
          <table:table-cell office:value-type="float" office:value="50418231" table:style-name="ce18">
            <text:p>50 418 231</text:p>
          </table:table-cell>
          <table:table-cell office:value-type="float" office:value="9572308" table:style-name="ce18">
            <text:p>9 572 308</text:p>
          </table:table-cell>
          <table:table-cell office:value-type="float" office:value="561824" table:style-name="ce18">
            <text:p>561 824</text:p>
          </table:table-cell>
          <table:table-cell office:value-type="float" office:value="0" table:style-name="ce19">
            <text:p>0,0</text:p>
          </table:table-cell>
          <table:table-cell office:value-type="string" table:style-name="ce19">
            <text:p>6.8</text:p>
          </table:table-cell>
          <table:table-cell office:value-type="string" table:style-name="ce19">
            <text:p>21.7</text:p>
          </table:table-cell>
          <table:table-cell office:value-type="float" office:value="55552" table:style-name="ce20">
            <text:p>55 552</text:p>
          </table:table-cell>
          <table:table-cell office:value-type="float" office:value="563090" table:style-name="ce20">
            <text:p>563 090</text:p>
          </table:table-cell>
          <table:table-cell office:value-type="string" table:style-name="ce19">
            <text:p>12.9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1.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73</text:p>
          </table:table-cell>
          <table:table-cell office:value-type="string" table:style-name="ce16">
            <text:p>Manufacture of wiring and wiring devices</text:p>
          </table:table-cell>
          <table:table-cell office:value-type="float" office:value="3" table:style-name="ce17">
            <text:p>3</text:p>
          </table:table-cell>
          <table:table-cell office:value-type="float" office:value="91" table:style-name="ce18">
            <text:p>91</text:p>
          </table:table-cell>
          <table:table-cell office:value-type="float" office:value="27527417" table:style-name="ce18">
            <text:p>27 527 417</text:p>
          </table:table-cell>
          <table:table-cell office:value-type="float" office:value="6418167" table:style-name="ce18">
            <text:p>6 418 167</text:p>
          </table:table-cell>
          <table:table-cell office:value-type="float" office:value="303719" table:style-name="ce18">
            <text:p>303 719</text:p>
          </table:table-cell>
          <table:table-cell office:value-type="float" office:value="22.9" table:style-name="ce19">
            <text:p>22,9</text:p>
          </table:table-cell>
          <table:table-cell office:value-type="string" table:style-name="ce19">
            <text:p>10.2</text:p>
          </table:table-cell>
          <table:table-cell office:value-type="string" table:style-name="ce19">
            <text:p>30.9</text:p>
          </table:table-cell>
          <table:table-cell office:value-type="float" office:value="43421" table:style-name="ce20">
            <text:p>43 421</text:p>
          </table:table-cell>
          <table:table-cell office:value-type="float" office:value="302084" table:style-name="ce20">
            <text:p>302 084</text:p>
          </table:table-cell>
          <table:table-cell office:value-type="string" table:style-name="ce19">
            <text:p>18.4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74</text:p>
          </table:table-cell>
          <table:table-cell office:value-type="string" table:style-name="ce16">
            <text:p>Manufacture of electric lighting equipment</text:p>
          </table:table-cell>
          <table:table-cell office:value-type="float" office:value="3" table:style-name="ce17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14624788" table:style-name="ce18">
            <text:p>14 624 788</text:p>
          </table:table-cell>
          <table:table-cell office:value-type="float" office:value="4341646" table:style-name="ce18">
            <text:p>4 341 646</text:p>
          </table:table-cell>
          <table:table-cell office:value-type="float" office:value="229141" table:style-name="ce18">
            <text:p>229 141</text:p>
          </table:table-cell>
          <table:table-cell office:value-type="float" office:value="26.3" table:style-name="ce19">
            <text:p>26,3</text:p>
          </table:table-cell>
          <table:table-cell office:value-type="string" table:style-name="ce19">
            <text:p>11.9</text:p>
          </table:table-cell>
          <table:table-cell office:value-type="string" table:style-name="ce19">
            <text:p>27.2</text:p>
          </table:table-cell>
          <table:table-cell office:value-type="float" office:value="44335" table:style-name="ce20">
            <text:p>44 335</text:p>
          </table:table-cell>
          <table:table-cell office:value-type="float" office:value="256757" table:style-name="ce20">
            <text:p>256 757</text:p>
          </table:table-cell>
          <table:table-cell office:value-type="string" table:style-name="ce19">
            <text:p>22.2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75</text:p>
          </table:table-cell>
          <table:table-cell office:value-type="string" table:style-name="ce16">
            <text:p>Manufacture of domestic appliances</text:p>
          </table:table-cell>
          <table:table-cell office:value-type="float" office:value="3" table:style-name="ce17">
            <text:p>3</text:p>
          </table:table-cell>
          <table:table-cell office:value-type="float" office:value="82" table:style-name="ce18">
            <text:p>82</text:p>
          </table:table-cell>
          <table:table-cell office:value-type="float" office:value="18332489" table:style-name="ce18">
            <text:p>18 332 489</text:p>
          </table:table-cell>
          <table:table-cell office:value-type="float" office:value="6470915" table:style-name="ce18">
            <text:p>6 470 915</text:p>
          </table:table-cell>
          <table:table-cell office:value-type="float" office:value="214071" table:style-name="ce18">
            <text:p>214 071</text:p>
          </table:table-cell>
          <table:table-cell office:value-type="float" office:value="17" table:style-name="ce19">
            <text:p>17,0</text:p>
          </table:table-cell>
          <table:table-cell office:value-type="string" table:style-name="ce19">
            <text:p>12.2</text:p>
          </table:table-cell>
          <table:table-cell office:value-type="string" table:style-name="ce19">
            <text:p>27.1</text:p>
          </table:table-cell>
          <table:table-cell office:value-type="float" office:value="47386" table:style-name="ce20">
            <text:p>47 386</text:p>
          </table:table-cell>
          <table:table-cell office:value-type="float" office:value="224090" table:style-name="ce20">
            <text:p>224 090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3.3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79</text:p>
          </table:table-cell>
          <table:table-cell office:value-type="string" table:style-name="ce16">
            <text:p>Manufacture of other electrical equipment</text:p>
          </table:table-cell>
          <table:table-cell office:value-type="float" office:value="3" table:style-name="ce17">
            <text:p>3</text:p>
          </table:table-cell>
          <table:table-cell office:value-type="float" office:value="85" table:style-name="ce18">
            <text:p>85</text:p>
          </table:table-cell>
          <table:table-cell office:value-type="float" office:value="18770018" table:style-name="ce18">
            <text:p>18 770 018</text:p>
          </table:table-cell>
          <table:table-cell office:value-type="float" office:value="6274145" table:style-name="ce18">
            <text:p>6 274 145</text:p>
          </table:table-cell>
          <table:table-cell office:value-type="float" office:value="218040" table:style-name="ce18">
            <text:p>218 040</text:p>
          </table:table-cell>
          <table:table-cell office:value-type="float" office:value="22.7" table:style-name="ce19">
            <text:p>22,7</text:p>
          </table:table-cell>
          <table:table-cell office:value-type="string" table:style-name="ce19">
            <text:p>12.8</text:p>
          </table:table-cell>
          <table:table-cell office:value-type="string" table:style-name="ce19">
            <text:p>24.5</text:p>
          </table:table-cell>
          <table:table-cell office:value-type="float" office:value="51233" table:style-name="ce20">
            <text:p>51 233</text:p>
          </table:table-cell>
          <table:table-cell office:value-type="float" office:value="219883" table:style-name="ce20">
            <text:p>219 883</text:p>
          </table:table-cell>
          <table:table-cell office:value-type="string" table:style-name="ce19">
            <text:p>29.9</text:p>
          </table:table-cell>
          <table:table-cell office:value-type="string" table:style-name="ce19">
            <text:p>5.8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8</text:p>
          </table:table-cell>
          <table:table-cell office:value-type="string" table:style-name="ce11">
            <text:p>Manufacture of machinery and equipment n.e.c.</text:p>
          </table:table-cell>
          <table:table-cell office:value-type="float" office:value="2" table:style-name="ce12">
            <text:p>2</text:p>
          </table:table-cell>
          <table:table-cell office:value-type="float" office:value="65" table:style-name="ce13">
            <text:p>65</text:p>
          </table:table-cell>
          <table:table-cell office:value-type="float" office:value="17321186" table:style-name="ce13">
            <text:p>17 321 186</text:p>
          </table:table-cell>
          <table:table-cell office:value-type="float" office:value="5469249" table:style-name="ce13">
            <text:p>5 469 249</text:p>
          </table:table-cell>
          <table:table-cell office:value-type="float" office:value="268771" table:style-name="ce13">
            <text:p>268 771</text:p>
          </table:table-cell>
          <table:table-cell office:value-type="float" office:value="16.5" table:style-name="ce10">
            <text:p>16,5</text:p>
          </table:table-cell>
          <table:table-cell office:value-type="string" table:style-name="ce10">
            <text:p>9.6</text:p>
          </table:table-cell>
          <table:table-cell office:value-type="string" table:style-name="ce10">
            <text:p>22.3</text:p>
          </table:table-cell>
          <table:table-cell office:value-type="float" office:value="51723" table:style-name="ce14">
            <text:p>51 723</text:p>
          </table:table-cell>
          <table:table-cell office:value-type="float" office:value="267383" table:style-name="ce14">
            <text:p>267 383</text:p>
          </table:table-cell>
          <table:table-cell office:value-type="string" table:style-name="ce10">
            <text:p>24.7</text:p>
          </table:table-cell>
          <table:table-cell office:value-type="string" table:style-name="ce10">
            <text:p>2.9</text:p>
          </table:table-cell>
          <table:table-cell office:value-type="string" table:style-name="ce10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81</text:p>
          </table:table-cell>
          <table:table-cell office:value-type="string" table:style-name="ce16">
            <text:p>Manufacture of general-purpose machinery</text:p>
          </table:table-cell>
          <table:table-cell office:value-type="float" office:value="3" table:style-name="ce17">
            <text:p>3</text:p>
          </table:table-cell>
          <table:table-cell office:value-type="float" office:value="97" table:style-name="ce18">
            <text:p>97</text:p>
          </table:table-cell>
          <table:table-cell office:value-type="float" office:value="23578980" table:style-name="ce18">
            <text:p>23 578 980</text:p>
          </table:table-cell>
          <table:table-cell office:value-type="float" office:value="8234185" table:style-name="ce18">
            <text:p>8 234 185</text:p>
          </table:table-cell>
          <table:table-cell office:value-type="float" office:value="229305" table:style-name="ce18">
            <text:p>229 305</text:p>
          </table:table-cell>
          <table:table-cell office:value-type="float" office:value="16.600000000000001" table:style-name="ce19">
            <text:p>16,6</text:p>
          </table:table-cell>
          <table:table-cell office:value-type="string" table:style-name="ce19">
            <text:p>10.5</text:p>
          </table:table-cell>
          <table:table-cell office:value-type="string" table:style-name="ce19">
            <text:p>24.3</text:p>
          </table:table-cell>
          <table:table-cell office:value-type="float" office:value="50715" table:style-name="ce20">
            <text:p>50 715</text:p>
          </table:table-cell>
          <table:table-cell office:value-type="float" office:value="242338" table:style-name="ce20">
            <text:p>242 338</text:p>
          </table:table-cell>
          <table:table-cell office:value-type="string" table:style-name="ce19">
            <text:p>27.1</text:p>
          </table:table-cell>
          <table:table-cell office:value-type="string" table:style-name="ce19">
            <text:p>2.9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82</text:p>
          </table:table-cell>
          <table:table-cell office:value-type="string" table:style-name="ce16">
            <text:p>Manufacture of other general-purpose machinery</text:p>
          </table:table-cell>
          <table:table-cell office:value-type="float" office:value="3" table:style-name="ce17">
            <text:p>3</text:p>
          </table:table-cell>
          <table:table-cell office:value-type="float" office:value="59" table:style-name="ce18">
            <text:p>59</text:p>
          </table:table-cell>
          <table:table-cell office:value-type="float" office:value="15119418" table:style-name="ce18">
            <text:p>15 119 418</text:p>
          </table:table-cell>
          <table:table-cell office:value-type="float" office:value="4891981" table:style-name="ce18">
            <text:p>4 891 981</text:p>
          </table:table-cell>
          <table:table-cell office:value-type="float" office:value="269726" table:style-name="ce18">
            <text:p>269 726</text:p>
          </table:table-cell>
          <table:table-cell office:value-type="float" office:value="15.4" table:style-name="ce19">
            <text:p>15,4</text:p>
          </table:table-cell>
          <table:table-cell office:value-type="string" table:style-name="ce19">
            <text:p>9.2</text:p>
          </table:table-cell>
          <table:table-cell office:value-type="string" table:style-name="ce19">
            <text:p>22.9</text:p>
          </table:table-cell>
          <table:table-cell office:value-type="float" office:value="50763" table:style-name="ce20">
            <text:p>50 763</text:p>
          </table:table-cell>
          <table:table-cell office:value-type="float" office:value="254157" table:style-name="ce20">
            <text:p>254 157</text:p>
          </table:table-cell>
          <table:table-cell office:value-type="string" table:style-name="ce19">
            <text:p>25.5</text:p>
          </table:table-cell>
          <table:table-cell office:value-type="string" table:style-name="ce19">
            <text:p>2.9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83</text:p>
          </table:table-cell>
          <table:table-cell office:value-type="string" table:style-name="ce16">
            <text:p>Manufacture of agricultural and forestry machinery</text:p>
          </table:table-cell>
          <table:table-cell office:value-type="float" office:value="3" table:style-name="ce17">
            <text:p>3</text:p>
          </table:table-cell>
          <table:table-cell office:value-type="float" office:value="56" table:style-name="ce18">
            <text:p>56</text:p>
          </table:table-cell>
          <table:table-cell office:value-type="float" office:value="22809227" table:style-name="ce18">
            <text:p>22 809 227</text:p>
          </table:table-cell>
          <table:table-cell office:value-type="float" office:value="4942336" table:style-name="ce18">
            <text:p>4 942 336</text:p>
          </table:table-cell>
          <table:table-cell office:value-type="float" office:value="354251" table:style-name="ce18">
            <text:p>354 251</text:p>
          </table:table-cell>
          <table:table-cell office:value-type="float" office:value="12.6" table:style-name="ce19">
            <text:p>12,6</text:p>
          </table:table-cell>
          <table:table-cell office:value-type="string" table:style-name="ce19">
            <text:p>11.2</text:p>
          </table:table-cell>
          <table:table-cell office:value-type="string" table:style-name="ce19">
            <text:p>28.9</text:p>
          </table:table-cell>
          <table:table-cell office:value-type="float" office:value="46383" table:style-name="ce20">
            <text:p>46 383</text:p>
          </table:table-cell>
          <table:table-cell office:value-type="float" office:value="409767" table:style-name="ce20">
            <text:p>409 767</text:p>
          </table:table-cell>
          <table:table-cell office:value-type="string" table:style-name="ce19">
            <text:p>14.3</text:p>
          </table:table-cell>
          <table:table-cell office:value-type="string" table:style-name="ce19">
            <text:p>3.2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84</text:p>
          </table:table-cell>
          <table:table-cell office:value-type="string" table:style-name="ce16">
            <text:p>Manufacture of metal forming machinery and machine tools</text:p>
          </table:table-cell>
          <table:table-cell office:value-type="float" office:value="3" table:style-name="ce17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1785304" table:style-name="ce18">
            <text:p>11 785 304</text:p>
          </table:table-cell>
          <table:table-cell office:value-type="float" office:value="3845234" table:style-name="ce18">
            <text:p>3 845 234</text:p>
          </table:table-cell>
          <table:table-cell office:value-type="float" office:value="233396" table:style-name="ce18">
            <text:p>233 396</text:p>
          </table:table-cell>
          <table:table-cell office:value-type="float" office:value="23.4" table:style-name="ce19">
            <text:p>23,4</text:p>
          </table:table-cell>
          <table:table-cell office:value-type="string" table:style-name="ce19">
            <text:p>8.5</text:p>
          </table:table-cell>
          <table:table-cell office:value-type="string" table:style-name="ce19">
            <text:p>18.8</text:p>
          </table:table-cell>
          <table:table-cell office:value-type="float" office:value="48172" table:style-name="ce20">
            <text:p>48 172</text:p>
          </table:table-cell>
          <table:table-cell office:value-type="float" office:value="233665" table:style-name="ce20">
            <text:p>233 665</text:p>
          </table:table-cell>
          <table:table-cell office:value-type="string" table:style-name="ce19">
            <text:p>26.2</text:p>
          </table:table-cell>
          <table:table-cell office:value-type="string" table:style-name="ce19">
            <text:p>3.8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89</text:p>
          </table:table-cell>
          <table:table-cell office:value-type="string" table:style-name="ce16">
            <text:p>Manufacture of other special-purpose machinery</text:p>
          </table:table-cell>
          <table:table-cell office:value-type="float" office:value="3" table:style-name="ce17">
            <text:p>3</text:p>
          </table:table-cell>
          <table:table-cell office:value-type="float" office:value="67" table:style-name="ce18">
            <text:p>67</text:p>
          </table:table-cell>
          <table:table-cell office:value-type="float" office:value="18021634" table:style-name="ce18">
            <text:p>18 021 634</text:p>
          </table:table-cell>
          <table:table-cell office:value-type="float" office:value="5846209" table:style-name="ce18">
            <text:p>5 846 209</text:p>
          </table:table-cell>
          <table:table-cell office:value-type="float" office:value="277463" table:style-name="ce18">
            <text:p>277 463</text:p>
          </table:table-cell>
          <table:table-cell office:value-type="float" office:value="16.3" table:style-name="ce19">
            <text:p>16,3</text:p>
          </table:table-cell>
          <table:table-cell office:value-type="string" table:style-name="ce19">
            <text:p>9.5</text:p>
          </table:table-cell>
          <table:table-cell office:value-type="string" table:style-name="ce19">
            <text:p>21</text:p>
          </table:table-cell>
          <table:table-cell office:value-type="float" office:value="55062" table:style-name="ce20">
            <text:p>55 062</text:p>
          </table:table-cell>
          <table:table-cell office:value-type="float" office:value="269609" table:style-name="ce20">
            <text:p>269 609</text:p>
          </table:table-cell>
          <table:table-cell office:value-type="string" table:style-name="ce19">
            <text:p>26.0</text:p>
          </table:table-cell>
          <table:table-cell office:value-type="string" table:style-name="ce19">
            <text:p>2.6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9</text:p>
          </table:table-cell>
          <table:table-cell office:value-type="string" table:style-name="ce11">
            <text:p>Manufacture of motor vehicles, trailers and semi-trailers</text:p>
          </table:table-cell>
          <table:table-cell office:value-type="float" office:value="2" table:style-name="ce12">
            <text:p>2</text:p>
          </table:table-cell>
          <table:table-cell office:value-type="float" office:value="163" table:style-name="ce13">
            <text:p>163</text:p>
          </table:table-cell>
          <table:table-cell office:value-type="float" office:value="69173793" table:style-name="ce13">
            <text:p>69 173 793</text:p>
          </table:table-cell>
          <table:table-cell office:value-type="float" office:value="14948103" table:style-name="ce13">
            <text:p>14 948 103</text:p>
          </table:table-cell>
          <table:table-cell office:value-type="float" office:value="405523" table:style-name="ce13">
            <text:p>405 523</text:p>
          </table:table-cell>
          <table:table-cell office:value-type="float" office:value="17.2" table:style-name="ce10">
            <text:p>17,2</text:p>
          </table:table-cell>
          <table:table-cell office:value-type="string" table:style-name="ce10">
            <text:p>6.7</text:p>
          </table:table-cell>
          <table:table-cell office:value-type="string" table:style-name="ce10">
            <text:p>21.5</text:p>
          </table:table-cell>
          <table:table-cell office:value-type="float" office:value="51748" table:style-name="ce14">
            <text:p>51 748</text:p>
          </table:table-cell>
          <table:table-cell office:value-type="float" office:value="425538" table:style-name="ce14">
            <text:p>425 538</text:p>
          </table:table-cell>
          <table:table-cell office:value-type="string" table:style-name="ce10">
            <text:p>15.6</text:p>
          </table:table-cell>
          <table:table-cell office:value-type="string" table:style-name="ce10">
            <text:p>3.4</text:p>
          </table:table-cell>
          <table:table-cell office:value-type="string" table:style-name="ce10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91</text:p>
          </table:table-cell>
          <table:table-cell office:value-type="string" table:style-name="ce16">
            <text:p>Manufacture of motor vehicles</text:p>
          </table:table-cell>
          <table:table-cell office:value-type="float" office:value="3" table:style-name="ce17">
            <text:p>3</text:p>
          </table:table-cell>
          <table:table-cell office:value-type="float" office:value="1122" table:style-name="ce18">
            <text:p>1 122</text:p>
          </table:table-cell>
          <table:table-cell office:value-type="float" office:value="610521176" table:style-name="ce18">
            <text:p>610 521 176</text:p>
          </table:table-cell>
          <table:table-cell office:value-type="float" office:value="122737471" table:style-name="ce18">
            <text:p>122 737 471</text:p>
          </table:table-cell>
          <table:table-cell office:value-type="float" office:value="538690" table:style-name="ce18">
            <text:p>538 690</text:p>
          </table:table-cell>
          <table:table-cell office:value-type="float" office:value="23.5" table:style-name="ce19">
            <text:p>23,5</text:p>
          </table:table-cell>
          <table:table-cell office:value-type="string" table:style-name="ce19">
            <text:p>5.6</text:p>
          </table:table-cell>
          <table:table-cell office:value-type="string" table:style-name="ce19">
            <text:p>19.4</text:p>
          </table:table-cell>
          <table:table-cell office:value-type="float" office:value="56157" table:style-name="ce20">
            <text:p>56 157</text:p>
          </table:table-cell>
          <table:table-cell office:value-type="float" office:value="543965" table:style-name="ce20">
            <text:p>543 965</text:p>
          </table:table-cell>
          <table:table-cell office:value-type="string" table:style-name="ce19">
            <text:p>13.2</text:p>
          </table:table-cell>
          <table:table-cell office:value-type="string" table:style-name="ce19">
            <text:p>3.5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292</text:p>
          </table:table-cell>
          <table:table-cell office:value-type="string" table:style-name="ce16">
            <text:p>Manufacture of bodies (coachwork) for motor vehicles; manufacture of trailers and semi-trailers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6050652" table:style-name="ce18">
            <text:p>6 050 652</text:p>
          </table:table-cell>
          <table:table-cell office:value-type="float" office:value="1873742" table:style-name="ce18">
            <text:p>1 873 742</text:p>
          </table:table-cell>
          <table:table-cell office:value-type="float" office:value="195370" table:style-name="ce18">
            <text:p>195 370</text:p>
          </table:table-cell>
          <table:table-cell office:value-type="float" office:value="20" table:style-name="ce19">
            <text:p>20,0</text:p>
          </table:table-cell>
          <table:table-cell office:value-type="string" table:style-name="ce19">
            <text:p>9.9</text:p>
          </table:table-cell>
          <table:table-cell office:value-type="string" table:style-name="ce19">
            <text:p>31</text:p>
          </table:table-cell>
          <table:table-cell office:value-type="float" office:value="41872" table:style-name="ce20">
            <text:p>41 872</text:p>
          </table:table-cell>
          <table:table-cell office:value-type="float" office:value="201992" table:style-name="ce20">
            <text:p>201 992</text:p>
          </table:table-cell>
          <table:table-cell office:value-type="string" table:style-name="ce19">
            <text:p>26.4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293</text:p>
          </table:table-cell>
          <table:table-cell office:value-type="string" table:style-name="ce16">
            <text:p>Manufacture of parts and accessories for motor vehicles</text:p>
          </table:table-cell>
          <table:table-cell office:value-type="float" office:value="3" table:style-name="ce17">
            <text:p>3</text:p>
          </table:table-cell>
          <table:table-cell office:value-type="float" office:value="233" table:style-name="ce18">
            <text:p>233</text:p>
          </table:table-cell>
          <table:table-cell office:value-type="float" office:value="78860150" table:style-name="ce18">
            <text:p>78 860 150</text:p>
          </table:table-cell>
          <table:table-cell office:value-type="float" office:value="18183217" table:style-name="ce18">
            <text:p>18 183 217</text:p>
          </table:table-cell>
          <table:table-cell office:value-type="float" office:value="289073" table:style-name="ce18">
            <text:p>289 073</text:p>
          </table:table-cell>
          <table:table-cell office:value-type="float" office:value="8.3000000000000007" table:style-name="ce19">
            <text:p>8,3</text:p>
          </table:table-cell>
          <table:table-cell office:value-type="string" table:style-name="ce19">
            <text:p>7.2</text:p>
          </table:table-cell>
          <table:table-cell office:value-type="string" table:style-name="ce19">
            <text:p>21.5</text:p>
          </table:table-cell>
          <table:table-cell office:value-type="float" office:value="48930" table:style-name="ce20">
            <text:p>48 930</text:p>
          </table:table-cell>
          <table:table-cell office:value-type="float" office:value="338214" table:style-name="ce20">
            <text:p>338 214</text:p>
          </table:table-cell>
          <table:table-cell office:value-type="string" table:style-name="ce19">
            <text:p>18.6</text:p>
          </table:table-cell>
          <table:table-cell office:value-type="string" table:style-name="ce19">
            <text:p>3.5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0</text:p>
          </table:table-cell>
          <table:table-cell office:value-type="string" table:style-name="ce11">
            <text:p>Manufacture of other transport equipment</text:p>
          </table:table-cell>
          <table:table-cell office:value-type="float" office:value="2" table:style-name="ce12">
            <text:p>2</text:p>
          </table:table-cell>
          <table:table-cell office:value-type="float" office:value="116" table:style-name="ce13">
            <text:p>116</text:p>
          </table:table-cell>
          <table:table-cell office:value-type="float" office:value="40529500" table:style-name="ce13">
            <text:p>40 529 500</text:p>
          </table:table-cell>
          <table:table-cell office:value-type="float" office:value="9370675" table:style-name="ce13">
            <text:p>9 370 675</text:p>
          </table:table-cell>
          <table:table-cell office:value-type="float" office:value="370100" table:style-name="ce13">
            <text:p>370 100</text:p>
          </table:table-cell>
          <table:table-cell office:value-type="float" office:value="24.6" table:style-name="ce10">
            <text:p>24,6</text:p>
          </table:table-cell>
          <table:table-cell office:value-type="string" table:style-name="ce10">
            <text:p>11.0</text:p>
          </table:table-cell>
          <table:table-cell office:value-type="string" table:style-name="ce10">
            <text:p>23.7</text:p>
          </table:table-cell>
          <table:table-cell office:value-type="float" office:value="56139" table:style-name="ce14">
            <text:p>56 139</text:p>
          </table:table-cell>
          <table:table-cell office:value-type="float" office:value="349313" table:style-name="ce14">
            <text:p>349 313</text:p>
          </table:table-cell>
          <table:table-cell office:value-type="string" table:style-name="ce10">
            <text:p>20.6</text:p>
          </table:table-cell>
          <table:table-cell office:value-type="string" table:style-name="ce10">
            <text:p>2.6</text:p>
          </table:table-cell>
          <table:table-cell office:value-type="string" table:style-name="ce10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01</text:p>
          </table:table-cell>
          <table:table-cell office:value-type="string" table:style-name="ce16">
            <text:p>Building of ships and boat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02</text:p>
          </table:table-cell>
          <table:table-cell office:value-type="string" table:style-name="ce16">
            <text:p>Manufacture of railway locomotives and rolling stock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03</text:p>
          </table:table-cell>
          <table:table-cell office:value-type="string" table:style-name="ce16">
            <text:p>Manufacture of air and spacecraft and related machinery</text:p>
          </table:table-cell>
          <table:table-cell office:value-type="float" office:value="3" table:style-name="ce17">
            <text:p>3</text:p>
          </table:table-cell>
          <table:table-cell office:value-type="float" office:value="58" table:style-name="ce18">
            <text:p>58</text:p>
          </table:table-cell>
          <table:table-cell office:value-type="float" office:value="12009484" table:style-name="ce18">
            <text:p>12 009 484</text:p>
          </table:table-cell>
          <table:table-cell office:value-type="float" office:value="4726419" table:style-name="ce18">
            <text:p>4 726 419</text:p>
          </table:table-cell>
          <table:table-cell office:value-type="float" office:value="210649" table:style-name="ce18">
            <text:p>210 649</text:p>
          </table:table-cell>
          <table:table-cell office:value-type="float" office:value="19.399999999999999" table:style-name="ce19">
            <text:p>19,4</text:p>
          </table:table-cell>
          <table:table-cell office:value-type="string" table:style-name="ce19">
            <text:p>10.6</text:p>
          </table:table-cell>
          <table:table-cell office:value-type="string" table:style-name="ce19">
            <text:p>22.4</text:p>
          </table:table-cell>
          <table:table-cell office:value-type="float" office:value="50848" table:style-name="ce20">
            <text:p>50 848</text:p>
          </table:table-cell>
          <table:table-cell office:value-type="float" office:value="205687" table:style-name="ce20">
            <text:p>205 687</text:p>
          </table:table-cell>
          <table:table-cell office:value-type="string" table:style-name="ce19">
            <text:p>31.7</text:p>
          </table:table-cell>
          <table:table-cell office:value-type="string" table:style-name="ce19">
            <text:p>6.8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04</text:p>
          </table:table-cell>
          <table:table-cell office:value-type="string" table:style-name="ce16">
            <text:p>Manufacture of military fighting vehicl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09</text:p>
          </table:table-cell>
          <table:table-cell office:value-type="string" table:style-name="ce16">
            <text:p>Manufacture of transport equipment n.e.c.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1</text:p>
          </table:table-cell>
          <table:table-cell office:value-type="string" table:style-name="ce11">
            <text:p>Manufacture of furniture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48420" table:style-name="ce13">
            <text:p>1 048 420</text:p>
          </table:table-cell>
          <table:table-cell office:value-type="float" office:value="428177" table:style-name="ce13">
            <text:p>428 177</text:p>
          </table:table-cell>
          <table:table-cell office:value-type="float" office:value="142823" table:style-name="ce13">
            <text:p>142 823</text:p>
          </table:table-cell>
          <table:table-cell office:value-type="float" office:value="33" table:style-name="ce10">
            <text:p>33,0</text:p>
          </table:table-cell>
          <table:table-cell office:value-type="string" table:style-name="ce10">
            <text:p>20.1</text:p>
          </table:table-cell>
          <table:table-cell office:value-type="string" table:style-name="ce10">
            <text:p>47.9</text:p>
          </table:table-cell>
          <table:table-cell office:value-type="float" office:value="33674" table:style-name="ce14">
            <text:p>33 674</text:p>
          </table:table-cell>
          <table:table-cell office:value-type="float" office:value="123367" table:style-name="ce14">
            <text:p>123 367</text:p>
          </table:table-cell>
          <table:table-cell office:value-type="string" table:style-name="ce10">
            <text:p>31.1</text:p>
          </table:table-cell>
          <table:table-cell office:value-type="string" table:style-name="ce10">
            <text:p>3.4</text:p>
          </table:table-cell>
          <table:table-cell office:value-type="string" table:style-name="ce10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10</text:p>
          </table:table-cell>
          <table:table-cell office:value-type="string" table:style-name="ce16">
            <text:p>Manufacture of furniture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048420" table:style-name="ce18">
            <text:p>1 048 420</text:p>
          </table:table-cell>
          <table:table-cell office:value-type="float" office:value="428177" table:style-name="ce18">
            <text:p>428 177</text:p>
          </table:table-cell>
          <table:table-cell office:value-type="float" office:value="142823" table:style-name="ce18">
            <text:p>142 823</text:p>
          </table:table-cell>
          <table:table-cell office:value-type="float" office:value="33" table:style-name="ce19">
            <text:p>33,0</text:p>
          </table:table-cell>
          <table:table-cell office:value-type="string" table:style-name="ce19">
            <text:p>20.1</text:p>
          </table:table-cell>
          <table:table-cell office:value-type="string" table:style-name="ce19">
            <text:p>47.9</text:p>
          </table:table-cell>
          <table:table-cell office:value-type="float" office:value="33674" table:style-name="ce20">
            <text:p>33 674</text:p>
          </table:table-cell>
          <table:table-cell office:value-type="float" office:value="123367" table:style-name="ce20">
            <text:p>123 367</text:p>
          </table:table-cell>
          <table:table-cell office:value-type="string" table:style-name="ce19">
            <text:p>31.1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2</text:p>
          </table:table-cell>
          <table:table-cell office:value-type="string" table:style-name="ce11">
            <text:p>Other manufacturing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390688" table:style-name="ce13">
            <text:p>2 390 688</text:p>
          </table:table-cell>
          <table:table-cell office:value-type="float" office:value="502783" table:style-name="ce13">
            <text:p>502 783</text:p>
          </table:table-cell>
          <table:table-cell office:value-type="float" office:value="324056" table:style-name="ce13">
            <text:p>324 056</text:p>
          </table:table-cell>
          <table:table-cell office:value-type="float" office:value="44.9" table:style-name="ce10">
            <text:p>44,9</text:p>
          </table:table-cell>
          <table:table-cell office:value-type="string" table:style-name="ce10">
            <text:p>23.6</text:p>
          </table:table-cell>
          <table:table-cell office:value-type="string" table:style-name="ce10">
            <text:p>45</text:p>
          </table:table-cell>
          <table:table-cell office:value-type="float" office:value="39874" table:style-name="ce14">
            <text:p>39 874</text:p>
          </table:table-cell>
          <table:table-cell office:value-type="float" office:value="276017" table:style-name="ce14">
            <text:p>276 017</text:p>
          </table:table-cell>
          <table:table-cell office:value-type="string" table:style-name="ce10">
            <text:p>16.6</text:p>
          </table:table-cell>
          <table:table-cell office:value-type="string" table:style-name="ce10">
            <text:p>2.3</text:p>
          </table:table-cell>
          <table:table-cell office:value-type="string" table:style-name="ce10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21</text:p>
          </table:table-cell>
          <table:table-cell office:value-type="string" table:style-name="ce16">
            <text:p>Manufacture of jewellery, bijouterie and related articl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706934" table:style-name="ce18">
            <text:p>4 706 934</text:p>
          </table:table-cell>
          <table:table-cell office:value-type="float" office:value="259582" table:style-name="ce18">
            <text:p>259 582</text:p>
          </table:table-cell>
          <table:table-cell office:value-type="float" office:value="2822467" table:style-name="ce18">
            <text:p>2 822 467</text:p>
          </table:table-cell>
          <table:table-cell office:value-type="float" office:value="64.8" table:style-name="ce19">
            <text:p>64,8</text:p>
          </table:table-cell>
          <table:table-cell office:value-type="string" table:style-name="ce19">
            <text:p>40.8</text:p>
          </table:table-cell>
          <table:table-cell office:value-type="string" table:style-name="ce19">
            <text:p>62.2</text:p>
          </table:table-cell>
          <table:table-cell office:value-type="float" office:value="36636" table:style-name="ce20">
            <text:p>36 636</text:p>
          </table:table-cell>
          <table:table-cell office:value-type="float" office:value="1527037" table:style-name="ce20">
            <text:p>1 527 037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0.2</text:p>
          </table:table-cell>
          <table:table-cell office:value-type="string" table:style-name="ce19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22</text:p>
          </table:table-cell>
          <table:table-cell office:value-type="string" table:style-name="ce16">
            <text:p>Manufacture of musical instrument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14376" table:style-name="ce18">
            <text:p>314 376</text:p>
          </table:table-cell>
          <table:table-cell office:value-type="float" office:value="201658" table:style-name="ce18">
            <text:p>201 658</text:p>
          </table:table-cell>
          <table:table-cell office:value-type="float" office:value="123858" table:style-name="ce18">
            <text:p>123 858</text:p>
          </table:table-cell>
          <table:table-cell office:value-type="float" office:value="63.2" table:style-name="ce19">
            <text:p>63,2</text:p>
          </table:table-cell>
          <table:table-cell office:value-type="string" table:style-name="ce19">
            <text:p>22.6</text:p>
          </table:table-cell>
          <table:table-cell office:value-type="string" table:style-name="ce19">
            <text:p>47.4</text:p>
          </table:table-cell>
          <table:table-cell office:value-type="float" office:value="35769" table:style-name="ce20">
            <text:p>35 769</text:p>
          </table:table-cell>
          <table:table-cell office:value-type="float" office:value="80662" table:style-name="ce20">
            <text:p>80 662</text:p>
          </table:table-cell>
          <table:table-cell office:value-type="string" table:style-name="ce19">
            <text:p>42.4</text:p>
          </table:table-cell>
          <table:table-cell office:value-type="string" table:style-name="ce19">
            <text:p>3.3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23</text:p>
          </table:table-cell>
          <table:table-cell office:value-type="string" table:style-name="ce16">
            <text:p>Manufacture of sports good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24</text:p>
          </table:table-cell>
          <table:table-cell office:value-type="string" table:style-name="ce16">
            <text:p>Manufacture of games and toy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325</text:p>
          </table:table-cell>
          <table:table-cell office:value-type="string" table:style-name="ce16">
            <text:p>Manufacture of medical and dental instruments and supplies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251399" table:style-name="ce18">
            <text:p>1 251 399</text:p>
          </table:table-cell>
          <table:table-cell office:value-type="float" office:value="588594" table:style-name="ce18">
            <text:p>588 594</text:p>
          </table:table-cell>
          <table:table-cell office:value-type="float" office:value="140443" table:style-name="ce18">
            <text:p>140 443</text:p>
          </table:table-cell>
          <table:table-cell office:value-type="float" office:value="19.8" table:style-name="ce19">
            <text:p>19,8</text:p>
          </table:table-cell>
          <table:table-cell office:value-type="string" table:style-name="ce19">
            <text:p>28.6</text:p>
          </table:table-cell>
          <table:table-cell office:value-type="string" table:style-name="ce19">
            <text:p>50.0</text:p>
          </table:table-cell>
          <table:table-cell office:value-type="float" office:value="37116" table:style-name="ce20">
            <text:p>37 116</text:p>
          </table:table-cell>
          <table:table-cell office:value-type="float" office:value="119234" table:style-name="ce20">
            <text:p>119 234</text:p>
          </table:table-cell>
          <table:table-cell office:value-type="string" table:style-name="ce19">
            <text:p>36.6</text:p>
          </table:table-cell>
          <table:table-cell office:value-type="string" table:style-name="ce19">
            <text:p>4.0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29</text:p>
          </table:table-cell>
          <table:table-cell office:value-type="string" table:style-name="ce16">
            <text:p>Manufacturing n.e.c.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000387" table:style-name="ce18">
            <text:p>1 000 387</text:p>
          </table:table-cell>
          <table:table-cell office:value-type="float" office:value="375861" table:style-name="ce18">
            <text:p>375 861</text:p>
          </table:table-cell>
          <table:table-cell office:value-type="float" office:value="177741" table:style-name="ce18">
            <text:p>177 741</text:p>
          </table:table-cell>
          <table:table-cell office:value-type="float" office:value="64.5" table:style-name="ce19">
            <text:p>64,5</text:p>
          </table:table-cell>
          <table:table-cell office:value-type="string" table:style-name="ce19">
            <text:p>23.1</text:p>
          </table:table-cell>
          <table:table-cell office:value-type="string" table:style-name="ce19">
            <text:p>53.1</text:p>
          </table:table-cell>
          <table:table-cell office:value-type="float" office:value="35555" table:style-name="ce20">
            <text:p>35 555</text:p>
          </table:table-cell>
          <table:table-cell office:value-type="float" office:value="163876" table:style-name="ce20">
            <text:p>163 876</text:p>
          </table:table-cell>
          <table:table-cell office:value-type="string" table:style-name="ce19">
            <text:p>23.7</text:p>
          </table:table-cell>
          <table:table-cell office:value-type="string" table:style-name="ce19">
            <text:p>4.0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3</text:p>
          </table:table-cell>
          <table:table-cell office:value-type="string" table:style-name="ce11">
            <text:p>Repair and installation of machinery and equipment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2207370" table:style-name="ce13">
            <text:p>2 207 370</text:p>
          </table:table-cell>
          <table:table-cell office:value-type="float" office:value="845878" table:style-name="ce13">
            <text:p>845 878</text:p>
          </table:table-cell>
          <table:table-cell office:value-type="float" office:value="199745" table:style-name="ce13">
            <text:p>199 745</text:p>
          </table:table-cell>
          <table:table-cell office:value-type="float" office:value="37.299999999999997" table:style-name="ce10">
            <text:p>37,3</text:p>
          </table:table-cell>
          <table:table-cell office:value-type="string" table:style-name="ce10">
            <text:p>13.7</text:p>
          </table:table-cell>
          <table:table-cell office:value-type="string" table:style-name="ce10">
            <text:p>23.2</text:p>
          </table:table-cell>
          <table:table-cell office:value-type="float" office:value="51582" table:style-name="ce14">
            <text:p>51 582</text:p>
          </table:table-cell>
          <table:table-cell office:value-type="float" office:value="191204" table:style-name="ce14">
            <text:p>191 204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.3</text:p>
          </table:table-cell>
          <table:table-cell office:value-type="string" table:style-name="ce10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C331</text:p>
          </table:table-cell>
          <table:table-cell office:value-type="string" table:style-name="ce16">
            <text:p>Repair of fabricated metal products, machinery and equipment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444228" table:style-name="ce18">
            <text:p>1 444 228</text:p>
          </table:table-cell>
          <table:table-cell office:value-type="float" office:value="574701" table:style-name="ce18">
            <text:p>574 701</text:p>
          </table:table-cell>
          <table:table-cell office:value-type="float" office:value="182976" table:style-name="ce18">
            <text:p>182 976</text:p>
          </table:table-cell>
          <table:table-cell office:value-type="float" office:value="38.799999999999997" table:style-name="ce19">
            <text:p>38,8</text:p>
          </table:table-cell>
          <table:table-cell office:value-type="string" table:style-name="ce19">
            <text:p>16.0</text:p>
          </table:table-cell>
          <table:table-cell office:value-type="string" table:style-name="ce19">
            <text:p>23.9</text:p>
          </table:table-cell>
          <table:table-cell office:value-type="float" office:value="46389" table:style-name="ce20">
            <text:p>46 389</text:p>
          </table:table-cell>
          <table:table-cell office:value-type="float" office:value="172929" table:style-name="ce20">
            <text:p>172 929</text:p>
          </table:table-cell>
          <table:table-cell office:value-type="string" table:style-name="ce19">
            <text:p>30.6</text:p>
          </table:table-cell>
          <table:table-cell office:value-type="string" table:style-name="ce19">
            <text:p>3.2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C332</text:p>
          </table:table-cell>
          <table:table-cell office:value-type="string" table:style-name="ce16">
            <text:p>Installation of industrial machinery and equipment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4440266" table:style-name="ce18">
            <text:p>4 440 266</text:p>
          </table:table-cell>
          <table:table-cell office:value-type="float" office:value="1639320" table:style-name="ce18">
            <text:p>1 639 320</text:p>
          </table:table-cell>
          <table:table-cell office:value-type="float" office:value="217260" table:style-name="ce18">
            <text:p>217 260</text:p>
          </table:table-cell>
          <table:table-cell office:value-type="float" office:value="33.200000000000003" table:style-name="ce19">
            <text:p>33,2</text:p>
          </table:table-cell>
          <table:table-cell office:value-type="string" table:style-name="ce19">
            <text:p>11.2</text:p>
          </table:table-cell>
          <table:table-cell office:value-type="string" table:style-name="ce19">
            <text:p>22.4</text:p>
          </table:table-cell>
          <table:table-cell office:value-type="float" office:value="57159" table:style-name="ce20">
            <text:p>57 159</text:p>
          </table:table-cell>
          <table:table-cell office:value-type="float" office:value="212583" table:style-name="ce20">
            <text:p>212 583</text:p>
          </table:table-cell>
          <table:table-cell office:value-type="string" table:style-name="ce19">
            <text:p>33.4</text:p>
          </table:table-cell>
          <table:table-cell office:value-type="string" table:style-name="ce19">
            <text:p>1.5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11">
            <text:p>Electricity, gas, steam and air conditioning supply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6756630" table:style-name="ce13">
            <text:p>16 756 630</text:p>
          </table:table-cell>
          <table:table-cell office:value-type="float" office:value="2377710" table:style-name="ce13">
            <text:p>2 377 710</text:p>
          </table:table-cell>
          <table:table-cell office:value-type="float" office:value="1727250" table:style-name="ce13">
            <text:p>1 727 250</text:p>
          </table:table-cell>
          <table:table-cell office:value-type="float" office:value="37" table:style-name="ce10">
            <text:p>37,0</text:p>
          </table:table-cell>
          <table:table-cell office:value-type="string" table:style-name="ce10">
            <text:p>15.1</text:p>
          </table:table-cell>
          <table:table-cell office:value-type="string" table:style-name="ce10">
            <text:p>22.1</text:p>
          </table:table-cell>
          <table:table-cell office:value-type="float" office:value="65738" table:style-name="ce14">
            <text:p>65 738</text:p>
          </table:table-cell>
          <table:table-cell office:value-type="float" office:value="1515726" table:style-name="ce14">
            <text:p>1 515 726</text:p>
          </table:table-cell>
          <table:table-cell office:value-type="string" table:style-name="ce10">
            <text:p>5.5</text:p>
          </table:table-cell>
          <table:table-cell office:value-type="string" table:style-name="ce10">
            <text:p>5.6</text:p>
          </table:table-cell>
          <table:table-cell office:value-type="string" table:style-name="ce10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35</text:p>
          </table:table-cell>
          <table:table-cell office:value-type="string" table:style-name="ce11">
            <text:p>Electricity, gas, steam and air conditioning supply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6756630" table:style-name="ce13">
            <text:p>16 756 630</text:p>
          </table:table-cell>
          <table:table-cell office:value-type="float" office:value="2377710" table:style-name="ce13">
            <text:p>2 377 710</text:p>
          </table:table-cell>
          <table:table-cell office:value-type="float" office:value="1727250" table:style-name="ce13">
            <text:p>1 727 250</text:p>
          </table:table-cell>
          <table:table-cell office:value-type="float" office:value="37" table:style-name="ce10">
            <text:p>37,0</text:p>
          </table:table-cell>
          <table:table-cell office:value-type="string" table:style-name="ce10">
            <text:p>15.1</text:p>
          </table:table-cell>
          <table:table-cell office:value-type="string" table:style-name="ce10">
            <text:p>22.1</text:p>
          </table:table-cell>
          <table:table-cell office:value-type="float" office:value="65738" table:style-name="ce14">
            <text:p>65 738</text:p>
          </table:table-cell>
          <table:table-cell office:value-type="float" office:value="1515726" table:style-name="ce14">
            <text:p>1 515 726</text:p>
          </table:table-cell>
          <table:table-cell office:value-type="string" table:style-name="ce10">
            <text:p>5.5</text:p>
          </table:table-cell>
          <table:table-cell office:value-type="string" table:style-name="ce10">
            <text:p>5.6</text:p>
          </table:table-cell>
          <table:table-cell office:value-type="string" table:style-name="ce10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D351</text:p>
          </table:table-cell>
          <table:table-cell office:value-type="string" table:style-name="ce16">
            <text:p>Electric power generation, transmission and distribution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6553776" table:style-name="ce18">
            <text:p>16 553 776</text:p>
          </table:table-cell>
          <table:table-cell office:value-type="float" office:value="3531883" table:style-name="ce18">
            <text:p>3 531 883</text:p>
          </table:table-cell>
          <table:table-cell office:value-type="float" office:value="1140739" table:style-name="ce18">
            <text:p>1 140 739</text:p>
          </table:table-cell>
          <table:table-cell office:value-type="float" office:value="45.3" table:style-name="ce19">
            <text:p>45,3</text:p>
          </table:table-cell>
          <table:table-cell office:value-type="string" table:style-name="ce19">
            <text:p>13.0</text:p>
          </table:table-cell>
          <table:table-cell office:value-type="string" table:style-name="ce19">
            <text:p>21.5</text:p>
          </table:table-cell>
          <table:table-cell office:value-type="float" office:value="67700" table:style-name="ce20">
            <text:p>67 700</text:p>
          </table:table-cell>
          <table:table-cell office:value-type="float" office:value="1046356" table:style-name="ce20">
            <text:p>1 046 356</text:p>
          </table:table-cell>
          <table:table-cell office:value-type="string" table:style-name="ce19">
            <text:p>8.4</text:p>
          </table:table-cell>
          <table:table-cell office:value-type="string" table:style-name="ce19">
            <text:p>8.1</text:p>
          </table:table-cell>
          <table:table-cell office:value-type="string" table:style-name="ce19">
            <text:p>3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D352</text:p>
          </table:table-cell>
          <table:table-cell office:value-type="string" table:style-name="ce16">
            <text:p>Manufacture of gas; distribution of gaseous fuels through mains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409246805" table:style-name="ce18">
            <text:p>409 246 805</text:p>
          </table:table-cell>
          <table:table-cell office:value-type="float" office:value="6704780" table:style-name="ce18">
            <text:p>6 704 780</text:p>
          </table:table-cell>
          <table:table-cell office:value-type="float" office:value="12968457" table:style-name="ce18">
            <text:p>12 968 457</text:p>
          </table:table-cell>
          <table:table-cell office:value-type="float" office:value="9.8000000000000007" table:style-name="ce19">
            <text:p>9,8</text:p>
          </table:table-cell>
          <table:table-cell office:value-type="string" table:style-name="ce19">
            <text:p>12.2</text:p>
          </table:table-cell>
          <table:table-cell office:value-type="string" table:style-name="ce19">
            <text:p>29.6</text:p>
          </table:table-cell>
          <table:table-cell office:value-type="float" office:value="67781" table:style-name="ce20">
            <text:p>67 781</text:p>
          </table:table-cell>
          <table:table-cell office:value-type="float" office:value="12503069" table:style-name="ce20">
            <text:p>12 503 069</text:p>
          </table:table-cell>
          <table:table-cell office:value-type="string" table:style-name="ce19">
            <text:p>0.7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D353</text:p>
          </table:table-cell>
          <table:table-cell office:value-type="string" table:style-name="ce16">
            <text:p>Steam and air conditioning supply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59393" table:style-name="ce18">
            <text:p>1 059 393</text:p>
          </table:table-cell>
          <table:table-cell office:value-type="float" office:value="319153" table:style-name="ce18">
            <text:p>319 153</text:p>
          </table:table-cell>
          <table:table-cell office:value-type="float" office:value="997058" table:style-name="ce18">
            <text:p>997 058</text:p>
          </table:table-cell>
          <table:table-cell office:value-type="float" office:value="24.6" table:style-name="ce19">
            <text:p>24,6</text:p>
          </table:table-cell>
          <table:table-cell office:value-type="string" table:style-name="ce19">
            <text:p>50.5</text:p>
          </table:table-cell>
          <table:table-cell office:value-type="string" table:style-name="ce19">
            <text:p>28.5</text:p>
          </table:table-cell>
          <table:table-cell office:value-type="float" office:value="33242" table:style-name="ce20">
            <text:p>33 242</text:p>
          </table:table-cell>
          <table:table-cell office:value-type="float" office:value="441341" table:style-name="ce20">
            <text:p>441 341</text:p>
          </table:table-cell>
          <table:table-cell office:value-type="string" table:style-name="ce19">
            <text:p>6.3</text:p>
          </table:table-cell>
          <table:table-cell office:value-type="string" table:style-name="ce19">
            <text:p>12.2</text:p>
          </table:table-cell>
          <table:table-cell office:value-type="string" table:style-name="ce19">
            <text:p>29.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11">
            <text:p>Water supply; sewerage, waste management and remediation activities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864234" table:style-name="ce13">
            <text:p>2 864 234</text:p>
          </table:table-cell>
          <table:table-cell office:value-type="float" office:value="1037320" table:style-name="ce13">
            <text:p>1 037 320</text:p>
          </table:table-cell>
          <table:table-cell office:value-type="float" office:value="261127" table:style-name="ce13">
            <text:p>261 127</text:p>
          </table:table-cell>
          <table:table-cell office:value-type="float" office:value="9.1999999999999993" table:style-name="ce10">
            <text:p>9,2</text:p>
          </table:table-cell>
          <table:table-cell office:value-type="string" table:style-name="ce10">
            <text:p>17.6</text:p>
          </table:table-cell>
          <table:table-cell office:value-type="string" table:style-name="ce10">
            <text:p>40.7</text:p>
          </table:table-cell>
          <table:table-cell office:value-type="float" office:value="42136" table:style-name="ce14">
            <text:p>42 136</text:p>
          </table:table-cell>
          <table:table-cell office:value-type="float" office:value="286801" table:style-name="ce14">
            <text:p>286 801</text:p>
          </table:table-cell>
          <table:table-cell office:value-type="string" table:style-name="ce10">
            <text:p>19.7</text:p>
          </table:table-cell>
          <table:table-cell office:value-type="string" table:style-name="ce10">
            <text:p>8.5</text:p>
          </table:table-cell>
          <table:table-cell office:value-type="string" table:style-name="ce10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36</text:p>
          </table:table-cell>
          <table:table-cell office:value-type="string" table:style-name="ce11">
            <text:p>Water collection, treatment and supply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78792" table:style-name="ce13">
            <text:p>778 792</text:p>
          </table:table-cell>
          <table:table-cell office:value-type="float" office:value="508276" table:style-name="ce13">
            <text:p>508 276</text:p>
          </table:table-cell>
          <table:table-cell office:value-type="float" office:value="349775" table:style-name="ce13">
            <text:p>349 775</text:p>
          </table:table-cell>
          <table:table-cell office:value-type="float" office:value="2.2999999999999998" table:style-name="ce10">
            <text:p>2,3</text:p>
          </table:table-cell>
          <table:table-cell office:value-type="string" table:style-name="ce10">
            <text:p>20.9</text:p>
          </table:table-cell>
          <table:table-cell office:value-type="string" table:style-name="ce10">
            <text:p>29.6</text:p>
          </table:table-cell>
          <table:table-cell office:value-type="float" office:value="44360" table:style-name="ce14">
            <text:p>44 360</text:p>
          </table:table-cell>
          <table:table-cell office:value-type="float" office:value="304361" table:style-name="ce14">
            <text:p>304 361</text:p>
          </table:table-cell>
          <table:table-cell office:value-type="string" table:style-name="ce10">
            <text:p>19.1</text:p>
          </table:table-cell>
          <table:table-cell office:value-type="string" table:style-name="ce10">
            <text:p>14.1</text:p>
          </table:table-cell>
          <table:table-cell office:value-type="string" table:style-name="ce10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E360</text:p>
          </table:table-cell>
          <table:table-cell office:value-type="string" table:style-name="ce16">
            <text:p>Water collection, treatment and supply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78792" table:style-name="ce18">
            <text:p>778 792</text:p>
          </table:table-cell>
          <table:table-cell office:value-type="float" office:value="508276" table:style-name="ce18">
            <text:p>508 276</text:p>
          </table:table-cell>
          <table:table-cell office:value-type="float" office:value="349775" table:style-name="ce18">
            <text:p>349 775</text:p>
          </table:table-cell>
          <table:table-cell office:value-type="float" office:value="2.2999999999999998" table:style-name="ce19">
            <text:p>2,3</text:p>
          </table:table-cell>
          <table:table-cell office:value-type="string" table:style-name="ce19">
            <text:p>20.9</text:p>
          </table:table-cell>
          <table:table-cell office:value-type="string" table:style-name="ce19">
            <text:p>29.6</text:p>
          </table:table-cell>
          <table:table-cell office:value-type="float" office:value="44360" table:style-name="ce20">
            <text:p>44 360</text:p>
          </table:table-cell>
          <table:table-cell office:value-type="float" office:value="304361" table:style-name="ce20">
            <text:p>304 361</text:p>
          </table:table-cell>
          <table:table-cell office:value-type="string" table:style-name="ce19">
            <text:p>19.1</text:p>
          </table:table-cell>
          <table:table-cell office:value-type="string" table:style-name="ce19">
            <text:p>14.1</text:p>
          </table:table-cell>
          <table:table-cell office:value-type="string" table:style-name="ce19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37</text:p>
          </table:table-cell>
          <table:table-cell office:value-type="string" table:style-name="ce11">
            <text:p>Sewerage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394738" table:style-name="ce13">
            <text:p>1 394 738</text:p>
          </table:table-cell>
          <table:table-cell office:value-type="float" office:value="735795" table:style-name="ce13">
            <text:p>735 795</text:p>
          </table:table-cell>
          <table:table-cell office:value-type="float" office:value="283210" table:style-name="ce13">
            <text:p>283 210</text:p>
          </table:table-cell>
          <table:table-cell office:value-type="float" office:value="6.3" table:style-name="ce10">
            <text:p>6,3</text:p>
          </table:table-cell>
          <table:table-cell office:value-type="string" table:style-name="ce10">
            <text:p>17.8</text:p>
          </table:table-cell>
          <table:table-cell office:value-type="string" table:style-name="ce10">
            <text:p>33.1</text:p>
          </table:table-cell>
          <table:table-cell office:value-type="float" office:value="43848" table:style-name="ce14">
            <text:p>43 848</text:p>
          </table:table-cell>
          <table:table-cell office:value-type="float" office:value="263602" table:style-name="ce14">
            <text:p>263 602</text:p>
          </table:table-cell>
          <table:table-cell office:value-type="string" table:style-name="ce10">
            <text:p>27.3</text:p>
          </table:table-cell>
          <table:table-cell office:value-type="string" table:style-name="ce10">
            <text:p>14.1</text:p>
          </table:table-cell>
          <table:table-cell office:value-type="string" table:style-name="ce10">
            <text:p>4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E370</text:p>
          </table:table-cell>
          <table:table-cell office:value-type="string" table:style-name="ce16">
            <text:p>Sewerage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394738" table:style-name="ce18">
            <text:p>1 394 738</text:p>
          </table:table-cell>
          <table:table-cell office:value-type="float" office:value="735795" table:style-name="ce18">
            <text:p>735 795</text:p>
          </table:table-cell>
          <table:table-cell office:value-type="float" office:value="283210" table:style-name="ce18">
            <text:p>283 210</text:p>
          </table:table-cell>
          <table:table-cell office:value-type="float" office:value="6.3" table:style-name="ce19">
            <text:p>6,3</text:p>
          </table:table-cell>
          <table:table-cell office:value-type="string" table:style-name="ce19">
            <text:p>17.8</text:p>
          </table:table-cell>
          <table:table-cell office:value-type="string" table:style-name="ce19">
            <text:p>33.1</text:p>
          </table:table-cell>
          <table:table-cell office:value-type="float" office:value="43848" table:style-name="ce20">
            <text:p>43 848</text:p>
          </table:table-cell>
          <table:table-cell office:value-type="float" office:value="263602" table:style-name="ce20">
            <text:p>263 602</text:p>
          </table:table-cell>
          <table:table-cell office:value-type="string" table:style-name="ce19">
            <text:p>27.3</text:p>
          </table:table-cell>
          <table:table-cell office:value-type="string" table:style-name="ce19">
            <text:p>14.1</text:p>
          </table:table-cell>
          <table:table-cell office:value-type="string" table:style-name="ce19">
            <text:p>4.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E38</text:p>
          </table:table-cell>
          <table:table-cell office:value-type="string" table:style-name="ce11">
            <text:p>Waste collection, treatment and disposal activities; materials recovery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5946910" table:style-name="ce13">
            <text:p>5 946 910</text:p>
          </table:table-cell>
          <table:table-cell office:value-type="float" office:value="1761024" table:style-name="ce13">
            <text:p>1 761 024</text:p>
          </table:table-cell>
          <table:table-cell office:value-type="float" office:value="247361" table:style-name="ce13">
            <text:p>247 361</text:p>
          </table:table-cell>
          <table:table-cell office:value-type="float" office:value="17.7" table:style-name="ce10">
            <text:p>17,7</text:p>
          </table:table-cell>
          <table:table-cell office:value-type="string" table:style-name="ce10">
            <text:p>17.2</text:p>
          </table:table-cell>
          <table:table-cell office:value-type="string" table:style-name="ce10">
            <text:p>45.1</text:p>
          </table:table-cell>
          <table:table-cell office:value-type="float" office:value="41498" table:style-name="ce14">
            <text:p>41 498</text:p>
          </table:table-cell>
          <table:table-cell office:value-type="float" office:value="290447" table:style-name="ce14">
            <text:p>290 447</text:p>
          </table:table-cell>
          <table:table-cell office:value-type="string" table:style-name="ce10">
            <text:p>18.2</text:p>
          </table:table-cell>
          <table:table-cell office:value-type="string" table:style-name="ce10">
            <text:p>6.8</text:p>
          </table:table-cell>
          <table:table-cell office:value-type="string" table:style-name="ce10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E381</text:p>
          </table:table-cell>
          <table:table-cell office:value-type="string" table:style-name="ce16">
            <text:p>Waste collection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8254482" table:style-name="ce18">
            <text:p>8 254 482</text:p>
          </table:table-cell>
          <table:table-cell office:value-type="float" office:value="2728888" table:style-name="ce18">
            <text:p>2 728 888</text:p>
          </table:table-cell>
          <table:table-cell office:value-type="float" office:value="197679" table:style-name="ce18">
            <text:p>197 679</text:p>
          </table:table-cell>
          <table:table-cell office:value-type="float" office:value="15.1" table:style-name="ce19">
            <text:p>15,1</text:p>
          </table:table-cell>
          <table:table-cell office:value-type="string" table:style-name="ce19">
            <text:p>18.6</text:p>
          </table:table-cell>
          <table:table-cell office:value-type="string" table:style-name="ce19">
            <text:p>46.1</text:p>
          </table:table-cell>
          <table:table-cell office:value-type="float" office:value="40867" table:style-name="ce20">
            <text:p>40 867</text:p>
          </table:table-cell>
          <table:table-cell office:value-type="float" office:value="253569" table:style-name="ce20">
            <text:p>253 569</text:p>
          </table:table-cell>
          <table:table-cell office:value-type="string" table:style-name="ce19">
            <text:p>21.1</text:p>
          </table:table-cell>
          <table:table-cell office:value-type="string" table:style-name="ce19">
            <text:p>7.3</text:p>
          </table:table-cell>
          <table:table-cell office:value-type="string" table:style-name="ce19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E382</text:p>
          </table:table-cell>
          <table:table-cell office:value-type="string" table:style-name="ce16">
            <text:p>Waste treatment and disposal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E383</text:p>
          </table:table-cell>
          <table:table-cell office:value-type="string" table:style-name="ce16">
            <text:p>Materials recovery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39</text:p>
          </table:table-cell>
          <table:table-cell office:value-type="string" table:style-name="ce11">
            <text:p>Remediation activities and other waste management services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823800" table:style-name="ce13">
            <text:p>1 823 800</text:p>
          </table:table-cell>
          <table:table-cell office:value-type="float" office:value="594600" table:style-name="ce13">
            <text:p>594 600</text:p>
          </table:table-cell>
          <table:table-cell office:value-type="float" office:value="247896" table:style-name="ce13">
            <text:p>247 896</text:p>
          </table:table-cell>
          <table:table-cell office:value-type="float" office:value="6.7" table:style-name="ce10">
            <text:p>6,7</text:p>
          </table:table-cell>
          <table:table-cell office:value-type="string" table:style-name="ce10">
            <text:p>22.0</text:p>
          </table:table-cell>
          <table:table-cell office:value-type="string" table:style-name="ce10">
            <text:p>22.8</text:p>
          </table:table-cell>
          <table:table-cell office:value-type="float" office:value="45128" table:style-name="ce14">
            <text:p>45 128</text:p>
          </table:table-cell>
          <table:table-cell office:value-type="float" office:value="237887" table:style-name="ce14">
            <text:p>237 887</text:p>
          </table:table-cell>
          <table:table-cell office:value-type="string" table:style-name="ce10">
            <text:p>22.8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1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E390</text:p>
          </table:table-cell>
          <table:table-cell office:value-type="string" table:style-name="ce16">
            <text:p>Remediation activities and other waste management service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823800" table:style-name="ce18">
            <text:p>1 823 800</text:p>
          </table:table-cell>
          <table:table-cell office:value-type="float" office:value="594600" table:style-name="ce18">
            <text:p>594 600</text:p>
          </table:table-cell>
          <table:table-cell office:value-type="float" office:value="247896" table:style-name="ce18">
            <text:p>247 896</text:p>
          </table:table-cell>
          <table:table-cell office:value-type="float" office:value="6.7" table:style-name="ce19">
            <text:p>6,7</text:p>
          </table:table-cell>
          <table:table-cell office:value-type="string" table:style-name="ce19">
            <text:p>22.0</text:p>
          </table:table-cell>
          <table:table-cell office:value-type="string" table:style-name="ce19">
            <text:p>22.8</text:p>
          </table:table-cell>
          <table:table-cell office:value-type="float" office:value="45128" table:style-name="ce20">
            <text:p>45 128</text:p>
          </table:table-cell>
          <table:table-cell office:value-type="float" office:value="237887" table:style-name="ce20">
            <text:p>237 887</text:p>
          </table:table-cell>
          <table:table-cell office:value-type="string" table:style-name="ce19">
            <text:p>22.8</text:p>
          </table:table-cell>
          <table:table-cell office:value-type="string" table:style-name="ce19">
            <text:p>0.8</text:p>
          </table:table-cell>
          <table:table-cell office:value-type="string" table:style-name="ce19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11">
            <text:p>Construction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454412" table:style-name="ce13">
            <text:p>1 454 412</text:p>
          </table:table-cell>
          <table:table-cell office:value-type="float" office:value="518518" table:style-name="ce13">
            <text:p>518 518</text:p>
          </table:table-cell>
          <table:table-cell office:value-type="float" office:value="205694" table:style-name="ce13">
            <text:p>205 694</text:p>
          </table:table-cell>
          <table:table-cell office:value-type="float" office:value="30.7" table:style-name="ce10">
            <text:p>30,7</text:p>
          </table:table-cell>
          <table:table-cell office:value-type="string" table:style-name="ce10">
            <text:p>14.4</text:p>
          </table:table-cell>
          <table:table-cell office:value-type="string" table:style-name="ce10">
            <text:p>41.2</text:p>
          </table:table-cell>
          <table:table-cell office:value-type="float" office:value="40644" table:style-name="ce14">
            <text:p>40 644</text:p>
          </table:table-cell>
          <table:table-cell office:value-type="float" office:value="173620" table:style-name="ce14">
            <text:p>173 620</text:p>
          </table:table-cell>
          <table:table-cell office:value-type="string" table:style-name="ce10">
            <text:p>26.7</text:p>
          </table:table-cell>
          <table:table-cell office:value-type="string" table:style-name="ce10">
            <text:p>2.5</text:p>
          </table:table-cell>
          <table:table-cell office:value-type="string" table:style-name="ce10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41</text:p>
          </table:table-cell>
          <table:table-cell office:value-type="string" table:style-name="ce11">
            <text:p>Construction of buildings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3358988" table:style-name="ce13">
            <text:p>3 358 988</text:p>
          </table:table-cell>
          <table:table-cell office:value-type="float" office:value="970851" table:style-name="ce13">
            <text:p>970 851</text:p>
          </table:table-cell>
          <table:table-cell office:value-type="float" office:value="291667" table:style-name="ce13">
            <text:p>291 667</text:p>
          </table:table-cell>
          <table:table-cell office:value-type="float" office:value="33.200000000000003" table:style-name="ce10">
            <text:p>33,2</text:p>
          </table:table-cell>
          <table:table-cell office:value-type="string" table:style-name="ce10">
            <text:p>10.3</text:p>
          </table:table-cell>
          <table:table-cell office:value-type="string" table:style-name="ce10">
            <text:p>32.2</text:p>
          </table:table-cell>
          <table:table-cell office:value-type="float" office:value="45765" table:style-name="ce14">
            <text:p>45 765</text:p>
          </table:table-cell>
          <table:table-cell office:value-type="float" office:value="262147" table:style-name="ce14">
            <text:p>262 147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.1</text:p>
          </table:table-cell>
          <table:table-cell office:value-type="string" table:style-name="ce10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11</text:p>
          </table:table-cell>
          <table:table-cell office:value-type="string" table:style-name="ce16">
            <text:p>Development of building project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005806" table:style-name="ce18">
            <text:p>2 005 806</text:p>
          </table:table-cell>
          <table:table-cell office:value-type="float" office:value="430724" table:style-name="ce18">
            <text:p>430 724</text:p>
          </table:table-cell>
          <table:table-cell office:value-type="float" office:value="1224999" table:style-name="ce18">
            <text:p>1 224 999</text:p>
          </table:table-cell>
          <table:table-cell office:value-type="float" office:value="55.5" table:style-name="ce19">
            <text:p>55,5</text:p>
          </table:table-cell>
          <table:table-cell office:value-type="string" table:style-name="ce19">
            <text:p>27.9</text:p>
          </table:table-cell>
          <table:table-cell office:value-type="string" table:style-name="ce19">
            <text:p>44.6</text:p>
          </table:table-cell>
          <table:table-cell office:value-type="float" office:value="45141" table:style-name="ce20">
            <text:p>45 141</text:p>
          </table:table-cell>
          <table:table-cell office:value-type="float" office:value="790466" table:style-name="ce20">
            <text:p>790 466</text:p>
          </table:table-cell>
          <table:table-cell office:value-type="string" table:style-name="ce19">
            <text:p>5.2</text:p>
          </table:table-cell>
          <table:table-cell office:value-type="string" table:style-name="ce19">
            <text:p>1.8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12</text:p>
          </table:table-cell>
          <table:table-cell office:value-type="string" table:style-name="ce16">
            <text:p>Construction of residential and non-residential buildings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4274259" table:style-name="ce18">
            <text:p>4 274 259</text:p>
          </table:table-cell>
          <table:table-cell office:value-type="float" office:value="1336184" table:style-name="ce18">
            <text:p>1 336 184</text:p>
          </table:table-cell>
          <table:table-cell office:value-type="float" office:value="236552" table:style-name="ce18">
            <text:p>236 552</text:p>
          </table:table-cell>
          <table:table-cell office:value-type="float" office:value="18.100000000000001" table:style-name="ce19">
            <text:p>18,1</text:p>
          </table:table-cell>
          <table:table-cell office:value-type="string" table:style-name="ce19">
            <text:p>9.2</text:p>
          </table:table-cell>
          <table:table-cell office:value-type="string" table:style-name="ce19">
            <text:p>30.2</text:p>
          </table:table-cell>
          <table:table-cell office:value-type="float" office:value="45805" table:style-name="ce20">
            <text:p>45 805</text:p>
          </table:table-cell>
          <table:table-cell office:value-type="float" office:value="216267" table:style-name="ce20">
            <text:p>216 267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2.2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42</text:p>
          </table:table-cell>
          <table:table-cell office:value-type="string" table:style-name="ce11">
            <text:p>Civil engineering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8723310" table:style-name="ce13">
            <text:p>8 723 310</text:p>
          </table:table-cell>
          <table:table-cell office:value-type="float" office:value="2735794" table:style-name="ce13">
            <text:p>2 735 794</text:p>
          </table:table-cell>
          <table:table-cell office:value-type="float" office:value="283731" table:style-name="ce13">
            <text:p>283 731</text:p>
          </table:table-cell>
          <table:table-cell office:value-type="float" office:value="21.1" table:style-name="ce10">
            <text:p>21,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4.6</text:p>
          </table:table-cell>
          <table:table-cell office:value-type="float" office:value="58035" table:style-name="ce14">
            <text:p>58 035</text:p>
          </table:table-cell>
          <table:table-cell office:value-type="float" office:value="267675" table:style-name="ce14">
            <text:p>267 675</text:p>
          </table:table-cell>
          <table:table-cell office:value-type="string" table:style-name="ce10">
            <text:p>26.8</text:p>
          </table:table-cell>
          <table:table-cell office:value-type="string" table:style-name="ce10">
            <text:p>2.9</text:p>
          </table:table-cell>
          <table:table-cell office:value-type="string" table:style-name="ce10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21</text:p>
          </table:table-cell>
          <table:table-cell office:value-type="string" table:style-name="ce16">
            <text:p>Construction of roads and railways</text:p>
          </table:table-cell>
          <table:table-cell office:value-type="float" office:value="3" table:style-name="ce17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13848068" table:style-name="ce18">
            <text:p>13 848 068</text:p>
          </table:table-cell>
          <table:table-cell office:value-type="float" office:value="4307516" table:style-name="ce18">
            <text:p>4 307 516</text:p>
          </table:table-cell>
          <table:table-cell office:value-type="float" office:value="295548" table:style-name="ce18">
            <text:p>295 548</text:p>
          </table:table-cell>
          <table:table-cell office:value-type="float" office:value="13.5" table:style-name="ce19">
            <text:p>13,5</text:p>
          </table:table-cell>
          <table:table-cell office:value-type="string" table:style-name="ce19">
            <text:p>4.4</text:p>
          </table:table-cell>
          <table:table-cell office:value-type="string" table:style-name="ce19">
            <text:p>24.1</text:p>
          </table:table-cell>
          <table:table-cell office:value-type="float" office:value="61196" table:style-name="ce20">
            <text:p>61 196</text:p>
          </table:table-cell>
          <table:table-cell office:value-type="float" office:value="282614" table:style-name="ce20">
            <text:p>282 614</text:p>
          </table:table-cell>
          <table:table-cell office:value-type="string" table:style-name="ce19">
            <text:p>26.8</text:p>
          </table:table-cell>
          <table:table-cell office:value-type="string" table:style-name="ce19">
            <text:p>3.1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22</text:p>
          </table:table-cell>
          <table:table-cell office:value-type="string" table:style-name="ce16">
            <text:p>Construction of utility projects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7997796" table:style-name="ce18">
            <text:p>7 997 796</text:p>
          </table:table-cell>
          <table:table-cell office:value-type="float" office:value="2573808" table:style-name="ce18">
            <text:p>2 573 808</text:p>
          </table:table-cell>
          <table:table-cell office:value-type="float" office:value="253715" table:style-name="ce18">
            <text:p>253 715</text:p>
          </table:table-cell>
          <table:table-cell office:value-type="float" office:value="9.1999999999999993" table:style-name="ce19">
            <text:p>9,2</text:p>
          </table:table-cell>
          <table:table-cell office:value-type="string" table:style-name="ce19">
            <text:p>5.4</text:p>
          </table:table-cell>
          <table:table-cell office:value-type="string" table:style-name="ce19">
            <text:p>24.0</text:p>
          </table:table-cell>
          <table:table-cell office:value-type="float" office:value="50516" table:style-name="ce20">
            <text:p>50 516</text:p>
          </table:table-cell>
          <table:table-cell office:value-type="float" office:value="240145" table:style-name="ce20">
            <text:p>240 145</text:p>
          </table:table-cell>
          <table:table-cell office:value-type="string" table:style-name="ce19">
            <text:p>26.6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29</text:p>
          </table:table-cell>
          <table:table-cell office:value-type="string" table:style-name="ce16">
            <text:p>Construction of other civil engineering project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043065" table:style-name="ce18">
            <text:p>1 043 065</text:p>
          </table:table-cell>
          <table:table-cell office:value-type="float" office:value="328507" table:style-name="ce18">
            <text:p>328 507</text:p>
          </table:table-cell>
          <table:table-cell office:value-type="float" office:value="262944" table:style-name="ce18">
            <text:p>262 944</text:p>
          </table:table-cell>
          <table:table-cell office:value-type="float" office:value="43.5" table:style-name="ce19">
            <text:p>43,5</text:p>
          </table:table-cell>
          <table:table-cell office:value-type="string" table:style-name="ce19">
            <text:p>14.4</text:p>
          </table:table-cell>
          <table:table-cell office:value-type="string" table:style-name="ce19">
            <text:p>35.7</text:p>
          </table:table-cell>
          <table:table-cell office:value-type="float" office:value="49790" table:style-name="ce20">
            <text:p>49 790</text:p>
          </table:table-cell>
          <table:table-cell office:value-type="float" office:value="193381" table:style-name="ce20">
            <text:p>193 381</text:p>
          </table:table-cell>
          <table:table-cell office:value-type="string" table:style-name="ce19">
            <text:p>26.5</text:p>
          </table:table-cell>
          <table:table-cell office:value-type="string" table:style-name="ce19">
            <text:p>2.9</text:p>
          </table:table-cell>
          <table:table-cell office:value-type="string" table:style-name="ce19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43</text:p>
          </table:table-cell>
          <table:table-cell office:value-type="string" table:style-name="ce11">
            <text:p>Specialised construction activities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876476" table:style-name="ce13">
            <text:p>876 476</text:p>
          </table:table-cell>
          <table:table-cell office:value-type="float" office:value="365548" table:style-name="ce13">
            <text:p>365 548</text:p>
          </table:table-cell>
          <table:table-cell office:value-type="float" office:value="157291" table:style-name="ce13">
            <text:p>157 291</text:p>
          </table:table-cell>
          <table:table-cell office:value-type="float" office:value="30.5" table:style-name="ce10">
            <text:p>30,5</text:p>
          </table:table-cell>
          <table:table-cell office:value-type="string" table:style-name="ce10">
            <text:p>17.5</text:p>
          </table:table-cell>
          <table:table-cell office:value-type="string" table:style-name="ce10">
            <text:p>48.0</text:p>
          </table:table-cell>
          <table:table-cell office:value-type="float" office:value="35670" table:style-name="ce14">
            <text:p>35 670</text:p>
          </table:table-cell>
          <table:table-cell office:value-type="float" office:value="128935" table:style-name="ce14">
            <text:p>128 935</text:p>
          </table:table-cell>
          <table:table-cell office:value-type="string" table:style-name="ce10">
            <text:p>30.7</text:p>
          </table:table-cell>
          <table:table-cell office:value-type="string" table:style-name="ce10">
            <text:p>2.6</text:p>
          </table:table-cell>
          <table:table-cell office:value-type="string" table:style-name="ce10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31</text:p>
          </table:table-cell>
          <table:table-cell office:value-type="string" table:style-name="ce16">
            <text:p>Demolition and site preparation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78552" table:style-name="ce18">
            <text:p>678 552</text:p>
          </table:table-cell>
          <table:table-cell office:value-type="float" office:value="296779" table:style-name="ce18">
            <text:p>296 779</text:p>
          </table:table-cell>
          <table:table-cell office:value-type="float" office:value="178384" table:style-name="ce18">
            <text:p>178 384</text:p>
          </table:table-cell>
          <table:table-cell office:value-type="float" office:value="39.9" table:style-name="ce19">
            <text:p>39,9</text:p>
          </table:table-cell>
          <table:table-cell office:value-type="string" table:style-name="ce19">
            <text:p>18.8</text:p>
          </table:table-cell>
          <table:table-cell office:value-type="string" table:style-name="ce19">
            <text:p>58.8</text:p>
          </table:table-cell>
          <table:table-cell office:value-type="float" office:value="36729" table:style-name="ce20">
            <text:p>36 729</text:p>
          </table:table-cell>
          <table:table-cell office:value-type="float" office:value="130044" table:style-name="ce20">
            <text:p>130 044</text:p>
          </table:table-cell>
          <table:table-cell office:value-type="string" table:style-name="ce19">
            <text:p>28.5</text:p>
          </table:table-cell>
          <table:table-cell office:value-type="string" table:style-name="ce19">
            <text:p>7.6</text:p>
          </table:table-cell>
          <table:table-cell office:value-type="string" table:style-name="ce19">
            <text:p>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F432</text:p>
          </table:table-cell>
          <table:table-cell office:value-type="string" table:style-name="ce16">
            <text:p>Electrical, plumbing and other construction installation activities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61715" table:style-name="ce18">
            <text:p>1 261 715</text:p>
          </table:table-cell>
          <table:table-cell office:value-type="float" office:value="502713" table:style-name="ce18">
            <text:p>502 713</text:p>
          </table:table-cell>
          <table:table-cell office:value-type="float" office:value="164401" table:style-name="ce18">
            <text:p>164 401</text:p>
          </table:table-cell>
          <table:table-cell office:value-type="float" office:value="27.1" table:style-name="ce19">
            <text:p>27,1</text:p>
          </table:table-cell>
          <table:table-cell office:value-type="string" table:style-name="ce19">
            <text:p>15.8</text:p>
          </table:table-cell>
          <table:table-cell office:value-type="string" table:style-name="ce19">
            <text:p>43.0</text:p>
          </table:table-cell>
          <table:table-cell office:value-type="float" office:value="38010" table:style-name="ce20">
            <text:p>38 010</text:p>
          </table:table-cell>
          <table:table-cell office:value-type="float" office:value="142908" table:style-name="ce20">
            <text:p>142 908</text:p>
          </table:table-cell>
          <table:table-cell office:value-type="string" table:style-name="ce19">
            <text:p>30.8</text:p>
          </table:table-cell>
          <table:table-cell office:value-type="string" table:style-name="ce19">
            <text:p>1.8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33</text:p>
          </table:table-cell>
          <table:table-cell office:value-type="string" table:style-name="ce16">
            <text:p>Building completion and finishing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92558" table:style-name="ce18">
            <text:p>492 558</text:p>
          </table:table-cell>
          <table:table-cell office:value-type="float" office:value="220844" table:style-name="ce18">
            <text:p>220 844</text:p>
          </table:table-cell>
          <table:table-cell office:value-type="float" office:value="134293" table:style-name="ce18">
            <text:p>134 293</text:p>
          </table:table-cell>
          <table:table-cell office:value-type="float" office:value="33.5" table:style-name="ce19">
            <text:p>33,5</text:p>
          </table:table-cell>
          <table:table-cell office:value-type="string" table:style-name="ce19">
            <text:p>21.8</text:p>
          </table:table-cell>
          <table:table-cell office:value-type="string" table:style-name="ce19">
            <text:p>58.6</text:p>
          </table:table-cell>
          <table:table-cell office:value-type="float" office:value="30375" table:style-name="ce20">
            <text:p>30 375</text:p>
          </table:table-cell>
          <table:table-cell office:value-type="float" office:value="100213" table:style-name="ce20">
            <text:p>100 213</text:p>
          </table:table-cell>
          <table:table-cell office:value-type="string" table:style-name="ce19">
            <text:p>31.4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F439</text:p>
          </table:table-cell>
          <table:table-cell office:value-type="string" table:style-name="ce16">
            <text:p>Other specialised construction activities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185014" table:style-name="ce18">
            <text:p>1 185 014</text:p>
          </table:table-cell>
          <table:table-cell office:value-type="float" office:value="495807" table:style-name="ce18">
            <text:p>495 807</text:p>
          </table:table-cell>
          <table:table-cell office:value-type="float" office:value="167030" table:style-name="ce18">
            <text:p>167 030</text:p>
          </table:table-cell>
          <table:table-cell office:value-type="float" office:value="25.4" table:style-name="ce19">
            <text:p>25,4</text:p>
          </table:table-cell>
          <table:table-cell office:value-type="string" table:style-name="ce19">
            <text:p>15.1</text:p>
          </table:table-cell>
          <table:table-cell office:value-type="string" table:style-name="ce19">
            <text:p>46.5</text:p>
          </table:table-cell>
          <table:table-cell office:value-type="float" office:value="37553" table:style-name="ce20">
            <text:p>37 553</text:p>
          </table:table-cell>
          <table:table-cell office:value-type="float" office:value="142572" table:style-name="ce20">
            <text:p>142 572</text:p>
          </table:table-cell>
          <table:table-cell office:value-type="string" table:style-name="ce19">
            <text:p>30.3</text:p>
          </table:table-cell>
          <table:table-cell office:value-type="string" table:style-name="ce19">
            <text:p>3.3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11">
            <text:p>Wholesale and retail trade; repair of motor vehicles and motorcycles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348183" table:style-name="ce13">
            <text:p>3 348 183</text:p>
          </table:table-cell>
          <table:table-cell office:value-type="float" office:value="483745" table:style-name="ce13">
            <text:p>483 745</text:p>
          </table:table-cell>
          <table:table-cell office:value-type="float" office:value="151513" table:style-name="ce13">
            <text:p>151 513</text:p>
          </table:table-cell>
          <table:table-cell office:value-type="float" office:value="37" table:style-name="ce10">
            <text:p>37,0</text:p>
          </table:table-cell>
          <table:table-cell office:value-type="string" table:style-name="ce10">
            <text:p>40.8</text:p>
          </table:table-cell>
          <table:table-cell office:value-type="string" table:style-name="ce10">
            <text:p>64</text:p>
          </table:table-cell>
          <table:table-cell office:value-type="float" office:value="33075" table:style-name="ce14">
            <text:p>33 075</text:p>
          </table:table-cell>
          <table:table-cell office:value-type="float" office:value="395923" table:style-name="ce14">
            <text:p>395 923</text:p>
          </table:table-cell>
          <table:table-cell office:value-type="string" table:style-name="ce10">
            <text:p>9.6</text:p>
          </table:table-cell>
          <table:table-cell office:value-type="string" table:style-name="ce10">
            <text:p>1.4</text:p>
          </table:table-cell>
          <table:table-cell office:value-type="string" table:style-name="ce10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G45</text:p>
          </table:table-cell>
          <table:table-cell office:value-type="string" table:style-name="ce11">
            <text:p>Wholesale and retail trade and repair of motor vehicles and motorcycles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821126" table:style-name="ce13">
            <text:p>2 821 126</text:p>
          </table:table-cell>
          <table:table-cell office:value-type="float" office:value="362592" table:style-name="ce13">
            <text:p>362 592</text:p>
          </table:table-cell>
          <table:table-cell office:value-type="float" office:value="146155" table:style-name="ce13">
            <text:p>146 155</text:p>
          </table:table-cell>
          <table:table-cell office:value-type="float" office:value="38.6" table:style-name="ce10">
            <text:p>38,6</text:p>
          </table:table-cell>
          <table:table-cell office:value-type="string" table:style-name="ce10">
            <text:p>19.6</text:p>
          </table:table-cell>
          <table:table-cell office:value-type="string" table:style-name="ce10">
            <text:p>39.8</text:p>
          </table:table-cell>
          <table:table-cell office:value-type="float" office:value="35375" table:style-name="ce14">
            <text:p>35 375</text:p>
          </table:table-cell>
          <table:table-cell office:value-type="float" office:value="409946" table:style-name="ce14">
            <text:p>409 946</text:p>
          </table:table-cell>
          <table:table-cell office:value-type="string" table:style-name="ce10">
            <text:p>9.6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51<text:s text:c="3"/></text:p>
          </table:table-cell>
          <table:table-cell office:value-type="string" table:style-name="ce16">
            <text:p>Sale of motor vehicles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5680227" table:style-name="ce18">
            <text:p>5 680 227</text:p>
          </table:table-cell>
          <table:table-cell office:value-type="float" office:value="547838" table:style-name="ce18">
            <text:p>547 838</text:p>
          </table:table-cell>
          <table:table-cell office:value-type="float" office:value="151241" table:style-name="ce18">
            <text:p>151 241</text:p>
          </table:table-cell>
          <table:table-cell office:value-type="float" office:value="44.4" table:style-name="ce19">
            <text:p>44,4</text:p>
          </table:table-cell>
          <table:table-cell office:value-type="string" table:style-name="ce19">
            <text:p>15.7</text:p>
          </table:table-cell>
          <table:table-cell office:value-type="string" table:style-name="ce19">
            <text:p>35.8</text:p>
          </table:table-cell>
          <table:table-cell office:value-type="float" office:value="38760" table:style-name="ce20">
            <text:p>38 760</text:p>
          </table:table-cell>
          <table:table-cell office:value-type="float" office:value="595628" table:style-name="ce20">
            <text:p>595 628</text:p>
          </table:table-cell>
          <table:table-cell office:value-type="string" table:style-name="ce19">
            <text:p>7.6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52<text:s text:c="3"/></text:p>
          </table:table-cell>
          <table:table-cell office:value-type="string" table:style-name="ce16">
            <text:p>Maintenance and repair of motor vehicle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82748" table:style-name="ce18">
            <text:p>782 748</text:p>
          </table:table-cell>
          <table:table-cell office:value-type="float" office:value="221691" table:style-name="ce18">
            <text:p>221 691</text:p>
          </table:table-cell>
          <table:table-cell office:value-type="float" office:value="140786" table:style-name="ce18">
            <text:p>140 786</text:p>
          </table:table-cell>
          <table:table-cell office:value-type="float" office:value="31.9" table:style-name="ce19">
            <text:p>31,9</text:p>
          </table:table-cell>
          <table:table-cell office:value-type="string" table:style-name="ce19">
            <text:p>25.6</text:p>
          </table:table-cell>
          <table:table-cell office:value-type="string" table:style-name="ce19">
            <text:p>55.2</text:p>
          </table:table-cell>
          <table:table-cell office:value-type="float" office:value="29933" table:style-name="ce20">
            <text:p>29 933</text:p>
          </table:table-cell>
          <table:table-cell office:value-type="float" office:value="155257" table:style-name="ce20">
            <text:p>155 257</text:p>
          </table:table-cell>
          <table:table-cell office:value-type="string" table:style-name="ce19">
            <text:p>20.0</text:p>
          </table:table-cell>
          <table:table-cell office:value-type="string" table:style-name="ce19">
            <text:p>1.9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53<text:s text:c="3"/></text:p>
          </table:table-cell>
          <table:table-cell office:value-type="string" table:style-name="ce16">
            <text:p>Sale of motor vehicle parts and accessories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334261" table:style-name="ce18">
            <text:p>2 334 261</text:p>
          </table:table-cell>
          <table:table-cell office:value-type="float" office:value="403144" table:style-name="ce18">
            <text:p>403 144</text:p>
          </table:table-cell>
          <table:table-cell office:value-type="float" office:value="121971" table:style-name="ce18">
            <text:p>121 971</text:p>
          </table:table-cell>
          <table:table-cell office:value-type="float" office:value="47.5" table:style-name="ce19">
            <text:p>47,5</text:p>
          </table:table-cell>
          <table:table-cell office:value-type="string" table:style-name="ce19">
            <text:p>18.2</text:p>
          </table:table-cell>
          <table:table-cell office:value-type="string" table:style-name="ce19">
            <text:p>30.6</text:p>
          </table:table-cell>
          <table:table-cell office:value-type="float" office:value="36256" table:style-name="ce20">
            <text:p>36 256</text:p>
          </table:table-cell>
          <table:table-cell office:value-type="float" office:value="324472" table:style-name="ce20">
            <text:p>324 472</text:p>
          </table:table-cell>
          <table:table-cell office:value-type="string" table:style-name="ce19">
            <text:p>12.5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454<text:s text:c="3"/></text:p>
          </table:table-cell>
          <table:table-cell office:value-type="string" table:style-name="ce16">
            <text:p>Sale, maintenance and repair of motorcycles and related parts and accessorie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902265" table:style-name="ce18">
            <text:p>3 902 265</text:p>
          </table:table-cell>
          <table:table-cell office:value-type="float" office:value="301956" table:style-name="ce18">
            <text:p>301 956</text:p>
          </table:table-cell>
          <table:table-cell office:value-type="float" office:value="244095" table:style-name="ce18">
            <text:p>244 095</text:p>
          </table:table-cell>
          <table:table-cell office:value-type="float" office:value="38.799999999999997" table:style-name="ce19">
            <text:p>38,8</text:p>
          </table:table-cell>
          <table:table-cell office:value-type="string" table:style-name="ce19">
            <text:p>27.6</text:p>
          </table:table-cell>
          <table:table-cell office:value-type="string" table:style-name="ce19">
            <text:p>48.0</text:p>
          </table:table-cell>
          <table:table-cell office:value-type="float" office:value="33025" table:style-name="ce20">
            <text:p>33 025</text:p>
          </table:table-cell>
          <table:table-cell office:value-type="float" office:value="810051" table:style-name="ce20">
            <text:p>810 051</text:p>
          </table:table-cell>
          <table:table-cell office:value-type="string" table:style-name="ce19">
            <text:p>4.1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G46<text:s text:c="4"/></text:p>
          </table:table-cell>
          <table:table-cell office:value-type="string" table:style-name="ce11">
            <text:p>Wholesale trade, except of motor vehicles and motorcycles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659397" table:style-name="ce13">
            <text:p>6 659 397</text:p>
          </table:table-cell>
          <table:table-cell office:value-type="float" office:value="796887" table:style-name="ce13">
            <text:p>796 887</text:p>
          </table:table-cell>
          <table:table-cell office:value-type="float" office:value="223479" table:style-name="ce13">
            <text:p>223 479</text:p>
          </table:table-cell>
          <table:table-cell office:value-type="float" office:value="34.5" table:style-name="ce10">
            <text:p>34,5</text:p>
          </table:table-cell>
          <table:table-cell office:value-type="string" table:style-name="ce10">
            <text:p>23.3</text:p>
          </table:table-cell>
          <table:table-cell office:value-type="string" table:style-name="ce10">
            <text:p>43.7</text:p>
          </table:table-cell>
          <table:table-cell office:value-type="float" office:value="45448" table:style-name="ce14">
            <text:p>45 448</text:p>
          </table:table-cell>
          <table:table-cell office:value-type="float" office:value="747262" table:style-name="ce14">
            <text:p>747 262</text:p>
          </table:table-cell>
          <table:table-cell office:value-type="string" table:style-name="ce10">
            <text:p>7.1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1<text:s text:c="3"/></text:p>
          </table:table-cell>
          <table:table-cell office:value-type="string" table:style-name="ce16">
            <text:p>Wholesale on a fee or contract basi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12223" table:style-name="ce18">
            <text:p>212 223</text:p>
          </table:table-cell>
          <table:table-cell office:value-type="float" office:value="144794" table:style-name="ce18">
            <text:p>144 794</text:p>
          </table:table-cell>
          <table:table-cell office:value-type="float" office:value="273972" table:style-name="ce18">
            <text:p>273 972</text:p>
          </table:table-cell>
          <table:table-cell office:value-type="float" office:value="57.1" table:style-name="ce19">
            <text:p>57,1</text:p>
          </table:table-cell>
          <table:table-cell office:value-type="string" table:style-name="ce19">
            <text:p>50.7</text:p>
          </table:table-cell>
          <table:table-cell office:value-type="string" table:style-name="ce19">
            <text:p>56.4</text:p>
          </table:table-cell>
          <table:table-cell office:value-type="float" office:value="33984" table:style-name="ce20">
            <text:p>33 984</text:p>
          </table:table-cell>
          <table:table-cell office:value-type="float" office:value="103904" table:style-name="ce20">
            <text:p>103 904</text:p>
          </table:table-cell>
          <table:table-cell office:value-type="string" table:style-name="ce19">
            <text:p>21.9</text:p>
          </table:table-cell>
          <table:table-cell office:value-type="string" table:style-name="ce19">
            <text:p>1.9</text:p>
          </table:table-cell>
          <table:table-cell office:value-type="string" table:style-name="ce19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2<text:s text:c="3"/></text:p>
          </table:table-cell>
          <table:table-cell office:value-type="string" table:style-name="ce16">
            <text:p>Wholesale of agricultural raw materials and live animals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9581604" table:style-name="ce18">
            <text:p>9 581 604</text:p>
          </table:table-cell>
          <table:table-cell office:value-type="float" office:value="1057219" table:style-name="ce18">
            <text:p>1 057 219</text:p>
          </table:table-cell>
          <table:table-cell office:value-type="float" office:value="115876" table:style-name="ce18">
            <text:p>115 876</text:p>
          </table:table-cell>
          <table:table-cell office:value-type="float" office:value="19.7" table:style-name="ce19">
            <text:p>19,7</text:p>
          </table:table-cell>
          <table:table-cell office:value-type="string" table:style-name="ce19">
            <text:p>24.3</text:p>
          </table:table-cell>
          <table:table-cell office:value-type="string" table:style-name="ce19">
            <text:p>46.6</text:p>
          </table:table-cell>
          <table:table-cell office:value-type="float" office:value="33991" table:style-name="ce20">
            <text:p>33 991</text:p>
          </table:table-cell>
          <table:table-cell office:value-type="float" office:value="493992" table:style-name="ce20">
            <text:p>493 992</text:p>
          </table:table-cell>
          <table:table-cell office:value-type="string" table:style-name="ce19">
            <text:p>8.4</text:p>
          </table:table-cell>
          <table:table-cell office:value-type="string" table:style-name="ce19">
            <text:p>2.0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3<text:s text:c="3"/></text:p>
          </table:table-cell>
          <table:table-cell office:value-type="string" table:style-name="ce16">
            <text:p>Wholesale of food, beverages and tobacco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0368962" table:style-name="ce18">
            <text:p>10 368 962</text:p>
          </table:table-cell>
          <table:table-cell office:value-type="float" office:value="971987" table:style-name="ce18">
            <text:p>971 987</text:p>
          </table:table-cell>
          <table:table-cell office:value-type="float" office:value="219622" table:style-name="ce18">
            <text:p>219 622</text:p>
          </table:table-cell>
          <table:table-cell office:value-type="float" office:value="25" table:style-name="ce19">
            <text:p>25,0</text:p>
          </table:table-cell>
          <table:table-cell office:value-type="string" table:style-name="ce19">
            <text:p>21.8</text:p>
          </table:table-cell>
          <table:table-cell office:value-type="string" table:style-name="ce19">
            <text:p>52.6</text:p>
          </table:table-cell>
          <table:table-cell office:value-type="float" office:value="36432" table:style-name="ce20">
            <text:p>36 432</text:p>
          </table:table-cell>
          <table:table-cell office:value-type="float" office:value="695888" table:style-name="ce20">
            <text:p>695 888</text:p>
          </table:table-cell>
          <table:table-cell office:value-type="string" table:style-name="ce19">
            <text:p>6.4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4<text:s text:c="3"/></text:p>
          </table:table-cell>
          <table:table-cell office:value-type="string" table:style-name="ce16">
            <text:p>Wholesale of household goods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7186658" table:style-name="ce18">
            <text:p>7 186 658</text:p>
          </table:table-cell>
          <table:table-cell office:value-type="float" office:value="1224962" table:style-name="ce18">
            <text:p>1 224 962</text:p>
          </table:table-cell>
          <table:table-cell office:value-type="float" office:value="233159" table:style-name="ce18">
            <text:p>233 159</text:p>
          </table:table-cell>
          <table:table-cell office:value-type="float" office:value="25.2" table:style-name="ce19">
            <text:p>25,2</text:p>
          </table:table-cell>
          <table:table-cell office:value-type="string" table:style-name="ce19">
            <text:p>27.6</text:p>
          </table:table-cell>
          <table:table-cell office:value-type="string" table:style-name="ce19">
            <text:p>54.2</text:p>
          </table:table-cell>
          <table:table-cell office:value-type="float" office:value="51339" table:style-name="ce20">
            <text:p>51 339</text:p>
          </table:table-cell>
          <table:table-cell office:value-type="float" office:value="650195" table:style-name="ce20">
            <text:p>650 195</text:p>
          </table:table-cell>
          <table:table-cell office:value-type="string" table:style-name="ce19">
            <text:p>9.5</text:p>
          </table:table-cell>
          <table:table-cell office:value-type="string" table:style-name="ce19">
            <text:p>2.0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5<text:s text:c="3"/></text:p>
          </table:table-cell>
          <table:table-cell office:value-type="string" table:style-name="ce16">
            <text:p>Wholesale of information and communication equipment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7259681" table:style-name="ce18">
            <text:p>17 259 681</text:p>
          </table:table-cell>
          <table:table-cell office:value-type="float" office:value="1468903" table:style-name="ce18">
            <text:p>1 468 903</text:p>
          </table:table-cell>
          <table:table-cell office:value-type="float" office:value="194411" table:style-name="ce18">
            <text:p>194 411</text:p>
          </table:table-cell>
          <table:table-cell office:value-type="float" office:value="19" table:style-name="ce19">
            <text:p>19,0</text:p>
          </table:table-cell>
          <table:table-cell office:value-type="string" table:style-name="ce19">
            <text:p>17.1</text:p>
          </table:table-cell>
          <table:table-cell office:value-type="string" table:style-name="ce19">
            <text:p>30.7</text:p>
          </table:table-cell>
          <table:table-cell office:value-type="float" office:value="65297" table:style-name="ce20">
            <text:p>65 297</text:p>
          </table:table-cell>
          <table:table-cell office:value-type="float" office:value="1198473" table:style-name="ce20">
            <text:p>1 198 473</text:p>
          </table:table-cell>
          <table:table-cell office:value-type="string" table:style-name="ce19">
            <text:p>6.6</text:p>
          </table:table-cell>
          <table:table-cell office:value-type="string" table:style-name="ce19">
            <text:p>0.4</text:p>
          </table:table-cell>
          <table:table-cell office:value-type="string" table:style-name="ce19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6<text:s text:c="3"/></text:p>
          </table:table-cell>
          <table:table-cell office:value-type="string" table:style-name="ce16">
            <text:p>Wholesale of other machinery, equipment and supplies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717196" table:style-name="ce18">
            <text:p>4 717 196</text:p>
          </table:table-cell>
          <table:table-cell office:value-type="float" office:value="971068" table:style-name="ce18">
            <text:p>971 068</text:p>
          </table:table-cell>
          <table:table-cell office:value-type="float" office:value="174094" table:style-name="ce18">
            <text:p>174 094</text:p>
          </table:table-cell>
          <table:table-cell office:value-type="float" office:value="21.8" table:style-name="ce19">
            <text:p>21,8</text:p>
          </table:table-cell>
          <table:table-cell office:value-type="string" table:style-name="ce19">
            <text:p>19.6</text:p>
          </table:table-cell>
          <table:table-cell office:value-type="string" table:style-name="ce19">
            <text:p>31.8</text:p>
          </table:table-cell>
          <table:table-cell office:value-type="float" office:value="48377" table:style-name="ce20">
            <text:p>48 377</text:p>
          </table:table-cell>
          <table:table-cell office:value-type="float" office:value="466424" table:style-name="ce20">
            <text:p>466 424</text:p>
          </table:table-cell>
          <table:table-cell office:value-type="string" table:style-name="ce19">
            <text:p>12.4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7<text:s text:c="3"/></text:p>
          </table:table-cell>
          <table:table-cell office:value-type="string" table:style-name="ce16">
            <text:p>Other specialised wholesale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8489723" table:style-name="ce18">
            <text:p>18 489 723</text:p>
          </table:table-cell>
          <table:table-cell office:value-type="float" office:value="1392379" table:style-name="ce18">
            <text:p>1 392 379</text:p>
          </table:table-cell>
          <table:table-cell office:value-type="float" office:value="295390" table:style-name="ce18">
            <text:p>295 390</text:p>
          </table:table-cell>
          <table:table-cell office:value-type="float" office:value="21.2" table:style-name="ce19">
            <text:p>21,2</text:p>
          </table:table-cell>
          <table:table-cell office:value-type="string" table:style-name="ce19">
            <text:p>17.8</text:p>
          </table:table-cell>
          <table:table-cell office:value-type="string" table:style-name="ce19">
            <text:p>37.4</text:p>
          </table:table-cell>
          <table:table-cell office:value-type="float" office:value="46603" table:style-name="ce20">
            <text:p>46 603</text:p>
          </table:table-cell>
          <table:table-cell office:value-type="float" office:value="1324814" table:style-name="ce20">
            <text:p>1 324 814</text:p>
          </table:table-cell>
          <table:table-cell office:value-type="string" table:style-name="ce19">
            <text:p>4.3</text:p>
          </table:table-cell>
          <table:table-cell office:value-type="string" table:style-name="ce19">
            <text:p>0.7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69<text:s text:c="3"/></text:p>
          </table:table-cell>
          <table:table-cell office:value-type="string" table:style-name="ce16">
            <text:p>Non-specialised wholesale trade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671959" table:style-name="ce18">
            <text:p>3 671 959</text:p>
          </table:table-cell>
          <table:table-cell office:value-type="float" office:value="349335" table:style-name="ce18">
            <text:p>349 335</text:p>
          </table:table-cell>
          <table:table-cell office:value-type="float" office:value="188080" table:style-name="ce18">
            <text:p>188 080</text:p>
          </table:table-cell>
          <table:table-cell office:value-type="float" office:value="33.200000000000003" table:style-name="ce19">
            <text:p>33,2</text:p>
          </table:table-cell>
          <table:table-cell office:value-type="string" table:style-name="ce19">
            <text:p>35.4</text:p>
          </table:table-cell>
          <table:table-cell office:value-type="string" table:style-name="ce19">
            <text:p>53.9</text:p>
          </table:table-cell>
          <table:table-cell office:value-type="float" office:value="39345" table:style-name="ce20">
            <text:p>39 345</text:p>
          </table:table-cell>
          <table:table-cell office:value-type="float" office:value="694028" table:style-name="ce20">
            <text:p>694 028</text:p>
          </table:table-cell>
          <table:table-cell office:value-type="string" table:style-name="ce19">
            <text:p>6.2</text:p>
          </table:table-cell>
          <table:table-cell office:value-type="string" table:style-name="ce19">
            <text:p>0.4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G47<text:s text:c="4"/></text:p>
          </table:table-cell>
          <table:table-cell office:value-type="string" table:style-name="ce11">
            <text:p>Retail trade, except of motor vehicles and motorcycles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640401" table:style-name="ce13">
            <text:p>1 640 401</text:p>
          </table:table-cell>
          <table:table-cell office:value-type="float" office:value="342861" table:style-name="ce13">
            <text:p>342 861</text:p>
          </table:table-cell>
          <table:table-cell office:value-type="float" office:value="101876" table:style-name="ce13">
            <text:p>101 876</text:p>
          </table:table-cell>
          <table:table-cell office:value-type="float" office:value="38" table:style-name="ce10">
            <text:p>38,0</text:p>
          </table:table-cell>
          <table:table-cell office:value-type="string" table:style-name="ce10">
            <text:p>55.9</text:p>
          </table:table-cell>
          <table:table-cell office:value-type="string" table:style-name="ce10">
            <text:p>77.9</text:p>
          </table:table-cell>
          <table:table-cell office:value-type="float" office:value="25267" table:style-name="ce14">
            <text:p>25 267</text:p>
          </table:table-cell>
          <table:table-cell office:value-type="float" office:value="189500" table:style-name="ce14">
            <text:p>189 500</text:p>
          </table:table-cell>
          <table:table-cell office:value-type="string" table:style-name="ce10">
            <text:p>15.3</text:p>
          </table:table-cell>
          <table:table-cell office:value-type="string" table:style-name="ce10">
            <text:p>2.1</text:p>
          </table:table-cell>
          <table:table-cell office:value-type="string" table:style-name="ce10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1<text:s text:c="3"/></text:p>
          </table:table-cell>
          <table:table-cell office:value-type="string" table:style-name="ce16">
            <text:p>Retail sale in non-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5133643" table:style-name="ce18">
            <text:p>5 133 643</text:p>
          </table:table-cell>
          <table:table-cell office:value-type="float" office:value="1003366" table:style-name="ce18">
            <text:p>1 003 366</text:p>
          </table:table-cell>
          <table:table-cell office:value-type="float" office:value="91005" table:style-name="ce18">
            <text:p>91 005</text:p>
          </table:table-cell>
          <table:table-cell office:value-type="float" office:value="36.6" table:style-name="ce19">
            <text:p>36,6</text:p>
          </table:table-cell>
          <table:table-cell office:value-type="string" table:style-name="ce19">
            <text:p>59.4</text:p>
          </table:table-cell>
          <table:table-cell office:value-type="string" table:style-name="ce19">
            <text:p>82.6</text:p>
          </table:table-cell>
          <table:table-cell office:value-type="float" office:value="25231" table:style-name="ce20">
            <text:p>25 231</text:p>
          </table:table-cell>
          <table:table-cell office:value-type="float" office:value="205138" table:style-name="ce20">
            <text:p>205 138</text:p>
          </table:table-cell>
          <table:table-cell office:value-type="string" table:style-name="ce19">
            <text:p>15.4</text:p>
          </table:table-cell>
          <table:table-cell office:value-type="string" table:style-name="ce19">
            <text:p>2.9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472<text:s text:c="3"/></text:p>
          </table:table-cell>
          <table:table-cell office:value-type="string" table:style-name="ce16">
            <text:p>Retail sale of food, beverages and tobacco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857821" table:style-name="ce18">
            <text:p>857 821</text:p>
          </table:table-cell>
          <table:table-cell office:value-type="float" office:value="150222" table:style-name="ce18">
            <text:p>150 222</text:p>
          </table:table-cell>
          <table:table-cell office:value-type="float" office:value="103117" table:style-name="ce18">
            <text:p>103 117</text:p>
          </table:table-cell>
          <table:table-cell office:value-type="float" office:value="25" table:style-name="ce19">
            <text:p>25,0</text:p>
          </table:table-cell>
          <table:table-cell office:value-type="string" table:style-name="ce19">
            <text:p>63.2</text:p>
          </table:table-cell>
          <table:table-cell office:value-type="string" table:style-name="ce19">
            <text:p>79.0</text:p>
          </table:table-cell>
          <table:table-cell office:value-type="float" office:value="20865" table:style-name="ce20">
            <text:p>20 865</text:p>
          </table:table-cell>
          <table:table-cell office:value-type="float" office:value="196424" table:style-name="ce20">
            <text:p>196 424</text:p>
          </table:table-cell>
          <table:table-cell office:value-type="string" table:style-name="ce19">
            <text:p>10.5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3<text:s text:c="3"/></text:p>
          </table:table-cell>
          <table:table-cell office:value-type="string" table:style-name="ce16">
            <text:p>Retail sale of automotive fuel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343837" table:style-name="ce18">
            <text:p>2 343 837</text:p>
          </table:table-cell>
          <table:table-cell office:value-type="float" office:value="339192" table:style-name="ce18">
            <text:p>339 192</text:p>
          </table:table-cell>
          <table:table-cell office:value-type="float" office:value="104847" table:style-name="ce18">
            <text:p>104 847</text:p>
          </table:table-cell>
          <table:table-cell office:value-type="float" office:value="11.9" table:style-name="ce19">
            <text:p>11,9</text:p>
          </table:table-cell>
          <table:table-cell office:value-type="string" table:style-name="ce19">
            <text:p>43.0</text:p>
          </table:table-cell>
          <table:table-cell office:value-type="string" table:style-name="ce19">
            <text:p>71.6</text:p>
          </table:table-cell>
          <table:table-cell office:value-type="float" office:value="23071" table:style-name="ce20">
            <text:p>23 071</text:p>
          </table:table-cell>
          <table:table-cell office:value-type="float" office:value="273848" table:style-name="ce20">
            <text:p>273 848</text:p>
          </table:table-cell>
          <table:table-cell office:value-type="string" table:style-name="ce19">
            <text:p>9.7</text:p>
          </table:table-cell>
          <table:table-cell office:value-type="string" table:style-name="ce19">
            <text:p>1.4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474<text:s text:c="3"/></text:p>
          </table:table-cell>
          <table:table-cell office:value-type="string" table:style-name="ce16">
            <text:p>Retail sale of information and communication equipment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218371" table:style-name="ce18">
            <text:p>1 218 371</text:p>
          </table:table-cell>
          <table:table-cell office:value-type="float" office:value="203221" table:style-name="ce18">
            <text:p>203 221</text:p>
          </table:table-cell>
          <table:table-cell office:value-type="float" office:value="116047" table:style-name="ce18">
            <text:p>116 047</text:p>
          </table:table-cell>
          <table:table-cell office:value-type="float" office:value="41.3" table:style-name="ce19">
            <text:p>41,3</text:p>
          </table:table-cell>
          <table:table-cell office:value-type="string" table:style-name="ce19">
            <text:p>35.9</text:p>
          </table:table-cell>
          <table:table-cell office:value-type="string" table:style-name="ce19">
            <text:p>38.6</text:p>
          </table:table-cell>
          <table:table-cell office:value-type="float" office:value="27892" table:style-name="ce20">
            <text:p>27 892</text:p>
          </table:table-cell>
          <table:table-cell office:value-type="float" office:value="261524" table:style-name="ce20">
            <text:p>261 524</text:p>
          </table:table-cell>
          <table:table-cell office:value-type="string" table:style-name="ce19">
            <text:p>11.1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475<text:s text:c="3"/></text:p>
          </table:table-cell>
          <table:table-cell office:value-type="string" table:style-name="ce16">
            <text:p>Retail sale of other household equipment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323650" table:style-name="ce18">
            <text:p>1 323 650</text:p>
          </table:table-cell>
          <table:table-cell office:value-type="float" office:value="313781" table:style-name="ce18">
            <text:p>313 781</text:p>
          </table:table-cell>
          <table:table-cell office:value-type="float" office:value="108728" table:style-name="ce18">
            <text:p>108 728</text:p>
          </table:table-cell>
          <table:table-cell office:value-type="float" office:value="39.4" table:style-name="ce19">
            <text:p>39,4</text:p>
          </table:table-cell>
          <table:table-cell office:value-type="string" table:style-name="ce19">
            <text:p>40.2</text:p>
          </table:table-cell>
          <table:table-cell office:value-type="string" table:style-name="ce19">
            <text:p>59.6</text:p>
          </table:table-cell>
          <table:table-cell office:value-type="float" office:value="28537" table:style-name="ce20">
            <text:p>28 537</text:p>
          </table:table-cell>
          <table:table-cell office:value-type="float" office:value="184724" table:style-name="ce20">
            <text:p>184 724</text:p>
          </table:table-cell>
          <table:table-cell office:value-type="string" table:style-name="ce19">
            <text:p>17.3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476<text:s text:c="3"/></text:p>
          </table:table-cell>
          <table:table-cell office:value-type="string" table:style-name="ce16">
            <text:p>Retail sale of cultural and recreation goods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088947" table:style-name="ce18">
            <text:p>1 088 947</text:p>
          </table:table-cell>
          <table:table-cell office:value-type="float" office:value="260321" table:style-name="ce18">
            <text:p>260 321</text:p>
          </table:table-cell>
          <table:table-cell office:value-type="float" office:value="103662" table:style-name="ce18">
            <text:p>103 662</text:p>
          </table:table-cell>
          <table:table-cell office:value-type="float" office:value="36" table:style-name="ce19">
            <text:p>36,0</text:p>
          </table:table-cell>
          <table:table-cell office:value-type="string" table:style-name="ce19">
            <text:p>51.4</text:p>
          </table:table-cell>
          <table:table-cell office:value-type="string" table:style-name="ce19">
            <text:p>65.8</text:p>
          </table:table-cell>
          <table:table-cell office:value-type="float" office:value="24248" table:style-name="ce20">
            <text:p>24 248</text:p>
          </table:table-cell>
          <table:table-cell office:value-type="float" office:value="164418" table:style-name="ce20">
            <text:p>164 418</text:p>
          </table:table-cell>
          <table:table-cell office:value-type="string" table:style-name="ce19">
            <text:p>16.4</text:p>
          </table:table-cell>
          <table:table-cell office:value-type="string" table:style-name="ce19">
            <text:p>3.3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7<text:s text:c="3"/></text:p>
          </table:table-cell>
          <table:table-cell office:value-type="string" table:style-name="ce16">
            <text:p>Retail sale of other goods in specialised stores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342151" table:style-name="ce18">
            <text:p>1 342 151</text:p>
          </table:table-cell>
          <table:table-cell office:value-type="float" office:value="326137" table:style-name="ce18">
            <text:p>326 137</text:p>
          </table:table-cell>
          <table:table-cell office:value-type="float" office:value="97509" table:style-name="ce18">
            <text:p>97 509</text:p>
          </table:table-cell>
          <table:table-cell office:value-type="float" office:value="31.8" table:style-name="ce19">
            <text:p>31,8</text:p>
          </table:table-cell>
          <table:table-cell office:value-type="string" table:style-name="ce19">
            <text:p>62.3</text:p>
          </table:table-cell>
          <table:table-cell office:value-type="string" table:style-name="ce19">
            <text:p>86</text:p>
          </table:table-cell>
          <table:table-cell office:value-type="float" office:value="24477" table:style-name="ce20">
            <text:p>24 477</text:p>
          </table:table-cell>
          <table:table-cell office:value-type="float" office:value="155272" table:style-name="ce20">
            <text:p>155 272</text:p>
          </table:table-cell>
          <table:table-cell office:value-type="string" table:style-name="ce19">
            <text:p>18.1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8<text:s text:c="3"/></text:p>
          </table:table-cell>
          <table:table-cell office:value-type="string" table:style-name="ce16">
            <text:p>Retail sale via stalls and market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16247" table:style-name="ce18">
            <text:p>116 247</text:p>
          </table:table-cell>
          <table:table-cell office:value-type="float" office:value="30096" table:style-name="ce18">
            <text:p>30 096</text:p>
          </table:table-cell>
          <table:table-cell office:value-type="float" office:value="93339" table:style-name="ce18">
            <text:p>93 339</text:p>
          </table:table-cell>
          <table:table-cell office:value-type="float" office:value="55.7" table:style-name="ce19">
            <text:p>55,7</text:p>
          </table:table-cell>
          <table:table-cell office:value-type="string" table:style-name="ce19">
            <text:p>74.2</text:p>
          </table:table-cell>
          <table:table-cell office:value-type="string" table:style-name="ce19">
            <text:p>60</text:p>
          </table:table-cell>
          <table:table-cell office:value-type="float" office:value="12007" table:style-name="ce20">
            <text:p>12 007</text:p>
          </table:table-cell>
          <table:table-cell office:value-type="float" office:value="58035" table:style-name="ce20">
            <text:p>58 035</text:p>
          </table:table-cell>
          <table:table-cell office:value-type="string" table:style-name="ce19">
            <text:p>12.4</text:p>
          </table:table-cell>
          <table:table-cell office:value-type="string" table:style-name="ce19">
            <text:p>0.7</text:p>
          </table:table-cell>
          <table:table-cell office:value-type="string" table:style-name="ce19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G479<text:s text:c="3"/></text:p>
          </table:table-cell>
          <table:table-cell office:value-type="string" table:style-name="ce16">
            <text:p>Retail trade not in stores, stalls or market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16702" table:style-name="ce18">
            <text:p>716 702</text:p>
          </table:table-cell>
          <table:table-cell office:value-type="float" office:value="112162" table:style-name="ce18">
            <text:p>112 162</text:p>
          </table:table-cell>
          <table:table-cell office:value-type="float" office:value="252442" table:style-name="ce18">
            <text:p>252 442</text:p>
          </table:table-cell>
          <table:table-cell office:value-type="float" office:value="70.8" table:style-name="ce19">
            <text:p>70,8</text:p>
          </table:table-cell>
          <table:table-cell office:value-type="string" table:style-name="ce19">
            <text:p>44.4</text:p>
          </table:table-cell>
          <table:table-cell office:value-type="string" table:style-name="ce19">
            <text:p>61</text:p>
          </table:table-cell>
          <table:table-cell office:value-type="float" office:value="29157" table:style-name="ce20">
            <text:p>29 157</text:p>
          </table:table-cell>
          <table:table-cell office:value-type="float" office:value="275949" table:style-name="ce20">
            <text:p>275 949</text:p>
          </table:table-cell>
          <table:table-cell office:value-type="string" table:style-name="ce19">
            <text:p>8.4</text:p>
          </table:table-cell>
          <table:table-cell office:value-type="string" table:style-name="ce19">
            <text:p>1.4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<text:s text:c="6"/></text:p>
          </table:table-cell>
          <table:table-cell office:value-type="string" table:style-name="ce11">
            <text:p>Transportation and Storage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880941" table:style-name="ce13">
            <text:p>2 880 941</text:p>
          </table:table-cell>
          <table:table-cell office:value-type="float" office:value="957899" table:style-name="ce13">
            <text:p>957 899</text:p>
          </table:table-cell>
          <table:table-cell office:value-type="float" office:value="135445" table:style-name="ce13">
            <text:p>135 445</text:p>
          </table:table-cell>
          <table:table-cell office:value-type="float" office:value="29.9" table:style-name="ce10">
            <text:p>29,9</text:p>
          </table:table-cell>
          <table:table-cell office:value-type="string" table:style-name="ce10">
            <text:p>20.5</text:p>
          </table:table-cell>
          <table:table-cell office:value-type="string" table:style-name="ce10">
            <text:p>37</text:p>
          </table:table-cell>
          <table:table-cell office:value-type="float" office:value="38062" table:style-name="ce14">
            <text:p>38 062</text:p>
          </table:table-cell>
          <table:table-cell office:value-type="float" office:value="203576" table:style-name="ce14">
            <text:p>203 576</text:p>
          </table:table-cell>
          <table:table-cell office:value-type="string" table:style-name="ce10">
            <text:p>22.5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4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49<text:s text:c="4"/></text:p>
          </table:table-cell>
          <table:table-cell office:value-type="string" table:style-name="ce11">
            <text:p>Land transport and transport via pipelines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427342" table:style-name="ce13">
            <text:p>1 427 342</text:p>
          </table:table-cell>
          <table:table-cell office:value-type="float" office:value="644584" table:style-name="ce13">
            <text:p>644 584</text:p>
          </table:table-cell>
          <table:table-cell office:value-type="float" office:value="117224" table:style-name="ce13">
            <text:p>117 224</text:p>
          </table:table-cell>
          <table:table-cell office:value-type="float" office:value="28.9" table:style-name="ce10">
            <text:p>28,9</text:p>
          </table:table-cell>
          <table:table-cell office:value-type="string" table:style-name="ce10">
            <text:p>20.9</text:p>
          </table:table-cell>
          <table:table-cell office:value-type="string" table:style-name="ce10">
            <text:p>32.4</text:p>
          </table:table-cell>
          <table:table-cell office:value-type="float" office:value="35150" table:style-name="ce14">
            <text:p>35 150</text:p>
          </table:table-cell>
          <table:table-cell office:value-type="float" office:value="131408" table:style-name="ce14">
            <text:p>131 408</text:p>
          </table:table-cell>
          <table:table-cell office:value-type="string" table:style-name="ce10">
            <text:p>31.4</text:p>
          </table:table-cell>
          <table:table-cell office:value-type="string" table:style-name="ce10">
            <text:p>11.7</text:p>
          </table:table-cell>
          <table:table-cell office:value-type="string" table:style-name="ce10">
            <text:p>8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491<text:s text:c="3"/></text:p>
          </table:table-cell>
          <table:table-cell office:value-type="string" table:style-name="ce16">
            <text:p>Passenger rail transport, interurban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492<text:s text:c="3"/></text:p>
          </table:table-cell>
          <table:table-cell office:value-type="string" table:style-name="ce16">
            <text:p>Freight rail transport</text:p>
          </table:table-cell>
          <table:table-cell office:value-type="float" office:value="3" table:style-name="ce17">
            <text:p>3</text:p>
          </table:table-cell>
          <table:table-cell office:value-type="float" office:value="371" table:style-name="ce18">
            <text:p>371</text:p>
          </table:table-cell>
          <table:table-cell office:value-type="float" office:value="90187304" table:style-name="ce18">
            <text:p>90 187 304</text:p>
          </table:table-cell>
          <table:table-cell office:value-type="float" office:value="32917913" table:style-name="ce18">
            <text:p>32 917 913</text:p>
          </table:table-cell>
          <table:table-cell office:value-type="float" office:value="159885" table:style-name="ce18">
            <text:p>159 885</text:p>
          </table:table-cell>
          <table:table-cell office:value-type="float" office:value="8.6999999999999993" table:style-name="ce19">
            <text:p>8,7</text:p>
          </table:table-cell>
          <table:table-cell office:value-type="string" table:style-name="ce19">
            <text:p>6.6</text:p>
          </table:table-cell>
          <table:table-cell office:value-type="string" table:style-name="ce19">
            <text:p>9.9</text:p>
          </table:table-cell>
          <table:table-cell office:value-type="float" office:value="58033" table:style-name="ce20">
            <text:p>58 033</text:p>
          </table:table-cell>
          <table:table-cell office:value-type="float" office:value="242836" table:style-name="ce20">
            <text:p>242 836</text:p>
          </table:table-cell>
          <table:table-cell office:value-type="string" table:style-name="ce19">
            <text:p>30.7</text:p>
          </table:table-cell>
          <table:table-cell office:value-type="string" table:style-name="ce19">
            <text:p>9.8</text:p>
          </table:table-cell>
          <table:table-cell office:value-type="string" table:style-name="ce19">
            <text:p>9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493<text:s text:c="3"/></text:p>
          </table:table-cell>
          <table:table-cell office:value-type="string" table:style-name="ce16">
            <text:p>Other passenger land transport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833664" table:style-name="ce18">
            <text:p>833 664</text:p>
          </table:table-cell>
          <table:table-cell office:value-type="float" office:value="528904" table:style-name="ce18">
            <text:p>528 904</text:p>
          </table:table-cell>
          <table:table-cell office:value-type="float" office:value="100905" table:style-name="ce18">
            <text:p>100 905</text:p>
          </table:table-cell>
          <table:table-cell office:value-type="float" office:value="31.7" table:style-name="ce19">
            <text:p>31,7</text:p>
          </table:table-cell>
          <table:table-cell office:value-type="string" table:style-name="ce19">
            <text:p>27.5</text:p>
          </table:table-cell>
          <table:table-cell office:value-type="string" table:style-name="ce19">
            <text:p>28.5</text:p>
          </table:table-cell>
          <table:table-cell office:value-type="float" office:value="33234" table:style-name="ce20">
            <text:p>33 234</text:p>
          </table:table-cell>
          <table:table-cell office:value-type="float" office:value="81455" table:style-name="ce20">
            <text:p>81 455</text:p>
          </table:table-cell>
          <table:table-cell office:value-type="string" table:style-name="ce19">
            <text:p>47.3</text:p>
          </table:table-cell>
          <table:table-cell office:value-type="string" table:style-name="ce19">
            <text:p>22.1</text:p>
          </table:table-cell>
          <table:table-cell office:value-type="string" table:style-name="ce19">
            <text:p>7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494<text:s text:c="3"/></text:p>
          </table:table-cell>
          <table:table-cell office:value-type="string" table:style-name="ce16">
            <text:p>Freight transport by road and removal services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418220" table:style-name="ce18">
            <text:p>1 418 220</text:p>
          </table:table-cell>
          <table:table-cell office:value-type="float" office:value="506063" table:style-name="ce18">
            <text:p>506 063</text:p>
          </table:table-cell>
          <table:table-cell office:value-type="float" office:value="126936" table:style-name="ce18">
            <text:p>126 936</text:p>
          </table:table-cell>
          <table:table-cell office:value-type="float" office:value="26.8" table:style-name="ce19">
            <text:p>26,8</text:p>
          </table:table-cell>
          <table:table-cell office:value-type="string" table:style-name="ce19">
            <text:p>18.0</text:p>
          </table:table-cell>
          <table:table-cell office:value-type="string" table:style-name="ce19">
            <text:p>53.7</text:p>
          </table:table-cell>
          <table:table-cell office:value-type="float" office:value="32029" table:style-name="ce20">
            <text:p>32 029</text:p>
          </table:table-cell>
          <table:table-cell office:value-type="float" office:value="148905" table:style-name="ce20">
            <text:p>148 905</text:p>
          </table:table-cell>
          <table:table-cell office:value-type="string" table:style-name="ce19">
            <text:p>25.1</text:p>
          </table:table-cell>
          <table:table-cell office:value-type="string" table:style-name="ce19">
            <text:p>4.2</text:p>
          </table:table-cell>
          <table:table-cell office:value-type="string" table:style-name="ce19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495<text:s text:c="3"/></text:p>
          </table:table-cell>
          <table:table-cell office:value-type="string" table:style-name="ce16">
            <text:p>Transport via pipeline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0</text:p>
          </table:table-cell>
          <table:table-cell office:value-type="string" table:style-name="ce11">
            <text:p>Water transport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01</text:p>
          </table:table-cell>
          <table:table-cell office:value-type="string" table:style-name="ce16">
            <text:p>Sea and coastal passenger water transport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02</text:p>
          </table:table-cell>
          <table:table-cell office:value-type="string" table:style-name="ce16">
            <text:p>Sea and coastal freight water transport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03</text:p>
          </table:table-cell>
          <table:table-cell office:value-type="string" table:style-name="ce16">
            <text:p>Inland passenger water transport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04</text:p>
          </table:table-cell>
          <table:table-cell office:value-type="string" table:style-name="ce16">
            <text:p>Inland freight water transport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1<text:s text:c="4"/></text:p>
          </table:table-cell>
          <table:table-cell office:value-type="string" table:style-name="ce11">
            <text:p>Air transport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11<text:s text:c="3"/></text:p>
          </table:table-cell>
          <table:table-cell office:value-type="string" table:style-name="ce16">
            <text:p>Passenger air transport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12<text:s text:c="3"/></text:p>
          </table:table-cell>
          <table:table-cell office:value-type="string" table:style-name="ce16">
            <text:p>Freight air transport and space transport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0504857" table:style-name="ce18">
            <text:p>10 504 857</text:p>
          </table:table-cell>
          <table:table-cell office:value-type="float" office:value="6161714" table:style-name="ce18">
            <text:p>6 161 714</text:p>
          </table:table-cell>
          <table:table-cell office:value-type="float" office:value="870311" table:style-name="ce18">
            <text:p>870 311</text:p>
          </table:table-cell>
          <table:table-cell office:value-type="float" office:value="35.700000000000003" table:style-name="ce19">
            <text:p>35,7</text:p>
          </table:table-cell>
          <table:table-cell office:value-type="string" table:style-name="ce19">
            <text:p>15.3</text:p>
          </table:table-cell>
          <table:table-cell office:value-type="string" table:style-name="ce19">
            <text:p>34.8</text:p>
          </table:table-cell>
          <table:table-cell office:value-type="float" office:value="49707" table:style-name="ce20">
            <text:p>49 707</text:p>
          </table:table-cell>
          <table:table-cell office:value-type="float" office:value="896756" table:style-name="ce20">
            <text:p>896 756</text:p>
          </table:table-cell>
          <table:table-cell office:value-type="string" table:style-name="ce19">
            <text:p>6.9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3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2<text:s text:c="4"/></text:p>
          </table:table-cell>
          <table:table-cell office:value-type="string" table:style-name="ce11">
            <text:p>Warehousing and support activities for transportation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11980548" table:style-name="ce13">
            <text:p>11 980 548</text:p>
          </table:table-cell>
          <table:table-cell office:value-type="float" office:value="2897742" table:style-name="ce13">
            <text:p>2 897 742</text:p>
          </table:table-cell>
          <table:table-cell office:value-type="float" office:value="198573" table:style-name="ce13">
            <text:p>198 573</text:p>
          </table:table-cell>
          <table:table-cell office:value-type="float" office:value="24.2" table:style-name="ce10">
            <text:p>24,2</text:p>
          </table:table-cell>
          <table:table-cell office:value-type="string" table:style-name="ce10">
            <text:p>16.7</text:p>
          </table:table-cell>
          <table:table-cell office:value-type="string" table:style-name="ce10">
            <text:p>40.7</text:p>
          </table:table-cell>
          <table:table-cell office:value-type="float" office:value="45454" table:style-name="ce14">
            <text:p>45 454</text:p>
          </table:table-cell>
          <table:table-cell office:value-type="float" office:value="471441" table:style-name="ce14">
            <text:p>471 441</text:p>
          </table:table-cell>
          <table:table-cell office:value-type="string" table:style-name="ce10">
            <text:p>12.2</text:p>
          </table:table-cell>
          <table:table-cell office:value-type="string" table:style-name="ce10">
            <text:p>5.1</text:p>
          </table:table-cell>
          <table:table-cell office:value-type="string" table:style-name="ce10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21<text:s text:c="3"/></text:p>
          </table:table-cell>
          <table:table-cell office:value-type="string" table:style-name="ce16">
            <text:p>Warehousing and storage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5519461" table:style-name="ce18">
            <text:p>5 519 461</text:p>
          </table:table-cell>
          <table:table-cell office:value-type="float" office:value="2065697" table:style-name="ce18">
            <text:p>2 065 697</text:p>
          </table:table-cell>
          <table:table-cell office:value-type="float" office:value="235374" table:style-name="ce18">
            <text:p>235 374</text:p>
          </table:table-cell>
          <table:table-cell office:value-type="float" office:value="21.8" table:style-name="ce19">
            <text:p>21,8</text:p>
          </table:table-cell>
          <table:table-cell office:value-type="string" table:style-name="ce19">
            <text:p>16.3</text:p>
          </table:table-cell>
          <table:table-cell office:value-type="string" table:style-name="ce19">
            <text:p>38.2</text:p>
          </table:table-cell>
          <table:table-cell office:value-type="float" office:value="37310" table:style-name="ce20">
            <text:p>37 310</text:p>
          </table:table-cell>
          <table:table-cell office:value-type="float" office:value="336304" table:style-name="ce20">
            <text:p>336 304</text:p>
          </table:table-cell>
          <table:table-cell office:value-type="string" table:style-name="ce19">
            <text:p>14.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22<text:s text:c="3"/></text:p>
          </table:table-cell>
          <table:table-cell office:value-type="string" table:style-name="ce16">
            <text:p>Support activities for transportation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12740405" table:style-name="ce18">
            <text:p>12 740 405</text:p>
          </table:table-cell>
          <table:table-cell office:value-type="float" office:value="2995595" table:style-name="ce18">
            <text:p>2 995 595</text:p>
          </table:table-cell>
          <table:table-cell office:value-type="float" office:value="195931" table:style-name="ce18">
            <text:p>195 931</text:p>
          </table:table-cell>
          <table:table-cell office:value-type="float" office:value="24.5" table:style-name="ce19">
            <text:p>24,5</text:p>
          </table:table-cell>
          <table:table-cell office:value-type="string" table:style-name="ce19">
            <text:p>16.7</text:p>
          </table:table-cell>
          <table:table-cell office:value-type="string" table:style-name="ce19">
            <text:p>40.8</text:p>
          </table:table-cell>
          <table:table-cell office:value-type="float" office:value="46041" table:style-name="ce20">
            <text:p>46 041</text:p>
          </table:table-cell>
          <table:table-cell office:value-type="float" office:value="481294" table:style-name="ce20">
            <text:p>481 294</text:p>
          </table:table-cell>
          <table:table-cell office:value-type="string" table:style-name="ce19">
            <text:p>12.1</text:p>
          </table:table-cell>
          <table:table-cell office:value-type="string" table:style-name="ce19">
            <text:p>5.2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3<text:s text:c="4"/></text:p>
          </table:table-cell>
          <table:table-cell office:value-type="string" table:style-name="ce11">
            <text:p>Postal and courier activ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31<text:s text:c="3"/></text:p>
          </table:table-cell>
          <table:table-cell office:value-type="string" table:style-name="ce16">
            <text:p>Postal activities under universal service obligation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H532<text:s text:c="3"/></text:p>
          </table:table-cell>
          <table:table-cell office:value-type="string" table:style-name="ce16">
            <text:p>Other postal and courier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11">
            <text:p>Accommodation and food service activities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61468" table:style-name="ce13">
            <text:p>361 468</text:p>
          </table:table-cell>
          <table:table-cell office:value-type="float" office:value="208868" table:style-name="ce13">
            <text:p>208 868</text:p>
          </table:table-cell>
          <table:table-cell office:value-type="float" office:value="97539" table:style-name="ce13">
            <text:p>97 539</text:p>
          </table:table-cell>
          <table:table-cell office:value-type="float" office:value="22.3" table:style-name="ce10">
            <text:p>22,3</text:p>
          </table:table-cell>
          <table:table-cell office:value-type="string" table:style-name="ce10">
            <text:p>46.2</text:p>
          </table:table-cell>
          <table:table-cell office:value-type="string" table:style-name="ce10">
            <text:p>66.2</text:p>
          </table:table-cell>
          <table:table-cell office:value-type="float" office:value="20581" table:style-name="ce14">
            <text:p>20 581</text:p>
          </table:table-cell>
          <table:table-cell office:value-type="float" office:value="60110" table:style-name="ce14">
            <text:p>60 110</text:p>
          </table:table-cell>
          <table:table-cell office:value-type="string" table:style-name="ce10">
            <text:p>36.7</text:p>
          </table:table-cell>
          <table:table-cell office:value-type="string" table:style-name="ce10">
            <text:p>7.4</text:p>
          </table:table-cell>
          <table:table-cell office:value-type="string" table:style-name="ce10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55<text:s text:c="4"/></text:p>
          </table:table-cell>
          <table:table-cell office:value-type="string" table:style-name="ce11">
            <text:p>Accommodation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96877" table:style-name="ce13">
            <text:p>496 877</text:p>
          </table:table-cell>
          <table:table-cell office:value-type="float" office:value="295085" table:style-name="ce13">
            <text:p>295 085</text:p>
          </table:table-cell>
          <table:table-cell office:value-type="float" office:value="109063" table:style-name="ce13">
            <text:p>109 063</text:p>
          </table:table-cell>
          <table:table-cell office:value-type="float" office:value="26.6" table:style-name="ce10">
            <text:p>26,6</text:p>
          </table:table-cell>
          <table:table-cell office:value-type="string" table:style-name="ce10">
            <text:p>35.2</text:p>
          </table:table-cell>
          <table:table-cell office:value-type="string" table:style-name="ce10">
            <text:p>71</text:p>
          </table:table-cell>
          <table:table-cell office:value-type="float" office:value="24932" table:style-name="ce14">
            <text:p>24 932</text:p>
          </table:table-cell>
          <table:table-cell office:value-type="float" office:value="74510" table:style-name="ce14">
            <text:p>74 510</text:p>
          </table:table-cell>
          <table:table-cell office:value-type="string" table:style-name="ce10">
            <text:p>36.4</text:p>
          </table:table-cell>
          <table:table-cell office:value-type="string" table:style-name="ce10">
            <text:p>10.6</text:p>
          </table:table-cell>
          <table:table-cell office:value-type="string" table:style-name="ce10">
            <text:p>4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51<text:s text:c="3"/></text:p>
          </table:table-cell>
          <table:table-cell office:value-type="string" table:style-name="ce16">
            <text:p>Hotels and similar accommodation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41943" table:style-name="ce18">
            <text:p>641 943</text:p>
          </table:table-cell>
          <table:table-cell office:value-type="float" office:value="384735" table:style-name="ce18">
            <text:p>384 735</text:p>
          </table:table-cell>
          <table:table-cell office:value-type="float" office:value="105019" table:style-name="ce18">
            <text:p>105 019</text:p>
          </table:table-cell>
          <table:table-cell office:value-type="float" office:value="20.9" table:style-name="ce19">
            <text:p>20,9</text:p>
          </table:table-cell>
          <table:table-cell office:value-type="string" table:style-name="ce19">
            <text:p>33.5</text:p>
          </table:table-cell>
          <table:table-cell office:value-type="string" table:style-name="ce19">
            <text:p>71.3</text:p>
          </table:table-cell>
          <table:table-cell office:value-type="float" office:value="25368" table:style-name="ce20">
            <text:p>25 368</text:p>
          </table:table-cell>
          <table:table-cell office:value-type="float" office:value="75778" table:style-name="ce20">
            <text:p>75 778</text:p>
          </table:table-cell>
          <table:table-cell office:value-type="string" table:style-name="ce19">
            <text:p>38.2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4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52<text:s text:c="3"/></text:p>
          </table:table-cell>
          <table:table-cell office:value-type="string" table:style-name="ce16">
            <text:p>Holiday and other short-stay accommodation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553<text:s text:c="3"/></text:p>
          </table:table-cell>
          <table:table-cell office:value-type="string" table:style-name="ce16">
            <text:p>Camping grounds, recreational vehicle parks and trailer park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59<text:s text:c="3"/></text:p>
          </table:table-cell>
          <table:table-cell office:value-type="string" table:style-name="ce16">
            <text:p>Other accommodation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35699" table:style-name="ce18">
            <text:p>335 699</text:p>
          </table:table-cell>
          <table:table-cell office:value-type="float" office:value="160690" table:style-name="ce18">
            <text:p>160 690</text:p>
          </table:table-cell>
          <table:table-cell office:value-type="float" office:value="102076" table:style-name="ce18">
            <text:p>102 076</text:p>
          </table:table-cell>
          <table:table-cell office:value-type="float" office:value="14.1" table:style-name="ce19">
            <text:p>14,1</text:p>
          </table:table-cell>
          <table:table-cell office:value-type="string" table:style-name="ce19">
            <text:p>41.8</text:p>
          </table:table-cell>
          <table:table-cell office:value-type="string" table:style-name="ce19">
            <text:p>49.9</text:p>
          </table:table-cell>
          <table:table-cell office:value-type="float" office:value="22851" table:style-name="ce20">
            <text:p>22 851</text:p>
          </table:table-cell>
          <table:table-cell office:value-type="float" office:value="64472" table:style-name="ce20">
            <text:p>64 472</text:p>
          </table:table-cell>
          <table:table-cell office:value-type="string" table:style-name="ce19">
            <text:p>36.3</text:p>
          </table:table-cell>
          <table:table-cell office:value-type="string" table:style-name="ce19">
            <text:p>9.6</text:p>
          </table:table-cell>
          <table:table-cell office:value-type="string" table:style-name="ce19">
            <text:p>4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56<text:s text:c="4"/></text:p>
          </table:table-cell>
          <table:table-cell office:value-type="string" table:style-name="ce11">
            <text:p>Food and beverage service activities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86541" table:style-name="ce13">
            <text:p>286 541</text:p>
          </table:table-cell>
          <table:table-cell office:value-type="float" office:value="161161" table:style-name="ce13">
            <text:p>161 161</text:p>
          </table:table-cell>
          <table:table-cell office:value-type="float" office:value="88444" table:style-name="ce13">
            <text:p>88 444</text:p>
          </table:table-cell>
          <table:table-cell office:value-type="float" office:value="19.899999999999999" table:style-name="ce10">
            <text:p>19,9</text:p>
          </table:table-cell>
          <table:table-cell office:value-type="string" table:style-name="ce10">
            <text:p>53.6</text:p>
          </table:table-cell>
          <table:table-cell office:value-type="string" table:style-name="ce10">
            <text:p>57.4</text:p>
          </table:table-cell>
          <table:table-cell office:value-type="float" office:value="17674" table:style-name="ce14">
            <text:p>17 674</text:p>
          </table:table-cell>
          <table:table-cell office:value-type="float" office:value="50707" table:style-name="ce14">
            <text:p>50 707</text:p>
          </table:table-cell>
          <table:table-cell office:value-type="string" table:style-name="ce10">
            <text:p>36.9</text:p>
          </table:table-cell>
          <table:table-cell office:value-type="string" table:style-name="ce10">
            <text:p>4.3</text:p>
          </table:table-cell>
          <table:table-cell office:value-type="string" table:style-name="ce10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61<text:s text:c="3"/></text:p>
          </table:table-cell>
          <table:table-cell office:value-type="string" table:style-name="ce16">
            <text:p>Restaurants and mobile food service activities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77614" table:style-name="ce18">
            <text:p>277 614</text:p>
          </table:table-cell>
          <table:table-cell office:value-type="float" office:value="159955" table:style-name="ce18">
            <text:p>159 955</text:p>
          </table:table-cell>
          <table:table-cell office:value-type="float" office:value="88071" table:style-name="ce18">
            <text:p>88 071</text:p>
          </table:table-cell>
          <table:table-cell office:value-type="float" office:value="19.2" table:style-name="ce19">
            <text:p>19,2</text:p>
          </table:table-cell>
          <table:table-cell office:value-type="string" table:style-name="ce19">
            <text:p>53.3</text:p>
          </table:table-cell>
          <table:table-cell office:value-type="string" table:style-name="ce19">
            <text:p>57.8</text:p>
          </table:table-cell>
          <table:table-cell office:value-type="float" office:value="17513" table:style-name="ce20">
            <text:p>17 513</text:p>
          </table:table-cell>
          <table:table-cell office:value-type="float" office:value="50026" table:style-name="ce20">
            <text:p>50 026</text:p>
          </table:table-cell>
          <table:table-cell office:value-type="string" table:style-name="ce19">
            <text:p>36.9</text:p>
          </table:table-cell>
          <table:table-cell office:value-type="string" table:style-name="ce19">
            <text:p>4.5</text:p>
          </table:table-cell>
          <table:table-cell office:value-type="string" table:style-name="ce19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62<text:s text:c="3"/></text:p>
          </table:table-cell>
          <table:table-cell office:value-type="string" table:style-name="ce16">
            <text:p>Event catering and other food service activities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816783" table:style-name="ce18">
            <text:p>816 783</text:p>
          </table:table-cell>
          <table:table-cell office:value-type="float" office:value="353068" table:style-name="ce18">
            <text:p>353 068</text:p>
          </table:table-cell>
          <table:table-cell office:value-type="float" office:value="87280" table:style-name="ce18">
            <text:p>87 280</text:p>
          </table:table-cell>
          <table:table-cell office:value-type="float" office:value="34.299999999999997" table:style-name="ce19">
            <text:p>34,3</text:p>
          </table:table-cell>
          <table:table-cell office:value-type="string" table:style-name="ce19">
            <text:p>43.9</text:p>
          </table:table-cell>
          <table:table-cell office:value-type="string" table:style-name="ce19">
            <text:p>58.4</text:p>
          </table:table-cell>
          <table:table-cell office:value-type="float" office:value="22182" table:style-name="ce20">
            <text:p>22 182</text:p>
          </table:table-cell>
          <table:table-cell office:value-type="float" office:value="68251" table:style-name="ce20">
            <text:p>68 251</text:p>
          </table:table-cell>
          <table:table-cell office:value-type="string" table:style-name="ce19">
            <text:p>39.4</text:p>
          </table:table-cell>
          <table:table-cell office:value-type="string" table:style-name="ce19">
            <text:p>2.6</text:p>
          </table:table-cell>
          <table:table-cell office:value-type="string" table:style-name="ce19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I563<text:s text:c="3"/></text:p>
          </table:table-cell>
          <table:table-cell office:value-type="string" table:style-name="ce16">
            <text:p>Beverage serving activiti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74688" table:style-name="ce18">
            <text:p>174 688</text:p>
          </table:table-cell>
          <table:table-cell office:value-type="float" office:value="93556" table:style-name="ce18">
            <text:p>93 556</text:p>
          </table:table-cell>
          <table:table-cell office:value-type="float" office:value="99743" table:style-name="ce18">
            <text:p>99 743</text:p>
          </table:table-cell>
          <table:table-cell office:value-type="float" office:value="22.6" table:style-name="ce19">
            <text:p>22,6</text:p>
          </table:table-cell>
          <table:table-cell office:value-type="string" table:style-name="ce19">
            <text:p>73.3</text:p>
          </table:table-cell>
          <table:table-cell office:value-type="string" table:style-name="ce19">
            <text:p>49.8</text:p>
          </table:table-cell>
          <table:table-cell office:value-type="float" office:value="13907" table:style-name="ce20">
            <text:p>13 907</text:p>
          </table:table-cell>
          <table:table-cell office:value-type="float" office:value="41064" table:style-name="ce20">
            <text:p>41 064</text:p>
          </table:table-cell>
          <table:table-cell office:value-type="string" table:style-name="ce19">
            <text:p>32.7</text:p>
          </table:table-cell>
          <table:table-cell office:value-type="string" table:style-name="ce19">
            <text:p>4.1</text:p>
          </table:table-cell>
          <table:table-cell office:value-type="string" table:style-name="ce19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<text:s text:c="6"/></text:p>
          </table:table-cell>
          <table:table-cell office:value-type="string" table:style-name="ce11">
            <text:p>Information and Communication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215512" table:style-name="ce13">
            <text:p>1 215 512</text:p>
          </table:table-cell>
          <table:table-cell office:value-type="float" office:value="538034" table:style-name="ce13">
            <text:p>538 034</text:p>
          </table:table-cell>
          <table:table-cell office:value-type="float" office:value="205035" table:style-name="ce13">
            <text:p>205 035</text:p>
          </table:table-cell>
          <table:table-cell office:value-type="float" office:value="56.7" table:style-name="ce10">
            <text:p>56,7</text:p>
          </table:table-cell>
          <table:table-cell office:value-type="string" table:style-name="ce10">
            <text:p>25.9</text:p>
          </table:table-cell>
          <table:table-cell office:value-type="string" table:style-name="ce10">
            <text:p>33.0</text:p>
          </table:table-cell>
          <table:table-cell office:value-type="float" office:value="56709" table:style-name="ce14">
            <text:p>56 709</text:p>
          </table:table-cell>
          <table:table-cell office:value-type="float" office:value="212367" table:style-name="ce14">
            <text:p>212 367</text:p>
          </table:table-cell>
          <table:table-cell office:value-type="string" table:style-name="ce10">
            <text:p>28.4</text:p>
          </table:table-cell>
          <table:table-cell office:value-type="string" table:style-name="ce10">
            <text:p>6.8</text:p>
          </table:table-cell>
          <table:table-cell office:value-type="string" table:style-name="ce10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58<text:s text:c="4"/></text:p>
          </table:table-cell>
          <table:table-cell office:value-type="string" table:style-name="ce11">
            <text:p>Publishing activities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2388665" table:style-name="ce13">
            <text:p>2 388 665</text:p>
          </table:table-cell>
          <table:table-cell office:value-type="float" office:value="930619" table:style-name="ce13">
            <text:p>930 619</text:p>
          </table:table-cell>
          <table:table-cell office:value-type="float" office:value="187666" table:style-name="ce13">
            <text:p>187 666</text:p>
          </table:table-cell>
          <table:table-cell office:value-type="float" office:value="35.200000000000003" table:style-name="ce10">
            <text:p>35,2</text:p>
          </table:table-cell>
          <table:table-cell office:value-type="string" table:style-name="ce10">
            <text:p>30.6</text:p>
          </table:table-cell>
          <table:table-cell office:value-type="string" table:style-name="ce10">
            <text:p>50.0</text:p>
          </table:table-cell>
          <table:table-cell office:value-type="float" office:value="52443" table:style-name="ce14">
            <text:p>52 443</text:p>
          </table:table-cell>
          <table:table-cell office:value-type="float" office:value="203430" table:style-name="ce14">
            <text:p>203 430</text:p>
          </table:table-cell>
          <table:table-cell office:value-type="string" table:style-name="ce10">
            <text:p>30.6</text:p>
          </table:table-cell>
          <table:table-cell office:value-type="string" table:style-name="ce10">
            <text:p>2.2</text:p>
          </table:table-cell>
          <table:table-cell office:value-type="string" table:style-name="ce10">
            <text:p>0.2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J581<text:s text:c="3"/></text:p>
          </table:table-cell>
          <table:table-cell office:value-type="string" table:style-name="ce16">
            <text:p>Publishing of books, periodicals and other publishing activities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139901" table:style-name="ce18">
            <text:p>2 139 901</text:p>
          </table:table-cell>
          <table:table-cell office:value-type="float" office:value="765025" table:style-name="ce18">
            <text:p>765 025</text:p>
          </table:table-cell>
          <table:table-cell office:value-type="float" office:value="199964" table:style-name="ce18">
            <text:p>199 964</text:p>
          </table:table-cell>
          <table:table-cell office:value-type="float" office:value="35.9" table:style-name="ce19">
            <text:p>35,9</text:p>
          </table:table-cell>
          <table:table-cell office:value-type="string" table:style-name="ce19">
            <text:p>34.6</text:p>
          </table:table-cell>
          <table:table-cell office:value-type="string" table:style-name="ce19">
            <text:p>59.2</text:p>
          </table:table-cell>
          <table:table-cell office:value-type="float" office:value="47791" table:style-name="ce20">
            <text:p>47 791</text:p>
          </table:table-cell>
          <table:table-cell office:value-type="float" office:value="205586" table:style-name="ce20">
            <text:p>205 586</text:p>
          </table:table-cell>
          <table:table-cell office:value-type="string" table:style-name="ce19">
            <text:p>27.3</text:p>
          </table:table-cell>
          <table:table-cell office:value-type="string" table:style-name="ce19">
            <text:p>1.8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582<text:s text:c="3"/></text:p>
          </table:table-cell>
          <table:table-cell office:value-type="string" table:style-name="ce16">
            <text:p>Software publishing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3440552" table:style-name="ce18">
            <text:p>3 440 552</text:p>
          </table:table-cell>
          <table:table-cell office:value-type="float" office:value="1630823" table:style-name="ce18">
            <text:p>1 630 823</text:p>
          </table:table-cell>
          <table:table-cell office:value-type="float" office:value="159819" table:style-name="ce18">
            <text:p>159 819</text:p>
          </table:table-cell>
          <table:table-cell office:value-type="float" office:value="32.299999999999997" table:style-name="ce19">
            <text:p>32,3</text:p>
          </table:table-cell>
          <table:table-cell office:value-type="string" table:style-name="ce19">
            <text:p>20.8</text:p>
          </table:table-cell>
          <table:table-cell office:value-type="string" table:style-name="ce19">
            <text:p>28.7</text:p>
          </table:table-cell>
          <table:table-cell office:value-type="float" office:value="63785" table:style-name="ce20">
            <text:p>63 785</text:p>
          </table:table-cell>
          <table:table-cell office:value-type="float" office:value="197968" table:style-name="ce20">
            <text:p>197 968</text:p>
          </table:table-cell>
          <table:table-cell office:value-type="string" table:style-name="ce19">
            <text:p>39.1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J59<text:s text:c="4"/></text:p>
          </table:table-cell>
          <table:table-cell office:value-type="string" table:style-name="ce11">
            <text:p>Motion picture, video and television programme production, sound recording and music publishing activities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91535" table:style-name="ce13">
            <text:p>391 535</text:p>
          </table:table-cell>
          <table:table-cell office:value-type="float" office:value="127941" table:style-name="ce13">
            <text:p>127 941</text:p>
          </table:table-cell>
          <table:table-cell office:value-type="float" office:value="182110" table:style-name="ce13">
            <text:p>182 110</text:p>
          </table:table-cell>
          <table:table-cell office:value-type="float" office:value="68.3" table:style-name="ce10">
            <text:p>68,3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47.8</text:p>
          </table:table-cell>
          <table:table-cell office:value-type="float" office:value="36861" table:style-name="ce14">
            <text:p>36 861</text:p>
          </table:table-cell>
          <table:table-cell office:value-type="float" office:value="146837" table:style-name="ce14">
            <text:p>146 837</text:p>
          </table:table-cell>
          <table:table-cell office:value-type="string" table:style-name="ce10">
            <text:p>19.6</text:p>
          </table:table-cell>
          <table:table-cell office:value-type="string" table:style-name="ce10">
            <text:p>3.2</text:p>
          </table:table-cell>
          <table:table-cell office:value-type="string" table:style-name="ce10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591<text:s text:c="3"/></text:p>
          </table:table-cell>
          <table:table-cell office:value-type="string" table:style-name="ce16">
            <text:p>Motion picture, video and television programme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592<text:s text:c="3"/></text:p>
          </table:table-cell>
          <table:table-cell office:value-type="string" table:style-name="ce16">
            <text:p>Sound recording and music publishing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0<text:s text:c="4"/></text:p>
          </table:table-cell>
          <table:table-cell office:value-type="string" table:style-name="ce11">
            <text:p>Programming and broadcasting activ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01<text:s text:c="3"/></text:p>
          </table:table-cell>
          <table:table-cell office:value-type="string" table:style-name="ce16">
            <text:p>Radio broadcasting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02<text:s text:c="3"/></text:p>
          </table:table-cell>
          <table:table-cell office:value-type="string" table:style-name="ce16">
            <text:p>Television programming and broadcasting activities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8195640" table:style-name="ce18">
            <text:p>8 195 640</text:p>
          </table:table-cell>
          <table:table-cell office:value-type="float" office:value="2648600" table:style-name="ce18">
            <text:p>2 648 600</text:p>
          </table:table-cell>
          <table:table-cell office:value-type="float" office:value="299283" table:style-name="ce18">
            <text:p>299 283</text:p>
          </table:table-cell>
          <table:table-cell office:value-type="float" office:value="28" table:style-name="ce19">
            <text:p>28,0</text:p>
          </table:table-cell>
          <table:table-cell office:value-type="string" table:style-name="ce19">
            <text:p>33.2</text:p>
          </table:table-cell>
          <table:table-cell office:value-type="string" table:style-name="ce19">
            <text:p>44.5</text:p>
          </table:table-cell>
          <table:table-cell office:value-type="float" office:value="55636" table:style-name="ce20">
            <text:p>55 636</text:p>
          </table:table-cell>
          <table:table-cell office:value-type="float" office:value="392136" table:style-name="ce20">
            <text:p>392 136</text:p>
          </table:table-cell>
          <table:table-cell office:value-type="string" table:style-name="ce19">
            <text:p>17.4</text:p>
          </table:table-cell>
          <table:table-cell office:value-type="string" table:style-name="ce19">
            <text:p>12.3</text:p>
          </table:table-cell>
          <table:table-cell office:value-type="string" table:style-name="ce19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1<text:s text:c="4"/></text:p>
          </table:table-cell>
          <table:table-cell office:value-type="string" table:style-name="ce11">
            <text:p>Telecommunicatio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11<text:s text:c="3"/></text:p>
          </table:table-cell>
          <table:table-cell office:value-type="string" table:style-name="ce16">
            <text:p>Wired telecommunications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12<text:s text:c="3"/></text:p>
          </table:table-cell>
          <table:table-cell office:value-type="string" table:style-name="ce16">
            <text:p>Wireless telecommunications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13<text:s text:c="3"/></text:p>
          </table:table-cell>
          <table:table-cell office:value-type="string" table:style-name="ce16">
            <text:p>Satellite telecommunications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19<text:s text:c="3"/></text:p>
          </table:table-cell>
          <table:table-cell office:value-type="string" table:style-name="ce16">
            <text:p>Other telecommunications activities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308201" table:style-name="ce18">
            <text:p>2 308 201</text:p>
          </table:table-cell>
          <table:table-cell office:value-type="float" office:value="626843" table:style-name="ce18">
            <text:p>626 843</text:p>
          </table:table-cell>
          <table:table-cell office:value-type="float" office:value="296966" table:style-name="ce18">
            <text:p>296 966</text:p>
          </table:table-cell>
          <table:table-cell office:value-type="float" office:value="40.299999999999997" table:style-name="ce19">
            <text:p>40,3</text:p>
          </table:table-cell>
          <table:table-cell office:value-type="string" table:style-name="ce19">
            <text:p>23.8</text:p>
          </table:table-cell>
          <table:table-cell office:value-type="string" table:style-name="ce19">
            <text:p>31.9</text:p>
          </table:table-cell>
          <table:table-cell office:value-type="float" office:value="55942" table:style-name="ce20">
            <text:p>55 942</text:p>
          </table:table-cell>
          <table:table-cell office:value-type="float" office:value="405082" table:style-name="ce20">
            <text:p>405 082</text:p>
          </table:table-cell>
          <table:table-cell office:value-type="string" table:style-name="ce19">
            <text:p>15.1</text:p>
          </table:table-cell>
          <table:table-cell office:value-type="string" table:style-name="ce19">
            <text:p>6.4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2<text:s text:c="4"/></text:p>
          </table:table-cell>
          <table:table-cell office:value-type="string" table:style-name="ce11">
            <text:p>Computer programming, consultancy and related activities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12015" table:style-name="ce13">
            <text:p>912 015</text:p>
          </table:table-cell>
          <table:table-cell office:value-type="float" office:value="417849" table:style-name="ce13">
            <text:p>417 849</text:p>
          </table:table-cell>
          <table:table-cell office:value-type="float" office:value="172470" table:style-name="ce13">
            <text:p>172 470</text:p>
          </table:table-cell>
          <table:table-cell office:value-type="float" office:value="55" table:style-name="ce10">
            <text:p>55,0</text:p>
          </table:table-cell>
          <table:table-cell office:value-type="string" table:style-name="ce10">
            <text:p>25.4</text:p>
          </table:table-cell>
          <table:table-cell office:value-type="string" table:style-name="ce10">
            <text:p>27.9</text:p>
          </table:table-cell>
          <table:table-cell office:value-type="float" office:value="56136" table:style-name="ce14">
            <text:p>56 136</text:p>
          </table:table-cell>
          <table:table-cell office:value-type="float" office:value="178158" table:style-name="ce14">
            <text:p>178 158</text:p>
          </table:table-cell>
          <table:table-cell office:value-type="string" table:style-name="ce10">
            <text:p>32.9</text:p>
          </table:table-cell>
          <table:table-cell office:value-type="string" table:style-name="ce10">
            <text:p>2.7</text:p>
          </table:table-cell>
          <table:table-cell office:value-type="string" table:style-name="ce10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20<text:s text:c="3"/></text:p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912015" table:style-name="ce18">
            <text:p>912 015</text:p>
          </table:table-cell>
          <table:table-cell office:value-type="float" office:value="417849" table:style-name="ce18">
            <text:p>417 849</text:p>
          </table:table-cell>
          <table:table-cell office:value-type="float" office:value="172470" table:style-name="ce18">
            <text:p>172 470</text:p>
          </table:table-cell>
          <table:table-cell office:value-type="float" office:value="55" table:style-name="ce19">
            <text:p>55,0</text:p>
          </table:table-cell>
          <table:table-cell office:value-type="string" table:style-name="ce19">
            <text:p>25.4</text:p>
          </table:table-cell>
          <table:table-cell office:value-type="string" table:style-name="ce19">
            <text:p>27.9</text:p>
          </table:table-cell>
          <table:table-cell office:value-type="float" office:value="56136" table:style-name="ce20">
            <text:p>56 136</text:p>
          </table:table-cell>
          <table:table-cell office:value-type="float" office:value="178158" table:style-name="ce20">
            <text:p>178 158</text:p>
          </table:table-cell>
          <table:table-cell office:value-type="string" table:style-name="ce19">
            <text:p>32.9</text:p>
          </table:table-cell>
          <table:table-cell office:value-type="string" table:style-name="ce19">
            <text:p>2.7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3<text:s text:c="4"/></text:p>
          </table:table-cell>
          <table:table-cell office:value-type="string" table:style-name="ce11">
            <text:p>Information service activities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85959" table:style-name="ce13">
            <text:p>985 959</text:p>
          </table:table-cell>
          <table:table-cell office:value-type="float" office:value="444568" table:style-name="ce13">
            <text:p>444 568</text:p>
          </table:table-cell>
          <table:table-cell office:value-type="float" office:value="216864" table:style-name="ce13">
            <text:p>216 864</text:p>
          </table:table-cell>
          <table:table-cell office:value-type="float" office:value="61.7" table:style-name="ce10">
            <text:p>61,7</text:p>
          </table:table-cell>
          <table:table-cell office:value-type="string" table:style-name="ce10">
            <text:p>26.5</text:p>
          </table:table-cell>
          <table:table-cell office:value-type="string" table:style-name="ce10">
            <text:p>35.9</text:p>
          </table:table-cell>
          <table:table-cell office:value-type="float" office:value="60187" table:style-name="ce14">
            <text:p>60 187</text:p>
          </table:table-cell>
          <table:table-cell office:value-type="float" office:value="194750" table:style-name="ce14">
            <text:p>194 750</text:p>
          </table:table-cell>
          <table:table-cell office:value-type="string" table:style-name="ce10">
            <text:p>32.0</text:p>
          </table:table-cell>
          <table:table-cell office:value-type="string" table:style-name="ce10">
            <text:p>5.2</text:p>
          </table:table-cell>
          <table:table-cell office:value-type="string" table:style-name="ce10">
            <text:p>0.9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J631<text:s text:c="3"/></text:p>
          </table:table-cell>
          <table:table-cell office:value-type="string" table:style-name="ce16">
            <text:p>Data processing, hosting and related activities; web portal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036612" table:style-name="ce18">
            <text:p>1 036 612</text:p>
          </table:table-cell>
          <table:table-cell office:value-type="float" office:value="456276" table:style-name="ce18">
            <text:p>456 276</text:p>
          </table:table-cell>
          <table:table-cell office:value-type="float" office:value="225234" table:style-name="ce18">
            <text:p>225 234</text:p>
          </table:table-cell>
          <table:table-cell office:value-type="float" office:value="60.2" table:style-name="ce19">
            <text:p>60,2</text:p>
          </table:table-cell>
          <table:table-cell office:value-type="string" table:style-name="ce19">
            <text:p>26.0</text:p>
          </table:table-cell>
          <table:table-cell office:value-type="string" table:style-name="ce19">
            <text:p>34.8</text:p>
          </table:table-cell>
          <table:table-cell office:value-type="float" office:value="60918" table:style-name="ce20">
            <text:p>60 918</text:p>
          </table:table-cell>
          <table:table-cell office:value-type="float" office:value="203862" table:style-name="ce20">
            <text:p>203 862</text:p>
          </table:table-cell>
          <table:table-cell office:value-type="string" table:style-name="ce19">
            <text:p>31.0</text:p>
          </table:table-cell>
          <table:table-cell office:value-type="string" table:style-name="ce19">
            <text:p>5.5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J639<text:s text:c="3"/></text:p>
          </table:table-cell>
          <table:table-cell office:value-type="string" table:style-name="ce16">
            <text:p>Other information service activitie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87262" table:style-name="ce18">
            <text:p>587 262</text:p>
          </table:table-cell>
          <table:table-cell office:value-type="float" office:value="352410" table:style-name="ce18">
            <text:p>352 410</text:p>
          </table:table-cell>
          <table:table-cell office:value-type="float" office:value="146257" table:style-name="ce18">
            <text:p>146 257</text:p>
          </table:table-cell>
          <table:table-cell office:value-type="float" office:value="73.400000000000006" table:style-name="ce19">
            <text:p>73,4</text:p>
          </table:table-cell>
          <table:table-cell office:value-type="string" table:style-name="ce19">
            <text:p>30.8</text:p>
          </table:table-cell>
          <table:table-cell office:value-type="string" table:style-name="ce19">
            <text:p>44.7</text:p>
          </table:table-cell>
          <table:table-cell office:value-type="float" office:value="54129" table:style-name="ce20">
            <text:p>54 129</text:p>
          </table:table-cell>
          <table:table-cell office:value-type="float" office:value="120145" table:style-name="ce20">
            <text:p>120 145</text:p>
          </table:table-cell>
          <table:table-cell office:value-type="string" table:style-name="ce19">
            <text:p>47.0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7421165" table:style-name="ce13">
            <text:p>7 421 165</text:p>
          </table:table-cell>
          <table:table-cell office:value-type="float" office:value="2271794" table:style-name="ce13">
            <text:p>2 271 794</text:p>
          </table:table-cell>
          <table:table-cell office:value-type="float" office:value="340750" table:style-name="ce13">
            <text:p>340 750</text:p>
          </table:table-cell>
          <table:table-cell office:value-type="float" office:value="37.700000000000003" table:style-name="ce10">
            <text:p>37,7</text:p>
          </table:table-cell>
          <table:table-cell office:value-type="string" table:style-name="ce10">
            <text:p>30.0</text:p>
          </table:table-cell>
          <table:table-cell office:value-type="string" table:style-name="ce10">
            <text:p>50.5</text:p>
          </table:table-cell>
          <table:table-cell office:value-type="float" office:value="60228" table:style-name="ce14">
            <text:p>60 228</text:p>
          </table:table-cell>
          <table:table-cell office:value-type="float" office:value="438984" table:style-name="ce14">
            <text:p>438 984</text:p>
          </table:table-cell>
          <table:table-cell office:value-type="string" table:style-name="ce10">
            <text:p>17.2</text:p>
          </table:table-cell>
          <table:table-cell office:value-type="string" table:style-name="ce10">
            <text:p>4.2</text:p>
          </table:table-cell>
          <table:table-cell office:value-type="string" table:style-name="ce10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K64</text:p>
          </table:table-cell>
          <table:table-cell office:value-type="string" table:style-name="ce11">
            <text:p>Financial service activities, except insurance and pension funding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41</text:p>
          </table:table-cell>
          <table:table-cell office:value-type="string" table:style-name="ce16">
            <text:p>Monetary intermediation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42</text:p>
          </table:table-cell>
          <table:table-cell office:value-type="string" table:style-name="ce16">
            <text:p>Activities of holding compan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43</text:p>
          </table:table-cell>
          <table:table-cell office:value-type="string" table:style-name="ce16">
            <text:p>Trusts, funds and similar financial ent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K649</text:p>
          </table:table-cell>
          <table:table-cell office:value-type="string" table:style-name="ce16">
            <text:p>Other financial service activities, except insurance and pension funding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K65</text:p>
          </table:table-cell>
          <table:table-cell office:value-type="string" table:style-name="ce11">
            <text:p>Insurance, reinsurance and pension funding, except compulsory social security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51</text:p>
          </table:table-cell>
          <table:table-cell office:value-type="string" table:style-name="ce16">
            <text:p>Insurance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52</text:p>
          </table:table-cell>
          <table:table-cell office:value-type="string" table:style-name="ce16">
            <text:p>Reinsurance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53</text:p>
          </table:table-cell>
          <table:table-cell office:value-type="string" table:style-name="ce16">
            <text:p>Pension funding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K66</text:p>
          </table:table-cell>
          <table:table-cell office:value-type="string" table:style-name="ce11">
            <text:p>Activities auxiliary to financial services and insurance activities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34104" table:style-name="ce13">
            <text:p>634 104</text:p>
          </table:table-cell>
          <table:table-cell office:value-type="float" office:value="241656" table:style-name="ce13">
            <text:p>241 656</text:p>
          </table:table-cell>
          <table:table-cell office:value-type="float" office:value="326969" table:style-name="ce13">
            <text:p>326 969</text:p>
          </table:table-cell>
          <table:table-cell office:value-type="float" office:value="41.5" table:style-name="ce10">
            <text:p>41,5</text:p>
          </table:table-cell>
          <table:table-cell office:value-type="string" table:style-name="ce10">
            <text:p>47.5</text:p>
          </table:table-cell>
          <table:table-cell office:value-type="string" table:style-name="ce10">
            <text:p>57.3</text:p>
          </table:table-cell>
          <table:table-cell office:value-type="float" office:value="43944" table:style-name="ce14">
            <text:p>43 944</text:p>
          </table:table-cell>
          <table:table-cell office:value-type="float" office:value="189123" table:style-name="ce14">
            <text:p>189 123</text:p>
          </table:table-cell>
          <table:table-cell office:value-type="string" table:style-name="ce10">
            <text:p>20.9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0.6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K661</text:p>
          </table:table-cell>
          <table:table-cell office:value-type="string" table:style-name="ce16">
            <text:p>Activities auxiliary to financial services, except insurance and pension fund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28335" table:style-name="ce18">
            <text:p>828 335</text:p>
          </table:table-cell>
          <table:table-cell office:value-type="float" office:value="223233" table:style-name="ce18">
            <text:p>223 233</text:p>
          </table:table-cell>
          <table:table-cell office:value-type="float" office:value="374856" table:style-name="ce18">
            <text:p>374 856</text:p>
          </table:table-cell>
          <table:table-cell office:value-type="float" office:value="49.3" table:style-name="ce19">
            <text:p>49,3</text:p>
          </table:table-cell>
          <table:table-cell office:value-type="string" table:style-name="ce19">
            <text:p>42.5</text:p>
          </table:table-cell>
          <table:table-cell office:value-type="string" table:style-name="ce19">
            <text:p>53.8</text:p>
          </table:table-cell>
          <table:table-cell office:value-type="float" office:value="50179" table:style-name="ce20">
            <text:p>50 179</text:p>
          </table:table-cell>
          <table:table-cell office:value-type="float" office:value="254800" table:style-name="ce20">
            <text:p>254 800</text:p>
          </table:table-cell>
          <table:table-cell office:value-type="string" table:style-name="ce19">
            <text:p>17.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62</text:p>
          </table:table-cell>
          <table:table-cell office:value-type="string" table:style-name="ce16">
            <text:p>Activities auxiliary to insurance and pension fund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24802" table:style-name="ce18">
            <text:p>324 802</text:p>
          </table:table-cell>
          <table:table-cell office:value-type="float" office:value="167928" table:style-name="ce18">
            <text:p>167 928</text:p>
          </table:table-cell>
          <table:table-cell office:value-type="float" office:value="204585" table:style-name="ce18">
            <text:p>204 585</text:p>
          </table:table-cell>
          <table:table-cell office:value-type="float" office:value="39.200000000000003" table:style-name="ce19">
            <text:p>39,2</text:p>
          </table:table-cell>
          <table:table-cell office:value-type="string" table:style-name="ce19">
            <text:p>52.8</text:p>
          </table:table-cell>
          <table:table-cell office:value-type="string" table:style-name="ce19">
            <text:p>61.0</text:p>
          </table:table-cell>
          <table:table-cell office:value-type="float" office:value="34499" table:style-name="ce20">
            <text:p>34 499</text:p>
          </table:table-cell>
          <table:table-cell office:value-type="float" office:value="103194" table:style-name="ce20">
            <text:p>103 194</text:p>
          </table:table-cell>
          <table:table-cell office:value-type="string" table:style-name="ce19">
            <text:p>29.3</text:p>
          </table:table-cell>
          <table:table-cell office:value-type="string" table:style-name="ce19">
            <text:p>1.4</text:p>
          </table:table-cell>
          <table:table-cell office:value-type="string" table:style-name="ce19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663</text:p>
          </table:table-cell>
          <table:table-cell office:value-type="string" table:style-name="ce16">
            <text:p>Fund management activities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7521348" table:style-name="ce18">
            <text:p>17 521 348</text:p>
          </table:table-cell>
          <table:table-cell office:value-type="float" office:value="5849818" table:style-name="ce18">
            <text:p>5 849 818</text:p>
          </table:table-cell>
          <table:table-cell office:value-type="float" office:value="942048" table:style-name="ce18">
            <text:p>942 048</text:p>
          </table:table-cell>
          <table:table-cell office:value-type="float" office:value="16.7" table:style-name="ce19">
            <text:p>16,7</text:p>
          </table:table-cell>
          <table:table-cell office:value-type="string" table:style-name="ce19">
            <text:p>21.9</text:p>
          </table:table-cell>
          <table:table-cell office:value-type="string" table:style-name="ce19">
            <text:p>41.5</text:p>
          </table:table-cell>
          <table:table-cell office:value-type="float" office:value="97126" table:style-name="ce20">
            <text:p>97 126</text:p>
          </table:table-cell>
          <table:table-cell office:value-type="float" office:value="866873" table:style-name="ce20">
            <text:p>866 873</text:p>
          </table:table-cell>
          <table:table-cell office:value-type="string" table:style-name="ce19">
            <text:p>13.5</text:p>
          </table:table-cell>
          <table:table-cell office:value-type="string" table:style-name="ce19">
            <text:p>0.1</text:p>
          </table:table-cell>
          <table:table-cell office:value-type="string" table:style-name="ce19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84690" table:style-name="ce13">
            <text:p>884 690</text:p>
          </table:table-cell>
          <table:table-cell office:value-type="float" office:value="454416" table:style-name="ce13">
            <text:p>454 416</text:p>
          </table:table-cell>
          <table:table-cell office:value-type="float" office:value="638682" table:style-name="ce13">
            <text:p>638 682</text:p>
          </table:table-cell>
          <table:table-cell office:value-type="float" office:value="30.6" table:style-name="ce10">
            <text:p>30,6</text:p>
          </table:table-cell>
          <table:table-cell office:value-type="string" table:style-name="ce10">
            <text:p>43.7</text:p>
          </table:table-cell>
          <table:table-cell office:value-type="string" table:style-name="ce10">
            <text:p>57.3</text:p>
          </table:table-cell>
          <table:table-cell office:value-type="float" office:value="38040" table:style-name="ce14">
            <text:p>38 040</text:p>
          </table:table-cell>
          <table:table-cell office:value-type="float" office:value="389971" table:style-name="ce14">
            <text:p>389 971</text:p>
          </table:table-cell>
          <table:table-cell office:value-type="string" table:style-name="ce10">
            <text:p>8.9</text:p>
          </table:table-cell>
          <table:table-cell office:value-type="string" table:style-name="ce10">
            <text:p>40.8</text:p>
          </table:table-cell>
          <table:table-cell office:value-type="string" table:style-name="ce10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L68<text:s text:c="4"/></text:p>
          </table:table-cell>
          <table:table-cell office:value-type="string" table:style-name="ce11">
            <text:p>Real estate activitie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84690" table:style-name="ce13">
            <text:p>884 690</text:p>
          </table:table-cell>
          <table:table-cell office:value-type="float" office:value="454416" table:style-name="ce13">
            <text:p>454 416</text:p>
          </table:table-cell>
          <table:table-cell office:value-type="float" office:value="638682" table:style-name="ce13">
            <text:p>638 682</text:p>
          </table:table-cell>
          <table:table-cell office:value-type="float" office:value="30.6" table:style-name="ce10">
            <text:p>30,6</text:p>
          </table:table-cell>
          <table:table-cell office:value-type="string" table:style-name="ce10">
            <text:p>43.7</text:p>
          </table:table-cell>
          <table:table-cell office:value-type="string" table:style-name="ce10">
            <text:p>57.3</text:p>
          </table:table-cell>
          <table:table-cell office:value-type="float" office:value="38040" table:style-name="ce14">
            <text:p>38 040</text:p>
          </table:table-cell>
          <table:table-cell office:value-type="float" office:value="389971" table:style-name="ce14">
            <text:p>389 971</text:p>
          </table:table-cell>
          <table:table-cell office:value-type="string" table:style-name="ce10">
            <text:p>8.9</text:p>
          </table:table-cell>
          <table:table-cell office:value-type="string" table:style-name="ce10">
            <text:p>40.8</text:p>
          </table:table-cell>
          <table:table-cell office:value-type="string" table:style-name="ce10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L681<text:s text:c="3"/></text:p>
          </table:table-cell>
          <table:table-cell office:value-type="string" table:style-name="ce16">
            <text:p>Buying and selling of own real estate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16613" table:style-name="ce18">
            <text:p>616 613</text:p>
          </table:table-cell>
          <table:table-cell office:value-type="float" office:value="253202" table:style-name="ce18">
            <text:p>253 202</text:p>
          </table:table-cell>
          <table:table-cell office:value-type="float" office:value="779974" table:style-name="ce18">
            <text:p>779 974</text:p>
          </table:table-cell>
          <table:table-cell office:value-type="float" office:value="33.4" table:style-name="ce19">
            <text:p>33,4</text:p>
          </table:table-cell>
          <table:table-cell office:value-type="string" table:style-name="ce19">
            <text:p>48.5</text:p>
          </table:table-cell>
          <table:table-cell office:value-type="string" table:style-name="ce19">
            <text:p>49.5</text:p>
          </table:table-cell>
          <table:table-cell office:value-type="float" office:value="33767" table:style-name="ce20">
            <text:p>33 767</text:p>
          </table:table-cell>
          <table:table-cell office:value-type="float" office:value="520796" table:style-name="ce20">
            <text:p>520 796</text:p>
          </table:table-cell>
          <table:table-cell office:value-type="string" table:style-name="ce19">
            <text:p>4.8</text:p>
          </table:table-cell>
          <table:table-cell office:value-type="string" table:style-name="ce19">
            <text:p>14.6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L682<text:s text:c="3"/></text:p>
          </table:table-cell>
          <table:table-cell office:value-type="string" table:style-name="ce16">
            <text:p>Renting and operating of own or leased real estate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163665" table:style-name="ce18">
            <text:p>1 163 665</text:p>
          </table:table-cell>
          <table:table-cell office:value-type="float" office:value="616572" table:style-name="ce18">
            <text:p>616 572</text:p>
          </table:table-cell>
          <table:table-cell office:value-type="float" office:value="948256" table:style-name="ce18">
            <text:p>948 256</text:p>
          </table:table-cell>
          <table:table-cell office:value-type="float" office:value="29.8" table:style-name="ce19">
            <text:p>29,8</text:p>
          </table:table-cell>
          <table:table-cell office:value-type="string" table:style-name="ce19">
            <text:p>42.1</text:p>
          </table:table-cell>
          <table:table-cell office:value-type="string" table:style-name="ce19">
            <text:p>55.4</text:p>
          </table:table-cell>
          <table:table-cell office:value-type="float" office:value="39922" table:style-name="ce20">
            <text:p>39 922</text:p>
          </table:table-cell>
          <table:table-cell office:value-type="float" office:value="538329" table:style-name="ce20">
            <text:p>538 329</text:p>
          </table:table-cell>
          <table:table-cell office:value-type="string" table:style-name="ce19">
            <text:p>6.7</text:p>
          </table:table-cell>
          <table:table-cell office:value-type="string" table:style-name="ce19">
            <text:p>50</text:p>
          </table:table-cell>
          <table:table-cell office:value-type="string" table:style-name="ce19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L683<text:s text:c="3"/></text:p>
          </table:table-cell>
          <table:table-cell office:value-type="string" table:style-name="ce16">
            <text:p>Real estate activities on a fee or contract basi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24440" table:style-name="ce18">
            <text:p>524 440</text:p>
          </table:table-cell>
          <table:table-cell office:value-type="float" office:value="264545" table:style-name="ce18">
            <text:p>264 545</text:p>
          </table:table-cell>
          <table:table-cell office:value-type="float" office:value="259829" table:style-name="ce18">
            <text:p>259 829</text:p>
          </table:table-cell>
          <table:table-cell office:value-type="float" office:value="30.6" table:style-name="ce19">
            <text:p>30,6</text:p>
          </table:table-cell>
          <table:table-cell office:value-type="string" table:style-name="ce19">
            <text:p>44.9</text:p>
          </table:table-cell>
          <table:table-cell office:value-type="string" table:style-name="ce19">
            <text:p>59.8</text:p>
          </table:table-cell>
          <table:table-cell office:value-type="float" office:value="36420" table:style-name="ce20">
            <text:p>36 420</text:p>
          </table:table-cell>
          <table:table-cell office:value-type="float" office:value="179750" table:style-name="ce20">
            <text:p>179 750</text:p>
          </table:table-cell>
          <table:table-cell office:value-type="string" table:style-name="ce19">
            <text:p>19.4</text:p>
          </table:table-cell>
          <table:table-cell office:value-type="string" table:style-name="ce19">
            <text:p>18.9</text:p>
          </table:table-cell>
          <table:table-cell office:value-type="string" table:style-name="ce19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<text:s text:c="6"/>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14820" table:style-name="ce13">
            <text:p>514 820</text:p>
          </table:table-cell>
          <table:table-cell office:value-type="float" office:value="242449" table:style-name="ce13">
            <text:p>242 449</text:p>
          </table:table-cell>
          <table:table-cell office:value-type="float" office:value="189286" table:style-name="ce13">
            <text:p>189 286</text:p>
          </table:table-cell>
          <table:table-cell office:value-type="float" office:value="52.8" table:style-name="ce10">
            <text:p>52,8</text:p>
          </table:table-cell>
          <table:table-cell office:value-type="string" table:style-name="ce10">
            <text:p>41.4</text:p>
          </table:table-cell>
          <table:table-cell office:value-type="string" table:style-name="ce10">
            <text:p>54.9</text:p>
          </table:table-cell>
          <table:table-cell office:value-type="float" office:value="45619" table:style-name="ce14">
            <text:p>45 619</text:p>
          </table:table-cell>
          <table:table-cell office:value-type="float" office:value="138477" table:style-name="ce14">
            <text:p>138 477</text:p>
          </table:table-cell>
          <table:table-cell office:value-type="string" table:style-name="ce10">
            <text:p>30.7</text:p>
          </table:table-cell>
          <table:table-cell office:value-type="string" table:style-name="ce10">
            <text:p>3.9</text:p>
          </table:table-cell>
          <table:table-cell office:value-type="string" table:style-name="ce10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69<text:s text:c="4"/></text:p>
          </table:table-cell>
          <table:table-cell office:value-type="string" table:style-name="ce11">
            <text:p>Legal and accounting activities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66537" table:style-name="ce13">
            <text:p>466 537</text:p>
          </table:table-cell>
          <table:table-cell office:value-type="float" office:value="311985" table:style-name="ce13">
            <text:p>311 985</text:p>
          </table:table-cell>
          <table:table-cell office:value-type="float" office:value="166718" table:style-name="ce13">
            <text:p>166 718</text:p>
          </table:table-cell>
          <table:table-cell office:value-type="float" office:value="42.4" table:style-name="ce10">
            <text:p>42,4</text:p>
          </table:table-cell>
          <table:table-cell office:value-type="string" table:style-name="ce10">
            <text:p>52.1</text:p>
          </table:table-cell>
          <table:table-cell office:value-type="string" table:style-name="ce10">
            <text:p>77.8</text:p>
          </table:table-cell>
          <table:table-cell office:value-type="float" office:value="35307" table:style-name="ce14">
            <text:p>35 307</text:p>
          </table:table-cell>
          <table:table-cell office:value-type="float" office:value="99907" table:style-name="ce14">
            <text:p>99 907</text:p>
          </table:table-cell>
          <table:table-cell office:value-type="string" table:style-name="ce10">
            <text:p>34.4</text:p>
          </table:table-cell>
          <table:table-cell office:value-type="string" table:style-name="ce10">
            <text:p>1.8</text:p>
          </table:table-cell>
          <table:table-cell office:value-type="string" table:style-name="ce10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691<text:s text:c="3"/></text:p>
          </table:table-cell>
          <table:table-cell office:value-type="string" table:style-name="ce16">
            <text:p>Legal activitie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67543" table:style-name="ce18">
            <text:p>467 543</text:p>
          </table:table-cell>
          <table:table-cell office:value-type="float" office:value="311548" table:style-name="ce18">
            <text:p>311 548</text:p>
          </table:table-cell>
          <table:table-cell office:value-type="float" office:value="204419" table:style-name="ce18">
            <text:p>204 419</text:p>
          </table:table-cell>
          <table:table-cell office:value-type="float" office:value="39" table:style-name="ce19">
            <text:p>39,0</text:p>
          </table:table-cell>
          <table:table-cell office:value-type="string" table:style-name="ce19">
            <text:p>54.6</text:p>
          </table:table-cell>
          <table:table-cell office:value-type="string" table:style-name="ce19">
            <text:p>79.7</text:p>
          </table:table-cell>
          <table:table-cell office:value-type="float" office:value="30125" table:style-name="ce20">
            <text:p>30 125</text:p>
          </table:table-cell>
          <table:table-cell office:value-type="float" office:value="109656" table:style-name="ce20">
            <text:p>109 656</text:p>
          </table:table-cell>
          <table:table-cell office:value-type="string" table:style-name="ce19">
            <text:p>24.2</text:p>
          </table:table-cell>
          <table:table-cell office:value-type="string" table:style-name="ce19">
            <text:p>1.5</text:p>
          </table:table-cell>
          <table:table-cell office:value-type="string" table:style-name="ce19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M692<text:s text:c="3"/></text:p>
          </table:table-cell>
          <table:table-cell office:value-type="string" table:style-name="ce16">
            <text:p>Accounting, bookkeeping and auditing activities; tax consultancy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65756" table:style-name="ce18">
            <text:p>465 756</text:p>
          </table:table-cell>
          <table:table-cell office:value-type="float" office:value="312325" table:style-name="ce18">
            <text:p>312 325</text:p>
          </table:table-cell>
          <table:table-cell office:value-type="float" office:value="146363" table:style-name="ce18">
            <text:p>146 363</text:p>
          </table:table-cell>
          <table:table-cell office:value-type="float" office:value="45.1" table:style-name="ce19">
            <text:p>45,1</text:p>
          </table:table-cell>
          <table:table-cell office:value-type="string" table:style-name="ce19">
            <text:p>50.7</text:p>
          </table:table-cell>
          <table:table-cell office:value-type="string" table:style-name="ce19">
            <text:p>76.7</text:p>
          </table:table-cell>
          <table:table-cell office:value-type="float" office:value="38268" table:style-name="ce20">
            <text:p>38 268</text:p>
          </table:table-cell>
          <table:table-cell office:value-type="float" office:value="93435" table:style-name="ce20">
            <text:p>93 435</text:p>
          </table:table-cell>
          <table:table-cell office:value-type="string" table:style-name="ce19">
            <text:p>42.3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0<text:s text:c="4"/></text:p>
          </table:table-cell>
          <table:table-cell office:value-type="string" table:style-name="ce11">
            <text:p>Activities of head offices; management consultancy activitie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50535" table:style-name="ce13">
            <text:p>850 535</text:p>
          </table:table-cell>
          <table:table-cell office:value-type="float" office:value="320782" table:style-name="ce13">
            <text:p>320 782</text:p>
          </table:table-cell>
          <table:table-cell office:value-type="float" office:value="234379" table:style-name="ce13">
            <text:p>234 379</text:p>
          </table:table-cell>
          <table:table-cell office:value-type="float" office:value="53.7" table:style-name="ce10">
            <text:p>53,7</text:p>
          </table:table-cell>
          <table:table-cell office:value-type="string" table:style-name="ce10">
            <text:p>32.8</text:p>
          </table:table-cell>
          <table:table-cell office:value-type="string" table:style-name="ce10">
            <text:p>50.1</text:p>
          </table:table-cell>
          <table:table-cell office:value-type="float" office:value="66501" table:style-name="ce14">
            <text:p>66 501</text:p>
          </table:table-cell>
          <table:table-cell office:value-type="float" office:value="210508" table:style-name="ce14">
            <text:p>210 508</text:p>
          </table:table-cell>
          <table:table-cell office:value-type="string" table:style-name="ce10">
            <text:p>32.5</text:p>
          </table:table-cell>
          <table:table-cell office:value-type="string" table:style-name="ce10">
            <text:p>6.2</text:p>
          </table:table-cell>
          <table:table-cell office:value-type="string" table:style-name="ce10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01<text:s text:c="3"/></text:p>
          </table:table-cell>
          <table:table-cell office:value-type="string" table:style-name="ce16">
            <text:p>Activities of head offices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4554587" table:style-name="ce18">
            <text:p>4 554 587</text:p>
          </table:table-cell>
          <table:table-cell office:value-type="float" office:value="1482830" table:style-name="ce18">
            <text:p>1 482 830</text:p>
          </table:table-cell>
          <table:table-cell office:value-type="float" office:value="246611" table:style-name="ce18">
            <text:p>246 611</text:p>
          </table:table-cell>
          <table:table-cell office:value-type="float" office:value="21" table:style-name="ce19">
            <text:p>21,0</text:p>
          </table:table-cell>
          <table:table-cell office:value-type="string" table:style-name="ce19">
            <text:p>23.8</text:p>
          </table:table-cell>
          <table:table-cell office:value-type="string" table:style-name="ce19">
            <text:p>47.1</text:p>
          </table:table-cell>
          <table:table-cell office:value-type="float" office:value="79121" table:style-name="ce20">
            <text:p>79 121</text:p>
          </table:table-cell>
          <table:table-cell office:value-type="float" office:value="301985" table:style-name="ce20">
            <text:p>301 985</text:p>
          </table:table-cell>
          <table:table-cell office:value-type="string" table:style-name="ce19">
            <text:p>33.6</text:p>
          </table:table-cell>
          <table:table-cell office:value-type="string" table:style-name="ce19">
            <text:p>7.9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02<text:s text:c="3"/></text:p>
          </table:table-cell>
          <table:table-cell office:value-type="string" table:style-name="ce16">
            <text:p>Management consultancy activiti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71817" table:style-name="ce18">
            <text:p>271 817</text:p>
          </table:table-cell>
          <table:table-cell office:value-type="float" office:value="139225" table:style-name="ce18">
            <text:p>139 225</text:p>
          </table:table-cell>
          <table:table-cell office:value-type="float" office:value="210015" table:style-name="ce18">
            <text:p>210 015</text:p>
          </table:table-cell>
          <table:table-cell office:value-type="float" office:value="58.8" table:style-name="ce19">
            <text:p>58,8</text:p>
          </table:table-cell>
          <table:table-cell office:value-type="string" table:style-name="ce19">
            <text:p>48.0</text:p>
          </table:table-cell>
          <table:table-cell office:value-type="string" table:style-name="ce19">
            <text:p>55.1</text:p>
          </table:table-cell>
          <table:table-cell office:value-type="float" office:value="45436" table:style-name="ce20">
            <text:p>45 436</text:p>
          </table:table-cell>
          <table:table-cell office:value-type="float" office:value="117404" table:style-name="ce20">
            <text:p>117 404</text:p>
          </table:table-cell>
          <table:table-cell office:value-type="string" table:style-name="ce19">
            <text:p>29.4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M71<text:s text:c="4"/></text:p>
          </table:table-cell>
          <table:table-cell office:value-type="string" table:style-name="ce11">
            <text:p>Architectural and engineering activities; technical testing and analysi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13794" table:style-name="ce13">
            <text:p>513 794</text:p>
          </table:table-cell>
          <table:table-cell office:value-type="float" office:value="279133" table:style-name="ce13">
            <text:p>279 133</text:p>
          </table:table-cell>
          <table:table-cell office:value-type="float" office:value="173523" table:style-name="ce13">
            <text:p>173 523</text:p>
          </table:table-cell>
          <table:table-cell office:value-type="float" office:value="40.9" table:style-name="ce10">
            <text:p>40,9</text:p>
          </table:table-cell>
          <table:table-cell office:value-type="string" table:style-name="ce10">
            <text:p>33.4</text:p>
          </table:table-cell>
          <table:table-cell office:value-type="string" table:style-name="ce10">
            <text:p>36.1</text:p>
          </table:table-cell>
          <table:table-cell office:value-type="float" office:value="43995" table:style-name="ce14">
            <text:p>43 995</text:p>
          </table:table-cell>
          <table:table-cell office:value-type="float" office:value="123740" table:style-name="ce14">
            <text:p>123 740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.6</text:p>
          </table:table-cell>
          <table:table-cell office:value-type="string" table:style-name="ce10">
            <text:p>0.6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M711<text:s text:c="3"/></text:p>
          </table:table-cell>
          <table:table-cell office:value-type="string" table:style-name="ce16">
            <text:p>Architectural and engineering activities and related technical consultancy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01450" table:style-name="ce18">
            <text:p>501 450</text:p>
          </table:table-cell>
          <table:table-cell office:value-type="float" office:value="271206" table:style-name="ce18">
            <text:p>271 206</text:p>
          </table:table-cell>
          <table:table-cell office:value-type="float" office:value="176097" table:style-name="ce18">
            <text:p>176 097</text:p>
          </table:table-cell>
          <table:table-cell office:value-type="float" office:value="40.5" table:style-name="ce19">
            <text:p>40,5</text:p>
          </table:table-cell>
          <table:table-cell office:value-type="string" table:style-name="ce19">
            <text:p>33.6</text:p>
          </table:table-cell>
          <table:table-cell office:value-type="string" table:style-name="ce19">
            <text:p>35.8</text:p>
          </table:table-cell>
          <table:table-cell office:value-type="float" office:value="43782" table:style-name="ce20">
            <text:p>43 782</text:p>
          </table:table-cell>
          <table:table-cell office:value-type="float" office:value="123804" table:style-name="ce20">
            <text:p>123 804</text:p>
          </table:table-cell>
          <table:table-cell office:value-type="string" table:style-name="ce19">
            <text:p>32.4</text:p>
          </table:table-cell>
          <table:table-cell office:value-type="string" table:style-name="ce19">
            <text:p>2.5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12<text:s text:c="3"/></text:p>
          </table:table-cell>
          <table:table-cell office:value-type="string" table:style-name="ce16">
            <text:p>Technical testing and analysis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55902" table:style-name="ce18">
            <text:p>755 902</text:p>
          </table:table-cell>
          <table:table-cell office:value-type="float" office:value="434605" table:style-name="ce18">
            <text:p>434 605</text:p>
          </table:table-cell>
          <table:table-cell office:value-type="float" office:value="146302" table:style-name="ce18">
            <text:p>146 302</text:p>
          </table:table-cell>
          <table:table-cell office:value-type="float" office:value="49" table:style-name="ce19">
            <text:p>49,0</text:p>
          </table:table-cell>
          <table:table-cell office:value-type="string" table:style-name="ce19">
            <text:p>30.9</text:p>
          </table:table-cell>
          <table:table-cell office:value-type="string" table:style-name="ce19">
            <text:p>38.8</text:p>
          </table:table-cell>
          <table:table-cell office:value-type="float" office:value="46282" table:style-name="ce20">
            <text:p>46 282</text:p>
          </table:table-cell>
          <table:table-cell office:value-type="float" office:value="122908" table:style-name="ce20">
            <text:p>122 908</text:p>
          </table:table-cell>
          <table:table-cell office:value-type="string" table:style-name="ce19">
            <text:p>41.1</text:p>
          </table:table-cell>
          <table:table-cell office:value-type="string" table:style-name="ce19">
            <text:p>4.2</text:p>
          </table:table-cell>
          <table:table-cell office:value-type="string" table:style-name="ce19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2<text:s text:c="4"/></text:p>
          </table:table-cell>
          <table:table-cell office:value-type="string" table:style-name="ce11">
            <text:p>Scientific research and development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315235" table:style-name="ce13">
            <text:p>1 315 235</text:p>
          </table:table-cell>
          <table:table-cell office:value-type="float" office:value="663153" table:style-name="ce13">
            <text:p>663 153</text:p>
          </table:table-cell>
          <table:table-cell office:value-type="float" office:value="179923" table:style-name="ce13">
            <text:p>179 923</text:p>
          </table:table-cell>
          <table:table-cell office:value-type="float" office:value="53.8" table:style-name="ce10">
            <text:p>53,8</text:p>
          </table:table-cell>
          <table:table-cell office:value-type="string" table:style-name="ce10">
            <text:p>29.5</text:p>
          </table:table-cell>
          <table:table-cell office:value-type="string" table:style-name="ce10">
            <text:p>37.8</text:p>
          </table:table-cell>
          <table:table-cell office:value-type="float" office:value="53575" table:style-name="ce14">
            <text:p>53 575</text:p>
          </table:table-cell>
          <table:table-cell office:value-type="float" office:value="161501" table:style-name="ce14">
            <text:p>161 501</text:p>
          </table:table-cell>
          <table:table-cell office:value-type="string" table:style-name="ce10">
            <text:p>38.7</text:p>
          </table:table-cell>
          <table:table-cell office:value-type="string" table:style-name="ce10">
            <text:p>8.9</text:p>
          </table:table-cell>
          <table:table-cell office:value-type="string" table:style-name="ce10">
            <text:p>0.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M721<text:s text:c="3"/></text:p>
          </table:table-cell>
          <table:table-cell office:value-type="string" table:style-name="ce16">
            <text:p>Research and experimental development on natural sciences and engineering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814413" table:style-name="ce18">
            <text:p>1 814 413</text:p>
          </table:table-cell>
          <table:table-cell office:value-type="float" office:value="909282" table:style-name="ce18">
            <text:p>909 282</text:p>
          </table:table-cell>
          <table:table-cell office:value-type="float" office:value="181699" table:style-name="ce18">
            <text:p>181 699</text:p>
          </table:table-cell>
          <table:table-cell office:value-type="float" office:value="44" table:style-name="ce19">
            <text:p>44,0</text:p>
          </table:table-cell>
          <table:table-cell office:value-type="string" table:style-name="ce19">
            <text:p>28.5</text:p>
          </table:table-cell>
          <table:table-cell office:value-type="string" table:style-name="ce19">
            <text:p>37.2</text:p>
          </table:table-cell>
          <table:table-cell office:value-type="float" office:value="54562" table:style-name="ce20">
            <text:p>54 562</text:p>
          </table:table-cell>
          <table:table-cell office:value-type="float" office:value="169799" table:style-name="ce20">
            <text:p>169 799</text:p>
          </table:table-cell>
          <table:table-cell office:value-type="string" table:style-name="ce19">
            <text:p>38.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M722<text:s text:c="3"/></text:p>
          </table:table-cell>
          <table:table-cell office:value-type="string" table:style-name="ce16">
            <text:p>Research and experimental development on social sciences and humaniti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10725" table:style-name="ce18">
            <text:p>110 725</text:p>
          </table:table-cell>
          <table:table-cell office:value-type="float" office:value="69247" table:style-name="ce18">
            <text:p>69 247</text:p>
          </table:table-cell>
          <table:table-cell office:value-type="float" office:value="127615" table:style-name="ce18">
            <text:p>127 615</text:p>
          </table:table-cell>
          <table:table-cell office:value-type="float" office:value="77.400000000000006" table:style-name="ce19">
            <text:p>77,4</text:p>
          </table:table-cell>
          <table:table-cell office:value-type="string" table:style-name="ce19">
            <text:p>56.1</text:p>
          </table:table-cell>
          <table:table-cell office:value-type="string" table:style-name="ce19">
            <text:p>55.2</text:p>
          </table:table-cell>
          <table:table-cell office:value-type="float" office:value="29140" table:style-name="ce20">
            <text:p>29 140</text:p>
          </table:table-cell>
          <table:table-cell office:value-type="float" office:value="55076" table:style-name="ce20">
            <text:p>55 076</text:p>
          </table:table-cell>
          <table:table-cell office:value-type="string" table:style-name="ce19">
            <text:p>33</text:p>
          </table:table-cell>
          <table:table-cell office:value-type="string" table:style-name="ce19">
            <text:p>4.6</text:p>
          </table:table-cell>
          <table:table-cell office:value-type="string" table:style-name="ce1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3<text:s text:c="4"/></text:p>
          </table:table-cell>
          <table:table-cell office:value-type="string" table:style-name="ce11">
            <text:p>Advertising and market research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09795" table:style-name="ce13">
            <text:p>409 795</text:p>
          </table:table-cell>
          <table:table-cell office:value-type="float" office:value="123744" table:style-name="ce13">
            <text:p>123 744</text:p>
          </table:table-cell>
          <table:table-cell office:value-type="float" office:value="157460" table:style-name="ce13">
            <text:p>157 460</text:p>
          </table:table-cell>
          <table:table-cell office:value-type="float" office:value="63.5" table:style-name="ce10">
            <text:p>63,5</text:p>
          </table:table-cell>
          <table:table-cell office:value-type="string" table:style-name="ce10">
            <text:p>51.8</text:p>
          </table:table-cell>
          <table:table-cell office:value-type="string" table:style-name="ce10">
            <text:p>61.3</text:p>
          </table:table-cell>
          <table:table-cell office:value-type="float" office:value="30950" table:style-name="ce14">
            <text:p>30 950</text:p>
          </table:table-cell>
          <table:table-cell office:value-type="float" office:value="145501" table:style-name="ce14">
            <text:p>145 501</text:p>
          </table:table-cell>
          <table:table-cell office:value-type="string" table:style-name="ce10">
            <text:p>17.7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31<text:s text:c="3"/></text:p>
          </table:table-cell>
          <table:table-cell office:value-type="string" table:style-name="ce16">
            <text:p>Advertis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08069" table:style-name="ce18">
            <text:p>408 069</text:p>
          </table:table-cell>
          <table:table-cell office:value-type="float" office:value="120524" table:style-name="ce18">
            <text:p>120 524</text:p>
          </table:table-cell>
          <table:table-cell office:value-type="float" office:value="161224" table:style-name="ce18">
            <text:p>161 224</text:p>
          </table:table-cell>
          <table:table-cell office:value-type="float" office:value="63.7" table:style-name="ce19">
            <text:p>63,7</text:p>
          </table:table-cell>
          <table:table-cell office:value-type="string" table:style-name="ce19">
            <text:p>50.9</text:p>
          </table:table-cell>
          <table:table-cell office:value-type="string" table:style-name="ce19">
            <text:p>61.1</text:p>
          </table:table-cell>
          <table:table-cell office:value-type="float" office:value="31112" table:style-name="ce20">
            <text:p>31 112</text:p>
          </table:table-cell>
          <table:table-cell office:value-type="float" office:value="149404" table:style-name="ce20">
            <text:p>149 404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32<text:s text:c="3"/></text:p>
          </table:table-cell>
          <table:table-cell office:value-type="string" table:style-name="ce16">
            <text:p>Market research and public opinion polling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68503" table:style-name="ce18">
            <text:p>468 503</text:p>
          </table:table-cell>
          <table:table-cell office:value-type="float" office:value="233315" table:style-name="ce18">
            <text:p>233 315</text:p>
          </table:table-cell>
          <table:table-cell office:value-type="float" office:value="105682" table:style-name="ce18">
            <text:p>105 682</text:p>
          </table:table-cell>
          <table:table-cell office:value-type="float" office:value="55.6" table:style-name="ce19">
            <text:p>55,6</text:p>
          </table:table-cell>
          <table:table-cell office:value-type="string" table:style-name="ce19">
            <text:p>63.3</text:p>
          </table:table-cell>
          <table:table-cell office:value-type="string" table:style-name="ce19">
            <text:p>63.2</text:p>
          </table:table-cell>
          <table:table-cell office:value-type="float" office:value="28955" table:style-name="ce20">
            <text:p>28 955</text:p>
          </table:table-cell>
          <table:table-cell office:value-type="float" office:value="82007" table:style-name="ce20">
            <text:p>82 007</text:p>
          </table:table-cell>
          <table:table-cell office:value-type="string" table:style-name="ce19">
            <text:p>38</text:p>
          </table:table-cell>
          <table:table-cell office:value-type="string" table:style-name="ce19">
            <text:p>0.8</text:p>
          </table:table-cell>
          <table:table-cell office:value-type="string" table:style-name="ce1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4<text:s text:c="4"/></text:p>
          </table:table-cell>
          <table:table-cell office:value-type="string" table:style-name="ce11">
            <text:p>Other professional, scientific and technical activitie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6879" table:style-name="ce13">
            <text:p>126 879</text:p>
          </table:table-cell>
          <table:table-cell office:value-type="float" office:value="56608" table:style-name="ce13">
            <text:p>56 608</text:p>
          </table:table-cell>
          <table:table-cell office:value-type="float" office:value="218798" table:style-name="ce13">
            <text:p>218 798</text:p>
          </table:table-cell>
          <table:table-cell office:value-type="float" office:value="77.8" table:style-name="ce10">
            <text:p>77,8</text:p>
          </table:table-cell>
          <table:table-cell office:value-type="string" table:style-name="ce10">
            <text:p>55.4</text:p>
          </table:table-cell>
          <table:table-cell office:value-type="string" table:style-name="ce10">
            <text:p>56.4</text:p>
          </table:table-cell>
          <table:table-cell office:value-type="float" office:value="27677" table:style-name="ce14">
            <text:p>27 677</text:p>
          </table:table-cell>
          <table:table-cell office:value-type="float" office:value="76820" table:style-name="ce14">
            <text:p>76 820</text:p>
          </table:table-cell>
          <table:table-cell office:value-type="string" table:style-name="ce10">
            <text:p>17.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41<text:s text:c="3"/></text:p>
          </table:table-cell>
          <table:table-cell office:value-type="string" table:style-name="ce16">
            <text:p>Specialised design activiti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24262" table:style-name="ce18">
            <text:p>124 262</text:p>
          </table:table-cell>
          <table:table-cell office:value-type="float" office:value="59863" table:style-name="ce18">
            <text:p>59 863</text:p>
          </table:table-cell>
          <table:table-cell office:value-type="float" office:value="213483" table:style-name="ce18">
            <text:p>213 483</text:p>
          </table:table-cell>
          <table:table-cell office:value-type="float" office:value="74.400000000000006" table:style-name="ce19">
            <text:p>74,4</text:p>
          </table:table-cell>
          <table:table-cell office:value-type="string" table:style-name="ce19">
            <text:p>50.5</text:p>
          </table:table-cell>
          <table:table-cell office:value-type="string" table:style-name="ce19">
            <text:p>56.5</text:p>
          </table:table-cell>
          <table:table-cell office:value-type="float" office:value="30900" table:style-name="ce20">
            <text:p>30 900</text:p>
          </table:table-cell>
          <table:table-cell office:value-type="float" office:value="71492" table:style-name="ce20">
            <text:p>71 492</text:p>
          </table:table-cell>
          <table:table-cell office:value-type="string" table:style-name="ce19">
            <text:p>21.5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42<text:s text:c="3"/></text:p>
          </table:table-cell>
          <table:table-cell office:value-type="string" table:style-name="ce16">
            <text:p>Photographic activiti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8602" table:style-name="ce18">
            <text:p>68 602</text:p>
          </table:table-cell>
          <table:table-cell office:value-type="float" office:value="33713" table:style-name="ce18">
            <text:p>33 713</text:p>
          </table:table-cell>
          <table:table-cell office:value-type="float" office:value="220095" table:style-name="ce18">
            <text:p>220 095</text:p>
          </table:table-cell>
          <table:table-cell office:value-type="float" office:value="81.3" table:style-name="ce19">
            <text:p>81,3</text:p>
          </table:table-cell>
          <table:table-cell office:value-type="string" table:style-name="ce19">
            <text:p>65.7</text:p>
          </table:table-cell>
          <table:table-cell office:value-type="string" table:style-name="ce19">
            <text:p>68.8</text:p>
          </table:table-cell>
          <table:table-cell office:value-type="float" office:value="18457" table:style-name="ce20">
            <text:p>18 457</text:p>
          </table:table-cell>
          <table:table-cell office:value-type="float" office:value="47137" table:style-name="ce20">
            <text:p>47 137</text:p>
          </table:table-cell>
          <table:table-cell office:value-type="string" table:style-name="ce19">
            <text:p>14.8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43<text:s text:c="3"/></text:p>
          </table:table-cell>
          <table:table-cell office:value-type="string" table:style-name="ce16">
            <text:p>Translation and interpretation activiti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8865" table:style-name="ce18">
            <text:p>68 865</text:p>
          </table:table-cell>
          <table:table-cell office:value-type="float" office:value="33183" table:style-name="ce18">
            <text:p>33 183</text:p>
          </table:table-cell>
          <table:table-cell office:value-type="float" office:value="259651" table:style-name="ce18">
            <text:p>259 651</text:p>
          </table:table-cell>
          <table:table-cell office:value-type="float" office:value="85.8" table:style-name="ce19">
            <text:p>85,8</text:p>
          </table:table-cell>
          <table:table-cell office:value-type="string" table:style-name="ce19">
            <text:p>69.7</text:p>
          </table:table-cell>
          <table:table-cell office:value-type="string" table:style-name="ce19">
            <text:p>69.4</text:p>
          </table:table-cell>
          <table:table-cell office:value-type="float" office:value="22485" table:style-name="ce20">
            <text:p>22 485</text:p>
          </table:table-cell>
          <table:table-cell office:value-type="float" office:value="51841" table:style-name="ce20">
            <text:p>51 841</text:p>
          </table:table-cell>
          <table:table-cell office:value-type="string" table:style-name="ce19">
            <text:p>13.2</text:p>
          </table:table-cell>
          <table:table-cell office:value-type="string" table:style-name="ce19">
            <text:p>1.5</text:p>
          </table:table-cell>
          <table:table-cell office:value-type="string" table:style-name="ce19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49<text:s text:c="3"/></text:p>
          </table:table-cell>
          <table:table-cell office:value-type="string" table:style-name="ce16">
            <text:p>Other professional, scientific and technical activities n.e.c.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89269" table:style-name="ce18">
            <text:p>189 269</text:p>
          </table:table-cell>
          <table:table-cell office:value-type="float" office:value="79605" table:style-name="ce18">
            <text:p>79 605</text:p>
          </table:table-cell>
          <table:table-cell office:value-type="float" office:value="215430" table:style-name="ce18">
            <text:p>215 430</text:p>
          </table:table-cell>
          <table:table-cell office:value-type="float" office:value="73.7" table:style-name="ce19">
            <text:p>73,7</text:p>
          </table:table-cell>
          <table:table-cell office:value-type="string" table:style-name="ce19">
            <text:p>51.7</text:p>
          </table:table-cell>
          <table:table-cell office:value-type="string" table:style-name="ce19">
            <text:p>50.9</text:p>
          </table:table-cell>
          <table:table-cell office:value-type="float" office:value="30387" table:style-name="ce20">
            <text:p>30 387</text:p>
          </table:table-cell>
          <table:table-cell office:value-type="float" office:value="101176" table:style-name="ce20">
            <text:p>101 176</text:p>
          </table:table-cell>
          <table:table-cell office:value-type="string" table:style-name="ce19">
            <text:p>18.2</text:p>
          </table:table-cell>
          <table:table-cell office:value-type="string" table:style-name="ce19">
            <text:p>1.7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5<text:s text:c="4"/></text:p>
          </table:table-cell>
          <table:table-cell office:value-type="string" table:style-name="ce11">
            <text:p>Veterinary activities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51794" table:style-name="ce13">
            <text:p>251 794</text:p>
          </table:table-cell>
          <table:table-cell office:value-type="float" office:value="131767" table:style-name="ce13">
            <text:p>131 767</text:p>
          </table:table-cell>
          <table:table-cell office:value-type="float" office:value="190074" table:style-name="ce13">
            <text:p>190 074</text:p>
          </table:table-cell>
          <table:table-cell office:value-type="float" office:value="34.9" table:style-name="ce10">
            <text:p>34,9</text:p>
          </table:table-cell>
          <table:table-cell office:value-type="string" table:style-name="ce10">
            <text:p>71.7</text:p>
          </table:table-cell>
          <table:table-cell office:value-type="string" table:style-name="ce10">
            <text:p>87.5</text:p>
          </table:table-cell>
          <table:table-cell office:value-type="float" office:value="17988" table:style-name="ce14">
            <text:p>17 988</text:p>
          </table:table-cell>
          <table:table-cell office:value-type="float" office:value="77627" table:style-name="ce14">
            <text:p>77 627</text:p>
          </table:table-cell>
          <table:table-cell office:value-type="string" table:style-name="ce10">
            <text:p>18.4</text:p>
          </table:table-cell>
          <table:table-cell office:value-type="string" table:style-name="ce10">
            <text:p>4.2</text:p>
          </table:table-cell>
          <table:table-cell office:value-type="string" table:style-name="ce10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M750<text:s text:c="3"/></text:p>
          </table:table-cell>
          <table:table-cell office:value-type="string" table:style-name="ce16">
            <text:p>Veterinary activiti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51794" table:style-name="ce18">
            <text:p>251 794</text:p>
          </table:table-cell>
          <table:table-cell office:value-type="float" office:value="131767" table:style-name="ce18">
            <text:p>131 767</text:p>
          </table:table-cell>
          <table:table-cell office:value-type="float" office:value="190074" table:style-name="ce18">
            <text:p>190 074</text:p>
          </table:table-cell>
          <table:table-cell office:value-type="float" office:value="34.9" table:style-name="ce19">
            <text:p>34,9</text:p>
          </table:table-cell>
          <table:table-cell office:value-type="string" table:style-name="ce19">
            <text:p>71.7</text:p>
          </table:table-cell>
          <table:table-cell office:value-type="string" table:style-name="ce19">
            <text:p>87.5</text:p>
          </table:table-cell>
          <table:table-cell office:value-type="float" office:value="17988" table:style-name="ce20">
            <text:p>17 988</text:p>
          </table:table-cell>
          <table:table-cell office:value-type="float" office:value="77627" table:style-name="ce20">
            <text:p>77 627</text:p>
          </table:table-cell>
          <table:table-cell office:value-type="string" table:style-name="ce19">
            <text:p>18.4</text:p>
          </table:table-cell>
          <table:table-cell office:value-type="string" table:style-name="ce19">
            <text:p>4.2</text:p>
          </table:table-cell>
          <table:table-cell office:value-type="string" table:style-name="ce19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<text:s text:c="6"/>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216203" table:style-name="ce13">
            <text:p>1 216 203</text:p>
          </table:table-cell>
          <table:table-cell office:value-type="float" office:value="701153" table:style-name="ce13">
            <text:p>701 153</text:p>
          </table:table-cell>
          <table:table-cell office:value-type="float" office:value="97959" table:style-name="ce13">
            <text:p>97 959</text:p>
          </table:table-cell>
          <table:table-cell office:value-type="float" office:value="39.6" table:style-name="ce10">
            <text:p>39,6</text:p>
          </table:table-cell>
          <table:table-cell office:value-type="string" table:style-name="ce10">
            <text:p>38.9</text:p>
          </table:table-cell>
          <table:table-cell office:value-type="string" table:style-name="ce10">
            <text:p>54.3</text:p>
          </table:table-cell>
          <table:table-cell office:value-type="float" office:value="28082" table:style-name="ce14">
            <text:p>28 082</text:p>
          </table:table-cell>
          <table:table-cell office:value-type="float" office:value="92425" table:style-name="ce14">
            <text:p>92 425</text:p>
          </table:table-cell>
          <table:table-cell office:value-type="string" table:style-name="ce10">
            <text:p>36.6</text:p>
          </table:table-cell>
          <table:table-cell office:value-type="string" table:style-name="ce10">
            <text:p>29.6</text:p>
          </table:table-cell>
          <table:table-cell office:value-type="string" table:style-name="ce10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77<text:s text:c="4"/></text:p>
          </table:table-cell>
          <table:table-cell office:value-type="string" table:style-name="ce11">
            <text:p>Rental and leasing activitie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139420" table:style-name="ce13">
            <text:p>3 139 420</text:p>
          </table:table-cell>
          <table:table-cell office:value-type="float" office:value="1563885" table:style-name="ce13">
            <text:p>1 563 885</text:p>
          </table:table-cell>
          <table:table-cell office:value-type="float" office:value="838935" table:style-name="ce13">
            <text:p>838 935</text:p>
          </table:table-cell>
          <table:table-cell office:value-type="float" office:value="43.8" table:style-name="ce10">
            <text:p>43,8</text:p>
          </table:table-cell>
          <table:table-cell office:value-type="string" table:style-name="ce10">
            <text:p>30.6</text:p>
          </table:table-cell>
          <table:table-cell office:value-type="string" table:style-name="ce10">
            <text:p>44.7</text:p>
          </table:table-cell>
          <table:table-cell office:value-type="float" office:value="38903" table:style-name="ce14">
            <text:p>38 903</text:p>
          </table:table-cell>
          <table:table-cell office:value-type="float" office:value="726401" table:style-name="ce14">
            <text:p>726 401</text:p>
          </table:table-cell>
          <table:table-cell office:value-type="string" table:style-name="ce10">
            <text:p>5.4</text:p>
          </table:table-cell>
          <table:table-cell office:value-type="string" table:style-name="ce10">
            <text:p>74.6</text:p>
          </table:table-cell>
          <table:table-cell office:value-type="string" table:style-name="ce10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71<text:s text:c="3"/></text:p>
          </table:table-cell>
          <table:table-cell office:value-type="string" table:style-name="ce16">
            <text:p>Renting and leasing of motor vehicl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72<text:s text:c="3"/></text:p>
          </table:table-cell>
          <table:table-cell office:value-type="string" table:style-name="ce16">
            <text:p>Renting and leasing of personal and household good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896962" table:style-name="ce18">
            <text:p>896 962</text:p>
          </table:table-cell>
          <table:table-cell office:value-type="float" office:value="488312" table:style-name="ce18">
            <text:p>488 312</text:p>
          </table:table-cell>
          <table:table-cell office:value-type="float" office:value="257574" table:style-name="ce18">
            <text:p>257 574</text:p>
          </table:table-cell>
          <table:table-cell office:value-type="float" office:value="45.2" table:style-name="ce19">
            <text:p>45,2</text:p>
          </table:table-cell>
          <table:table-cell office:value-type="string" table:style-name="ce19">
            <text:p>35.5</text:p>
          </table:table-cell>
          <table:table-cell office:value-type="string" table:style-name="ce19">
            <text:p>48.9</text:p>
          </table:table-cell>
          <table:table-cell office:value-type="float" office:value="29766" table:style-name="ce18">
            <text:p>29 766</text:p>
          </table:table-cell>
          <table:table-cell office:value-type="float" office:value="215868" table:style-name="ce18">
            <text:p>215 868</text:p>
          </table:table-cell>
          <table:table-cell office:value-type="string" table:style-name="ce19">
            <text:p>13.6</text:p>
          </table:table-cell>
          <table:table-cell office:value-type="string" table:style-name="ce19">
            <text:p>42.6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N773<text:s text:c="3"/></text:p>
          </table:table-cell>
          <table:table-cell office:value-type="string" table:style-name="ce16">
            <text:p>Renting and leasing of other machinery, equipment and tangible good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026625" table:style-name="ce18">
            <text:p>2 026 625</text:p>
          </table:table-cell>
          <table:table-cell office:value-type="float" office:value="968541" table:style-name="ce18">
            <text:p>968 541</text:p>
          </table:table-cell>
          <table:table-cell office:value-type="float" office:value="553383" table:style-name="ce18">
            <text:p>553 383</text:p>
          </table:table-cell>
          <table:table-cell office:value-type="float" office:value="43.8" table:style-name="ce19">
            <text:p>43,8</text:p>
          </table:table-cell>
          <table:table-cell office:value-type="string" table:style-name="ce19">
            <text:p>25.3</text:p>
          </table:table-cell>
          <table:table-cell office:value-type="string" table:style-name="ce19">
            <text:p>40.1</text:p>
          </table:table-cell>
          <table:table-cell office:value-type="float" office:value="44999" table:style-name="ce18">
            <text:p>44 999</text:p>
          </table:table-cell>
          <table:table-cell office:value-type="float" office:value="479453" table:style-name="ce18">
            <text:p>479 453</text:p>
          </table:table-cell>
          <table:table-cell office:value-type="string" table:style-name="ce19">
            <text:p>9.2</text:p>
          </table:table-cell>
          <table:table-cell office:value-type="string" table:style-name="ce19">
            <text:p>83.9</text:p>
          </table:table-cell>
          <table:table-cell office:value-type="string" table:style-name="ce19">
            <text:p>1.4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N774<text:s text:c="3"/></text:p>
          </table:table-cell>
          <table:table-cell office:value-type="string" table:style-name="ce16">
            <text:p>Leasing of intellectual property and similar products, except copyrighted work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78<text:s text:c="4"/></text:p>
          </table:table-cell>
          <table:table-cell office:value-type="string" table:style-name="ce11">
            <text:p>Employment activities</text:p>
          </table:table-cell>
          <table:table-cell office:value-type="float" office:value="2" table:style-name="ce12">
            <text:p>2</text:p>
          </table:table-cell>
          <table:table-cell office:value-type="float" office:value="60" table:style-name="ce13">
            <text:p>60</text:p>
          </table:table-cell>
          <table:table-cell office:value-type="float" office:value="3008722" table:style-name="ce13">
            <text:p>3 008 722</text:p>
          </table:table-cell>
          <table:table-cell office:value-type="float" office:value="2620685" table:style-name="ce13">
            <text:p>2 620 685</text:p>
          </table:table-cell>
          <table:table-cell office:value-type="float" office:value="53823" table:style-name="ce13">
            <text:p>53 823</text:p>
          </table:table-cell>
          <table:table-cell office:value-type="float" office:value="20" table:style-name="ce10">
            <text:p>20,0</text:p>
          </table:table-cell>
          <table:table-cell office:value-type="string" table:style-name="ce10">
            <text:p>18.5</text:p>
          </table:table-cell>
          <table:table-cell office:value-type="string" table:style-name="ce10">
            <text:p>48.7</text:p>
          </table:table-cell>
          <table:table-cell office:value-type="float" office:value="32943" table:style-name="ce13">
            <text:p>32 943</text:p>
          </table:table-cell>
          <table:table-cell office:value-type="float" office:value="50339" table:style-name="ce13">
            <text:p>50 339</text:p>
          </table:table-cell>
          <table:table-cell office:value-type="string" table:style-name="ce10">
            <text:p>83.9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81<text:s text:c="3"/></text:p>
          </table:table-cell>
          <table:table-cell office:value-type="string" table:style-name="ce16">
            <text:p>Activities of employment placement agencies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07175" table:style-name="ce18">
            <text:p>507 175</text:p>
          </table:table-cell>
          <table:table-cell office:value-type="float" office:value="300496" table:style-name="ce18">
            <text:p>300 496</text:p>
          </table:table-cell>
          <table:table-cell office:value-type="float" office:value="80257" table:style-name="ce18">
            <text:p>80 257</text:p>
          </table:table-cell>
          <table:table-cell office:value-type="float" office:value="46" table:style-name="ce19">
            <text:p>46,0</text:p>
          </table:table-cell>
          <table:table-cell office:value-type="string" table:style-name="ce19">
            <text:p>24.2</text:p>
          </table:table-cell>
          <table:table-cell office:value-type="string" table:style-name="ce19">
            <text:p>52.3</text:p>
          </table:table-cell>
          <table:table-cell office:value-type="float" office:value="34643" table:style-name="ce18">
            <text:p>34 643</text:p>
          </table:table-cell>
          <table:table-cell office:value-type="float" office:value="81409" table:style-name="ce18">
            <text:p>81 409</text:p>
          </table:table-cell>
          <table:table-cell office:value-type="string" table:style-name="ce19">
            <text:p>47.7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82<text:s text:c="3"/></text:p>
          </table:table-cell>
          <table:table-cell office:value-type="string" table:style-name="ce16">
            <text:p>Temporary employment agency activities</text:p>
          </table:table-cell>
          <table:table-cell office:value-type="float" office:value="3" table:style-name="ce17">
            <text:p>3</text:p>
          </table:table-cell>
          <table:table-cell office:value-type="float" office:value="89" table:style-name="ce18">
            <text:p>89</text:p>
          </table:table-cell>
          <table:table-cell office:value-type="float" office:value="4333578" table:style-name="ce18">
            <text:p>4 333 578</text:p>
          </table:table-cell>
          <table:table-cell office:value-type="float" office:value="3830754" table:style-name="ce18">
            <text:p>3 830 754</text:p>
          </table:table-cell>
          <table:table-cell office:value-type="float" office:value="52536" table:style-name="ce18">
            <text:p>52 536</text:p>
          </table:table-cell>
          <table:table-cell office:value-type="float" office:value="8.6" table:style-name="ce19">
            <text:p>8,6</text:p>
          </table:table-cell>
          <table:table-cell office:value-type="string" table:style-name="ce19">
            <text:p>19.2</text:p>
          </table:table-cell>
          <table:table-cell office:value-type="string" table:style-name="ce19">
            <text:p>50.3</text:p>
          </table:table-cell>
          <table:table-cell office:value-type="float" office:value="32381" table:style-name="ce18">
            <text:p>32 381</text:p>
          </table:table-cell>
          <table:table-cell office:value-type="float" office:value="48654" table:style-name="ce18">
            <text:p>48 654</text:p>
          </table:table-cell>
          <table:table-cell office:value-type="string" table:style-name="ce19">
            <text:p>85.8</text:p>
          </table:table-cell>
          <table:table-cell office:value-type="string" table:style-name="ce19">
            <text:p>0.7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83<text:s text:c="3"/></text:p>
          </table:table-cell>
          <table:table-cell office:value-type="string" table:style-name="ce16">
            <text:p>Other human resources provision</text:p>
          </table:table-cell>
          <table:table-cell office:value-type="float" office:value="3" table:style-name="ce17">
            <text:p>3</text:p>
          </table:table-cell>
          <table:table-cell office:value-type="float" office:value="73" table:style-name="ce18">
            <text:p>73</text:p>
          </table:table-cell>
          <table:table-cell office:value-type="float" office:value="3765727" table:style-name="ce18">
            <text:p>3 765 727</text:p>
          </table:table-cell>
          <table:table-cell office:value-type="float" office:value="3382567" table:style-name="ce18">
            <text:p>3 382 567</text:p>
          </table:table-cell>
          <table:table-cell office:value-type="float" office:value="55061" table:style-name="ce18">
            <text:p>55 061</text:p>
          </table:table-cell>
          <table:table-cell office:value-type="float" office:value="4.5999999999999996" table:style-name="ce19">
            <text:p>4,6</text:p>
          </table:table-cell>
          <table:table-cell office:value-type="string" table:style-name="ce19">
            <text:p>14.9</text:p>
          </table:table-cell>
          <table:table-cell office:value-type="string" table:style-name="ce19">
            <text:p>42.4</text:p>
          </table:table-cell>
          <table:table-cell office:value-type="float" office:value="34884" table:style-name="ce18">
            <text:p>34 884</text:p>
          </table:table-cell>
          <table:table-cell office:value-type="float" office:value="51615" table:style-name="ce18">
            <text:p>51 615</text:p>
          </table:table-cell>
          <table:table-cell office:value-type="string" table:style-name="ce19">
            <text:p>87.1</text:p>
          </table:table-cell>
          <table:table-cell office:value-type="string" table:style-name="ce19">
            <text:p>0.8</text:p>
          </table:table-cell>
          <table:table-cell office:value-type="string" table:style-name="ce19">
            <text:p>0.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N79<text:s text:c="4"/></text:p>
          </table:table-cell>
          <table:table-cell office:value-type="string" table:style-name="ce11">
            <text:p>Travel agency, tour operator and other reservation service and related activities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153171" table:style-name="ce13">
            <text:p>1 153 171</text:p>
          </table:table-cell>
          <table:table-cell office:value-type="float" office:value="168172" table:style-name="ce13">
            <text:p>168 172</text:p>
          </table:table-cell>
          <table:table-cell office:value-type="float" office:value="63843" table:style-name="ce13">
            <text:p>63 843</text:p>
          </table:table-cell>
          <table:table-cell office:value-type="float" office:value="38.9" table:style-name="ce10">
            <text:p>38,9</text:p>
          </table:table-cell>
          <table:table-cell office:value-type="string" table:style-name="ce10">
            <text:p>39.1</text:p>
          </table:table-cell>
          <table:table-cell office:value-type="string" table:style-name="ce10">
            <text:p>74.9</text:p>
          </table:table-cell>
          <table:table-cell office:value-type="float" office:value="29461" table:style-name="ce13">
            <text:p>29 461</text:p>
          </table:table-cell>
          <table:table-cell office:value-type="float" office:value="164466" table:style-name="ce13">
            <text:p>164 466</text:p>
          </table:table-cell>
          <table:table-cell office:value-type="string" table:style-name="ce10">
            <text:p>20.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91<text:s text:c="3"/></text:p>
          </table:table-cell>
          <table:table-cell office:value-type="string" table:style-name="ce16">
            <text:p>Travel agency and tour operator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799<text:s text:c="3"/></text:p>
          </table:table-cell>
          <table:table-cell office:value-type="string" table:style-name="ce16">
            <text:p>Other reservation services and related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80<text:s text:c="4"/></text:p>
          </table:table-cell>
          <table:table-cell office:value-type="string" table:style-name="ce11">
            <text:p>Security and investigation activities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1329627" table:style-name="ce13">
            <text:p>1 329 627</text:p>
          </table:table-cell>
          <table:table-cell office:value-type="float" office:value="1038648" table:style-name="ce13">
            <text:p>1 038 648</text:p>
          </table:table-cell>
          <table:table-cell office:value-type="float" office:value="52188" table:style-name="ce13">
            <text:p>52 188</text:p>
          </table:table-cell>
          <table:table-cell office:value-type="float" office:value="30.4" table:style-name="ce10">
            <text:p>30,4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33.7</text:p>
          </table:table-cell>
          <table:table-cell office:value-type="float" office:value="22594" table:style-name="ce13">
            <text:p>22 594</text:p>
          </table:table-cell>
          <table:table-cell office:value-type="float" office:value="39340" table:style-name="ce13">
            <text:p>39 340</text:p>
          </table:table-cell>
          <table:table-cell office:value-type="string" table:style-name="ce10">
            <text:p>72.4</text:p>
          </table:table-cell>
          <table:table-cell office:value-type="string" table:style-name="ce10">
            <text:p>1.6</text:p>
          </table:table-cell>
          <table:table-cell office:value-type="string" table:style-name="ce10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01<text:s text:c="3"/></text:p>
          </table:table-cell>
          <table:table-cell office:value-type="string" table:style-name="ce16">
            <text:p>Private security activities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2077611" table:style-name="ce18">
            <text:p>2 077 611</text:p>
          </table:table-cell>
          <table:table-cell office:value-type="float" office:value="1636523" table:style-name="ce18">
            <text:p>1 636 523</text:p>
          </table:table-cell>
          <table:table-cell office:value-type="float" office:value="50775" table:style-name="ce18">
            <text:p>50 775</text:p>
          </table:table-cell>
          <table:table-cell office:value-type="float" office:value="22.1" table:style-name="ce19">
            <text:p>22,1</text:p>
          </table:table-cell>
          <table:table-cell office:value-type="string" table:style-name="ce19">
            <text:p>47.3</text:p>
          </table:table-cell>
          <table:table-cell office:value-type="string" table:style-name="ce19">
            <text:p>33.7</text:p>
          </table:table-cell>
          <table:table-cell office:value-type="float" office:value="22769" table:style-name="ce18">
            <text:p>22 769</text:p>
          </table:table-cell>
          <table:table-cell office:value-type="float" office:value="38853" table:style-name="ce18">
            <text:p>38 853</text:p>
          </table:table-cell>
          <table:table-cell office:value-type="string" table:style-name="ce19">
            <text:p>74.7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02<text:s text:c="3"/></text:p>
          </table:table-cell>
          <table:table-cell office:value-type="string" table:style-name="ce16">
            <text:p>Security systems service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03<text:s text:c="3"/></text:p>
          </table:table-cell>
          <table:table-cell office:value-type="string" table:style-name="ce16">
            <text:p>Investigation activitie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81<text:s text:c="4"/></text:p>
          </table:table-cell>
          <table:table-cell office:value-type="string" table:style-name="ce11">
            <text:p>Services to buildings and landscape activities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579364" table:style-name="ce13">
            <text:p>579 364</text:p>
          </table:table-cell>
          <table:table-cell office:value-type="float" office:value="363908" table:style-name="ce13">
            <text:p>363 908</text:p>
          </table:table-cell>
          <table:table-cell office:value-type="float" office:value="69631" table:style-name="ce13">
            <text:p>69 631</text:p>
          </table:table-cell>
          <table:table-cell office:value-type="float" office:value="35.4" table:style-name="ce10">
            <text:p>35,4</text:p>
          </table:table-cell>
          <table:table-cell office:value-type="string" table:style-name="ce10">
            <text:p>56.0</text:p>
          </table:table-cell>
          <table:table-cell office:value-type="string" table:style-name="ce10">
            <text:p>50.5</text:p>
          </table:table-cell>
          <table:table-cell office:value-type="float" office:value="22344" table:style-name="ce13">
            <text:p>22 344</text:p>
          </table:table-cell>
          <table:table-cell office:value-type="float" office:value="53033" table:style-name="ce13">
            <text:p>53 033</text:p>
          </table:table-cell>
          <table:table-cell office:value-type="string" table:style-name="ce10">
            <text:p>49.6</text:p>
          </table:table-cell>
          <table:table-cell office:value-type="string" table:style-name="ce10">
            <text:p>2.6</text:p>
          </table:table-cell>
          <table:table-cell office:value-type="string" table:style-name="ce10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11<text:s text:c="3"/></text:p>
          </table:table-cell>
          <table:table-cell office:value-type="string" table:style-name="ce16">
            <text:p>Combined facilities support activitie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85408" table:style-name="ce18">
            <text:p>385 408</text:p>
          </table:table-cell>
          <table:table-cell office:value-type="float" office:value="201979" table:style-name="ce18">
            <text:p>201 979</text:p>
          </table:table-cell>
          <table:table-cell office:value-type="float" office:value="89918" table:style-name="ce18">
            <text:p>89 918</text:p>
          </table:table-cell>
          <table:table-cell office:value-type="float" office:value="46.5" table:style-name="ce19">
            <text:p>46,5</text:p>
          </table:table-cell>
          <table:table-cell office:value-type="string" table:style-name="ce19">
            <text:p>51.6</text:p>
          </table:table-cell>
          <table:table-cell office:value-type="string" table:style-name="ce19">
            <text:p>38.2</text:p>
          </table:table-cell>
          <table:table-cell office:value-type="float" office:value="25507" table:style-name="ce18">
            <text:p>25 507</text:p>
          </table:table-cell>
          <table:table-cell office:value-type="float" office:value="70582" table:style-name="ce18">
            <text:p>70 582</text:p>
          </table:table-cell>
          <table:table-cell office:value-type="string" table:style-name="ce19">
            <text:p>38.3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12<text:s text:c="3"/></text:p>
          </table:table-cell>
          <table:table-cell office:value-type="string" table:style-name="ce16">
            <text:p>Cleaning activities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874316" table:style-name="ce18">
            <text:p>874 316</text:p>
          </table:table-cell>
          <table:table-cell office:value-type="float" office:value="612241" table:style-name="ce18">
            <text:p>612 241</text:p>
          </table:table-cell>
          <table:table-cell office:value-type="float" office:value="60038" table:style-name="ce18">
            <text:p>60 038</text:p>
          </table:table-cell>
          <table:table-cell office:value-type="float" office:value="26.3" table:style-name="ce19">
            <text:p>26,3</text:p>
          </table:table-cell>
          <table:table-cell office:value-type="string" table:style-name="ce19">
            <text:p>58.8</text:p>
          </table:table-cell>
          <table:table-cell office:value-type="string" table:style-name="ce19">
            <text:p>54.4</text:p>
          </table:table-cell>
          <table:table-cell office:value-type="float" office:value="21480" table:style-name="ce18">
            <text:p>21 480</text:p>
          </table:table-cell>
          <table:table-cell office:value-type="float" office:value="45636" table:style-name="ce18">
            <text:p>45 636</text:p>
          </table:table-cell>
          <table:table-cell office:value-type="string" table:style-name="ce19">
            <text:p>58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13<text:s text:c="3"/></text:p>
          </table:table-cell>
          <table:table-cell office:value-type="string" table:style-name="ce16">
            <text:p>Landscape service activitie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53696" table:style-name="ce18">
            <text:p>353 696</text:p>
          </table:table-cell>
          <table:table-cell office:value-type="float" office:value="171410" table:style-name="ce18">
            <text:p>171 410</text:p>
          </table:table-cell>
          <table:table-cell office:value-type="float" office:value="114916" table:style-name="ce18">
            <text:p>114 916</text:p>
          </table:table-cell>
          <table:table-cell office:value-type="float" office:value="32.9" table:style-name="ce19">
            <text:p>32,9</text:p>
          </table:table-cell>
          <table:table-cell office:value-type="string" table:style-name="ce19">
            <text:p>38.1</text:p>
          </table:table-cell>
          <table:table-cell office:value-type="string" table:style-name="ce19">
            <text:p>70.4</text:p>
          </table:table-cell>
          <table:table-cell office:value-type="float" office:value="23786" table:style-name="ce18">
            <text:p>23 786</text:p>
          </table:table-cell>
          <table:table-cell office:value-type="float" office:value="74999" table:style-name="ce18">
            <text:p>74 999</text:p>
          </table:table-cell>
          <table:table-cell office:value-type="string" table:style-name="ce19">
            <text:p>31.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.9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N82<text:s text:c="4"/></text:p>
          </table:table-cell>
          <table:table-cell office:value-type="string" table:style-name="ce11">
            <text:p>Office administrative, office support and other business support activities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11643" table:style-name="ce13">
            <text:p>611 643</text:p>
          </table:table-cell>
          <table:table-cell office:value-type="float" office:value="270201" table:style-name="ce13">
            <text:p>270 201</text:p>
          </table:table-cell>
          <table:table-cell office:value-type="float" office:value="118256" table:style-name="ce13">
            <text:p>118 256</text:p>
          </table:table-cell>
          <table:table-cell office:value-type="float" office:value="57.1" table:style-name="ce10">
            <text:p>57,1</text:p>
          </table:table-cell>
          <table:table-cell office:value-type="string" table:style-name="ce10">
            <text:p>48.3</text:p>
          </table:table-cell>
          <table:table-cell office:value-type="string" table:style-name="ce10">
            <text:p>60.8</text:p>
          </table:table-cell>
          <table:table-cell office:value-type="float" office:value="31300" table:style-name="ce13">
            <text:p>31 300</text:p>
          </table:table-cell>
          <table:table-cell office:value-type="float" office:value="96555" table:style-name="ce13">
            <text:p>96 555</text:p>
          </table:table-cell>
          <table:table-cell office:value-type="string" table:style-name="ce10">
            <text:p>36.1</text:p>
          </table:table-cell>
          <table:table-cell office:value-type="string" table:style-name="ce10">
            <text:p>3.8</text:p>
          </table:table-cell>
          <table:table-cell office:value-type="string" table:style-name="ce10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21<text:s text:c="3"/></text:p>
          </table:table-cell>
          <table:table-cell office:value-type="string" table:style-name="ce16">
            <text:p>Office administrative and support activiti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70498" table:style-name="ce18">
            <text:p>170 498</text:p>
          </table:table-cell>
          <table:table-cell office:value-type="float" office:value="88667" table:style-name="ce18">
            <text:p>88 667</text:p>
          </table:table-cell>
          <table:table-cell office:value-type="float" office:value="143981" table:style-name="ce18">
            <text:p>143 981</text:p>
          </table:table-cell>
          <table:table-cell office:value-type="float" office:value="62.3" table:style-name="ce19">
            <text:p>62,3</text:p>
          </table:table-cell>
          <table:table-cell office:value-type="string" table:style-name="ce19">
            <text:p>45.2</text:p>
          </table:table-cell>
          <table:table-cell office:value-type="string" table:style-name="ce19">
            <text:p>59.4</text:p>
          </table:table-cell>
          <table:table-cell office:value-type="float" office:value="27410" table:style-name="ce18">
            <text:p>27 410</text:p>
          </table:table-cell>
          <table:table-cell office:value-type="float" office:value="69465" table:style-name="ce18">
            <text:p>69 465</text:p>
          </table:table-cell>
          <table:table-cell office:value-type="string" table:style-name="ce19">
            <text:p>31.1</text:p>
          </table:table-cell>
          <table:table-cell office:value-type="string" table:style-name="ce19">
            <text:p>2.5</text:p>
          </table:table-cell>
          <table:table-cell office:value-type="string" table:style-name="ce19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22<text:s text:c="3"/></text:p>
          </table:table-cell>
          <table:table-cell office:value-type="string" table:style-name="ce16">
            <text:p>Activities of call centres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2104435" table:style-name="ce18">
            <text:p>2 104 435</text:p>
          </table:table-cell>
          <table:table-cell office:value-type="float" office:value="1352028" table:style-name="ce18">
            <text:p>1 352 028</text:p>
          </table:table-cell>
          <table:table-cell office:value-type="float" office:value="76993" table:style-name="ce18">
            <text:p>76 993</text:p>
          </table:table-cell>
          <table:table-cell office:value-type="float" office:value="37.9" table:style-name="ce19">
            <text:p>37,9</text:p>
          </table:table-cell>
          <table:table-cell office:value-type="string" table:style-name="ce19">
            <text:p>53.8</text:p>
          </table:table-cell>
          <table:table-cell office:value-type="string" table:style-name="ce19">
            <text:p>64.7</text:p>
          </table:table-cell>
          <table:table-cell office:value-type="float" office:value="31498" table:style-name="ce18">
            <text:p>31 498</text:p>
          </table:table-cell>
          <table:table-cell office:value-type="float" office:value="67836" table:style-name="ce18">
            <text:p>67 836</text:p>
          </table:table-cell>
          <table:table-cell office:value-type="string" table:style-name="ce19">
            <text:p>59.9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23<text:s text:c="3"/></text:p>
          </table:table-cell>
          <table:table-cell office:value-type="string" table:style-name="ce16">
            <text:p>Organisation of conventions and trade shows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92837" table:style-name="ce18">
            <text:p>392 837</text:p>
          </table:table-cell>
          <table:table-cell office:value-type="float" office:value="135589" table:style-name="ce18">
            <text:p>135 589</text:p>
          </table:table-cell>
          <table:table-cell office:value-type="float" office:value="110890" table:style-name="ce18">
            <text:p>110 890</text:p>
          </table:table-cell>
          <table:table-cell office:value-type="float" office:value="43" table:style-name="ce19">
            <text:p>43,0</text:p>
          </table:table-cell>
          <table:table-cell office:value-type="string" table:style-name="ce19">
            <text:p>48.6</text:p>
          </table:table-cell>
          <table:table-cell office:value-type="string" table:style-name="ce19">
            <text:p>58.5</text:p>
          </table:table-cell>
          <table:table-cell office:value-type="float" office:value="29315" table:style-name="ce18">
            <text:p>29 315</text:p>
          </table:table-cell>
          <table:table-cell office:value-type="float" office:value="79785" table:style-name="ce18">
            <text:p>79 785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7.8</text:p>
          </table:table-cell>
          <table:table-cell office:value-type="string" table:style-name="ce19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N829<text:s text:c="3"/></text:p>
          </table:table-cell>
          <table:table-cell office:value-type="string" table:style-name="ce16">
            <text:p>Business support service activities n.e.c.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831981" table:style-name="ce18">
            <text:p>831 981</text:p>
          </table:table-cell>
          <table:table-cell office:value-type="float" office:value="331110" table:style-name="ce18">
            <text:p>331 110</text:p>
          </table:table-cell>
          <table:table-cell office:value-type="float" office:value="142831" table:style-name="ce18">
            <text:p>142 831</text:p>
          </table:table-cell>
          <table:table-cell office:value-type="float" office:value="63.9" table:style-name="ce19">
            <text:p>63,9</text:p>
          </table:table-cell>
          <table:table-cell office:value-type="string" table:style-name="ce19">
            <text:p>45.4</text:p>
          </table:table-cell>
          <table:table-cell office:value-type="string" table:style-name="ce19">
            <text:p>57.9</text:p>
          </table:table-cell>
          <table:table-cell office:value-type="float" office:value="32566" table:style-name="ce18">
            <text:p>32 566</text:p>
          </table:table-cell>
          <table:table-cell office:value-type="float" office:value="125154" table:style-name="ce18">
            <text:p>125 154</text:p>
          </table:table-cell>
          <table:table-cell office:value-type="string" table:style-name="ce19">
            <text:p>28.9</text:p>
          </table:table-cell>
          <table:table-cell office:value-type="string" table:style-name="ce19">
            <text:p>3.8</text:p>
          </table:table-cell>
          <table:table-cell office:value-type="string" table:style-name="ce1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<text:s text:c="6"/></text:p>
          </table:table-cell>
          <table:table-cell office:value-type="string" table:style-name="ce11">
            <text:p>Other service activities (excl. 94 and 96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76728" table:style-name="ce13">
            <text:p>176 728</text:p>
          </table:table-cell>
          <table:table-cell office:value-type="float" office:value="71934" table:style-name="ce13">
            <text:p>71 934</text:p>
          </table:table-cell>
          <table:table-cell office:value-type="float" office:value="159553" table:style-name="ce13">
            <text:p>159 553</text:p>
          </table:table-cell>
          <table:table-cell office:value-type="float" office:value="58.6" table:style-name="ce10">
            <text:p>58,6</text:p>
          </table:table-cell>
          <table:table-cell office:value-type="string" table:style-name="ce10">
            <text:p>43.0</text:p>
          </table:table-cell>
          <table:table-cell office:value-type="string" table:style-name="ce10">
            <text:p>42.6</text:p>
          </table:table-cell>
          <table:table-cell office:value-type="float" office:value="26936" table:style-name="ce13">
            <text:p>26 936</text:p>
          </table:table-cell>
          <table:table-cell office:value-type="float" office:value="77556" table:style-name="ce13">
            <text:p>77 556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95<text:s text:c="4"/></text:p>
          </table:table-cell>
          <table:table-cell office:value-type="string" table:style-name="ce11">
            <text:p>Repair of computers and personal and household good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76728" table:style-name="ce13">
            <text:p>176 728</text:p>
          </table:table-cell>
          <table:table-cell office:value-type="float" office:value="71934" table:style-name="ce13">
            <text:p>71 934</text:p>
          </table:table-cell>
          <table:table-cell office:value-type="float" office:value="159553" table:style-name="ce13">
            <text:p>159 553</text:p>
          </table:table-cell>
          <table:table-cell office:value-type="float" office:value="58.6" table:style-name="ce10">
            <text:p>58,6</text:p>
          </table:table-cell>
          <table:table-cell office:value-type="string" table:style-name="ce10">
            <text:p>43.0</text:p>
          </table:table-cell>
          <table:table-cell office:value-type="string" table:style-name="ce10">
            <text:p>42.6</text:p>
          </table:table-cell>
          <table:table-cell office:value-type="float" office:value="26936" table:style-name="ce13">
            <text:p>26 936</text:p>
          </table:table-cell>
          <table:table-cell office:value-type="float" office:value="77556" table:style-name="ce13">
            <text:p>77 556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S951<text:s text:c="3"/></text:p>
          </table:table-cell>
          <table:table-cell office:value-type="string" table:style-name="ce16">
            <text:p>Repair of computers and communication equipment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S952<text:s text:c="3"/></text:p>
          </table:table-cell>
          <table:table-cell office:value-type="string" table:style-name="ce16">
            <text:p>Repair of personal and household goods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4">
            <text:p>S: STATISTICS AUSTRIA, Economic key figures. Enterprise as legal unit</text:p>
          </table:table-cell>
          <table:covered-table-cell table:number-columns-repeated="14"/>
          <table:table-cell table:number-columns-repeated="16369"/>
        </table:table-row>
        <table:table-row table:number-rows-repeated="1048259" table:style-name="ro3">
          <table:table-cell table:number-columns-repeated="16384"/>
        </table:table-row>
      </table:table>
      <table:named-expressions>
        <table:named-range table:name="_36929870_STF_Fuss_1_CN1" table:cell-range-address="Tabelle_1.$C$91:Tabelle_1.$H$91" table:base-cell-address="Tabelle_1.$A$1"/>
        <table:named-range table:name="_36929870_STF_Fuss_1_CN2" table:cell-range-address="Tabelle_1.$C$91:Tabelle_1.$F$91" table:base-cell-address="Tabelle_1.$A$1"/>
        <table:named-range table:name="_36929870_STF_Koerper_1_CN1" table:cell-range-address="Tabelle_1.$D$3:Tabelle_1.$H$90" table:base-cell-address="Tabelle_1.$A$1"/>
        <table:named-range table:name="_36929870_STF_Koerper_1_CN2" table:cell-range-address="Tabelle_1.$D$3:Tabelle_1.$H$90" table:base-cell-address="Tabelle_1.$A$1"/>
        <table:named-range table:name="_36929870_STF_Tabellenkopf_1_CN1" table:cell-range-address="Tabelle_1.$C$2:Tabelle_1.$H$2" table:base-cell-address="Tabelle_1.$A$1"/>
        <table:named-range table:name="_36929870_STF_Tabellenkopf_1_CN2" table:cell-range-address="Tabelle_1.$C$2:Tabelle_1.$H$2" table:base-cell-address="Tabelle_1.$A$1"/>
        <table:named-range table:name="_36929870_STF_Titel_1_CN1" table:cell-range-address="Tabelle_1.$C$1" table:base-cell-address="Tabelle_1.$A$1"/>
        <table:named-range table:name="_36929870_STF_Titel_1_CN2" table:cell-range-address="Tabelle_1.$C$1:Tabelle_1.$H$1" table:base-cell-address="Tabelle_1.$A$1"/>
        <table:named-range table:name="_36929870_STF_Vorspalte_1_CN1" table:cell-range-address="Tabelle_1.$C$3:Tabelle_1.$C$90" table:base-cell-address="Tabelle_1.$A$1"/>
        <table:named-range table:name="_36929870_STF_Vorspalte_1_CN2" table:cell-range-address="Tabelle_1.$C$3:Tabelle_1.$C$90" table:base-cell-address="Tabelle_1.$A$1"/>
        <table:named-range table:name="_36929870_STF_Zwischensumme_1_CN1" table:cell-range-address="Tabelle_1.$C$3:Tabelle_1.$H$3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mbria" svg:font-family="Cambria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Arial" style:font-name-asian="Arial" style:font-name-complex="Arial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style:font-name="Arial" style:font-name-asian="Arial" style:font-name-complex="Arial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style:font-name="Arial" style:font-name-asian="Arial" style:font-name-complex="Arial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style:font-name="Arial" style:font-name-asian="Arial" style:font-name-complex="Arial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style:font-name="Arial" style:font-name-asian="Arial" style:font-name-complex="Arial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style:font-name="Arial" style:font-name-asian="Arial" style:font-name-complex="Arial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style:font-name="Arial" style:font-name-asian="Arial" style:font-name-complex="Arial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Eingabe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ut" style:family="table-cell" style:data-style-name="N0">
      <style:table-cell-properties fo:background-color="#C6EFCE"/>
      <style:text-properties fo:color="#006100" style:font-name="Arial" style:font-name-asian="Arial" style:font-name-complex="Arial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Link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style:font-name="Arial" style:font-name-asian="Arial" style:font-name-complex="Arial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Schlecht" style:family="table-cell" style:data-style-name="N0">
      <style:table-cell-properties fo:background-color="#FFC7CE"/>
      <style:text-properties fo:color="#9C0006" style:font-name="Arial" style:font-name-asian="Arial" style:font-name-complex="Arial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5" style:display-name="Standard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Arial" style:font-name-asian="Arial" style:font-name-complex="Arial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859375in" fo:margin-right="0.7874015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$</meta:initial-creator>
    <dc:creator>STAN Mario</dc:creator>
    <meta:creation-date>2014-08-27T10:20:39Z</meta:creation-date>
    <dc:date>2022-07-06T10:55:39Z</dc:date>
    <meta:print-date>2022-04-14T06:55:56Z</meta:print-date>
    <meta:editing-duration>PT0S</meta:editing-duration>
  </office:meta>
</office:document-meta>
</file>