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8"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C0C0C0" fo:border-bottom="2pt solid #B0063D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C0C0C0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C0C0C0" fo:border-bottom="2pt solid #B0063D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6731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370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42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4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45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6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48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  <style:map style:condition="of:cell-content()&lt;0" style:apply-style-name="cf1"/>
    </style:style>
    <style:style style:name="ce49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&lt;0" style:apply-style-name="cf1"/>
    </style:style>
    <style:style style:name="ce50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1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2" style:family="table-cell" style:parent-style-name="Default" style:data-style-name="N36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3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4" style:family="table-cell" style:parent-style-name="Default" style:data-style-name="N36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6" style:family="table-cell" style:parent-style-name="Default" style:data-style-name="N36">
      <style:table-cell-properties fo:border-top="thin solid #C0C0C0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7" style:family="table-cell" style:parent-style-name="Default" style:data-style-name="N36">
      <style:table-cell-properties fo:border-top="thin solid #C0C0C0" fo:border-bottom="2pt solid #B0063D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8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60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61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62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63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64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  <style:map style:condition="of:cell-content()&lt;0" style:apply-style-name="cf1"/>
    </style:style>
    <style:style style:name="ce6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  <style:map style:condition="of:cell-content()&lt;0" style:apply-style-name="cf1"/>
    </style:style>
    <style:style style:name="ce66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7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8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9" style:family="table-cell" style:parent-style-name="Default" style:data-style-name="N36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70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71" style:family="table-cell" style:parent-style-name="Default" style:data-style-name="N36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72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73" style:family="table-cell" style:parent-style-name="Default" style:data-style-name="N36">
      <style:table-cell-properties fo:border-top="thin solid #C0C0C0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74" style:family="table-cell" style:parent-style-name="Default" style:data-style-name="N36">
      <style:table-cell-properties fo:border-top="thin solid #C0C0C0" fo:border-bottom="2pt solid #B0063D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75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7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77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78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79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80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81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  <style:map style:condition="of:cell-content()&lt;0" style:apply-style-name="cf1"/>
    </style:style>
    <style:style style:name="ce82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  <style:map style:condition="of:cell-content()&lt;0" style:apply-style-name="cf1"/>
    </style:style>
    <style:style style:name="ce8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84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8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86" style:family="table-cell" style:parent-style-name="Default" style:data-style-name="N36">
      <style:table-cell-properties fo:border-top="thin solid #C0C0C0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87" style:family="table-cell" style:parent-style-name="Default" style:data-style-name="N36">
      <style:table-cell-properties fo:border-top="thin solid #C0C0C0" fo:border-bottom="2pt solid #B0063D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37">
            <text:p>Produktionswert, Vorleistungen und Bruttowertschöpfung des landwirtschaftlichen Wirtschaftsbereichs nach Bundesländern im Jahr 2022 (zu laufenden Preisen)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Getreide</text:p>
          </table:table-cell>
          <table:table-cell office:value-type="float" office:value="150.17508692292699" table:style-name="ce42">
            <text:p>150,2</text:p>
          </table:table-cell>
          <table:table-cell office:value-type="float" office:value="61.176773761435001" table:style-name="ce43">
            <text:p>61,2</text:p>
          </table:table-cell>
          <table:table-cell office:value-type="float" office:value="726.34013154287595" table:style-name="ce43">
            <text:p>726,3</text:p>
          </table:table-cell>
          <table:table-cell office:value-type="float" office:value="433.43713511769198" table:style-name="ce43">
            <text:p>433,4</text:p>
          </table:table-cell>
          <table:table-cell office:value-type="float" office:value="1.971252557183" table:style-name="ce43">
            <text:p>2,0</text:p>
          </table:table-cell>
          <table:table-cell office:value-type="float" office:value="204.92125317175999" table:style-name="ce43">
            <text:p>204,9</text:p>
          </table:table-cell>
          <table:table-cell office:value-type="float" office:value="1.256235582692" table:style-name="ce43">
            <text:p>1,3</text:p>
          </table:table-cell>
          <table:table-cell office:value-type="float" office:value="0.362275023004" table:style-name="ce43">
            <text:p>0,4</text:p>
          </table:table-cell>
          <table:table-cell office:value-type="float" office:value="3.3155914804650002" table:style-name="ce43">
            <text:p>3,3</text:p>
          </table:table-cell>
          <table:table-cell office:value-type="float" office:value="1582.9557351600299" table:style-name="ce44">
            <text:p>1 583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Ölsaaten und Ölfrüchte</text:p>
          </table:table-cell>
          <table:table-cell office:value-type="float" office:value="59.770651907374003" table:style-name="ce45">
            <text:p>59,8</text:p>
          </table:table-cell>
          <table:table-cell office:value-type="float" office:value="10.481712170431001" table:style-name="ce46">
            <text:p>10,5</text:p>
          </table:table-cell>
          <table:table-cell office:value-type="float" office:value="169.15844930738101" table:style-name="ce46">
            <text:p>169,2</text:p>
          </table:table-cell>
          <table:table-cell office:value-type="float" office:value="66.138646237901995" table:style-name="ce46">
            <text:p>66,1</text:p>
          </table:table-cell>
          <table:table-cell office:value-type="float" office:value="0.135729307725" table:style-name="ce46">
            <text:p>0,1</text:p>
          </table:table-cell>
          <table:table-cell office:value-type="float" office:value="52.304365605024003" table:style-name="ce46">
            <text:p>52,3</text:p>
          </table:table-cell>
          <table:table-cell office:value-type="float" office:value="5.6236061300000001E-2" table:style-name="ce46">
            <text:p>0,1</text:p>
          </table:table-cell>
          <table:table-cell office:value-type="float" office:value="1.5149049921E-2" table:style-name="ce46">
            <text:p>0,0</text:p>
          </table:table-cell>
          <table:table-cell office:value-type="float" office:value="0.61264591214499997" table:style-name="ce46">
            <text:p>0,6</text:p>
          </table:table-cell>
          <table:table-cell office:value-type="float" office:value="358.67358555920202" table:style-name="ce47">
            <text:p>358,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Eiweißpflanzen</text:p>
          </table:table-cell>
          <table:table-cell office:value-type="float" office:value="3.176498344543" table:style-name="ce45">
            <text:p>3,2</text:p>
          </table:table-cell>
          <table:table-cell office:value-type="float" office:value="0.31199605314700002" table:style-name="ce46">
            <text:p>0,3</text:p>
          </table:table-cell>
          <table:table-cell office:value-type="float" office:value="12.838726939955" table:style-name="ce46">
            <text:p>12,8</text:p>
          </table:table-cell>
          <table:table-cell office:value-type="float" office:value="3.1661365283029999" table:style-name="ce46">
            <text:p>3,2</text:p>
          </table:table-cell>
          <table:table-cell office:value-type="float" office:value="3.0460631501999999E-2" table:style-name="ce46">
            <text:p>0,0</text:p>
          </table:table-cell>
          <table:table-cell office:value-type="float" office:value="0.38952219550599998" table:style-name="ce46">
            <text:p>0,4</text:p>
          </table:table-cell>
          <table:table-cell office:value-type="float" office:value="8.0181940060000002E-3" table:style-name="ce46">
            <text:p>0,0</text:p>
          </table:table-cell>
          <table:table-cell office:value-type="float" office:value="6.6583050100000002E-4" table:style-name="ce46">
            <text:p>0,0</text:p>
          </table:table-cell>
          <table:table-cell office:value-type="float" office:value="0.110659461643" table:style-name="ce46">
            <text:p>0,1</text:p>
          </table:table-cell>
          <table:table-cell office:value-type="float" office:value="20.032684179107001" table:style-name="ce47">
            <text:p>2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Zuckerrüben</text:p>
          </table:table-cell>
          <table:table-cell office:value-type="float" office:value="7.2676425668000002" table:style-name="ce45">
            <text:p>7,3</text:p>
          </table:table-cell>
          <table:table-cell office:value-type="float" office:value="5.8676633399999997E-2" table:style-name="ce46">
            <text:p>0,1</text:p>
          </table:table-cell>
          <table:table-cell office:value-type="float" office:value="112.3227318906" table:style-name="ce46">
            <text:p>112,3</text:p>
          </table:table-cell>
          <table:table-cell office:value-type="float" office:value="49.4080242502" table:style-name="ce46">
            <text:p>49,4</text:p>
          </table:table-cell>
          <table:table-cell office:value-type="float" office:value="1.8752769419999999E-2" table:style-name="ce46">
            <text:p>0,0</text:p>
          </table:table-cell>
          <table:table-cell office:value-type="float" office:value="1.3354810854000001" table:style-name="ce46">
            <text:p>1,3</text:p>
          </table:table-cell>
          <table:table-cell office:value-type="float" office:value="7.905128E-4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.66742957820000004" table:style-name="ce46">
            <text:p>0,7</text:p>
          </table:table-cell>
          <table:table-cell office:value-type="float" office:value="171.07952928681999" table:style-name="ce47">
            <text:p>171,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0.42623832276200002" table:style-name="ce45">
            <text:p>0,4</text:p>
          </table:table-cell>
          <table:table-cell office:value-type="float" office:value="9.5493944881999998E-2" table:style-name="ce46">
            <text:p>0,1</text:p>
          </table:table-cell>
          <table:table-cell office:value-type="float" office:value="5.8872364862179998" table:style-name="ce46">
            <text:p>5,9</text:p>
          </table:table-cell>
          <table:table-cell office:value-type="float" office:value="3.9423077499370001" table:style-name="ce46">
            <text:p>3,9</text:p>
          </table:table-cell>
          <table:table-cell office:value-type="float" office:value="1.1578585317E-2" table:style-name="ce46">
            <text:p>0,0</text:p>
          </table:table-cell>
          <table:table-cell office:value-type="float" office:value="2.1432131996270001" table:style-name="ce46">
            <text:p>2,1</text:p>
          </table:table-cell>
          <table:table-cell office:value-type="float" office:value="1.4549570428E-2" table:style-name="ce46">
            <text:p>0,0</text:p>
          </table:table-cell>
          <table:table-cell office:value-type="float" office:value="1.3841802028E-2" table:style-name="ce46">
            <text:p>0,0</text:p>
          </table:table-cell>
          <table:table-cell office:value-type="float" office:value="4.8199744250000003E-2" table:style-name="ce46">
            <text:p>0,0</text:p>
          </table:table-cell>
          <table:table-cell office:value-type="float" office:value="12.58265940545" table:style-name="ce47">
            <text:p>12,6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Futterpflanzen</text:p>
          </table:table-cell>
          <table:table-cell office:value-type="float" office:value="17.091646356369999" table:style-name="ce45">
            <text:p>17,1</text:p>
          </table:table-cell>
          <table:table-cell office:value-type="float" office:value="81.579551317855007" table:style-name="ce46">
            <text:p>81,6</text:p>
          </table:table-cell>
          <table:table-cell office:value-type="float" office:value="204.44756424583699" table:style-name="ce46">
            <text:p>204,4</text:p>
          </table:table-cell>
          <table:table-cell office:value-type="float" office:value="238.98283181219099" table:style-name="ce46">
            <text:p>239,0</text:p>
          </table:table-cell>
          <table:table-cell office:value-type="float" office:value="73.114561148129994" table:style-name="ce46">
            <text:p>73,1</text:p>
          </table:table-cell>
          <table:table-cell office:value-type="float" office:value="147.039111939907" table:style-name="ce46">
            <text:p>147,0</text:p>
          </table:table-cell>
          <table:table-cell office:value-type="float" office:value="72.423223849828005" table:style-name="ce46">
            <text:p>72,4</text:p>
          </table:table-cell>
          <table:table-cell office:value-type="float" office:value="28.604701297617002" table:style-name="ce46">
            <text:p>28,6</text:p>
          </table:table-cell>
          <table:table-cell office:value-type="float" office:value="0.26085267275899998" table:style-name="ce46">
            <text:p>0,3</text:p>
          </table:table-cell>
          <table:table-cell office:value-type="float" office:value="863.54404464049196" table:style-name="ce47">
            <text:p>863,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Gemüse</text:p>
          </table:table-cell>
          <table:table-cell office:value-type="float" office:value="53.946361705980003" table:style-name="ce45">
            <text:p>53,9</text:p>
          </table:table-cell>
          <table:table-cell office:value-type="float" office:value="9.2304765484420006" table:style-name="ce46">
            <text:p>9,2</text:p>
          </table:table-cell>
          <table:table-cell office:value-type="float" office:value="161.51334166551001" table:style-name="ce46">
            <text:p>161,5</text:p>
          </table:table-cell>
          <table:table-cell office:value-type="float" office:value="61.490103171656997" table:style-name="ce46">
            <text:p>61,5</text:p>
          </table:table-cell>
          <table:table-cell office:value-type="float" office:value="3.641736466976" table:style-name="ce46">
            <text:p>3,6</text:p>
          </table:table-cell>
          <table:table-cell office:value-type="float" office:value="36.916003601328001" table:style-name="ce46">
            <text:p>36,9</text:p>
          </table:table-cell>
          <table:table-cell office:value-type="float" office:value="36.767958505602998" table:style-name="ce46">
            <text:p>36,8</text:p>
          </table:table-cell>
          <table:table-cell office:value-type="float" office:value="2.208821769049" table:style-name="ce46">
            <text:p>2,2</text:p>
          </table:table-cell>
          <table:table-cell office:value-type="float" office:value="76.374395368557998" table:style-name="ce46">
            <text:p>76,4</text:p>
          </table:table-cell>
          <table:table-cell office:value-type="float" office:value="442.089198803101" table:style-name="ce47">
            <text:p>442,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Pflanzen und Blumen<text:span text:style-name="T1">2</text:span></text:p>
          </table:table-cell>
          <table:table-cell office:value-type="float" office:value="24.538281595503001" table:style-name="ce45">
            <text:p>24,5</text:p>
          </table:table-cell>
          <table:table-cell office:value-type="float" office:value="9.8683612675720003" table:style-name="ce46">
            <text:p>9,9</text:p>
          </table:table-cell>
          <table:table-cell office:value-type="float" office:value="123.69923901757799" table:style-name="ce46">
            <text:p>123,7</text:p>
          </table:table-cell>
          <table:table-cell office:value-type="float" office:value="100.953140404415" table:style-name="ce46">
            <text:p>101,0</text:p>
          </table:table-cell>
          <table:table-cell office:value-type="float" office:value="15.563624106640001" table:style-name="ce46">
            <text:p>15,6</text:p>
          </table:table-cell>
          <table:table-cell office:value-type="float" office:value="122.811175378935" table:style-name="ce46">
            <text:p>122,8</text:p>
          </table:table-cell>
          <table:table-cell office:value-type="float" office:value="12.914190238441" table:style-name="ce46">
            <text:p>12,9</text:p>
          </table:table-cell>
          <table:table-cell office:value-type="float" office:value="14.472761424158" table:style-name="ce46">
            <text:p>14,5</text:p>
          </table:table-cell>
          <table:table-cell office:value-type="float" office:value="10.940600483683999" table:style-name="ce46">
            <text:p>10,9</text:p>
          </table:table-cell>
          <table:table-cell office:value-type="float" office:value="435.76137391692498" table:style-name="ce47">
            <text:p>435,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Kartoffeln</text:p>
          </table:table-cell>
          <table:table-cell office:value-type="float" office:value="7.8706885424330002" table:style-name="ce45">
            <text:p>7,9</text:p>
          </table:table-cell>
          <table:table-cell office:value-type="float" office:value="2.5887956974750002" table:style-name="ce46">
            <text:p>2,6</text:p>
          </table:table-cell>
          <table:table-cell office:value-type="float" office:value="84.437863308746003" table:style-name="ce46">
            <text:p>84,4</text:p>
          </table:table-cell>
          <table:table-cell office:value-type="float" office:value="7.3088686321139997" table:style-name="ce46">
            <text:p>7,3</text:p>
          </table:table-cell>
          <table:table-cell office:value-type="float" office:value="0.70865129019299999" table:style-name="ce46">
            <text:p>0,7</text:p>
          </table:table-cell>
          <table:table-cell office:value-type="float" office:value="4.4321927246239996" table:style-name="ce46">
            <text:p>4,4</text:p>
          </table:table-cell>
          <table:table-cell office:value-type="float" office:value="2.578013493587" table:style-name="ce46">
            <text:p>2,6</text:p>
          </table:table-cell>
          <table:table-cell office:value-type="float" office:value="0.30105226375499999" table:style-name="ce46">
            <text:p>0,3</text:p>
          </table:table-cell>
          <table:table-cell office:value-type="float" office:value="0.23305519676899999" table:style-name="ce46">
            <text:p>0,2</text:p>
          </table:table-cell>
          <table:table-cell office:value-type="float" office:value="110.45918114969599" table:style-name="ce47">
            <text:p>110,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Obst (inkl. Trauben)</text:p>
          </table:table-cell>
          <table:table-cell office:value-type="float" office:value="40.127233826225002" table:style-name="ce45">
            <text:p>40,1</text:p>
          </table:table-cell>
          <table:table-cell office:value-type="float" office:value="10.218187969474" table:style-name="ce46">
            <text:p>10,2</text:p>
          </table:table-cell>
          <table:table-cell office:value-type="float" office:value="131.237022821783" table:style-name="ce46">
            <text:p>131,2</text:p>
          </table:table-cell>
          <table:table-cell office:value-type="float" office:value="60.378745918805997" table:style-name="ce46">
            <text:p>60,4</text:p>
          </table:table-cell>
          <table:table-cell office:value-type="float" office:value="2.2858449158280001" table:style-name="ce46">
            <text:p>2,3</text:p>
          </table:table-cell>
          <table:table-cell office:value-type="float" office:value="156.42556637918099" table:style-name="ce46">
            <text:p>156,4</text:p>
          </table:table-cell>
          <table:table-cell office:value-type="float" office:value="8.3179672481479994" table:style-name="ce46">
            <text:p>8,3</text:p>
          </table:table-cell>
          <table:table-cell office:value-type="float" office:value="2.4622419588020001" table:style-name="ce46">
            <text:p>2,5</text:p>
          </table:table-cell>
          <table:table-cell office:value-type="float" office:value="3.602534499721" table:style-name="ce46">
            <text:p>3,6</text:p>
          </table:table-cell>
          <table:table-cell office:value-type="float" office:value="415.05534553796701" table:style-name="ce47">
            <text:p>415,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6">
            <text:p>davon Frischobst</text:p>
          </table:table-cell>
          <table:table-cell office:value-type="float" office:value="16.885069502385001" table:style-name="ce48">
            <text:p>16,9</text:p>
          </table:table-cell>
          <table:table-cell office:value-type="float" office:value="10.213831974908" table:style-name="ce48">
            <text:p>10,2</text:p>
          </table:table-cell>
          <table:table-cell office:value-type="float" office:value="86.313700593383004" table:style-name="ce48">
            <text:p>86,3</text:p>
          </table:table-cell>
          <table:table-cell office:value-type="float" office:value="60.378745918805997" table:style-name="ce48">
            <text:p>60,4</text:p>
          </table:table-cell>
          <table:table-cell office:value-type="float" office:value="2.2858449158280001" table:style-name="ce48">
            <text:p>2,3</text:p>
          </table:table-cell>
          <table:table-cell office:value-type="float" office:value="154.34727123078099" table:style-name="ce48">
            <text:p>154,3</text:p>
          </table:table-cell>
          <table:table-cell office:value-type="float" office:value="8.3144774603429994" table:style-name="ce48">
            <text:p>8,3</text:p>
          </table:table-cell>
          <table:table-cell office:value-type="float" office:value="2.4510235229420001" table:style-name="ce48">
            <text:p>2,5</text:p>
          </table:table-cell>
          <table:table-cell office:value-type="float" office:value="3.4821674085229999" table:style-name="ce48">
            <text:p>3,5</text:p>
          </table:table-cell>
          <table:table-cell office:value-type="float" office:value="344.67213252789799" table:style-name="ce49">
            <text:p>344,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9">
            <text:p><text:s text:c="4"/>davon Weintrauben<text:span text:style-name="T1">3</text:span></text:p>
          </table:table-cell>
          <table:table-cell office:value-type="float" office:value="23.242164323840001" table:style-name="ce48">
            <text:p>23,2</text:p>
          </table:table-cell>
          <table:table-cell office:value-type="float" office:value="4.3559945659999997E-3" table:style-name="ce48">
            <text:p>0,0</text:p>
          </table:table-cell>
          <table:table-cell office:value-type="float" office:value="44.923322228399996" table:style-name="ce48">
            <text:p>44,9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2.0782951484010002" table:style-name="ce48">
            <text:p>2,1</text:p>
          </table:table-cell>
          <table:table-cell office:value-type="float" office:value="3.4897878050000001E-3" table:style-name="ce48">
            <text:p>0,0</text:p>
          </table:table-cell>
          <table:table-cell office:value-type="float" office:value="1.1218435860000001E-2" table:style-name="ce48">
            <text:p>0,0</text:p>
          </table:table-cell>
          <table:table-cell office:value-type="float" office:value="0.120367091198" table:style-name="ce48">
            <text:p>0,1</text:p>
          </table:table-cell>
          <table:table-cell office:value-type="float" office:value="70.383213010068999" table:style-name="ce49">
            <text:p>70,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Wein</text:p>
          </table:table-cell>
          <table:table-cell office:value-type="float" office:value="173.269486059445" table:style-name="ce45">
            <text:p>173,3</text:p>
          </table:table-cell>
          <table:table-cell office:value-type="float" office:value="0.742289901212" table:style-name="ce46">
            <text:p>0,7</text:p>
          </table:table-cell>
          <table:table-cell office:value-type="float" office:value="426.56752951176202" table:style-name="ce46">
            <text:p>426,6</text:p>
          </table:table-cell>
          <table:table-cell office:value-type="float" office:value="0.68320926177200003" table:style-name="ce46">
            <text:p>0,7</text:p>
          </table:table-cell>
          <table:table-cell office:value-type="float" office:value="2.572478861E-3" table:style-name="ce46">
            <text:p>0,0</text:p>
          </table:table-cell>
          <table:table-cell office:value-type="float" office:value="75.307294052287006" table:style-name="ce46">
            <text:p>75,3</text:p>
          </table:table-cell>
          <table:table-cell office:value-type="float" office:value="0.22445683726400001" table:style-name="ce46">
            <text:p>0,2</text:p>
          </table:table-cell>
          <table:table-cell office:value-type="float" office:value="0.13002615111999999" table:style-name="ce46">
            <text:p>0,1</text:p>
          </table:table-cell>
          <table:table-cell office:value-type="float" office:value="9.7044620117269993" table:style-name="ce46">
            <text:p>9,7</text:p>
          </table:table-cell>
          <table:table-cell office:value-type="float" office:value="686.63132626544996" table:style-name="ce47">
            <text:p>686,6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0.38577602949200002" table:style-name="ce45">
            <text:p>0,4</text:p>
          </table:table-cell>
          <table:table-cell office:value-type="float" office:value="1.3994101659999999E-2" table:style-name="ce46">
            <text:p>0,0</text:p>
          </table:table-cell>
          <table:table-cell office:value-type="float" office:value="0.186939596899" table:style-name="ce46">
            <text:p>0,2</text:p>
          </table:table-cell>
          <table:table-cell office:value-type="float" office:value="1.829456751907" table:style-name="ce46">
            <text:p>1,8</text:p>
          </table:table-cell>
          <table:table-cell office:value-type="float" office:value="0" table:style-name="ce46">
            <text:p>0,0</text:p>
          </table:table-cell>
          <table:table-cell office:value-type="float" office:value="0.25368452977299999" table:style-name="ce46">
            <text:p>0,3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2.6698510097320001" table:style-name="ce47">
            <text:p>2,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20">
            <text:p>Pflanzliche Erzeugung</text:p>
          </table:table-cell>
          <table:table-cell office:value-type="float" office:value="538.045592179854" table:style-name="ce50">
            <text:p>538,0</text:p>
          </table:table-cell>
          <table:table-cell office:value-type="float" office:value="186.36630936698501" table:style-name="ce51">
            <text:p>186,4</text:p>
          </table:table-cell>
          <table:table-cell office:value-type="float" office:value="2158.63677633515" table:style-name="ce51">
            <text:p>2 158,6</text:p>
          </table:table-cell>
          <table:table-cell office:value-type="float" office:value="1027.71860583689" table:style-name="ce51">
            <text:p>1 027,7</text:p>
          </table:table-cell>
          <table:table-cell office:value-type="float" office:value="97.484764257774003" table:style-name="ce51">
            <text:p>97,5</text:p>
          </table:table-cell>
          <table:table-cell office:value-type="float" office:value="804.27886386335103" table:style-name="ce51">
            <text:p>804,3</text:p>
          </table:table-cell>
          <table:table-cell office:value-type="float" office:value="134.56164009409699" table:style-name="ce51">
            <text:p>134,6</text:p>
          </table:table-cell>
          <table:table-cell office:value-type="float" office:value="48.571536569955001" table:style-name="ce51">
            <text:p>48,6</text:p>
          </table:table-cell>
          <table:table-cell office:value-type="float" office:value="105.87042640992" table:style-name="ce51">
            <text:p>105,9</text:p>
          </table:table-cell>
          <table:table-cell office:value-type="float" office:value="5101.5345149139703" table:style-name="ce47">
            <text:p>5 101,5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12">
            <text:p>Rinder</text:p>
          </table:table-cell>
          <table:table-cell office:value-type="float" office:value="9.0069047282879993" table:style-name="ce45">
            <text:p>9,0</text:p>
          </table:table-cell>
          <table:table-cell office:value-type="float" office:value="69.920893481716007" table:style-name="ce46">
            <text:p>69,9</text:p>
          </table:table-cell>
          <table:table-cell office:value-type="float" office:value="222.909525098138" table:style-name="ce46">
            <text:p>222,9</text:p>
          </table:table-cell>
          <table:table-cell office:value-type="float" office:value="289.29566008650801" table:style-name="ce46">
            <text:p>289,3</text:p>
          </table:table-cell>
          <table:table-cell office:value-type="float" office:value="68.211285283208994" table:style-name="ce46">
            <text:p>68,2</text:p>
          </table:table-cell>
          <table:table-cell office:value-type="float" office:value="144.316322978046" table:style-name="ce46">
            <text:p>144,3</text:p>
          </table:table-cell>
          <table:table-cell office:value-type="float" office:value="80.823373168608001" table:style-name="ce46">
            <text:p>80,8</text:p>
          </table:table-cell>
          <table:table-cell office:value-type="float" office:value="31.162262389794002" table:style-name="ce46">
            <text:p>31,2</text:p>
          </table:table-cell>
          <table:table-cell office:value-type="float" office:value="4.8566236621999999E-2" table:style-name="ce46">
            <text:p>0,0</text:p>
          </table:table-cell>
          <table:table-cell office:value-type="float" office:value="915.69479345092896" table:style-name="ce47">
            <text:p>915,7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12">
            <text:p>Schweine<text:s/></text:p>
          </table:table-cell>
          <table:table-cell office:value-type="float" office:value="13.485052169813001" table:style-name="ce45">
            <text:p>13,5</text:p>
          </table:table-cell>
          <table:table-cell office:value-type="float" office:value="32.733835193418003" table:style-name="ce46">
            <text:p>32,7</text:p>
          </table:table-cell>
          <table:table-cell office:value-type="float" office:value="244.65639349273701" table:style-name="ce46">
            <text:p>244,7</text:p>
          </table:table-cell>
          <table:table-cell office:value-type="float" office:value="343.00583492766401" table:style-name="ce46">
            <text:p>343,0</text:p>
          </table:table-cell>
          <table:table-cell office:value-type="float" office:value="3.3805918345860002" table:style-name="ce46">
            <text:p>3,4</text:p>
          </table:table-cell>
          <table:table-cell office:value-type="float" office:value="247.093403931572" table:style-name="ce46">
            <text:p>247,1</text:p>
          </table:table-cell>
          <table:table-cell office:value-type="float" office:value="4.333320867636" table:style-name="ce46">
            <text:p>4,3</text:p>
          </table:table-cell>
          <table:table-cell office:value-type="float" office:value="1.955723936139" table:style-name="ce46">
            <text:p>2,0</text:p>
          </table:table-cell>
          <table:table-cell office:value-type="float" office:value="9.3760171717000004E-2" table:style-name="ce46">
            <text:p>0,1</text:p>
          </table:table-cell>
          <table:table-cell office:value-type="float" office:value="890.737916525282" table:style-name="ce47">
            <text:p>890,7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12">
            <text:p>Geflügel</text:p>
          </table:table-cell>
          <table:table-cell office:value-type="float" office:value="11.933656584011" table:style-name="ce45">
            <text:p>11,9</text:p>
          </table:table-cell>
          <table:table-cell office:value-type="float" office:value="34.397854626471997" table:style-name="ce46">
            <text:p>34,4</text:p>
          </table:table-cell>
          <table:table-cell office:value-type="float" office:value="68.164712658368003" table:style-name="ce46">
            <text:p>68,2</text:p>
          </table:table-cell>
          <table:table-cell office:value-type="float" office:value="55.409940018050001" table:style-name="ce46">
            <text:p>55,4</text:p>
          </table:table-cell>
          <table:table-cell office:value-type="float" office:value="1.5727663274170001" table:style-name="ce46">
            <text:p>1,6</text:p>
          </table:table-cell>
          <table:table-cell office:value-type="float" office:value="44.267119020339003" table:style-name="ce46">
            <text:p>44,3</text:p>
          </table:table-cell>
          <table:table-cell office:value-type="float" office:value="0.59885048811399999" table:style-name="ce46">
            <text:p>0,6</text:p>
          </table:table-cell>
          <table:table-cell office:value-type="float" office:value="0.769017164059" table:style-name="ce46">
            <text:p>0,8</text:p>
          </table:table-cell>
          <table:table-cell office:value-type="float" office:value="4.8008443179999999E-3" table:style-name="ce46">
            <text:p>0,0</text:p>
          </table:table-cell>
          <table:table-cell office:value-type="float" office:value="217.118717731147" table:style-name="ce47">
            <text:p>217,1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12">
            <text:p>Sonstige Tiere<text:span text:style-name="T1">5</text:span></text:p>
          </table:table-cell>
          <table:table-cell office:value-type="float" office:value="2.3305687101029999" table:style-name="ce45">
            <text:p>2,3</text:p>
          </table:table-cell>
          <table:table-cell office:value-type="float" office:value="8.5542884580549998" table:style-name="ce46">
            <text:p>8,6</text:p>
          </table:table-cell>
          <table:table-cell office:value-type="float" office:value="15.481850963177999" table:style-name="ce46">
            <text:p>15,5</text:p>
          </table:table-cell>
          <table:table-cell office:value-type="float" office:value="13.762957454657998" table:style-name="ce46">
            <text:p>13,8</text:p>
          </table:table-cell>
          <table:table-cell office:value-type="float" office:value="5.4138880820579995" table:style-name="ce46">
            <text:p>5,4</text:p>
          </table:table-cell>
          <table:table-cell office:value-type="float" office:value="10.912150150507001" table:style-name="ce46">
            <text:p>10,9</text:p>
          </table:table-cell>
          <table:table-cell office:value-type="float" office:value="11.802291601436002" table:style-name="ce46">
            <text:p>11,8</text:p>
          </table:table-cell>
          <table:table-cell office:value-type="float" office:value="2.1453907402139998" table:style-name="ce46">
            <text:p>2,1</text:p>
          </table:table-cell>
          <table:table-cell office:value-type="float" office:value="0.159400713212" table:style-name="ce46">
            <text:p>0,2</text:p>
          </table:table-cell>
          <table:table-cell office:value-type="float" office:value="70.56278687342099" table:style-name="ce47">
            <text:p>70,6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12">
            <text:p>Milch</text:p>
          </table:table-cell>
          <table:table-cell office:value-type="float" office:value="13.533866362349" table:style-name="ce45">
            <text:p>13,5</text:p>
          </table:table-cell>
          <table:table-cell office:value-type="float" office:value="116.30024548787" table:style-name="ce46">
            <text:p>116,3</text:p>
          </table:table-cell>
          <table:table-cell office:value-type="float" office:value="371.99163481164697" table:style-name="ce46">
            <text:p>372,0</text:p>
          </table:table-cell>
          <table:table-cell office:value-type="float" office:value="582.40895854585301" table:style-name="ce46">
            <text:p>582,4</text:p>
          </table:table-cell>
          <table:table-cell office:value-type="float" office:value="208.60854519807299" table:style-name="ce46">
            <text:p>208,6</text:p>
          </table:table-cell>
          <table:table-cell office:value-type="float" office:value="297.90072335206901" table:style-name="ce46">
            <text:p>297,9</text:p>
          </table:table-cell>
          <table:table-cell office:value-type="float" office:value="221.08162562134001" table:style-name="ce46">
            <text:p>221,1</text:p>
          </table:table-cell>
          <table:table-cell office:value-type="float" office:value="92.078155791387005" table:style-name="ce46">
            <text:p>92,1</text:p>
          </table:table-cell>
          <table:table-cell office:value-type="float" office:value="8.4938677956000005E-2" table:style-name="ce46">
            <text:p>0,1</text:p>
          </table:table-cell>
          <table:table-cell office:value-type="float" office:value="1903.9886938485399" table:style-name="ce47">
            <text:p>1 904,0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12">
            <text:p>Eier</text:p>
          </table:table-cell>
          <table:table-cell office:value-type="float" office:value="23.061058449712" table:style-name="ce45">
            <text:p>23,1</text:p>
          </table:table-cell>
          <table:table-cell office:value-type="float" office:value="30.723908755126001" table:style-name="ce46">
            <text:p>30,7</text:p>
          </table:table-cell>
          <table:table-cell office:value-type="float" office:value="116.145607862896" table:style-name="ce46">
            <text:p>116,1</text:p>
          </table:table-cell>
          <table:table-cell office:value-type="float" office:value="65.946720137661003" table:style-name="ce46">
            <text:p>65,9</text:p>
          </table:table-cell>
          <table:table-cell office:value-type="float" office:value="7.2861426555" table:style-name="ce46">
            <text:p>7,3</text:p>
          </table:table-cell>
          <table:table-cell office:value-type="float" office:value="140.07685474555299" table:style-name="ce46">
            <text:p>140,1</text:p>
          </table:table-cell>
          <table:table-cell office:value-type="float" office:value="7.952550697555" table:style-name="ce46">
            <text:p>8,0</text:p>
          </table:table-cell>
          <table:table-cell office:value-type="float" office:value="7.9044663321630004" table:style-name="ce46">
            <text:p>7,9</text:p>
          </table:table-cell>
          <table:table-cell office:value-type="float" office:value="5.1849659503000002E-2" table:style-name="ce46">
            <text:p>0,1</text:p>
          </table:table-cell>
          <table:table-cell office:value-type="float" office:value="399.14915929566803" table:style-name="ce47">
            <text:p>399,1</text:p>
          </table:table-cell>
          <table:table-cell table:style-name="ce11"/>
          <table:table-cell table:style-name="ce23"/>
          <table:table-cell table:number-columns-repeated="16371"/>
        </table:table-row>
        <table:table-row table:style-name="ro3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1.7624691932959999" table:style-name="ce45">
            <text:p>1,8</text:p>
          </table:table-cell>
          <table:table-cell office:value-type="float" office:value="6.5955440172640003" table:style-name="ce46">
            <text:p>6,6</text:p>
          </table:table-cell>
          <table:table-cell office:value-type="float" office:value="9.9283466331400003" table:style-name="ce46">
            <text:p>9,9</text:p>
          </table:table-cell>
          <table:table-cell office:value-type="float" office:value="9.1614318378749999" table:style-name="ce46">
            <text:p>9,2</text:p>
          </table:table-cell>
          <table:table-cell office:value-type="float" office:value="3.478371464971" table:style-name="ce46">
            <text:p>3,5</text:p>
          </table:table-cell>
          <table:table-cell office:value-type="float" office:value="10.089546815606999" table:style-name="ce46">
            <text:p>10,1</text:p>
          </table:table-cell>
          <table:table-cell office:value-type="float" office:value="5.8613840631469998" table:style-name="ce46">
            <text:p>5,9</text:p>
          </table:table-cell>
          <table:table-cell office:value-type="float" office:value="2.0031294957100001" table:style-name="ce46">
            <text:p>2,0</text:p>
          </table:table-cell>
          <table:table-cell office:value-type="float" office:value="1.249111815559" table:style-name="ce46">
            <text:p>1,2</text:p>
          </table:table-cell>
          <table:table-cell office:value-type="float" office:value="50.129335336570001" table:style-name="ce47">
            <text:p>50,1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20">
            <text:p>Tierische Erzeugung</text:p>
          </table:table-cell>
          <table:table-cell office:value-type="float" office:value="75.113576197574005" table:style-name="ce50">
            <text:p>75,1</text:p>
          </table:table-cell>
          <table:table-cell office:value-type="float" office:value="299.22657001992002" table:style-name="ce51">
            <text:p>299,2</text:p>
          </table:table-cell>
          <table:table-cell office:value-type="float" office:value="1049.2780715201" table:style-name="ce51">
            <text:p>1 049,3</text:p>
          </table:table-cell>
          <table:table-cell office:value-type="float" office:value="1358.99150300827" table:style-name="ce51">
            <text:p>1 359,0</text:p>
          </table:table-cell>
          <table:table-cell office:value-type="float" office:value="297.95159084581297" table:style-name="ce51">
            <text:p>298,0</text:p>
          </table:table-cell>
          <table:table-cell office:value-type="float" office:value="894.65612099369196" table:style-name="ce51">
            <text:p>894,7</text:p>
          </table:table-cell>
          <table:table-cell office:value-type="float" office:value="332.45339650783598" table:style-name="ce51">
            <text:p>332,5</text:p>
          </table:table-cell>
          <table:table-cell office:value-type="float" office:value="138.01814584946499" table:style-name="ce51">
            <text:p>138,0</text:p>
          </table:table-cell>
          <table:table-cell office:value-type="float" office:value="1.6924281188870001" table:style-name="ce51">
            <text:p>1,7</text:p>
          </table:table-cell>
          <table:table-cell office:value-type="float" office:value="4447.3814030615604" table:style-name="ce47">
            <text:p>4 447,4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24">
            <text:p>Erzeugung landwirtschaftlicher Güter</text:p>
          </table:table-cell>
          <table:table-cell office:value-type="float" office:value="613.15916837742805" table:style-name="ce50">
            <text:p>613,2</text:p>
          </table:table-cell>
          <table:table-cell office:value-type="float" office:value="485.592879386905" table:style-name="ce51">
            <text:p>485,6</text:p>
          </table:table-cell>
          <table:table-cell office:value-type="float" office:value="3207.9148478552502" table:style-name="ce51">
            <text:p>3 207,9</text:p>
          </table:table-cell>
          <table:table-cell office:value-type="float" office:value="2386.71010884516" table:style-name="ce51">
            <text:p>2 386,7</text:p>
          </table:table-cell>
          <table:table-cell office:value-type="float" office:value="395.436355103587" table:style-name="ce51">
            <text:p>395,4</text:p>
          </table:table-cell>
          <table:table-cell office:value-type="float" office:value="1698.93498485704" table:style-name="ce51">
            <text:p>1 698,9</text:p>
          </table:table-cell>
          <table:table-cell office:value-type="float" office:value="467.01503660193299" table:style-name="ce51">
            <text:p>467,0</text:p>
          </table:table-cell>
          <table:table-cell office:value-type="float" office:value="186.58968241942" table:style-name="ce51">
            <text:p>186,6</text:p>
          </table:table-cell>
          <table:table-cell office:value-type="float" office:value="107.562854528806" table:style-name="ce51">
            <text:p>107,6</text:p>
          </table:table-cell>
          <table:table-cell office:value-type="float" office:value="9548.9159179755407" table:style-name="ce47">
            <text:p>9 548,9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24">
            <text:p>Erzeugung landwirtschaftlicher Dienstleistungen</text:p>
          </table:table-cell>
          <table:table-cell office:value-type="float" office:value="25.834286672596999" table:style-name="ce50">
            <text:p>25,8</text:p>
          </table:table-cell>
          <table:table-cell office:value-type="float" office:value="26.329285514245999" table:style-name="ce51">
            <text:p>26,3</text:p>
          </table:table-cell>
          <table:table-cell office:value-type="float" office:value="142.75155591705601" table:style-name="ce51">
            <text:p>142,8</text:p>
          </table:table-cell>
          <table:table-cell office:value-type="float" office:value="111.167823926578" table:style-name="ce51">
            <text:p>111,2</text:p>
          </table:table-cell>
          <table:table-cell office:value-type="float" office:value="12.324303069935" table:style-name="ce51">
            <text:p>12,3</text:p>
          </table:table-cell>
          <table:table-cell office:value-type="float" office:value="74.465977311358998" table:style-name="ce51">
            <text:p>74,5</text:p>
          </table:table-cell>
          <table:table-cell office:value-type="float" office:value="14.096186881291001" table:style-name="ce51">
            <text:p>14,1</text:p>
          </table:table-cell>
          <table:table-cell office:value-type="float" office:value="7.2147772825540004" table:style-name="ce51">
            <text:p>7,2</text:p>
          </table:table-cell>
          <table:table-cell office:value-type="float" office:value="1.2145625910490001" table:style-name="ce51">
            <text:p>1,2</text:p>
          </table:table-cell>
          <table:table-cell office:value-type="float" office:value="415.39875916666398" table:style-name="ce47">
            <text:p>415,4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25">
            <text:p>Landwirtschaftliche Erzeugung</text:p>
          </table:table-cell>
          <table:table-cell office:value-type="float" office:value="638.99345505002498" table:style-name="ce50">
            <text:p>639,0</text:p>
          </table:table-cell>
          <table:table-cell office:value-type="float" office:value="511.92216490115101" table:style-name="ce51">
            <text:p>511,9</text:p>
          </table:table-cell>
          <table:table-cell office:value-type="float" office:value="3350.6664037723099" table:style-name="ce51">
            <text:p>3 350,7</text:p>
          </table:table-cell>
          <table:table-cell office:value-type="float" office:value="2497.8779327717398" table:style-name="ce51">
            <text:p>2 497,9</text:p>
          </table:table-cell>
          <table:table-cell office:value-type="float" office:value="407.76065817352298" table:style-name="ce51">
            <text:p>407,8</text:p>
          </table:table-cell>
          <table:table-cell office:value-type="float" office:value="1773.4009621683999" table:style-name="ce51">
            <text:p>1 773,4</text:p>
          </table:table-cell>
          <table:table-cell office:value-type="float" office:value="481.11122348322499" table:style-name="ce51">
            <text:p>481,1</text:p>
          </table:table-cell>
          <table:table-cell office:value-type="float" office:value="193.804459701974" table:style-name="ce51">
            <text:p>193,8</text:p>
          </table:table-cell>
          <table:table-cell office:value-type="float" office:value="108.777417119855" table:style-name="ce51">
            <text:p>108,8</text:p>
          </table:table-cell>
          <table:table-cell office:value-type="float" office:value="9964.3146771421998" table:style-name="ce47">
            <text:p>9 964,3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26">
            <text:p>Nichtlandwirtschaftliche Nebentätigkeiten</text:p>
          </table:table-cell>
          <table:table-cell office:value-type="float" office:value="9.6464761727169996" table:style-name="ce50">
            <text:p>9,6</text:p>
          </table:table-cell>
          <table:table-cell office:value-type="float" office:value="60.898565662827998" table:style-name="ce51">
            <text:p>60,9</text:p>
          </table:table-cell>
          <table:table-cell office:value-type="float" office:value="207.496290554745" table:style-name="ce51">
            <text:p>207,5</text:p>
          </table:table-cell>
          <table:table-cell office:value-type="float" office:value="56.928793831466002" table:style-name="ce51">
            <text:p>56,9</text:p>
          </table:table-cell>
          <table:table-cell office:value-type="float" office:value="58.122911882841997" table:style-name="ce51">
            <text:p>58,1</text:p>
          </table:table-cell>
          <table:table-cell office:value-type="float" office:value="107.515337252603" table:style-name="ce51">
            <text:p>107,5</text:p>
          </table:table-cell>
          <table:table-cell office:value-type="float" office:value="51.322646042961999" table:style-name="ce51">
            <text:p>51,3</text:p>
          </table:table-cell>
          <table:table-cell office:value-type="float" office:value="26.014563178484" table:style-name="ce51">
            <text:p>26,0</text:p>
          </table:table-cell>
          <table:table-cell office:value-type="float" office:value="2.4699296598939999" table:style-name="ce51">
            <text:p>2,5</text:p>
          </table:table-cell>
          <table:table-cell office:value-type="float" office:value="580.415514238539" table:style-name="ce47">
            <text:p>580,4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27">
            <text:p>Erzeugung des landwirtschaftlichen Wirtschaftsbereiches</text:p>
          </table:table-cell>
          <table:table-cell office:value-type="float" office:value="648.63993122274098" table:style-name="ce50">
            <text:p>648,6</text:p>
          </table:table-cell>
          <table:table-cell office:value-type="float" office:value="572.82073056397803" table:style-name="ce51">
            <text:p>572,8</text:p>
          </table:table-cell>
          <table:table-cell office:value-type="float" office:value="3558.1626943270498" table:style-name="ce51">
            <text:p>3 558,2</text:p>
          </table:table-cell>
          <table:table-cell office:value-type="float" office:value="2554.8067266032099" table:style-name="ce51">
            <text:p>2 554,8</text:p>
          </table:table-cell>
          <table:table-cell office:value-type="float" office:value="465.88357005636402" table:style-name="ce51">
            <text:p>465,9</text:p>
          </table:table-cell>
          <table:table-cell office:value-type="float" office:value="1880.9162994210001" table:style-name="ce51">
            <text:p>1 880,9</text:p>
          </table:table-cell>
          <table:table-cell office:value-type="float" office:value="532.43386952618698" table:style-name="ce51">
            <text:p>532,4</text:p>
          </table:table-cell>
          <table:table-cell office:value-type="float" office:value="219.81902288045799" table:style-name="ce51">
            <text:p>219,8</text:p>
          </table:table-cell>
          <table:table-cell office:value-type="float" office:value="111.247346779748" table:style-name="ce51">
            <text:p>111,2</text:p>
          </table:table-cell>
          <table:table-cell office:value-type="float" office:value="10544.7301913807" table:style-name="ce47">
            <text:p>10 544,7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27">
            <text:p>Vorleistungen</text:p>
          </table:table-cell>
          <table:table-cell office:value-type="string" table:style-name="ce52">
            <text:p>–</text:p>
          </table:table-cell>
          <table:table-cell office:value-type="string" table:style-name="ce52">
            <text:p>–</text:p>
          </table:table-cell>
          <table:table-cell office:value-type="string" table:style-name="ce52">
            <text:p>–</text:p>
          </table:table-cell>
          <table:table-cell office:value-type="string" table:style-name="ce52">
            <text:p>–</text:p>
          </table:table-cell>
          <table:table-cell office:value-type="string" table:style-name="ce52">
            <text:p>–</text:p>
          </table:table-cell>
          <table:table-cell office:value-type="string" table:style-name="ce52">
            <text:p>–</text:p>
          </table:table-cell>
          <table:table-cell office:value-type="string" table:style-name="ce52">
            <text:p>–</text:p>
          </table:table-cell>
          <table:table-cell office:value-type="string" table:style-name="ce52">
            <text:p>–</text:p>
          </table:table-cell>
          <table:table-cell office:value-type="string" table:style-name="ce52">
            <text:p>–</text:p>
          </table:table-cell>
          <table:table-cell office:value-type="float" office:value="6078.1987202226001" table:style-name="ce53">
            <text:p>6 078,2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30">
            <text:p>davon Dünge- und Bodenverbesserungsmittel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float" office:value="258.52026367669401" table:style-name="ce55">
            <text:p>258,5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30">
            <text:p>Pflanzenbehandlungs- und Schädlingsbekämpfungsmittel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float" office:value="134.34184999999999" table:style-name="ce55">
            <text:p>134,3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30">
            <text:p>Energie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float" office:value="568.85990020068596" table:style-name="ce55">
            <text:p>568,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30">
            <text:p>Futtermittel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float" office:value="2552.2921541113601" table:style-name="ce55">
            <text:p>2 552,3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33">
            <text:p>Bruttowertschöpfung zu Herstellungspreisen</text:p>
          </table:table-cell>
          <table:table-cell office:value-type="string" table:style-name="ce56">
            <text:p>–</text:p>
          </table:table-cell>
          <table:table-cell office:value-type="string" table:style-name="ce56">
            <text:p>–</text:p>
          </table:table-cell>
          <table:table-cell office:value-type="string" table:style-name="ce56">
            <text:p>–</text:p>
          </table:table-cell>
          <table:table-cell office:value-type="string" table:style-name="ce56">
            <text:p>–</text:p>
          </table:table-cell>
          <table:table-cell office:value-type="string" table:style-name="ce56">
            <text:p>–</text:p>
          </table:table-cell>
          <table:table-cell office:value-type="string" table:style-name="ce56">
            <text:p>–</text:p>
          </table:table-cell>
          <table:table-cell office:value-type="string" table:style-name="ce56">
            <text:p>–</text:p>
          </table:table-cell>
          <table:table-cell office:value-type="string" table:style-name="ce56">
            <text:p>–</text:p>
          </table:table-cell>
          <table:table-cell office:value-type="string" table:style-name="ce56">
            <text:p>–</text:p>
          </table:table-cell>
          <table:table-cell office:value-type="float" office:value="4466.5314711581404" table:style-name="ce57">
            <text:p>4 466,5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38">
            <text:p>Q: STATISTIK AUSTRIA, Regionale landwirtschaftliche Gesamtrechnung. Erstellt am 12.07.2023. – Konsistent mit LGR-Berechnungsstand Juli 2023. – Etwaige Rundungsdifferenzen wurden nicht ausgeglichen. – Bundesländerergebnisse zu den übrigen Positionen sind im September 2023 verfügbar.</text:p>
            <text:p>1) Hopfen, Textilpflanzen, Heil-, Duft- und Gewürzpflanzen, Energiegräser. – 2) Blumen und Zierpflanzen (inkl. Weihnachtsbäume), Baumschulerzeugnisse, Anpflanzungen. – 3) Es handelt sich dabei um Trauben für die Weinbereitung. – 4) Schilf, Sämereien. – 5) Schafe und Ziegen, Einhufer, Jagd. – 6) Honig, Rohwoll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table:style-name="ce2"/>
          <table:table-cell table:number-columns-repeated="10" table:style-name="ce36"/>
          <table:table-cell table:number-columns-repeated="16373" table:style-name="ce2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Tabelle1.$A$1:Tabelle1.$K$37" table:base-cell-address="Tabelle1.$A$1"/>
        </table:named-expressions>
      </table:table>
      <table:table table:name="Tabelle2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37">
            <text:p>Produktionswert, Vorleistungen und Bruttowertschöpfung des landwirtschaftlichen Wirtschaftsbereichs nach Bundesländern im Jahr 2022 (zu laufenden Preisen) – Anteil am Österreichwert in Prozent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Getreide</text:p>
          </table:table-cell>
          <table:table-cell office:value-type="float" office:value="9.487004821884355" table:style-name="ce58">
            <text:p>9,5</text:p>
          </table:table-cell>
          <table:table-cell office:value-type="float" office:value="3.8647179073046094" table:style-name="ce59">
            <text:p>3,9</text:p>
          </table:table-cell>
          <table:table-cell office:value-type="float" office:value="45.885056379636929" table:style-name="ce59">
            <text:p>45,9</text:p>
          </table:table-cell>
          <table:table-cell office:value-type="float" office:value="27.381506980286684" table:style-name="ce59">
            <text:p>27,4</text:p>
          </table:table-cell>
          <table:table-cell office:value-type="float" office:value="0.12452985976791796" table:style-name="ce59">
            <text:p>0,1</text:p>
          </table:table-cell>
          <table:table-cell office:value-type="float" office:value="12.945482215334552" table:style-name="ce59">
            <text:p>12,9</text:p>
          </table:table-cell>
          <table:table-cell office:value-type="float" office:value="7.9360120740520901E-2" table:style-name="ce59">
            <text:p>0,1</text:p>
          </table:table-cell>
          <table:table-cell office:value-type="float" office:value="2.2885985688499089E-2" table:style-name="ce59">
            <text:p>0,0</text:p>
          </table:table-cell>
          <table:table-cell office:value-type="float" office:value="0.20945572935618498" table:style-name="ce59">
            <text:p>0,2</text:p>
          </table:table-cell>
          <table:table-cell office:value-type="float" office:value="100" table:style-name="ce60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Ölsaaten und Ölfrüchte</text:p>
          </table:table-cell>
          <table:table-cell office:value-type="float" office:value="16.664358434476455" table:style-name="ce61">
            <text:p>16,7</text:p>
          </table:table-cell>
          <table:table-cell office:value-type="float" office:value="2.9223540824979173" table:style-name="ce62">
            <text:p>2,9</text:p>
          </table:table-cell>
          <table:table-cell office:value-type="float" office:value="47.16222663669221" table:style-name="ce62">
            <text:p>47,2</text:p>
          </table:table-cell>
          <table:table-cell office:value-type="float" office:value="18.43978728870885" table:style-name="ce62">
            <text:p>18,4</text:p>
          </table:table-cell>
          <table:table-cell office:value-type="float" office:value="3.7842013794627975E-2" table:style-name="ce62">
            <text:p>0,0</text:p>
          </table:table-cell>
          <table:table-cell office:value-type="float" office:value="14.582720253424053" table:style-name="ce62">
            <text:p>14,6</text:p>
          </table:table-cell>
          <table:table-cell office:value-type="float" office:value="1.5678896792001924E-2" table:style-name="ce62">
            <text:p>0,0</text:p>
          </table:table-cell>
          <table:table-cell office:value-type="float" office:value="4.2236313269016917E-3" table:style-name="ce62">
            <text:p>0,0</text:p>
          </table:table-cell>
          <table:table-cell office:value-type="float" office:value="0.17080876228725733" table:style-name="ce62">
            <text:p>0,2</text:p>
          </table:table-cell>
          <table:table-cell office:value-type="float" office:value="100" table:style-name="ce63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Eiweißpflanzen</text:p>
          </table:table-cell>
          <table:table-cell office:value-type="float" office:value="15.856578759704675" table:style-name="ce61">
            <text:p>15,9</text:p>
          </table:table-cell>
          <table:table-cell office:value-type="float" office:value="1.5574350913613211" table:style-name="ce62">
            <text:p>1,6</text:p>
          </table:table-cell>
          <table:table-cell office:value-type="float" office:value="64.088900045382303" table:style-name="ce62">
            <text:p>64,1</text:p>
          </table:table-cell>
          <table:table-cell office:value-type="float" office:value="15.804854207231539" table:style-name="ce62">
            <text:p>15,8</text:p>
          </table:table-cell>
          <table:table-cell office:value-type="float" office:value="0.15205466840918291" table:style-name="ce62">
            <text:p>0,2</text:p>
          </table:table-cell>
          <table:table-cell office:value-type="float" office:value="1.9444333671083898" table:style-name="ce62">
            <text:p>1,9</text:p>
          </table:table-cell>
          <table:table-cell office:value-type="float" office:value="4.0025559901565963E-2" table:style-name="ce62">
            <text:p>0,0</text:p>
          </table:table-cell>
          <table:table-cell office:value-type="float" office:value="3.3237208506208321E-3" table:style-name="ce62">
            <text:p>0,0</text:p>
          </table:table-cell>
          <table:table-cell office:value-type="float" office:value="0.55239458004540298" table:style-name="ce62">
            <text:p>0,6</text:p>
          </table:table-cell>
          <table:table-cell office:value-type="float" office:value="100" table:style-name="ce63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Zuckerrüben</text:p>
          </table:table-cell>
          <table:table-cell office:value-type="float" office:value="4.2481076474179318" table:style-name="ce61">
            <text:p>4,2</text:p>
          </table:table-cell>
          <table:table-cell office:value-type="float" office:value="3.4297869326976489E-2" table:style-name="ce62">
            <text:p>0,0</text:p>
          </table:table-cell>
          <table:table-cell office:value-type="float" office:value="65.655272935832983" table:style-name="ce62">
            <text:p>65,7</text:p>
          </table:table-cell>
          <table:table-cell office:value-type="float" office:value="28.880149750333928" table:style-name="ce62">
            <text:p>28,9</text:p>
          </table:table-cell>
          <table:table-cell office:value-type="float" office:value="1.0961433842011814E-2" table:style-name="ce62">
            <text:p>0,0</text:p>
          </table:table-cell>
          <table:table-cell office:value-type="float" office:value="0.78062003734007579" table:style-name="ce62">
            <text:p>0,8</text:p>
          </table:table-cell>
          <table:table-cell office:value-type="float" office:value="4.6207328445163154E-4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.39012825262164136" table:style-name="ce62">
            <text:p>0,4</text:p>
          </table:table-cell>
          <table:table-cell office:value-type="float" office:value="100" table:style-name="ce63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3.3875058445703528" table:style-name="ce61">
            <text:p>3,4</text:p>
          </table:table-cell>
          <table:table-cell office:value-type="float" office:value="0.75893292351725072" table:style-name="ce62">
            <text:p>0,8</text:p>
          </table:table-cell>
          <table:table-cell office:value-type="float" office:value="46.788491180711979" table:style-name="ce62">
            <text:p>46,8</text:p>
          </table:table-cell>
          <table:table-cell office:value-type="float" office:value="31.331276027621357" table:style-name="ce62">
            <text:p>31,3</text:p>
          </table:table-cell>
          <table:table-cell office:value-type="float" office:value="9.2020175893697792E-2" table:style-name="ce62">
            <text:p>0,1</text:p>
          </table:table-cell>
          <table:table-cell office:value-type="float" office:value="17.033070121080268" table:style-name="ce62">
            <text:p>17,0</text:p>
          </table:table-cell>
          <table:table-cell office:value-type="float" office:value="0.11563191817540622" table:style-name="ce62">
            <text:p>0,1</text:p>
          </table:table-cell>
          <table:table-cell office:value-type="float" office:value="0.11000696738246464" table:style-name="ce62">
            <text:p>0,1</text:p>
          </table:table-cell>
          <table:table-cell office:value-type="float" office:value="0.38306484103927163" table:style-name="ce62">
            <text:p>0,4</text:p>
          </table:table-cell>
          <table:table-cell office:value-type="float" office:value="100" table:style-name="ce63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Futterpflanzen</text:p>
          </table:table-cell>
          <table:table-cell office:value-type="float" office:value="1.9792443086658702" table:style-name="ce61">
            <text:p>2,0</text:p>
          </table:table-cell>
          <table:table-cell office:value-type="float" office:value="9.4470631607236619" table:style-name="ce62">
            <text:p>9,4</text:p>
          </table:table-cell>
          <table:table-cell office:value-type="float" office:value="23.675406658724857" table:style-name="ce62">
            <text:p>23,7</text:p>
          </table:table-cell>
          <table:table-cell office:value-type="float" office:value="27.674654616103989" table:style-name="ce62">
            <text:p>27,7</text:p>
          </table:table-cell>
          <table:table-cell office:value-type="float" office:value="8.4668016185056114" table:style-name="ce62">
            <text:p>8,5</text:p>
          </table:table-cell>
          <table:table-cell office:value-type="float" office:value="17.027401538171905" table:style-name="ce62">
            <text:p>17,0</text:p>
          </table:table-cell>
          <table:table-cell office:value-type="float" office:value="8.3867434787277144" table:style-name="ce62">
            <text:p>8,4</text:p>
          </table:table-cell>
          <table:table-cell office:value-type="float" office:value="3.3124773976671475" table:style-name="ce62">
            <text:p>3,3</text:p>
          </table:table-cell>
          <table:table-cell office:value-type="float" office:value="3.0207222709479443E-2" table:style-name="ce62">
            <text:p>0,0</text:p>
          </table:table-cell>
          <table:table-cell office:value-type="float" office:value="100" table:style-name="ce63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Gemüse</text:p>
          </table:table-cell>
          <table:table-cell office:value-type="float" office:value="12.202596637066176" table:style-name="ce61">
            <text:p>12,2</text:p>
          </table:table-cell>
          <table:table-cell office:value-type="float" office:value="2.0879217527667073" table:style-name="ce62">
            <text:p>2,1</text:p>
          </table:table-cell>
          <table:table-cell office:value-type="float" office:value="36.534107167238275" table:style-name="ce62">
            <text:p>36,5</text:p>
          </table:table-cell>
          <table:table-cell office:value-type="float" office:value="13.908981114701163" table:style-name="ce62">
            <text:p>13,9</text:p>
          </table:table-cell>
          <table:table-cell office:value-type="float" office:value="0.82375603765835659" table:style-name="ce62">
            <text:p>0,8</text:p>
          </table:table-cell>
          <table:table-cell office:value-type="float" office:value="8.3503518523576865" table:style-name="ce62">
            <text:p>8,4</text:p>
          </table:table-cell>
          <table:table-cell office:value-type="float" office:value="8.3168642448509171" table:style-name="ce62">
            <text:p>8,3</text:p>
          </table:table-cell>
          <table:table-cell office:value-type="float" office:value="0.49963260243161278" table:style-name="ce62">
            <text:p>0,5</text:p>
          </table:table-cell>
          <table:table-cell office:value-type="float" office:value="17.275788590929555" table:style-name="ce62">
            <text:p>17,3</text:p>
          </table:table-cell>
          <table:table-cell office:value-type="float" office:value="100" table:style-name="ce63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Pflanzen und Blumen<text:span text:style-name="T1">2</text:span></text:p>
          </table:table-cell>
          <table:table-cell office:value-type="float" office:value="5.63112819636489" table:style-name="ce61">
            <text:p>5,6</text:p>
          </table:table-cell>
          <table:table-cell office:value-type="float" office:value="2.2646250581753806" table:style-name="ce62">
            <text:p>2,3</text:p>
          </table:table-cell>
          <table:table-cell office:value-type="float" office:value="28.386921471649394" table:style-name="ce62">
            <text:p>28,4</text:p>
          </table:table-cell>
          <table:table-cell office:value-type="float" office:value="23.167069512604634" table:style-name="ce62">
            <text:p>23,2</text:p>
          </table:table-cell>
          <table:table-cell office:value-type="float" office:value="3.5715933164849765" table:style-name="ce62">
            <text:p>3,6</text:p>
          </table:table-cell>
          <table:table-cell office:value-type="float" office:value="28.183125611851072" table:style-name="ce62">
            <text:p>28,2</text:p>
          </table:table-cell>
          <table:table-cell office:value-type="float" office:value="2.9635922345203096" table:style-name="ce62">
            <text:p>3,0</text:p>
          </table:table-cell>
          <table:table-cell office:value-type="float" office:value="3.321258443369314" table:style-name="ce62">
            <text:p>3,3</text:p>
          </table:table-cell>
          <table:table-cell office:value-type="float" office:value="2.5106861549802604" table:style-name="ce62">
            <text:p>2,5</text:p>
          </table:table-cell>
          <table:table-cell office:value-type="float" office:value="100" table:style-name="ce63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Kartoffeln</text:p>
          </table:table-cell>
          <table:table-cell office:value-type="float" office:value="7.125427203526451" table:style-name="ce61">
            <text:p>7,1</text:p>
          </table:table-cell>
          <table:table-cell office:value-type="float" office:value="2.3436672900613158" table:style-name="ce62">
            <text:p>2,3</text:p>
          </table:table-cell>
          <table:table-cell office:value-type="float" office:value="76.442593933694397" table:style-name="ce62">
            <text:p>76,4</text:p>
          </table:table-cell>
          <table:table-cell office:value-type="float" office:value="6.6168050098152618" table:style-name="ce62">
            <text:p>6,6</text:p>
          </table:table-cell>
          <table:table-cell office:value-type="float" office:value="0.64155037437098583" table:style-name="ce62">
            <text:p>0,6</text:p>
          </table:table-cell>
          <table:table-cell office:value-type="float" office:value="4.0125163689357999" table:style-name="ce62">
            <text:p>4,0</text:p>
          </table:table-cell>
          <table:table-cell office:value-type="float" office:value="2.3339060336625495" table:style-name="ce62">
            <text:p>2,3</text:p>
          </table:table-cell>
          <table:table-cell office:value-type="float" office:value="0.27254616648570779" table:style-name="ce62">
            <text:p>0,3</text:p>
          </table:table-cell>
          <table:table-cell office:value-type="float" office:value="0.21098761944754957" table:style-name="ce62">
            <text:p>0,2</text:p>
          </table:table-cell>
          <table:table-cell office:value-type="float" office:value="100" table:style-name="ce63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Obst (inkl. Trauben)</text:p>
          </table:table-cell>
          <table:table-cell office:value-type="float" office:value="9.6679236293691773" table:style-name="ce61">
            <text:p>9,7</text:p>
          </table:table-cell>
          <table:table-cell office:value-type="float" office:value="2.4618856447276611" table:style-name="ce62">
            <text:p>2,5</text:p>
          </table:table-cell>
          <table:table-cell office:value-type="float" office:value="31.619162175030496" table:style-name="ce62">
            <text:p>31,6</text:p>
          </table:table-cell>
          <table:table-cell office:value-type="float" office:value="14.547155353594373" table:style-name="ce62">
            <text:p>14,5</text:p>
          </table:table-cell>
          <table:table-cell office:value-type="float" office:value="0.55073255661006859" table:style-name="ce62">
            <text:p>0,6</text:p>
          </table:table-cell>
          <table:table-cell office:value-type="float" office:value="37.687881402041121" table:style-name="ce62">
            <text:p>37,7</text:p>
          </table:table-cell>
          <table:table-cell office:value-type="float" office:value="2.0040621901560636" table:style-name="ce62">
            <text:p>2,0</text:p>
          </table:table-cell>
          <table:table-cell office:value-type="float" office:value="0.59323220030104817" table:style-name="ce62">
            <text:p>0,6</text:p>
          </table:table-cell>
          <table:table-cell office:value-type="float" office:value="0.86796484817022057" table:style-name="ce62">
            <text:p>0,9</text:p>
          </table:table-cell>
          <table:table-cell office:value-type="float" office:value="100" table:style-name="ce63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6">
            <text:p>davon Frischobst</text:p>
          </table:table-cell>
          <table:table-cell office:value-type="float" office:value="4.8988786469466934" table:style-name="ce64">
            <text:p>4,9</text:p>
          </table:table-cell>
          <table:table-cell office:value-type="float" office:value="2.9633471960722808" table:style-name="ce64">
            <text:p>3,0</text:p>
          </table:table-cell>
          <table:table-cell office:value-type="float" office:value="25.042262616458181" table:style-name="ce64">
            <text:p>25,0</text:p>
          </table:table-cell>
          <table:table-cell office:value-type="float" office:value="17.517733585241015" table:style-name="ce64">
            <text:p>17,5</text:p>
          </table:table-cell>
          <table:table-cell office:value-type="float" office:value="0.66319400383870086" table:style-name="ce64">
            <text:p>0,7</text:p>
          </table:table-cell>
          <table:table-cell office:value-type="float" office:value="44.780896586783967" table:style-name="ce64">
            <text:p>44,8</text:p>
          </table:table-cell>
          <table:table-cell office:value-type="float" office:value="2.4122859598084916" table:style-name="ce64">
            <text:p>2,4</text:p>
          </table:table-cell>
          <table:table-cell office:value-type="float" office:value="0.71111740452170524" table:style-name="ce64">
            <text:p>0,7</text:p>
          </table:table-cell>
          <table:table-cell office:value-type="float" office:value="1.0102840003292552" table:style-name="ce64">
            <text:p>1,0</text:p>
          </table:table-cell>
          <table:table-cell office:value-type="float" office:value="100" table:style-name="ce65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9">
            <text:p><text:s text:c="4"/>davon Weintrauben<text:span text:style-name="T1">3</text:span></text:p>
          </table:table-cell>
          <table:table-cell office:value-type="float" office:value="33.022312181904773" table:style-name="ce64">
            <text:p>33,0</text:p>
          </table:table-cell>
          <table:table-cell office:value-type="float" office:value="6.1889680503458017E-3" table:style-name="ce64">
            <text:p>0,0</text:p>
          </table:table-cell>
          <table:table-cell office:value-type="float" office:value="63.826756846086695" table:style-name="ce64">
            <text:p>63,8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2.9528278967652128" table:style-name="ce64">
            <text:p>3,0</text:p>
          </table:table-cell>
          <table:table-cell office:value-type="float" office:value="4.9582672568539207E-3" table:style-name="ce64">
            <text:p>0,0</text:p>
          </table:table-cell>
          <table:table-cell office:value-type="float" office:value="1.5939078908482191E-2" table:style-name="ce64">
            <text:p>0,0</text:p>
          </table:table-cell>
          <table:table-cell office:value-type="float" office:value="0.17101676102905436" table:style-name="ce64">
            <text:p>0,2</text:p>
          </table:table-cell>
          <table:table-cell office:value-type="float" office:value="100" table:style-name="ce65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Wein</text:p>
          </table:table-cell>
          <table:table-cell office:value-type="float" office:value="25.234719045204102" table:style-name="ce61">
            <text:p>25,2</text:p>
          </table:table-cell>
          <table:table-cell office:value-type="float" office:value="0.10810603490074855" table:style-name="ce62">
            <text:p>0,1</text:p>
          </table:table-cell>
          <table:table-cell office:value-type="float" office:value="62.124682226754693" table:style-name="ce62">
            <text:p>62,1</text:p>
          </table:table-cell>
          <table:table-cell office:value-type="float" office:value="9.9501615443026423E-2" table:style-name="ce62">
            <text:p>0,1</text:p>
          </table:table-cell>
          <table:table-cell office:value-type="float" office:value="3.7465212590744604E-4" table:style-name="ce62">
            <text:p>0,0</text:p>
          </table:table-cell>
          <table:table-cell office:value-type="float" office:value="10.967646125596866" table:style-name="ce62">
            <text:p>11,0</text:p>
          </table:table-cell>
          <table:table-cell office:value-type="float" office:value="3.2689571343155636E-2" table:style-name="ce62">
            <text:p>0,0</text:p>
          </table:table-cell>
          <table:table-cell office:value-type="float" office:value="1.8936821864391926E-2" table:style-name="ce62">
            <text:p>0,0</text:p>
          </table:table-cell>
          <table:table-cell office:value-type="float" office:value="1.4133439067671199" table:style-name="ce62">
            <text:p>1,4</text:p>
          </table:table-cell>
          <table:table-cell office:value-type="float" office:value="100" table:style-name="ce63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14.449346727056664" table:style-name="ce61">
            <text:p>14,4</text:p>
          </table:table-cell>
          <table:table-cell office:value-type="float" office:value="0.52415290624793065" table:style-name="ce62">
            <text:p>0,5</text:p>
          </table:table-cell>
          <table:table-cell office:value-type="float" office:value="7.0018737456726097" table:style-name="ce62">
            <text:p>7,0</text:p>
          </table:table-cell>
          <table:table-cell office:value-type="float" office:value="68.522803154122116" table:style-name="ce62">
            <text:p>68,5</text:p>
          </table:table-cell>
          <table:table-cell office:value-type="float" office:value="0" table:style-name="ce62">
            <text:p>0,0</text:p>
          </table:table-cell>
          <table:table-cell office:value-type="float" office:value="9.5018234668632271" table:style-name="ce62">
            <text:p>9,5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100" table:style-name="ce63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20">
            <text:p>Pflanzliche Erzeugung</text:p>
          </table:table-cell>
          <table:table-cell office:value-type="float" office:value="10.546740213300847" table:style-name="ce66">
            <text:p>10,5</text:p>
          </table:table-cell>
          <table:table-cell office:value-type="float" office:value="3.6531421834382667" table:style-name="ce67">
            <text:p>3,7</text:p>
          </table:table-cell>
          <table:table-cell office:value-type="float" office:value="42.31347979758894" table:style-name="ce67">
            <text:p>42,3</text:p>
          </table:table-cell>
          <table:table-cell office:value-type="float" office:value="20.145283793188664" table:style-name="ce67">
            <text:p>20,1</text:p>
          </table:table-cell>
          <table:table-cell office:value-type="float" office:value="1.9108910068683114" table:style-name="ce67">
            <text:p>1,9</text:p>
          </table:table-cell>
          <table:table-cell office:value-type="float" office:value="15.765430215400865" table:style-name="ce67">
            <text:p>15,8</text:p>
          </table:table-cell>
          <table:table-cell office:value-type="float" office:value="2.6376698952190893" table:style-name="ce67">
            <text:p>2,6</text:p>
          </table:table-cell>
          <table:table-cell office:value-type="float" office:value="0.9520965981502153" table:style-name="ce67">
            <text:p>1,0</text:p>
          </table:table-cell>
          <table:table-cell office:value-type="float" office:value="2.0752662968449083" table:style-name="ce67">
            <text:p>2,1</text:p>
          </table:table-cell>
          <table:table-cell office:value-type="float" office:value="100" table:style-name="ce68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Rinder</text:p>
          </table:table-cell>
          <table:table-cell office:value-type="float" office:value="0.98361427767260423" table:style-name="ce61">
            <text:p>1,0</text:p>
          </table:table-cell>
          <table:table-cell office:value-type="float" office:value="7.6358295342282068" table:style-name="ce62">
            <text:p>7,6</text:p>
          </table:table-cell>
          <table:table-cell office:value-type="float" office:value="24.343212027893163" table:style-name="ce62">
            <text:p>24,3</text:p>
          </table:table-cell>
          <table:table-cell office:value-type="float" office:value="31.593022277243193" table:style-name="ce62">
            <text:p>31,6</text:p>
          </table:table-cell>
          <table:table-cell office:value-type="float" office:value="7.4491288768984756" table:style-name="ce62">
            <text:p>7,4</text:p>
          </table:table-cell>
          <table:table-cell office:value-type="float" office:value="15.760308348392913" table:style-name="ce62">
            <text:p>15,8</text:p>
          </table:table-cell>
          <table:table-cell office:value-type="float" office:value="8.8264532840700518" table:style-name="ce62">
            <text:p>8,8</text:p>
          </table:table-cell>
          <table:table-cell office:value-type="float" office:value="3.4031276155185384" table:style-name="ce62">
            <text:p>3,4</text:p>
          </table:table-cell>
          <table:table-cell office:value-type="float" office:value="5.3037580828619851E-3" table:style-name="ce62">
            <text:p>0,0</text:p>
          </table:table-cell>
          <table:table-cell office:value-type="float" office:value="100" table:style-name="ce63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Schweine<text:s/></text:p>
          </table:table-cell>
          <table:table-cell office:value-type="float" office:value="1.5139191808986219" table:style-name="ce61">
            <text:p>1,5</text:p>
          </table:table-cell>
          <table:table-cell office:value-type="float" office:value="3.6749120685364818" table:style-name="ce62">
            <text:p>3,7</text:p>
          </table:table-cell>
          <table:table-cell office:value-type="float" office:value="27.46670922543948" table:style-name="ce62">
            <text:p>27,5</text:p>
          </table:table-cell>
          <table:table-cell office:value-type="float" office:value="38.508053666976508" table:style-name="ce62">
            <text:p>38,5</text:p>
          </table:table-cell>
          <table:table-cell office:value-type="float" office:value="0.37952710577017951" table:style-name="ce62">
            <text:p>0,4</text:p>
          </table:table-cell>
          <table:table-cell office:value-type="float" office:value="27.740303780428405" table:style-name="ce62">
            <text:p>27,7</text:p>
          </table:table-cell>
          <table:table-cell office:value-type="float" office:value="0.4864866294835678" table:style-name="ce62">
            <text:p>0,5</text:p>
          </table:table-cell>
          <table:table-cell office:value-type="float" office:value="0.21956221912817719" table:style-name="ce62">
            <text:p>0,2</text:p>
          </table:table-cell>
          <table:table-cell office:value-type="float" office:value="1.0526123338585732E-2" table:style-name="ce62">
            <text:p>0,0</text:p>
          </table:table-cell>
          <table:table-cell office:value-type="float" office:value="100" table:style-name="ce63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Geflügel</text:p>
          </table:table-cell>
          <table:table-cell office:value-type="float" office:value="5.4963739233151543" table:style-name="ce61">
            <text:p>5,5</text:p>
          </table:table-cell>
          <table:table-cell office:value-type="float" office:value="15.842878488747363" table:style-name="ce62">
            <text:p>15,8</text:p>
          </table:table-cell>
          <table:table-cell office:value-type="float" office:value="31.395134132458708" table:style-name="ce62">
            <text:p>31,4</text:p>
          </table:table-cell>
          <table:table-cell office:value-type="float" office:value="25.520572614408504" table:style-name="ce62">
            <text:p>25,5</text:p>
          </table:table-cell>
          <table:table-cell office:value-type="float" office:value="0.72438081057779624" table:style-name="ce62">
            <text:p>0,7</text:p>
          </table:table-cell>
          <table:table-cell office:value-type="float" office:value="20.388439782125985" table:style-name="ce62">
            <text:p>20,4</text:p>
          </table:table-cell>
          <table:table-cell office:value-type="float" office:value="0.27581707112674758" table:style-name="ce62">
            <text:p>0,3</text:p>
          </table:table-cell>
          <table:table-cell office:value-type="float" office:value="0.35419201628265684" table:style-name="ce62">
            <text:p>0,4</text:p>
          </table:table-cell>
          <table:table-cell office:value-type="float" office:value="2.2111609575480142E-3" table:style-name="ce62">
            <text:p>0,0</text:p>
          </table:table-cell>
          <table:table-cell office:value-type="float" office:value="100" table:style-name="ce63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Sonstige Tiere<text:span text:style-name="T1">5</text:span></text:p>
          </table:table-cell>
          <table:table-cell office:value-type="float" office:value="3.3028297398226192" table:style-name="ce61">
            <text:p>3,3</text:p>
          </table:table-cell>
          <table:table-cell office:value-type="float" office:value="12.122945871455029" table:style-name="ce62">
            <text:p>12,1</text:p>
          </table:table-cell>
          <table:table-cell office:value-type="float" office:value="21.940532182990601" table:style-name="ce62">
            <text:p>21,9</text:p>
          </table:table-cell>
          <table:table-cell office:value-type="float" office:value="19.504554829086711" table:style-name="ce62">
            <text:p>19,5</text:p>
          </table:table-cell>
          <table:table-cell office:value-type="float" office:value="7.6724408458663902" table:style-name="ce62">
            <text:p>7,7</text:p>
          </table:table-cell>
          <table:table-cell office:value-type="float" office:value="15.464454614132169" table:style-name="ce62">
            <text:p>15,5</text:p>
          </table:table-cell>
          <table:table-cell office:value-type="float" office:value="16.725943127228714" table:style-name="ce62">
            <text:p>16,7</text:p>
          </table:table-cell>
          <table:table-cell office:value-type="float" office:value="3.0403996713770782" table:style-name="ce62">
            <text:p>3,0</text:p>
          </table:table-cell>
          <table:table-cell office:value-type="float" office:value="0.22589911804070448" table:style-name="ce62">
            <text:p>0,2</text:p>
          </table:table-cell>
          <table:table-cell office:value-type="float" office:value="100" table:style-name="ce63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Milch</text:p>
          </table:table-cell>
          <table:table-cell office:value-type="float" office:value="0.7108165298499195" table:style-name="ce61">
            <text:p>0,7</text:p>
          </table:table-cell>
          <table:table-cell office:value-type="float" office:value="6.1082424419649177" table:style-name="ce62">
            <text:p>6,1</text:p>
          </table:table-cell>
          <table:table-cell office:value-type="float" office:value="19.537491793595624" table:style-name="ce62">
            <text:p>19,5</text:p>
          </table:table-cell>
          <table:table-cell office:value-type="float" office:value="30.588887445997777" table:style-name="ce62">
            <text:p>30,6</text:p>
          </table:table-cell>
          <table:table-cell office:value-type="float" office:value="10.95639621558948" table:style-name="ce62">
            <text:p>11,0</text:p>
          </table:table-cell>
          <table:table-cell office:value-type="float" office:value="15.646139302955685" table:style-name="ce62">
            <text:p>15,6</text:p>
          </table:table-cell>
          <table:table-cell office:value-type="float" office:value="11.611498867383862" table:style-name="ce62">
            <text:p>11,6</text:p>
          </table:table-cell>
          <table:table-cell office:value-type="float" office:value="4.836066311153826" table:style-name="ce62">
            <text:p>4,8</text:p>
          </table:table-cell>
          <table:table-cell office:value-type="float" office:value="4.4610915091261973E-3" table:style-name="ce62">
            <text:p>0,0</text:p>
          </table:table-cell>
          <table:table-cell office:value-type="float" office:value="100" table:style-name="ce63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Eier</text:p>
          </table:table-cell>
          <table:table-cell office:value-type="float" office:value="5.7775540578377163" table:style-name="ce61">
            <text:p>5,8</text:p>
          </table:table-cell>
          <table:table-cell office:value-type="float" office:value="7.6973502360222685" table:style-name="ce62">
            <text:p>7,7</text:p>
          </table:table-cell>
          <table:table-cell office:value-type="float" office:value="29.098297004519463" table:style-name="ce62">
            <text:p>29,1</text:p>
          </table:table-cell>
          <table:table-cell office:value-type="float" office:value="16.521823634560445" table:style-name="ce62">
            <text:p>16,5</text:p>
          </table:table-cell>
          <table:table-cell office:value-type="float" office:value="1.8254185148121085" table:style-name="ce62">
            <text:p>1,8</text:p>
          </table:table-cell>
          <table:table-cell office:value-type="float" office:value="35.093861901833961" table:style-name="ce62">
            <text:p>35,1</text:p>
          </table:table-cell>
          <table:table-cell office:value-type="float" office:value="1.9923756601637188" table:style-name="ce62">
            <text:p>2,0</text:p>
          </table:table-cell>
          <table:table-cell office:value-type="float" office:value="1.9803289442250336" table:style-name="ce62">
            <text:p>2,0</text:p>
          </table:table-cell>
          <table:table-cell office:value-type="float" office:value="1.2990046025524154E-2" table:style-name="ce62">
            <text:p>0,0</text:p>
          </table:table-cell>
          <table:table-cell office:value-type="float" office:value="100" table:style-name="ce63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3.5158439294331831" table:style-name="ce61">
            <text:p>3,5</text:p>
          </table:table-cell>
          <table:table-cell office:value-type="float" office:value="13.157054592847285" table:style-name="ce62">
            <text:p>13,2</text:p>
          </table:table-cell>
          <table:table-cell office:value-type="float" office:value="19.805462343517537" table:style-name="ce62">
            <text:p>19,8</text:p>
          </table:table-cell>
          <table:table-cell office:value-type="float" office:value="18.275590083859772" table:style-name="ce62">
            <text:p>18,3</text:p>
          </table:table-cell>
          <table:table-cell office:value-type="float" office:value="6.938794304008022" table:style-name="ce62">
            <text:p>6,9</text:p>
          </table:table-cell>
          <table:table-cell office:value-type="float" office:value="20.127030904889224" table:style-name="ce62">
            <text:p>20,1</text:p>
          </table:table-cell>
          <table:table-cell office:value-type="float" office:value="11.692522998347126" table:style-name="ce62">
            <text:p>11,7</text:p>
          </table:table-cell>
          <table:table-cell office:value-type="float" office:value="3.9959227112446691" table:style-name="ce62">
            <text:p>4,0</text:p>
          </table:table-cell>
          <table:table-cell office:value-type="float" office:value="2.4917781318511851" table:style-name="ce62">
            <text:p>2,5</text:p>
          </table:table-cell>
          <table:table-cell office:value-type="float" office:value="100" table:style-name="ce63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20">
            <text:p>Tierische Erzeugung</text:p>
          </table:table-cell>
          <table:table-cell office:value-type="float" office:value="1.6889393868010985" table:style-name="ce66">
            <text:p>1,7</text:p>
          </table:table-cell>
          <table:table-cell office:value-type="float" office:value="6.728151757210064" table:style-name="ce67">
            <text:p>6,7</text:p>
          </table:table-cell>
          <table:table-cell office:value-type="float" office:value="23.593165875042356" table:style-name="ce67">
            <text:p>23,6</text:p>
          </table:table-cell>
          <table:table-cell office:value-type="float" office:value="30.557116195897784" table:style-name="ce67">
            <text:p>30,6</text:p>
          </table:table-cell>
          <table:table-cell office:value-type="float" office:value="6.6994836701143781" table:style-name="ce67">
            <text:p>6,7</text:p>
          </table:table-cell>
          <table:table-cell office:value-type="float" office:value="20.116469443745348" table:style-name="ce67">
            <text:p>20,1</text:p>
          </table:table-cell>
          <table:table-cell office:value-type="float" office:value="7.4752616512488972" table:style-name="ce67">
            <text:p>7,5</text:p>
          </table:table-cell>
          <table:table-cell office:value-type="float" office:value="3.103357534266205" table:style-name="ce67">
            <text:p>3,1</text:p>
          </table:table-cell>
          <table:table-cell office:value-type="float" office:value="3.8054485673793097E-2" table:style-name="ce67">
            <text:p>0,0</text:p>
          </table:table-cell>
          <table:table-cell office:value-type="float" office:value="100" table:style-name="ce68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24">
            <text:p>Erzeugung landwirtschaftlicher Güter</text:p>
          </table:table-cell>
          <table:table-cell office:value-type="float" office:value="6.4212437688677806" table:style-name="ce66">
            <text:p>6,4</text:p>
          </table:table-cell>
          <table:table-cell office:value-type="float" office:value="5.0853194599063478" table:style-name="ce67">
            <text:p>5,1</text:p>
          </table:table-cell>
          <table:table-cell office:value-type="float" office:value="33.594544924376699" table:style-name="ce67">
            <text:p>33,6</text:p>
          </table:table-cell>
          <table:table-cell office:value-type="float" office:value="24.994566182662176" table:style-name="ce67">
            <text:p>25,0</text:p>
          </table:table-cell>
          <table:table-cell office:value-type="float" office:value="4.1411649081461723" table:style-name="ce67">
            <text:p>4,1</text:p>
          </table:table-cell>
          <table:table-cell office:value-type="float" office:value="17.791914804264295" table:style-name="ce67">
            <text:p>17,8</text:p>
          </table:table-cell>
          <table:table-cell office:value-type="float" office:value="4.8907649895920811" table:style-name="ce67">
            <text:p>4,9</text:p>
          </table:table-cell>
          <table:table-cell office:value-type="float" office:value="1.9540404798011748" table:style-name="ce67">
            <text:p>2,0</text:p>
          </table:table-cell>
          <table:table-cell office:value-type="float" office:value="1.1264404823831597" table:style-name="ce67">
            <text:p>1,1</text:p>
          </table:table-cell>
          <table:table-cell office:value-type="float" office:value="100" table:style-name="ce68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24">
            <text:p>Erzeugung landwirtschaftlicher Dienstleistungen</text:p>
          </table:table-cell>
          <table:table-cell office:value-type="float" office:value="6.2191535488510956" table:style-name="ce66">
            <text:p>6,2</text:p>
          </table:table-cell>
          <table:table-cell office:value-type="float" office:value="6.3383158791965268" table:style-name="ce67">
            <text:p>6,3</text:p>
          </table:table-cell>
          <table:table-cell office:value-type="float" office:value="34.364945192284992" table:style-name="ce67">
            <text:p>34,4</text:p>
          </table:table-cell>
          <table:table-cell office:value-type="float" office:value="26.761713046421466" table:style-name="ce67">
            <text:p>26,8</text:p>
          </table:table-cell>
          <table:table-cell office:value-type="float" office:value="2.9668608290161771" table:style-name="ce67">
            <text:p>3,0</text:p>
          </table:table-cell>
          <table:table-cell office:value-type="float" office:value="17.926384147306077" table:style-name="ce67">
            <text:p>17,9</text:p>
          </table:table-cell>
          <table:table-cell office:value-type="float" office:value="3.393410926303563" table:style-name="ce67">
            <text:p>3,4</text:p>
          </table:table-cell>
          <table:table-cell office:value-type="float" office:value="1.7368316884305683" table:style-name="ce67">
            <text:p>1,7</text:p>
          </table:table-cell>
          <table:table-cell office:value-type="float" office:value="0.29238474218978106" table:style-name="ce67">
            <text:p>0,3</text:p>
          </table:table-cell>
          <table:table-cell office:value-type="float" office:value="100" table:style-name="ce68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25">
            <text:p>Landwirtschaftliche Erzeugung</text:p>
          </table:table-cell>
          <table:table-cell office:value-type="float" office:value="6.4128189017941626" table:style-name="ce66">
            <text:p>6,4</text:p>
          </table:table-cell>
          <table:table-cell office:value-type="float" office:value="5.1375551805432549" table:style-name="ce67">
            <text:p>5,1</text:p>
          </table:table-cell>
          <table:table-cell office:value-type="float" office:value="33.626661866255844" table:style-name="ce67">
            <text:p>33,6</text:p>
          </table:table-cell>
          <table:table-cell office:value-type="float" office:value="25.068236137722415" table:style-name="ce67">
            <text:p>25,1</text:p>
          </table:table-cell>
          <table:table-cell office:value-type="float" office:value="4.0922097643996747" table:style-name="ce67">
            <text:p>4,1</text:p>
          </table:table-cell>
          <table:table-cell office:value-type="float" office:value="17.797520648725815" table:style-name="ce67">
            <text:p>17,8</text:p>
          </table:table-cell>
          <table:table-cell office:value-type="float" office:value="4.8283423303248121" table:style-name="ce67">
            <text:p>4,8</text:p>
          </table:table-cell>
          <table:table-cell office:value-type="float" office:value="1.9449853400009018" table:style-name="ce67">
            <text:p>1,9</text:p>
          </table:table-cell>
          <table:table-cell office:value-type="float" office:value="1.0916698302331491" table:style-name="ce67">
            <text:p>1,1</text:p>
          </table:table-cell>
          <table:table-cell office:value-type="float" office:value="100" table:style-name="ce68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26">
            <text:p>Nichtlandwirtschaftliche Nebentätigkeiten</text:p>
          </table:table-cell>
          <table:table-cell office:value-type="float" office:value="1.6619948874682378" table:style-name="ce66">
            <text:p>1,7</text:p>
          </table:table-cell>
          <table:table-cell office:value-type="float" office:value="10.49223602210604" table:style-name="ce67">
            <text:p>10,5</text:p>
          </table:table-cell>
          <table:table-cell office:value-type="float" office:value="35.749611349890323" table:style-name="ce67">
            <text:p>35,7</text:p>
          </table:table-cell>
          <table:table-cell office:value-type="float" office:value="9.8082825897843637" table:style-name="ce67">
            <text:p>9,8</text:p>
          </table:table-cell>
          <table:table-cell office:value-type="float" office:value="10.014017623063511" table:style-name="ce67">
            <text:p>10,0</text:p>
          </table:table-cell>
          <table:table-cell office:value-type="float" office:value="18.52385655019145" table:style-name="ce67">
            <text:p>18,5</text:p>
          </table:table-cell>
          <table:table-cell office:value-type="float" office:value="8.8423973487844147" table:style-name="ce67">
            <text:p>8,8</text:p>
          </table:table-cell>
          <table:table-cell office:value-type="float" office:value="4.4820585494881415" table:style-name="ce67">
            <text:p>4,5</text:p>
          </table:table-cell>
          <table:table-cell office:value-type="float" office:value="0.42554507922386603" table:style-name="ce67">
            <text:p>0,4</text:p>
          </table:table-cell>
          <table:table-cell office:value-type="float" office:value="100" table:style-name="ce68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27">
            <text:p>Erzeugung des landwirtschaftlichen Wirtschaftsbereiches</text:p>
          </table:table-cell>
          <table:table-cell office:value-type="float" office:value="6.1513184258895643" table:style-name="ce69">
            <text:p>6,2</text:p>
          </table:table-cell>
          <table:table-cell office:value-type="float" office:value="5.4322938583312803" table:style-name="ce69">
            <text:p>5,4</text:p>
          </table:table-cell>
          <table:table-cell office:value-type="float" office:value="33.743515763309944" table:style-name="ce69">
            <text:p>33,7</text:p>
          </table:table-cell>
          <table:table-cell office:value-type="float" office:value="24.228279721101995" table:style-name="ce69">
            <text:p>24,2</text:p>
          </table:table-cell>
          <table:table-cell office:value-type="float" office:value="4.4181649184080491" table:style-name="ce69">
            <text:p>4,4</text:p>
          </table:table-cell>
          <table:table-cell office:value-type="float" office:value="17.837500488713005" table:style-name="ce69">
            <text:p>17,8</text:p>
          </table:table-cell>
          <table:table-cell office:value-type="float" office:value="5.0492886955173146" table:style-name="ce69">
            <text:p>5,0</text:p>
          </table:table-cell>
          <table:table-cell office:value-type="float" office:value="2.0846339251063895" table:style-name="ce69">
            <text:p>2,1</text:p>
          </table:table-cell>
          <table:table-cell office:value-type="float" office:value="1.0550042036227913" table:style-name="ce69">
            <text:p>1,1</text:p>
          </table:table-cell>
          <table:table-cell office:value-type="float" office:value="100" table:style-name="ce70">
            <text:p>10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27">
            <text:p>Vorleistungen</text:p>
          </table:table-cell>
          <table:table-cell office:value-type="string" table:style-name="ce69">
            <text:p>–</text:p>
          </table:table-cell>
          <table:table-cell office:value-type="string" table:style-name="ce69">
            <text:p>–</text:p>
          </table:table-cell>
          <table:table-cell office:value-type="string" table:style-name="ce69">
            <text:p>–</text:p>
          </table:table-cell>
          <table:table-cell office:value-type="string" table:style-name="ce69">
            <text:p>–</text:p>
          </table:table-cell>
          <table:table-cell office:value-type="string" table:style-name="ce69">
            <text:p>–</text:p>
          </table:table-cell>
          <table:table-cell office:value-type="string" table:style-name="ce69">
            <text:p>–</text:p>
          </table:table-cell>
          <table:table-cell office:value-type="string" table:style-name="ce69">
            <text:p>–</text:p>
          </table:table-cell>
          <table:table-cell office:value-type="string" table:style-name="ce69">
            <text:p>–</text:p>
          </table:table-cell>
          <table:table-cell office:value-type="string" table:style-name="ce69">
            <text:p>–</text:p>
          </table:table-cell>
          <table:table-cell office:value-type="string" table:style-name="ce70">
            <text:p>–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30">
            <text:p>davon Dünge- und Bodenverbesserungsmittel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2">
            <text:p>–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30">
            <text:p>Pflanzenbehandlungs- und Schädlingsbekämpfungsmittel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2">
            <text:p>–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30">
            <text:p>Energie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2">
            <text:p>–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30">
            <text:p>Futtermittel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2">
            <text:p>–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33">
            <text:p>Bruttowertschöpfung zu Herstellungspreisen</text:p>
          </table:table-cell>
          <table:table-cell office:value-type="string" table:style-name="ce73">
            <text:p>–</text:p>
          </table:table-cell>
          <table:table-cell office:value-type="string" table:style-name="ce73">
            <text:p>–</text:p>
          </table:table-cell>
          <table:table-cell office:value-type="string" table:style-name="ce73">
            <text:p>–</text:p>
          </table:table-cell>
          <table:table-cell office:value-type="string" table:style-name="ce73">
            <text:p>–</text:p>
          </table:table-cell>
          <table:table-cell office:value-type="string" table:style-name="ce73">
            <text:p>–</text:p>
          </table:table-cell>
          <table:table-cell office:value-type="string" table:style-name="ce73">
            <text:p>–</text:p>
          </table:table-cell>
          <table:table-cell office:value-type="string" table:style-name="ce73">
            <text:p>–</text:p>
          </table:table-cell>
          <table:table-cell office:value-type="string" table:style-name="ce73">
            <text:p>–</text:p>
          </table:table-cell>
          <table:table-cell office:value-type="string" table:style-name="ce73">
            <text:p>–</text:p>
          </table:table-cell>
          <table:table-cell office:value-type="string" table:style-name="ce74">
            <text:p>–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38">
            <text:p>Q: STATISTIK AUSTRIA, Regionale landwirtschaftliche Gesamtrechnung. Erstellt am 12.07.2023. – Konsistent mit LGR-Berechnungsstand Juli 2023. – Etwaige Rundungsdifferenzen wurden nicht ausgeglichen. – Bundesländerergebnisse zu den übrigen Positionen sind im September 2023 verfügbar.</text:p>
            <text:p>1) Hopfen, Textilpflanzen, Heil-, Duft- und Gewürzpflanzen, Energiegräser. – 2) Blumen und Zierpflanzen (inkl. Weihnachtsbäume), Baumschulerzeugnisse, Anpflanzungen. – 3) Es handelt sich dabei um Trauben für die Weinbereitung. – 4) Schilf, Sämereien. – 5) Schafe und Ziegen, Einhufer, Jagd. – 6) Honig, Rohwoll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table:style-name="ce2"/>
          <table:table-cell table:number-columns-repeated="10" table:style-name="ce36"/>
          <table:table-cell table:number-columns-repeated="16373" table:style-name="ce2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Tabelle2.$A$1:Tabelle2.$K$37" table:base-cell-address="Tabelle2.$A$1"/>
        </table:named-expressions>
      </table:table>
      <table:table table:name="Tabelle3" table:style-name="ta3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37">
            <text:p>Zusammensetzung des Produktionswerts des landwirtschaftlichen Wirtschaftsbereichs nach Bundesländern im Jahr 2022 (zu laufenden Herstellungspreisen) – Anteil am Produktionswert insgesamt in Prozent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Getreide</text:p>
          </table:table-cell>
          <table:table-cell office:value-type="float" office:value="23.15230371954349" table:style-name="ce75">
            <text:p>23,2</text:p>
          </table:table-cell>
          <table:table-cell office:value-type="float" office:value="10.679916158272174" table:style-name="ce76">
            <text:p>10,7</text:p>
          </table:table-cell>
          <table:table-cell office:value-type="float" office:value="20.413347953451229" table:style-name="ce76">
            <text:p>20,4</text:p>
          </table:table-cell>
          <table:table-cell office:value-type="float" office:value="16.965554795371009" table:style-name="ce76">
            <text:p>17,0</text:p>
          </table:table-cell>
          <table:table-cell office:value-type="float" office:value="0.42312128692250556" table:style-name="ce76">
            <text:p>0,4</text:p>
          </table:table-cell>
          <table:table-cell office:value-type="float" office:value="10.894756626588894" table:style-name="ce76">
            <text:p>10,9</text:p>
          </table:table-cell>
          <table:table-cell office:value-type="float" office:value="0.23594208681914325" table:style-name="ce76">
            <text:p>0,2</text:p>
          </table:table-cell>
          <table:table-cell office:value-type="float" office:value="0.16480603828405355" table:style-name="ce76">
            <text:p>0,2</text:p>
          </table:table-cell>
          <table:table-cell office:value-type="float" office:value="2.9803780282772427" table:style-name="ce76">
            <text:p>3,0</text:p>
          </table:table-cell>
          <table:table-cell office:value-type="float" office:value="15.011818286767959" table:style-name="ce77">
            <text:p>15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Ölsaaten und Ölfrüchte</text:p>
          </table:table-cell>
          <table:table-cell office:value-type="float" office:value="9.2147660096567421" table:style-name="ce78">
            <text:p>9,2</text:p>
          </table:table-cell>
          <table:table-cell office:value-type="float" office:value="1.8298416260373638" table:style-name="ce79">
            <text:p>1,8</text:p>
          </table:table-cell>
          <table:table-cell office:value-type="float" office:value="4.7540954093267986" table:style-name="ce79">
            <text:p>4,8</text:p>
          </table:table-cell>
          <table:table-cell office:value-type="float" office:value="2.5887925512799099" table:style-name="ce79">
            <text:p>2,6</text:p>
          </table:table-cell>
          <table:table-cell office:value-type="float" office:value="2.9133739940341543E-2" table:style-name="ce79">
            <text:p>0,0</text:p>
          </table:table-cell>
          <table:table-cell office:value-type="float" office:value="2.7807917673489664" table:style-name="ce79">
            <text:p>2,8</text:p>
          </table:table-cell>
          <table:table-cell office:value-type="float" office:value="1.0562074375554748E-2" table:style-name="ce79">
            <text:p>0,0</text:p>
          </table:table-cell>
          <table:table-cell office:value-type="float" office:value="6.8916009736056192E-3" table:style-name="ce79">
            <text:p>0,0</text:p>
          </table:table-cell>
          <table:table-cell office:value-type="float" office:value="0.55070608862064918" table:style-name="ce79">
            <text:p>0,6</text:p>
          </table:table-cell>
          <table:table-cell office:value-type="float" office:value="3.401448676727481" table:style-name="ce80">
            <text:p>3,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Eiweißpflanzen</text:p>
          </table:table-cell>
          <table:table-cell office:value-type="float" office:value="0.48971674293240514" table:style-name="ce78">
            <text:p>0,5</text:p>
          </table:table-cell>
          <table:table-cell office:value-type="float" office:value="5.4466613462089662E-2" table:style-name="ce79">
            <text:p>0,1</text:p>
          </table:table-cell>
          <table:table-cell office:value-type="float" office:value="0.36082461772825625" table:style-name="ce79">
            <text:p>0,4</text:p>
          </table:table-cell>
          <table:table-cell office:value-type="float" office:value="0.12392861249870728" table:style-name="ce79">
            <text:p>0,1</text:p>
          </table:table-cell>
          <table:table-cell office:value-type="float" office:value="6.5382497816599923E-3" table:style-name="ce79">
            <text:p>0,0</text:p>
          </table:table-cell>
          <table:table-cell office:value-type="float" office:value="2.0709172206435027E-2" table:style-name="ce79">
            <text:p>0,0</text:p>
          </table:table-cell>
          <table:table-cell office:value-type="float" office:value="1.5059511546730475E-3" table:style-name="ce79">
            <text:p>0,0</text:p>
          </table:table-cell>
          <table:table-cell office:value-type="float" office:value="3.0289939982223102E-4" table:style-name="ce79">
            <text:p>0,0</text:p>
          </table:table-cell>
          <table:table-cell office:value-type="float" office:value="9.9471551318961432E-2" table:style-name="ce79">
            <text:p>0,1</text:p>
          </table:table-cell>
          <table:table-cell office:value-type="float" office:value="0.18997815795687012" table:style-name="ce80">
            <text:p>0,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Zuckerrüben</text:p>
          </table:table-cell>
          <table:table-cell office:value-type="float" office:value="1.1204432870945642" table:style-name="ce78">
            <text:p>1,1</text:p>
          </table:table-cell>
          <table:table-cell office:value-type="float" office:value="1.0243454936107002E-2" table:style-name="ce79">
            <text:p>0,0</text:p>
          </table:table-cell>
          <table:table-cell office:value-type="float" office:value="3.1567621140450246" table:style-name="ce79">
            <text:p>3,2</text:p>
          </table:table-cell>
          <table:table-cell office:value-type="float" office:value="1.9339241491622088" table:style-name="ce79">
            <text:p>1,9</text:p>
          </table:table-cell>
          <table:table-cell office:value-type="float" office:value="4.025205142506148E-3" table:style-name="ce79">
            <text:p>0,0</text:p>
          </table:table-cell>
          <table:table-cell office:value-type="float" office:value="7.100162223120185E-2" table:style-name="ce79">
            <text:p>0,1</text:p>
          </table:table-cell>
          <table:table-cell office:value-type="float" office:value="1.4847154646707158E-4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0.59995100783967836" table:style-name="ce79">
            <text:p>0,6</text:p>
          </table:table-cell>
          <table:table-cell office:value-type="float" office:value="1.6224173229833894" table:style-name="ce80">
            <text:p>1,6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6.571262456175106E-2" table:style-name="ce78">
            <text:p>0,1</text:p>
          </table:table-cell>
          <table:table-cell office:value-type="float" office:value="1.6670825580628029E-2" table:style-name="ce79">
            <text:p>0,0</text:p>
          </table:table-cell>
          <table:table-cell office:value-type="float" office:value="0.16545720339332162" table:style-name="ce79">
            <text:p>0,2</text:p>
          </table:table-cell>
          <table:table-cell office:value-type="float" office:value="0.15430943205549516" table:style-name="ce79">
            <text:p>0,2</text:p>
          </table:table-cell>
          <table:table-cell office:value-type="float" office:value="2.4852959110790679E-3" table:style-name="ce79">
            <text:p>0,0</text:p>
          </table:table-cell>
          <table:table-cell office:value-type="float" office:value="0.1139451659963148" table:style-name="ce79">
            <text:p>0,1</text:p>
          </table:table-cell>
          <table:table-cell office:value-type="float" office:value="2.7326530599842691E-3" table:style-name="ce79">
            <text:p>0,0</text:p>
          </table:table-cell>
          <table:table-cell office:value-type="float" office:value="6.296908177745586E-3" table:style-name="ce79">
            <text:p>0,0</text:p>
          </table:table-cell>
          <table:table-cell office:value-type="float" office:value="4.3326646113572315E-2" table:style-name="ce79">
            <text:p>0,0</text:p>
          </table:table-cell>
          <table:table-cell office:value-type="float" office:value="0.11932651833742614" table:style-name="ce80">
            <text:p>0,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Futterpflanzen</text:p>
          </table:table-cell>
          <table:table-cell office:value-type="float" office:value="2.6349975593008597" table:style-name="ce78">
            <text:p>2,6</text:p>
          </table:table-cell>
          <table:table-cell office:value-type="float" office:value="14.241724673186113" table:style-name="ce79">
            <text:p>14,2</text:p>
          </table:table-cell>
          <table:table-cell office:value-type="float" office:value="5.7458745372098239" table:style-name="ce79">
            <text:p>5,7</text:p>
          </table:table-cell>
          <table:table-cell office:value-type="float" office:value="9.3542430949340343" table:style-name="ce79">
            <text:p>9,4</text:p>
          </table:table-cell>
          <table:table-cell office:value-type="float" office:value="15.693741064808181" table:style-name="ce79">
            <text:p>15,7</text:p>
          </table:table-cell>
          <table:table-cell office:value-type="float" office:value="7.8174192006932932" table:style-name="ce79">
            <text:p>7,8</text:p>
          </table:table-cell>
          <table:table-cell office:value-type="float" office:value="13.602294668871732" table:style-name="ce79">
            <text:p>13,6</text:p>
          </table:table-cell>
          <table:table-cell office:value-type="float" office:value="13.012841619795942" table:style-name="ce79">
            <text:p>13,0</text:p>
          </table:table-cell>
          <table:table-cell office:value-type="float" office:value="0.23447990474365796" table:style-name="ce79">
            <text:p>0,2</text:p>
          </table:table-cell>
          <table:table-cell office:value-type="float" office:value="8.189342249329016" table:style-name="ce80">
            <text:p>8,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Gemüse</text:p>
          </table:table-cell>
          <table:table-cell office:value-type="float" office:value="8.3168425360872504" table:style-name="ce78">
            <text:p>8,3</text:p>
          </table:table-cell>
          <table:table-cell office:value-type="float" office:value="1.6114075584090708" table:style-name="ce79">
            <text:p>1,6</text:p>
          </table:table-cell>
          <table:table-cell office:value-type="float" office:value="4.5392343054750848" table:style-name="ce79">
            <text:p>4,5</text:p>
          </table:table-cell>
          <table:table-cell office:value-type="float" office:value="2.4068397241701445" table:style-name="ce79">
            <text:p>2,4</text:p>
          </table:table-cell>
          <table:table-cell office:value-type="float" office:value="0.78168381566566336" table:style-name="ce79">
            <text:p>0,8</text:p>
          </table:table-cell>
          <table:table-cell office:value-type="float" office:value="1.9626606251799616" table:style-name="ce79">
            <text:p>2,0</text:p>
          </table:table-cell>
          <table:table-cell office:value-type="float" office:value="6.9056385421766677" table:style-name="ce79">
            <text:p>6,9</text:p>
          </table:table-cell>
          <table:table-cell office:value-type="float" office:value="1.004836496907823" table:style-name="ce79">
            <text:p>1,0</text:p>
          </table:table-cell>
          <table:table-cell office:value-type="float" office:value="68.652779216179525" table:style-name="ce79">
            <text:p>68,7</text:p>
          </table:table-cell>
          <table:table-cell office:value-type="float" office:value="4.1925131395440189" table:style-name="ce80">
            <text:p>4,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Pflanzen und Blumen<text:span text:style-name="T1">2</text:span></text:p>
          </table:table-cell>
          <table:table-cell office:value-type="float" office:value="3.7830359209070386" table:style-name="ce78">
            <text:p>3,8</text:p>
          </table:table-cell>
          <table:table-cell office:value-type="float" office:value="1.7227660838768837" table:style-name="ce79">
            <text:p>1,7</text:p>
          </table:table-cell>
          <table:table-cell office:value-type="float" office:value="3.4764919326144823" table:style-name="ce79">
            <text:p>3,5</text:p>
          </table:table-cell>
          <table:table-cell office:value-type="float" office:value="3.9514981447790025" table:style-name="ce79">
            <text:p>4,0</text:p>
          </table:table-cell>
          <table:table-cell office:value-type="float" office:value="3.3406681640988256" table:style-name="ce79">
            <text:p>3,3</text:p>
          </table:table-cell>
          <table:table-cell office:value-type="float" office:value="6.5293269783849386" table:style-name="ce79">
            <text:p>6,5</text:p>
          </table:table-cell>
          <table:table-cell office:value-type="float" office:value="2.4255012645858427" table:style-name="ce79">
            <text:p>2,4</text:p>
          </table:table-cell>
          <table:table-cell office:value-type="float" office:value="6.5839440256399371" table:style-name="ce79">
            <text:p>6,6</text:p>
          </table:table-cell>
          <table:table-cell office:value-type="float" office:value="9.8344821700284175" table:style-name="ce79">
            <text:p>9,8</text:p>
          </table:table-cell>
          <table:table-cell office:value-type="float" office:value="4.1325037815867294" table:style-name="ce80">
            <text:p>4,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Kartoffeln</text:p>
          </table:table-cell>
          <table:table-cell office:value-type="float" office:value="1.2134141244736643" table:style-name="ce78">
            <text:p>1,2</text:p>
          </table:table-cell>
          <table:table-cell office:value-type="float" office:value="0.45193819974465099" table:style-name="ce79">
            <text:p>0,5</text:p>
          </table:table-cell>
          <table:table-cell office:value-type="float" office:value="2.3730748299781048" table:style-name="ce79">
            <text:p>2,4</text:p>
          </table:table-cell>
          <table:table-cell office:value-type="float" office:value="0.28608303540172841" table:style-name="ce79">
            <text:p>0,3</text:p>
          </table:table-cell>
          <table:table-cell office:value-type="float" office:value="0.15210909672287118" table:style-name="ce79">
            <text:p>0,2</text:p>
          </table:table-cell>
          <table:table-cell office:value-type="float" office:value="0.23564008276117099" table:style-name="ce79">
            <text:p>0,2</text:p>
          </table:table-cell>
          <table:table-cell office:value-type="float" office:value="0.48419412083629743" table:style-name="ce79">
            <text:p>0,5</text:p>
          </table:table-cell>
          <table:table-cell office:value-type="float" office:value="0.13695460011152821" table:style-name="ce79">
            <text:p>0,1</text:p>
          </table:table-cell>
          <table:table-cell office:value-type="float" office:value="0.20949281355034213" table:style-name="ce79">
            <text:p>0,2</text:p>
          </table:table-cell>
          <table:table-cell office:value-type="float" office:value="1.0475297057859831" table:style-name="ce80">
            <text:p>1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Obst (inkl. Trauben)</text:p>
          </table:table-cell>
          <table:table-cell office:value-type="float" office:value="6.1863650223602153" table:style-name="ce78">
            <text:p>6,2</text:p>
          </table:table-cell>
          <table:table-cell office:value-type="float" office:value="1.7838369710212045" table:style-name="ce79">
            <text:p>1,8</text:p>
          </table:table-cell>
          <table:table-cell office:value-type="float" office:value="3.6883367652361851" table:style-name="ce79">
            <text:p>3,7</text:p>
          </table:table-cell>
          <table:table-cell office:value-type="float" office:value="2.3633390851089415" table:style-name="ce79">
            <text:p>2,4</text:p>
          </table:table-cell>
          <table:table-cell office:value-type="float" office:value="0.49064724809923033" table:style-name="ce79">
            <text:p>0,5</text:p>
          </table:table-cell>
          <table:table-cell office:value-type="float" office:value="8.316455465207742" table:style-name="ce79">
            <text:p>8,3</text:p>
          </table:table-cell>
          <table:table-cell office:value-type="float" office:value="1.562253591333354" table:style-name="ce79">
            <text:p>1,6</text:p>
          </table:table-cell>
          <table:table-cell office:value-type="float" office:value="1.1201223290583986" table:style-name="ce79">
            <text:p>1,1</text:p>
          </table:table-cell>
          <table:table-cell office:value-type="float" office:value="3.2383104891961549" table:style-name="ce79">
            <text:p>3,2</text:p>
          </table:table-cell>
          <table:table-cell office:value-type="float" office:value="3.9361400244952187" table:style-name="ce80">
            <text:p>3,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6">
            <text:p>davon Frischobst</text:p>
          </table:table-cell>
          <table:table-cell office:value-type="float" office:value="2.6031498662987369" table:style-name="ce81">
            <text:p>2,6</text:p>
          </table:table-cell>
          <table:table-cell office:value-type="float" office:value="1.7830765246313347" table:style-name="ce81">
            <text:p>1,8</text:p>
          </table:table-cell>
          <table:table-cell office:value-type="float" office:value="2.4257940967959977" table:style-name="ce81">
            <text:p>2,4</text:p>
          </table:table-cell>
          <table:table-cell office:value-type="float" office:value="2.3633390851089415" table:style-name="ce81">
            <text:p>2,4</text:p>
          </table:table-cell>
          <table:table-cell office:value-type="float" office:value="0.49064724809923033" table:style-name="ce81">
            <text:p>0,5</text:p>
          </table:table-cell>
          <table:table-cell office:value-type="float" office:value="8.205961704850635" table:style-name="ce81">
            <text:p>8,2</text:p>
          </table:table-cell>
          <table:table-cell office:value-type="float" office:value="1.5615981507228409" table:style-name="ce81">
            <text:p>1,6</text:p>
          </table:table-cell>
          <table:table-cell office:value-type="float" office:value="1.1150188417837321" table:style-name="ce81">
            <text:p>1,1</text:p>
          </table:table-cell>
          <table:table-cell office:value-type="float" office:value="3.1301127706147778" table:style-name="ce81">
            <text:p>3,1</text:p>
          </table:table-cell>
          <table:table-cell office:value-type="float" office:value="3.2686671566962824" table:style-name="ce82">
            <text:p>3,3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9">
            <text:p><text:s text:c="4"/>davon Weintrauben<text:span text:style-name="T1">3</text:span></text:p>
          </table:table-cell>
          <table:table-cell office:value-type="float" office:value="3.5832151560614776" table:style-name="ce81">
            <text:p>3,6</text:p>
          </table:table-cell>
          <table:table-cell office:value-type="float" office:value="7.6044638986987241E-4" table:style-name="ce81">
            <text:p>0,0</text:p>
          </table:table-cell>
          <table:table-cell office:value-type="float" office:value="1.2625426684401873" table:style-name="ce81">
            <text:p>1,3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.1104937603571599" table:style-name="ce81">
            <text:p>0,1</text:p>
          </table:table-cell>
          <table:table-cell office:value-type="float" office:value="6.5544061051291927E-4" table:style-name="ce81">
            <text:p>0,0</text:p>
          </table:table-cell>
          <table:table-cell office:value-type="float" office:value="5.1034872746663108E-3" table:style-name="ce81">
            <text:p>0,0</text:p>
          </table:table-cell>
          <table:table-cell office:value-type="float" office:value="0.10819771858137672" table:style-name="ce81">
            <text:p>0,1</text:p>
          </table:table-cell>
          <table:table-cell office:value-type="float" office:value="0.667472867798936" table:style-name="ce82">
            <text:p>0,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Wein</text:p>
          </table:table-cell>
          <table:table-cell office:value-type="float" office:value="26.712738103067046" table:style-name="ce78">
            <text:p>26,7</text:p>
          </table:table-cell>
          <table:table-cell office:value-type="float" office:value="0.12958502749737583" table:style-name="ce79">
            <text:p>0,1</text:p>
          </table:table-cell>
          <table:table-cell office:value-type="float" office:value="11.988421164435769" table:style-name="ce79">
            <text:p>12,0</text:p>
          </table:table-cell>
          <table:table-cell office:value-type="float" office:value="2.6742111434800132E-2" table:style-name="ce79">
            <text:p>0,0</text:p>
          </table:table-cell>
          <table:table-cell office:value-type="float" office:value="5.5217205034484762E-4" table:style-name="ce79">
            <text:p>0,0</text:p>
          </table:table-cell>
          <table:table-cell office:value-type="float" office:value="4.0037557266885688" table:style-name="ce79">
            <text:p>4,0</text:p>
          </table:table-cell>
          <table:table-cell office:value-type="float" office:value="4.215675412680718E-2" table:style-name="ce79">
            <text:p>0,0</text:p>
          </table:table-cell>
          <table:table-cell office:value-type="float" office:value="5.9151455327281124E-2" table:style-name="ce79">
            <text:p>0,1</text:p>
          </table:table-cell>
          <table:table-cell office:value-type="float" office:value="8.7233199646013002" table:style-name="ce79">
            <text:p>8,7</text:p>
          </table:table-cell>
          <table:table-cell office:value-type="float" office:value="6.5116064024730083" table:style-name="ce80">
            <text:p>6,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5.9474603847589166E-2" table:style-name="ce78">
            <text:p>0,1</text:p>
          </table:table-cell>
          <table:table-cell office:value-type="float" office:value="2.4430159233626071E-3" table:style-name="ce79">
            <text:p>0,0</text:p>
          </table:table-cell>
          <table:table-cell office:value-type="float" office:value="5.2538237556435177E-3" table:style-name="ce79">
            <text:p>0,0</text:p>
          </table:table-cell>
          <table:table-cell office:value-type="float" office:value="7.1608420819346597E-2" table:style-name="ce79">
            <text:p>0,1</text:p>
          </table:table-cell>
          <table:table-cell office:value-type="float" office:value="0" table:style-name="ce79">
            <text:p>0,0</text:p>
          </table:table-cell>
          <table:table-cell office:value-type="float" office:value="1.3487284354497399E-2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2.531929182895875E-2" table:style-name="ce80">
            <text:p>0,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20">
            <text:p>Pflanzliche Erzeugung</text:p>
          </table:table-cell>
          <table:table-cell office:value-type="float" office:value="82.949810253832609" table:style-name="ce83">
            <text:p>82,9</text:p>
          </table:table-cell>
          <table:table-cell office:value-type="float" office:value="32.534840207947028" table:style-name="ce84">
            <text:p>32,5</text:p>
          </table:table-cell>
          <table:table-cell office:value-type="float" office:value="60.66717465664987" table:style-name="ce84">
            <text:p>60,7</text:p>
          </table:table-cell>
          <table:table-cell office:value-type="float" office:value="40.226863157015096" table:style-name="ce84">
            <text:p>40,2</text:p>
          </table:table-cell>
          <table:table-cell office:value-type="float" office:value="20.924705339142996" table:style-name="ce84">
            <text:p>20,9</text:p>
          </table:table-cell>
          <table:table-cell office:value-type="float" office:value="42.759949717641931" table:style-name="ce84">
            <text:p>42,8</text:p>
          </table:table-cell>
          <table:table-cell office:value-type="float" office:value="25.272930178886522" table:style-name="ce84">
            <text:p>25,3</text:p>
          </table:table-cell>
          <table:table-cell office:value-type="float" office:value="22.096147973676135" table:style-name="ce84">
            <text:p>22,1</text:p>
          </table:table-cell>
          <table:table-cell office:value-type="float" office:value="95.166697880468604" table:style-name="ce84">
            <text:p>95,2</text:p>
          </table:table-cell>
          <table:table-cell office:value-type="float" office:value="48.379943557816041" table:style-name="ce85">
            <text:p>48,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Rinder</text:p>
          </table:table-cell>
          <table:table-cell office:value-type="float" office:value="1.3885831406199776" table:style-name="ce78">
            <text:p>1,4</text:p>
          </table:table-cell>
          <table:table-cell office:value-type="float" office:value="12.206418125418486" table:style-name="ce79">
            <text:p>12,2</text:p>
          </table:table-cell>
          <table:table-cell office:value-type="float" office:value="6.2647367264440552" table:style-name="ce79">
            <text:p>6,3</text:p>
          </table:table-cell>
          <table:table-cell office:value-type="float" office:value="11.323582996477638" table:style-name="ce79">
            <text:p>11,3</text:p>
          </table:table-cell>
          <table:table-cell office:value-type="float" office:value="14.641272984783857" table:style-name="ce79">
            <text:p>14,6</text:p>
          </table:table-cell>
          <table:table-cell office:value-type="float" office:value="7.6726605549896449" table:style-name="ce79">
            <text:p>7,7</text:p>
          </table:table-cell>
          <table:table-cell office:value-type="float" office:value="15.179983429779314" table:style-name="ce79">
            <text:p>15,2</text:p>
          </table:table-cell>
          <table:table-cell office:value-type="float" office:value="14.176326498703739" table:style-name="ce79">
            <text:p>14,2</text:p>
          </table:table-cell>
          <table:table-cell office:value-type="float" office:value="4.3656085316042099E-2" table:style-name="ce79">
            <text:p>0,0</text:p>
          </table:table-cell>
          <table:table-cell office:value-type="float" office:value="8.6839091833702966" table:style-name="ce80">
            <text:p>8,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Schweine<text:s/></text:p>
          </table:table-cell>
          <table:table-cell office:value-type="float" office:value="2.0789734829295106" table:style-name="ce78">
            <text:p>2,1</text:p>
          </table:table-cell>
          <table:table-cell office:value-type="float" office:value="5.7144990477543445" table:style-name="ce79">
            <text:p>5,7</text:p>
          </table:table-cell>
          <table:table-cell office:value-type="float" office:value="6.8759192457052194" table:style-name="ce79">
            <text:p>6,9</text:p>
          </table:table-cell>
          <table:table-cell office:value-type="float" office:value="13.425901511685531" table:style-name="ce79">
            <text:p>13,4</text:p>
          </table:table-cell>
          <table:table-cell office:value-type="float" office:value="0.72563019000155038" table:style-name="ce79">
            <text:p>0,7</text:p>
          </table:table-cell>
          <table:table-cell office:value-type="float" office:value="13.13686334727571" table:style-name="ce79">
            <text:p>13,1</text:p>
          </table:table-cell>
          <table:table-cell office:value-type="float" office:value="0.81387025049556361" table:style-name="ce79">
            <text:p>0,8</text:p>
          </table:table-cell>
          <table:table-cell office:value-type="float" office:value="0.88969731122977547" table:style-name="ce79">
            <text:p>0,9</text:p>
          </table:table-cell>
          <table:table-cell office:value-type="float" office:value="8.4280816065330694E-2" table:style-name="ce79">
            <text:p>0,1</text:p>
          </table:table-cell>
          <table:table-cell office:value-type="float" office:value="8.4472328865595276" table:style-name="ce80">
            <text:p>8,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Geflügel</text:p>
          </table:table-cell>
          <table:table-cell office:value-type="float" office:value="1.8397967824020718" table:style-name="ce78">
            <text:p>1,8</text:p>
          </table:table-cell>
          <table:table-cell office:value-type="float" office:value="6.0049947201815037" table:style-name="ce79">
            <text:p>6,0</text:p>
          </table:table-cell>
          <table:table-cell office:value-type="float" office:value="1.915727821188342" table:style-name="ce79">
            <text:p>1,9</text:p>
          </table:table-cell>
          <table:table-cell office:value-type="float" office:value="2.1688505608297541" table:style-name="ce79">
            <text:p>2,2</text:p>
          </table:table-cell>
          <table:table-cell office:value-type="float" office:value="0.33758784994858737" table:style-name="ce79">
            <text:p>0,3</text:p>
          </table:table-cell>
          <table:table-cell office:value-type="float" office:value="2.3534869166674608" table:style-name="ce79">
            <text:p>2,4</text:p>
          </table:table-cell>
          <table:table-cell office:value-type="float" office:value="0.11247415357834339" table:style-name="ce79">
            <text:p>0,1</text:p>
          </table:table-cell>
          <table:table-cell office:value-type="float" office:value="0.34984104377409003" table:style-name="ce79">
            <text:p>0,3</text:p>
          </table:table-cell>
          <table:table-cell office:value-type="float" office:value="4.3154685994488528E-3" table:style-name="ce79">
            <text:p>0,0</text:p>
          </table:table-cell>
          <table:table-cell office:value-type="float" office:value="2.0590258241848671" table:style-name="ce80">
            <text:p>2,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Sonstige Tiere<text:span text:style-name="T1">5</text:span></text:p>
          </table:table-cell>
          <table:table-cell office:value-type="float" office:value="0.35930083824930131" table:style-name="ce78">
            <text:p>0,4</text:p>
          </table:table-cell>
          <table:table-cell office:value-type="float" office:value="1.493362233875992" table:style-name="ce79">
            <text:p>1,5</text:p>
          </table:table-cell>
          <table:table-cell office:value-type="float" office:value="0.43510801200466354" table:style-name="ce79">
            <text:p>0,4</text:p>
          </table:table-cell>
          <table:table-cell office:value-type="float" office:value="0.53870836143275658" table:style-name="ce79">
            <text:p>0,5</text:p>
          </table:table-cell>
          <table:table-cell office:value-type="float" office:value="1.1620689009065099" table:style-name="ce79">
            <text:p>1,2</text:p>
          </table:table-cell>
          <table:table-cell office:value-type="float" office:value="0.58015075704676888" table:style-name="ce79">
            <text:p>0,6</text:p>
          </table:table-cell>
          <table:table-cell office:value-type="float" office:value="2.2166680740913165" table:style-name="ce79">
            <text:p>2,2</text:p>
          </table:table-cell>
          <table:table-cell office:value-type="float" office:value="0.97598047343732697" table:style-name="ce79">
            <text:p>1,0</text:p>
          </table:table-cell>
          <table:table-cell office:value-type="float" office:value="0.14328495719326051" table:style-name="ce79">
            <text:p>0,1</text:p>
          </table:table-cell>
          <table:table-cell office:value-type="float" office:value="0.66917584037474243" table:style-name="ce80">
            <text:p>0,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Milch</text:p>
          </table:table-cell>
          <table:table-cell office:value-type="float" office:value="2.0864991054183974" table:style-name="ce78">
            <text:p>2,1</text:p>
          </table:table-cell>
          <table:table-cell office:value-type="float" office:value="20.303079005776397" table:style-name="ce79">
            <text:p>20,3</text:p>
          </table:table-cell>
          <table:table-cell office:value-type="float" office:value="10.454598813166445" table:style-name="ce79">
            <text:p>10,5</text:p>
          </table:table-cell>
          <table:table-cell office:value-type="float" office:value="22.796595628202589" table:style-name="ce79">
            <text:p>22,8</text:p>
          </table:table-cell>
          <table:table-cell office:value-type="float" office:value="44.776969742211534" table:style-name="ce79">
            <text:p>44,8</text:p>
          </table:table-cell>
          <table:table-cell office:value-type="float" office:value="15.838063790705167" table:style-name="ce79">
            <text:p>15,8</text:p>
          </table:table-cell>
          <table:table-cell office:value-type="float" office:value="41.522832838955303" table:style-name="ce79">
            <text:p>41,5</text:p>
          </table:table-cell>
          <table:table-cell office:value-type="float" office:value="41.888165357490905" table:style-name="ce79">
            <text:p>41,9</text:p>
          </table:table-cell>
          <table:table-cell office:value-type="float" office:value="7.635119435627083E-2" table:style-name="ce79">
            <text:p>0,1</text:p>
          </table:table-cell>
          <table:table-cell office:value-type="float" office:value="18.05630546531069" table:style-name="ce80">
            <text:p>18,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Eier</text:p>
          </table:table-cell>
          <table:table-cell office:value-type="float" office:value="3.5552942918947283" table:style-name="ce78">
            <text:p>3,6</text:p>
          </table:table-cell>
          <table:table-cell office:value-type="float" office:value="5.363616768002859" table:style-name="ce79">
            <text:p>5,4</text:p>
          </table:table-cell>
          <table:table-cell office:value-type="float" office:value="3.2642017198390771" table:style-name="ce79">
            <text:p>3,3</text:p>
          </table:table-cell>
          <table:table-cell office:value-type="float" office:value="2.5812801982614815" table:style-name="ce79">
            <text:p>2,6</text:p>
          </table:table-cell>
          <table:table-cell office:value-type="float" office:value="1.5639406761261188" table:style-name="ce79">
            <text:p>1,6</text:p>
          </table:table-cell>
          <table:table-cell office:value-type="float" office:value="7.447266781019052" table:style-name="ce79">
            <text:p>7,4</text:p>
          </table:table-cell>
          <table:table-cell office:value-type="float" office:value="1.4936222416939735" table:style-name="ce79">
            <text:p>1,5</text:p>
          </table:table-cell>
          <table:table-cell office:value-type="float" office:value="3.5958973106989056" table:style-name="ce79">
            <text:p>3,6</text:p>
          </table:table-cell>
          <table:table-cell office:value-type="float" office:value="4.6607547059665209E-2" table:style-name="ce79">
            <text:p>0,0</text:p>
          </table:table-cell>
          <table:table-cell office:value-type="float" office:value="3.7852951384373399" table:style-name="ce80">
            <text:p>3,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0.27171765234582412" table:style-name="ce78">
            <text:p>0,3</text:p>
          </table:table-cell>
          <table:table-cell office:value-type="float" office:value="1.1514150353410346" table:style-name="ce79">
            <text:p>1,2</text:p>
          </table:table-cell>
          <table:table-cell office:value-type="float" office:value="0.27903014803030907" table:style-name="ce79">
            <text:p>0,3</text:p>
          </table:table-cell>
          <table:table-cell office:value-type="float" office:value="0.35859588682294374" table:style-name="ce79">
            <text:p>0,4</text:p>
          </table:table-cell>
          <table:table-cell office:value-type="float" office:value="0.74661818714709693" table:style-name="ce79">
            <text:p>0,7</text:p>
          </table:table-cell>
          <table:table-cell office:value-type="float" office:value="0.5364165762566282" table:style-name="ce79">
            <text:p>0,5</text:p>
          </table:table-cell>
          <table:table-cell office:value-type="float" office:value="1.1008661166433771" table:style-name="ce79">
            <text:p>1,1</text:p>
          </table:table-cell>
          <table:table-cell office:value-type="float" office:value="0.91126303331779535" table:style-name="ce79">
            <text:p>0,9</text:p>
          </table:table-cell>
          <table:table-cell office:value-type="float" office:value="1.1228239160004796" table:style-name="ce79">
            <text:p>1,1</text:p>
          </table:table-cell>
          <table:table-cell office:value-type="float" office:value="0.47539704124004895" table:style-name="ce80">
            <text:p>0,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20">
            <text:p>Tierische Erzeugung</text:p>
          </table:table-cell>
          <table:table-cell office:value-type="float" office:value="11.580165293860119" table:style-name="ce83">
            <text:p>11,6</text:p>
          </table:table-cell>
          <table:table-cell office:value-type="float" office:value="52.237384936350438" table:style-name="ce84">
            <text:p>52,2</text:p>
          </table:table-cell>
          <table:table-cell office:value-type="float" office:value="29.489322486378001" table:style-name="ce84">
            <text:p>29,5</text:p>
          </table:table-cell>
          <table:table-cell office:value-type="float" office:value="53.19351514371273" table:style-name="ce84">
            <text:p>53,2</text:p>
          </table:table-cell>
          <table:table-cell office:value-type="float" office:value="63.954088531125031" table:style-name="ce84">
            <text:p>64,0</text:p>
          </table:table-cell>
          <table:table-cell office:value-type="float" office:value="47.564908723960372" table:style-name="ce84">
            <text:p>47,6</text:p>
          </table:table-cell>
          <table:table-cell office:value-type="float" office:value="62.440317105237185" table:style-name="ce84">
            <text:p>62,4</text:p>
          </table:table-cell>
          <table:table-cell office:value-type="float" office:value="62.787171028652068" table:style-name="ce84">
            <text:p>62,8</text:p>
          </table:table-cell>
          <table:table-cell office:value-type="float" office:value="1.5213199845904979" table:style-name="ce84">
            <text:p>1,5</text:p>
          </table:table-cell>
          <table:table-cell office:value-type="float" office:value="42.176341379477549" table:style-name="ce85">
            <text:p>42,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24">
            <text:p>Erzeugung landwirtschaftlicher Güter</text:p>
          </table:table-cell>
          <table:table-cell office:value-type="float" office:value="94.529975547692729" table:style-name="ce83">
            <text:p>94,5</text:p>
          </table:table-cell>
          <table:table-cell office:value-type="float" office:value="84.772225144297465" table:style-name="ce84">
            <text:p>84,8</text:p>
          </table:table-cell>
          <table:table-cell office:value-type="float" office:value="90.156497143027863" table:style-name="ce84">
            <text:p>90,2</text:p>
          </table:table-cell>
          <table:table-cell office:value-type="float" office:value="93.420378300727819" table:style-name="ce84">
            <text:p>93,4</text:p>
          </table:table-cell>
          <table:table-cell office:value-type="float" office:value="84.878793870268026" table:style-name="ce84">
            <text:p>84,9</text:p>
          </table:table-cell>
          <table:table-cell office:value-type="float" office:value="90.324858441602146" table:style-name="ce84">
            <text:p>90,3</text:p>
          </table:table-cell>
          <table:table-cell office:value-type="float" office:value="87.71324728412371" table:style-name="ce84">
            <text:p>87,7</text:p>
          </table:table-cell>
          <table:table-cell office:value-type="float" office:value="84.883319002328221" table:style-name="ce84">
            <text:p>84,9</text:p>
          </table:table-cell>
          <table:table-cell office:value-type="float" office:value="96.688017865058214" table:style-name="ce84">
            <text:p>96,7</text:p>
          </table:table-cell>
          <table:table-cell office:value-type="float" office:value="90.556284937293682" table:style-name="ce85">
            <text:p>90,6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24">
            <text:p>Erzeugung landwirtschaftlicher Dienstleistungen</text:p>
          </table:table-cell>
          <table:table-cell office:value-type="float" office:value="3.9828393888574189" table:style-name="ce83">
            <text:p>4,0</text:p>
          </table:table-cell>
          <table:table-cell office:value-type="float" office:value="4.59642678928941" table:style-name="ce84">
            <text:p>4,6</text:p>
          </table:table-cell>
          <table:table-cell office:value-type="float" office:value="4.0119457197573256" table:style-name="ce84">
            <text:p>4,0</text:p>
          </table:table-cell>
          <table:table-cell office:value-type="float" office:value="4.3513203080682041" table:style-name="ce84">
            <text:p>4,4</text:p>
          </table:table-cell>
          <table:table-cell office:value-type="float" office:value="2.6453611722010222" table:style-name="ce84">
            <text:p>2,6</text:p>
          </table:table-cell>
          <table:table-cell office:value-type="float" office:value="3.9590266368727707" table:style-name="ce84">
            <text:p>4,0</text:p>
          </table:table-cell>
          <table:table-cell office:value-type="float" office:value="2.6475000348560096" table:style-name="ce84">
            <text:p>2,6</text:p>
          </table:table-cell>
          <table:table-cell office:value-type="float" office:value="3.2821441875290027" table:style-name="ce84">
            <text:p>3,3</text:p>
          </table:table-cell>
          <table:table-cell office:value-type="float" office:value="1.0917676926296862" table:style-name="ce84">
            <text:p>1,1</text:p>
          </table:table-cell>
          <table:table-cell office:value-type="float" office:value="3.9393967567440695" table:style-name="ce85">
            <text:p>3,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25">
            <text:p>Landwirtschaftliche Erzeugung</text:p>
          </table:table-cell>
          <table:table-cell office:value-type="float" office:value="98.512814936550143" table:style-name="ce83">
            <text:p>98,5</text:p>
          </table:table-cell>
          <table:table-cell office:value-type="float" office:value="89.368651933586875" table:style-name="ce84">
            <text:p>89,4</text:p>
          </table:table-cell>
          <table:table-cell office:value-type="float" office:value="94.168442862785298" table:style-name="ce84">
            <text:p>94,2</text:p>
          </table:table-cell>
          <table:table-cell office:value-type="float" office:value="97.7716986087961" table:style-name="ce84">
            <text:p>97,8</text:p>
          </table:table-cell>
          <table:table-cell office:value-type="float" office:value="87.52415504246926" table:style-name="ce84">
            <text:p>87,5</text:p>
          </table:table-cell>
          <table:table-cell office:value-type="float" office:value="94.283885078474967" table:style-name="ce84">
            <text:p>94,3</text:p>
          </table:table-cell>
          <table:table-cell office:value-type="float" office:value="90.360747318979904" table:style-name="ce84">
            <text:p>90,4</text:p>
          </table:table-cell>
          <table:table-cell office:value-type="float" office:value="88.165463189857221" table:style-name="ce84">
            <text:p>88,2</text:p>
          </table:table-cell>
          <table:table-cell office:value-type="float" office:value="97.779785557687887" table:style-name="ce84">
            <text:p>97,8</text:p>
          </table:table-cell>
          <table:table-cell office:value-type="float" office:value="94.4956816940377" table:style-name="ce85">
            <text:p>94,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25">
            <text:p>Nichtlandwirtschaftliche Nebentätigkeiten</text:p>
          </table:table-cell>
          <table:table-cell office:value-type="float" office:value="1.4871850634500066" table:style-name="ce83">
            <text:p>1,5</text:p>
          </table:table-cell>
          <table:table-cell office:value-type="float" office:value="10.631348066413297" table:style-name="ce84">
            <text:p>10,6</text:p>
          </table:table-cell>
          <table:table-cell office:value-type="float" office:value="5.8315571372148423" table:style-name="ce84">
            <text:p>5,8</text:p>
          </table:table-cell>
          <table:table-cell office:value-type="float" office:value="2.2283013912037379" table:style-name="ce84">
            <text:p>2,2</text:p>
          </table:table-cell>
          <table:table-cell office:value-type="float" office:value="12.475844957530937" table:style-name="ce84">
            <text:p>12,5</text:p>
          </table:table-cell>
          <table:table-cell office:value-type="float" office:value="5.716114921525179" table:style-name="ce84">
            <text:p>5,7</text:p>
          </table:table-cell>
          <table:table-cell office:value-type="float" office:value="9.6392526810200927" table:style-name="ce84">
            <text:p>9,6</text:p>
          </table:table-cell>
          <table:table-cell office:value-type="float" office:value="11.834536810142788" table:style-name="ce84">
            <text:p>11,8</text:p>
          </table:table-cell>
          <table:table-cell office:value-type="float" office:value="2.2202144423130079" table:style-name="ce84">
            <text:p>2,2</text:p>
          </table:table-cell>
          <table:table-cell office:value-type="float" office:value="5.5043183059626566" table:style-name="ce85">
            <text:p>5,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33">
            <text:p>Erzeugung des landwirtschaftlichen Wirtschaftsbereiches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7">
            <text:p>100,0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38">
            <text:p>Q: STATISTIK AUSTRIA, Regionale landwirtschaftliche Gesamtrechnung. Erstellt am 12.07.2023. – Konsistent mit LGR-Berechnungsstand Juli 2023. – Etwaige Rundungsdifferenzen wurden nicht ausgeglichen.<text:s/></text:p>
            <text:p>1) Hopfen, Textilpflanzen, Heil-, Duft- und Gewürzpflanzen, Energiegräser. – 2) Blumen und Zierpflanzen (inkl. Weihnachtsbäume), Baumschulerzeugnisse, Anpflanzungen. – 3) Es handelt sich dabei um Trauben für die Weinbereitung. – 4) Schilf, Sämereien. – 5) Schafe und Ziegen, Einhufer, Jagd. – 6) Honig, Rohwoll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/>
          <table:table-cell table:number-columns-repeated="10" table:style-name="ce36"/>
          <table:table-cell table:number-columns-repeated="16373"/>
        </table:table-row>
        <table:table-row table:number-rows-repeated="3" table:style-name="ro3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elle3.$A$1:Tabelle3.$K$31" table:base-cell-address="Tabelle3.$A$1"/>
        </table:named-expressions>
      </table:table>
      <table:table table:name="'file://DatenR/R/PROJEKTE/LFGR/LGR/Current/LGR_DieKleine_Stand30.01.07.xls'#Opt1-EAFish_17q5" table:style-name="ta4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4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4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4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4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4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4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4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4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4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4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4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4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4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4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4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4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4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4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4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4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4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4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4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4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4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4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4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4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4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4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4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4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4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4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4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4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4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4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4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4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4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4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4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4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4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4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4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4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4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4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4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4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4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4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4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4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4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4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4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4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4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4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4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4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4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4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4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4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4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4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5" table:style-name="ta4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5" table:style-name="ta4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5" table:style-name="ta4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5" table:style-name="ta4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4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4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4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4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4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4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4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4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4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4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4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4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4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4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4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4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4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4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4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4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4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4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4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4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4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4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4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4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4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4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4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4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4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4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4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4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4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4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4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4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4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4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4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4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4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4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4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4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4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4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4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4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4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4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4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4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4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4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4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4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4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4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4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4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4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4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4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4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4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4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4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4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4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4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4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4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4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4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4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4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4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4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4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4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4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4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4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4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4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4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4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4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4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4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4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4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4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4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4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4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4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4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4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4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4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4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4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4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4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4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4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4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4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4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4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4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4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4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4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4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4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4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4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4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4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4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4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4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4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4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4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4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4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4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4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4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4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4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4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4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4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4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4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4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4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4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4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4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4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4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4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4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4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4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4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4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4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4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4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4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4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4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4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4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4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4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4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4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4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4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4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4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4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4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4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4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4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4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4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4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4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4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4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4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4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4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4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4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4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4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4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4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4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4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4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4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4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4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4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4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4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4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4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4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4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4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4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4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4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4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4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4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4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4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4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4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4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4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4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4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4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4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4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4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4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4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4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4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4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4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4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4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4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4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4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4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4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4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4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4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4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4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4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4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4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4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4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7" table:style-name="ta4">
        <table:table-source xlink:href="file://DatenR/R/PROJEKTE/LFGR/LGR/Current/LGR_DieKleine_Stand30.01.07.xls" table:table-name="Opt1-EAFish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7" table:style-name="ta4">
        <table:table-source xlink:href="file://DatenR/R/PROJEKTE/LFGR/LGR/Current/LGR_DieKleine_Stand30.01.07.xls" table:table-name="OPT1-EAFish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7" table:style-name="ta4">
        <table:table-source xlink:href="file://DatenR/R/PROJEKTE/LFGR/LGR/Current/LGR_DieKleine_Stand30.01.07.xls" table:table-name="OPT1-EAFish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7" table:style-name="ta4">
        <table:table-source xlink:href="file://DatenR/R/PROJEKTE/LFGR/LGR/Current/LGR_DieKleine_Stand30.01.07.xls" table:table-name="OPT1-EAFish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8" table:style-name="ta4">
        <table:table-source xlink:href="file://DatenR/R/PROJEKTE/LFGR/LGR/Current/LGR_DieKleine_Stand30.01.07.xls" table:table-name="OPT1-EAFish_producer_prices_n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7" table:style-name="ta4">
        <table:table-source xlink:href="file://DatenR/R/PROJEKTE/LFGR/LGR/Current/LGR_DieKleine_Stand30.01.07.xls" table:table-name="OPT1-EAFish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7" table:style-name="ta4">
        <table:table-source xlink:href="file://DatenR/R/PROJEKTE/LFGR/LGR/Current/LGR_DieKleine_Stand30.01.07.xls" table:table-name="OPT1-EAFish_subsid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7" table:style-name="ta4">
        <table:table-source xlink:href="file://DatenR/R/PROJEKTE/LFGR/LGR/Current/LGR_DieKleine_Stand30.01.07.xls" table:table-name="OPT1-EAFish_tax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7" table:style-name="ta4">
        <table:table-source xlink:href="file://DatenR/R/PROJEKTE/LFGR/LGR/Current/LGR_DieKleine_Stand30.01.07.xls" table:table-name="OPT1-EAFish_produce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7" table:style-name="ta4">
        <table:table-source xlink:href="file://DatenR/R/PROJEKTE/LFGR/LGR/Current/LGR_DieKleine_Stand30.01.07.xls" table:table-name="Opt1-EAF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7" table:style-name="ta4">
        <table:table-source xlink:href="file://DatenR/R/PROJEKTE/LFGR/LGR/Current/LGR_DieKleine_Stand30.01.07.xls" table:table-name="OPT1-EAF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7" table:style-name="ta4">
        <table:table-source xlink:href="file://DatenR/R/PROJEKTE/LFGR/LGR/Current/LGR_DieKleine_Stand30.01.07.xls" table:table-name="OPT1-EAF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7" table:style-name="ta4">
        <table:table-source xlink:href="file://DatenR/R/PROJEKTE/LFGR/LGR/Current/LGR_DieKleine_Stand30.01.07.xls" table:table-name="OPT1-EAF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7" table:style-name="ta4">
        <table:table-source xlink:href="file://DatenR/R/PROJEKTE/LFGR/LGR/Current/LGR_DieKleine_Stand30.01.07.xls" table:table-name="OPT1-EAF_producer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7" table:style-name="ta4">
        <table:table-source xlink:href="file://DatenR/R/PROJEKTE/LFGR/LGR/Current/LGR_DieKleine_Stand30.01.07.xls" table:table-name="OPT1-EAF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7" table:style-name="ta4">
        <table:table-source xlink:href="file://DatenR/R/PROJEKTE/LFGR/LGR/Current/LGR_DieKleine_Stand30.01.07.xls" table:table-name="OPT1-EAF_subsid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7" table:style-name="ta4">
        <table:table-source xlink:href="file://DatenR/R/PROJEKTE/LFGR/LGR/Current/LGR_DieKleine_Stand30.01.07.xls" table:table-name="OPT1-EAF_tax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7" table:style-name="ta4">
        <table:table-source xlink:href="file://DatenR/R/PROJEKTE/LFGR/LGR/Current/LGR_DieKleine_Stand30.01.07.xls" table:table-name="OPT1-EAF_produce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7" table:style-name="ta4">
        <table:table-source xlink:href="file://DatenR/R/PROJEKTE/LFGR/LGR/Current/LGR_DieKleine_Stand30.01.07.xls" table:table-name="OPT1&amp;2-EAF_bridge_table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7" table:style-name="ta4">
        <table:table-source xlink:href="file://DatenR/R/PROJEKTE/LFGR/LGR/Current/LGR_DieKleine_Stand30.01.07.xls" table:table-name="OPT2-EAF_n_1_ori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7" table:style-name="ta4">
        <table:table-source xlink:href="file://DatenR/R/PROJEKTE/LFGR/LGR/Current/LGR_DieKleine_Stand30.01.07.xls" table:table-name="OPT1&amp;2-EAF97_bridge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7" table:style-name="ta4">
        <table:table-source xlink:href="file://DatenR/R/PROJEKTE/LFGR/LGR/Current/LGR_DieKleine_Stand30.01.07.xls" table:table-name="Opt1-EAA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7" table:style-name="ta4">
        <table:table-source xlink:href="file://DatenR/R/PROJEKTE/LFGR/LGR/Current/LGR_DieKleine_Stand30.01.07.xls" table:table-name="VI_t_t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7" table:style-name="ta4">
        <table:table-source xlink:href="file://DatenR/R/PROJEKTE/LFGR/LGR/Current/LGR_DieKleine_Stand30.01.07.xls" table:table-name="PI_t_t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7" table:style-name="ta4">
        <table:table-source xlink:href="file://DatenR/R/PROJEKTE/LFGR/LGR/Current/LGR_DieKleine_Stand30.01.07.xls" table:table-name="BspBeitrIndA_Obst-SonstPr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7" table:style-name="ta4">
        <table:table-source xlink:href="file://DatenR/R/PROJEKTE/LFGR/LGR/Current/LGR_DieKleine_Stand30.01.07.xls" table:table-name="GB_Tab1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7" table:style-name="ta4">
        <table:table-source xlink:href="file://DatenR/R/PROJEKTE/LFGR/LGR/Current/LGR_DieKleine_Stand30.01.07.xls" table:table-name="GB_Tab1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7" table:style-name="ta4">
        <table:table-source xlink:href="file://DatenR/R/PROJEKTE/LFGR/LGR/Current/LGR_DieKleine_Stand30.01.07.xls" table:table-name="GB_Tab1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7" table:style-name="ta4">
        <table:table-source xlink:href="file://DatenR/R/PROJEKTE/LFGR/LGR/Current/LGR_DieKleine_Stand30.01.07.xls" table:table-name="GB_Tab1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7" table:style-name="ta4">
        <table:table-source xlink:href="file://DatenR/R/PROJEKTE/LFGR/LGR/Current/LGR_DieKleine_Stand30.01.07.xls" table:table-name="NOPT1-EAA97_cur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7" table:style-name="ta4">
        <table:table-source xlink:href="file://DatenR/R/PROJEKTE/LFGR/LGR/Current/LGR_DieKleine_Stand30.01.07.xls" table:table-name="NOPT1-EAA97_n-1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7" table:style-name="ta4">
        <table:table-source xlink:href="file://DatenR/R/PROJEKTE/LFGR/LGR/Current/LGR_DieKleine_Stand30.01.07.xls" table:table-name="Opt1-EAA_producer_pric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7" table:style-name="ta4">
        <table:table-source xlink:href="file://DatenR/R/PROJEKTE/LFGR/LGR/Current/LGR_DieKleine_Stand30.01.07.xls" table:table-name="Opt1-EAA_subsidi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7" table:style-name="ta4">
        <table:table-source xlink:href="file://DatenR/R/PROJEKTE/LFGR/LGR/Current/LGR_DieKleine_Stand30.01.07.xls" table:table-name="Opt1-EAA_tax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7" table:style-name="ta4">
        <table:table-source xlink:href="file://DatenR/R/PROJEKTE/LFGR/LGR/Current/LGR_DieKleine_Stand30.01.07.xls" table:table-name="Opt1-EAA_basic_pric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7" table:style-name="ta4">
        <table:table-source xlink:href="file://DatenR/R/PROJEKTE/LFGR/LGR/Current/LGR_DieKleine_Stand30.01.07.xls" table:table-name="Opt1-EAA_producer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7" table:style-name="ta4">
        <table:table-source xlink:href="file://DatenR/R/PROJEKTE/LFGR/LGR/Current/LGR_DieKleine_Stand30.01.07.xls" table:table-name="Opt1-EAA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7" table:style-name="ta4">
        <table:table-source xlink:href="file://DatenR/R/PROJEKTE/LFGR/LGR/Current/LGR_DieKleine_Stand30.01.07.xls" table:table-name="Opt1-EAA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7" table:style-name="ta4">
        <table:table-source xlink:href="file://DatenR/R/PROJEKTE/LFGR/LGR/Current/LGR_DieKleine_Stand30.01.07.xls" table:table-name="Opt1-EAA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7" table:style-name="ta4">
        <table:table-source xlink:href="file://DatenR/R/PROJEKTE/LFGR/LGR/Current/LGR_DieKleine_Stand30.01.07.xls" table:table-name="daten_xls_LBG_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7" table:style-name="ta4">
        <table:table-source xlink:href="file://DatenR/R/PROJEKTE/LFGR/LGR/Current/LGR_DieKleine_Stand30.01.07.xls" table:table-name="vgl_HPv_aktuell_zu_letztem_M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7" table:style-name="ta4">
        <table:table-source xlink:href="file://DatenR/R/PROJEKTE/LFGR/LGR/Current/LGR_DieKleine_Stand30.01.07.xls" table:table-name="vgl_HPn_1v_aktuell_zu_vorheri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7" table:style-name="ta4">
        <table:table-source xlink:href="file://DatenR/R/PROJEKTE/LFGR/LGR/Current/LGR_DieKleine_Stand30.01.07.xls" table:table-name="GB2003_Opt1-EAA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7" table:style-name="ta4">
        <table:table-source xlink:href="file://DatenR/R/PROJEKTE/LFGR/LGR/Current/LGR_DieKleine_Stand30.01.07.xls" table:table-name="GB2003_Opt1-EAA_basic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7" table:style-name="ta4">
        <table:table-source xlink:href="file://DatenR/R/PROJEKTE/LFGR/LGR/Current/LGR_DieKleine_Stand30.01.07.xls" table:table-name="1vs2003_Opt1-EAA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7" table:style-name="ta4">
        <table:table-source xlink:href="file://DatenR/R/PROJEKTE/LFGR/LGR/Current/LGR_DieKleine_Stand30.01.07.xls" table:table-name="1vs2003_Opt1-EAA_basic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6" table:style-name="ta4">
        <table:table-source xlink:href="file://DatenR/R/PROJEKTE/LFGR/LGR/Current/LGR_DieKleine_Stand30.01.07.xls" table:table-name="Opt1-EAFish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6" table:style-name="ta4">
        <table:table-source xlink:href="file://DatenR/R/PROJEKTE/LFGR/LGR/Current/LGR_DieKleine_Stand30.01.07.xls" table:table-name="OPT1-EAFish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6" table:style-name="ta4">
        <table:table-source xlink:href="file://DatenR/R/PROJEKTE/LFGR/LGR/Current/LGR_DieKleine_Stand30.01.07.xls" table:table-name="OPT1-EAFish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6" table:style-name="ta4">
        <table:table-source xlink:href="file://DatenR/R/PROJEKTE/LFGR/LGR/Current/LGR_DieKleine_Stand30.01.07.xls" table:table-name="OPT1-EAFish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7" table:style-name="ta4">
        <table:table-source xlink:href="file://DatenR/R/PROJEKTE/LFGR/LGR/Current/LGR_DieKleine_Stand30.01.07.xls" table:table-name="OPT1-EAFish_producer_prices_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6" table:style-name="ta4">
        <table:table-source xlink:href="file://DatenR/R/PROJEKTE/LFGR/LGR/Current/LGR_DieKleine_Stand30.01.07.xls" table:table-name="OPT1-EAFish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6" table:style-name="ta4">
        <table:table-source xlink:href="file://DatenR/R/PROJEKTE/LFGR/LGR/Current/LGR_DieKleine_Stand30.01.07.xls" table:table-name="OPT1-EAFish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6" table:style-name="ta4">
        <table:table-source xlink:href="file://DatenR/R/PROJEKTE/LFGR/LGR/Current/LGR_DieKleine_Stand30.01.07.xls" table:table-name="OPT1-EAFish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6" table:style-name="ta4">
        <table:table-source xlink:href="file://DatenR/R/PROJEKTE/LFGR/LGR/Current/LGR_DieKleine_Stand30.01.07.xls" table:table-name="OPT1-EAFish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6" table:style-name="ta4">
        <table:table-source xlink:href="file://DatenR/R/PROJEKTE/LFGR/LGR/Current/LGR_DieKleine_Stand30.01.07.xls" table:table-name="Opt1-EAF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6" table:style-name="ta4">
        <table:table-source xlink:href="file://DatenR/R/PROJEKTE/LFGR/LGR/Current/LGR_DieKleine_Stand30.01.07.xls" table:table-name="OPT1-EAF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6" table:style-name="ta4">
        <table:table-source xlink:href="file://DatenR/R/PROJEKTE/LFGR/LGR/Current/LGR_DieKleine_Stand30.01.07.xls" table:table-name="OPT1-EAF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6" table:style-name="ta4">
        <table:table-source xlink:href="file://DatenR/R/PROJEKTE/LFGR/LGR/Current/LGR_DieKleine_Stand30.01.07.xls" table:table-name="OPT1-EAF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6" table:style-name="ta4">
        <table:table-source xlink:href="file://DatenR/R/PROJEKTE/LFGR/LGR/Current/LGR_DieKleine_Stand30.01.07.xls" table:table-name="OPT1-EAF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6" table:style-name="ta4">
        <table:table-source xlink:href="file://DatenR/R/PROJEKTE/LFGR/LGR/Current/LGR_DieKleine_Stand30.01.07.xls" table:table-name="OPT1-EAF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6" table:style-name="ta4">
        <table:table-source xlink:href="file://DatenR/R/PROJEKTE/LFGR/LGR/Current/LGR_DieKleine_Stand30.01.07.xls" table:table-name="OPT1-EAF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6" table:style-name="ta4">
        <table:table-source xlink:href="file://DatenR/R/PROJEKTE/LFGR/LGR/Current/LGR_DieKleine_Stand30.01.07.xls" table:table-name="OPT1-EAF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6" table:style-name="ta4">
        <table:table-source xlink:href="file://DatenR/R/PROJEKTE/LFGR/LGR/Current/LGR_DieKleine_Stand30.01.07.xls" table:table-name="OPT1-EAF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6" table:style-name="ta4">
        <table:table-source xlink:href="file://DatenR/R/PROJEKTE/LFGR/LGR/Current/LGR_DieKleine_Stand30.01.07.xls" table:table-name="OPT1&amp;2-EAF_bridge_table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6" table:style-name="ta4">
        <table:table-source xlink:href="file://DatenR/R/PROJEKTE/LFGR/LGR/Current/LGR_DieKleine_Stand30.01.07.xls" table:table-name="OPT2-EAF_n_1_o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6" table:style-name="ta4">
        <table:table-source xlink:href="file://DatenR/R/PROJEKTE/LFGR/LGR/Current/LGR_DieKleine_Stand30.01.07.xls" table:table-name="OPT1&amp;2-EAF97_bridg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6" table:style-name="ta4">
        <table:table-source xlink:href="file://DatenR/R/PROJEKTE/LFGR/LGR/Current/LGR_DieKleine_Stand30.01.07.xls" table:table-name="Opt1-EAA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6" table:style-name="ta4">
        <table:table-source xlink:href="file://DatenR/R/PROJEKTE/LFGR/LGR/Current/LGR_DieKleine_Stand30.01.07.xls" table:table-name="V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6" table:style-name="ta4">
        <table:table-source xlink:href="file://DatenR/R/PROJEKTE/LFGR/LGR/Current/LGR_DieKleine_Stand30.01.07.xls" table:table-name="P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6" table:style-name="ta4">
        <table:table-source xlink:href="file://DatenR/R/PROJEKTE/LFGR/LGR/Current/LGR_DieKleine_Stand30.01.07.xls" table:table-name="BspBeitrIndA_Obst-SonstPr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6" table:style-name="ta4">
        <table:table-source xlink:href="file://DatenR/R/PROJEKTE/LFGR/LGR/Current/LGR_DieKleine_Stand30.01.07.xls" table:table-name="GB_Tab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6" table:style-name="ta4">
        <table:table-source xlink:href="file://DatenR/R/PROJEKTE/LFGR/LGR/Current/LGR_DieKleine_Stand30.01.07.xls" table:table-name="GB_Tab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6" table:style-name="ta4">
        <table:table-source xlink:href="file://DatenR/R/PROJEKTE/LFGR/LGR/Current/LGR_DieKleine_Stand30.01.07.xls" table:table-name="GB_Tab1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6" table:style-name="ta4">
        <table:table-source xlink:href="file://DatenR/R/PROJEKTE/LFGR/LGR/Current/LGR_DieKleine_Stand30.01.07.xls" table:table-name="GB_Tab1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6" table:style-name="ta4">
        <table:table-source xlink:href="file://DatenR/R/PROJEKTE/LFGR/LGR/Current/LGR_DieKleine_Stand30.01.07.xls" table:table-name="NOPT1-EAA97_cur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6" table:style-name="ta4">
        <table:table-source xlink:href="file://DatenR/R/PROJEKTE/LFGR/LGR/Current/LGR_DieKleine_Stand30.01.07.xls" table:table-name="NOPT1-EAA97_n-1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6" table:style-name="ta4">
        <table:table-source xlink:href="file://DatenR/R/PROJEKTE/LFGR/LGR/Current/LGR_DieKleine_Stand30.01.07.xls" table:table-name="Opt1-EAA_producer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6" table:style-name="ta4">
        <table:table-source xlink:href="file://DatenR/R/PROJEKTE/LFGR/LGR/Current/LGR_DieKleine_Stand30.01.07.xls" table:table-name="Opt1-EAA_subsidi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6" table:style-name="ta4">
        <table:table-source xlink:href="file://DatenR/R/PROJEKTE/LFGR/LGR/Current/LGR_DieKleine_Stand30.01.07.xls" table:table-name="Opt1-EAA_tax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6" table:style-name="ta4">
        <table:table-source xlink:href="file://DatenR/R/PROJEKTE/LFGR/LGR/Current/LGR_DieKleine_Stand30.01.07.xls" table:table-name="Opt1-EAA_basic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6" table:style-name="ta4">
        <table:table-source xlink:href="file://DatenR/R/PROJEKTE/LFGR/LGR/Current/LGR_DieKleine_Stand30.01.07.xls" table:table-name="Opt1-EAA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6" table:style-name="ta4">
        <table:table-source xlink:href="file://DatenR/R/PROJEKTE/LFGR/LGR/Current/LGR_DieKleine_Stand30.01.07.xls" table:table-name="Opt1-EAA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6" table:style-name="ta4">
        <table:table-source xlink:href="file://DatenR/R/PROJEKTE/LFGR/LGR/Current/LGR_DieKleine_Stand30.01.07.xls" table:table-name="Opt1-EAA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6" table:style-name="ta4">
        <table:table-source xlink:href="file://DatenR/R/PROJEKTE/LFGR/LGR/Current/LGR_DieKleine_Stand30.01.07.xls" table:table-name="Opt1-EAA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6" table:style-name="ta4">
        <table:table-source xlink:href="file://DatenR/R/PROJEKTE/LFGR/LGR/Current/LGR_DieKleine_Stand30.01.07.xls" table:table-name="daten_xls_LBG_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6" table:style-name="ta4">
        <table:table-source xlink:href="file://DatenR/R/PROJEKTE/LFGR/LGR/Current/LGR_DieKleine_Stand30.01.07.xls" table:table-name="vgl_HPv_aktuell_zu_letztem_M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6" table:style-name="ta4">
        <table:table-source xlink:href="file://DatenR/R/PROJEKTE/LFGR/LGR/Current/LGR_DieKleine_Stand30.01.07.xls" table:table-name="vgl_HPn_1v_aktuell_zu_vorhe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6" table:style-name="ta4">
        <table:table-source xlink:href="file://DatenR/R/PROJEKTE/LFGR/LGR/Current/LGR_DieKleine_Stand30.01.07.xls" table:table-name="GB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6" table:style-name="ta4">
        <table:table-source xlink:href="file://DatenR/R/PROJEKTE/LFGR/LGR/Current/LGR_DieKleine_Stand30.01.07.xls" table:table-name="GB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6" table:style-name="ta4">
        <table:table-source xlink:href="file://DatenR/R/PROJEKTE/LFGR/LGR/Current/LGR_DieKleine_Stand30.01.07.xls" table:table-name="1vs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6" table:style-name="ta4">
        <table:table-source xlink:href="file://DatenR/R/PROJEKTE/LFGR/LGR/Current/LGR_DieKleine_Stand30.01.07.xls" table:table-name="1vs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Anmerkung" table:style-name="ta4">
        <table:table-source xlink:href="file:///P:/PROJEKTE/LW_GR/PUBLIKATIONEN/INTERNET/Tabellen&amp;Grafiken_verknuepft/LGR/WD/WD_T05_LGR.xlsx" table:table-name="Anmerk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Einstellungen" table:style-name="ta4">
        <table:table-source xlink:href="file:///P:/PROJEKTE/LW_GR/PUBLIKATIONEN/INTERNET/Tabellen&amp;Grafiken_verknuepft/LGR/WD/WD_T05_LGR.xlsx" table:table-name="Einstell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elle1" table:style-name="ta4">
        <table:table-source xlink:href="file:///P:/PROJEKTE/LW_GR/PUBLIKATIONEN/INTERNET/Tabellen&amp;Grafiken_verknuepft/LGR/WD/WD_T05_LGR.xlsx" table:table-name="Tabelle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0"/>
          <table:table-cell office:value-type="float" office:value="2106.868095605314"/>
          <table:table-cell table:number-columns-repeated="16363"/>
        </table:table-row>
        <table:table-row table:number-rows-repeated="1048568">
          <table:table-cell table:number-columns-repeated="16363"/>
        </table:table-row>
      </table:table>
      <table:table table:name="'file:///P:/PROJEKTE/LW_GR/PUBLIKATIONEN/INTERNET/Tabellen&amp;Grafiken_verknuepft/LGR/WD/WD_T05_LGR.xlsx'#Tabelle2" table:style-name="ta4">
        <table:table-source xlink:href="file:///P:/PROJEKTE/LW_GR/PUBLIKATIONEN/INTERNET/Tabellen&amp;Grafiken_verknuepft/LGR/WD/WD_T05_LGR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le1" table:style-name="ta4">
        <table:table-source xlink:href="file:///P:/PROJEKTE/LW_GR/PUBLIKATIONEN/INTERNET/Tabellen&amp;Grafiken_verknuepft/LGR/WD/WD_T05_LGR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le2" table:style-name="ta4">
        <table:table-source xlink:href="file:///P:/PROJEKTE/LW_GR/PUBLIKATIONEN/INTERNET/Tabellen&amp;Grafiken_verknuepft/LGR/WD/WD_T05_LGR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1" table:cell-range-address="Tabelle1.$K$3:Tabelle1.$K$30" table:base-cell-address="Tabelle1.$A$1"/>
        <table:named-expression table:name="_f408d64f_STF_Dekoration_1_CN102" table:expression="of:=['file:///P:/PROJEKTE/LW_GR/PUBLIKATIONEN/INTERNET/Tabellen%26Grafiken_verknuepft/LGR/WD/WD_T05_LGR.xlsx'#Tabelle1.#REF!]" table:base-cell-address="Tabelle1.$A$1"/>
        <table:named-expression table:name="_f408d64f_STF_Dekoration_1_CN105" table:expression="of:=['file:///P:/PROJEKTE/LW_GR/PUBLIKATIONEN/INTERNET/Tabellen%26Grafiken_verknuepft/LGR/WD/WD_T05_LGR.xlsx'#Tabelle1.#REF!]" table:base-cell-address="Tabelle1.$A$1"/>
        <table:named-expression table:name="_f408d64f_STF_Dekoration_1_CN106" table:expression="of:=['file:///P:/PROJEKTE/LW_GR/PUBLIKATIONEN/INTERNET/Tabellen%26Grafiken_verknuepft/LGR/WD/WD_T05_LGR.xlsx'#Tabelle1.#REF!]" table:base-cell-address="Tabelle1.$A$1"/>
        <table:named-expression table:name="_f408d64f_STF_Dekoration_1_CN107" table:expression="of:=['file:///P:/PROJEKTE/LW_GR/PUBLIKATIONEN/INTERNET/Tabellen%26Grafiken_verknuepft/LGR/WD/WD_T05_LGR.xlsx'#Tabelle1.#REF!]" table:base-cell-address="Tabelle1.$A$1"/>
        <table:named-expression table:name="_f408d64f_STF_Dekoration_1_CN108" table:expression="of:=['file:///P:/PROJEKTE/LW_GR/PUBLIKATIONEN/INTERNET/Tabellen%26Grafiken_verknuepft/LGR/WD/WD_T05_LGR.xlsx'#Tabelle1.#REF!]" table:base-cell-address="Tabelle1.$A$1"/>
        <table:named-expression table:name="_f408d64f_STF_Dekoration_1_CN110" table:expression="of:=['file:///P:/PROJEKTE/LW_GR/PUBLIKATIONEN/INTERNET/Tabellen%26Grafiken_verknuepft/LGR/WD/WD_T05_LGR.xlsx'#Tabelle1.#REF!]" table:base-cell-address="Tabelle1.$A$1"/>
        <table:named-expression table:name="_f408d64f_STF_Dekoration_1_CN113" table:expression="of:=['file:///P:/PROJEKTE/LW_GR/PUBLIKATIONEN/INTERNET/Tabellen%26Grafiken_verknuepft/LGR/WD/WD_T05_LGR.xlsx'#Tabelle1.#REF!]" table:base-cell-address="Tabelle1.$A$1"/>
        <table:named-expression table:name="_f408d64f_STF_Dekoration_1_CN114" table:expression="of:=['file:///P:/PROJEKTE/LW_GR/PUBLIKATIONEN/INTERNET/Tabellen%26Grafiken_verknuepft/LGR/WD/WD_T05_LGR.xlsx'#Tabelle1.#REF!]" table:base-cell-address="Tabelle1.$A$1"/>
        <table:named-expression table:name="_f408d64f_STF_Dekoration_1_CN115" table:expression="of:=['file:///P:/PROJEKTE/LW_GR/PUBLIKATIONEN/INTERNET/Tabellen%26Grafiken_verknuepft/LGR/WD/WD_T05_LGR.xlsx'#Tabelle1.#REF!]" table:base-cell-address="Tabelle1.$A$1"/>
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Tabelle1.$A$1"/>
        <table:named-range table:name="_f408d64f_STF_Dekoration_1_CN2" table:cell-range-address="Tabelle1.$A$17:Tabelle1.$K$17" table:base-cell-address="Tabelle1.$A$1"/>
        <table:named-range table:name="_f408d64f_STF_Dekoration_1_CN3" table:cell-range-address="Tabelle1.$A$25:Tabelle1.$K$30" table:base-cell-address="Tabelle1.$A$1"/>
        <table:named-expression table:name="_f408d64f_STF_Dekoration_1_CN95" table:expression="of:=['file:///P:/PROJEKTE/LW_GR/PUBLIKATIONEN/INTERNET/Tabellen%26Grafiken_verknuepft/LGR/WD/WD_T05_LGR.xlsx'#Tabelle1.#REF!]" table:base-cell-address="Tabelle1.$A$1"/>
        <table:named-expression table:name="_f408d64f_STF_Dekoration_1_CN96" table:expression="of:=['file:///P:/PROJEKTE/LW_GR/PUBLIKATIONEN/INTERNET/Tabellen%26Grafiken_verknuepft/LGR/WD/WD_T05_LGR.xlsx'#Tabelle1.#REF!]" table:base-cell-address="Tabelle1.$A$1"/>
        <table:named-expression table:name="_f408d64f_STF_Dekoration_4_CN1" table:expression="of:=[Tabelle1.#REF!]" table:base-cell-address="Tabelle1.$A$1"/>
        <table:named-expression table:name="_f408d64f_STF_Dekoration_4_CN2" table:expression="of:=[Tabelle1.#REF!]" table:base-cell-address="Tabelle1.$A$1"/>
        <table:named-range table:name="_f408d64f_STF_Fuss_1_CN1" table:cell-range-address="Tabelle1.$A$37:Tabelle1.$K$37" table:base-cell-address="Tabelle1.$A$1"/>
        <table:named-range table:name="_f408d64f_STF_Fuss_1_CN2" table:cell-range-address="Tabelle1.$A$37:Tabelle1.$K$37" table:base-cell-address="Tabelle1.$A$1"/>
        <table:named-range table:name="_f408d64f_STF_Gesamtsumme_1_CN1" table:cell-range-address="Tabelle1.$A$30:Tabelle1.$K$30" table:base-cell-address="Tabelle1.$A$1"/>
        <table:named-range table:name="_f408d64f_STF_Gesamtsumme_1_CN2" table:cell-range-address="Tabelle1.$A$30:Tabelle1.$K$30" table:base-cell-address="Tabelle1.$A$1"/>
        <table:named-range table:name="_f408d64f_STF_Koerper_1_CN1" table:cell-range-address="Tabelle1.$B$3:Tabelle1.$K$30" table:base-cell-address="Tabelle1.$A$1"/>
        <table:named-range table:name="_f408d64f_STF_Tabellenkopf_1_CN1" table:cell-range-address="Tabelle1.$B$2:Tabelle1.$K$2" table:base-cell-address="Tabelle1.$A$1"/>
        <table:named-range table:name="_f408d64f_STF_Tabellenkopf_1_CN2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2:Tabelle1.$A$30" table:base-cell-address="Tabelle1.$A$1"/>
        <table:named-range table:name="_f408d64f_STF_Vorspalte_1_CN2" table:cell-range-address="Tabelle1.$A$2" table:base-cell-address="Tabelle1.$A$1"/>
        <table:named-range table:name="_f408d64f_STF_Vorspalte_1_CN3" table:cell-range-address="Tabelle1.$A$2" table:base-cell-address="Tabelle1.$A$1"/>
        <table:named-range table:name="_f408d64f_STF_Zwischensumme_1_CN1" table:cell-range-address="Tabelle1.$A$26:Tabelle1.$K$26" table:base-cell-address="Tabelle1.$A$1"/>
        <table:named-range table:name="_f408d64f_STF_Zwischensumme_1_CN2" table:cell-range-address="Tabelle1.$A$28:Tabelle1.$K$28" table:base-cell-address="Tabelle1.$A$1"/>
        <table:named-expression table:name="_f408d64f_STF_Zwischensumme_1_CN3" table:expression="of:=[Tabelle1.$A$17:.$K$17]~[Tabelle1.$A$25:.$K$26]~[Tabelle1.$A$28:.$K$28]" table:base-cell-address="Tabelle1.$A$1"/>
        <table:named-range table:name="EAAAtBasicPrices" table:cell-range-address="'file://DatenR/R/PROJEKTE/LFGR/LGR/Current/LGR_DieKleine_Stand30.01.07.xls'#Opt1-EAA_basic_prices6.$B$12:Opt1-EAA_basic_prices6.$AP$1000" table:base-cell-address="Tabelle1.$A$1"/>
        <table:named-range table:name="EAAAtProducerPrices" table:cell-range-address="'file://DatenR/R/PROJEKTE/LFGR/LGR/Current/LGR_DieKleine_Stand30.01.07.xls'#Opt1-EAA_producer_prices6.$B$12:Opt1-EAA_producer_prices6.$AP$1000" table:base-cell-address="Tabelle1.$A$1"/>
        <table:named-range table:name="EAASubsidies" table:cell-range-address="'file://DatenR/R/PROJEKTE/LFGR/LGR/Current/LGR_DieKleine_Stand30.01.07.xls'#Opt1-EAA_subsidies6.$B$12:Opt1-EAA_subsidies6.$AP$1000" table:base-cell-address="Tabelle1.$A$1"/>
        <table:named-range table:name="EAATaxes" table:cell-range-address="'file://DatenR/R/PROJEKTE/LFGR/LGR/Current/LGR_DieKleine_Stand30.01.07.xls'#Opt1-EAA_taxes6.$B$12:Opt1-EAA_taxes6.$AP$100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text-style style:name="N37">
      <number:text>    </number:text>
      <number:text-content/>
    </number:text-style>
    <number:number-style style:name="N38">
      <number:number number:decimal-places="1" number:min-integer-digits="1"/>
    </number:number-style>
    <style:style style:name="cf1" style:family="table-cell" style:data-style-name="N0">
      <style:table-cell-properties fo:background-color="#FFCC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75590551181102in" fo:margin-right="0.27559055118110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christi$</meta:initial-creator>
    <dc:creator>Christina Mayer</dc:creator>
    <meta:creation-date>2010-07-13T13:07:45Z</meta:creation-date>
    <dc:date>2023-07-13T12:51:31Z</dc:date>
    <meta:print-date>2023-07-13T12:50:45Z</meta:print-date>
    <meta:editing-duration>PT0S</meta:editing-duration>
  </office:meta>
</office:document-meta>
</file>