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40">
      <style:table-cell-properties fo:border-top="none" fo:border-bottom="thin solid #C0C0C0" fo:border-left="none" fo:border-right="thin solid #C0C0C0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40">
      <style:table-cell-properties fo:border-top="none" fo:border-bottom="thin solid #C0C0C0" fo:border-left="thin solid #C0C0C0" fo:border-right="none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thin solid #C0C0C0" fo:border-bottom="thin solid #C0C0C0" fo:border-left="none" fo:border-right="thin solid #C0C0C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40">
      <style:table-cell-properties fo:border="thin solid #C0C0C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C0C0C0" fo:border-bottom="thin solid #C0C0C0" fo:border-left="thin solid #C0C0C0" fo:border-right="none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C0C0C0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="thin solid #C0C0C0" style:vertical-align="automatic" fo:background-color="transparent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C0C0C0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9">
      <style:table-cell-properties fo:border-top="none" fo:border-bottom="thin solid #C0C0C0" fo:border-left="none" fo:border-right="thin solid #C0C0C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9">
      <style:table-cell-properties fo:border-top="none" fo:border-bottom="thin solid #C0C0C0" fo:border-left="thin solid #C0C0C0" fo:border-right="none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39">
      <style:table-cell-properties fo:border-top="thin solid #C0C0C0" fo:border-bottom="thin solid #C0C0C0" fo:border-left="none" fo:border-right="thin solid #C0C0C0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9">
      <style:table-cell-properties fo:border="thin solid #C0C0C0" style:vertical-align="automatic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9">
      <style:table-cell-properties fo:border-top="thin solid #C0C0C0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39">
      <style:table-cell-properties fo:border="thin solid #C0C0C0" style:vertical-align="automatic" fo:background-color="transparent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9">
      <style:table-cell-properties fo:border-top="thin solid #C0C0C0" fo:border-bottom="none" fo:border-left="none" fo:border-right="thin solid #C0C0C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39">
      <style:table-cell-properties fo:border-top="thin solid #C0C0C0" fo:border-bottom="none" fo:border-left="thin solid #C0C0C0" fo:border-right="thin solid #C0C0C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39">
      <style:table-cell-properties fo:border-top="thin solid #C0C0C0" fo:border-bottom="none" fo:border-left="thin solid #C0C0C0" fo:border-right="none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thin solid #C0C0C0" fo:border-bottom="none" fo:border-left="none" fo:border-right="thin solid #C0C0C0" style:vertical-align="automatic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0">
      <style:table-cell-properties fo:border-top="thin solid #C0C0C0" fo:border-bottom="none" fo:border-left="thin solid #C0C0C0" fo:border-right="thin solid #C0C0C0" style:vertical-align="automatic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40">
      <style:table-cell-properties fo:border-top="thin solid #C0C0C0" fo:border-bottom="none" fo:border-left="thin solid #C0C0C0" fo:border-right="none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2pt solid #B0063D" fo:border-left="none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9.8160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23" table:default-cell-style-name="ce4"/>
        <table:table-column table:style-name="co3" table:number-columns-repeated="16360" table:default-cell-style-name="ce4"/>
        <table:table-row table:style-name="ro1">
          <table:table-cell office:value-type="string" table:number-columns-spanned="24" table:number-rows-spanned="1" table:style-name="ce38">
            <text:p>Landwirtschaftliches Faktoreinkommen und Nettounternehmensgewinn – Index 2015 = 100</text:p>
          </table:table-cell>
          <table:covered-table-cell table:number-columns-repeated="23"/>
          <table:table-cell table:number-columns-repeated="7" table:style-name="ce1"/>
          <table:table-cell table:number-columns-repeated="16353" table:style-name="ce2"/>
        </table:table-row>
        <table:table-row table:style-name="ro2">
          <table:table-cell table:style-name="ce28"/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table:number-columns-repeated="7" table:style-name="ce3"/>
          <table:table-cell table:number-columns-repeated="16353"/>
        </table:table-row>
        <table:table-row table:style-name="ro3">
          <table:table-cell office:value-type="string" table:style-name="ce26">
            <text:p>Faktoreinkommen insg., nominell</text:p>
          </table:table-cell>
          <table:table-cell office:value-type="float" office:value="94.946085484460824" table:style-name="ce17">
            <text:p>94.9</text:p>
          </table:table-cell>
          <table:table-cell office:value-type="float" office:value="111.6313652118659" table:style-name="ce17">
            <text:p>111.6</text:p>
          </table:table-cell>
          <table:table-cell office:value-type="float" office:value="102.73579034496719" table:style-name="ce17">
            <text:p>102.7</text:p>
          </table:table-cell>
          <table:table-cell office:value-type="float" office:value="101.06604015671813" table:style-name="ce18">
            <text:p>101.1</text:p>
          </table:table-cell>
          <table:table-cell office:value-type="float" office:value="106.35324104069359" table:style-name="ce18">
            <text:p>106.4</text:p>
          </table:table-cell>
          <table:table-cell office:value-type="float" office:value="104.76758123550906" table:style-name="ce18">
            <text:p>104.8</text:p>
          </table:table-cell>
          <table:table-cell office:value-type="float" office:value="113.90324188432807" table:style-name="ce18">
            <text:p>113.9</text:p>
          </table:table-cell>
          <table:table-cell office:value-type="float" office:value="127.46980006185279" table:style-name="ce18">
            <text:p>127.5</text:p>
          </table:table-cell>
          <table:table-cell office:value-type="float" office:value="123.71844951347047" table:style-name="ce18">
            <text:p>123.7</text:p>
          </table:table-cell>
          <table:table-cell office:value-type="float" office:value="97.029716999748146" table:style-name="ce18">
            <text:p>97.0</text:p>
          </table:table-cell>
          <table:table-cell office:value-type="float" office:value="113.21813637064915" table:style-name="ce18">
            <text:p>113.2</text:p>
          </table:table-cell>
          <table:table-cell office:value-type="float" office:value="130.95533704081623" table:style-name="ce18">
            <text:p>131.0</text:p>
          </table:table-cell>
          <table:table-cell office:value-type="float" office:value="125.24928047062716" table:style-name="ce18">
            <text:p>125.2</text:p>
          </table:table-cell>
          <table:table-cell office:value-type="float" office:value="111.20789956341731" table:style-name="ce18">
            <text:p>111.2</text:p>
          </table:table-cell>
          <table:table-cell office:value-type="float" office:value="104.95466582285145" table:style-name="ce18">
            <text:p>105.0</text:p>
          </table:table-cell>
          <table:table-cell office:value-type="float" office:value="100" table:style-name="ce18">
            <text:p>100.0</text:p>
          </table:table-cell>
          <table:table-cell office:value-type="float" office:value="112.97938195857982" table:style-name="ce18">
            <text:p>113.0</text:p>
          </table:table-cell>
          <table:table-cell office:value-type="float" office:value="126.27606323804382" table:style-name="ce18">
            <text:p>126.3</text:p>
          </table:table-cell>
          <table:table-cell office:value-type="float" office:value="119.91684575035377" table:style-name="ce18">
            <text:p>119.9</text:p>
          </table:table-cell>
          <table:table-cell office:value-type="float" office:value="113.46054053033433" table:style-name="ce19">
            <text:p>113.5</text:p>
          </table:table-cell>
          <table:table-cell office:value-type="float" office:value="117.06357262929514" table:style-name="ce19">
            <text:p>117.1</text:p>
          </table:table-cell>
          <table:table-cell office:value-type="float" office:value="127.63169806162693" table:style-name="ce19">
            <text:p>127.6</text:p>
          </table:table-cell>
          <table:table-cell office:value-type="float" office:value="165.84571166526405" table:style-name="ce19">
            <text:p>165.8</text:p>
          </table:table-cell>
          <table:table-cell table:number-columns-repeated="7" table:style-name="ce8"/>
          <table:table-cell table:number-columns-repeated="16353" table:style-name="ce9"/>
        </table:table-row>
        <table:table-row table:style-name="ro3">
          <table:table-cell office:value-type="string" table:style-name="ce27">
            <text:p>Faktoreinkommen insg., real</text:p>
          </table:table-cell>
          <table:table-cell office:value-type="float" office:value="124.66922342263271" table:style-name="ce20">
            <text:p>124.7</text:p>
          </table:table-cell>
          <table:table-cell office:value-type="float" office:value="143.77835918301648" table:style-name="ce20">
            <text:p>143.8</text:p>
          </table:table-cell>
          <table:table-cell office:value-type="float" office:value="130.82238619199279" table:style-name="ce20">
            <text:p>130.8</text:p>
          </table:table-cell>
          <table:table-cell office:value-type="float" office:value="127.03509970437601" table:style-name="ce21">
            <text:p>127.0</text:p>
          </table:table-cell>
          <table:table-cell office:value-type="float" office:value="131.39495388829272" table:style-name="ce21">
            <text:p>131.4</text:p>
          </table:table-cell>
          <table:table-cell office:value-type="float" office:value="126.23241981474237" table:style-name="ce21">
            <text:p>126.2</text:p>
          </table:table-cell>
          <table:table-cell office:value-type="float" office:value="134.69121663223333" table:style-name="ce21">
            <text:p>134.7</text:p>
          </table:table-cell>
          <table:table-cell office:value-type="float" office:value="147.45844158915651" table:style-name="ce21">
            <text:p>147.5</text:p>
          </table:table-cell>
          <table:table-cell office:value-type="float" office:value="140.37269601560922" table:style-name="ce21">
            <text:p>140.4</text:p>
          </table:table-cell>
          <table:table-cell office:value-type="float" office:value="108.04993242717381" table:style-name="ce21">
            <text:p>108.0</text:p>
          </table:table-cell>
          <table:table-cell office:value-type="float" office:value="124.9857704168887" table:style-name="ce21">
            <text:p>125.0</text:p>
          </table:table-cell>
          <table:table-cell office:value-type="float" office:value="141.96376033710027" table:style-name="ce21">
            <text:p>142.0</text:p>
          </table:table-cell>
          <table:table-cell office:value-type="float" office:value="133.04497510421368" table:style-name="ce21">
            <text:p>133.0</text:p>
          </table:table-cell>
          <table:table-cell office:value-type="float" office:value="116.24200093868856" table:style-name="ce21">
            <text:p>116.2</text:p>
          </table:table-cell>
          <table:table-cell office:value-type="float" office:value="107.36965200709483" table:style-name="ce21">
            <text:p>107.4</text:p>
          </table:table-cell>
          <table:table-cell office:value-type="float" office:value="100" table:style-name="ce21">
            <text:p>100.0</text:p>
          </table:table-cell>
          <table:table-cell office:value-type="float" office:value="110.92908741705999" table:style-name="ce21">
            <text:p>110.9</text:p>
          </table:table-cell>
          <table:table-cell office:value-type="float" office:value="122.75016737132191" table:style-name="ce21">
            <text:p>122.8</text:p>
          </table:table-cell>
          <table:table-cell office:value-type="float" office:value="114.46458286825988" table:style-name="ce21">
            <text:p>114.5</text:p>
          </table:table-cell>
          <table:table-cell office:value-type="float" office:value="106.65226458735349" table:style-name="ce22">
            <text:p>106.7</text:p>
          </table:table-cell>
          <table:table-cell office:value-type="float" office:value="107.29387097014937" table:style-name="ce22">
            <text:p>107.3</text:p>
          </table:table-cell>
          <table:table-cell office:value-type="float" office:value="114.74996116485062" table:style-name="ce22">
            <text:p>114.7</text:p>
          </table:table-cell>
          <table:table-cell office:value-type="float" office:value="142.18057590819797" table:style-name="ce22">
            <text:p>142.2</text:p>
          </table:table-cell>
          <table:table-cell table:number-columns-repeated="7" table:style-name="ce8"/>
          <table:table-cell table:number-columns-repeated="16353" table:style-name="ce9"/>
        </table:table-row>
        <table:table-row table:style-name="ro3">
          <table:table-cell office:value-type="string" table:style-name="ce27">
            <text:p>Faktoreinkommen/Arbeitskraft, nominell</text:p>
          </table:table-cell>
          <table:table-cell office:value-type="float" office:value="71.031151716964828" table:style-name="ce20">
            <text:p>71.0</text:p>
          </table:table-cell>
          <table:table-cell office:value-type="float" office:value="85.522881690875494" table:style-name="ce20">
            <text:p>85.5</text:p>
          </table:table-cell>
          <table:table-cell office:value-type="float" office:value="80.324105457789202" table:style-name="ce20">
            <text:p>80.3</text:p>
          </table:table-cell>
          <table:table-cell office:value-type="float" office:value="80.908983181575792" table:style-name="ce21">
            <text:p>80.9</text:p>
          </table:table-cell>
          <table:table-cell office:value-type="float" office:value="86.934420871277339" table:style-name="ce21">
            <text:p>86.9</text:p>
          </table:table-cell>
          <table:table-cell office:value-type="float" office:value="88.472334928173311" table:style-name="ce21">
            <text:p>88.5</text:p>
          </table:table-cell>
          <table:table-cell office:value-type="float" office:value="101.04777656750569" table:style-name="ce21">
            <text:p>101.0</text:p>
          </table:table-cell>
          <table:table-cell office:value-type="float" office:value="116.01030692764795" table:style-name="ce21">
            <text:p>116.0</text:p>
          </table:table-cell>
          <table:table-cell office:value-type="float" office:value="115.47721422683662" table:style-name="ce21">
            <text:p>115.5</text:p>
          </table:table-cell>
          <table:table-cell office:value-type="float" office:value="91.437760675940851" table:style-name="ce21">
            <text:p>91.4</text:p>
          </table:table-cell>
          <table:table-cell office:value-type="float" office:value="109.53599858790233" table:style-name="ce21">
            <text:p>109.5</text:p>
          </table:table-cell>
          <table:table-cell office:value-type="float" office:value="127.19134549663342" table:style-name="ce21">
            <text:p>127.2</text:p>
          </table:table-cell>
          <table:table-cell office:value-type="float" office:value="121.51709252428061" table:style-name="ce21">
            <text:p>121.5</text:p>
          </table:table-cell>
          <table:table-cell office:value-type="float" office:value="109.52770601494427" table:style-name="ce21">
            <text:p>109.5</text:p>
          </table:table-cell>
          <table:table-cell office:value-type="float" office:value="104.02237433350342" table:style-name="ce21">
            <text:p>104.0</text:p>
          </table:table-cell>
          <table:table-cell office:value-type="float" office:value="100" table:style-name="ce21">
            <text:p>100.0</text:p>
          </table:table-cell>
          <table:table-cell office:value-type="float" office:value="115.50051047241227" table:style-name="ce21">
            <text:p>115.5</text:p>
          </table:table-cell>
          <table:table-cell office:value-type="float" office:value="128.30678436312525" table:style-name="ce21">
            <text:p>128.3</text:p>
          </table:table-cell>
          <table:table-cell office:value-type="float" office:value="122.36182986922213" table:style-name="ce21">
            <text:p>122.4</text:p>
          </table:table-cell>
          <table:table-cell office:value-type="float" office:value="116.72899353610678" table:style-name="ce22">
            <text:p>116.7</text:p>
          </table:table-cell>
          <table:table-cell office:value-type="float" office:value="119.12029222444151" table:style-name="ce22">
            <text:p>119.1</text:p>
          </table:table-cell>
          <table:table-cell office:value-type="float" office:value="129.14053432093971" table:style-name="ce22">
            <text:p>129.1</text:p>
          </table:table-cell>
          <table:table-cell office:value-type="float" office:value="169.95936106926194" table:style-name="ce22">
            <text:p>170.0</text:p>
          </table:table-cell>
          <table:table-cell table:number-columns-repeated="7" table:style-name="ce8"/>
          <table:table-cell table:number-columns-repeated="16353" table:style-name="ce9"/>
        </table:table-row>
        <table:table-row table:style-name="ro3">
          <table:table-cell office:value-type="string" table:style-name="ce27">
            <text:p>Faktoreinkommen/Arbeitskraft, real</text:p>
          </table:table-cell>
          <table:table-cell office:value-type="float" office:value="93.267652670298986" table:style-name="ce20">
            <text:p>93.3</text:p>
          </table:table-cell>
          <table:table-cell office:value-type="float" office:value="110.15129644594076" table:style-name="ce20">
            <text:p>110.2</text:p>
          </table:table-cell>
          <table:table-cell office:value-type="float" office:value="102.28364535319926" table:style-name="ce20">
            <text:p>102.3</text:p>
          </table:table-cell>
          <table:table-cell office:value-type="float" office:value="101.69865891166944" table:style-name="ce21">
            <text:p>101.7</text:p>
          </table:table-cell>
          <table:table-cell office:value-type="float" office:value="107.40381872627913" table:style-name="ce21">
            <text:p>107.4</text:p>
          </table:table-cell>
          <table:table-cell office:value-type="float" office:value="106.59859465056026" table:style-name="ce21">
            <text:p>106.6</text:p>
          </table:table-cell>
          <table:table-cell office:value-type="float" office:value="119.48955744105172" table:style-name="ce21">
            <text:p>119.5</text:p>
          </table:table-cell>
          <table:table-cell office:value-type="float" office:value="134.20197615066419" table:style-name="ce21">
            <text:p>134.2</text:p>
          </table:table-cell>
          <table:table-cell office:value-type="float" office:value="131.02207434007809" table:style-name="ce21">
            <text:p>131.0</text:p>
          </table:table-cell>
          <table:table-cell office:value-type="float" office:value="101.82286589945579" table:style-name="ce21">
            <text:p>101.8</text:p>
          </table:table-cell>
          <table:table-cell office:value-type="float" office:value="120.92091965789801" table:style-name="ce21">
            <text:p>120.9</text:p>
          </table:table-cell>
          <table:table-cell office:value-type="float" office:value="137.88335853321894" table:style-name="ce21">
            <text:p>137.9</text:p>
          </table:table-cell>
          <table:table-cell office:value-type="float" office:value="129.08049043380177" table:style-name="ce21">
            <text:p>129.1</text:p>
          </table:table-cell>
          <table:table-cell office:value-type="float" office:value="114.48574926227411" table:style-name="ce21">
            <text:p>114.5</text:p>
          </table:table-cell>
          <table:table-cell office:value-type="float" office:value="106.41590867424073" table:style-name="ce21">
            <text:p>106.4</text:p>
          </table:table-cell>
          <table:table-cell office:value-type="float" office:value="100" table:style-name="ce21">
            <text:p>100.0</text:p>
          </table:table-cell>
          <table:table-cell office:value-type="float" office:value="113.404463724244" table:style-name="ce21">
            <text:p>113.4</text:p>
          </table:table-cell>
          <table:table-cell office:value-type="float" office:value="124.72418644980966" table:style-name="ce21">
            <text:p>124.7</text:p>
          </table:table-cell>
          <table:table-cell office:value-type="float" office:value="116.79840081964613" table:style-name="ce21">
            <text:p>116.8</text:p>
          </table:table-cell>
          <table:table-cell office:value-type="float" office:value="109.72459187518078" table:style-name="ce22">
            <text:p>109.7</text:p>
          </table:table-cell>
          <table:table-cell office:value-type="float" office:value="109.17894419922484" table:style-name="ce22">
            <text:p>109.2</text:p>
          </table:table-cell>
          <table:table-cell office:value-type="float" office:value="116.10651212193858" table:style-name="ce22">
            <text:p>116.1</text:p>
          </table:table-cell>
          <table:table-cell office:value-type="float" office:value="145.70723351949238" table:style-name="ce22">
            <text:p>145.7</text:p>
          </table:table-cell>
          <table:table-cell table:number-columns-repeated="3" table:style-name="ce8"/>
          <table:table-cell table:style-name="ce13"/>
          <table:table-cell table:number-columns-repeated="3" table:style-name="ce8"/>
          <table:table-cell table:number-columns-repeated="16353" table:style-name="ce9"/>
        </table:table-row>
        <table:table-row table:style-name="ro3">
          <table:table-cell office:value-type="string" table:style-name="ce27">
            <text:p>Nettounternehmensgewinn insg., nominell</text:p>
          </table:table-cell>
          <table:table-cell office:value-type="float" office:value="103.81564725760413" table:style-name="ce23">
            <text:p>103.8</text:p>
          </table:table-cell>
          <table:table-cell office:value-type="float" office:value="123.39179974679786" table:style-name="ce23">
            <text:p>123.4</text:p>
          </table:table-cell>
          <table:table-cell office:value-type="float" office:value="112.38754133391967" table:style-name="ce23">
            <text:p>112.4</text:p>
          </table:table-cell>
          <table:table-cell office:value-type="float" office:value="109.04901054868755" table:style-name="ce24">
            <text:p>109.0</text:p>
          </table:table-cell>
          <table:table-cell office:value-type="float" office:value="116.68397568353014" table:style-name="ce24">
            <text:p>116.7</text:p>
          </table:table-cell>
          <table:table-cell office:value-type="float" office:value="113.56879025668903" table:style-name="ce24">
            <text:p>113.6</text:p>
          </table:table-cell>
          <table:table-cell office:value-type="float" office:value="125.28184380901995" table:style-name="ce24">
            <text:p>125.3</text:p>
          </table:table-cell>
          <table:table-cell office:value-type="float" office:value="140.18134239950336" table:style-name="ce24">
            <text:p>140.2</text:p>
          </table:table-cell>
          <table:table-cell office:value-type="float" office:value="135.64094604075888" table:style-name="ce24">
            <text:p>135.6</text:p>
          </table:table-cell>
          <table:table-cell office:value-type="float" office:value="102.68992816499053" table:style-name="ce24">
            <text:p>102.7</text:p>
          </table:table-cell>
          <table:table-cell office:value-type="float" office:value="122.78958086648565" table:style-name="ce24">
            <text:p>122.8</text:p>
          </table:table-cell>
          <table:table-cell office:value-type="float" office:value="143.92746989110034" table:style-name="ce24">
            <text:p>143.9</text:p>
          </table:table-cell>
          <table:table-cell office:value-type="float" office:value="135.71809793888875" table:style-name="ce24">
            <text:p>135.7</text:p>
          </table:table-cell>
          <table:table-cell office:value-type="float" office:value="117.68468105917978" table:style-name="ce24">
            <text:p>117.7</text:p>
          </table:table-cell>
          <table:table-cell office:value-type="float" office:value="106.55623185320688" table:style-name="ce24">
            <text:p>106.6</text:p>
          </table:table-cell>
          <table:table-cell office:value-type="float" office:value="100" table:style-name="ce24">
            <text:p>100.0</text:p>
          </table:table-cell>
          <table:table-cell office:value-type="float" office:value="115.0249426496749" table:style-name="ce24">
            <text:p>115.0</text:p>
          </table:table-cell>
          <table:table-cell office:value-type="float" office:value="133.71252785953337" table:style-name="ce24">
            <text:p>133.7</text:p>
          </table:table-cell>
          <table:table-cell office:value-type="float" office:value="120.69903267168435" table:style-name="ce24">
            <text:p>120.7</text:p>
          </table:table-cell>
          <table:table-cell office:value-type="float" office:value="111.77046824211405" table:style-name="ce25">
            <text:p>111.8</text:p>
          </table:table-cell>
          <table:table-cell office:value-type="float" office:value="116.49744878900471" table:style-name="ce25">
            <text:p>116.5</text:p>
          </table:table-cell>
          <table:table-cell office:value-type="float" office:value="126.67795412909591" table:style-name="ce25">
            <text:p>126.7</text:p>
          </table:table-cell>
          <table:table-cell office:value-type="float" office:value="172.86982536007801" table:style-name="ce25">
            <text:p>172.9</text:p>
          </table:table-cell>
          <table:table-cell table:number-columns-repeated="7" table:style-name="ce8"/>
          <table:table-cell table:number-columns-repeated="16353" table:style-name="ce9"/>
        </table:table-row>
        <table:table-row table:style-name="ro3">
          <table:table-cell office:value-type="string" table:style-name="ce27">
            <text:p>Nettounternehmensgewinn insg., real</text:p>
          </table:table-cell>
          <table:table-cell office:value-type="float" office:value="136.3154263462678" table:style-name="ce20">
            <text:p>136.3</text:p>
          </table:table-cell>
          <table:table-cell office:value-type="float" office:value="158.92549975146349" table:style-name="ce20">
            <text:p>158.9</text:p>
          </table:table-cell>
          <table:table-cell office:value-type="float" office:value="143.11279726554261" table:style-name="ce20">
            <text:p>143.1</text:p>
          </table:table-cell>
          <table:table-cell office:value-type="float" office:value="137.06930543865002" table:style-name="ce21">
            <text:p>137.1</text:p>
          </table:table-cell>
          <table:table-cell office:value-type="float" office:value="144.15814181510265" table:style-name="ce21">
            <text:p>144.2</text:p>
          </table:table-cell>
          <table:table-cell office:value-type="float" office:value="136.83682528957573" table:style-name="ce21">
            <text:p>136.8</text:p>
          </table:table-cell>
          <table:table-cell office:value-type="float" office:value="148.14647665342756" table:style-name="ce21">
            <text:p>148.1</text:p>
          </table:table-cell>
          <table:table-cell office:value-type="float" office:value="162.16329107032769" table:style-name="ce21">
            <text:p>162.2</text:p>
          </table:table-cell>
          <table:table-cell office:value-type="float" office:value="153.90012856389689" table:style-name="ce21">
            <text:p>153.9</text:p>
          </table:table-cell>
          <table:table-cell office:value-type="float" office:value="114.35300588589119" table:style-name="ce21">
            <text:p>114.4</text:p>
          </table:table-cell>
          <table:table-cell office:value-type="float" office:value="135.5520489537322" table:style-name="ce21">
            <text:p>135.6</text:p>
          </table:table-cell>
          <table:table-cell office:value-type="float" office:value="156.02636214190318" table:style-name="ce21">
            <text:p>156.0</text:p>
          </table:table-cell>
          <table:table-cell office:value-type="float" office:value="144.1653867680719" table:style-name="ce21">
            <text:p>144.2</text:p>
          </table:table-cell>
          <table:table-cell office:value-type="float" office:value="123.0119700116209" table:style-name="ce21">
            <text:p>123.0</text:p>
          </table:table-cell>
          <table:table-cell office:value-type="float" office:value="109.00806975629608" table:style-name="ce21">
            <text:p>109.0</text:p>
          </table:table-cell>
          <table:table-cell office:value-type="float" office:value="100" table:style-name="ce21">
            <text:p>100.0</text:p>
          </table:table-cell>
          <table:table-cell office:value-type="float" office:value="112.93752627365222" table:style-name="ce21">
            <text:p>112.9</text:p>
          </table:table-cell>
          <table:table-cell office:value-type="float" office:value="129.9789901072507" table:style-name="ce21">
            <text:p>130.0</text:p>
          </table:table-cell>
          <table:table-cell office:value-type="float" office:value="115.2112060729888" table:style-name="ce21">
            <text:p>115.2</text:p>
          </table:table-cell>
          <table:table-cell office:value-type="float" office:value="105.06360622196495" table:style-name="ce22">
            <text:p>105.1</text:p>
          </table:table-cell>
          <table:table-cell office:value-type="float" office:value="106.77499377454561" table:style-name="ce22">
            <text:p>106.8</text:p>
          </table:table-cell>
          <table:table-cell office:value-type="float" office:value="113.89247763308484" table:style-name="ce22">
            <text:p>113.9</text:p>
          </table:table-cell>
          <table:table-cell office:value-type="float" office:value="148.20239293527328" table:style-name="ce22">
            <text:p>148.2</text:p>
          </table:table-cell>
          <table:table-cell table:number-columns-repeated="7" table:style-name="ce8"/>
          <table:table-cell table:number-columns-repeated="16353" table:style-name="ce9"/>
        </table:table-row>
        <table:table-row table:style-name="ro3">
          <table:table-cell office:value-type="string" table:style-name="ce27">
            <text:p>Nettounternehmensgewinn/nicht entlohnter Arbeitskraft, nominell</text:p>
          </table:table-cell>
          <table:table-cell office:value-type="float" office:value="71.909245140918188" table:style-name="ce20">
            <text:p>71.9</text:p>
          </table:table-cell>
          <table:table-cell office:value-type="float" office:value="87.596729347176037" table:style-name="ce20">
            <text:p>87.6</text:p>
          </table:table-cell>
          <table:table-cell office:value-type="float" office:value="81.836801884423551" table:style-name="ce20">
            <text:p>81.8</text:p>
          </table:table-cell>
          <table:table-cell office:value-type="float" office:value="81.715077514235261" table:style-name="ce21">
            <text:p>81.7</text:p>
          </table:table-cell>
          <table:table-cell office:value-type="float" office:value="89.63596382463497" table:style-name="ce21">
            <text:p>89.6</text:p>
          </table:table-cell>
          <table:table-cell office:value-type="float" office:value="90.546061866124347" table:style-name="ce21">
            <text:p>90.5</text:p>
          </table:table-cell>
          <table:table-cell office:value-type="float" office:value="105.00917326329662" table:style-name="ce21">
            <text:p>105.0</text:p>
          </table:table-cell>
          <table:table-cell office:value-type="float" office:value="122.03322847081412" table:style-name="ce21">
            <text:p>122.0</text:p>
          </table:table-cell>
          <table:table-cell office:value-type="float" office:value="121.26679026889215" table:style-name="ce21">
            <text:p>121.3</text:p>
          </table:table-cell>
          <table:table-cell office:value-type="float" office:value="93.141102950898713" table:style-name="ce21">
            <text:p>93.1</text:p>
          </table:table-cell>
          <table:table-cell office:value-type="float" office:value="114.66437927614625" table:style-name="ce21">
            <text:p>114.7</text:p>
          </table:table-cell>
          <table:table-cell office:value-type="float" office:value="135.88723982764606" table:style-name="ce21">
            <text:p>135.9</text:p>
          </table:table-cell>
          <table:table-cell office:value-type="float" office:value="129.28390849688404" table:style-name="ce21">
            <text:p>129.3</text:p>
          </table:table-cell>
          <table:table-cell office:value-type="float" office:value="114.36921969757807" table:style-name="ce21">
            <text:p>114.4</text:p>
          </table:table-cell>
          <table:table-cell office:value-type="float" office:value="105.04164573994625" table:style-name="ce21">
            <text:p>105.0</text:p>
          </table:table-cell>
          <table:table-cell office:value-type="float" office:value="100" table:style-name="ce21">
            <text:p>100.0</text:p>
          </table:table-cell>
          <table:table-cell office:value-type="float" office:value="118.37917687646112" table:style-name="ce21">
            <text:p>118.4</text:p>
          </table:table-cell>
          <table:table-cell office:value-type="float" office:value="137.75300387471191" table:style-name="ce21">
            <text:p>137.8</text:p>
          </table:table-cell>
          <table:table-cell office:value-type="float" office:value="125.64011778328485" table:style-name="ce21">
            <text:p>125.6</text:p>
          </table:table-cell>
          <table:table-cell office:value-type="float" office:value="118.27098437649335" table:style-name="ce22">
            <text:p>118.3</text:p>
          </table:table-cell>
          <table:table-cell office:value-type="float" office:value="121.13206039929587" table:style-name="ce22">
            <text:p>121.1</text:p>
          </table:table-cell>
          <table:table-cell office:value-type="float" office:value="132.87005601693281" table:style-name="ce22">
            <text:p>132.9</text:p>
          </table:table-cell>
          <table:table-cell office:value-type="float" office:value="182.71603226675944" table:style-name="ce22">
            <text:p>182.7</text:p>
          </table:table-cell>
          <table:table-cell table:number-columns-repeated="7" table:style-name="ce8"/>
          <table:table-cell table:number-columns-repeated="16353" table:style-name="ce9"/>
        </table:table-row>
        <table:table-row table:style-name="ro3">
          <table:table-cell office:value-type="string" table:style-name="ce31">
            <text:p>Nettounternehmensgewinn/nicht entlohnter Arbeitskraft, real</text:p>
          </table:table-cell>
          <table:table-cell office:value-type="float" office:value="94.420635699543524" table:style-name="ce32">
            <text:p>94.4</text:p>
          </table:table-cell>
          <table:table-cell office:value-type="float" office:value="112.82235948142835" table:style-name="ce32">
            <text:p>112.8</text:p>
          </table:table-cell>
          <table:table-cell office:value-type="float" office:value="104.2098928220892" table:style-name="ce32">
            <text:p>104.2</text:p>
          </table:table-cell>
          <table:table-cell office:value-type="float" office:value="102.71188030395646" table:style-name="ce33">
            <text:p>102.7</text:p>
          </table:table-cell>
          <table:table-cell office:value-type="float" office:value="110.74146136236804" table:style-name="ce33">
            <text:p>110.7</text:p>
          </table:table-cell>
          <table:table-cell office:value-type="float" office:value="109.09718788260334" table:style-name="ce33">
            <text:p>109.1</text:p>
          </table:table-cell>
          <table:table-cell office:value-type="float" office:value="124.17393105230356" table:style-name="ce33">
            <text:p>124.2</text:p>
          </table:table-cell>
          <table:table-cell office:value-type="float" office:value="141.16935684897925" table:style-name="ce33">
            <text:p>141.2</text:p>
          </table:table-cell>
          <table:table-cell office:value-type="float" office:value="137.5910088927393" table:style-name="ce33">
            <text:p>137.6</text:p>
          </table:table-cell>
          <table:table-cell office:value-type="float" office:value="103.71966641996046" table:style-name="ce33">
            <text:p>103.7</text:p>
          </table:table-cell>
          <table:table-cell office:value-type="float" office:value="126.58233250091514" table:style-name="ce33">
            <text:p>126.6</text:p>
          </table:table-cell>
          <table:table-cell office:value-type="float" office:value="147.3102508357438" table:style-name="ce33">
            <text:p>147.3</text:p>
          </table:table-cell>
          <table:table-cell office:value-type="float" office:value="137.33072415834889" table:style-name="ce33">
            <text:p>137.3</text:p>
          </table:table-cell>
          <table:table-cell office:value-type="float" office:value="119.54642606896496" table:style-name="ce33">
            <text:p>119.5</text:p>
          </table:table-cell>
          <table:table-cell office:value-type="float" office:value="107.4586333149467" table:style-name="ce33">
            <text:p>107.5</text:p>
          </table:table-cell>
          <table:table-cell office:value-type="float" office:value="100" table:style-name="ce33">
            <text:p>100.0</text:p>
          </table:table-cell>
          <table:table-cell office:value-type="float" office:value="116.23088949896066" table:style-name="ce33">
            <text:p>116.2</text:p>
          </table:table-cell>
          <table:table-cell office:value-type="float" office:value="133.90664745105011" table:style-name="ce33">
            <text:p>133.9</text:p>
          </table:table-cell>
          <table:table-cell office:value-type="float" office:value="119.92763471716246" table:style-name="ce33">
            <text:p>119.9</text:p>
          </table:table-cell>
          <table:table-cell office:value-type="float" office:value="111.17405451947528" table:style-name="ce34">
            <text:p>111.2</text:p>
          </table:table-cell>
          <table:table-cell office:value-type="float" office:value="111.02281749069023" table:style-name="ce34">
            <text:p>111.0</text:p>
          </table:table-cell>
          <table:table-cell office:value-type="float" office:value="119.45961700323566" table:style-name="ce34">
            <text:p>119.5</text:p>
          </table:table-cell>
          <table:table-cell office:value-type="float" office:value="156.64360829409318" table:style-name="ce34">
            <text:p>156.6</text:p>
          </table:table-cell>
          <table:table-cell table:number-columns-repeated="7" table:style-name="ce8"/>
          <table:table-cell table:number-columns-repeated="16353" table:style-name="ce9"/>
        </table:table-row>
        <table:table-row table:style-name="ro2">
          <table:table-cell office:value-type="string" table:number-columns-spanned="24" table:number-rows-spanned="1" table:style-name="ce39">
            <text:p>Q: STATISTIK AUSTRIA, Landwirtschaftliche Gesamtrechnung. Erstellt am 12.07.2023.</text:p>
          </table:table-cell>
          <table:covered-table-cell table:number-columns-repeated="23"/>
          <table:table-cell table:number-columns-repeated="7" table:style-name="ce3"/>
          <table:table-cell table:number-columns-repeated="16353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Tabelle1.$A$1:Tabelle1.$X$11" table:base-cell-address="Tabelle1.$A$1"/>
        </table:named-expressions>
      </table:table>
      <table:table table:name="Tabelle2" table:style-name="ta2">
        <table:table-column table:style-name="co4" table:default-cell-style-name="ce4"/>
        <table:table-column table:style-name="co2" table:number-columns-repeated="22" table:default-cell-style-name="ce4"/>
        <table:table-column table:style-name="co3" table:number-columns-repeated="16361" table:default-cell-style-name="ce4"/>
        <table:table-row table:style-name="ro1">
          <table:table-cell office:value-type="string" table:number-columns-spanned="23" table:number-rows-spanned="1" table:style-name="ce38">
            <text:p>Landwirtschaftliches Faktoreinkommen und Nettounternehmensgewinn – Vergleich zum Vorjahr in Prozent</text:p>
          </table:table-cell>
          <table:covered-table-cell table:number-columns-repeated="22"/>
          <table:table-cell table:number-columns-repeated="7" table:style-name="ce1"/>
          <table:table-cell table:number-columns-repeated="16354" table:style-name="ce2"/>
        </table:table-row>
        <table:table-row table:style-name="ro2">
          <table:table-cell table:style-name="ce28"/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7" table:style-name="ce3"/>
          <table:table-cell table:number-columns-repeated="16354"/>
        </table:table-row>
        <table:table-row table:style-name="ro3">
          <table:table-cell office:value-type="string" table:style-name="ce26">
            <text:p>Faktoreinkommen insg., nominell</text:p>
          </table:table-cell>
          <table:table-cell office:value-type="float" office:value="17.573425636526991" table:style-name="ce5">
            <text:p>+17.6</text:p>
          </table:table-cell>
          <table:table-cell office:value-type="float" office:value="-7.9687056142471562" table:style-name="ce5">
            <text:p>-8.0</text:p>
          </table:table-cell>
          <table:table-cell office:value-type="float" office:value="-1.6252857768868552" table:style-name="ce6">
            <text:p>-1.6</text:p>
          </table:table-cell>
          <table:table-cell office:value-type="float" office:value="5.2314317210576888" table:style-name="ce6">
            <text:p>+5.2</text:p>
          </table:table-cell>
          <table:table-cell office:value-type="float" office:value="-1.490936984776809" table:style-name="ce6">
            <text:p>-1.5</text:p>
          </table:table-cell>
          <table:table-cell office:value-type="float" office:value="8.7199308613251247" table:style-name="ce6">
            <text:p>+8.7</text:p>
          </table:table-cell>
          <table:table-cell office:value-type="float" office:value="11.910598814476174" table:style-name="ce6">
            <text:p>+11.9</text:p>
          </table:table-cell>
          <table:table-cell office:value-type="float" office:value="-2.9429327939339629" table:style-name="ce6">
            <text:p>-2.9</text:p>
          </table:table-cell>
          <table:table-cell office:value-type="float" office:value="-21.572152430520447" table:style-name="ce6">
            <text:p>-21.6</text:p>
          </table:table-cell>
          <table:table-cell office:value-type="float" office:value="16.683980816869763" table:style-name="ce6">
            <text:p>+16.7</text:p>
          </table:table-cell>
          <table:table-cell office:value-type="float" office:value="15.666395189636148" table:style-name="ce6">
            <text:p>+15.7</text:p>
          </table:table-cell>
          <table:table-cell office:value-type="float" office:value="-4.357253930330927" table:style-name="ce6">
            <text:p>-4.4</text:p>
          </table:table-cell>
          <table:table-cell office:value-type="float" office:value="-11.210747761942443" table:style-name="ce6">
            <text:p>-11.2</text:p>
          </table:table-cell>
          <table:table-cell office:value-type="float" office:value="-5.6230121826911272" table:style-name="ce6">
            <text:p>-5.6</text:p>
          </table:table-cell>
          <table:table-cell office:value-type="float" office:value="-4.7207675656975852" table:style-name="ce6">
            <text:p>-4.7</text:p>
          </table:table-cell>
          <table:table-cell office:value-type="float" office:value="12.979381958579822" table:style-name="ce6">
            <text:p>+13.0</text:p>
          </table:table-cell>
          <table:table-cell office:value-type="float" office:value="11.769121983990672" table:style-name="ce6">
            <text:p>+11.8</text:p>
          </table:table-cell>
          <table:table-cell office:value-type="float" office:value="-5.0359643186707785" table:style-name="ce6">
            <text:p>-5.0</text:p>
          </table:table-cell>
          <table:table-cell office:value-type="float" office:value="-5.3839851937569847" table:style-name="ce7">
            <text:p>-5.4</text:p>
          </table:table-cell>
          <table:table-cell office:value-type="float" office:value="3.1755816446137146" table:style-name="ce7">
            <text:p>+3.2</text:p>
          </table:table-cell>
          <table:table-cell office:value-type="float" office:value="9.0276805969333083" table:style-name="ce7">
            <text:p>+9.0</text:p>
          </table:table-cell>
          <table:table-cell office:value-type="float" office:value="29.940848695114511" table:style-name="ce7">
            <text:p>+29.9</text:p>
          </table:table-cell>
          <table:table-cell table:number-columns-repeated="7" table:style-name="ce8"/>
          <table:table-cell table:number-columns-repeated="16354" table:style-name="ce9"/>
        </table:table-row>
        <table:table-row table:style-name="ro3">
          <table:table-cell office:value-type="string" table:style-name="ce27">
            <text:p>Faktoreinkommen insg., real</text:p>
          </table:table-cell>
          <table:table-cell office:value-type="float" office:value="15.327869409760567" table:style-name="ce10">
            <text:p>+15.3</text:p>
          </table:table-cell>
          <table:table-cell office:value-type="float" office:value="-9.0110730603984166" table:style-name="ce10">
            <text:p>-9.0</text:p>
          </table:table-cell>
          <table:table-cell office:value-type="float" office:value="-2.8949834946892139" table:style-name="ce11">
            <text:p>-2.9</text:p>
          </table:table-cell>
          <table:table-cell office:value-type="float" office:value="3.432007527102769" table:style-name="ce11">
            <text:p>+3.4</text:p>
          </table:table-cell>
          <table:table-cell office:value-type="float" office:value="-3.9290200428391984" table:style-name="ce11">
            <text:p>-3.9</text:p>
          </table:table-cell>
          <table:table-cell office:value-type="float" office:value="6.7009701865059981" table:style-name="ce11">
            <text:p>+6.7</text:p>
          </table:table-cell>
          <table:table-cell office:value-type="float" office:value="9.4788845747702624" table:style-name="ce11">
            <text:p>+9.5</text:p>
          </table:table-cell>
          <table:table-cell office:value-type="float" office:value="-4.8052491923720027" table:style-name="ce11">
            <text:p>-4.8</text:p>
          </table:table-cell>
          <table:table-cell office:value-type="float" office:value="-23.026389394730415" table:style-name="ce11">
            <text:p>-23.0</text:p>
          </table:table-cell>
          <table:table-cell office:value-type="float" office:value="15.674084758109146" table:style-name="ce11">
            <text:p>+15.7</text:p>
          </table:table-cell>
          <table:table-cell office:value-type="float" office:value="13.583938286399857" table:style-name="ce11">
            <text:p>+13.6</text:p>
          </table:table-cell>
          <table:table-cell office:value-type="float" office:value="-6.2824380050996638" table:style-name="ce11">
            <text:p>-6.3</text:p>
          </table:table-cell>
          <table:table-cell office:value-type="float" office:value="-12.629544372016611" table:style-name="ce11">
            <text:p>-12.6</text:p>
          </table:table-cell>
          <table:table-cell office:value-type="float" office:value="-7.6326533094293723" table:style-name="ce11">
            <text:p>-7.6</text:p>
          </table:table-cell>
          <table:table-cell office:value-type="float" office:value="-6.8638128831858864" table:style-name="ce11">
            <text:p>-6.9</text:p>
          </table:table-cell>
          <table:table-cell office:value-type="float" office:value="10.929087417059975" table:style-name="ce11">
            <text:p>+10.9</text:p>
          </table:table-cell>
          <table:table-cell office:value-type="float" office:value="10.656429462741571" table:style-name="ce11">
            <text:p>+10.7</text:p>
          </table:table-cell>
          <table:table-cell office:value-type="float" office:value="-6.749957804943719" table:style-name="ce11">
            <text:p>-6.7</text:p>
          </table:table-cell>
          <table:table-cell office:value-type="float" office:value="-6.8250965365398599" table:style-name="ce12">
            <text:p>-6.8</text:p>
          </table:table-cell>
          <table:table-cell office:value-type="float" office:value="0.60158720987155334" table:style-name="ce12">
            <text:p>+0.6</text:p>
          </table:table-cell>
          <table:table-cell office:value-type="float" office:value="6.9492228468256485" table:style-name="ce12">
            <text:p>+6.9</text:p>
          </table:table-cell>
          <table:table-cell office:value-type="float" office:value="23.90468324772705" table:style-name="ce12">
            <text:p>+23.9</text:p>
          </table:table-cell>
          <table:table-cell table:number-columns-repeated="7" table:style-name="ce8"/>
          <table:table-cell table:number-columns-repeated="16354" table:style-name="ce9"/>
        </table:table-row>
        <table:table-row table:style-name="ro3">
          <table:table-cell office:value-type="string" table:style-name="ce27">
            <text:p>Faktoreinkommen/Arbeitskraft, nominell</text:p>
          </table:table-cell>
          <table:table-cell office:value-type="float" office:value="20.401935803681354" table:style-name="ce10">
            <text:p>+20.4</text:p>
          </table:table-cell>
          <table:table-cell office:value-type="float" office:value="-6.078813213845379" table:style-name="ce10">
            <text:p>-6.1</text:p>
          </table:table-cell>
          <table:table-cell office:value-type="float" office:value="0.72814719871850286" table:style-name="ce11">
            <text:p>+0.7</text:p>
          </table:table-cell>
          <table:table-cell office:value-type="float" office:value="7.4471800939325448" table:style-name="ce11">
            <text:p>+7.4</text:p>
          </table:table-cell>
          <table:table-cell office:value-type="float" office:value="1.7690507873436445" table:style-name="ce11">
            <text:p>+1.8</text:p>
          </table:table-cell>
          <table:table-cell office:value-type="float" office:value="14.213981861721862" table:style-name="ce11">
            <text:p>+14.2</text:p>
          </table:table-cell>
          <table:table-cell office:value-type="float" office:value="14.807382080442338" table:style-name="ce11">
            <text:p>+14.8</text:p>
          </table:table-cell>
          <table:table-cell office:value-type="float" office:value="-0.4595218432994983" table:style-name="ce11">
            <text:p>-0.5</text:p>
          </table:table-cell>
          <table:table-cell office:value-type="float" office:value="-20.817486559447204" table:style-name="ce11">
            <text:p>-20.8</text:p>
          </table:table-cell>
          <table:table-cell office:value-type="float" office:value="19.792958377559543" table:style-name="ce11">
            <text:p>+19.8</text:p>
          </table:table-cell>
          <table:table-cell office:value-type="float" office:value="16.118305521780329" table:style-name="ce11">
            <text:p>+16.1</text:p>
          </table:table-cell>
          <table:table-cell office:value-type="float" office:value="-4.4611942347154354" table:style-name="ce11">
            <text:p>-4.5</text:p>
          </table:table-cell>
          <table:table-cell office:value-type="float" office:value="-9.8664198264459912" table:style-name="ce11">
            <text:p>-9.9</text:p>
          </table:table-cell>
          <table:table-cell office:value-type="float" office:value="-5.0264283638787077" table:style-name="ce11">
            <text:p>-5.0</text:p>
          </table:table-cell>
          <table:table-cell office:value-type="float" office:value="-3.8668357257520256" table:style-name="ce11">
            <text:p>-3.9</text:p>
          </table:table-cell>
          <table:table-cell office:value-type="float" office:value="15.500510472412273" table:style-name="ce11">
            <text:p>+15.5</text:p>
          </table:table-cell>
          <table:table-cell office:value-type="float" office:value="11.087634018528263" table:style-name="ce11">
            <text:p>+11.1</text:p>
          </table:table-cell>
          <table:table-cell office:value-type="float" office:value="-4.6333906062816652" table:style-name="ce11">
            <text:p>-4.6</text:p>
          </table:table-cell>
          <table:table-cell office:value-type="float" office:value="-4.6034260350107559" table:style-name="ce12">
            <text:p>-4.6</text:p>
          </table:table-cell>
          <table:table-cell office:value-type="float" office:value="2.0485901710401038" table:style-name="ce12">
            <text:p>+2.0</text:p>
          </table:table-cell>
          <table:table-cell office:value-type="float" office:value="8.4118682966445988" table:style-name="ce12">
            <text:p>+8.4</text:p>
          </table:table-cell>
          <table:table-cell office:value-type="float" office:value="31.60806710531287" table:style-name="ce12">
            <text:p>+31.6</text:p>
          </table:table-cell>
          <table:table-cell table:number-columns-repeated="7" table:style-name="ce8"/>
          <table:table-cell table:number-columns-repeated="16354" table:style-name="ce9"/>
        </table:table-row>
        <table:table-row table:style-name="ro3">
          <table:table-cell office:value-type="string" table:style-name="ce27">
            <text:p>Faktoreinkommen/Arbeitskraft, real</text:p>
          </table:table-cell>
          <table:table-cell office:value-type="float" office:value="18.10235734711307" table:style-name="ce10">
            <text:p>+18.1</text:p>
          </table:table-cell>
          <table:table-cell office:value-type="float" office:value="-7.1425860126873175" table:style-name="ce10">
            <text:p>-7.1</text:p>
          </table:table-cell>
          <table:table-cell office:value-type="float" office:value="-0.57192568715143466" table:style-name="ce11">
            <text:p>-0.6</text:p>
          </table:table-cell>
          <table:table-cell office:value-type="float" office:value="5.6098673037221687" table:style-name="ce11">
            <text:p>+5.6</text:p>
          </table:table-cell>
          <table:table-cell office:value-type="float" office:value="-0.74971643026118784" table:style-name="ce11">
            <text:p>-0.7</text:p>
          </table:table-cell>
          <table:table-cell office:value-type="float" office:value="12.092995065037385" table:style-name="ce11">
            <text:p>+12.1</text:p>
          </table:table-cell>
          <table:table-cell office:value-type="float" office:value="12.312723408378702" table:style-name="ce11">
            <text:p>+12.3</text:p>
          </table:table-cell>
          <table:table-cell office:value-type="float" office:value="-2.3694895573043766" table:style-name="ce11">
            <text:p>-2.4</text:p>
          </table:table-cell>
          <table:table-cell office:value-type="float" office:value="-22.285716805882245" table:style-name="ce11">
            <text:p>-22.3</text:p>
          </table:table-cell>
          <table:table-cell office:value-type="float" office:value="18.756154219132327" table:style-name="ce11">
            <text:p>+18.8</text:p>
          </table:table-cell>
          <table:table-cell office:value-type="float" office:value="14.027712428345751" table:style-name="ce11">
            <text:p>+14.0</text:p>
          </table:table-cell>
          <table:table-cell office:value-type="float" office:value="-6.3842861046181838" table:style-name="ce11">
            <text:p>-6.4</text:p>
          </table:table-cell>
          <table:table-cell office:value-type="float" office:value="-11.306697954492577" table:style-name="ce11">
            <text:p>-11.3</text:p>
          </table:table-cell>
          <table:table-cell office:value-type="float" office:value="-7.0487730045302612" table:style-name="ce11">
            <text:p>-7.0</text:p>
          </table:table-cell>
          <table:table-cell office:value-type="float" office:value="-6.0290879006456066" table:style-name="ce11">
            <text:p>-6.0</text:p>
          </table:table-cell>
          <table:table-cell office:value-type="float" office:value="13.404463724243996" table:style-name="ce11">
            <text:p>+13.4</text:p>
          </table:table-cell>
          <table:table-cell office:value-type="float" office:value="9.981725898453945" table:style-name="ce11">
            <text:p>+10.0</text:p>
          </table:table-cell>
          <table:table-cell office:value-type="float" office:value="-6.3546500929496545" table:style-name="ce11">
            <text:p>-6.4</text:p>
          </table:table-cell>
          <table:table-cell office:value-type="float" office:value="-6.0564261966123638" table:style-name="ce12">
            <text:p>-6.1</text:p>
          </table:table-cell>
          <table:table-cell office:value-type="float" office:value="-0.49728840784993622" table:style-name="ce12">
            <text:p>-0.5</text:p>
          </table:table-cell>
          <table:table-cell office:value-type="float" office:value="6.3451501326781568" table:style-name="ce12">
            <text:p>+6.3</text:p>
          </table:table-cell>
          <table:table-cell office:value-type="float" office:value="25.494454063408796" table:style-name="ce12">
            <text:p>+25.5</text:p>
          </table:table-cell>
          <table:table-cell table:number-columns-repeated="3" table:style-name="ce8"/>
          <table:table-cell table:style-name="ce13"/>
          <table:table-cell table:number-columns-repeated="3" table:style-name="ce8"/>
          <table:table-cell table:number-columns-repeated="16354" table:style-name="ce9"/>
        </table:table-row>
        <table:table-row table:style-name="ro3">
          <table:table-cell office:value-type="string" table:style-name="ce27">
            <text:p>Nettounternehmensgewinn insg., nominell</text:p>
          </table:table-cell>
          <table:table-cell office:value-type="float" office:value="18.856649268504029" table:style-name="ce14">
            <text:p>+18.9</text:p>
          </table:table-cell>
          <table:table-cell office:value-type="float" office:value="-8.9181440220979908" table:style-name="ce14">
            <text:p>-8.9</text:p>
          </table:table-cell>
          <table:table-cell office:value-type="float" office:value="-2.9705523811690711" table:style-name="ce15">
            <text:p>-3.0</text:p>
          </table:table-cell>
          <table:table-cell office:value-type="float" office:value="7.0014070704784501" table:style-name="ce15">
            <text:p>+7.0</text:p>
          </table:table-cell>
          <table:table-cell office:value-type="float" office:value="-2.6697628432631575" table:style-name="ce15">
            <text:p>-2.7</text:p>
          </table:table-cell>
          <table:table-cell office:value-type="float" office:value="10.31362007630527" table:style-name="ce15">
            <text:p>+10.3</text:p>
          </table:table-cell>
          <table:table-cell office:value-type="float" office:value="11.892783612920212" table:style-name="ce15">
            <text:p>+11.9</text:p>
          </table:table-cell>
          <table:table-cell office:value-type="float" office:value="-3.2389448417498983" table:style-name="ce15">
            <text:p>-3.2</text:p>
          </table:table-cell>
          <table:table-cell office:value-type="float" office:value="-24.292825166426411" table:style-name="ce15">
            <text:p>-24.3</text:p>
          </table:table-cell>
          <table:table-cell office:value-type="float" office:value="19.573149052360094" table:style-name="ce15">
            <text:p>+19.6</text:p>
          </table:table-cell>
          <table:table-cell office:value-type="float" office:value="17.214725284874802" table:style-name="ce15">
            <text:p>+17.2</text:p>
          </table:table-cell>
          <table:table-cell office:value-type="float" office:value="-5.7038256549795818" table:style-name="ce15">
            <text:p>-5.7</text:p>
          </table:table-cell>
          <table:table-cell office:value-type="float" office:value="-13.287407614442898" table:style-name="ce15">
            <text:p>-13.3</text:p>
          </table:table-cell>
          <table:table-cell office:value-type="float" office:value="-9.4561578497857113" table:style-name="ce15">
            <text:p>-9.5</text:p>
          </table:table-cell>
          <table:table-cell office:value-type="float" office:value="-6.1528375573930134" table:style-name="ce15">
            <text:p>-6.2</text:p>
          </table:table-cell>
          <table:table-cell office:value-type="float" office:value="15.024942649674884" table:style-name="ce15">
            <text:p>+15.0</text:p>
          </table:table-cell>
          <table:table-cell office:value-type="float" office:value="16.246550338889733" table:style-name="ce15">
            <text:p>+16.2</text:p>
          </table:table-cell>
          <table:table-cell office:value-type="float" office:value="-9.73244272333244" table:style-name="ce15">
            <text:p>-9.7</text:p>
          </table:table-cell>
          <table:table-cell office:value-type="float" office:value="-7.3973786135113784" table:style-name="ce16">
            <text:p>-7.4</text:p>
          </table:table-cell>
          <table:table-cell office:value-type="float" office:value="4.2291855990539489" table:style-name="ce16">
            <text:p>+4.2</text:p>
          </table:table-cell>
          <table:table-cell office:value-type="float" office:value="8.7388225629985357" table:style-name="ce16">
            <text:p>+8.7</text:p>
          </table:table-cell>
          <table:table-cell office:value-type="float" office:value="36.464017396356553" table:style-name="ce16">
            <text:p>+36.5</text:p>
          </table:table-cell>
          <table:table-cell table:number-columns-repeated="7" table:style-name="ce8"/>
          <table:table-cell table:number-columns-repeated="16354" table:style-name="ce9"/>
        </table:table-row>
        <table:table-row table:style-name="ro3">
          <table:table-cell office:value-type="string" table:style-name="ce27">
            <text:p>Nettounternehmensgewinn insg., real</text:p>
          </table:table-cell>
          <table:table-cell office:value-type="float" office:value="16.586584520347444" table:style-name="ce10">
            <text:p>+16.6</text:p>
          </table:table-cell>
          <table:table-cell office:value-type="float" office:value="-9.9497579121347144" table:style-name="ce10">
            <text:p>-9.9</text:p>
          </table:table-cell>
          <table:table-cell office:value-type="float" office:value="-4.2228870809359051" table:style-name="ce11">
            <text:p>-4.2</text:p>
          </table:table-cell>
          <table:table-cell office:value-type="float" office:value="5.1717168579551043" table:style-name="ce11">
            <text:p>+5.2</text:p>
          </table:table-cell>
          <table:table-cell office:value-type="float" office:value="-5.0786701558051703" table:style-name="ce11">
            <text:p>-5.1</text:p>
          </table:table-cell>
          <table:table-cell office:value-type="float" office:value="8.2650641301551815" table:style-name="ce11">
            <text:p>+8.3</text:p>
          </table:table-cell>
          <table:table-cell office:value-type="float" office:value="9.4614564811358548" table:style-name="ce11">
            <text:p>+9.5</text:p>
          </table:table-cell>
          <table:table-cell office:value-type="float" office:value="-5.0955814055643458" table:style-name="ce11">
            <text:p>-5.1</text:p>
          </table:table-cell>
          <table:table-cell office:value-type="float" office:value="-25.69661445187576" table:style-name="ce11">
            <text:p>-25.7</text:p>
          </table:table-cell>
          <table:table-cell office:value-type="float" office:value="18.538247336493072" table:style-name="ce11">
            <text:p>+18.5</text:p>
          </table:table-cell>
          <table:table-cell office:value-type="float" office:value="15.104392258326868" table:style-name="ce11">
            <text:p>+15.1</text:p>
          </table:table-cell>
          <table:table-cell office:value-type="float" office:value="-7.601904710848757" table:style-name="ce11">
            <text:p>-7.6</text:p>
          </table:table-cell>
          <table:table-cell office:value-type="float" office:value="-14.673020501434138" table:style-name="ce11">
            <text:p>-14.7</text:p>
          </table:table-cell>
          <table:table-cell office:value-type="float" office:value="-11.384176884576263" table:style-name="ce11">
            <text:p>-11.4</text:p>
          </table:table-cell>
          <table:table-cell office:value-type="float" office:value="-8.2636723835537822" table:style-name="ce11">
            <text:p>-8.3</text:p>
          </table:table-cell>
          <table:table-cell office:value-type="float" office:value="12.937526273652239" table:style-name="ce11">
            <text:p>+12.9</text:p>
          </table:table-cell>
          <table:table-cell office:value-type="float" office:value="15.089283780048717" table:style-name="ce11">
            <text:p>+15.1</text:p>
          </table:table-cell>
          <table:table-cell office:value-type="float" office:value="-11.361670083816179" table:style-name="ce11">
            <text:p>-11.4</text:p>
          </table:table-cell>
          <table:table-cell office:value-type="float" office:value="-8.8078236457268986" table:style-name="ce12">
            <text:p>-8.8</text:p>
          </table:table-cell>
          <table:table-cell office:value-type="float" office:value="1.6289061589653215" table:style-name="ce12">
            <text:p>+1.6</text:p>
          </table:table-cell>
          <table:table-cell office:value-type="float" office:value="6.6658714807024353" table:style-name="ce12">
            <text:p>+6.7</text:p>
          </table:table-cell>
          <table:table-cell office:value-type="float" office:value="30.12483002847739" table:style-name="ce12">
            <text:p>+30.1</text:p>
          </table:table-cell>
          <table:table-cell table:number-columns-repeated="7" table:style-name="ce8"/>
          <table:table-cell table:number-columns-repeated="16354" table:style-name="ce9"/>
        </table:table-row>
        <table:table-row table:style-name="ro3">
          <table:table-cell office:value-type="string" table:style-name="ce27">
            <text:p>Nettounternehmensgewinn/nicht entlohnter Arbeitskraft, nominell</text:p>
          </table:table-cell>
          <table:table-cell office:value-type="float" office:value="21.815670816062109" table:style-name="ce10">
            <text:p>+21.8</text:p>
          </table:table-cell>
          <table:table-cell office:value-type="float" office:value="-6.5755051651802034" table:style-name="ce10">
            <text:p>-6.6</text:p>
          </table:table-cell>
          <table:table-cell office:value-type="float" office:value="-0.14874038010454171" table:style-name="ce11">
            <text:p>-0.1</text:p>
          </table:table-cell>
          <table:table-cell office:value-type="float" office:value="9.6932984112018374" table:style-name="ce11">
            <text:p>+9.7</text:p>
          </table:table-cell>
          <table:table-cell office:value-type="float" office:value="1.0153268873974497" table:style-name="ce11">
            <text:p>+1.0</text:p>
          </table:table-cell>
          <table:table-cell office:value-type="float" office:value="15.973208662080211" table:style-name="ce11">
            <text:p>+16.0</text:p>
          </table:table-cell>
          <table:table-cell office:value-type="float" office:value="16.211969562727575" table:style-name="ce11">
            <text:p>+16.2</text:p>
          </table:table-cell>
          <table:table-cell office:value-type="float" office:value="-0.62805697392926163" table:style-name="ce11">
            <text:p>-0.6</text:p>
          </table:table-cell>
          <table:table-cell office:value-type="float" office:value="-23.193231432635969" table:style-name="ce11">
            <text:p>-23.2</text:p>
          </table:table-cell>
          <table:table-cell office:value-type="float" office:value="23.10824721132407" table:style-name="ce11">
            <text:p>+23.1</text:p>
          </table:table-cell>
          <table:table-cell office:value-type="float" office:value="18.508677834804118" table:style-name="ce11">
            <text:p>+18.5</text:p>
          </table:table-cell>
          <table:table-cell office:value-type="float" office:value="-4.8594197211875212" table:style-name="ce11">
            <text:p>-4.9</text:p>
          </table:table-cell>
          <table:table-cell office:value-type="float" office:value="-11.536384514291996" table:style-name="ce11">
            <text:p>-11.5</text:p>
          </table:table-cell>
          <table:table-cell office:value-type="float" office:value="-8.1556680917263833" table:style-name="ce11">
            <text:p>-8.2</text:p>
          </table:table-cell>
          <table:table-cell office:value-type="float" office:value="-4.799663699508244" table:style-name="ce11">
            <text:p>-4.8</text:p>
          </table:table-cell>
          <table:table-cell office:value-type="float" office:value="18.379176876461116" table:style-name="ce11">
            <text:p>+18.4</text:p>
          </table:table-cell>
          <table:table-cell office:value-type="float" office:value="16.365907847517008" table:style-name="ce11">
            <text:p>+16.4</text:p>
          </table:table-cell>
          <table:table-cell office:value-type="float" office:value="-8.7931919818197741" table:style-name="ce11">
            <text:p>-8.8</text:p>
          </table:table-cell>
          <table:table-cell office:value-type="float" office:value="-5.8652710112087334" table:style-name="ce12">
            <text:p>-5.9</text:p>
          </table:table-cell>
          <table:table-cell office:value-type="float" office:value="2.4190853216329344" table:style-name="ce12">
            <text:p>+2.4</text:p>
          </table:table-cell>
          <table:table-cell office:value-type="float" office:value="9.6902468090976015" table:style-name="ce12">
            <text:p>+9.7</text:p>
          </table:table-cell>
          <table:table-cell office:value-type="float" office:value="37.514830462233192" table:style-name="ce12">
            <text:p>+37.5</text:p>
          </table:table-cell>
          <table:table-cell table:number-columns-repeated="7" table:style-name="ce8"/>
          <table:table-cell table:number-columns-repeated="16354" table:style-name="ce9"/>
        </table:table-row>
        <table:table-row table:style-name="ro3">
          <table:table-cell office:value-type="string" table:style-name="ce31">
            <text:p>Nettounternehmensgewinn/nicht entlohnter Arbeitskraft, real</text:p>
          </table:table-cell>
          <table:table-cell office:value-type="float" office:value="19.4890911775272" table:style-name="ce35">
            <text:p>+19.5</text:p>
          </table:table-cell>
          <table:table-cell office:value-type="float" office:value="-7.6336523176124871" table:style-name="ce35">
            <text:p>-7.6</text:p>
          </table:table-cell>
          <table:table-cell office:value-type="float" office:value="-1.4374954983306623" table:style-name="ce36">
            <text:p>-1.4</text:p>
          </table:table-cell>
          <table:table-cell office:value-type="float" office:value="7.8175777082938822" table:style-name="ce36">
            <text:p>+7.8</text:p>
          </table:table-cell>
          <table:table-cell office:value-type="float" office:value="-1.4847857880295692" table:style-name="ce36">
            <text:p>-1.5</text:p>
          </table:table-cell>
          <table:table-cell office:value-type="float" office:value="13.819552513052784" table:style-name="ce36">
            <text:p>+13.8</text:p>
          </table:table-cell>
          <table:table-cell office:value-type="float" office:value="13.686790498334972" table:style-name="ce36">
            <text:p>+13.7</text:p>
          </table:table-cell>
          <table:table-cell office:value-type="float" office:value="-2.534790861212187" table:style-name="ce36">
            <text:p>-2.5</text:p>
          </table:table-cell>
          <table:table-cell office:value-type="float" office:value="-24.617409775070143" table:style-name="ce36">
            <text:p>-24.6</text:p>
          </table:table-cell>
          <table:table-cell office:value-type="float" office:value="22.042749335872173" table:style-name="ce36">
            <text:p>+22.0</text:p>
          </table:table-cell>
          <table:table-cell office:value-type="float" office:value="16.375048496344306" table:style-name="ce36">
            <text:p>+16.4</text:p>
          </table:table-cell>
          <table:table-cell office:value-type="float" office:value="-6.7744957467504747" table:style-name="ce36">
            <text:p>-6.8</text:p>
          </table:table-cell>
          <table:table-cell office:value-type="float" office:value="-12.949977653127192" table:style-name="ce36">
            <text:p>-12.9</text:p>
          </table:table-cell>
          <table:table-cell office:value-type="float" office:value="-10.111379446044637" table:style-name="ce36">
            <text:p>-10.1</text:p>
          </table:table-cell>
          <table:table-cell office:value-type="float" office:value="-6.9409344646013267" table:style-name="ce36">
            <text:p>-6.9</text:p>
          </table:table-cell>
          <table:table-cell office:value-type="float" office:value="16.23088949896065" table:style-name="ce36">
            <text:p>+16.2</text:p>
          </table:table-cell>
          <table:table-cell office:value-type="float" office:value="15.207453051667045" table:style-name="ce36">
            <text:p>+15.2</text:p>
          </table:table-cell>
          <table:table-cell office:value-type="float" office:value="-10.439371756355641" table:style-name="ce36">
            <text:p>-10.4</text:p>
          </table:table-cell>
          <table:table-cell office:value-type="float" office:value="-7.2990518143142253" table:style-name="ce37">
            <text:p>-7.3</text:p>
          </table:table-cell>
          <table:table-cell office:value-type="float" office:value="-0.13603626263225976" table:style-name="ce37">
            <text:p>-0.1</text:p>
          </table:table-cell>
          <table:table-cell office:value-type="float" office:value="7.5991581759784737" table:style-name="ce37">
            <text:p>+7.6</text:p>
          </table:table-cell>
          <table:table-cell office:value-type="float" office:value="31.126829487365882" table:style-name="ce37">
            <text:p>+31.1</text:p>
          </table:table-cell>
          <table:table-cell table:number-columns-repeated="7" table:style-name="ce8"/>
          <table:table-cell table:number-columns-repeated="16354" table:style-name="ce9"/>
        </table:table-row>
        <table:table-row table:style-name="ro2">
          <table:table-cell office:value-type="string" table:number-columns-spanned="23" table:number-rows-spanned="1" table:style-name="ce39">
            <text:p>Q: STATISTIK AUSTRIA, Landwirtschaftliche Gesamtrechnung. Erstellt am 12.07.2023.</text:p>
          </table:table-cell>
          <table:covered-table-cell table:number-columns-repeated="22"/>
          <table:table-cell table:number-columns-repeated="7" table:style-name="ce3"/>
          <table:table-cell table:number-columns-repeated="16354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BProzentSpaltevorAusblenden" table:expression="of:='file://STAT_NTS01/Statistik_Daten/Pari_Neu/PARI86/Ausgabe/Paridaten_GB2000.xls'#$$BProzentSpaltevorAusblenden" table:base-cell-address="Tabelle1.$A$1"/>
          <table:named-expression table:name="BProzentSpaltevorEinblenden" table:expression="of:='file://STAT_NTS01/Statistik_Daten/Pari_Neu/PARI86/Ausgabe/Paridaten_GB2000.xls'#$$BProzentSpaltevorEinblenden" table:base-cell-address="Tabelle1.$A$1"/>
          <table:named-expression table:name="BSpaltenausblenden" table:expression="of:='file://STAT_NTS01/Statistik_Daten/Pari_Neu/PARI86/Ausgabe/Paridaten_GB2000.xls'#$$BSpaltenausblenden" table:base-cell-address="Tabelle1.$A$1"/>
          <table:named-range table:name="Print_Area" table:cell-range-address="Tabelle2.$A$1:Tabelle2.$W$11" table:base-cell-address="Tabelle2.$A$1"/>
          <table:named-expression table:name="markopie10" table:expression="of:='file://STAT_NTS01/Statistik_Daten/Pari_Neu/PARI86/Ausgabe/Paridaten_GB2000.xls'#$$markopie10" table:base-cell-address="Tabelle1.$A$1"/>
          <table:named-expression table:name="markopie11" table:expression="of:='file://STAT_NTS01/Statistik_Daten/Pari_Neu/PARI86/Ausgabe/Paridaten_GB2000.xls'#$$markopie11" table:base-cell-address="Tabelle1.$A$1"/>
          <table:named-expression table:name="markopie12" table:expression="of:='file://STAT_NTS01/Statistik_Daten/Pari_Neu/PARI86/Ausgabe/Paridaten_GB2000.xls'#$$markopie12" table:base-cell-address="Tabelle1.$A$1"/>
          <table:named-expression table:name="ProzentSpaltevorAusblenden" table:expression="of:='file://STAT_NTS01/Statistik_Daten/Pari_Neu/PARI86/Ausgabe/Paridaten_GB2000.xls'#$$ProzentSpaltevorAusblenden" table:base-cell-address="Tabelle1.$A$1"/>
          <table:named-expression table:name="ProzentSpaltevorEinblenden" table:expression="of:='file://STAT_NTS01/Statistik_Daten/Pari_Neu/PARI86/Ausgabe/Paridaten_GB2000.xls'#$$ProzentSpaltevorEinblenden" table:base-cell-address="Tabelle1.$A$1"/>
          <table:named-expression table:name="Spaltenausblenden" table:expression="of:='file://STAT_NTS01/Statistik_Daten/Pari_Neu/PARI86/Ausgabe/Paridaten_GB2000.xls'#$$Spaltenausblenden" table:base-cell-address="Tabelle1.$A$1"/>
          <table:named-expression table:name="Spalteneinblenden" table:expression="of:='file://STAT_NTS01/Statistik_Daten/Pari_Neu/PARI86/Ausgabe/Paridaten_GB2000.xls'#$$Spalteneinblenden" table:base-cell-address="Tabelle1.$A$1"/>
          <table:named-expression table:name="Steuer" table:expression="of:='file://STAT_NTS01/Statistik_Daten/Pari_Neu/PARI86/Ausgabe/Paridaten_GB2000.xls'#$$Steuer" table:base-cell-address="Tabelle1.$A$1"/>
        </table:named-expressions>
      </table:table>
      <table:table table:name="'file://STAT_NTS01/Statistik_Daten/Pari_Neu/PARI86/Ausgabe/Paridaten_GB2000.xls'#NA-13-99" table:style-name="ta3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3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3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3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3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3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3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3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3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ProzentSpaltevorAusblenden" table:expression="of:='file://STAT_NTS01/Statistik_Daten/Pari_Neu/PARI86/Ausgabe/Paridaten_GB2000.xls'#$$BProzentSpaltevorAusblenden" table:base-cell-address="Tabelle1.$A$1"/>
        <table:named-expression table:name="BProzentSpaltevorEinblenden" table:expression="of:='file://STAT_NTS01/Statistik_Daten/Pari_Neu/PARI86/Ausgabe/Paridaten_GB2000.xls'#$$BProzentSpaltevorEinblenden" table:base-cell-address="Tabelle1.$A$1"/>
        <table:named-expression table:name="BSpaltenausblenden" table:expression="of:='file://STAT_NTS01/Statistik_Daten/Pari_Neu/PARI86/Ausgabe/Paridaten_GB2000.xls'#$$BSpaltenausblenden" table:base-cell-address="Tabelle1.$A$1"/>
        <table:named-expression table:name="markopie10" table:expression="of:='file://STAT_NTS01/Statistik_Daten/Pari_Neu/PARI86/Ausgabe/Paridaten_GB2000.xls'#$$markopie10" table:base-cell-address="Tabelle1.$A$1"/>
        <table:named-expression table:name="markopie11" table:expression="of:='file://STAT_NTS01/Statistik_Daten/Pari_Neu/PARI86/Ausgabe/Paridaten_GB2000.xls'#$$markopie11" table:base-cell-address="Tabelle1.$A$1"/>
        <table:named-expression table:name="markopie12" table:expression="of:='file://STAT_NTS01/Statistik_Daten/Pari_Neu/PARI86/Ausgabe/Paridaten_GB2000.xls'#$$markopie12" table:base-cell-address="Tabelle1.$A$1"/>
        <table:named-expression table:name="ProzentSpaltevorAusblenden" table:expression="of:='file://STAT_NTS01/Statistik_Daten/Pari_Neu/PARI86/Ausgabe/Paridaten_GB2000.xls'#$$ProzentSpaltevorAusblenden" table:base-cell-address="Tabelle1.$A$1"/>
        <table:named-expression table:name="ProzentSpaltevorEinblenden" table:expression="of:='file://STAT_NTS01/Statistik_Daten/Pari_Neu/PARI86/Ausgabe/Paridaten_GB2000.xls'#$$ProzentSpaltevorEinblenden" table:base-cell-address="Tabelle1.$A$1"/>
        <table:named-expression table:name="Spaltenausblenden" table:expression="of:='file://STAT_NTS01/Statistik_Daten/Pari_Neu/PARI86/Ausgabe/Paridaten_GB2000.xls'#$$Spaltenausblenden" table:base-cell-address="Tabelle1.$A$1"/>
        <table:named-expression table:name="Spalteneinblenden" table:expression="of:='file://STAT_NTS01/Statistik_Daten/Pari_Neu/PARI86/Ausgabe/Paridaten_GB2000.xls'#$$Spalteneinblenden" table:base-cell-address="Tabelle1.$A$1"/>
        <table:named-expression table:name="Steuer" table:expression="of:='file://STAT_NTS01/Statistik_Daten/Pari_Neu/PARI86/Ausgabe/Paridaten_GB2000.xls'#$$Steuer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">
      <number:number number:decimal-places="1" number:min-integer-digits="1" number:grouping="true"/>
    </number:number-style>
    <number:number-style style:name="N40P0">
      <number:text>+</number:text>
      <number:number number:decimal-places="1" number:min-integer-digits="1"/>
    </number:number-style>
    <number:number-style style:name="N40">
      <number:text>-</number:text>
      <number:number number:decimal-places="1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YER Christina</meta:initial-creator>
    <dc:creator>ECKART Laura</dc:creator>
    <meta:creation-date>2021-08-06T14:08:44Z</meta:creation-date>
    <dc:date>2023-07-12T11:44:58Z</dc:date>
    <meta:print-date>2022-04-20T11:24:06Z</meta:print-date>
    <meta:editing-duration>PT0S</meta:editing-duration>
  </office:meta>
</office:document-meta>
</file>