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B0063D" fo:border-left="none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9.6572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2" table:number-columns-repeated="9" table:default-cell-style-name="ce10"/>
        <table:table-column table:style-name="co3" table:number-columns-repeated="7" table:default-cell-style-name="ce10"/>
        <table:table-column table:style-name="co3" table:number-columns-repeated="2" table:default-cell-style-name="ce5"/>
        <table:table-column table:style-name="co4" table:number-columns-repeated="16360" table:default-cell-style-name="ce5"/>
        <table:table-row table:style-name="ro1">
          <table:table-cell office:value-type="string" table:number-columns-spanned="24" table:number-rows-spanned="1" table:style-name="ce38">
            <text:p>Vorleistungen des landwirtschaftlichen Wirtschaftsbereichs (zu laufenden Preisen) – in Millionen Euro</text:p>
          </table:table-cell>
          <table:covered-table-cell table:number-columns-repeated="23"/>
          <table:table-cell table:number-columns-repeated="2" table:style-name="ce1"/>
          <table:table-cell table:number-columns-repeated="7" table:style-name="ce2"/>
          <table:table-cell table:number-columns-repeated="16351" table:style-name="ce3"/>
        </table:table-row>
        <table:table-row table:style-name="ro2">
          <table:table-cell table:style-name="ce19"/>
          <table:table-cell office:value-type="float" office:value="2000" table:style-name="ce20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9" table:style-name="ce4"/>
          <table:table-cell table:number-columns-repeated="16351"/>
        </table:table-row>
        <table:table-row table:style-name="ro3">
          <table:table-cell office:value-type="string" table:style-name="ce35">
            <text:p>Saat- und Pflanzgut</text:p>
          </table:table-cell>
          <table:table-cell office:value-type="float" office:value="135.63059999999996" table:style-name="ce16">
            <text:p>136</text:p>
          </table:table-cell>
          <table:table-cell office:value-type="float" office:value="140.63579999999996" table:style-name="ce17">
            <text:p>141</text:p>
          </table:table-cell>
          <table:table-cell office:value-type="float" office:value="145.04760000000007" table:style-name="ce17">
            <text:p>145</text:p>
          </table:table-cell>
          <table:table-cell office:value-type="float" office:value="143.22784562940495" table:style-name="ce16">
            <text:p>143</text:p>
          </table:table-cell>
          <table:table-cell office:value-type="float" office:value="135.17199528767864" table:style-name="ce16">
            <text:p>135</text:p>
          </table:table-cell>
          <table:table-cell office:value-type="float" office:value="126.30364059112323" table:style-name="ce16">
            <text:p>126</text:p>
          </table:table-cell>
          <table:table-cell office:value-type="float" office:value="131.35381372220644" table:style-name="ce16">
            <text:p>131</text:p>
          </table:table-cell>
          <table:table-cell office:value-type="float" office:value="143.9142897366537" table:style-name="ce16">
            <text:p>144</text:p>
          </table:table-cell>
          <table:table-cell office:value-type="float" office:value="158.08320570865209" table:style-name="ce16">
            <text:p>158</text:p>
          </table:table-cell>
          <table:table-cell office:value-type="float" office:value="152.01837462994246" table:style-name="ce16">
            <text:p>152</text:p>
          </table:table-cell>
          <table:table-cell office:value-type="float" office:value="152.56864426616943" table:style-name="ce16">
            <text:p>153</text:p>
          </table:table-cell>
          <table:table-cell office:value-type="float" office:value="163.35244368393242" table:style-name="ce16">
            <text:p>163</text:p>
          </table:table-cell>
          <table:table-cell office:value-type="float" office:value="169.43704625273048" table:style-name="ce16">
            <text:p>169</text:p>
          </table:table-cell>
          <table:table-cell office:value-type="float" office:value="172.02255916790844" table:style-name="ce16">
            <text:p>172</text:p>
          </table:table-cell>
          <table:table-cell office:value-type="float" office:value="174.8234952391266" table:style-name="ce16">
            <text:p>175</text:p>
          </table:table-cell>
          <table:table-cell office:value-type="float" office:value="174.96281078400003" table:style-name="ce16">
            <text:p>175</text:p>
          </table:table-cell>
          <table:table-cell office:value-type="float" office:value="166.75373612285026" table:style-name="ce16">
            <text:p>167</text:p>
          </table:table-cell>
          <table:table-cell office:value-type="float" office:value="174.43618797020832" table:style-name="ce16">
            <text:p>174</text:p>
          </table:table-cell>
          <table:table-cell office:value-type="float" office:value="179.40575317669766" table:style-name="ce16">
            <text:p>179</text:p>
          </table:table-cell>
          <table:table-cell office:value-type="float" office:value="192.87784139304384" table:style-name="ce16">
            <text:p>193</text:p>
          </table:table-cell>
          <table:table-cell office:value-type="float" office:value="194.34458506658737" table:style-name="ce16">
            <text:p>194</text:p>
          </table:table-cell>
          <table:table-cell office:value-type="float" office:value="204.49103274544032" table:style-name="ce18">
            <text:p>204</text:p>
          </table:table-cell>
          <table:table-cell office:value-type="float" office:value="230.01288208129685" table:style-name="ce18">
            <text:p>230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Energie</text:p>
          </table:table-cell>
          <table:table-cell office:value-type="float" office:value="281.39865099696766" table:style-name="ce12">
            <text:p>281</text:p>
          </table:table-cell>
          <table:table-cell office:value-type="float" office:value="291.31495532727655" table:style-name="ce13">
            <text:p>291</text:p>
          </table:table-cell>
          <table:table-cell office:value-type="float" office:value="282.716622405946" table:style-name="ce13">
            <text:p>283</text:p>
          </table:table-cell>
          <table:table-cell office:value-type="float" office:value="281.85577644914298" table:style-name="ce12">
            <text:p>282</text:p>
          </table:table-cell>
          <table:table-cell office:value-type="float" office:value="307.72945127812903" table:style-name="ce12">
            <text:p>308</text:p>
          </table:table-cell>
          <table:table-cell office:value-type="float" office:value="301.81657088158966" table:style-name="ce12">
            <text:p>302</text:p>
          </table:table-cell>
          <table:table-cell office:value-type="float" office:value="323.10186515044256" table:style-name="ce12">
            <text:p>323</text:p>
          </table:table-cell>
          <table:table-cell office:value-type="float" office:value="317.37041658204282" table:style-name="ce12">
            <text:p>317</text:p>
          </table:table-cell>
          <table:table-cell office:value-type="float" office:value="372.5954548954204" table:style-name="ce12">
            <text:p>373</text:p>
          </table:table-cell>
          <table:table-cell office:value-type="float" office:value="321.99756577874274" table:style-name="ce12">
            <text:p>322</text:p>
          </table:table-cell>
          <table:table-cell office:value-type="float" office:value="346.43448804564252" table:style-name="ce12">
            <text:p>346</text:p>
          </table:table-cell>
          <table:table-cell office:value-type="float" office:value="392.70463755447673" table:style-name="ce12">
            <text:p>393</text:p>
          </table:table-cell>
          <table:table-cell office:value-type="float" office:value="421.4048067593489" table:style-name="ce12">
            <text:p>421</text:p>
          </table:table-cell>
          <table:table-cell office:value-type="float" office:value="461.61701038495107" table:style-name="ce12">
            <text:p>462</text:p>
          </table:table-cell>
          <table:table-cell office:value-type="float" office:value="446.7952126950733" table:style-name="ce12">
            <text:p>447</text:p>
          </table:table-cell>
          <table:table-cell office:value-type="float" office:value="401.34810224109526" table:style-name="ce12">
            <text:p>401</text:p>
          </table:table-cell>
          <table:table-cell office:value-type="float" office:value="365.15678913736787" table:style-name="ce12">
            <text:p>365</text:p>
          </table:table-cell>
          <table:table-cell office:value-type="float" office:value="358.01038421596274" table:style-name="ce12">
            <text:p>358</text:p>
          </table:table-cell>
          <table:table-cell office:value-type="float" office:value="400.54553625276299" table:style-name="ce12">
            <text:p>401</text:p>
          </table:table-cell>
          <table:table-cell office:value-type="float" office:value="410.27310939842499" table:style-name="ce12">
            <text:p>410</text:p>
          </table:table-cell>
          <table:table-cell office:value-type="float" office:value="366.33878613760595" table:style-name="ce12">
            <text:p>366</text:p>
          </table:table-cell>
          <table:table-cell office:value-type="float" office:value="421.45440723378391" table:style-name="ce14">
            <text:p>421</text:p>
          </table:table-cell>
          <table:table-cell office:value-type="float" office:value="568.85990020068562" table:style-name="ce14">
            <text:p>569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Dünge- und Bodenverbesserungsmittel</text:p>
          </table:table-cell>
          <table:table-cell office:value-type="float" office:value="112.85195198895504" table:style-name="ce12">
            <text:p>113</text:p>
          </table:table-cell>
          <table:table-cell office:value-type="float" office:value="129.27087352099576" table:style-name="ce13">
            <text:p>129</text:p>
          </table:table-cell>
          <table:table-cell office:value-type="float" office:value="122.77711230090918" table:style-name="ce13">
            <text:p>123</text:p>
          </table:table-cell>
          <table:table-cell office:value-type="float" office:value="118.93708303196381" table:style-name="ce12">
            <text:p>119</text:p>
          </table:table-cell>
          <table:table-cell office:value-type="float" office:value="118.59138124597504" table:style-name="ce12">
            <text:p>119</text:p>
          </table:table-cell>
          <table:table-cell office:value-type="float" office:value="122.23900077184565" table:style-name="ce12">
            <text:p>122</text:p>
          </table:table-cell>
          <table:table-cell office:value-type="float" office:value="128.31724554716837" table:style-name="ce12">
            <text:p>128</text:p>
          </table:table-cell>
          <table:table-cell office:value-type="float" office:value="140.85777088226828" table:style-name="ce12">
            <text:p>141</text:p>
          </table:table-cell>
          <table:table-cell office:value-type="float" office:value="176.9993716423738" table:style-name="ce12">
            <text:p>177</text:p>
          </table:table-cell>
          <table:table-cell office:value-type="float" office:value="179.2064445838131" table:style-name="ce12">
            <text:p>179</text:p>
          </table:table-cell>
          <table:table-cell office:value-type="float" office:value="136.098206201343" table:style-name="ce12">
            <text:p>136</text:p>
          </table:table-cell>
          <table:table-cell office:value-type="float" office:value="171.39445745770311" table:style-name="ce12">
            <text:p>171</text:p>
          </table:table-cell>
          <table:table-cell office:value-type="float" office:value="196.90001196038079" table:style-name="ce12">
            <text:p>197</text:p>
          </table:table-cell>
          <table:table-cell office:value-type="float" office:value="192.6999022691169" table:style-name="ce12">
            <text:p>193</text:p>
          </table:table-cell>
          <table:table-cell office:value-type="float" office:value="182.30445786324555" table:style-name="ce12">
            <text:p>182</text:p>
          </table:table-cell>
          <table:table-cell office:value-type="float" office:value="185.81145769753971" table:style-name="ce12">
            <text:p>186</text:p>
          </table:table-cell>
          <table:table-cell office:value-type="float" office:value="170.80409897261234" table:style-name="ce12">
            <text:p>171</text:p>
          </table:table-cell>
          <table:table-cell office:value-type="float" office:value="149.70141116219534" table:style-name="ce12">
            <text:p>150</text:p>
          </table:table-cell>
          <table:table-cell office:value-type="float" office:value="146.61147512272956" table:style-name="ce12">
            <text:p>147</text:p>
          </table:table-cell>
          <table:table-cell office:value-type="float" office:value="154.59637161828374" table:style-name="ce12">
            <text:p>155</text:p>
          </table:table-cell>
          <table:table-cell office:value-type="float" office:value="153.37521767964316" table:style-name="ce12">
            <text:p>153</text:p>
          </table:table-cell>
          <table:table-cell office:value-type="float" office:value="156.52144061858382" table:style-name="ce14">
            <text:p>157</text:p>
          </table:table-cell>
          <table:table-cell office:value-type="float" office:value="258.52026367669367" table:style-name="ce14">
            <text:p>259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Pflanzenbehandlungs- und Schädlingsbekämpfungsmittel</text:p>
          </table:table-cell>
          <table:table-cell office:value-type="float" office:value="98.137155439924953" table:style-name="ce12">
            <text:p>98</text:p>
          </table:table-cell>
          <table:table-cell office:value-type="float" office:value="94.178350035973097" table:style-name="ce13">
            <text:p>94</text:p>
          </table:table-cell>
          <table:table-cell office:value-type="float" office:value="87.204499999999896" table:style-name="ce13">
            <text:p>87</text:p>
          </table:table-cell>
          <table:table-cell office:value-type="float" office:value="92.104650000000021" table:style-name="ce12">
            <text:p>92</text:p>
          </table:table-cell>
          <table:table-cell office:value-type="float" office:value="86.207450000000108" table:style-name="ce12">
            <text:p>86</text:p>
          </table:table-cell>
          <table:table-cell office:value-type="float" office:value="85.18097650089409" table:style-name="ce12">
            <text:p>85</text:p>
          </table:table-cell>
          <table:table-cell office:value-type="float" office:value="91.553570891250004" table:style-name="ce12">
            <text:p>92</text:p>
          </table:table-cell>
          <table:table-cell office:value-type="float" office:value="104.00714999999994" table:style-name="ce12">
            <text:p>104</text:p>
          </table:table-cell>
          <table:table-cell office:value-type="float" office:value="121.51704999999968" table:style-name="ce12">
            <text:p>122</text:p>
          </table:table-cell>
          <table:table-cell office:value-type="float" office:value="123.35705000000057" table:style-name="ce12">
            <text:p>123</text:p>
          </table:table-cell>
          <table:table-cell office:value-type="float" office:value="126.0745" table:style-name="ce12">
            <text:p>126</text:p>
          </table:table-cell>
          <table:table-cell office:value-type="float" office:value="135.30094999999949" table:style-name="ce12">
            <text:p>135</text:p>
          </table:table-cell>
          <table:table-cell office:value-type="float" office:value="147.48059999999938" table:style-name="ce12">
            <text:p>147</text:p>
          </table:table-cell>
          <table:table-cell office:value-type="float" office:value="149.11935000000014" table:style-name="ce12">
            <text:p>149</text:p>
          </table:table-cell>
          <table:table-cell office:value-type="float" office:value="154.04364999999973" table:style-name="ce12">
            <text:p>154</text:p>
          </table:table-cell>
          <table:table-cell office:value-type="float" office:value="156.49200000000022" table:style-name="ce12">
            <text:p>156</text:p>
          </table:table-cell>
          <table:table-cell office:value-type="float" office:value="128.47799999999967" table:style-name="ce12">
            <text:p>128</text:p>
          </table:table-cell>
          <table:table-cell office:value-type="float" office:value="132.76979999999995" table:style-name="ce12">
            <text:p>133</text:p>
          </table:table-cell>
          <table:table-cell office:value-type="float" office:value="129.10475000000017" table:style-name="ce12">
            <text:p>129</text:p>
          </table:table-cell>
          <table:table-cell office:value-type="float" office:value="119.9680000000004" table:style-name="ce12">
            <text:p>120</text:p>
          </table:table-cell>
          <table:table-cell office:value-type="float" office:value="114.70444999999984" table:style-name="ce12">
            <text:p>115</text:p>
          </table:table-cell>
          <table:table-cell office:value-type="float" office:value="119.74144999999952" table:style-name="ce14">
            <text:p>120</text:p>
          </table:table-cell>
          <table:table-cell office:value-type="float" office:value="134.34184999999968" table:style-name="ce14">
            <text:p>134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Tierärztliche Leistungen und Medikamente</text:p>
          </table:table-cell>
          <table:table-cell office:value-type="float" office:value="81.654070570489552" table:style-name="ce12">
            <text:p>82</text:p>
          </table:table-cell>
          <table:table-cell office:value-type="float" office:value="83.063334578263877" table:style-name="ce13">
            <text:p>83</text:p>
          </table:table-cell>
          <table:table-cell office:value-type="float" office:value="87.123335769684616" table:style-name="ce13">
            <text:p>87</text:p>
          </table:table-cell>
          <table:table-cell office:value-type="float" office:value="86.353850597887401" table:style-name="ce12">
            <text:p>86</text:p>
          </table:table-cell>
          <table:table-cell office:value-type="float" office:value="90.322284826552746" table:style-name="ce12">
            <text:p>90</text:p>
          </table:table-cell>
          <table:table-cell office:value-type="float" office:value="90.340558511639102" table:style-name="ce12">
            <text:p>90</text:p>
          </table:table-cell>
          <table:table-cell office:value-type="float" office:value="91.669050340327189" table:style-name="ce12">
            <text:p>92</text:p>
          </table:table-cell>
          <table:table-cell office:value-type="float" office:value="94.998592354436965" table:style-name="ce12">
            <text:p>95</text:p>
          </table:table-cell>
          <table:table-cell office:value-type="float" office:value="99.806259199762209" table:style-name="ce12">
            <text:p>100</text:p>
          </table:table-cell>
          <table:table-cell office:value-type="float" office:value="101.75819848116568" table:style-name="ce12">
            <text:p>102</text:p>
          </table:table-cell>
          <table:table-cell office:value-type="float" office:value="105.47467062710474" table:style-name="ce12">
            <text:p>105</text:p>
          </table:table-cell>
          <table:table-cell office:value-type="float" office:value="106.60115842145321" table:style-name="ce12">
            <text:p>107</text:p>
          </table:table-cell>
          <table:table-cell office:value-type="float" office:value="114.07962446537253" table:style-name="ce12">
            <text:p>114</text:p>
          </table:table-cell>
          <table:table-cell office:value-type="float" office:value="121.51921491073782" table:style-name="ce12">
            <text:p>122</text:p>
          </table:table-cell>
          <table:table-cell office:value-type="float" office:value="123.221622661886" table:style-name="ce12">
            <text:p>123</text:p>
          </table:table-cell>
          <table:table-cell office:value-type="float" office:value="121.05219836832525" table:style-name="ce12">
            <text:p>121</text:p>
          </table:table-cell>
          <table:table-cell office:value-type="float" office:value="125.15012437093714" table:style-name="ce12">
            <text:p>125</text:p>
          </table:table-cell>
          <table:table-cell office:value-type="float" office:value="125.10616220816549" table:style-name="ce12">
            <text:p>125</text:p>
          </table:table-cell>
          <table:table-cell office:value-type="float" office:value="134.11255835679736" table:style-name="ce12">
            <text:p>134</text:p>
          </table:table-cell>
          <table:table-cell office:value-type="float" office:value="136.79464710048924" table:style-name="ce12">
            <text:p>137</text:p>
          </table:table-cell>
          <table:table-cell office:value-type="float" office:value="141.35468446558068" table:style-name="ce12">
            <text:p>141</text:p>
          </table:table-cell>
          <table:table-cell office:value-type="float" office:value="144.2552116617716" table:style-name="ce14">
            <text:p>144</text:p>
          </table:table-cell>
          <table:table-cell office:value-type="float" office:value="150.20534476589884" table:style-name="ce14">
            <text:p>150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Futtermittel</text:p>
          </table:table-cell>
          <table:table-cell office:value-type="float" office:value="1147.037297078753" table:style-name="ce12">
            <text:p>1,147</text:p>
          </table:table-cell>
          <table:table-cell office:value-type="float" office:value="1185.2451046240831" table:style-name="ce13">
            <text:p>1,185</text:p>
          </table:table-cell>
          <table:table-cell office:value-type="float" office:value="1154.173926758544" table:style-name="ce13">
            <text:p>1,154</text:p>
          </table:table-cell>
          <table:table-cell office:value-type="float" office:value="1151.4291773460031" table:style-name="ce12">
            <text:p>1,151</text:p>
          </table:table-cell>
          <table:table-cell office:value-type="float" office:value="1141.4119010753986" table:style-name="ce12">
            <text:p>1,141</text:p>
          </table:table-cell>
          <table:table-cell office:value-type="float" office:value="1112.3467072196056" table:style-name="ce12">
            <text:p>1,112</text:p>
          </table:table-cell>
          <table:table-cell office:value-type="float" office:value="1105.2553327621731" table:style-name="ce12">
            <text:p>1,105</text:p>
          </table:table-cell>
          <table:table-cell office:value-type="float" office:value="1294.8084562421698" table:style-name="ce12">
            <text:p>1,295</text:p>
          </table:table-cell>
          <table:table-cell office:value-type="float" office:value="1437.8711716624096" table:style-name="ce12">
            <text:p>1,438</text:p>
          </table:table-cell>
          <table:table-cell office:value-type="float" office:value="1323.4458663298055" table:style-name="ce12">
            <text:p>1,323</text:p>
          </table:table-cell>
          <table:table-cell office:value-type="float" office:value="1353.0444786972384" table:style-name="ce12">
            <text:p>1,353</text:p>
          </table:table-cell>
          <table:table-cell office:value-type="float" office:value="1578.7751530469066" table:style-name="ce12">
            <text:p>1,579</text:p>
          </table:table-cell>
          <table:table-cell office:value-type="float" office:value="1673.8108261566763" table:style-name="ce12">
            <text:p>1,674</text:p>
          </table:table-cell>
          <table:table-cell office:value-type="float" office:value="1603.9220588261023" table:style-name="ce12">
            <text:p>1,604</text:p>
          </table:table-cell>
          <table:table-cell office:value-type="float" office:value="1599.8928476969538" table:style-name="ce12">
            <text:p>1,600</text:p>
          </table:table-cell>
          <table:table-cell office:value-type="float" office:value="1498.310522873991" table:style-name="ce12">
            <text:p>1,498</text:p>
          </table:table-cell>
          <table:table-cell office:value-type="float" office:value="1468.4578872810216" table:style-name="ce12">
            <text:p>1,468</text:p>
          </table:table-cell>
          <table:table-cell office:value-type="float" office:value="1482.7073012284393" table:style-name="ce12">
            <text:p>1,483</text:p>
          </table:table-cell>
          <table:table-cell office:value-type="float" office:value="1522.4318929812803" table:style-name="ce12">
            <text:p>1,522</text:p>
          </table:table-cell>
          <table:table-cell office:value-type="float" office:value="1565.5616163765771" table:style-name="ce12">
            <text:p>1,566</text:p>
          </table:table-cell>
          <table:table-cell office:value-type="float" office:value="1545.7251650100179" table:style-name="ce12">
            <text:p>1,546</text:p>
          </table:table-cell>
          <table:table-cell office:value-type="float" office:value="1846.8620315844234" table:style-name="ce14">
            <text:p>1,847</text:p>
          </table:table-cell>
          <table:table-cell office:value-type="float" office:value="2552.2921541113647" table:style-name="ce14">
            <text:p>2,552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Instandhaltung von Maschinen und Geräten</text:p>
          </table:table-cell>
          <table:table-cell office:value-type="float" office:value="209.76795796539622" table:style-name="ce12">
            <text:p>210</text:p>
          </table:table-cell>
          <table:table-cell office:value-type="float" office:value="215.69182375240288" table:style-name="ce13">
            <text:p>216</text:p>
          </table:table-cell>
          <table:table-cell office:value-type="float" office:value="228.77150555330627" table:style-name="ce13">
            <text:p>229</text:p>
          </table:table-cell>
          <table:table-cell office:value-type="float" office:value="223.51281060852352" table:style-name="ce12">
            <text:p>224</text:p>
          </table:table-cell>
          <table:table-cell office:value-type="float" office:value="234.73837236711927" table:style-name="ce12">
            <text:p>235</text:p>
          </table:table-cell>
          <table:table-cell office:value-type="float" office:value="226.39978757131931" table:style-name="ce12">
            <text:p>226</text:p>
          </table:table-cell>
          <table:table-cell office:value-type="float" office:value="239.5746585437044" table:style-name="ce12">
            <text:p>240</text:p>
          </table:table-cell>
          <table:table-cell office:value-type="float" office:value="245.22565320439421" table:style-name="ce12">
            <text:p>245</text:p>
          </table:table-cell>
          <table:table-cell office:value-type="float" office:value="251.9225377186622" table:style-name="ce12">
            <text:p>252</text:p>
          </table:table-cell>
          <table:table-cell office:value-type="float" office:value="255.148624277214" table:style-name="ce12">
            <text:p>255</text:p>
          </table:table-cell>
          <table:table-cell office:value-type="float" office:value="268.06296520962803" table:style-name="ce12">
            <text:p>268</text:p>
          </table:table-cell>
          <table:table-cell office:value-type="float" office:value="280.72042956697618" table:style-name="ce12">
            <text:p>281</text:p>
          </table:table-cell>
          <table:table-cell office:value-type="float" office:value="267.89574892071056" table:style-name="ce12">
            <text:p>268</text:p>
          </table:table-cell>
          <table:table-cell office:value-type="float" office:value="268.16796332671163" table:style-name="ce12">
            <text:p>268</text:p>
          </table:table-cell>
          <table:table-cell office:value-type="float" office:value="267.72442535734035" table:style-name="ce12">
            <text:p>268</text:p>
          </table:table-cell>
          <table:table-cell office:value-type="float" office:value="276.68975649003494" table:style-name="ce12">
            <text:p>277</text:p>
          </table:table-cell>
          <table:table-cell office:value-type="float" office:value="275.9344241490619" table:style-name="ce12">
            <text:p>276</text:p>
          </table:table-cell>
          <table:table-cell office:value-type="float" office:value="307.64900200726777" table:style-name="ce12">
            <text:p>308</text:p>
          </table:table-cell>
          <table:table-cell office:value-type="float" office:value="315.10652451863029" table:style-name="ce12">
            <text:p>315</text:p>
          </table:table-cell>
          <table:table-cell office:value-type="float" office:value="328.81385165118002" table:style-name="ce12">
            <text:p>329</text:p>
          </table:table-cell>
          <table:table-cell office:value-type="float" office:value="334.4865888117551" table:style-name="ce12">
            <text:p>334</text:p>
          </table:table-cell>
          <table:table-cell office:value-type="float" office:value="337.50539421419586" table:style-name="ce14">
            <text:p>338</text:p>
          </table:table-cell>
          <table:table-cell office:value-type="float" office:value="349.49022325356958" table:style-name="ce14">
            <text:p>349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Instandhaltung von baulichen Anlagen</text:p>
          </table:table-cell>
          <table:table-cell office:value-type="float" office:value="55.001038574299201" table:style-name="ce12">
            <text:p>55</text:p>
          </table:table-cell>
          <table:table-cell office:value-type="float" office:value="54.416470065606987" table:style-name="ce13">
            <text:p>54</text:p>
          </table:table-cell>
          <table:table-cell office:value-type="float" office:value="65.172740305527597" table:style-name="ce13">
            <text:p>65</text:p>
          </table:table-cell>
          <table:table-cell office:value-type="float" office:value="56.323411556434749" table:style-name="ce12">
            <text:p>56</text:p>
          </table:table-cell>
          <table:table-cell office:value-type="float" office:value="51.225252919380928" table:style-name="ce12">
            <text:p>51</text:p>
          </table:table-cell>
          <table:table-cell office:value-type="float" office:value="48.432105982891727" table:style-name="ce12">
            <text:p>48</text:p>
          </table:table-cell>
          <table:table-cell office:value-type="float" office:value="52.703796208236291" table:style-name="ce12">
            <text:p>53</text:p>
          </table:table-cell>
          <table:table-cell office:value-type="float" office:value="57.464184647664752" table:style-name="ce12">
            <text:p>57</text:p>
          </table:table-cell>
          <table:table-cell office:value-type="float" office:value="56.612443185644771" table:style-name="ce12">
            <text:p>57</text:p>
          </table:table-cell>
          <table:table-cell office:value-type="float" office:value="58.950426763766565" table:style-name="ce12">
            <text:p>59</text:p>
          </table:table-cell>
          <table:table-cell office:value-type="float" office:value="58.627283634446798" table:style-name="ce12">
            <text:p>59</text:p>
          </table:table-cell>
          <table:table-cell office:value-type="float" office:value="56.816103112218698" table:style-name="ce12">
            <text:p>57</text:p>
          </table:table-cell>
          <table:table-cell office:value-type="float" office:value="63.546034641253726" table:style-name="ce12">
            <text:p>64</text:p>
          </table:table-cell>
          <table:table-cell office:value-type="float" office:value="59.947620458593079" table:style-name="ce12">
            <text:p>60</text:p>
          </table:table-cell>
          <table:table-cell office:value-type="float" office:value="60.035334944153853" table:style-name="ce12">
            <text:p>60</text:p>
          </table:table-cell>
          <table:table-cell office:value-type="float" office:value="64.527585446261369" table:style-name="ce12">
            <text:p>65</text:p>
          </table:table-cell>
          <table:table-cell office:value-type="float" office:value="62.332605011530759" table:style-name="ce12">
            <text:p>62</text:p>
          </table:table-cell>
          <table:table-cell office:value-type="float" office:value="83.186081218950662" table:style-name="ce12">
            <text:p>83</text:p>
          </table:table-cell>
          <table:table-cell office:value-type="float" office:value="79.550714726494775" table:style-name="ce12">
            <text:p>80</text:p>
          </table:table-cell>
          <table:table-cell office:value-type="float" office:value="81.152966673829695" table:style-name="ce12">
            <text:p>81</text:p>
          </table:table-cell>
          <table:table-cell office:value-type="float" office:value="96.580104220760475" table:style-name="ce12">
            <text:p>97</text:p>
          </table:table-cell>
          <table:table-cell office:value-type="float" office:value="89.736684808430908" table:style-name="ce14">
            <text:p>90</text:p>
          </table:table-cell>
          <table:table-cell office:value-type="float" office:value="80.953374699900778" table:style-name="ce14">
            <text:p>81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Landwirtschaftliche Dienstleistungen</text:p>
          </table:table-cell>
          <table:table-cell office:value-type="float" office:value="177.86112185332846" table:style-name="ce12">
            <text:p>178</text:p>
          </table:table-cell>
          <table:table-cell office:value-type="float" office:value="191.64329082120608" table:style-name="ce13">
            <text:p>192</text:p>
          </table:table-cell>
          <table:table-cell office:value-type="float" office:value="191.78125100119422" table:style-name="ce13">
            <text:p>192</text:p>
          </table:table-cell>
          <table:table-cell office:value-type="float" office:value="185.12215601701504" table:style-name="ce12">
            <text:p>185</text:p>
          </table:table-cell>
          <table:table-cell office:value-type="float" office:value="202.02688506456801" table:style-name="ce12">
            <text:p>202</text:p>
          </table:table-cell>
          <table:table-cell office:value-type="float" office:value="199.5979145208166" table:style-name="ce12">
            <text:p>200</text:p>
          </table:table-cell>
          <table:table-cell office:value-type="float" office:value="204.24861088375036" table:style-name="ce12">
            <text:p>204</text:p>
          </table:table-cell>
          <table:table-cell office:value-type="float" office:value="222.15615351077176" table:style-name="ce12">
            <text:p>222</text:p>
          </table:table-cell>
          <table:table-cell office:value-type="float" office:value="239.10446662865326" table:style-name="ce12">
            <text:p>239</text:p>
          </table:table-cell>
          <table:table-cell office:value-type="float" office:value="248.51447486210631" table:style-name="ce12">
            <text:p>249</text:p>
          </table:table-cell>
          <table:table-cell office:value-type="float" office:value="243.11531101512216" table:style-name="ce12">
            <text:p>243</text:p>
          </table:table-cell>
          <table:table-cell office:value-type="float" office:value="296.08814124376056" table:style-name="ce12">
            <text:p>296</text:p>
          </table:table-cell>
          <table:table-cell office:value-type="float" office:value="292.7271280607568" table:style-name="ce12">
            <text:p>293</text:p>
          </table:table-cell>
          <table:table-cell office:value-type="float" office:value="283.92785608533893" table:style-name="ce12">
            <text:p>284</text:p>
          </table:table-cell>
          <table:table-cell office:value-type="float" office:value="310.51007532114818" table:style-name="ce12">
            <text:p>311</text:p>
          </table:table-cell>
          <table:table-cell office:value-type="float" office:value="306.7441135916518" table:style-name="ce12">
            <text:p>307</text:p>
          </table:table-cell>
          <table:table-cell office:value-type="float" office:value="326.81274574202928" table:style-name="ce12">
            <text:p>327</text:p>
          </table:table-cell>
          <table:table-cell office:value-type="float" office:value="309.49816965338238" table:style-name="ce12">
            <text:p>309</text:p>
          </table:table-cell>
          <table:table-cell office:value-type="float" office:value="321.88684320922926" table:style-name="ce12">
            <text:p>322</text:p>
          </table:table-cell>
          <table:table-cell office:value-type="float" office:value="321.5604941971352" table:style-name="ce12">
            <text:p>322</text:p>
          </table:table-cell>
          <table:table-cell office:value-type="float" office:value="341.21048796462475" table:style-name="ce12">
            <text:p>341</text:p>
          </table:table-cell>
          <table:table-cell office:value-type="float" office:value="347.92339976201265" table:style-name="ce14">
            <text:p>348</text:p>
          </table:table-cell>
          <table:table-cell office:value-type="float" office:value="415.39875916666432" table:style-name="ce14">
            <text:p>415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Unterstellte Bankgebühren</text:p>
          </table:table-cell>
          <table:table-cell office:value-type="float" office:value="99.029608251903767" table:style-name="ce12">
            <text:p>99</text:p>
          </table:table-cell>
          <table:table-cell office:value-type="float" office:value="94.457091574777166" table:style-name="ce13">
            <text:p>94</text:p>
          </table:table-cell>
          <table:table-cell office:value-type="float" office:value="99.487518448740971" table:style-name="ce13">
            <text:p>99</text:p>
          </table:table-cell>
          <table:table-cell office:value-type="float" office:value="87.549821289878238" table:style-name="ce12">
            <text:p>88</text:p>
          </table:table-cell>
          <table:table-cell office:value-type="float" office:value="77.252544516917283" table:style-name="ce12">
            <text:p>77</text:p>
          </table:table-cell>
          <table:table-cell office:value-type="float" office:value="64.69908107861616" table:style-name="ce12">
            <text:p>65</text:p>
          </table:table-cell>
          <table:table-cell office:value-type="float" office:value="52.753073518985325" table:style-name="ce12">
            <text:p>53</text:p>
          </table:table-cell>
          <table:table-cell office:value-type="float" office:value="43.774099447858632" table:style-name="ce12">
            <text:p>44</text:p>
          </table:table-cell>
          <table:table-cell office:value-type="float" office:value="54.729464344711758" table:style-name="ce12">
            <text:p>55</text:p>
          </table:table-cell>
          <table:table-cell office:value-type="float" office:value="113.77233475918106" table:style-name="ce12">
            <text:p>114</text:p>
          </table:table-cell>
          <table:table-cell office:value-type="float" office:value="114.69767462282276" table:style-name="ce12">
            <text:p>115</text:p>
          </table:table-cell>
          <table:table-cell office:value-type="float" office:value="85.195456256545" table:style-name="ce12">
            <text:p>85</text:p>
          </table:table-cell>
          <table:table-cell office:value-type="float" office:value="86.551589372360979" table:style-name="ce12">
            <text:p>87</text:p>
          </table:table-cell>
          <table:table-cell office:value-type="float" office:value="106.09069469148345" table:style-name="ce12">
            <text:p>106</text:p>
          </table:table-cell>
          <table:table-cell office:value-type="float" office:value="106.90598627815039" table:style-name="ce12">
            <text:p>107</text:p>
          </table:table-cell>
          <table:table-cell office:value-type="float" office:value="120.36771689628773" table:style-name="ce12">
            <text:p>120</text:p>
          </table:table-cell>
          <table:table-cell office:value-type="float" office:value="116.40749988979626" table:style-name="ce12">
            <text:p>116</text:p>
          </table:table-cell>
          <table:table-cell office:value-type="float" office:value="133.70631024189794" table:style-name="ce12">
            <text:p>134</text:p>
          </table:table-cell>
          <table:table-cell office:value-type="float" office:value="127.16789476238995" table:style-name="ce12">
            <text:p>127</text:p>
          </table:table-cell>
          <table:table-cell office:value-type="float" office:value="150.20470487000506" table:style-name="ce12">
            <text:p>150</text:p>
          </table:table-cell>
          <table:table-cell office:value-type="float" office:value="161.33412546498025" table:style-name="ce12">
            <text:p>161</text:p>
          </table:table-cell>
          <table:table-cell office:value-type="float" office:value="163.46888154778856" table:style-name="ce14">
            <text:p>163</text:p>
          </table:table-cell>
          <table:table-cell office:value-type="float" office:value="118.06555489557924" table:style-name="ce14">
            <text:p>118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6">
            <text:p>Andere Güter und Dienstleistungen</text:p>
          </table:table-cell>
          <table:table-cell office:value-type="float" office:value="601.63934851481645" table:style-name="ce12">
            <text:p>602</text:p>
          </table:table-cell>
          <table:table-cell office:value-type="float" office:value="683.43424230649157" table:style-name="ce13">
            <text:p>683</text:p>
          </table:table-cell>
          <table:table-cell office:value-type="float" office:value="697.22908831726738" table:style-name="ce13">
            <text:p>697</text:p>
          </table:table-cell>
          <table:table-cell office:value-type="float" office:value="689.08059682973271" table:style-name="ce12">
            <text:p>689</text:p>
          </table:table-cell>
          <table:table-cell office:value-type="float" office:value="690.78325063003183" table:style-name="ce12">
            <text:p>691</text:p>
          </table:table-cell>
          <table:table-cell office:value-type="float" office:value="688.32863455254881" table:style-name="ce12">
            <text:p>688</text:p>
          </table:table-cell>
          <table:table-cell office:value-type="float" office:value="684.66739136585875" table:style-name="ce12">
            <text:p>685</text:p>
          </table:table-cell>
          <table:table-cell office:value-type="float" office:value="694.99642044144036" table:style-name="ce12">
            <text:p>695</text:p>
          </table:table-cell>
          <table:table-cell office:value-type="float" office:value="713.2546544885422" table:style-name="ce12">
            <text:p>713</text:p>
          </table:table-cell>
          <table:table-cell office:value-type="float" office:value="744.63816898598827" table:style-name="ce12">
            <text:p>745</text:p>
          </table:table-cell>
          <table:table-cell office:value-type="float" office:value="836.1214784858546" table:style-name="ce12">
            <text:p>836</text:p>
          </table:table-cell>
          <table:table-cell office:value-type="float" office:value="859.29496110040793" table:style-name="ce12">
            <text:p>859</text:p>
          </table:table-cell>
          <table:table-cell office:value-type="float" office:value="820.09346737444639" table:style-name="ce12">
            <text:p>820</text:p>
          </table:table-cell>
          <table:table-cell office:value-type="float" office:value="851.13717643631787" table:style-name="ce12">
            <text:p>851</text:p>
          </table:table-cell>
          <table:table-cell office:value-type="float" office:value="849.69502626631936" table:style-name="ce12">
            <text:p>850</text:p>
          </table:table-cell>
          <table:table-cell office:value-type="float" office:value="853.65198389892635" table:style-name="ce12">
            <text:p>854</text:p>
          </table:table-cell>
          <table:table-cell office:value-type="float" office:value="863.15298369499806" table:style-name="ce12">
            <text:p>863</text:p>
          </table:table-cell>
          <table:table-cell office:value-type="float" office:value="889.79023310832838" table:style-name="ce12">
            <text:p>890</text:p>
          </table:table-cell>
          <table:table-cell office:value-type="float" office:value="965.38060873135441" table:style-name="ce12">
            <text:p>965</text:p>
          </table:table-cell>
          <table:table-cell office:value-type="float" office:value="1012.9269031876967" table:style-name="ce12">
            <text:p>1,013</text:p>
          </table:table-cell>
          <table:table-cell office:value-type="float" office:value="1072.4438626994699" table:style-name="ce12">
            <text:p>1,072</text:p>
          </table:table-cell>
          <table:table-cell office:value-type="float" office:value="1101.3899482346751" table:style-name="ce15">
            <text:p>1,101</text:p>
          </table:table-cell>
          <table:table-cell office:value-type="float" office:value="1220.0584133709499" table:style-name="ce15">
            <text:p>1,220</text:p>
          </table:table-cell>
          <table:table-cell table:number-columns-repeated="9" table:style-name="ce8"/>
          <table:table-cell table:number-columns-repeated="16351" table:style-name="ce9"/>
        </table:table-row>
        <table:table-row table:style-name="ro3">
          <table:table-cell office:value-type="string" table:style-name="ce37">
            <text:p>Vorleistungen insgesamt</text:p>
          </table:table-cell>
          <table:table-cell office:value-type="float" office:value="3000.0088012348342" table:style-name="ce22">
            <text:p>3,000</text:p>
          </table:table-cell>
          <table:table-cell office:value-type="float" office:value="3163.351336607077" table:style-name="ce23">
            <text:p>3,163</text:p>
          </table:table-cell>
          <table:table-cell office:value-type="float" office:value="3161.4852008611201" table:style-name="ce23">
            <text:p>3,161</text:p>
          </table:table-cell>
          <table:table-cell office:value-type="float" office:value="3115.4971793559862" table:style-name="ce22">
            <text:p>3,115</text:p>
          </table:table-cell>
          <table:table-cell office:value-type="float" office:value="3135.4607692117515" table:style-name="ce22">
            <text:p>3,135</text:p>
          </table:table-cell>
          <table:table-cell office:value-type="float" office:value="3065.6849781828896" table:style-name="ce22">
            <text:p>3,066</text:p>
          </table:table-cell>
          <table:table-cell office:value-type="float" office:value="3105.1984089341022" table:style-name="ce22">
            <text:p>3,105</text:p>
          </table:table-cell>
          <table:table-cell office:value-type="float" office:value="3359.5731870497016" table:style-name="ce22">
            <text:p>3,360</text:p>
          </table:table-cell>
          <table:table-cell office:value-type="float" office:value="3682.4960794748322" table:style-name="ce22">
            <text:p>3,682</text:p>
          </table:table-cell>
          <table:table-cell office:value-type="float" office:value="3622.8075294517257" table:style-name="ce22">
            <text:p>3,623</text:p>
          </table:table-cell>
          <table:table-cell office:value-type="float" office:value="3740.3197008053726" table:style-name="ce22">
            <text:p>3,740</text:p>
          </table:table-cell>
          <table:table-cell office:value-type="float" office:value="4126.2438914443801" table:style-name="ce22">
            <text:p>4,126</text:p>
          </table:table-cell>
          <table:table-cell office:value-type="float" office:value="4253.9268839640372" table:style-name="ce22">
            <text:p>4,254</text:p>
          </table:table-cell>
          <table:table-cell office:value-type="float" office:value="4270.1714065572614" table:style-name="ce22">
            <text:p>4,270</text:p>
          </table:table-cell>
          <table:table-cell office:value-type="float" office:value="4275.9521343233964" table:style-name="ce22">
            <text:p>4,276</text:p>
          </table:table-cell>
          <table:table-cell office:value-type="float" office:value="4159.9582482881142" table:style-name="ce22">
            <text:p>4,160</text:p>
          </table:table-cell>
          <table:table-cell office:value-type="float" office:value="4069.4408943722055" table:style-name="ce22">
            <text:p>4,069</text:p>
          </table:table-cell>
          <table:table-cell office:value-type="float" office:value="4146.5610430147981" table:style-name="ce22">
            <text:p>4,147</text:p>
          </table:table-cell>
          <table:table-cell office:value-type="float" office:value="4321.3045518383669" table:style-name="ce22">
            <text:p>4,321</text:p>
          </table:table-cell>
          <table:table-cell office:value-type="float" office:value="4474.7305064666662" table:style-name="ce24">
            <text:p>4,475</text:p>
          </table:table-cell>
          <table:table-cell office:value-type="float" office:value="4521.8980575210244" table:style-name="ce24">
            <text:p>4,522</text:p>
          </table:table-cell>
          <table:table-cell office:value-type="float" office:value="4933.3498824111048" table:style-name="ce25">
            <text:p>4,933</text:p>
          </table:table-cell>
          <table:table-cell office:value-type="float" office:value="6078.1987202226028" table:style-name="ce25">
            <text:p>6,078</text:p>
          </table:table-cell>
          <table:table-cell table:number-columns-repeated="9" table:style-name="ce4"/>
          <table:table-cell table:number-columns-repeated="16351"/>
        </table:table-row>
        <table:table-row table:style-name="ro2">
          <table:table-cell office:value-type="string" table:number-columns-spanned="24" table:number-rows-spanned="1" table:style-name="ce39">
            <text:p>Q: STATISTIK AUSTRIA, Landwirtschaftliche Gesamtrechnung. Erstellt am 12.07.2023.</text:p>
          </table:table-cell>
          <table:covered-table-cell table:number-columns-repeated="23"/>
          <table:table-cell table:number-columns-repeated="9" table:style-name="ce4"/>
          <table:table-cell table:number-columns-repeated="16351"/>
        </table:table-row>
        <table:table-row table:style-name="ro4">
          <table:table-cell table:number-columns-repeated="7" table:style-name="ce5"/>
          <table:table-cell table:number-columns-repeated="15" table:style-name="ce10"/>
          <table:table-cell table:number-columns-repeated="16362" table:style-name="ce5"/>
        </table:table-row>
        <table:table-row table:style-name="ro4">
          <table:table-cell table:number-columns-repeated="7"/>
          <table:table-cell table:style-name="ce11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Tabelle1.$A$1:Tabelle1.$X$15" table:base-cell-address="Tabelle1.$A$1"/>
        </table:named-expressions>
      </table:table>
      <table:table table:name="Tabelle2" table:style-name="ta2">
        <table:table-column table:style-name="co5" table:default-cell-style-name="ce5"/>
        <table:table-column table:style-name="co2" table:number-columns-repeated="4" table:default-cell-style-name="ce5"/>
        <table:table-column table:style-name="co2" table:number-columns-repeated="9" table:default-cell-style-name="ce10"/>
        <table:table-column table:style-name="co3" table:number-columns-repeated="7" table:default-cell-style-name="ce10"/>
        <table:table-column table:style-name="co3" table:number-columns-repeated="2" table:default-cell-style-name="ce5"/>
        <table:table-column table:style-name="co4" table:number-columns-repeated="16361" table:default-cell-style-name="ce5"/>
        <table:table-row table:style-name="ro1">
          <table:table-cell office:value-type="string" table:number-columns-spanned="23" table:number-rows-spanned="1" table:style-name="ce38">
            <text:p>Vorleistungen des landwirtschaftlichen Wirtschaftsbereichs (zu laufenden Preisen) – Vergleich zum Vorjahr in Prozent</text:p>
          </table:table-cell>
          <table:covered-table-cell table:number-columns-repeated="22"/>
          <table:table-cell table:number-columns-repeated="2" table:style-name="ce1"/>
          <table:table-cell table:number-columns-repeated="7" table:style-name="ce2"/>
          <table:table-cell table:number-columns-repeated="16352" table:style-name="ce3"/>
        </table:table-row>
        <table:table-row table:style-name="ro2">
          <table:table-cell table:style-name="ce19"/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9" table:style-name="ce4"/>
          <table:table-cell table:number-columns-repeated="16352"/>
        </table:table-row>
        <table:table-row table:style-name="ro3">
          <table:table-cell office:value-type="string" table:style-name="ce35">
            <text:p>Saat- und Pflanzgut</text:p>
          </table:table-cell>
          <table:table-cell office:value-type="float" office:value="3.6903176716758708" table:style-name="ce28">
            <text:p>+3.7</text:p>
          </table:table-cell>
          <table:table-cell office:value-type="float" office:value="3.1370390753990876" table:style-name="ce28">
            <text:p>+3.1</text:p>
          </table:table-cell>
          <table:table-cell office:value-type="float" office:value="-1.2545911622082144" table:style-name="ce29">
            <text:p>-1.3</text:p>
          </table:table-cell>
          <table:table-cell office:value-type="float" office:value="-5.6245001147126317" table:style-name="ce29">
            <text:p>-5.6</text:p>
          </table:table-cell>
          <table:table-cell office:value-type="float" office:value="-6.560792919925035" table:style-name="ce29">
            <text:p>-6.6</text:p>
          </table:table-cell>
          <table:table-cell office:value-type="float" office:value="3.9984382931857851" table:style-name="ce29">
            <text:p>+4.0</text:p>
          </table:table-cell>
          <table:table-cell office:value-type="float" office:value="9.5623230559645407" table:style-name="ce29">
            <text:p>+9.6</text:p>
          </table:table-cell>
          <table:table-cell office:value-type="float" office:value="9.8453850537885188" table:style-name="ce29">
            <text:p>+9.8</text:p>
          </table:table-cell>
          <table:table-cell office:value-type="float" office:value="-3.8364803215637835" table:style-name="ce29">
            <text:p>-3.8</text:p>
          </table:table-cell>
          <table:table-cell office:value-type="float" office:value="0.36197573981861808" table:style-name="ce29">
            <text:p>+0.4</text:p>
          </table:table-cell>
          <table:table-cell office:value-type="float" office:value="7.0681623144987213" table:style-name="ce29">
            <text:p>+7.1</text:p>
          </table:table-cell>
          <table:table-cell office:value-type="float" office:value="3.7248310656258496" table:style-name="ce29">
            <text:p>+3.7</text:p>
          </table:table-cell>
          <table:table-cell office:value-type="float" office:value="1.5259430994337748" table:style-name="ce29">
            <text:p>+1.5</text:p>
          </table:table-cell>
          <table:table-cell office:value-type="float" office:value="1.6282376478797858" table:style-name="ce29">
            <text:p>+1.6</text:p>
          </table:table-cell>
          <table:table-cell office:value-type="float" office:value="7.9689257260810109E-2" table:style-name="ce29">
            <text:p>+0.1</text:p>
          </table:table-cell>
          <table:table-cell office:value-type="float" office:value="-4.6918968804657908" table:style-name="ce29">
            <text:p>-4.7</text:p>
          </table:table-cell>
          <table:table-cell office:value-type="float" office:value="4.6070643009151269" table:style-name="ce29">
            <text:p>+4.6</text:p>
          </table:table-cell>
          <table:table-cell office:value-type="float" office:value="2.8489301814701946" table:style-name="ce29">
            <text:p>+2.8</text:p>
          </table:table-cell>
          <table:table-cell office:value-type="float" office:value="7.5092843890449075" table:style-name="ce29">
            <text:p>+7.5</text:p>
          </table:table-cell>
          <table:table-cell office:value-type="float" office:value="0.76045214056217958" table:style-name="ce29">
            <text:p>+0.8</text:p>
          </table:table-cell>
          <table:table-cell office:value-type="float" office:value="5.2208543270585608" table:style-name="ce30">
            <text:p>+5.2</text:p>
          </table:table-cell>
          <table:table-cell office:value-type="float" office:value="12.480669197669542" table:style-name="ce30">
            <text:p>+12.5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Energie</text:p>
          </table:table-cell>
          <table:table-cell office:value-type="float" office:value="3.5239345658468579" table:style-name="ce6">
            <text:p>+3.5</text:p>
          </table:table-cell>
          <table:table-cell office:value-type="float" office:value="-2.9515590477223554" table:style-name="ce6">
            <text:p>-3.0</text:p>
          </table:table-cell>
          <table:table-cell office:value-type="float" office:value="-0.30449074747609473" table:style-name="ce7">
            <text:p>-0.3</text:p>
          </table:table-cell>
          <table:table-cell office:value-type="float" office:value="9.1797568085870296" table:style-name="ce7">
            <text:p>+9.2</text:p>
          </table:table-cell>
          <table:table-cell office:value-type="float" office:value="-1.9214541773563525" table:style-name="ce7">
            <text:p>-1.9</text:p>
          </table:table-cell>
          <table:table-cell office:value-type="float" office:value="7.052394176595314" table:style-name="ce7">
            <text:p>+7.1</text:p>
          </table:table-cell>
          <table:table-cell office:value-type="float" office:value="-1.7738828482872009" table:style-name="ce7">
            <text:p>-1.8</text:p>
          </table:table-cell>
          <table:table-cell office:value-type="float" office:value="17.400814766584105" table:style-name="ce7">
            <text:p>+17.4</text:p>
          </table:table-cell>
          <table:table-cell office:value-type="float" office:value="-13.579846037273697" table:style-name="ce7">
            <text:p>-13.6</text:p>
          </table:table-cell>
          <table:table-cell office:value-type="float" office:value="7.5891636658183188" table:style-name="ce7">
            <text:p>+7.6</text:p>
          </table:table-cell>
          <table:table-cell office:value-type="float" office:value="13.356103709495045" table:style-name="ce7">
            <text:p>+13.4</text:p>
          </table:table-cell>
          <table:table-cell office:value-type="float" office:value="7.3083346770741429" table:style-name="ce7">
            <text:p>+7.3</text:p>
          </table:table-cell>
          <table:table-cell office:value-type="float" office:value="9.5424169303712176" table:style-name="ce7">
            <text:p>+9.5</text:p>
          </table:table-cell>
          <table:table-cell office:value-type="float" office:value="-3.2108430487684245" table:style-name="ce7">
            <text:p>-3.2</text:p>
          </table:table-cell>
          <table:table-cell office:value-type="float" office:value="-10.171798882946987" table:style-name="ce7">
            <text:p>-10.2</text:p>
          </table:table-cell>
          <table:table-cell office:value-type="float" office:value="-9.017437207660393" table:style-name="ce7">
            <text:p>-9.0</text:p>
          </table:table-cell>
          <table:table-cell office:value-type="float" office:value="-1.9570784753276769" table:style-name="ce7">
            <text:p>-2.0</text:p>
          </table:table-cell>
          <table:table-cell office:value-type="float" office:value="11.880982762539574" table:style-name="ce7">
            <text:p>+11.9</text:p>
          </table:table-cell>
          <table:table-cell office:value-type="float" office:value="2.4285810888486452" table:style-name="ce7">
            <text:p>+2.4</text:p>
          </table:table-cell>
          <table:table-cell office:value-type="float" office:value="-10.708555412086113" table:style-name="ce7">
            <text:p>-10.7</text:p>
          </table:table-cell>
          <table:table-cell office:value-type="float" office:value="15.044986548455498" table:style-name="ce26">
            <text:p>+15.0</text:p>
          </table:table-cell>
          <table:table-cell office:value-type="float" office:value="34.975430423043321" table:style-name="ce26">
            <text:p>+35.0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Dünge- und Bodenverbesserungsmittel</text:p>
          </table:table-cell>
          <table:table-cell office:value-type="float" office:value="14.549080669555153" table:style-name="ce6">
            <text:p>+14.5</text:p>
          </table:table-cell>
          <table:table-cell office:value-type="float" office:value="-5.0233753692643575" table:style-name="ce6">
            <text:p>-5.0</text:p>
          </table:table-cell>
          <table:table-cell office:value-type="float" office:value="-3.1276426012806127" table:style-name="ce7">
            <text:p>-3.1</text:p>
          </table:table-cell>
          <table:table-cell office:value-type="float" office:value="-0.29065937819903809" table:style-name="ce7">
            <text:p>-0.3</text:p>
          </table:table-cell>
          <table:table-cell office:value-type="float" office:value="3.0757880442465932" table:style-name="ce7">
            <text:p>+3.1</text:p>
          </table:table-cell>
          <table:table-cell office:value-type="float" office:value="4.9724267516449316" table:style-name="ce7">
            <text:p>+5.0</text:p>
          </table:table-cell>
          <table:table-cell office:value-type="float" office:value="9.7730630685102398" table:style-name="ce7">
            <text:p>+9.8</text:p>
          </table:table-cell>
          <table:table-cell office:value-type="float" office:value="25.658222853969036" table:style-name="ce7">
            <text:p>+25.7</text:p>
          </table:table-cell>
          <table:table-cell office:value-type="float" office:value="1.2469382919046126" table:style-name="ce7">
            <text:p>+1.2</text:p>
          </table:table-cell>
          <table:table-cell office:value-type="float" office:value="-24.055071502916164" table:style-name="ce7">
            <text:p>-24.1</text:p>
          </table:table-cell>
          <table:table-cell office:value-type="float" office:value="25.934398579907068" table:style-name="ce7">
            <text:p>+25.9</text:p>
          </table:table-cell>
          <table:table-cell office:value-type="float" office:value="14.881201458321343" table:style-name="ce7">
            <text:p>+14.9</text:p>
          </table:table-cell>
          <table:table-cell office:value-type="float" office:value="-2.1331180478084519" table:style-name="ce7">
            <text:p>-2.1</text:p>
          </table:table-cell>
          <table:table-cell office:value-type="float" office:value="-5.3946287898753127" table:style-name="ce7">
            <text:p>-5.4</text:p>
          </table:table-cell>
          <table:table-cell office:value-type="float" office:value="1.9237049249365583" table:style-name="ce7">
            <text:p>+1.9</text:p>
          </table:table-cell>
          <table:table-cell office:value-type="float" office:value="-8.0766594863897296" table:style-name="ce7">
            <text:p>-8.1</text:p>
          </table:table-cell>
          <table:table-cell office:value-type="float" office:value="-12.354907134752494" table:style-name="ce7">
            <text:p>-12.4</text:p>
          </table:table-cell>
          <table:table-cell office:value-type="float" office:value="-2.0640660735775924" table:style-name="ce7">
            <text:p>-2.1</text:p>
          </table:table-cell>
          <table:table-cell office:value-type="float" office:value="5.4462970847745567" table:style-name="ce7">
            <text:p>+5.4</text:p>
          </table:table-cell>
          <table:table-cell office:value-type="float" office:value="-0.78989818833248648" table:style-name="ce7">
            <text:p>-0.8</text:p>
          </table:table-cell>
          <table:table-cell office:value-type="float" office:value="2.0513241881828748" table:style-name="ce26">
            <text:p>+2.1</text:p>
          </table:table-cell>
          <table:table-cell office:value-type="float" office:value="65.166039013571094" table:style-name="ce26">
            <text:p>+65.2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Pflanzenbehandlungs- und Schädlingsbekämpfungsmittel</text:p>
          </table:table-cell>
          <table:table-cell office:value-type="float" office:value="-4.0339516528734691" table:style-name="ce6">
            <text:p>-4.0</text:p>
          </table:table-cell>
          <table:table-cell office:value-type="float" office:value="-7.4049397056854502" table:style-name="ce6">
            <text:p>-7.4</text:p>
          </table:table-cell>
          <table:table-cell office:value-type="float" office:value="5.6191480944218739" table:style-name="ce7">
            <text:p>+5.6</text:p>
          </table:table-cell>
          <table:table-cell office:value-type="float" office:value="-6.402716909515334" table:style-name="ce7">
            <text:p>-6.4</text:p>
          </table:table-cell>
          <table:table-cell office:value-type="float" office:value="-1.1907016146586216" table:style-name="ce7">
            <text:p>-1.2</text:p>
          </table:table-cell>
          <table:table-cell office:value-type="float" office:value="7.4812412960410626" table:style-name="ce7">
            <text:p>+7.5</text:p>
          </table:table-cell>
          <table:table-cell office:value-type="float" office:value="13.602505055256287" table:style-name="ce7">
            <text:p>+13.6</text:p>
          </table:table-cell>
          <table:table-cell office:value-type="float" office:value="16.835284881856438" table:style-name="ce7">
            <text:p>+16.8</text:p>
          </table:table-cell>
          <table:table-cell office:value-type="float" office:value="1.5141908069697934" table:style-name="ce7">
            <text:p>+1.5</text:p>
          </table:table-cell>
          <table:table-cell office:value-type="float" office:value="2.2029142233860313" table:style-name="ce7">
            <text:p>+2.2</text:p>
          </table:table-cell>
          <table:table-cell office:value-type="float" office:value="7.3182523032012625" table:style-name="ce7">
            <text:p>+7.3</text:p>
          </table:table-cell>
          <table:table-cell office:value-type="float" office:value="9.0018954042820383" table:style-name="ce7">
            <text:p>+9.0</text:p>
          </table:table-cell>
          <table:table-cell office:value-type="float" office:value="1.111163095349994" table:style-name="ce7">
            <text:p>+1.1</text:p>
          </table:table-cell>
          <table:table-cell office:value-type="float" office:value="3.3022542010809417" table:style-name="ce7">
            <text:p>+3.3</text:p>
          </table:table-cell>
          <table:table-cell office:value-type="float" office:value="1.5893871639632664" table:style-name="ce7">
            <text:p>+1.6</text:p>
          </table:table-cell>
          <table:table-cell office:value-type="float" office:value="-17.901234567901554" table:style-name="ce7">
            <text:p>-17.9</text:p>
          </table:table-cell>
          <table:table-cell office:value-type="float" office:value="3.3404940923740298" table:style-name="ce7">
            <text:p>+3.3</text:p>
          </table:table-cell>
          <table:table-cell office:value-type="float" office:value="-2.7604545612027636" table:style-name="ce7">
            <text:p>-2.8</text:p>
          </table:table-cell>
          <table:table-cell office:value-type="float" office:value="-7.0770052999597226" table:style-name="ce7">
            <text:p>-7.1</text:p>
          </table:table-cell>
          <table:table-cell office:value-type="float" office:value="-4.38746165644217" table:style-name="ce7">
            <text:p>-4.4</text:p>
          </table:table-cell>
          <table:table-cell office:value-type="float" office:value="4.3912856040020216" table:style-name="ce26">
            <text:p>+4.4</text:p>
          </table:table-cell>
          <table:table-cell office:value-type="float" office:value="12.193271419379187" table:style-name="ce26">
            <text:p>+12.2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Tierärztliche Leistungen und Medikamente</text:p>
          </table:table-cell>
          <table:table-cell office:value-type="float" office:value="1.7258955958083533" table:style-name="ce6">
            <text:p>+1.7</text:p>
          </table:table-cell>
          <table:table-cell office:value-type="float" office:value="4.8878379516479953" table:style-name="ce6">
            <text:p>+4.9</text:p>
          </table:table-cell>
          <table:table-cell office:value-type="float" office:value="-0.88321362468420261" table:style-name="ce7">
            <text:p>-0.9</text:p>
          </table:table-cell>
          <table:table-cell office:value-type="float" office:value="4.5955498234174144" table:style-name="ce7">
            <text:p>+4.6</text:p>
          </table:table-cell>
          <table:table-cell office:value-type="float" office:value="2.0231646178388019E-2" table:style-name="ce7">
            <text:p>+0.0</text:p>
          </table:table-cell>
          <table:table-cell office:value-type="float" office:value="1.4705375421349913" table:style-name="ce7">
            <text:p>+1.5</text:p>
          </table:table-cell>
          <table:table-cell office:value-type="float" office:value="3.632133202807978" table:style-name="ce7">
            <text:p>+3.6</text:p>
          </table:table-cell>
          <table:table-cell office:value-type="float" office:value="5.0607769296075418" table:style-name="ce7">
            <text:p>+5.1</text:p>
          </table:table-cell>
          <table:table-cell office:value-type="float" office:value="1.9557283251110107" table:style-name="ce7">
            <text:p>+2.0</text:p>
          </table:table-cell>
          <table:table-cell office:value-type="float" office:value="3.652258197777499" table:style-name="ce7">
            <text:p>+3.7</text:p>
          </table:table-cell>
          <table:table-cell office:value-type="float" office:value="1.0680173615626103" table:style-name="ce7">
            <text:p>+1.1</text:p>
          </table:table-cell>
          <table:table-cell office:value-type="float" office:value="7.0153703343005134" table:style-name="ce7">
            <text:p>+7.0</text:p>
          </table:table-cell>
          <table:table-cell office:value-type="float" office:value="6.5214015914151844" table:style-name="ce7">
            <text:p>+6.5</text:p>
          </table:table-cell>
          <table:table-cell office:value-type="float" office:value="1.4009370883433405" table:style-name="ce7">
            <text:p>+1.4</text:p>
          </table:table-cell>
          <table:table-cell office:value-type="float" office:value="-1.7605873439222108" table:style-name="ce7">
            <text:p>-1.8</text:p>
          </table:table-cell>
          <table:table-cell office:value-type="float" office:value="3.3852553343501626" table:style-name="ce7">
            <text:p>+3.4</text:p>
          </table:table-cell>
          <table:table-cell office:value-type="float" office:value="-3.5127542215889207E-2" table:style-name="ce7">
            <text:p>-0.0</text:p>
          </table:table-cell>
          <table:table-cell office:value-type="float" office:value="7.1990028226155829" table:style-name="ce7">
            <text:p>+7.2</text:p>
          </table:table-cell>
          <table:table-cell office:value-type="float" office:value="1.9998788902053235" table:style-name="ce7">
            <text:p>+2.0</text:p>
          </table:table-cell>
          <table:table-cell office:value-type="float" office:value="3.3334910844439776" table:style-name="ce7">
            <text:p>+3.3</text:p>
          </table:table-cell>
          <table:table-cell office:value-type="float" office:value="2.051949821936887" table:style-name="ce26">
            <text:p>+2.1</text:p>
          </table:table-cell>
          <table:table-cell office:value-type="float" office:value="4.1247266116653378" table:style-name="ce26">
            <text:p>+4.1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Futtermittel</text:p>
          </table:table-cell>
          <table:table-cell office:value-type="float" office:value="3.3309995797553142" table:style-name="ce6">
            <text:p>+3.3</text:p>
          </table:table-cell>
          <table:table-cell office:value-type="float" office:value="-2.621498097255909" table:style-name="ce6">
            <text:p>-2.6</text:p>
          </table:table-cell>
          <table:table-cell office:value-type="float" office:value="-0.23781072756074195" table:style-name="ce7">
            <text:p>-0.2</text:p>
          </table:table-cell>
          <table:table-cell office:value-type="float" office:value="-0.86998631506749291" table:style-name="ce7">
            <text:p>-0.9</text:p>
          </table:table-cell>
          <table:table-cell office:value-type="float" office:value="-2.5464246367510981" table:style-name="ce7">
            <text:p>-2.5</text:p>
          </table:table-cell>
          <table:table-cell office:value-type="float" office:value="-0.63751476148637209" table:style-name="ce7">
            <text:p>-0.6</text:p>
          </table:table-cell>
          <table:table-cell office:value-type="float" office:value="17.150165926481378" table:style-name="ce7">
            <text:p>+17.2</text:p>
          </table:table-cell>
          <table:table-cell office:value-type="float" office:value="11.048948184617231" table:style-name="ce7">
            <text:p>+11.0</text:p>
          </table:table-cell>
          <table:table-cell office:value-type="float" office:value="-7.9579664428705428" table:style-name="ce7">
            <text:p>-8.0</text:p>
          </table:table-cell>
          <table:table-cell office:value-type="float" office:value="2.2364807749572861" table:style-name="ce7">
            <text:p>+2.2</text:p>
          </table:table-cell>
          <table:table-cell office:value-type="float" office:value="16.683167324034315" table:style-name="ce7">
            <text:p>+16.7</text:p>
          </table:table-cell>
          <table:table-cell office:value-type="float" office:value="6.0195825179005737" table:style-name="ce7">
            <text:p>+6.0</text:p>
          </table:table-cell>
          <table:table-cell office:value-type="float" office:value="-4.175428085326061" table:style-name="ce7">
            <text:p>-4.2</text:p>
          </table:table-cell>
          <table:table-cell office:value-type="float" office:value="-0.2512099080486081" table:style-name="ce7">
            <text:p>-0.3</text:p>
          </table:table-cell>
          <table:table-cell office:value-type="float" office:value="-6.3493205166327584" table:style-name="ce7">
            <text:p>-6.3</text:p>
          </table:table-cell>
          <table:table-cell office:value-type="float" office:value="-1.9924198046548725" table:style-name="ce7">
            <text:p>-2.0</text:p>
          </table:table-cell>
          <table:table-cell office:value-type="float" office:value="0.97036585596619318" table:style-name="ce7">
            <text:p>+1.0</text:p>
          </table:table-cell>
          <table:table-cell office:value-type="float" office:value="2.6791931030439144" table:style-name="ce7">
            <text:p>+2.7</text:p>
          </table:table-cell>
          <table:table-cell office:value-type="float" office:value="2.8329492829290785" table:style-name="ce7">
            <text:p>+2.8</text:p>
          </table:table-cell>
          <table:table-cell office:value-type="float" office:value="-1.2670501856368901" table:style-name="ce7">
            <text:p>-1.3</text:p>
          </table:table-cell>
          <table:table-cell office:value-type="float" office:value="19.481915245421646" table:style-name="ce26">
            <text:p>+19.5</text:p>
          </table:table-cell>
          <table:table-cell office:value-type="float" office:value="38.196146244977086" table:style-name="ce26">
            <text:p>+38.2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Instandhaltung von Maschinen und Geräten</text:p>
          </table:table-cell>
          <table:table-cell office:value-type="float" office:value="2.824008892713664" table:style-name="ce6">
            <text:p>+2.8</text:p>
          </table:table-cell>
          <table:table-cell office:value-type="float" office:value="6.0640600896943795" table:style-name="ce6">
            <text:p>+6.1</text:p>
          </table:table-cell>
          <table:table-cell office:value-type="float" office:value="-2.2986669305970082" table:style-name="ce7">
            <text:p>-2.3</text:p>
          </table:table-cell>
          <table:table-cell office:value-type="float" office:value="5.0223348397944818" table:style-name="ce7">
            <text:p>+5.0</text:p>
          </table:table-cell>
          <table:table-cell office:value-type="float" office:value="-3.5522887509668948" table:style-name="ce7">
            <text:p>-3.6</text:p>
          </table:table-cell>
          <table:table-cell office:value-type="float" office:value="5.8192947589382271" table:style-name="ce7">
            <text:p>+5.8</text:p>
          </table:table-cell>
          <table:table-cell office:value-type="float" office:value="2.3587614378917721" table:style-name="ce7">
            <text:p>+2.4</text:p>
          </table:table-cell>
          <table:table-cell office:value-type="float" office:value="2.7309069939294659" table:style-name="ce7">
            <text:p>+2.7</text:p>
          </table:table-cell>
          <table:table-cell office:value-type="float" office:value="1.2805867183485447" table:style-name="ce7">
            <text:p>+1.3</text:p>
          </table:table-cell>
          <table:table-cell office:value-type="float" office:value="5.061497379810632" table:style-name="ce7">
            <text:p>+5.1</text:p>
          </table:table-cell>
          <table:table-cell office:value-type="float" office:value="4.7218250933879915" table:style-name="ce7">
            <text:p>+4.7</text:p>
          </table:table-cell>
          <table:table-cell office:value-type="float" office:value="-4.5684885371714046" table:style-name="ce7">
            <text:p>-4.6</text:p>
          </table:table-cell>
          <table:table-cell office:value-type="float" office:value="0.10161206629733499" table:style-name="ce7">
            <text:p>+0.1</text:p>
          </table:table-cell>
          <table:table-cell office:value-type="float" office:value="-0.16539558412162592" table:style-name="ce7">
            <text:p>-0.2</text:p>
          </table:table-cell>
          <table:table-cell office:value-type="float" office:value="3.3487161736282616" table:style-name="ce7">
            <text:p>+3.3</text:p>
          </table:table-cell>
          <table:table-cell office:value-type="float" office:value="-0.27298890662048336" table:style-name="ce7">
            <text:p>-0.3</text:p>
          </table:table-cell>
          <table:table-cell office:value-type="float" office:value="11.493519866543878" table:style-name="ce7">
            <text:p>+11.5</text:p>
          </table:table-cell>
          <table:table-cell office:value-type="float" office:value="2.424035983444" table:style-name="ce7">
            <text:p>+2.4</text:p>
          </table:table-cell>
          <table:table-cell office:value-type="float" office:value="4.3500613494086053" table:style-name="ce7">
            <text:p>+4.4</text:p>
          </table:table-cell>
          <table:table-cell office:value-type="float" office:value="1.7252123449449357" table:style-name="ce7">
            <text:p>+1.7</text:p>
          </table:table-cell>
          <table:table-cell office:value-type="float" office:value="0.90251911538960883" table:style-name="ce26">
            <text:p>+0.9</text:p>
          </table:table-cell>
          <table:table-cell office:value-type="float" office:value="3.551003700926799" table:style-name="ce26">
            <text:p>+3.6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Instandhaltung von baulichen Anlagen</text:p>
          </table:table-cell>
          <table:table-cell office:value-type="float" office:value="-1.0628317643539305" table:style-name="ce6">
            <text:p>-1.1</text:p>
          </table:table-cell>
          <table:table-cell office:value-type="float" office:value="19.766571089510876" table:style-name="ce6">
            <text:p>+19.8</text:p>
          </table:table-cell>
          <table:table-cell office:value-type="float" office:value="-13.578267090822777" table:style-name="ce7">
            <text:p>-13.6</text:p>
          </table:table-cell>
          <table:table-cell office:value-type="float" office:value="-9.0515799667880259" table:style-name="ce7">
            <text:p>-9.1</text:p>
          </table:table-cell>
          <table:table-cell office:value-type="float" office:value="-5.4526757357061655" table:style-name="ce7">
            <text:p>-5.5</text:p>
          </table:table-cell>
          <table:table-cell office:value-type="float" office:value="8.8199555618198957" table:style-name="ce7">
            <text:p>+8.8</text:p>
          </table:table-cell>
          <table:table-cell office:value-type="float" office:value="9.032344502509531" table:style-name="ce7">
            <text:p>+9.0</text:p>
          </table:table-cell>
          <table:table-cell office:value-type="float" office:value="-1.4822127334483781" table:style-name="ce7">
            <text:p>-1.5</text:p>
          </table:table-cell>
          <table:table-cell office:value-type="float" office:value="4.1298051215614038" table:style-name="ce7">
            <text:p>+4.1</text:p>
          </table:table-cell>
          <table:table-cell office:value-type="float" office:value="-0.5481607972317164" table:style-name="ce7">
            <text:p>-0.5</text:p>
          </table:table-cell>
          <table:table-cell office:value-type="float" office:value="-3.0893133878096393" table:style-name="ce7">
            <text:p>-3.1</text:p>
          </table:table-cell>
          <table:table-cell office:value-type="float" office:value="11.845112847219738" table:style-name="ce7">
            <text:p>+11.8</text:p>
          </table:table-cell>
          <table:table-cell office:value-type="float" office:value="-5.6626887939984556" table:style-name="ce7">
            <text:p>-5.7</text:p>
          </table:table-cell>
          <table:table-cell office:value-type="float" office:value="0.14631854423872426" table:style-name="ce7">
            <text:p>+0.1</text:p>
          </table:table-cell>
          <table:table-cell office:value-type="float" office:value="7.4826775036506632" table:style-name="ce7">
            <text:p>+7.5</text:p>
          </table:table-cell>
          <table:table-cell office:value-type="float" office:value="-3.4016156339192207" table:style-name="ce7">
            <text:p>-3.4</text:p>
          </table:table-cell>
          <table:table-cell office:value-type="float" office:value="33.455165564734983" table:style-name="ce7">
            <text:p>+33.5</text:p>
          </table:table-cell>
          <table:table-cell office:value-type="float" office:value="-4.3701619780446066" table:style-name="ce7">
            <text:p>-4.4</text:p>
          </table:table-cell>
          <table:table-cell office:value-type="float" office:value="2.0141264008043862" table:style-name="ce7">
            <text:p>+2.0</text:p>
          </table:table-cell>
          <table:table-cell office:value-type="float" office:value="19.009948963339298" table:style-name="ce7">
            <text:p>+19.0</text:p>
          </table:table-cell>
          <table:table-cell office:value-type="float" office:value="-7.0857444890378645" table:style-name="ce26">
            <text:p>-7.1</text:p>
          </table:table-cell>
          <table:table-cell office:value-type="float" office:value="-9.7878700637099172" table:style-name="ce26">
            <text:p>-9.8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Landwirtschaftliche Dienstleistungen</text:p>
          </table:table-cell>
          <table:table-cell office:value-type="float" office:value="7.7488373087194304" table:style-name="ce6">
            <text:p>+7.7</text:p>
          </table:table-cell>
          <table:table-cell office:value-type="float" office:value="7.198800406575856E-2" table:style-name="ce6">
            <text:p>+0.1</text:p>
          </table:table-cell>
          <table:table-cell office:value-type="float" office:value="-3.4722346159571771" table:style-name="ce7">
            <text:p>-3.5</text:p>
          </table:table-cell>
          <table:table-cell office:value-type="float" office:value="9.1316617153050004" table:style-name="ce7">
            <text:p>+9.1</text:p>
          </table:table-cell>
          <table:table-cell office:value-type="float" office:value="-1.2023006457655896" table:style-name="ce7">
            <text:p>-1.2</text:p>
          </table:table-cell>
          <table:table-cell office:value-type="float" office:value="2.3300325427241546" table:style-name="ce7">
            <text:p>+2.3</text:p>
          </table:table-cell>
          <table:table-cell office:value-type="float" office:value="8.7675223589224913" table:style-name="ce7">
            <text:p>+8.8</text:p>
          </table:table-cell>
          <table:table-cell office:value-type="float" office:value="7.6290090776439854" table:style-name="ce7">
            <text:p>+7.6</text:p>
          </table:table-cell>
          <table:table-cell office:value-type="float" office:value="3.9355217266047475" table:style-name="ce7">
            <text:p>+3.9</text:p>
          </table:table-cell>
          <table:table-cell office:value-type="float" office:value="-2.1725751990824733" table:style-name="ce7">
            <text:p>-2.2</text:p>
          </table:table-cell>
          <table:table-cell office:value-type="float" office:value="21.78917897332407" table:style-name="ce7">
            <text:p>+21.8</text:p>
          </table:table-cell>
          <table:table-cell office:value-type="float" office:value="-1.1351394111514708" table:style-name="ce7">
            <text:p>-1.1</text:p>
          </table:table-cell>
          <table:table-cell office:value-type="float" office:value="-3.0059639616289786" table:style-name="ce7">
            <text:p>-3.0</text:p>
          </table:table-cell>
          <table:table-cell office:value-type="float" office:value="9.362314639469389" table:style-name="ce7">
            <text:p>+9.4</text:p>
          </table:table-cell>
          <table:table-cell office:value-type="float" office:value="-1.2128307674401242" table:style-name="ce7">
            <text:p>-1.2</text:p>
          </table:table-cell>
          <table:table-cell office:value-type="float" office:value="6.542466916608376" table:style-name="ce7">
            <text:p>+6.5</text:p>
          </table:table-cell>
          <table:table-cell office:value-type="float" office:value="-5.2980112661561378" table:style-name="ce7">
            <text:p>-5.3</text:p>
          </table:table-cell>
          <table:table-cell office:value-type="float" office:value="4.002826113550654" table:style-name="ce7">
            <text:p>+4.0</text:p>
          </table:table-cell>
          <table:table-cell office:value-type="float" office:value="-0.10138625388982803" table:style-name="ce7">
            <text:p>-0.1</text:p>
          </table:table-cell>
          <table:table-cell office:value-type="float" office:value="6.1108233511554886" table:style-name="ce7">
            <text:p>+6.1</text:p>
          </table:table-cell>
          <table:table-cell office:value-type="float" office:value="1.9673814358496031" table:style-name="ce26">
            <text:p>+2.0</text:p>
          </table:table-cell>
          <table:table-cell office:value-type="float" office:value="19.393739958509926" table:style-name="ce26">
            <text:p>+19.4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Unterstellte Bankgebühren</text:p>
          </table:table-cell>
          <table:table-cell office:value-type="float" office:value="-4.6173227965270627" table:style-name="ce6">
            <text:p>-4.6</text:p>
          </table:table-cell>
          <table:table-cell office:value-type="float" office:value="5.325621178989465" table:style-name="ce6">
            <text:p>+5.3</text:p>
          </table:table-cell>
          <table:table-cell office:value-type="float" office:value="-11.999190798002871" table:style-name="ce7">
            <text:p>-12.0</text:p>
          </table:table-cell>
          <table:table-cell office:value-type="float" office:value="-11.761619408526926" table:style-name="ce7">
            <text:p>-11.8</text:p>
          </table:table-cell>
          <table:table-cell office:value-type="float" office:value="-16.24990285666523" table:style-name="ce7">
            <text:p>-16.2</text:p>
          </table:table-cell>
          <table:table-cell office:value-type="float" office:value="-18.463952440244384" table:style-name="ce7">
            <text:p>-18.5</text:p>
          </table:table-cell>
          <table:table-cell office:value-type="float" office:value="-17.020760066037184" table:style-name="ce7">
            <text:p>-17.0</text:p>
          </table:table-cell>
          <table:table-cell office:value-type="float" office:value="25.027048037624567" table:style-name="ce7">
            <text:p>+25.0</text:p>
          </table:table-cell>
          <table:table-cell office:value-type="float" office:value="107.88132338111276" table:style-name="ce7">
            <text:p>+107.9</text:p>
          </table:table-cell>
          <table:table-cell office:value-type="float" office:value="0.81332589825140644" table:style-name="ce7">
            <text:p>+0.8</text:p>
          </table:table-cell>
          <table:table-cell office:value-type="float" office:value="-25.72172318514238" table:style-name="ce7">
            <text:p>-25.7</text:p>
          </table:table-cell>
          <table:table-cell office:value-type="float" office:value="1.5917904256916131" table:style-name="ce7">
            <text:p>+1.6</text:p>
          </table:table-cell>
          <table:table-cell office:value-type="float" office:value="22.575097073101233" table:style-name="ce7">
            <text:p>+22.6</text:p>
          </table:table-cell>
          <table:table-cell office:value-type="float" office:value="0.76848548219790302" table:style-name="ce7">
            <text:p>+0.8</text:p>
          </table:table-cell>
          <table:table-cell office:value-type="float" office:value="12.592120504002736" table:style-name="ce7">
            <text:p>+12.6</text:p>
          </table:table-cell>
          <table:table-cell office:value-type="float" office:value="-3.2900989639138061" table:style-name="ce7">
            <text:p>-3.3</text:p>
          </table:table-cell>
          <table:table-cell office:value-type="float" office:value="14.860563424589117" table:style-name="ce7">
            <text:p>+14.9</text:p>
          </table:table-cell>
          <table:table-cell office:value-type="float" office:value="-4.8901323113911843" table:style-name="ce7">
            <text:p>-4.9</text:p>
          </table:table-cell>
          <table:table-cell office:value-type="float" office:value="18.115272058768312" table:style-name="ce7">
            <text:p>+18.1</text:p>
          </table:table-cell>
          <table:table-cell office:value-type="float" office:value="7.4095019890403364" table:style-name="ce7">
            <text:p>+7.4</text:p>
          </table:table-cell>
          <table:table-cell office:value-type="float" office:value="1.323189422359178" table:style-name="ce26">
            <text:p>+1.3</text:p>
          </table:table-cell>
          <table:table-cell office:value-type="float" office:value="-27.77490505979641" table:style-name="ce26">
            <text:p>-27.8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6">
            <text:p>Andere Güter und Dienstleistungen</text:p>
          </table:table-cell>
          <table:table-cell office:value-type="float" office:value="13.59533647418354" table:style-name="ce6">
            <text:p>+13.6</text:p>
          </table:table-cell>
          <table:table-cell office:value-type="float" office:value="2.0184598834586183" table:style-name="ce6">
            <text:p>+2.0</text:p>
          </table:table-cell>
          <table:table-cell office:value-type="float" office:value="-1.1686964333632091" table:style-name="ce7">
            <text:p>-1.2</text:p>
          </table:table-cell>
          <table:table-cell office:value-type="float" office:value="0.24709066082147046" table:style-name="ce7">
            <text:p>+0.2</text:p>
          </table:table-cell>
          <table:table-cell office:value-type="float" office:value="-0.35533809993863485" table:style-name="ce7">
            <text:p>-0.4</text:p>
          </table:table-cell>
          <table:table-cell office:value-type="float" office:value="-0.53190336750556355" table:style-name="ce7">
            <text:p>-0.5</text:p>
          </table:table-cell>
          <table:table-cell office:value-type="float" office:value="1.5086199818828732" table:style-name="ce7">
            <text:p>+1.5</text:p>
          </table:table-cell>
          <table:table-cell office:value-type="float" office:value="2.6270975662730365" table:style-name="ce7">
            <text:p>+2.6</text:p>
          </table:table-cell>
          <table:table-cell office:value-type="float" office:value="4.4000434206700589" table:style-name="ce7">
            <text:p>+4.4</text:p>
          </table:table-cell>
          <table:table-cell office:value-type="float" office:value="12.285605722366327" table:style-name="ce7">
            <text:p>+12.3</text:p>
          </table:table-cell>
          <table:table-cell office:value-type="float" office:value="2.7715449502049125" table:style-name="ce7">
            <text:p>+2.8</text:p>
          </table:table-cell>
          <table:table-cell office:value-type="float" office:value="-4.5620532530250557" table:style-name="ce7">
            <text:p>-4.6</text:p>
          </table:table-cell>
          <table:table-cell office:value-type="float" office:value="3.7853867024765862" table:style-name="ce7">
            <text:p>+3.8</text:p>
          </table:table-cell>
          <table:table-cell office:value-type="float" office:value="-0.16943804241248017" table:style-name="ce7">
            <text:p>-0.2</text:p>
          </table:table-cell>
          <table:table-cell office:value-type="float" office:value="0.46569151404763431" table:style-name="ce7">
            <text:p>+0.5</text:p>
          </table:table-cell>
          <table:table-cell office:value-type="float" office:value="1.1129828050861335" table:style-name="ce7">
            <text:p>+1.1</text:p>
          </table:table-cell>
          <table:table-cell office:value-type="float" office:value="3.0860403562878531" table:style-name="ce7">
            <text:p>+3.1</text:p>
          </table:table-cell>
          <table:table-cell office:value-type="float" office:value="8.4953029163923333" table:style-name="ce7">
            <text:p>+8.5</text:p>
          </table:table-cell>
          <table:table-cell office:value-type="float" office:value="4.9251346076678431" table:style-name="ce7">
            <text:p>+4.9</text:p>
          </table:table-cell>
          <table:table-cell office:value-type="float" office:value="5.8757408184610966" table:style-name="ce7">
            <text:p>+5.9</text:p>
          </table:table-cell>
          <table:table-cell office:value-type="float" office:value="2.6990769905983001" table:style-name="ce27">
            <text:p>+2.7</text:p>
          </table:table-cell>
          <table:table-cell office:value-type="float" office:value="10.774427833346252" table:style-name="ce27">
            <text:p>+10.8</text:p>
          </table:table-cell>
          <table:table-cell table:number-columns-repeated="9" table:style-name="ce8"/>
          <table:table-cell table:number-columns-repeated="16352" table:style-name="ce9"/>
        </table:table-row>
        <table:table-row table:style-name="ro3">
          <table:table-cell office:value-type="string" table:style-name="ce37">
            <text:p>Vorleistungen insgesamt</text:p>
          </table:table-cell>
          <table:table-cell office:value-type="float" office:value="5.4447352056103711" table:style-name="ce31">
            <text:p>+5.4</text:p>
          </table:table-cell>
          <table:table-cell office:value-type="float" office:value="-5.8992364343524173E-2" table:style-name="ce31">
            <text:p>-0.1</text:p>
          </table:table-cell>
          <table:table-cell office:value-type="float" office:value="-1.4546334581167031" table:style-name="ce32">
            <text:p>-1.5</text:p>
          </table:table-cell>
          <table:table-cell office:value-type="float" office:value="0.64078343540315075" table:style-name="ce32">
            <text:p>+0.6</text:p>
          </table:table-cell>
          <table:table-cell office:value-type="float" office:value="-2.2253759866497518" table:style-name="ce32">
            <text:p>-2.2</text:p>
          </table:table-cell>
          <table:table-cell office:value-type="float" office:value="1.2888940328967777" table:style-name="ce32">
            <text:p>+1.3</text:p>
          </table:table-cell>
          <table:table-cell office:value-type="float" office:value="8.1919009549833248" table:style-name="ce32">
            <text:p>+8.2</text:p>
          </table:table-cell>
          <table:table-cell office:value-type="float" office:value="9.6120213624134152" table:style-name="ce32">
            <text:p>+9.6</text:p>
          </table:table-cell>
          <table:table-cell office:value-type="float" office:value="-1.6208720589220178" table:style-name="ce32">
            <text:p>-1.6</text:p>
          </table:table-cell>
          <table:table-cell office:value-type="float" office:value="3.2436769107474674" table:style-name="ce32">
            <text:p>+3.2</text:p>
          </table:table-cell>
          <table:table-cell office:value-type="float" office:value="10.317946633169072" table:style-name="ce32">
            <text:p>+10.3</text:p>
          </table:table-cell>
          <table:table-cell office:value-type="float" office:value="3.0944121549480741" table:style-name="ce32">
            <text:p>+3.1</text:p>
          </table:table-cell>
          <table:table-cell office:value-type="float" office:value="0.38187122243358829" table:style-name="ce32">
            <text:p>+0.4</text:p>
          </table:table-cell>
          <table:table-cell office:value-type="float" office:value="0.13537460714709937" table:style-name="ce32">
            <text:p>+0.1</text:p>
          </table:table-cell>
          <table:table-cell office:value-type="float" office:value="-2.7127030984325273" table:style-name="ce32">
            <text:p>-2.7</text:p>
          </table:table-cell>
          <table:table-cell office:value-type="float" office:value="-2.1759197692226309" table:style-name="ce32">
            <text:p>-2.2</text:p>
          </table:table-cell>
          <table:table-cell office:value-type="float" office:value="1.8951042819971917" table:style-name="ce32">
            <text:p>+1.9</text:p>
          </table:table-cell>
          <table:table-cell office:value-type="float" office:value="4.2141790995200239" table:style-name="ce32">
            <text:p>+4.2</text:p>
          </table:table-cell>
          <table:table-cell office:value-type="float" office:value="3.5504545626858999" table:style-name="ce33">
            <text:p>+3.6</text:p>
          </table:table-cell>
          <table:table-cell office:value-type="float" office:value="1.0540869664931591" table:style-name="ce33">
            <text:p>+1.1</text:p>
          </table:table-cell>
          <table:table-cell office:value-type="float" office:value="9.0990955491739811" table:style-name="ce34">
            <text:p>+9.1</text:p>
          </table:table-cell>
          <table:table-cell office:value-type="float" office:value="23.206317514458746" table:style-name="ce34">
            <text:p>+23.2</text:p>
          </table:table-cell>
          <table:table-cell table:number-columns-repeated="9" table:style-name="ce4"/>
          <table:table-cell table:number-columns-repeated="16352"/>
        </table:table-row>
        <table:table-row table:style-name="ro2">
          <table:table-cell office:value-type="string" table:number-columns-spanned="23" table:number-rows-spanned="1" table:style-name="ce39">
            <text:p>Q: STATISTIK AUSTRIA, Landwirtschaftliche Gesamtrechnung. Erstellt am 12.07.2023.</text:p>
          </table:table-cell>
          <table:covered-table-cell table:number-columns-repeated="22"/>
          <table:table-cell table:number-columns-repeated="9" table:style-name="ce4"/>
          <table:table-cell table:number-columns-repeated="16352"/>
        </table:table-row>
        <table:table-row table:style-name="ro4">
          <table:table-cell table:number-columns-repeated="6" table:style-name="ce5"/>
          <table:table-cell table:number-columns-repeated="15" table:style-name="ce10"/>
          <table:table-cell table:number-columns-repeated="16363" table:style-name="ce5"/>
        </table:table-row>
        <table:table-row table:style-name="ro4">
          <table:table-cell table:number-columns-repeated="6"/>
          <table:table-cell table:style-name="ce11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_f408d64f_STF_Dekoration_1_CN73" table:cell-range-address="Tabelle2.$R$14" table:base-cell-address="Tabelle2.$A$1"/>
          <table:named-expression table:name="_f408d64f_STF_Dekoration_1_CN74" table:expression="of:=[Tabelle2.#REF!]" table:base-cell-address="Tabelle1.$A$1"/>
          <table:named-expression table:name="_f408d64f_STF_Dekoration_1_CN75" table:expression="of:=[Tabelle2.#REF!]" table:base-cell-address="Tabelle1.$A$1"/>
          <table:named-expression table:name="_f408d64f_STF_Dekoration_1_CN76" table:expression="of:=[Tabelle2.#REF!]" table:base-cell-address="Tabelle1.$A$1"/>
          <table:named-expression table:name="_f408d64f_STF_Dekoration_1_CN77" table:expression="of:=[Tabelle2.#REF!]" table:base-cell-address="Tabelle1.$A$1"/>
          <table:named-expression table:name="_f408d64f_STF_Dekoration_1_CN78" table:expression="of:=[Tabelle2.#REF!]" table:base-cell-address="Tabelle1.$A$1"/>
          <table:named-expression table:name="_f408d64f_STF_Dekoration_1_CN79" table:expression="of:=[Tabelle2.#REF!]" table:base-cell-address="Tabelle1.$A$1"/>
          <table:named-expression table:name="_f408d64f_STF_Dekoration_1_CN80" table:expression="of:=[Tabelle2.#REF!]" table:base-cell-address="Tabelle1.$A$1"/>
          <table:named-range table:name="_f408d64f_STF_Dekoration_1_CN81" table:cell-range-address="Tabelle2.$U$3:Tabelle2.$U$13" table:base-cell-address="Tabelle2.$A$1"/>
          <table:named-expression table:name="_f408d64f_STF_Dekoration_1_CN82" table:expression="of:=[Tabelle2.#REF!]" table:base-cell-address="Tabelle1.$A$1"/>
          <table:named-expression table:name="_f408d64f_STF_Dekoration_1_CN83" table:expression="of:=[Tabelle2.#REF!]" table:base-cell-address="Tabelle1.$A$1"/>
          <table:named-range table:name="_f408d64f_STF_Dekoration_1_CN84" table:cell-range-address="Tabelle2.$T$14" table:base-cell-address="Tabelle2.$A$1"/>
          <table:named-expression table:name="_f408d64f_STF_Dekoration_1_CN85" table:expression="of:=[Tabelle2.#REF!]" table:base-cell-address="Tabelle1.$A$1"/>
          <table:named-expression table:name="_f408d64f_STF_Dekoration_1_CN86" table:expression="of:=[Tabelle2.#REF!]" table:base-cell-address="Tabelle1.$A$1"/>
          <table:named-expression table:name="_f408d64f_STF_Dekoration_1_CN87" table:expression="of:=[Tabelle2.#REF!]" table:base-cell-address="Tabelle1.$A$1"/>
          <table:named-expression table:name="_f408d64f_STF_Dekoration_1_CN88" table:expression="of:=[Tabelle2.#REF!]" table:base-cell-address="Tabelle1.$A$1"/>
          <table:named-range table:name="_f408d64f_STF_Dekoration_1_CN89" table:cell-range-address="Tabelle2.$S$14" table:base-cell-address="Tabelle2.$A$1"/>
          <table:named-expression table:name="_f408d64f_STF_Dekoration_1_CN90" table:expression="of:=[Tabelle2.#REF!]" table:base-cell-address="Tabelle1.$A$1"/>
          <table:named-expression table:name="_f408d64f_STF_Dekoration_1_CN91" table:expression="of:=[Tabelle2.#REF!]" table:base-cell-address="Tabelle1.$A$1"/>
          <table:named-expression table:name="_f408d64f_STF_Dekoration_1_CN92" table:expression="of:=[Tabelle2.#REF!]" table:base-cell-address="Tabelle1.$A$1"/>
          <table:named-expression table:name="_f408d64f_STF_Dekoration_1_CN93" table:expression="of:=[Tabelle2.#REF!]" table:base-cell-address="Tabelle1.$A$1"/>
          <table:named-range table:name="_f408d64f_STF_Fuss_1_CN1" table:cell-range-address="Tabelle2.$A$15:Tabelle2.$U$15" table:base-cell-address="Tabelle2.$A$1"/>
          <table:named-range table:name="_f408d64f_STF_Fuss_1_CN2" table:cell-range-address="Tabelle2.$A$15:Tabelle2.$U$15" table:base-cell-address="Tabelle2.$A$1"/>
          <table:named-range table:name="_f408d64f_STF_Fuss_1_CN3" table:cell-range-address="Tabelle2.$A$15:Tabelle2.$U$15" table:base-cell-address="Tabelle2.$A$1"/>
          <table:named-range table:name="_f408d64f_STF_Fuss_1_CN4" table:cell-range-address="Tabelle2.$A$15:Tabelle2.$U$15" table:base-cell-address="Tabelle2.$A$1"/>
          <table:named-expression table:name="_f408d64f_STF_Gesamtsumme_1_CN1" table:expression="of:=[Tabelle2.#REF!]" table:base-cell-address="Tabelle1.$A$1"/>
          <table:named-range table:name="_f408d64f_STF_Koerper_1_CN1" table:cell-range-address="Tabelle2.$C$3:Tabelle2.$U$13" table:base-cell-address="Tabelle2.$A$1"/>
          <table:named-range table:name="_f408d64f_STF_Koerper_1_CN2" table:cell-range-address="Tabelle2.$A$7:Tabelle2.$U$13" table:base-cell-address="Tabelle2.$A$1"/>
          <table:named-range table:name="_f408d64f_STF_Tabellenkopf_1_CN1" table:cell-range-address="Tabelle2.$A$2:Tabelle2.$U$2" table:base-cell-address="Tabelle2.$A$1"/>
          <table:named-range table:name="_f408d64f_STF_Titel_1_CN1" table:cell-range-address="Tabelle2.$A$1:Tabelle2.$U$1" table:base-cell-address="Tabelle2.$A$1"/>
          <table:named-range table:name="_f408d64f_STF_Vorspalte_1_CN1" table:cell-range-address="Tabelle2.$A$3:Tabelle2.$A$13" table:base-cell-address="Tabelle2.$A$1"/>
          <table:named-range table:name="_f408d64f_STF_Vorspalte_1_CN2" table:cell-range-address="Tabelle2.$A$7:Tabelle2.$A$13" table:base-cell-address="Tabelle2.$A$1"/>
          <table:named-expression table:name="_f408d64f_STF_Zwischensumme_1_CN1" table:expression="of:=[Tabelle2.#REF!]~[Tabelle2.$A$14:.$U$14]~[Tabelle2.#REF!]" table:base-cell-address="Tabelle1.$A$1"/>
          <table:named-range table:name="Print_Area" table:cell-range-address="Tabelle2.$A$1:Tabelle2.$W$15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73" table:cell-range-address="Tabelle1.$S$14" table:base-cell-address="Tabelle1.$A$1"/>
        <table:named-expression table:name="_f408d64f_STF_Dekoration_1_CN74" table:expression="of:=[Tabelle1.#REF!]" table:base-cell-address="Tabelle1.$A$1"/>
        <table:named-expression table:name="_f408d64f_STF_Dekoration_1_CN75" table:expression="of:=[Tabelle1.#REF!]" table:base-cell-address="Tabelle1.$A$1"/>
        <table:named-expression table:name="_f408d64f_STF_Dekoration_1_CN76" table:expression="of:=[Tabelle1.#REF!]" table:base-cell-address="Tabelle1.$A$1"/>
        <table:named-expression table:name="_f408d64f_STF_Dekoration_1_CN77" table:expression="of:=[Tabelle1.#REF!]" table:base-cell-address="Tabelle1.$A$1"/>
        <table:named-expression table:name="_f408d64f_STF_Dekoration_1_CN78" table:expression="of:=[Tabelle1.#REF!]" table:base-cell-address="Tabelle1.$A$1"/>
        <table:named-expression table:name="_f408d64f_STF_Dekoration_1_CN79" table:expression="of:=[Tabelle1.#REF!]" table:base-cell-address="Tabelle1.$A$1"/>
        <table:named-expression table:name="_f408d64f_STF_Dekoration_1_CN80" table:expression="of:=[Tabelle1.#REF!]" table:base-cell-address="Tabelle1.$A$1"/>
        <table:named-range table:name="_f408d64f_STF_Dekoration_1_CN81" table:cell-range-address="Tabelle1.$V$3:Tabelle1.$V$13" table:base-cell-address="Tabelle1.$A$1"/>
        <table:named-expression table:name="_f408d64f_STF_Dekoration_1_CN82" table:expression="of:=[Tabelle1.#REF!]" table:base-cell-address="Tabelle1.$A$1"/>
        <table:named-expression table:name="_f408d64f_STF_Dekoration_1_CN83" table:expression="of:=[Tabelle1.#REF!]" table:base-cell-address="Tabelle1.$A$1"/>
        <table:named-range table:name="_f408d64f_STF_Dekoration_1_CN84" table:cell-range-address="Tabelle1.$U$14" table:base-cell-address="Tabelle1.$A$1"/>
        <table:named-expression table:name="_f408d64f_STF_Dekoration_1_CN85" table:expression="of:=[Tabelle1.#REF!]" table:base-cell-address="Tabelle1.$A$1"/>
        <table:named-expression table:name="_f408d64f_STF_Dekoration_1_CN86" table:expression="of:=[Tabelle1.#REF!]" table:base-cell-address="Tabelle1.$A$1"/>
        <table:named-expression table:name="_f408d64f_STF_Dekoration_1_CN87" table:expression="of:=[Tabelle1.#REF!]" table:base-cell-address="Tabelle1.$A$1"/>
        <table:named-expression table:name="_f408d64f_STF_Dekoration_1_CN88" table:expression="of:=[Tabelle1.#REF!]" table:base-cell-address="Tabelle1.$A$1"/>
        <table:named-range table:name="_f408d64f_STF_Dekoration_1_CN89" table:cell-range-address="Tabelle1.$T$14" table:base-cell-address="Tabelle1.$A$1"/>
        <table:named-expression table:name="_f408d64f_STF_Dekoration_1_CN90" table:expression="of:=[Tabelle1.#REF!]" table:base-cell-address="Tabelle1.$A$1"/>
        <table:named-expression table:name="_f408d64f_STF_Dekoration_1_CN91" table:expression="of:=[Tabelle1.#REF!]" table:base-cell-address="Tabelle1.$A$1"/>
        <table:named-expression table:name="_f408d64f_STF_Dekoration_1_CN92" table:expression="of:=[Tabelle1.#REF!]" table:base-cell-address="Tabelle1.$A$1"/>
        <table:named-expression table:name="_f408d64f_STF_Dekoration_1_CN93" table:expression="of:=[Tabelle1.#REF!]" table:base-cell-address="Tabelle1.$A$1"/>
        <table:named-range table:name="_f408d64f_STF_Fuss_1_CN1" table:cell-range-address="Tabelle1.$A$15:Tabelle1.$V$15" table:base-cell-address="Tabelle1.$A$1"/>
        <table:named-range table:name="_f408d64f_STF_Fuss_1_CN2" table:cell-range-address="Tabelle1.$A$15:Tabelle1.$V$15" table:base-cell-address="Tabelle1.$A$1"/>
        <table:named-range table:name="_f408d64f_STF_Fuss_1_CN3" table:cell-range-address="Tabelle1.$A$15:Tabelle1.$V$15" table:base-cell-address="Tabelle1.$A$1"/>
        <table:named-range table:name="_f408d64f_STF_Fuss_1_CN4" table:cell-range-address="Tabelle1.$A$15:Tabelle1.$V$15" table:base-cell-address="Tabelle1.$A$1"/>
        <table:named-expression table:name="_f408d64f_STF_Gesamtsumme_1_CN1" table:expression="of:=[Tabelle1.#REF!]" table:base-cell-address="Tabelle1.$A$1"/>
        <table:named-range table:name="_f408d64f_STF_Koerper_1_CN1" table:cell-range-address="Tabelle1.$D$3:Tabelle1.$V$13" table:base-cell-address="Tabelle1.$A$1"/>
        <table:named-range table:name="_f408d64f_STF_Koerper_1_CN2" table:cell-range-address="Tabelle1.$A$7:Tabelle1.$V$13" table:base-cell-address="Tabelle1.$A$1"/>
        <table:named-range table:name="_f408d64f_STF_Tabellenkopf_1_CN1" table:cell-range-address="Tabelle1.$A$2:Tabelle1.$V$2" table:base-cell-address="Tabelle1.$A$1"/>
        <table:named-range table:name="_f408d64f_STF_Titel_1_CN1" table:cell-range-address="Tabelle1.$A$1:Tabelle1.$V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7:Tabelle1.$A$13" table:base-cell-address="Tabelle1.$A$1"/>
        <table:named-expression table:name="_f408d64f_STF_Zwischensumme_1_CN1" table:expression="of:=[Tabelle1.#REF!]~[Tabelle1.$A$14:.$V$14]~[Tabelle1.#REF!]" table:base-cell-address="Tabelle1.$A$1"/>
        <table:named-range table:name="EAAAtBasicPrices" table:cell-range-address="'file://DatenR/R/PROJEKTE/LFGR/LGR/Current/LGR_DieKleine_Stand30.01.07.xls'#Opt1-EAA_basic_prices5.$B$12:Opt1-EAA_basic_prices5.$AP$1000" table:base-cell-address="Tabelle1.$A$1"/>
        <table:named-range table:name="EAAAtProducerPrices" table:cell-range-address="'file://DatenR/R/PROJEKTE/LFGR/LGR/Current/LGR_DieKleine_Stand30.01.07.xls'#Opt1-EAA_producer_prices5.$B$12:Opt1-EAA_producer_prices5.$AP$1000" table:base-cell-address="Tabelle1.$A$1"/>
        <table:named-range table:name="EAASubsidies" table:cell-range-address="'file://DatenR/R/PROJEKTE/LFGR/LGR/Current/LGR_DieKleine_Stand30.01.07.xls'#Opt1-EAA_subsidies5.$B$12:Opt1-EAA_subsidies5.$AP$1000" table:base-cell-address="Tabelle1.$A$1"/>
        <table:named-range table:name="EAATaxes" table:cell-range-address="'file://DatenR/R/PROJEKTE/LFGR/LGR/Current/LGR_DieKleine_Stand30.01.07.xls'#Opt1-EAA_taxes5.$B$12:Opt1-EAA_taxes5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ECKART Laura</dc:creator>
    <meta:creation-date>2009-02-16T08:33:39Z</meta:creation-date>
    <dc:date>2023-07-12T11:44:44Z</dc:date>
    <meta:print-date>2016-06-14T12:38:56Z</meta:print-date>
    <meta:editing-duration>PT0S</meta:editing-duration>
    <meta:user-defined meta:name="VersandFertig" meta:value-type="boolean">true</meta:user-defined>
  </office:meta>
</office:document-meta>
</file>