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B0063D" fo:border-bottom="none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CC0066" fo:border-bottom="none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2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33">
            <text:p>Landwirtschaftliche Gesamtrechnung: Kontensequenz (Werte zu laufenden Preisen) – in Millionen Euro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4">
            <text:p>PRODUKTIONSKONTO</text:p>
          </table:table-cell>
          <table:covered-table-cell table:number-columns-repeated="23"/>
          <table:table-cell table:number-columns-repeated="16360" table:style-name="ce8"/>
        </table:table-row>
        <table:table-row table:style-name="ro4">
          <table:table-cell office:value-type="string" table:style-name="ce9">
            <text:p>Produktionswert des landwirtschaftlichen Wirtschaftsbereichs<text:span text:style-name="T1">1</text:span></text:p>
          </table:table-cell>
          <table:table-cell office:value-type="float" office:value="5506.3516168119613" table:style-name="ce10">
            <text:p>5 506</text:p>
          </table:table-cell>
          <table:table-cell office:value-type="float" office:value="5852.9408849656866" table:style-name="ce10">
            <text:p>5 853</text:p>
          </table:table-cell>
          <table:table-cell office:value-type="float" office:value="5671.1635174444027" table:style-name="ce10">
            <text:p>5 671</text:p>
          </table:table-cell>
          <table:table-cell office:value-type="float" office:value="5597.2759357783189" table:style-name="ce11">
            <text:p>5 597</text:p>
          </table:table-cell>
          <table:table-cell office:value-type="float" office:value="5743.2533205207728" table:style-name="ce11">
            <text:p>5 743</text:p>
          </table:table-cell>
          <table:table-cell office:value-type="float" office:value="5277.1811275284745" table:style-name="ce11">
            <text:p>5 277</text:p>
          </table:table-cell>
          <table:table-cell office:value-type="float" office:value="5501.6840244619661" table:style-name="ce11">
            <text:p>5 502</text:p>
          </table:table-cell>
          <table:table-cell office:value-type="float" office:value="6144.2051417984312" table:style-name="ce11">
            <text:p>6 144</text:p>
          </table:table-cell>
          <table:table-cell office:value-type="float" office:value="6453.787893925457" table:style-name="ce11">
            <text:p>6 454</text:p>
          </table:table-cell>
          <table:table-cell office:value-type="float" office:value="5874.9821952327238" table:style-name="ce11">
            <text:p>5 875</text:p>
          </table:table-cell>
          <table:table-cell office:value-type="float" office:value="6314.6520810509619" table:style-name="ce11">
            <text:p>6 315</text:p>
          </table:table-cell>
          <table:table-cell office:value-type="float" office:value="7162.6886842313697" table:style-name="ce11">
            <text:p>7 163</text:p>
          </table:table-cell>
          <table:table-cell office:value-type="float" office:value="7255.060621128051" table:style-name="ce11">
            <text:p>7 255</text:p>
          </table:table-cell>
          <table:table-cell office:value-type="float" office:value="7042.4750929642214" table:style-name="ce11">
            <text:p>7 042</text:p>
          </table:table-cell>
          <table:table-cell office:value-type="float" office:value="7026.160879526703" table:style-name="ce11">
            <text:p>7 026</text:p>
          </table:table-cell>
          <table:table-cell office:value-type="float" office:value="6882.3541577930228" table:style-name="ce11">
            <text:p>6 882</text:p>
          </table:table-cell>
          <table:table-cell office:value-type="float" office:value="6933.2459192620972" table:style-name="ce11">
            <text:p>6 933</text:p>
          </table:table-cell>
          <table:table-cell office:value-type="float" office:value="7373.5873188160058" table:style-name="ce11">
            <text:p>7 374</text:p>
          </table:table-cell>
          <table:table-cell office:value-type="float" office:value="7442.6637563467175" table:style-name="ce11">
            <text:p>7 443</text:p>
          </table:table-cell>
          <table:table-cell office:value-type="float" office:value="7535.172011422962" table:style-name="ce12">
            <text:p>7 535</text:p>
          </table:table-cell>
          <table:table-cell office:value-type="float" office:value="7660.651009834176" table:style-name="ce12">
            <text:p>7 661</text:p>
          </table:table-cell>
          <table:table-cell office:value-type="float" office:value="8584.1549855676312" table:style-name="ce12">
            <text:p>8 584</text:p>
          </table:table-cell>
          <table:table-cell office:value-type="float" office:value="10544.730191380741" table:style-name="ce12">
            <text:p>10 545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Vorleistungen</text:p>
          </table:table-cell>
          <table:table-cell office:value-type="float" office:value="3000.0088012348342" table:style-name="ce14">
            <text:p>3 000</text:p>
          </table:table-cell>
          <table:table-cell office:value-type="float" office:value="3163.351336607077" table:style-name="ce14">
            <text:p>3 163</text:p>
          </table:table-cell>
          <table:table-cell office:value-type="float" office:value="3161.4852008611201" table:style-name="ce14">
            <text:p>3 161</text:p>
          </table:table-cell>
          <table:table-cell office:value-type="float" office:value="3115.4971793559862" table:style-name="ce15">
            <text:p>3 115</text:p>
          </table:table-cell>
          <table:table-cell office:value-type="float" office:value="3135.4607692117515" table:style-name="ce15">
            <text:p>3 135</text:p>
          </table:table-cell>
          <table:table-cell office:value-type="float" office:value="3065.6849781828896" table:style-name="ce15">
            <text:p>3 066</text:p>
          </table:table-cell>
          <table:table-cell office:value-type="float" office:value="3105.1984089341022" table:style-name="ce15">
            <text:p>3 105</text:p>
          </table:table-cell>
          <table:table-cell office:value-type="float" office:value="3359.5731870497016" table:style-name="ce15">
            <text:p>3 360</text:p>
          </table:table-cell>
          <table:table-cell office:value-type="float" office:value="3682.4960794748322" table:style-name="ce15">
            <text:p>3 682</text:p>
          </table:table-cell>
          <table:table-cell office:value-type="float" office:value="3622.8075294517257" table:style-name="ce15">
            <text:p>3 623</text:p>
          </table:table-cell>
          <table:table-cell office:value-type="float" office:value="3740.3197008053726" table:style-name="ce15">
            <text:p>3 740</text:p>
          </table:table-cell>
          <table:table-cell office:value-type="float" office:value="4126.2438914443801" table:style-name="ce15">
            <text:p>4 126</text:p>
          </table:table-cell>
          <table:table-cell office:value-type="float" office:value="4253.9268839640372" table:style-name="ce15">
            <text:p>4 254</text:p>
          </table:table-cell>
          <table:table-cell office:value-type="float" office:value="4270.1714065572614" table:style-name="ce15">
            <text:p>4 270</text:p>
          </table:table-cell>
          <table:table-cell office:value-type="float" office:value="4275.9521343233964" table:style-name="ce15">
            <text:p>4 276</text:p>
          </table:table-cell>
          <table:table-cell office:value-type="float" office:value="4159.9582482881142" table:style-name="ce15">
            <text:p>4 160</text:p>
          </table:table-cell>
          <table:table-cell office:value-type="float" office:value="4069.4408943722055" table:style-name="ce15">
            <text:p>4 069</text:p>
          </table:table-cell>
          <table:table-cell office:value-type="float" office:value="4146.5610430147981" table:style-name="ce15">
            <text:p>4 147</text:p>
          </table:table-cell>
          <table:table-cell office:value-type="float" office:value="4321.3045518383669" table:style-name="ce15">
            <text:p>4 321</text:p>
          </table:table-cell>
          <table:table-cell office:value-type="float" office:value="4474.7305064666662" table:style-name="ce16">
            <text:p>4 475</text:p>
          </table:table-cell>
          <table:table-cell office:value-type="float" office:value="4521.8980575210244" table:style-name="ce16">
            <text:p>4 522</text:p>
          </table:table-cell>
          <table:table-cell office:value-type="float" office:value="4933.3498824111048" table:style-name="ce16">
            <text:p>4 933</text:p>
          </table:table-cell>
          <table:table-cell office:value-type="float" office:value="6078.1987202226028" table:style-name="ce16">
            <text:p>6 078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7">
            <text:p>Bruttowertschöpfung zu Herstellungspreisen</text:p>
          </table:table-cell>
          <table:table-cell office:value-type="float" office:value="2506.3428155771276" table:style-name="ce18">
            <text:p>2 506</text:p>
          </table:table-cell>
          <table:table-cell office:value-type="float" office:value="2689.5895483586087" table:style-name="ce18">
            <text:p>2 690</text:p>
          </table:table-cell>
          <table:table-cell office:value-type="float" office:value="2509.6783165832821" table:style-name="ce18">
            <text:p>2 510</text:p>
          </table:table-cell>
          <table:table-cell office:value-type="float" office:value="2481.7787564223322" table:style-name="ce19">
            <text:p>2 482</text:p>
          </table:table-cell>
          <table:table-cell office:value-type="float" office:value="2607.7925513090199" table:style-name="ce19">
            <text:p>2 608</text:p>
          </table:table-cell>
          <table:table-cell office:value-type="float" office:value="2211.4961493455849" table:style-name="ce19">
            <text:p>2 211</text:p>
          </table:table-cell>
          <table:table-cell office:value-type="float" office:value="2396.4856155278635" table:style-name="ce19">
            <text:p>2 396</text:p>
          </table:table-cell>
          <table:table-cell office:value-type="float" office:value="2784.6319547487301" table:style-name="ce19">
            <text:p>2 785</text:p>
          </table:table-cell>
          <table:table-cell office:value-type="float" office:value="2771.2918144506239" table:style-name="ce19">
            <text:p>2 771</text:p>
          </table:table-cell>
          <table:table-cell office:value-type="float" office:value="2252.1746657809967" table:style-name="ce19">
            <text:p>2 252</text:p>
          </table:table-cell>
          <table:table-cell office:value-type="float" office:value="2574.3323802455889" table:style-name="ce19">
            <text:p>2 574</text:p>
          </table:table-cell>
          <table:table-cell office:value-type="float" office:value="3036.4447927869905" table:style-name="ce19">
            <text:p>3 036</text:p>
          </table:table-cell>
          <table:table-cell office:value-type="float" office:value="3001.1337371640134" table:style-name="ce19">
            <text:p>3 001</text:p>
          </table:table-cell>
          <table:table-cell office:value-type="float" office:value="2772.3036864069591" table:style-name="ce19">
            <text:p>2 772</text:p>
          </table:table-cell>
          <table:table-cell office:value-type="float" office:value="2750.2087452033052" table:style-name="ce19">
            <text:p>2 750</text:p>
          </table:table-cell>
          <table:table-cell office:value-type="float" office:value="2722.3959095049095" table:style-name="ce19">
            <text:p>2 722</text:p>
          </table:table-cell>
          <table:table-cell office:value-type="float" office:value="2863.805024889893" table:style-name="ce19">
            <text:p>2 864</text:p>
          </table:table-cell>
          <table:table-cell office:value-type="float" office:value="3227.0262758012077" table:style-name="ce19">
            <text:p>3 227</text:p>
          </table:table-cell>
          <table:table-cell office:value-type="float" office:value="3121.3592045083501" table:style-name="ce19">
            <text:p>3 121</text:p>
          </table:table-cell>
          <table:table-cell office:value-type="float" office:value="3060.4415049562954" table:style-name="ce19">
            <text:p>3 060</text:p>
          </table:table-cell>
          <table:table-cell office:value-type="float" office:value="3138.7529523131511" table:style-name="ce19">
            <text:p>3 139</text:p>
          </table:table-cell>
          <table:table-cell office:value-type="float" office:value="3650.8051031565251" table:style-name="ce20">
            <text:p>3 651</text:p>
          </table:table-cell>
          <table:table-cell office:value-type="float" office:value="4466.5314711581386" table:style-name="ce20">
            <text:p>4 467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1223.5767015427284" table:style-name="ce14">
            <text:p>1 224</text:p>
          </table:table-cell>
          <table:table-cell office:value-type="float" office:value="1232.3957562334051" table:style-name="ce14">
            <text:p>1 232</text:p>
          </table:table-cell>
          <table:table-cell office:value-type="float" office:value="1241.3545009741376" table:style-name="ce14">
            <text:p>1 241</text:p>
          </table:table-cell>
          <table:table-cell office:value-type="float" office:value="1247.9279891066278" table:style-name="ce15">
            <text:p>1 248</text:p>
          </table:table-cell>
          <table:table-cell office:value-type="float" office:value="1267.2646539098546" table:style-name="ce15">
            <text:p>1 267</text:p>
          </table:table-cell>
          <table:table-cell office:value-type="float" office:value="1300.9200471062022" table:style-name="ce15">
            <text:p>1 301</text:p>
          </table:table-cell>
          <table:table-cell office:value-type="float" office:value="1317.3185051734374" table:style-name="ce15">
            <text:p>1 317</text:p>
          </table:table-cell>
          <table:table-cell office:value-type="float" office:value="1353.3878395396139" table:style-name="ce15">
            <text:p>1 353</text:p>
          </table:table-cell>
          <table:table-cell office:value-type="float" office:value="1414.8150569427803" table:style-name="ce15">
            <text:p>1 415</text:p>
          </table:table-cell>
          <table:table-cell office:value-type="float" office:value="1462.5299538337752" table:style-name="ce15">
            <text:p>1 463</text:p>
          </table:table-cell>
          <table:table-cell office:value-type="float" office:value="1492.4130876310746" table:style-name="ce15">
            <text:p>1 492</text:p>
          </table:table-cell>
          <table:table-cell office:value-type="float" office:value="1546.7989552490289" table:style-name="ce15">
            <text:p>1 547</text:p>
          </table:table-cell>
          <table:table-cell office:value-type="float" office:value="1618.6892667391649" table:style-name="ce15">
            <text:p>1 619</text:p>
          </table:table-cell>
          <table:table-cell office:value-type="float" office:value="1677.9689063825151" table:style-name="ce15">
            <text:p>1 678</text:p>
          </table:table-cell>
          <table:table-cell office:value-type="float" office:value="1724.488240081685" table:style-name="ce15">
            <text:p>1 724</text:p>
          </table:table-cell>
          <table:table-cell office:value-type="float" office:value="1739.7147447144521" table:style-name="ce15">
            <text:p>1 740</text:p>
          </table:table-cell>
          <table:table-cell office:value-type="float" office:value="1736.5168758893708" table:style-name="ce15">
            <text:p>1 737</text:p>
          </table:table-cell>
          <table:table-cell office:value-type="float" office:value="1755.1067813224595" table:style-name="ce15">
            <text:p>1 755</text:p>
          </table:table-cell>
          <table:table-cell office:value-type="float" office:value="1802.5790636530953" table:style-name="ce15">
            <text:p>1 803</text:p>
          </table:table-cell>
          <table:table-cell office:value-type="float" office:value="1856.9884840667139" table:style-name="ce15">
            <text:p>1 857</text:p>
          </table:table-cell>
          <table:table-cell office:value-type="float" office:value="1922.662664217979" table:style-name="ce15">
            <text:p>1 923</text:p>
          </table:table-cell>
          <table:table-cell office:value-type="float" office:value="2069.7865994865233" table:style-name="ce16">
            <text:p>2 070</text:p>
          </table:table-cell>
          <table:table-cell office:value-type="float" office:value="2352.2927537680189" table:style-name="ce16">
            <text:p>2 35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21">
            <text:p>Nettowertschöpfung zu Herstellungspreisen</text:p>
          </table:table-cell>
          <table:table-cell office:value-type="float" office:value="1282.7661140343994" table:style-name="ce22">
            <text:p>1 283</text:p>
          </table:table-cell>
          <table:table-cell office:value-type="float" office:value="1457.1937921252031" table:style-name="ce22">
            <text:p>1 457</text:p>
          </table:table-cell>
          <table:table-cell office:value-type="float" office:value="1268.3238156091447" table:style-name="ce22">
            <text:p>1 268</text:p>
          </table:table-cell>
          <table:table-cell office:value-type="float" office:value="1233.8507673157042" table:style-name="ce22">
            <text:p>1 234</text:p>
          </table:table-cell>
          <table:table-cell office:value-type="float" office:value="1340.5278973991658" table:style-name="ce22">
            <text:p>1 341</text:p>
          </table:table-cell>
          <table:table-cell office:value-type="float" office:value="910.57610223938298" table:style-name="ce22">
            <text:p>911</text:p>
          </table:table-cell>
          <table:table-cell office:value-type="float" office:value="1079.1671103544261" table:style-name="ce22">
            <text:p>1 079</text:p>
          </table:table-cell>
          <table:table-cell office:value-type="float" office:value="1431.2441152091164" table:style-name="ce22">
            <text:p>1 431</text:p>
          </table:table-cell>
          <table:table-cell office:value-type="float" office:value="1356.4767575078442" table:style-name="ce22">
            <text:p>1 356</text:p>
          </table:table-cell>
          <table:table-cell office:value-type="float" office:value="789.64471194722125" table:style-name="ce22">
            <text:p>790</text:p>
          </table:table-cell>
          <table:table-cell office:value-type="float" office:value="1081.919292614514" table:style-name="ce22">
            <text:p>1 082</text:p>
          </table:table-cell>
          <table:table-cell office:value-type="float" office:value="1489.6458375379609" table:style-name="ce22">
            <text:p>1 490</text:p>
          </table:table-cell>
          <table:table-cell office:value-type="float" office:value="1382.4444704248488" table:style-name="ce22">
            <text:p>1 382</text:p>
          </table:table-cell>
          <table:table-cell office:value-type="float" office:value="1094.3347800244437" table:style-name="ce22">
            <text:p>1 094</text:p>
          </table:table-cell>
          <table:table-cell office:value-type="float" office:value="1025.7205051216204" table:style-name="ce22">
            <text:p>1 026</text:p>
          </table:table-cell>
          <table:table-cell office:value-type="float" office:value="982.6811647904575" table:style-name="ce22">
            <text:p>983</text:p>
          </table:table-cell>
          <table:table-cell office:value-type="float" office:value="1127.2881490005216" table:style-name="ce22">
            <text:p>1 127</text:p>
          </table:table-cell>
          <table:table-cell office:value-type="float" office:value="1471.919494478748" table:style-name="ce22">
            <text:p>1 472</text:p>
          </table:table-cell>
          <table:table-cell office:value-type="float" office:value="1318.7801408552548" table:style-name="ce22">
            <text:p>1 319</text:p>
          </table:table-cell>
          <table:table-cell office:value-type="float" office:value="1203.4530208895817" table:style-name="ce22">
            <text:p>1 203</text:p>
          </table:table-cell>
          <table:table-cell office:value-type="float" office:value="1216.0902880951724" table:style-name="ce22">
            <text:p>1 216</text:p>
          </table:table-cell>
          <table:table-cell office:value-type="float" office:value="1581.018503670002" table:style-name="ce23">
            <text:p>1 581</text:p>
          </table:table-cell>
          <table:table-cell office:value-type="float" office:value="2114.2387173901188" table:style-name="ce23">
            <text:p>2 114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5">
            <text:p>EINKOMMENSENTSTEHUNGSKONTO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9">
            <text:p>Nettowertschöpfung zu Herstellungspreisen</text:p>
          </table:table-cell>
          <table:table-cell office:value-type="float" office:value="1282.7661140343994" table:style-name="ce11">
            <text:p>1 283</text:p>
          </table:table-cell>
          <table:table-cell office:value-type="float" office:value="1457.1937921252031" table:style-name="ce11">
            <text:p>1 457</text:p>
          </table:table-cell>
          <table:table-cell office:value-type="float" office:value="1268.3238156091447" table:style-name="ce11">
            <text:p>1 268</text:p>
          </table:table-cell>
          <table:table-cell office:value-type="float" office:value="1233.8507673157042" table:style-name="ce11">
            <text:p>1 234</text:p>
          </table:table-cell>
          <table:table-cell office:value-type="float" office:value="1340.5278973991658" table:style-name="ce11">
            <text:p>1 341</text:p>
          </table:table-cell>
          <table:table-cell office:value-type="float" office:value="910.57610223938298" table:style-name="ce11">
            <text:p>911</text:p>
          </table:table-cell>
          <table:table-cell office:value-type="float" office:value="1079.1671103544261" table:style-name="ce11">
            <text:p>1 079</text:p>
          </table:table-cell>
          <table:table-cell office:value-type="float" office:value="1431.2441152091164" table:style-name="ce11">
            <text:p>1 431</text:p>
          </table:table-cell>
          <table:table-cell office:value-type="float" office:value="1356.4767575078442" table:style-name="ce11">
            <text:p>1 356</text:p>
          </table:table-cell>
          <table:table-cell office:value-type="float" office:value="789.64471194722125" table:style-name="ce11">
            <text:p>790</text:p>
          </table:table-cell>
          <table:table-cell office:value-type="float" office:value="1081.919292614514" table:style-name="ce11">
            <text:p>1 082</text:p>
          </table:table-cell>
          <table:table-cell office:value-type="float" office:value="1489.6458375379609" table:style-name="ce11">
            <text:p>1 490</text:p>
          </table:table-cell>
          <table:table-cell office:value-type="float" office:value="1382.4444704248488" table:style-name="ce11">
            <text:p>1 382</text:p>
          </table:table-cell>
          <table:table-cell office:value-type="float" office:value="1094.3347800244437" table:style-name="ce11">
            <text:p>1 094</text:p>
          </table:table-cell>
          <table:table-cell office:value-type="float" office:value="1025.7205051216204" table:style-name="ce11">
            <text:p>1 026</text:p>
          </table:table-cell>
          <table:table-cell office:value-type="float" office:value="982.6811647904575" table:style-name="ce11">
            <text:p>983</text:p>
          </table:table-cell>
          <table:table-cell office:value-type="float" office:value="1127.2881490005216" table:style-name="ce11">
            <text:p>1 127</text:p>
          </table:table-cell>
          <table:table-cell office:value-type="float" office:value="1471.919494478748" table:style-name="ce11">
            <text:p>1 472</text:p>
          </table:table-cell>
          <table:table-cell office:value-type="float" office:value="1318.7801408552548" table:style-name="ce11">
            <text:p>1 319</text:p>
          </table:table-cell>
          <table:table-cell office:value-type="float" office:value="1203.4530208895817" table:style-name="ce11">
            <text:p>1 203</text:p>
          </table:table-cell>
          <table:table-cell office:value-type="float" office:value="1216.0902880951724" table:style-name="ce11">
            <text:p>1 216</text:p>
          </table:table-cell>
          <table:table-cell office:value-type="float" office:value="1581.018503670002" table:style-name="ce12">
            <text:p>1 581</text:p>
          </table:table-cell>
          <table:table-cell office:value-type="float" office:value="2114.2387173901188" table:style-name="ce12">
            <text:p>2 114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Arbeitnehmer:innenentgelt</text:p>
          </table:table-cell>
          <table:table-cell office:value-type="float" office:value="231.779" table:style-name="ce15">
            <text:p>232</text:p>
          </table:table-cell>
          <table:table-cell office:value-type="float" office:value="233.87900000000008" table:style-name="ce15">
            <text:p>234</text:p>
          </table:table-cell>
          <table:table-cell office:value-type="float" office:value="244.30699999999993" table:style-name="ce15">
            <text:p>244</text:p>
          </table:table-cell>
          <table:table-cell office:value-type="float" office:value="252.08200000000008" table:style-name="ce15">
            <text:p>252</text:p>
          </table:table-cell>
          <table:table-cell office:value-type="float" office:value="256.14400000000001" table:style-name="ce15">
            <text:p>256</text:p>
          </table:table-cell>
          <table:table-cell office:value-type="float" office:value="258.476" table:style-name="ce15">
            <text:p>258</text:p>
          </table:table-cell>
          <table:table-cell office:value-type="float" office:value="258.83000000000004" table:style-name="ce15">
            <text:p>259</text:p>
          </table:table-cell>
          <table:table-cell office:value-type="float" office:value="284.87999999999994" table:style-name="ce15">
            <text:p>285</text:p>
          </table:table-cell>
          <table:table-cell office:value-type="float" office:value="265.55899999999991" table:style-name="ce15">
            <text:p>266</text:p>
          </table:table-cell>
          <table:table-cell office:value-type="float" office:value="277.08100000000019" table:style-name="ce15">
            <text:p>277</text:p>
          </table:table-cell>
          <table:table-cell office:value-type="float" office:value="293.26100000000008" table:style-name="ce15">
            <text:p>293</text:p>
          </table:table-cell>
          <table:table-cell office:value-type="float" office:value="318.25299999999999" table:style-name="ce15">
            <text:p>318</text:p>
          </table:table-cell>
          <table:table-cell office:value-type="float" office:value="337.98400000000004" table:style-name="ce15">
            <text:p>338</text:p>
          </table:table-cell>
          <table:table-cell office:value-type="float" office:value="359.351" table:style-name="ce15">
            <text:p>359</text:p>
          </table:table-cell>
          <table:table-cell office:value-type="float" office:value="390.95699999999999" table:style-name="ce15">
            <text:p>391</text:p>
          </table:table-cell>
          <table:table-cell office:value-type="float" office:value="406.04599999999988" table:style-name="ce15">
            <text:p>406</text:p>
          </table:table-cell>
          <table:table-cell office:value-type="float" office:value="419.64800000000002" table:style-name="ce15">
            <text:p>420</text:p>
          </table:table-cell>
          <table:table-cell office:value-type="float" office:value="436.42099999999976" table:style-name="ce15">
            <text:p>436</text:p>
          </table:table-cell>
          <table:table-cell office:value-type="float" office:value="493.99299999999999" table:style-name="ce15">
            <text:p>494</text:p>
          </table:table-cell>
          <table:table-cell office:value-type="float" office:value="496.91799999999995" table:style-name="ce15">
            <text:p>497</text:p>
          </table:table-cell>
          <table:table-cell office:value-type="float" office:value="517.03200000000004" table:style-name="ce15">
            <text:p>517</text:p>
          </table:table-cell>
          <table:table-cell office:value-type="float" office:value="566.98199999999997" table:style-name="ce16">
            <text:p>567</text:p>
          </table:table-cell>
          <table:table-cell office:value-type="float" office:value="571.19199999999978" table:style-name="ce16">
            <text:p>57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Sonstige Produktionsabgaben</text:p>
          </table:table-cell>
          <table:table-cell office:value-type="float" office:value="127.34840894149869" table:style-name="ce15">
            <text:p>127</text:p>
          </table:table-cell>
          <table:table-cell office:value-type="float" office:value="129.12391269390255" table:style-name="ce15">
            <text:p>129</text:p>
          </table:table-cell>
          <table:table-cell office:value-type="float" office:value="139.11228608183001" table:style-name="ce15">
            <text:p>139</text:p>
          </table:table-cell>
          <table:table-cell office:value-type="float" office:value="138.33488016353937" table:style-name="ce15">
            <text:p>138</text:p>
          </table:table-cell>
          <table:table-cell office:value-type="float" office:value="139.28996544661135" table:style-name="ce15">
            <text:p>139</text:p>
          </table:table-cell>
          <table:table-cell office:value-type="float" office:value="149.28021072380108" table:style-name="ce15">
            <text:p>149</text:p>
          </table:table-cell>
          <table:table-cell office:value-type="float" office:value="132.92543131000284" table:style-name="ce15">
            <text:p>133</text:p>
          </table:table-cell>
          <table:table-cell office:value-type="float" office:value="133.19218486232955" table:style-name="ce15">
            <text:p>133</text:p>
          </table:table-cell>
          <table:table-cell office:value-type="float" office:value="159.25723494003185" table:style-name="ce15">
            <text:p>159</text:p>
          </table:table-cell>
          <table:table-cell office:value-type="float" office:value="193.81667355167542" table:style-name="ce15">
            <text:p>194</text:p>
          </table:table-cell>
          <table:table-cell office:value-type="float" office:value="148.33136624536223" table:style-name="ce15">
            <text:p>148</text:p>
          </table:table-cell>
          <table:table-cell office:value-type="float" office:value="148.27918072552293" table:style-name="ce15">
            <text:p>148</text:p>
          </table:table-cell>
          <table:table-cell office:value-type="float" office:value="163.05111089769207" table:style-name="ce15">
            <text:p>163</text:p>
          </table:table-cell>
          <table:table-cell office:value-type="float" office:value="175.1534861026646" table:style-name="ce15">
            <text:p>175</text:p>
          </table:table-cell>
          <table:table-cell office:value-type="float" office:value="165.46413910937409" table:style-name="ce15">
            <text:p>165</text:p>
          </table:table-cell>
          <table:table-cell office:value-type="float" office:value="171.9480602588132" table:style-name="ce15">
            <text:p>172</text:p>
          </table:table-cell>
          <table:table-cell office:value-type="float" office:value="110.3741624755346" table:style-name="ce15">
            <text:p>110</text:p>
          </table:table-cell>
          <table:table-cell office:value-type="float" office:value="145.11715478311552" table:style-name="ce15">
            <text:p>145</text:p>
          </table:table-cell>
          <table:table-cell office:value-type="float" office:value="162.77934497340286" table:style-name="ce15">
            <text:p>163</text:p>
          </table:table-cell>
          <table:table-cell office:value-type="float" office:value="174.38505476848621" table:style-name="ce15">
            <text:p>174</text:p>
          </table:table-cell>
          <table:table-cell office:value-type="float" office:value="181.09445126335083" table:style-name="ce15">
            <text:p>181</text:p>
          </table:table-cell>
          <table:table-cell office:value-type="float" office:value="291.00321287419638" table:style-name="ce16">
            <text:p>291</text:p>
          </table:table-cell>
          <table:table-cell office:value-type="float" office:value="203.27530802854221" table:style-name="ce16">
            <text:p>203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Sonstige Subventionen</text:p>
          </table:table-cell>
          <table:table-cell office:value-type="float" office:value="925.10901563347625" table:style-name="ce15">
            <text:p>925</text:p>
          </table:table-cell>
          <table:table-cell office:value-type="float" office:value="1118.0766574100001" table:style-name="ce15">
            <text:p>1 118</text:p>
          </table:table-cell>
          <table:table-cell office:value-type="float" office:value="1122.0087908999999" table:style-name="ce15">
            <text:p>1 122</text:p>
          </table:table-cell>
          <table:table-cell office:value-type="float" office:value="1119.1156696008582" table:style-name="ce15">
            <text:p>1 119</text:p>
          </table:table-cell>
          <table:table-cell office:value-type="float" office:value="1129.2505625650001" table:style-name="ce15">
            <text:p>1 129</text:p>
          </table:table-cell>
          <table:table-cell office:value-type="float" office:value="1534.4464881112428" table:style-name="ce15">
            <text:p>1 534</text:p>
          </table:table-cell>
          <table:table-cell office:value-type="float" office:value="1549.68784884" table:style-name="ce15">
            <text:p>1 550</text:p>
          </table:table-cell>
          <table:table-cell office:value-type="float" office:value="1495.1577502960001" table:style-name="ce15">
            <text:p>1 495</text:p>
          </table:table-cell>
          <table:table-cell office:value-type="float" office:value="1513.7878743799999" table:style-name="ce15">
            <text:p>1 514</text:p>
          </table:table-cell>
          <table:table-cell office:value-type="float" office:value="1530.3567104800002" table:style-name="ce15">
            <text:p>1 530</text:p>
          </table:table-cell>
          <table:table-cell office:value-type="float" office:value="1547.3290781400001" table:style-name="ce15">
            <text:p>1 547</text:p>
          </table:table-cell>
          <table:table-cell office:value-type="float" office:value="1528.2206099500004" table:style-name="ce15">
            <text:p>1 528</text:p>
          </table:table-cell>
          <table:table-cell office:value-type="float" office:value="1525.1587032699999" table:style-name="ce15">
            <text:p>1 525</text:p>
          </table:table-cell>
          <table:table-cell office:value-type="float" office:value="1517.6859599199997" table:style-name="ce15">
            <text:p>1 518</text:p>
          </table:table-cell>
          <table:table-cell office:value-type="float" office:value="1439.5855452700002" table:style-name="ce15">
            <text:p>1 440</text:p>
          </table:table-cell>
          <table:table-cell office:value-type="float" office:value="1380.5386157404705" table:style-name="ce15">
            <text:p>1 381</text:p>
          </table:table-cell>
          <table:table-cell office:value-type="float" office:value="1458.7712600715879" table:style-name="ce15">
            <text:p>1 459</text:p>
          </table:table-cell>
          <table:table-cell office:value-type="float" office:value="1440.2493235125539" table:style-name="ce15">
            <text:p>1 440</text:p>
          </table:table-cell>
          <table:table-cell office:value-type="float" office:value="1471.703132887983" table:style-name="ce15">
            <text:p>1 472</text:p>
          </table:table-cell>
          <table:table-cell office:value-type="float" office:value="1457.1607721880009" table:style-name="ce15">
            <text:p>1 457</text:p>
          </table:table-cell>
          <table:table-cell office:value-type="float" office:value="1530.1851249341305" table:style-name="ce15">
            <text:p>1 530</text:p>
          </table:table-cell>
          <table:table-cell office:value-type="float" office:value="1506.7420149317172" table:style-name="ce16">
            <text:p>1 507</text:p>
          </table:table-cell>
          <table:table-cell office:value-type="float" office:value="1723.1667696433847" table:style-name="ce16">
            <text:p>1 723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17">
            <text:p>Faktoreinkommen</text:p>
          </table:table-cell>
          <table:table-cell office:value-type="float" office:value="2080.5267207263773" table:style-name="ce19">
            <text:p>2 081</text:p>
          </table:table-cell>
          <table:table-cell office:value-type="float" office:value="2446.146536841301" table:style-name="ce19">
            <text:p>2 446</text:p>
          </table:table-cell>
          <table:table-cell office:value-type="float" office:value="2251.2203204273155" table:style-name="ce19">
            <text:p>2 251</text:p>
          </table:table-cell>
          <table:table-cell office:value-type="float" office:value="2214.6315567530237" table:style-name="ce19">
            <text:p>2 215</text:p>
          </table:table-cell>
          <table:table-cell office:value-type="float" office:value="2330.488494517555" table:style-name="ce19">
            <text:p>2 330</text:p>
          </table:table-cell>
          <table:table-cell office:value-type="float" office:value="2295.7423796268245" table:style-name="ce19">
            <text:p>2 296</text:p>
          </table:table-cell>
          <table:table-cell office:value-type="float" office:value="2495.9295278844234" table:style-name="ce19">
            <text:p>2 496</text:p>
          </table:table-cell>
          <table:table-cell office:value-type="float" office:value="2793.2096806427867" table:style-name="ce19">
            <text:p>2 793</text:p>
          </table:table-cell>
          <table:table-cell office:value-type="float" office:value="2711.0073969478121" table:style-name="ce19">
            <text:p>2 711</text:p>
          </table:table-cell>
          <table:table-cell office:value-type="float" office:value="2126.1847488755457" table:style-name="ce19">
            <text:p>2 126</text:p>
          </table:table-cell>
          <table:table-cell office:value-type="float" office:value="2480.9170045091523" table:style-name="ce19">
            <text:p>2 481</text:p>
          </table:table-cell>
          <table:table-cell office:value-type="float" office:value="2869.5872667624394" table:style-name="ce19">
            <text:p>2 870</text:p>
          </table:table-cell>
          <table:table-cell office:value-type="float" office:value="2744.5520627971573" table:style-name="ce19">
            <text:p>2 745</text:p>
          </table:table-cell>
          <table:table-cell office:value-type="float" office:value="2436.86725384178" table:style-name="ce19">
            <text:p>2 437</text:p>
          </table:table-cell>
          <table:table-cell office:value-type="float" office:value="2299.8419112822462" table:style-name="ce19">
            <text:p>2 300</text:p>
          </table:table-cell>
          <table:table-cell office:value-type="float" office:value="2191.2717202721146" table:style-name="ce19">
            <text:p>2 191</text:p>
          </table:table-cell>
          <table:table-cell office:value-type="float" office:value="2475.6852465965753" table:style-name="ce19">
            <text:p>2 476</text:p>
          </table:table-cell>
          <table:table-cell office:value-type="float" office:value="2767.0516632081863" table:style-name="ce19">
            <text:p>2 767</text:p>
          </table:table-cell>
          <table:table-cell office:value-type="float" office:value="2627.7039287698353" table:style-name="ce19">
            <text:p>2 628</text:p>
          </table:table-cell>
          <table:table-cell office:value-type="float" office:value="2486.2287383090966" table:style-name="ce19">
            <text:p>2 486</text:p>
          </table:table-cell>
          <table:table-cell office:value-type="float" office:value="2565.1809617659515" table:style-name="ce19">
            <text:p>2 565</text:p>
          </table:table-cell>
          <table:table-cell office:value-type="float" office:value="2796.7573057275231" table:style-name="ce20">
            <text:p>2 797</text:p>
          </table:table-cell>
          <table:table-cell office:value-type="float" office:value="3634.1301790049615" table:style-name="ce20">
            <text:p>3 634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21">
            <text:p>Nettobetriebsüberschuss / Selbständigeneinkommen</text:p>
          </table:table-cell>
          <table:table-cell office:value-type="float" office:value="1848.7477207263769" table:style-name="ce22">
            <text:p>1 849</text:p>
          </table:table-cell>
          <table:table-cell office:value-type="float" office:value="2212.2675368413006" table:style-name="ce22">
            <text:p>2 212</text:p>
          </table:table-cell>
          <table:table-cell office:value-type="float" office:value="2006.9133204273148" table:style-name="ce22">
            <text:p>2 007</text:p>
          </table:table-cell>
          <table:table-cell office:value-type="float" office:value="1962.5495567530236" table:style-name="ce22">
            <text:p>1 963</text:p>
          </table:table-cell>
          <table:table-cell office:value-type="float" office:value="2074.3444945175547" table:style-name="ce22">
            <text:p>2 074</text:p>
          </table:table-cell>
          <table:table-cell office:value-type="float" office:value="2037.2663796268243" table:style-name="ce22">
            <text:p>2 037</text:p>
          </table:table-cell>
          <table:table-cell office:value-type="float" office:value="2237.099527884423" table:style-name="ce22">
            <text:p>2 237</text:p>
          </table:table-cell>
          <table:table-cell office:value-type="float" office:value="2508.329680642787" table:style-name="ce22">
            <text:p>2 508</text:p>
          </table:table-cell>
          <table:table-cell office:value-type="float" office:value="2445.4483969478124" table:style-name="ce22">
            <text:p>2 445</text:p>
          </table:table-cell>
          <table:table-cell office:value-type="float" office:value="1849.1037488755455" table:style-name="ce22">
            <text:p>1 849</text:p>
          </table:table-cell>
          <table:table-cell office:value-type="float" office:value="2187.6560045091519" table:style-name="ce22">
            <text:p>2 188</text:p>
          </table:table-cell>
          <table:table-cell office:value-type="float" office:value="2551.3342667624383" table:style-name="ce22">
            <text:p>2 551</text:p>
          </table:table-cell>
          <table:table-cell office:value-type="float" office:value="2406.5680627971569" table:style-name="ce22">
            <text:p>2 407</text:p>
          </table:table-cell>
          <table:table-cell office:value-type="float" office:value="2077.5162538417794" table:style-name="ce22">
            <text:p>2 078</text:p>
          </table:table-cell>
          <table:table-cell office:value-type="float" office:value="1908.8849112822463" table:style-name="ce22">
            <text:p>1 909</text:p>
          </table:table-cell>
          <table:table-cell office:value-type="float" office:value="1785.225720272115" table:style-name="ce22">
            <text:p>1 785</text:p>
          </table:table-cell>
          <table:table-cell office:value-type="float" office:value="2056.0372465965747" table:style-name="ce22">
            <text:p>2 056</text:p>
          </table:table-cell>
          <table:table-cell office:value-type="float" office:value="2330.6306632081869" table:style-name="ce22">
            <text:p>2 331</text:p>
          </table:table-cell>
          <table:table-cell office:value-type="float" office:value="2133.7109287698354" table:style-name="ce22">
            <text:p>2 134</text:p>
          </table:table-cell>
          <table:table-cell office:value-type="float" office:value="1989.3107383090962" table:style-name="ce22">
            <text:p>1 989</text:p>
          </table:table-cell>
          <table:table-cell office:value-type="float" office:value="2048.1489617659522" table:style-name="ce22">
            <text:p>2 048</text:p>
          </table:table-cell>
          <table:table-cell office:value-type="float" office:value="2229.7753057275227" table:style-name="ce23">
            <text:p>2 230</text:p>
          </table:table-cell>
          <table:table-cell office:value-type="float" office:value="3062.9381790049615" table:style-name="ce23">
            <text:p>3 063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24" table:number-rows-spanned="1" table:style-name="ce35">
            <text:p>UNTERNEHMENSGEWINNKONTO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9">
            <text:p>Nettobetriebsüberschuss / Selbständigeneinkommen</text:p>
          </table:table-cell>
          <table:table-cell office:value-type="float" office:value="1848.7477207263769" table:style-name="ce11">
            <text:p>1 849</text:p>
          </table:table-cell>
          <table:table-cell office:value-type="float" office:value="2212.2675368413006" table:style-name="ce11">
            <text:p>2 212</text:p>
          </table:table-cell>
          <table:table-cell office:value-type="float" office:value="2006.9133204273148" table:style-name="ce11">
            <text:p>2 007</text:p>
          </table:table-cell>
          <table:table-cell office:value-type="float" office:value="1962.5495567530236" table:style-name="ce11">
            <text:p>1 963</text:p>
          </table:table-cell>
          <table:table-cell office:value-type="float" office:value="2074.3444945175547" table:style-name="ce11">
            <text:p>2 074</text:p>
          </table:table-cell>
          <table:table-cell office:value-type="float" office:value="2037.2663796268243" table:style-name="ce11">
            <text:p>2 037</text:p>
          </table:table-cell>
          <table:table-cell office:value-type="float" office:value="2237.099527884423" table:style-name="ce11">
            <text:p>2 237</text:p>
          </table:table-cell>
          <table:table-cell office:value-type="float" office:value="2508.329680642787" table:style-name="ce11">
            <text:p>2 508</text:p>
          </table:table-cell>
          <table:table-cell office:value-type="float" office:value="2445.4483969478124" table:style-name="ce11">
            <text:p>2 445</text:p>
          </table:table-cell>
          <table:table-cell office:value-type="float" office:value="1849.1037488755455" table:style-name="ce11">
            <text:p>1 849</text:p>
          </table:table-cell>
          <table:table-cell office:value-type="float" office:value="2187.6560045091519" table:style-name="ce11">
            <text:p>2 188</text:p>
          </table:table-cell>
          <table:table-cell office:value-type="float" office:value="2551.3342667624383" table:style-name="ce11">
            <text:p>2 551</text:p>
          </table:table-cell>
          <table:table-cell office:value-type="float" office:value="2406.5680627971569" table:style-name="ce11">
            <text:p>2 407</text:p>
          </table:table-cell>
          <table:table-cell office:value-type="float" office:value="2077.5162538417794" table:style-name="ce11">
            <text:p>2 078</text:p>
          </table:table-cell>
          <table:table-cell office:value-type="float" office:value="1908.8849112822463" table:style-name="ce11">
            <text:p>1 909</text:p>
          </table:table-cell>
          <table:table-cell office:value-type="float" office:value="1785.225720272115" table:style-name="ce11">
            <text:p>1 785</text:p>
          </table:table-cell>
          <table:table-cell office:value-type="float" office:value="2056.0372465965747" table:style-name="ce11">
            <text:p>2 056</text:p>
          </table:table-cell>
          <table:table-cell office:value-type="float" office:value="2330.6306632081869" table:style-name="ce11">
            <text:p>2 331</text:p>
          </table:table-cell>
          <table:table-cell office:value-type="float" office:value="2133.7109287698354" table:style-name="ce11">
            <text:p>2 134</text:p>
          </table:table-cell>
          <table:table-cell office:value-type="float" office:value="1989.3107383090962" table:style-name="ce11">
            <text:p>1 989</text:p>
          </table:table-cell>
          <table:table-cell office:value-type="float" office:value="2048.1489617659522" table:style-name="ce11">
            <text:p>2 048</text:p>
          </table:table-cell>
          <table:table-cell office:value-type="float" office:value="2229.7753057275227" table:style-name="ce12">
            <text:p>2 230</text:p>
          </table:table-cell>
          <table:table-cell office:value-type="float" office:value="3062.9381790049615" table:style-name="ce12">
            <text:p>3 063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Gezahlte Pachten</text:p>
          </table:table-cell>
          <table:table-cell office:value-type="float" office:value="132.8867393565904" table:style-name="ce15">
            <text:p>133</text:p>
          </table:table-cell>
          <table:table-cell office:value-type="float" office:value="139.67902065694472" table:style-name="ce15">
            <text:p>140</text:p>
          </table:table-cell>
          <table:table-cell office:value-type="float" office:value="148.94003514772123" table:style-name="ce15">
            <text:p>149</text:p>
          </table:table-cell>
          <table:table-cell office:value-type="float" office:value="153.67736363233118" table:style-name="ce15">
            <text:p>154</text:p>
          </table:table-cell>
          <table:table-cell office:value-type="float" office:value="155.82310925258304" table:style-name="ce15">
            <text:p>156</text:p>
          </table:table-cell>
          <table:table-cell office:value-type="float" office:value="155.27663004942625" table:style-name="ce15">
            <text:p>155</text:p>
          </table:table-cell>
          <table:table-cell office:value-type="float" office:value="157.79830765330027" table:style-name="ce15">
            <text:p>158</text:p>
          </table:table-cell>
          <table:table-cell office:value-type="float" office:value="163.53564778373476" table:style-name="ce15">
            <text:p>164</text:p>
          </table:table-cell>
          <table:table-cell office:value-type="float" office:value="170.52193576351092" table:style-name="ce15">
            <text:p>171</text:p>
          </table:table-cell>
          <table:table-cell office:value-type="float" office:value="169.52961798801911" table:style-name="ce15">
            <text:p>170</text:p>
          </table:table-cell>
          <table:table-cell office:value-type="float" office:value="176.21784534548371" table:style-name="ce15">
            <text:p>176</text:p>
          </table:table-cell>
          <table:table-cell office:value-type="float" office:value="179.9546527141699" table:style-name="ce15">
            <text:p>180</text:p>
          </table:table-cell>
          <table:table-cell office:value-type="float" office:value="180.69166614166517" table:style-name="ce15">
            <text:p>181</text:p>
          </table:table-cell>
          <table:table-cell office:value-type="float" office:value="186.38630447304303" table:style-name="ce15">
            <text:p>186</text:p>
          </table:table-cell>
          <table:table-cell office:value-type="float" office:value="191.55863481469558" table:style-name="ce15">
            <text:p>192</text:p>
          </table:table-cell>
          <table:table-cell office:value-type="float" office:value="200.06407411173532" table:style-name="ce15">
            <text:p>200</text:p>
          </table:table-cell>
          <table:table-cell office:value-type="float" office:value="208.51499396757274" table:style-name="ce15">
            <text:p>209</text:p>
          </table:table-cell>
          <table:table-cell office:value-type="float" office:value="210.83611696620136" table:style-name="ce15">
            <text:p>211</text:p>
          </table:table-cell>
          <table:table-cell office:value-type="float" office:value="209.60985761182133" table:style-name="ce15">
            <text:p>210</text:p>
          </table:table-cell>
          <table:table-cell office:value-type="float" office:value="226.63638901093563" table:style-name="ce15">
            <text:p>227</text:p>
          </table:table-cell>
          <table:table-cell office:value-type="float" office:value="230.76293103561528" table:style-name="ce15">
            <text:p>231</text:p>
          </table:table-cell>
          <table:table-cell office:value-type="float" office:value="241.97995820618232" table:style-name="ce16">
            <text:p>242</text:p>
          </table:table-cell>
          <table:table-cell office:value-type="float" office:value="253.75553344887206" table:style-name="ce16">
            <text:p>254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Gezahlte Zinsen</text:p>
          </table:table-cell>
          <table:table-cell office:value-type="float" office:value="152.80970448472877" table:style-name="ce15">
            <text:p>153</text:p>
          </table:table-cell>
          <table:table-cell office:value-type="float" office:value="198.32508163486006" table:style-name="ce15">
            <text:p>198</text:p>
          </table:table-cell>
          <table:table-cell office:value-type="float" office:value="156.49169485571201" table:style-name="ce15">
            <text:p>156</text:p>
          </table:table-cell>
          <table:table-cell office:value-type="float" office:value="137.33266526071046" table:style-name="ce15">
            <text:p>137</text:p>
          </table:table-cell>
          <table:table-cell office:value-type="float" office:value="114.50150961466757" table:style-name="ce15">
            <text:p>115</text:p>
          </table:table-cell>
          <table:table-cell office:value-type="float" office:value="123.8201452607629" table:style-name="ce15">
            <text:p>124</text:p>
          </table:table-cell>
          <table:table-cell office:value-type="float" office:value="138.61168605013026" table:style-name="ce15">
            <text:p>139</text:p>
          </table:table-cell>
          <table:table-cell office:value-type="float" office:value="175.30375463447504" table:style-name="ce15">
            <text:p>175</text:p>
          </table:table-cell>
          <table:table-cell office:value-type="float" office:value="184.1799073863273" table:style-name="ce15">
            <text:p>184</text:p>
          </table:table-cell>
          <table:table-cell office:value-type="float" office:value="174.9214681499619" table:style-name="ce15">
            <text:p>175</text:p>
          </table:table-cell>
          <table:table-cell office:value-type="float" office:value="132.63629449359811" table:style-name="ce15">
            <text:p>133</text:p>
          </table:table-cell>
          <table:table-cell office:value-type="float" office:value="108.71158836619412" table:style-name="ce15">
            <text:p>109</text:p>
          </table:table-cell>
          <table:table-cell office:value-type="float" office:value="89.815715231803694" table:style-name="ce15">
            <text:p>90</text:p>
          </table:table-cell>
          <table:table-cell office:value-type="float" office:value="62.455634100470306" table:style-name="ce15">
            <text:p>62</text:p>
          </table:table-cell>
          <table:table-cell office:value-type="float" office:value="67.213546683468152" table:style-name="ce15">
            <text:p>67</text:p>
          </table:table-cell>
          <table:table-cell office:value-type="float" office:value="52.657024155318545" table:style-name="ce15">
            <text:p>53</text:p>
          </table:table-cell>
          <table:table-cell office:value-type="float" office:value="51.140429153286952" table:style-name="ce15">
            <text:p>51</text:p>
          </table:table-cell>
          <table:table-cell office:value-type="float" office:value="36.709080792503862" table:style-name="ce15">
            <text:p>37</text:p>
          </table:table-cell>
          <table:table-cell office:value-type="float" office:value="43.557331470123835" table:style-name="ce15">
            <text:p>44</text:p>
          </table:table-cell>
          <table:table-cell office:value-type="float" office:value="42.563693659450273" table:style-name="ce15">
            <text:p>43</text:p>
          </table:table-cell>
          <table:table-cell office:value-type="float" office:value="22.013316026355415" table:style-name="ce15">
            <text:p>22</text:p>
          </table:table-cell>
          <table:table-cell office:value-type="float" office:value="12.107941856995591" table:style-name="ce16">
            <text:p>12</text:p>
          </table:table-cell>
          <table:table-cell office:value-type="float" office:value="26.11964318465666" table:style-name="ce16">
            <text:p>2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Empfangene Zinsen</text:p>
          </table:table-cell>
          <table:table-cell office:value-type="float" office:value="129.80536160121235" table:style-name="ce15">
            <text:p>130</text:p>
          </table:table-cell>
          <table:table-cell office:value-type="float" office:value="137.8092428747168" table:style-name="ce15">
            <text:p>138</text:p>
          </table:table-cell>
          <table:table-cell office:value-type="float" office:value="131.15154779835692" table:style-name="ce15">
            <text:p>131</text:p>
          </table:table-cell>
          <table:table-cell office:value-type="float" office:value="106.6542830367024" table:style-name="ce15">
            <text:p>107</text:p>
          </table:table-cell>
          <table:table-cell office:value-type="float" office:value="98.672522449310577" table:style-name="ce15">
            <text:p>99</text:p>
          </table:table-cell>
          <table:table-cell office:value-type="float" office:value="93.725419116923177" table:style-name="ce15">
            <text:p>94</text:p>
          </table:table-cell>
          <table:table-cell office:value-type="float" office:value="102.20290618150811" table:style-name="ce15">
            <text:p>102</text:p>
          </table:table-cell>
          <table:table-cell office:value-type="float" office:value="116.35893951494025" table:style-name="ce15">
            <text:p>116</text:p>
          </table:table-cell>
          <table:table-cell office:value-type="float" office:value="121.06526861338932" table:style-name="ce15">
            <text:p>121</text:p>
          </table:table-cell>
          <table:table-cell office:value-type="float" office:value="169.84758064505621" table:style-name="ce15">
            <text:p>170</text:p>
          </table:table-cell>
          <table:table-cell office:value-type="float" office:value="123.45080723196435" table:style-name="ce15">
            <text:p>123</text:p>
          </table:table-cell>
          <table:table-cell office:value-type="float" office:value="84.266943196960611" table:style-name="ce15">
            <text:p>84</text:p>
          </table:table-cell>
          <table:table-cell office:value-type="float" office:value="77.009208594737203" table:style-name="ce15">
            <text:p>77</text:p>
          </table:table-cell>
          <table:table-cell office:value-type="float" office:value="90.335957670907646" table:style-name="ce15">
            <text:p>90</text:p>
          </table:table-cell>
          <table:table-cell office:value-type="float" office:value="87.432902592359554" table:style-name="ce15">
            <text:p>87</text:p>
          </table:table-cell>
          <table:table-cell office:value-type="float" office:value="98.132650125681693" table:style-name="ce15">
            <text:p>98</text:p>
          </table:table-cell>
          <table:table-cell office:value-type="float" office:value="79.257763616894692" table:style-name="ce15">
            <text:p>79</text:p>
          </table:table-cell>
          <table:table-cell office:value-type="float" office:value="97.28085133627259" table:style-name="ce15">
            <text:p>97</text:p>
          </table:table-cell>
          <table:table-cell office:value-type="float" office:value="87.619674157856906" table:style-name="ce15">
            <text:p>88</text:p>
          </table:table-cell>
          <table:table-cell office:value-type="float" office:value="102.46025875225608" table:style-name="ce15">
            <text:p>102</text:p>
          </table:table-cell>
          <table:table-cell office:value-type="float" office:value="104.27810633095339" table:style-name="ce15">
            <text:p>104</text:p>
          </table:table-cell>
          <table:table-cell office:value-type="float" office:value="89.970529937377847" table:style-name="ce16">
            <text:p>90</text:p>
          </table:table-cell>
          <table:table-cell office:value-type="float" office:value="35.816802217321587" table:style-name="ce16">
            <text:p>36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21">
            <text:p>Nettounternehmensgewinn</text:p>
          </table:table-cell>
          <table:table-cell office:value-type="float" office:value="1692.85663848627" table:style-name="ce22">
            <text:p>1 693</text:p>
          </table:table-cell>
          <table:table-cell office:value-type="float" office:value="2012.072677424213" table:style-name="ce22">
            <text:p>2 012</text:p>
          </table:table-cell>
          <table:table-cell office:value-type="float" office:value="1832.6331382222386" table:style-name="ce22">
            <text:p>1 833</text:p>
          </table:table-cell>
          <table:table-cell office:value-type="float" office:value="1778.1938108966845" table:style-name="ce22">
            <text:p>1 778</text:p>
          </table:table-cell>
          <table:table-cell office:value-type="float" office:value="1902.6923980996148" table:style-name="ce22">
            <text:p>1 903</text:p>
          </table:table-cell>
          <table:table-cell office:value-type="float" office:value="1851.8950234335587" table:style-name="ce22">
            <text:p>1 852</text:p>
          </table:table-cell>
          <table:table-cell office:value-type="float" office:value="2042.8924403625006" table:style-name="ce22">
            <text:p>2 043</text:p>
          </table:table-cell>
          <table:table-cell office:value-type="float" office:value="2285.8492177395178" table:style-name="ce22">
            <text:p>2 286</text:p>
          </table:table-cell>
          <table:table-cell office:value-type="float" office:value="2211.8118224113632" table:style-name="ce22">
            <text:p>2 212</text:p>
          </table:table-cell>
          <table:table-cell office:value-type="float" office:value="1674.500243382621" table:style-name="ce22">
            <text:p>1 675</text:p>
          </table:table-cell>
          <table:table-cell office:value-type="float" office:value="2002.2526719020341" table:style-name="ce22">
            <text:p>2 002</text:p>
          </table:table-cell>
          <table:table-cell office:value-type="float" office:value="2346.9349688790348" table:style-name="ce22">
            <text:p>2 347</text:p>
          </table:table-cell>
          <table:table-cell office:value-type="float" office:value="2213.0698900184252" table:style-name="ce22">
            <text:p>2 213</text:p>
          </table:table-cell>
          <table:table-cell office:value-type="float" office:value="1919.010272939174" table:style-name="ce22">
            <text:p>1 919</text:p>
          </table:table-cell>
          <table:table-cell office:value-type="float" office:value="1737.5456323764422" table:style-name="ce22">
            <text:p>1 738</text:p>
          </table:table-cell>
          <table:table-cell office:value-type="float" office:value="1630.6372721307425" table:style-name="ce22">
            <text:p>1 631</text:p>
          </table:table-cell>
          <table:table-cell office:value-type="float" office:value="1875.6395870926099" table:style-name="ce22">
            <text:p>1 876</text:p>
          </table:table-cell>
          <table:table-cell office:value-type="float" office:value="2180.366316785754" table:style-name="ce22">
            <text:p>2 180</text:p>
          </table:table-cell>
          <table:table-cell office:value-type="float" office:value="1968.1634138457473" table:style-name="ce22">
            <text:p>1 968</text:p>
          </table:table-cell>
          <table:table-cell office:value-type="float" office:value="1822.5709143909664" table:style-name="ce22">
            <text:p>1 823</text:p>
          </table:table-cell>
          <table:table-cell office:value-type="float" office:value="1899.650821034935" table:style-name="ce22">
            <text:p>1 900</text:p>
          </table:table-cell>
          <table:table-cell office:value-type="float" office:value="2065.6579356017228" table:style-name="ce23">
            <text:p>2 066</text:p>
          </table:table-cell>
          <table:table-cell office:value-type="float" office:value="2818.8798045887547" table:style-name="ce23">
            <text:p>2 819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24" table:number-rows-spanned="1" table:style-name="ce35">
            <text:p>VERMÖGENSBILDUNGSKONTO (ELEMENTE)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9">
            <text:p>Bruttoanlageinvestitionen (BAI)</text:p>
          </table:table-cell>
          <table:table-cell office:value-type="float" office:value="1412.8105592541478" table:style-name="ce11">
            <text:p>1 413</text:p>
          </table:table-cell>
          <table:table-cell office:value-type="float" office:value="1365.9620129076077" table:style-name="ce11">
            <text:p>1 366</text:p>
          </table:table-cell>
          <table:table-cell office:value-type="float" office:value="1377.5837243825908" table:style-name="ce11">
            <text:p>1 378</text:p>
          </table:table-cell>
          <table:table-cell office:value-type="float" office:value="1356.3719112169626" table:style-name="ce11">
            <text:p>1 356</text:p>
          </table:table-cell>
          <table:table-cell office:value-type="float" office:value="1371.9426864488419" table:style-name="ce11">
            <text:p>1 372</text:p>
          </table:table-cell>
          <table:table-cell office:value-type="float" office:value="1460.5271666106371" table:style-name="ce11">
            <text:p>1 461</text:p>
          </table:table-cell>
          <table:table-cell office:value-type="float" office:value="1407.9232320487001" table:style-name="ce11">
            <text:p>1 408</text:p>
          </table:table-cell>
          <table:table-cell office:value-type="float" office:value="1641.4654550178805" table:style-name="ce11">
            <text:p>1 641</text:p>
          </table:table-cell>
          <table:table-cell office:value-type="float" office:value="1789.112052458102" table:style-name="ce11">
            <text:p>1 789</text:p>
          </table:table-cell>
          <table:table-cell office:value-type="float" office:value="1852.9279652448477" table:style-name="ce11">
            <text:p>1 853</text:p>
          </table:table-cell>
          <table:table-cell office:value-type="float" office:value="1833.916069305697" table:style-name="ce11">
            <text:p>1 834</text:p>
          </table:table-cell>
          <table:table-cell office:value-type="float" office:value="1947.0548118887846" table:style-name="ce11">
            <text:p>1 947</text:p>
          </table:table-cell>
          <table:table-cell office:value-type="float" office:value="2076.6320437262207" table:style-name="ce11">
            <text:p>2 077</text:p>
          </table:table-cell>
          <table:table-cell office:value-type="float" office:value="2015.6315070720054" table:style-name="ce11">
            <text:p>2 016</text:p>
          </table:table-cell>
          <table:table-cell office:value-type="float" office:value="1729.6275810602424" table:style-name="ce11">
            <text:p>1 730</text:p>
          </table:table-cell>
          <table:table-cell office:value-type="float" office:value="1767.7145429711657" table:style-name="ce11">
            <text:p>1 768</text:p>
          </table:table-cell>
          <table:table-cell office:value-type="float" office:value="1661.3404253211618" table:style-name="ce11">
            <text:p>1 661</text:p>
          </table:table-cell>
          <table:table-cell office:value-type="float" office:value="1897.8272959550609" table:style-name="ce11">
            <text:p>1 898</text:p>
          </table:table-cell>
          <table:table-cell office:value-type="float" office:value="2048.8924543270741" table:style-name="ce11">
            <text:p>2 049</text:p>
          </table:table-cell>
          <table:table-cell office:value-type="float" office:value="2106.8663361375061" table:style-name="ce11">
            <text:p>2 107</text:p>
          </table:table-cell>
          <table:table-cell office:value-type="float" office:value="2238.7925198766507" table:style-name="ce11">
            <text:p>2 239</text:p>
          </table:table-cell>
          <table:table-cell office:value-type="float" office:value="3192.6083060570404" table:style-name="ce25">
            <text:p>3 193</text:p>
          </table:table-cell>
          <table:table-cell office:value-type="float" office:value="2813.231227712789" table:style-name="ce25">
            <text:p>2 813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1223.5767015427284" table:style-name="ce14">
            <text:p>1 224</text:p>
          </table:table-cell>
          <table:table-cell office:value-type="float" office:value="1232.3957562334051" table:style-name="ce14">
            <text:p>1 232</text:p>
          </table:table-cell>
          <table:table-cell office:value-type="float" office:value="1241.3545009741376" table:style-name="ce14">
            <text:p>1 241</text:p>
          </table:table-cell>
          <table:table-cell office:value-type="float" office:value="1247.9279891066278" table:style-name="ce15">
            <text:p>1 248</text:p>
          </table:table-cell>
          <table:table-cell office:value-type="float" office:value="1267.2646539098546" table:style-name="ce15">
            <text:p>1 267</text:p>
          </table:table-cell>
          <table:table-cell office:value-type="float" office:value="1300.9200471062022" table:style-name="ce15">
            <text:p>1 301</text:p>
          </table:table-cell>
          <table:table-cell office:value-type="float" office:value="1317.3185051734374" table:style-name="ce15">
            <text:p>1 317</text:p>
          </table:table-cell>
          <table:table-cell office:value-type="float" office:value="1353.3878395396139" table:style-name="ce15">
            <text:p>1 353</text:p>
          </table:table-cell>
          <table:table-cell office:value-type="float" office:value="1414.8150569427803" table:style-name="ce15">
            <text:p>1 415</text:p>
          </table:table-cell>
          <table:table-cell office:value-type="float" office:value="1462.5299538337752" table:style-name="ce15">
            <text:p>1 463</text:p>
          </table:table-cell>
          <table:table-cell office:value-type="float" office:value="1492.4130876310746" table:style-name="ce15">
            <text:p>1 492</text:p>
          </table:table-cell>
          <table:table-cell office:value-type="float" office:value="1546.7989552490289" table:style-name="ce15">
            <text:p>1 547</text:p>
          </table:table-cell>
          <table:table-cell office:value-type="float" office:value="1618.6892667391649" table:style-name="ce15">
            <text:p>1 619</text:p>
          </table:table-cell>
          <table:table-cell office:value-type="float" office:value="1677.9689063825151" table:style-name="ce15">
            <text:p>1 678</text:p>
          </table:table-cell>
          <table:table-cell office:value-type="float" office:value="1724.488240081685" table:style-name="ce15">
            <text:p>1 724</text:p>
          </table:table-cell>
          <table:table-cell office:value-type="float" office:value="1739.7147447144521" table:style-name="ce15">
            <text:p>1 740</text:p>
          </table:table-cell>
          <table:table-cell office:value-type="float" office:value="1736.5168758893708" table:style-name="ce15">
            <text:p>1 737</text:p>
          </table:table-cell>
          <table:table-cell office:value-type="float" office:value="1755.1067813224595" table:style-name="ce15">
            <text:p>1 755</text:p>
          </table:table-cell>
          <table:table-cell office:value-type="float" office:value="1802.5790636530953" table:style-name="ce15">
            <text:p>1 803</text:p>
          </table:table-cell>
          <table:table-cell office:value-type="float" office:value="1856.9884840667139" table:style-name="ce15">
            <text:p>1 857</text:p>
          </table:table-cell>
          <table:table-cell office:value-type="float" office:value="1922.662664217979" table:style-name="ce15">
            <text:p>1 923</text:p>
          </table:table-cell>
          <table:table-cell office:value-type="float" office:value="2069.7865994865233" table:style-name="ce15">
            <text:p>2 070</text:p>
          </table:table-cell>
          <table:table-cell office:value-type="float" office:value="2352.2927537680189" table:style-name="ce15">
            <text:p>2 35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Nettoanlageinvestitionen</text:p>
          </table:table-cell>
          <table:table-cell office:value-type="float" office:value="189.23385771141926" table:style-name="ce15">
            <text:p>189</text:p>
          </table:table-cell>
          <table:table-cell office:value-type="float" office:value="133.56625667420261" table:style-name="ce15">
            <text:p>134</text:p>
          </table:table-cell>
          <table:table-cell office:value-type="float" office:value="136.22922340845309" table:style-name="ce15">
            <text:p>136</text:p>
          </table:table-cell>
          <table:table-cell office:value-type="float" office:value="108.44392211033488" table:style-name="ce15">
            <text:p>108</text:p>
          </table:table-cell>
          <table:table-cell office:value-type="float" office:value="104.67803253898732" table:style-name="ce15">
            <text:p>105</text:p>
          </table:table-cell>
          <table:table-cell office:value-type="float" office:value="159.60711950443451" table:style-name="ce15">
            <text:p>160</text:p>
          </table:table-cell>
          <table:table-cell office:value-type="float" office:value="90.604726875262898" table:style-name="ce15">
            <text:p>91</text:p>
          </table:table-cell>
          <table:table-cell office:value-type="float" office:value="288.07761547826613" table:style-name="ce15">
            <text:p>288</text:p>
          </table:table-cell>
          <table:table-cell office:value-type="float" office:value="374.29699551532178" table:style-name="ce15">
            <text:p>374</text:p>
          </table:table-cell>
          <table:table-cell office:value-type="float" office:value="390.39801141107262" table:style-name="ce15">
            <text:p>390</text:p>
          </table:table-cell>
          <table:table-cell office:value-type="float" office:value="341.50298167462222" table:style-name="ce15">
            <text:p>342</text:p>
          </table:table-cell>
          <table:table-cell office:value-type="float" office:value="400.25585663975551" table:style-name="ce15">
            <text:p>400</text:p>
          </table:table-cell>
          <table:table-cell office:value-type="float" office:value="457.94277698705577" table:style-name="ce15">
            <text:p>458</text:p>
          </table:table-cell>
          <table:table-cell office:value-type="float" office:value="337.66260068949026" table:style-name="ce15">
            <text:p>338</text:p>
          </table:table-cell>
          <table:table-cell office:value-type="float" office:value="5.139340978557275" table:style-name="ce15">
            <text:p>5</text:p>
          </table:table-cell>
          <table:table-cell office:value-type="float" office:value="27.999798256713138" table:style-name="ce15">
            <text:p>28</text:p>
          </table:table-cell>
          <table:table-cell office:value-type="float" office:value="-75.17645056820912" table:style-name="ce15">
            <text:p>-75</text:p>
          </table:table-cell>
          <table:table-cell office:value-type="float" office:value="142.72051463260178" table:style-name="ce15">
            <text:p>143</text:p>
          </table:table-cell>
          <table:table-cell office:value-type="float" office:value="246.31339067397872" table:style-name="ce15">
            <text:p>246</text:p>
          </table:table-cell>
          <table:table-cell office:value-type="float" office:value="249.87785207079182" table:style-name="ce15">
            <text:p>250</text:p>
          </table:table-cell>
          <table:table-cell office:value-type="float" office:value="316.12985565867177" table:style-name="ce15">
            <text:p>316</text:p>
          </table:table-cell>
          <table:table-cell office:value-type="float" office:value="1122.8217065705173" table:style-name="ce26">
            <text:p>1 123</text:p>
          </table:table-cell>
          <table:table-cell office:value-type="float" office:value="460.93847394477012" table:style-name="ce26">
            <text:p>46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27">
            <text:p>Vorratsveränderungen</text:p>
          </table:table-cell>
          <table:table-cell office:value-type="float" office:value="-67.742068729478149" table:style-name="ce15">
            <text:p>-68</text:p>
          </table:table-cell>
          <table:table-cell office:value-type="float" office:value="13.987401429509301" table:style-name="ce28">
            <text:p>14</text:p>
          </table:table-cell>
          <table:table-cell office:value-type="float" office:value="3.9521228516475162" table:style-name="ce28">
            <text:p>4</text:p>
          </table:table-cell>
          <table:table-cell office:value-type="float" office:value="42.346294432889529" table:style-name="ce28">
            <text:p>42</text:p>
          </table:table-cell>
          <table:table-cell office:value-type="float" office:value="-41.362625393508722" table:style-name="ce28">
            <text:p>-41</text:p>
          </table:table-cell>
          <table:table-cell office:value-type="float" office:value="-50.192061872049962" table:style-name="ce28">
            <text:p>-50</text:p>
          </table:table-cell>
          <table:table-cell office:value-type="float" office:value="-33.574833615932292" table:style-name="ce28">
            <text:p>-34</text:p>
          </table:table-cell>
          <table:table-cell office:value-type="float" office:value="124.70564486463691" table:style-name="ce28">
            <text:p>125</text:p>
          </table:table-cell>
          <table:table-cell office:value-type="float" office:value="13.178598890951193" table:style-name="ce28">
            <text:p>13</text:p>
          </table:table-cell>
          <table:table-cell office:value-type="float" office:value="-49.212369536332737" table:style-name="ce28">
            <text:p>-49</text:p>
          </table:table-cell>
          <table:table-cell office:value-type="float" office:value="-31.759535935878414" table:style-name="ce28">
            <text:p>-32</text:p>
          </table:table-cell>
          <table:table-cell office:value-type="float" office:value="88.391291718231443" table:style-name="ce28">
            <text:p>88</text:p>
          </table:table-cell>
          <table:table-cell office:value-type="float" office:value="-7.5389165704395333" table:style-name="ce28">
            <text:p>-8</text:p>
          </table:table-cell>
          <table:table-cell office:value-type="float" office:value="-61.003154906244518" table:style-name="ce28">
            <text:p>-61</text:p>
          </table:table-cell>
          <table:table-cell office:value-type="float" office:value="-52.552961704910444" table:style-name="ce28">
            <text:p>-53</text:p>
          </table:table-cell>
          <table:table-cell office:value-type="float" office:value="22.355030018030615" table:style-name="ce28">
            <text:p>22</text:p>
          </table:table-cell>
          <table:table-cell office:value-type="float" office:value="-50.883500505278889" table:style-name="ce28">
            <text:p>-51</text:p>
          </table:table-cell>
          <table:table-cell office:value-type="float" office:value="98.729669645418952" table:style-name="ce28">
            <text:p>99</text:p>
          </table:table-cell>
          <table:table-cell office:value-type="float" office:value="51.361741231814619" table:style-name="ce28">
            <text:p>51</text:p>
          </table:table-cell>
          <table:table-cell office:value-type="float" office:value="-3.9960130713800752" table:style-name="ce28">
            <text:p>-4</text:p>
          </table:table-cell>
          <table:table-cell office:value-type="float" office:value="-250.09729483237757" table:style-name="ce28">
            <text:p>-250</text:p>
          </table:table-cell>
          <table:table-cell office:value-type="float" office:value="82.900639226095834" table:style-name="ce29">
            <text:p>83</text:p>
          </table:table-cell>
          <table:table-cell office:value-type="float" office:value="113.6401207800822" table:style-name="ce29">
            <text:p>114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27">
            <text:p>Vermögenstransfers</text:p>
          </table:table-cell>
          <table:table-cell office:value-type="float" office:value="192.42910137569564" table:style-name="ce28">
            <text:p>192</text:p>
          </table:table-cell>
          <table:table-cell office:value-type="float" office:value="218.47881911162997" table:style-name="ce28">
            <text:p>218</text:p>
          </table:table-cell>
          <table:table-cell office:value-type="float" office:value="225.8165258132" table:style-name="ce28">
            <text:p>226</text:p>
          </table:table-cell>
          <table:table-cell office:value-type="float" office:value="228.60248730589998" table:style-name="ce28">
            <text:p>229</text:p>
          </table:table-cell>
          <table:table-cell office:value-type="float" office:value="216.43694083000003" table:style-name="ce28">
            <text:p>216</text:p>
          </table:table-cell>
          <table:table-cell office:value-type="float" office:value="222.55904623000001" table:style-name="ce28">
            <text:p>223</text:p>
          </table:table-cell>
          <table:table-cell office:value-type="float" office:value="261.42061841000009" table:style-name="ce28">
            <text:p>261</text:p>
          </table:table-cell>
          <table:table-cell office:value-type="float" office:value="182.71301929999998" table:style-name="ce28">
            <text:p>183</text:p>
          </table:table-cell>
          <table:table-cell office:value-type="float" office:value="304.45723323857339" table:style-name="ce28">
            <text:p>304</text:p>
          </table:table-cell>
          <table:table-cell office:value-type="float" office:value="307.61590516999996" table:style-name="ce28">
            <text:p>308</text:p>
          </table:table-cell>
          <table:table-cell office:value-type="float" office:value="294.08532272640008" table:style-name="ce28">
            <text:p>294</text:p>
          </table:table-cell>
          <table:table-cell office:value-type="float" office:value="258.70922166000014" table:style-name="ce28">
            <text:p>259</text:p>
          </table:table-cell>
          <table:table-cell office:value-type="float" office:value="229.08920985000009" table:style-name="ce28">
            <text:p>229</text:p>
          </table:table-cell>
          <table:table-cell office:value-type="float" office:value="211.6170213984467" table:style-name="ce28">
            <text:p>212</text:p>
          </table:table-cell>
          <table:table-cell office:value-type="float" office:value="197.31746787" table:style-name="ce28">
            <text:p>197</text:p>
          </table:table-cell>
          <table:table-cell office:value-type="float" office:value="224.23658066867694" table:style-name="ce28">
            <text:p>224</text:p>
          </table:table-cell>
          <table:table-cell office:value-type="float" office:value="201.26706620599231" table:style-name="ce28">
            <text:p>201</text:p>
          </table:table-cell>
          <table:table-cell office:value-type="float" office:value="215.25879675313979" table:style-name="ce28">
            <text:p>215</text:p>
          </table:table-cell>
          <table:table-cell office:value-type="float" office:value="234.62889049014692" table:style-name="ce28">
            <text:p>235</text:p>
          </table:table-cell>
          <table:table-cell office:value-type="float" office:value="247.7297334864862" table:style-name="ce28">
            <text:p>248</text:p>
          </table:table-cell>
          <table:table-cell office:value-type="float" office:value="274.93925470267089" table:style-name="ce28">
            <text:p>275</text:p>
          </table:table-cell>
          <table:table-cell office:value-type="float" office:value="299.73735240327926" table:style-name="ce29">
            <text:p>300</text:p>
          </table:table-cell>
          <table:table-cell office:value-type="float" office:value="380.31515586313219" table:style-name="ce29">
            <text:p>380</text:p>
          </table:table-cell>
          <table:table-cell table:number-columns-repeated="16360" table:style-name="ce24"/>
        </table:table-row>
        <table:table-row table:style-name="ro1">
          <table:table-cell office:value-type="string" table:number-columns-spanned="24" table:number-rows-spanned="1" table:style-name="ce36">
            <text:p>Q: STATISTIK AUSTRIA, Landwirtschaftliche Gesamtrechnung, Bundesanstalt für Agrarwirtschaft und Bergbauernfragen, Berechnung Subventionen und Gütersteuern. Erstellt am 12.07.2023.</text:p>
            <text:p>1) zu Herstellungspreisen.</text:p>
          </table:table-cell>
          <table:covered-table-cell table:number-columns-repeated="23"/>
          <table:table-cell table:number-columns-repeated="16360" table:style-name="ce7"/>
        </table:table-row>
        <table:table-row table:style-name="ro5">
          <table:table-cell table:number-columns-repeated="7" table:style-name="ce7"/>
          <table:table-cell table:number-columns-repeated="8" table:style-name="ce30"/>
          <table:table-cell table:number-columns-repeated="24" table:style-name="ce31"/>
          <table:table-cell table:number-columns-repeated="16345"/>
        </table:table-row>
        <table:table-row table:style-name="ro5">
          <table:table-cell table:number-columns-repeated="6" table:style-name="ce7"/>
          <table:table-cell table:style-name="ce30"/>
          <table:table-cell table:style-name="ce32"/>
          <table:table-cell table:number-columns-repeated="7" table:style-name="ce30"/>
          <table:table-cell table:number-columns-repeated="24" table:style-name="ce31"/>
          <table:table-cell table:number-columns-repeated="16345"/>
        </table:table-row>
        <table:table-row table:number-rows-repeated="2" table:style-name="ro5">
          <table:table-cell table:number-columns-repeated="6" table:style-name="ce7"/>
          <table:table-cell table:number-columns-repeated="9" table:style-name="ce30"/>
          <table:table-cell table:number-columns-repeated="24" table:style-name="ce31"/>
          <table:table-cell table:number-columns-repeated="16345"/>
        </table:table-row>
        <table:table-row table:style-name="ro5">
          <table:table-cell table:number-columns-repeated="15"/>
          <table:table-cell table:number-columns-repeated="24" table:style-name="ce31"/>
          <table:table-cell table:number-columns-repeated="16345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elle1.$A$1:Tabelle1.$X$28" table:base-cell-address="Tabelle1.$A$1"/>
        </table:named-expressions>
      </table:table>
      <table:table table:name="Tabel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2" table:default-cell-style-name="ce7"/>
        <table:table-column table:style-name="co4" table:number-columns-repeated="16361" table:default-cell-style-name="ce7"/>
        <table:table-row table:style-name="ro1">
          <table:table-cell office:value-type="string" table:number-columns-spanned="23" table:number-rows-spanned="1" table:style-name="ce57">
            <text:p>Landwirtschaftliche Gesamtrechnung: Kontensequenz (Werte zu laufenden Preisen) – Vergleich zum Vorjahr in Prozent</text:p>
          </table:table-cell>
          <table:covered-table-cell table:number-columns-repeated="22"/>
          <table:table-cell table:style-name="ce37"/>
          <table:table-cell table:style-name="ce2"/>
          <table:table-cell table:number-columns-repeated="16359" table:style-name="ce3"/>
        </table:table-row>
        <table:table-row table:style-name="ro2">
          <table:table-cell table:style-name="ce38"/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number-columns-repeated="16361" table:style-name="ce7"/>
        </table:table-row>
        <table:table-row table:style-name="ro3">
          <table:table-cell office:value-type="string" table:number-columns-spanned="23" table:number-rows-spanned="1" table:style-name="ce34">
            <text:p>PRODUKTIONSKONTO</text:p>
          </table:table-cell>
          <table:covered-table-cell table:number-columns-repeated="22"/>
          <table:table-cell table:number-columns-repeated="16361" table:style-name="ce8"/>
        </table:table-row>
        <table:table-row table:style-name="ro4">
          <table:table-cell office:value-type="string" table:style-name="ce9">
            <text:p>Produktionswert des landwirtschaftlichen Wirtschaftsbereichs<text:span text:style-name="T1">1</text:span></text:p>
          </table:table-cell>
          <table:table-cell office:value-type="float" office:value="6.294354089112673" table:style-name="ce41">
            <text:p>+6,3</text:p>
          </table:table-cell>
          <table:table-cell office:value-type="float" office:value="-3.1057441223814664" table:style-name="ce41">
            <text:p>-3,1</text:p>
          </table:table-cell>
          <table:table-cell office:value-type="float" office:value="-1.3028645962827028" table:style-name="ce42">
            <text:p>-1,3</text:p>
          </table:table-cell>
          <table:table-cell office:value-type="float" office:value="2.6080076526038738" table:style-name="ce42">
            <text:p>+2,6</text:p>
          </table:table-cell>
          <table:table-cell office:value-type="float" office:value="-8.115125121279462" table:style-name="ce42">
            <text:p>-8,1</text:p>
          </table:table-cell>
          <table:table-cell office:value-type="float" office:value="4.2542200373295884" table:style-name="ce42">
            <text:p>+4,3</text:p>
          </table:table-cell>
          <table:table-cell office:value-type="float" office:value="11.678626298414144" table:style-name="ce42">
            <text:p>+11,7</text:p>
          </table:table-cell>
          <table:table-cell office:value-type="float" office:value="5.0386135388117879" table:style-name="ce42">
            <text:p>+5,0</text:p>
          </table:table-cell>
          <table:table-cell office:value-type="float" office:value="-8.9684648489536869" table:style-name="ce42">
            <text:p>-9,0</text:p>
          </table:table-cell>
          <table:table-cell office:value-type="float" office:value="7.483765417621342" table:style-name="ce42">
            <text:p>+7,5</text:p>
          </table:table-cell>
          <table:table-cell office:value-type="float" office:value="13.429664727296696" table:style-name="ce42">
            <text:p>+13,4</text:p>
          </table:table-cell>
          <table:table-cell office:value-type="float" office:value="1.2896265769589945" table:style-name="ce42">
            <text:p>+1,3</text:p>
          </table:table-cell>
          <table:table-cell office:value-type="float" office:value="-2.9301688747402324" table:style-name="ce42">
            <text:p>-2,9</text:p>
          </table:table-cell>
          <table:table-cell office:value-type="float" office:value="-0.23165454221935988" table:style-name="ce42">
            <text:p>-0,2</text:p>
          </table:table-cell>
          <table:table-cell office:value-type="float" office:value="-2.0467325499578806" table:style-name="ce42">
            <text:p>-2,0</text:p>
          </table:table-cell>
          <table:table-cell office:value-type="float" office:value="0.73945281370690452" table:style-name="ce42">
            <text:p>+0,7</text:p>
          </table:table-cell>
          <table:table-cell office:value-type="float" office:value="6.3511579523025716" table:style-name="ce42">
            <text:p>+6,4</text:p>
          </table:table-cell>
          <table:table-cell office:value-type="float" office:value="0.93680910720948418" table:style-name="ce42">
            <text:p>+0,9</text:p>
          </table:table-cell>
          <table:table-cell office:value-type="float" office:value="1.2429455112406202" table:style-name="ce43">
            <text:p>+1,2</text:p>
          </table:table-cell>
          <table:table-cell office:value-type="float" office:value="1.6652439814378965" table:style-name="ce43">
            <text:p>+1,7</text:p>
          </table:table-cell>
          <table:table-cell office:value-type="float" office:value="12.055163125796085" table:style-name="ce43">
            <text:p>+12,1</text:p>
          </table:table-cell>
          <table:table-cell office:value-type="float" office:value="22.83946654166175" table:style-name="ce43">
            <text:p>+22,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3">
            <text:p>Vorleistungen</text:p>
          </table:table-cell>
          <table:table-cell office:value-type="float" office:value="5.4447352056103711" table:style-name="ce44">
            <text:p>+5,4</text:p>
          </table:table-cell>
          <table:table-cell office:value-type="float" office:value="-5.8992364343524173E-2" table:style-name="ce44">
            <text:p>-0,1</text:p>
          </table:table-cell>
          <table:table-cell office:value-type="float" office:value="-1.4546334581167031" table:style-name="ce45">
            <text:p>-1,5</text:p>
          </table:table-cell>
          <table:table-cell office:value-type="float" office:value="0.64078343540315075" table:style-name="ce45">
            <text:p>+0,6</text:p>
          </table:table-cell>
          <table:table-cell office:value-type="float" office:value="-2.2253759866497518" table:style-name="ce45">
            <text:p>-2,2</text:p>
          </table:table-cell>
          <table:table-cell office:value-type="float" office:value="1.2888940328967777" table:style-name="ce45">
            <text:p>+1,3</text:p>
          </table:table-cell>
          <table:table-cell office:value-type="float" office:value="8.1919009549833248" table:style-name="ce45">
            <text:p>+8,2</text:p>
          </table:table-cell>
          <table:table-cell office:value-type="float" office:value="9.6120213624134152" table:style-name="ce45">
            <text:p>+9,6</text:p>
          </table:table-cell>
          <table:table-cell office:value-type="float" office:value="-1.6208720589220178" table:style-name="ce45">
            <text:p>-1,6</text:p>
          </table:table-cell>
          <table:table-cell office:value-type="float" office:value="3.2436769107474674" table:style-name="ce45">
            <text:p>+3,2</text:p>
          </table:table-cell>
          <table:table-cell office:value-type="float" office:value="10.317946633169072" table:style-name="ce45">
            <text:p>+10,3</text:p>
          </table:table-cell>
          <table:table-cell office:value-type="float" office:value="3.0944121549480741" table:style-name="ce45">
            <text:p>+3,1</text:p>
          </table:table-cell>
          <table:table-cell office:value-type="float" office:value="0.38187122243358829" table:style-name="ce45">
            <text:p>+0,4</text:p>
          </table:table-cell>
          <table:table-cell office:value-type="float" office:value="0.13537460714709937" table:style-name="ce45">
            <text:p>+0,1</text:p>
          </table:table-cell>
          <table:table-cell office:value-type="float" office:value="-2.7127030984325273" table:style-name="ce45">
            <text:p>-2,7</text:p>
          </table:table-cell>
          <table:table-cell office:value-type="float" office:value="-2.1759197692226309" table:style-name="ce45">
            <text:p>-2,2</text:p>
          </table:table-cell>
          <table:table-cell office:value-type="float" office:value="1.8951042819971917" table:style-name="ce45">
            <text:p>+1,9</text:p>
          </table:table-cell>
          <table:table-cell office:value-type="float" office:value="4.2141790995200239" table:style-name="ce45">
            <text:p>+4,2</text:p>
          </table:table-cell>
          <table:table-cell office:value-type="float" office:value="3.5504545626858999" table:style-name="ce46">
            <text:p>+3,6</text:p>
          </table:table-cell>
          <table:table-cell office:value-type="float" office:value="1.0540869664931591" table:style-name="ce46">
            <text:p>+1,1</text:p>
          </table:table-cell>
          <table:table-cell office:value-type="float" office:value="9.0990955491739811" table:style-name="ce46">
            <text:p>+9,1</text:p>
          </table:table-cell>
          <table:table-cell office:value-type="float" office:value="23.206317514458746" table:style-name="ce46">
            <text:p>+23,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7">
            <text:p>Bruttowertschöpfung zu Herstellungspreisen</text:p>
          </table:table-cell>
          <table:table-cell office:value-type="float" office:value="7.3113195705945628" table:style-name="ce47">
            <text:p>+7,3</text:p>
          </table:table-cell>
          <table:table-cell office:value-type="float" office:value="-6.6891705422160896" table:style-name="ce47">
            <text:p>-6,7</text:p>
          </table:table-cell>
          <table:table-cell office:value-type="float" office:value="-1.1116787349437232" table:style-name="ce48">
            <text:p>-1,1</text:p>
          </table:table-cell>
          <table:table-cell office:value-type="float" office:value="5.0775595753888183" table:style-name="ce48">
            <text:p>+5,1</text:p>
          </table:table-cell>
          <table:table-cell office:value-type="float" office:value="-15.196622973882953" table:style-name="ce48">
            <text:p>-15,2</text:p>
          </table:table-cell>
          <table:table-cell office:value-type="float" office:value="8.3649011207647845" table:style-name="ce48">
            <text:p>+8,4</text:p>
          </table:table-cell>
          <table:table-cell office:value-type="float" office:value="16.196481076535534" table:style-name="ce48">
            <text:p>+16,2</text:p>
          </table:table-cell>
          <table:table-cell office:value-type="float" office:value="-0.47906296109820801" table:style-name="ce48">
            <text:p>-0,5</text:p>
          </table:table-cell>
          <table:table-cell office:value-type="float" office:value="-18.731955471550947" table:style-name="ce48">
            <text:p>-18,7</text:p>
          </table:table-cell>
          <table:table-cell office:value-type="float" office:value="14.304295282216756" table:style-name="ce48">
            <text:p>+14,3</text:p>
          </table:table-cell>
          <table:table-cell office:value-type="float" office:value="17.950767200361156" table:style-name="ce48">
            <text:p>+18,0</text:p>
          </table:table-cell>
          <table:table-cell office:value-type="float" office:value="-1.1629078752512783" table:style-name="ce48">
            <text:p>-1,2</text:p>
          </table:table-cell>
          <table:table-cell office:value-type="float" office:value="-7.6247868571592647" table:style-name="ce48">
            <text:p>-7,6</text:p>
          </table:table-cell>
          <table:table-cell office:value-type="float" office:value="-0.79698848693917057" table:style-name="ce48">
            <text:p>-0,8</text:p>
          </table:table-cell>
          <table:table-cell office:value-type="float" office:value="-1.0112990785483049" table:style-name="ce48">
            <text:p>-1,0</text:p>
          </table:table-cell>
          <table:table-cell office:value-type="float" office:value="5.1942891513784275" table:style-name="ce48">
            <text:p>+5,2</text:p>
          </table:table-cell>
          <table:table-cell office:value-type="float" office:value="12.683169690481265" table:style-name="ce48">
            <text:p>+12,7</text:p>
          </table:table-cell>
          <table:table-cell office:value-type="float" office:value="-3.2744409949566489" table:style-name="ce48">
            <text:p>-3,3</text:p>
          </table:table-cell>
          <table:table-cell office:value-type="float" office:value="-1.9516401529201772" table:style-name="ce48">
            <text:p>-2,0</text:p>
          </table:table-cell>
          <table:table-cell office:value-type="float" office:value="2.5588284314545007" table:style-name="ce48">
            <text:p>+2,6</text:p>
          </table:table-cell>
          <table:table-cell office:value-type="float" office:value="16.313872376161669" table:style-name="ce49">
            <text:p>+16,3</text:p>
          </table:table-cell>
          <table:table-cell office:value-type="float" office:value="22.343739119251467" table:style-name="ce49">
            <text:p>+22,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0.72076026615719968" table:style-name="ce44">
            <text:p>+0,7</text:p>
          </table:table-cell>
          <table:table-cell office:value-type="float" office:value="0.72693732475299555" table:style-name="ce44">
            <text:p>+0,7</text:p>
          </table:table-cell>
          <table:table-cell office:value-type="float" office:value="0.52954157151174286" table:style-name="ce45">
            <text:p>+0,5</text:p>
          </table:table-cell>
          <table:table-cell office:value-type="float" office:value="1.549501651699444" table:style-name="ce45">
            <text:p>+1,5</text:p>
          </table:table-cell>
          <table:table-cell office:value-type="float" office:value="2.6557509587686923" table:style-name="ce45">
            <text:p>+2,7</text:p>
          </table:table-cell>
          <table:table-cell office:value-type="float" office:value="1.2605277398647416" table:style-name="ce45">
            <text:p>+1,3</text:p>
          </table:table-cell>
          <table:table-cell office:value-type="float" office:value="2.7380875790117045" table:style-name="ce45">
            <text:p>+2,7</text:p>
          </table:table-cell>
          <table:table-cell office:value-type="float" office:value="4.5387741494753158" table:style-name="ce45">
            <text:p>+4,5</text:p>
          </table:table-cell>
          <table:table-cell office:value-type="float" office:value="3.3725183130366219" table:style-name="ce45">
            <text:p>+3,4</text:p>
          </table:table-cell>
          <table:table-cell office:value-type="float" office:value="2.0432493515066881" table:style-name="ce45">
            <text:p>+2,0</text:p>
          </table:table-cell>
          <table:table-cell office:value-type="float" office:value="3.6441564382339635" table:style-name="ce45">
            <text:p>+3,6</text:p>
          </table:table-cell>
          <table:table-cell office:value-type="float" office:value="4.6476829613944233" table:style-name="ce45">
            <text:p>+4,6</text:p>
          </table:table-cell>
          <table:table-cell office:value-type="float" office:value="3.6622000813515427" table:style-name="ce45">
            <text:p>+3,7</text:p>
          </table:table-cell>
          <table:table-cell office:value-type="float" office:value="2.7723596976215532" table:style-name="ce45">
            <text:p>+2,8</text:p>
          </table:table-cell>
          <table:table-cell office:value-type="float" office:value="0.88295786998500603" table:style-name="ce45">
            <text:p>+0,9</text:p>
          </table:table-cell>
          <table:table-cell office:value-type="float" office:value="-0.1838156993723743" table:style-name="ce45">
            <text:p>-0,2</text:p>
          </table:table-cell>
          <table:table-cell office:value-type="float" office:value="1.0705283485118855" table:style-name="ce45">
            <text:p>+1,1</text:p>
          </table:table-cell>
          <table:table-cell office:value-type="float" office:value="2.7048087806296195" table:style-name="ce45">
            <text:p>+2,7</text:p>
          </table:table-cell>
          <table:table-cell office:value-type="float" office:value="3.0184207456261447" table:style-name="ce45">
            <text:p>+3,0</text:p>
          </table:table-cell>
          <table:table-cell office:value-type="float" office:value="3.5365959840225827" table:style-name="ce45">
            <text:p>+3,5</text:p>
          </table:table-cell>
          <table:table-cell office:value-type="float" office:value="7.6520930065693733" table:style-name="ce46">
            <text:p>+7,7</text:p>
          </table:table-cell>
          <table:table-cell office:value-type="float" office:value="13.649047411534127" table:style-name="ce46">
            <text:p>+13,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1">
            <text:p>Nettowertschöpfung zu Herstellungspreisen</text:p>
          </table:table-cell>
          <table:table-cell office:value-type="float" office:value="13.59777719277406" table:style-name="ce50">
            <text:p>+13,6</text:p>
          </table:table-cell>
          <table:table-cell office:value-type="float" office:value="-12.961211990932668" table:style-name="ce50">
            <text:p>-13,0</text:p>
          </table:table-cell>
          <table:table-cell office:value-type="float" office:value="-2.7180005507413796" table:style-name="ce50">
            <text:p>-2,7</text:p>
          </table:table-cell>
          <table:table-cell office:value-type="float" office:value="8.6458697363816839" table:style-name="ce50">
            <text:p>+8,6</text:p>
          </table:table-cell>
          <table:table-cell office:value-type="float" office:value="-32.073319473168496" table:style-name="ce50">
            <text:p>-32,1</text:p>
          </table:table-cell>
          <table:table-cell office:value-type="float" office:value="18.514763093433558" table:style-name="ce50">
            <text:p>+18,5</text:p>
          </table:table-cell>
          <table:table-cell office:value-type="float" office:value="32.624882789381815" table:style-name="ce50">
            <text:p>+32,6</text:p>
          </table:table-cell>
          <table:table-cell office:value-type="float" office:value="-5.2239416677250858" table:style-name="ce50">
            <text:p>-5,2</text:p>
          </table:table-cell>
          <table:table-cell office:value-type="float" office:value="-41.787081306282182" table:style-name="ce50">
            <text:p>-41,8</text:p>
          </table:table-cell>
          <table:table-cell office:value-type="float" office:value="37.013428475517742" table:style-name="ce50">
            <text:p>+37,0</text:p>
          </table:table-cell>
          <table:table-cell office:value-type="float" office:value="37.685486126987769" table:style-name="ce50">
            <text:p>+37,7</text:p>
          </table:table-cell>
          <table:table-cell office:value-type="float" office:value="-7.1964331663082532" table:style-name="ce50">
            <text:p>-7,2</text:p>
          </table:table-cell>
          <table:table-cell office:value-type="float" office:value="-20.840597692279388" table:style-name="ce50">
            <text:p>-20,8</text:p>
          </table:table-cell>
          <table:table-cell office:value-type="float" office:value="-6.2699528659128134" table:style-name="ce50">
            <text:p>-6,3</text:p>
          </table:table-cell>
          <table:table-cell office:value-type="float" office:value="-4.196010522969857" table:style-name="ce50">
            <text:p>-4,2</text:p>
          </table:table-cell>
          <table:table-cell office:value-type="float" office:value="14.715554687658994" table:style-name="ce50">
            <text:p>+14,7</text:p>
          </table:table-cell>
          <table:table-cell office:value-type="float" office:value="30.571717247607381" table:style-name="ce50">
            <text:p>+30,6</text:p>
          </table:table-cell>
          <table:table-cell office:value-type="float" office:value="-10.404057708178158" table:style-name="ce50">
            <text:p>-10,4</text:p>
          </table:table-cell>
          <table:table-cell office:value-type="float" office:value="-8.7449845802865411" table:style-name="ce50">
            <text:p>-8,7</text:p>
          </table:table-cell>
          <table:table-cell office:value-type="float" office:value="1.0500839655751122" table:style-name="ce50">
            <text:p>+1,1</text:p>
          </table:table-cell>
          <table:table-cell office:value-type="float" office:value="30.008315924176685" table:style-name="ce51">
            <text:p>+30,0</text:p>
          </table:table-cell>
          <table:table-cell office:value-type="float" office:value="33.726374010320455" table:style-name="ce51">
            <text:p>+33,7</text:p>
          </table:table-cell>
          <table:table-cell table:number-columns-repeated="16361" table:style-name="ce7"/>
        </table:table-row>
        <table:table-row table:style-name="ro3">
          <table:table-cell office:value-type="string" table:number-columns-spanned="23" table:number-rows-spanned="1" table:style-name="ce35">
            <text:p>EINKOMMENSENTSTEHUNGSKONTO</text:p>
          </table:table-cell>
          <table:covered-table-cell table:number-columns-repeated="22"/>
          <table:table-cell table:number-columns-repeated="16361" table:style-name="ce8"/>
        </table:table-row>
        <table:table-row table:style-name="ro4">
          <table:table-cell office:value-type="string" table:style-name="ce9">
            <text:p>Nettowertschöpfung zu Herstellungspreisen</text:p>
          </table:table-cell>
          <table:table-cell office:value-type="float" office:value="13.59777719277406" table:style-name="ce42">
            <text:p>+13,6</text:p>
          </table:table-cell>
          <table:table-cell office:value-type="float" office:value="-12.961211990932668" table:style-name="ce42">
            <text:p>-13,0</text:p>
          </table:table-cell>
          <table:table-cell office:value-type="float" office:value="-2.7180005507413796" table:style-name="ce42">
            <text:p>-2,7</text:p>
          </table:table-cell>
          <table:table-cell office:value-type="float" office:value="8.6458697363816839" table:style-name="ce42">
            <text:p>+8,6</text:p>
          </table:table-cell>
          <table:table-cell office:value-type="float" office:value="-32.073319473168496" table:style-name="ce42">
            <text:p>-32,1</text:p>
          </table:table-cell>
          <table:table-cell office:value-type="float" office:value="18.514763093433558" table:style-name="ce42">
            <text:p>+18,5</text:p>
          </table:table-cell>
          <table:table-cell office:value-type="float" office:value="32.624882789381815" table:style-name="ce42">
            <text:p>+32,6</text:p>
          </table:table-cell>
          <table:table-cell office:value-type="float" office:value="-5.2239416677250858" table:style-name="ce42">
            <text:p>-5,2</text:p>
          </table:table-cell>
          <table:table-cell office:value-type="float" office:value="-41.787081306282182" table:style-name="ce42">
            <text:p>-41,8</text:p>
          </table:table-cell>
          <table:table-cell office:value-type="float" office:value="37.013428475517742" table:style-name="ce42">
            <text:p>+37,0</text:p>
          </table:table-cell>
          <table:table-cell office:value-type="float" office:value="37.685486126987769" table:style-name="ce42">
            <text:p>+37,7</text:p>
          </table:table-cell>
          <table:table-cell office:value-type="float" office:value="-7.1964331663082532" table:style-name="ce42">
            <text:p>-7,2</text:p>
          </table:table-cell>
          <table:table-cell office:value-type="float" office:value="-20.840597692279388" table:style-name="ce42">
            <text:p>-20,8</text:p>
          </table:table-cell>
          <table:table-cell office:value-type="float" office:value="-6.2699528659128134" table:style-name="ce42">
            <text:p>-6,3</text:p>
          </table:table-cell>
          <table:table-cell office:value-type="float" office:value="-4.196010522969857" table:style-name="ce42">
            <text:p>-4,2</text:p>
          </table:table-cell>
          <table:table-cell office:value-type="float" office:value="14.715554687658994" table:style-name="ce42">
            <text:p>+14,7</text:p>
          </table:table-cell>
          <table:table-cell office:value-type="float" office:value="30.571717247607381" table:style-name="ce42">
            <text:p>+30,6</text:p>
          </table:table-cell>
          <table:table-cell office:value-type="float" office:value="-10.404057708178158" table:style-name="ce42">
            <text:p>-10,4</text:p>
          </table:table-cell>
          <table:table-cell office:value-type="float" office:value="-8.7449845802865411" table:style-name="ce42">
            <text:p>-8,7</text:p>
          </table:table-cell>
          <table:table-cell office:value-type="float" office:value="1.0500839655751122" table:style-name="ce42">
            <text:p>+1,1</text:p>
          </table:table-cell>
          <table:table-cell office:value-type="float" office:value="30.008315924176685" table:style-name="ce43">
            <text:p>+30,0</text:p>
          </table:table-cell>
          <table:table-cell office:value-type="float" office:value="33.726374010320455" table:style-name="ce43">
            <text:p>+33,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3">
            <text:p>Arbeitnehmer:innenentgelt</text:p>
          </table:table-cell>
          <table:table-cell office:value-type="float" office:value="0.90603549070453937" table:style-name="ce45">
            <text:p>+0,9</text:p>
          </table:table-cell>
          <table:table-cell office:value-type="float" office:value="4.4587158316906823" table:style-name="ce45">
            <text:p>+4,5</text:p>
          </table:table-cell>
          <table:table-cell office:value-type="float" office:value="3.1824712349626196" table:style-name="ce45">
            <text:p>+3,2</text:p>
          </table:table-cell>
          <table:table-cell office:value-type="float" office:value="1.6113804238303118" table:style-name="ce45">
            <text:p>+1,6</text:p>
          </table:table-cell>
          <table:table-cell office:value-type="float" office:value="0.91042538572052933" table:style-name="ce45">
            <text:p>+0,9</text:p>
          </table:table-cell>
          <table:table-cell office:value-type="float" office:value="0.13695662266516706" table:style-name="ce45">
            <text:p>+0,1</text:p>
          </table:table-cell>
          <table:table-cell office:value-type="float" office:value="10.064521114244826" table:style-name="ce45">
            <text:p>+10,1</text:p>
          </table:table-cell>
          <table:table-cell office:value-type="float" office:value="-6.782153889356934" table:style-name="ce45">
            <text:p>-6,8</text:p>
          </table:table-cell>
          <table:table-cell office:value-type="float" office:value="4.3387721749216865" table:style-name="ce45">
            <text:p>+4,3</text:p>
          </table:table-cell>
          <table:table-cell office:value-type="float" office:value="5.8394476705367282" table:style-name="ce45">
            <text:p>+5,8</text:p>
          </table:table-cell>
          <table:table-cell office:value-type="float" office:value="8.5221014727494975" table:style-name="ce45">
            <text:p>+8,5</text:p>
          </table:table-cell>
          <table:table-cell office:value-type="float" office:value="6.1997844482220188" table:style-name="ce45">
            <text:p>+6,2</text:p>
          </table:table-cell>
          <table:table-cell office:value-type="float" office:value="6.3218968945275407" table:style-name="ce45">
            <text:p>+6,3</text:p>
          </table:table-cell>
          <table:table-cell office:value-type="float" office:value="8.7953004165843396" table:style-name="ce45">
            <text:p>+8,8</text:p>
          </table:table-cell>
          <table:table-cell office:value-type="float" office:value="3.8595037305892816" table:style-name="ce45">
            <text:p>+3,9</text:p>
          </table:table-cell>
          <table:table-cell office:value-type="float" office:value="3.3498667638642416" table:style-name="ce45">
            <text:p>+3,3</text:p>
          </table:table-cell>
          <table:table-cell office:value-type="float" office:value="3.996921229220618" table:style-name="ce45">
            <text:p>+4,0</text:p>
          </table:table-cell>
          <table:table-cell office:value-type="float" office:value="13.19184915482991" table:style-name="ce45">
            <text:p>+13,2</text:p>
          </table:table-cell>
          <table:table-cell office:value-type="float" office:value="0.59211365343232103" table:style-name="ce45">
            <text:p>+0,6</text:p>
          </table:table-cell>
          <table:table-cell office:value-type="float" office:value="4.0477503330529601" table:style-name="ce45">
            <text:p>+4,0</text:p>
          </table:table-cell>
          <table:table-cell office:value-type="float" office:value="9.6609107366661959" table:style-name="ce46">
            <text:p>+9,7</text:p>
          </table:table-cell>
          <table:table-cell office:value-type="float" office:value="0.74252798148791044" table:style-name="ce46">
            <text:p>+0,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3">
            <text:p>Sonstige Produktionsabgaben</text:p>
          </table:table-cell>
          <table:table-cell office:value-type="float" office:value="1.3942096074553092" table:style-name="ce45">
            <text:p>+1,4</text:p>
          </table:table-cell>
          <table:table-cell office:value-type="float" office:value="7.7354946729391685" table:style-name="ce45">
            <text:p>+7,7</text:p>
          </table:table-cell>
          <table:table-cell office:value-type="float" office:value="-0.55883340011632754" table:style-name="ce45">
            <text:p>-0,6</text:p>
          </table:table-cell>
          <table:table-cell office:value-type="float" office:value="0.69041537603740721" table:style-name="ce45">
            <text:p>+0,7</text:p>
          </table:table-cell>
          <table:table-cell office:value-type="float" office:value="7.1722648829422724" table:style-name="ce45">
            <text:p>+7,2</text:p>
          </table:table-cell>
          <table:table-cell office:value-type="float" office:value="-10.955758525862436" table:style-name="ce45">
            <text:p>-11,0</text:p>
          </table:table-cell>
          <table:table-cell office:value-type="float" office:value="0.20067909481113588" table:style-name="ce45">
            <text:p>+0,2</text:p>
          </table:table-cell>
          <table:table-cell office:value-type="float" office:value="19.569504100141998" table:style-name="ce45">
            <text:p>+19,6</text:p>
          </table:table-cell>
          <table:table-cell office:value-type="float" office:value="21.700388446814927" table:style-name="ce45">
            <text:p>+21,7</text:p>
          </table:table-cell>
          <table:table-cell office:value-type="float" office:value="-23.46821172440869" table:style-name="ce45">
            <text:p>-23,5</text:p>
          </table:table-cell>
          <table:table-cell office:value-type="float" office:value="-3.5181715884007758E-2" table:style-name="ce45">
            <text:p>-0,0</text:p>
          </table:table-cell>
          <table:table-cell office:value-type="float" office:value="9.9622415634418786" table:style-name="ce45">
            <text:p>+10,0</text:p>
          </table:table-cell>
          <table:table-cell office:value-type="float" office:value="7.4224426551538585" table:style-name="ce45">
            <text:p>+7,4</text:p>
          </table:table-cell>
          <table:table-cell office:value-type="float" office:value="-5.5319178675160288" table:style-name="ce45">
            <text:p>-5,5</text:p>
          </table:table-cell>
          <table:table-cell office:value-type="float" office:value="3.9186262258030098" table:style-name="ce45">
            <text:p>+3,9</text:p>
          </table:table-cell>
          <table:table-cell office:value-type="float" office:value="-35.809591390911095" table:style-name="ce45">
            <text:p>-35,8</text:p>
          </table:table-cell>
          <table:table-cell office:value-type="float" office:value="31.477468574479104" table:style-name="ce45">
            <text:p>+31,5</text:p>
          </table:table-cell>
          <table:table-cell office:value-type="float" office:value="12.170987101204076" table:style-name="ce45">
            <text:p>+12,2</text:p>
          </table:table-cell>
          <table:table-cell office:value-type="float" office:value="7.1297189437515414" table:style-name="ce45">
            <text:p>+7,1</text:p>
          </table:table-cell>
          <table:table-cell office:value-type="float" office:value="3.8474607263632805" table:style-name="ce45">
            <text:p>+3,8</text:p>
          </table:table-cell>
          <table:table-cell office:value-type="float" office:value="60.691402107629585" table:style-name="ce46">
            <text:p>+60,7</text:p>
          </table:table-cell>
          <table:table-cell office:value-type="float" office:value="-30.14671349473376" table:style-name="ce46">
            <text:p>-30,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3">
            <text:p>Sonstige Subventionen</text:p>
          </table:table-cell>
          <table:table-cell office:value-type="float" office:value="20.858908357345058" table:style-name="ce45">
            <text:p>+20,9</text:p>
          </table:table-cell>
          <table:table-cell office:value-type="float" office:value="0.35168728941256688" table:style-name="ce45">
            <text:p>+0,4</text:p>
          </table:table-cell>
          <table:table-cell office:value-type="float" office:value="-0.25785192795335377" table:style-name="ce45">
            <text:p>-0,3</text:p>
          </table:table-cell>
          <table:table-cell office:value-type="float" office:value="0.90561621460958008" table:style-name="ce45">
            <text:p>+0,9</text:p>
          </table:table-cell>
          <table:table-cell office:value-type="float" office:value="35.881844028120156" table:style-name="ce45">
            <text:p>+35,9</text:p>
          </table:table-cell>
          <table:table-cell office:value-type="float" office:value="0.99328069416858966" table:style-name="ce45">
            <text:p>+1,0</text:p>
          </table:table-cell>
          <table:table-cell office:value-type="float" office:value="-3.5187795132302142" table:style-name="ce45">
            <text:p>-3,5</text:p>
          </table:table-cell>
          <table:table-cell office:value-type="float" office:value="1.2460306666846037" table:style-name="ce45">
            <text:p>+1,2</text:p>
          </table:table-cell>
          <table:table-cell office:value-type="float" office:value="1.0945282612193239" table:style-name="ce45">
            <text:p>+1,1</text:p>
          </table:table-cell>
          <table:table-cell office:value-type="float" office:value="1.1090465081619101" table:style-name="ce45">
            <text:p>+1,1</text:p>
          </table:table-cell>
          <table:table-cell office:value-type="float" office:value="-1.2349324044869263" table:style-name="ce45">
            <text:p>-1,2</text:p>
          </table:table-cell>
          <table:table-cell office:value-type="float" office:value="-0.2003576355445631" table:style-name="ce45">
            <text:p>-0,2</text:p>
          </table:table-cell>
          <table:table-cell office:value-type="float" office:value="-0.48996496784093324" table:style-name="ce45">
            <text:p>-0,5</text:p>
          </table:table-cell>
          <table:table-cell office:value-type="float" office:value="-5.1460194475355365" table:style-name="ce45">
            <text:p>-5,1</text:p>
          </table:table-cell>
          <table:table-cell office:value-type="float" office:value="-4.1016617403209068" table:style-name="ce45">
            <text:p>-4,1</text:p>
          </table:table-cell>
          <table:table-cell office:value-type="float" office:value="5.6668204307458865" table:style-name="ce45">
            <text:p>+5,7</text:p>
          </table:table-cell>
          <table:table-cell office:value-type="float" office:value="-1.2696943699127274" table:style-name="ce45">
            <text:p>-1,3</text:p>
          </table:table-cell>
          <table:table-cell office:value-type="float" office:value="2.1839141919343348" table:style-name="ce45">
            <text:p>+2,2</text:p>
          </table:table-cell>
          <table:table-cell office:value-type="float" office:value="-0.988131395184638" table:style-name="ce45">
            <text:p>-1,0</text:p>
          </table:table-cell>
          <table:table-cell office:value-type="float" office:value="5.0114135749399651" table:style-name="ce45">
            <text:p>+5,0</text:p>
          </table:table-cell>
          <table:table-cell office:value-type="float" office:value="-1.5320440396662747" table:style-name="ce46">
            <text:p>-1,5</text:p>
          </table:table-cell>
          <table:table-cell office:value-type="float" office:value="14.363756540065381" table:style-name="ce46">
            <text:p>+14,4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17">
            <text:p>Faktoreinkommen</text:p>
          </table:table-cell>
          <table:table-cell office:value-type="float" office:value="17.573425636526991" table:style-name="ce48">
            <text:p>+17,6</text:p>
          </table:table-cell>
          <table:table-cell office:value-type="float" office:value="-7.9687056142471704" table:style-name="ce48">
            <text:p>-8,0</text:p>
          </table:table-cell>
          <table:table-cell office:value-type="float" office:value="-1.6252857768868552" table:style-name="ce48">
            <text:p>-1,6</text:p>
          </table:table-cell>
          <table:table-cell office:value-type="float" office:value="5.2314317210576888" table:style-name="ce48">
            <text:p>+5,2</text:p>
          </table:table-cell>
          <table:table-cell office:value-type="float" office:value="-1.490936984776809" table:style-name="ce48">
            <text:p>-1,5</text:p>
          </table:table-cell>
          <table:table-cell office:value-type="float" office:value="8.7199308613250963" table:style-name="ce48">
            <text:p>+8,7</text:p>
          </table:table-cell>
          <table:table-cell office:value-type="float" office:value="11.910598814476174" table:style-name="ce48">
            <text:p>+11,9</text:p>
          </table:table-cell>
          <table:table-cell office:value-type="float" office:value="-2.9429327939339629" table:style-name="ce48">
            <text:p>-2,9</text:p>
          </table:table-cell>
          <table:table-cell office:value-type="float" office:value="-21.572152430520447" table:style-name="ce48">
            <text:p>-21,6</text:p>
          </table:table-cell>
          <table:table-cell office:value-type="float" office:value="16.683980816869763" table:style-name="ce48">
            <text:p>+16,7</text:p>
          </table:table-cell>
          <table:table-cell office:value-type="float" office:value="15.666395189636148" table:style-name="ce48">
            <text:p>+15,7</text:p>
          </table:table-cell>
          <table:table-cell office:value-type="float" office:value="-4.357253930330927" table:style-name="ce48">
            <text:p>-4,4</text:p>
          </table:table-cell>
          <table:table-cell office:value-type="float" office:value="-11.210747761942443" table:style-name="ce48">
            <text:p>-11,2</text:p>
          </table:table-cell>
          <table:table-cell office:value-type="float" office:value="-5.6230121826911272" table:style-name="ce48">
            <text:p>-5,6</text:p>
          </table:table-cell>
          <table:table-cell office:value-type="float" office:value="-4.7207675656975852" table:style-name="ce48">
            <text:p>-4,7</text:p>
          </table:table-cell>
          <table:table-cell office:value-type="float" office:value="12.979381958579836" table:style-name="ce48">
            <text:p>+13,0</text:p>
          </table:table-cell>
          <table:table-cell office:value-type="float" office:value="11.769121983990644" table:style-name="ce48">
            <text:p>+11,8</text:p>
          </table:table-cell>
          <table:table-cell office:value-type="float" office:value="-5.0359643186707927" table:style-name="ce48">
            <text:p>-5,0</text:p>
          </table:table-cell>
          <table:table-cell office:value-type="float" office:value="-5.3839851937569847" table:style-name="ce48">
            <text:p>-5,4</text:p>
          </table:table-cell>
          <table:table-cell office:value-type="float" office:value="3.1755816446137146" table:style-name="ce48">
            <text:p>+3,2</text:p>
          </table:table-cell>
          <table:table-cell office:value-type="float" office:value="9.0276805969332798" table:style-name="ce49">
            <text:p>+9,0</text:p>
          </table:table-cell>
          <table:table-cell office:value-type="float" office:value="29.940848695114482" table:style-name="ce49">
            <text:p>+29,9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21">
            <text:p>Nettobetriebsüberschuss / Selbständigeneinkommen</text:p>
          </table:table-cell>
          <table:table-cell office:value-type="float" office:value="19.663029846608595" table:style-name="ce50">
            <text:p>+19,7</text:p>
          </table:table-cell>
          <table:table-cell office:value-type="float" office:value="-9.2825218014631616" table:style-name="ce50">
            <text:p>-9,3</text:p>
          </table:table-cell>
          <table:table-cell office:value-type="float" office:value="-2.2105470735948529" table:style-name="ce50">
            <text:p>-2,2</text:p>
          </table:table-cell>
          <table:table-cell office:value-type="float" office:value="5.6964134933485298" table:style-name="ce50">
            <text:p>+5,7</text:p>
          </table:table-cell>
          <table:table-cell office:value-type="float" office:value="-1.7874617735254219" table:style-name="ce50">
            <text:p>-1,8</text:p>
          </table:table-cell>
          <table:table-cell office:value-type="float" office:value="9.8088865676074732" table:style-name="ce50">
            <text:p>+9,8</text:p>
          </table:table-cell>
          <table:table-cell office:value-type="float" office:value="12.124188011199493" table:style-name="ce50">
            <text:p>+12,1</text:p>
          </table:table-cell>
          <table:table-cell office:value-type="float" office:value="-2.5068986816302612" table:style-name="ce50">
            <text:p>-2,5</text:p>
          </table:table-cell>
          <table:table-cell office:value-type="float" office:value="-24.385901939970196" table:style-name="ce50">
            <text:p>-24,4</text:p>
          </table:table-cell>
          <table:table-cell office:value-type="float" office:value="18.308991901589238" table:style-name="ce50">
            <text:p>+18,3</text:p>
          </table:table-cell>
          <table:table-cell office:value-type="float" office:value="16.62410641817911" table:style-name="ce50">
            <text:p>+16,6</text:p>
          </table:table-cell>
          <table:table-cell office:value-type="float" office:value="-5.6741370917651324" table:style-name="ce50">
            <text:p>-5,7</text:p>
          </table:table-cell>
          <table:table-cell office:value-type="float" office:value="-13.673073038828591" table:style-name="ce50">
            <text:p>-13,7</text:p>
          </table:table-cell>
          <table:table-cell office:value-type="float" office:value="-8.1169686276917048" table:style-name="ce50">
            <text:p>-8,1</text:p>
          </table:table-cell>
          <table:table-cell office:value-type="float" office:value="-6.4780852045745547" table:style-name="ce50">
            <text:p>-6,5</text:p>
          </table:table-cell>
          <table:table-cell office:value-type="float" office:value="15.169595824733079" table:style-name="ce50">
            <text:p>+15,2</text:p>
          </table:table-cell>
          <table:table-cell office:value-type="float" office:value="13.355468976360015" table:style-name="ce50">
            <text:p>+13,4</text:p>
          </table:table-cell>
          <table:table-cell office:value-type="float" office:value="-8.4492037947911172" table:style-name="ce50">
            <text:p>-8,4</text:p>
          </table:table-cell>
          <table:table-cell office:value-type="float" office:value="-6.7675610840120441" table:style-name="ce50">
            <text:p>-6,8</text:p>
          </table:table-cell>
          <table:table-cell office:value-type="float" office:value="2.9577190895208219" table:style-name="ce50">
            <text:p>+3,0</text:p>
          </table:table-cell>
          <table:table-cell office:value-type="float" office:value="8.8678288226149675" table:style-name="ce51">
            <text:p>+8,9</text:p>
          </table:table-cell>
          <table:table-cell office:value-type="float" office:value="37.365328745785774" table:style-name="ce51">
            <text:p>+37,4</text:p>
          </table:table-cell>
          <table:table-cell table:number-columns-repeated="16361" table:style-name="ce24"/>
        </table:table-row>
        <table:table-row table:style-name="ro3">
          <table:table-cell office:value-type="string" table:number-columns-spanned="23" table:number-rows-spanned="1" table:style-name="ce35">
            <text:p>UNTERNEHMENSGEWINNKONTO</text:p>
          </table:table-cell>
          <table:covered-table-cell table:number-columns-repeated="22"/>
          <table:table-cell table:number-columns-repeated="16361" table:style-name="ce8"/>
        </table:table-row>
        <table:table-row table:style-name="ro4">
          <table:table-cell office:value-type="string" table:style-name="ce9">
            <text:p>Nettobetriebsüberschuss / Selbständigeneinkommen</text:p>
          </table:table-cell>
          <table:table-cell office:value-type="float" office:value="19.663029846608595" table:style-name="ce42">
            <text:p>+19,7</text:p>
          </table:table-cell>
          <table:table-cell office:value-type="float" office:value="-9.2825218014631616" table:style-name="ce42">
            <text:p>-9,3</text:p>
          </table:table-cell>
          <table:table-cell office:value-type="float" office:value="-2.2105470735948529" table:style-name="ce42">
            <text:p>-2,2</text:p>
          </table:table-cell>
          <table:table-cell office:value-type="float" office:value="5.6964134933485298" table:style-name="ce42">
            <text:p>+5,7</text:p>
          </table:table-cell>
          <table:table-cell office:value-type="float" office:value="-1.7874617735254219" table:style-name="ce42">
            <text:p>-1,8</text:p>
          </table:table-cell>
          <table:table-cell office:value-type="float" office:value="9.8088865676074732" table:style-name="ce42">
            <text:p>+9,8</text:p>
          </table:table-cell>
          <table:table-cell office:value-type="float" office:value="12.124188011199493" table:style-name="ce42">
            <text:p>+12,1</text:p>
          </table:table-cell>
          <table:table-cell office:value-type="float" office:value="-2.5068986816302612" table:style-name="ce42">
            <text:p>-2,5</text:p>
          </table:table-cell>
          <table:table-cell office:value-type="float" office:value="-24.385901939970196" table:style-name="ce42">
            <text:p>-24,4</text:p>
          </table:table-cell>
          <table:table-cell office:value-type="float" office:value="18.308991901589238" table:style-name="ce42">
            <text:p>+18,3</text:p>
          </table:table-cell>
          <table:table-cell office:value-type="float" office:value="16.62410641817911" table:style-name="ce42">
            <text:p>+16,6</text:p>
          </table:table-cell>
          <table:table-cell office:value-type="float" office:value="-5.6741370917651324" table:style-name="ce42">
            <text:p>-5,7</text:p>
          </table:table-cell>
          <table:table-cell office:value-type="float" office:value="-13.673073038828591" table:style-name="ce42">
            <text:p>-13,7</text:p>
          </table:table-cell>
          <table:table-cell office:value-type="float" office:value="-8.1169686276917048" table:style-name="ce42">
            <text:p>-8,1</text:p>
          </table:table-cell>
          <table:table-cell office:value-type="float" office:value="-6.4780852045745547" table:style-name="ce42">
            <text:p>-6,5</text:p>
          </table:table-cell>
          <table:table-cell office:value-type="float" office:value="15.169595824733079" table:style-name="ce42">
            <text:p>+15,2</text:p>
          </table:table-cell>
          <table:table-cell office:value-type="float" office:value="13.355468976360015" table:style-name="ce42">
            <text:p>+13,4</text:p>
          </table:table-cell>
          <table:table-cell office:value-type="float" office:value="-8.4492037947911172" table:style-name="ce42">
            <text:p>-8,4</text:p>
          </table:table-cell>
          <table:table-cell office:value-type="float" office:value="-6.7675610840120441" table:style-name="ce42">
            <text:p>-6,8</text:p>
          </table:table-cell>
          <table:table-cell office:value-type="float" office:value="2.9577190895208219" table:style-name="ce42">
            <text:p>+3,0</text:p>
          </table:table-cell>
          <table:table-cell office:value-type="float" office:value="8.8678288226149675" table:style-name="ce43">
            <text:p>+8,9</text:p>
          </table:table-cell>
          <table:table-cell office:value-type="float" office:value="37.365328745785774" table:style-name="ce43">
            <text:p>+37,4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Gezahlte Pachten</text:p>
          </table:table-cell>
          <table:table-cell office:value-type="float" office:value="5.1113311480446555" table:style-name="ce45">
            <text:p>+5,1</text:p>
          </table:table-cell>
          <table:table-cell office:value-type="float" office:value="6.630211500066153" table:style-name="ce45">
            <text:p>+6,6</text:p>
          </table:table-cell>
          <table:table-cell office:value-type="float" office:value="3.1806951568873956" table:style-name="ce45">
            <text:p>+3,2</text:p>
          </table:table-cell>
          <table:table-cell office:value-type="float" office:value="1.3962665480034389" table:style-name="ce45">
            <text:p>+1,4</text:p>
          </table:table-cell>
          <table:table-cell office:value-type="float" office:value="-0.35070485101857685" table:style-name="ce45">
            <text:p>-0,4</text:p>
          </table:table-cell>
          <table:table-cell office:value-type="float" office:value="1.623990424747987" table:style-name="ce45">
            <text:p>+1,6</text:p>
          </table:table-cell>
          <table:table-cell office:value-type="float" office:value="3.63586924077795" table:style-name="ce45">
            <text:p>+3,6</text:p>
          </table:table-cell>
          <table:table-cell office:value-type="float" office:value="4.2720275820321945" table:style-name="ce45">
            <text:p>+4,3</text:p>
          </table:table-cell>
          <table:table-cell office:value-type="float" office:value="-0.58192969194767841" table:style-name="ce45">
            <text:p>-0,6</text:p>
          </table:table-cell>
          <table:table-cell office:value-type="float" office:value="3.9451674797835494" table:style-name="ce45">
            <text:p>+3,9</text:p>
          </table:table-cell>
          <table:table-cell office:value-type="float" office:value="2.1205612640195426" table:style-name="ce45">
            <text:p>+2,1</text:p>
          </table:table-cell>
          <table:table-cell office:value-type="float" office:value="0.40955508311635924" table:style-name="ce45">
            <text:p>+0,4</text:p>
          </table:table-cell>
          <table:table-cell office:value-type="float" office:value="3.1515777417831572" table:style-name="ce45">
            <text:p>+3,2</text:p>
          </table:table-cell>
          <table:table-cell office:value-type="float" office:value="2.7750592278096491" table:style-name="ce45">
            <text:p>+2,8</text:p>
          </table:table-cell>
          <table:table-cell office:value-type="float" office:value="4.4401231535542678" table:style-name="ce45">
            <text:p>+4,4</text:p>
          </table:table-cell>
          <table:table-cell office:value-type="float" office:value="4.2241066485118068" table:style-name="ce45">
            <text:p>+4,2</text:p>
          </table:table-cell>
          <table:table-cell office:value-type="float" office:value="1.1131683887392683" table:style-name="ce45">
            <text:p>+1,1</text:p>
          </table:table-cell>
          <table:table-cell office:value-type="float" office:value="-0.58161731112539883" table:style-name="ce45">
            <text:p>-0,6</text:p>
          </table:table-cell>
          <table:table-cell office:value-type="float" office:value="8.1229631054117135" table:style-name="ce45">
            <text:p>+8,1</text:p>
          </table:table-cell>
          <table:table-cell office:value-type="float" office:value="1.8207764616654458" table:style-name="ce45">
            <text:p>+1,8</text:p>
          </table:table-cell>
          <table:table-cell office:value-type="float" office:value="4.8608444693553565" table:style-name="ce46">
            <text:p>+4,9</text:p>
          </table:table-cell>
          <table:table-cell office:value-type="float" office:value="4.8663432004795197" table:style-name="ce46">
            <text:p>+4,9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Gezahlte Zinsen</text:p>
          </table:table-cell>
          <table:table-cell office:value-type="float" office:value="29.785658773183428" table:style-name="ce45">
            <text:p>+29,8</text:p>
          </table:table-cell>
          <table:table-cell office:value-type="float" office:value="-21.093341515002251" table:style-name="ce45">
            <text:p>-21,1</text:p>
          </table:table-cell>
          <table:table-cell office:value-type="float" office:value="-12.242841137778271" table:style-name="ce45">
            <text:p>-12,2</text:p>
          </table:table-cell>
          <table:table-cell office:value-type="float" office:value="-16.624708770270018" table:style-name="ce45">
            <text:p>-16,6</text:p>
          </table:table-cell>
          <table:table-cell office:value-type="float" office:value="8.1384391153054452" table:style-name="ce45">
            <text:p>+8,1</text:p>
          </table:table-cell>
          <table:table-cell office:value-type="float" office:value="11.945988884293939" table:style-name="ce45">
            <text:p>+11,9</text:p>
          </table:table-cell>
          <table:table-cell office:value-type="float" office:value="26.471122045997447" table:style-name="ce45">
            <text:p>+26,5</text:p>
          </table:table-cell>
          <table:table-cell office:value-type="float" office:value="5.0632987127742268" table:style-name="ce45">
            <text:p>+5,1</text:p>
          </table:table-cell>
          <table:table-cell office:value-type="float" office:value="-5.0268454185642213" table:style-name="ce45">
            <text:p>-5,0</text:p>
          </table:table-cell>
          <table:table-cell office:value-type="float" office:value="-24.17380445270004" table:style-name="ce45">
            <text:p>-24,2</text:p>
          </table:table-cell>
          <table:table-cell office:value-type="float" office:value="-18.037827593682337" table:style-name="ce45">
            <text:p>-18,0</text:p>
          </table:table-cell>
          <table:table-cell office:value-type="float" office:value="-17.381654907607299" table:style-name="ce45">
            <text:p>-17,4</text:p>
          </table:table-cell>
          <table:table-cell office:value-type="float" office:value="-30.462465349989444" table:style-name="ce45">
            <text:p>-30,5</text:p>
          </table:table-cell>
          <table:table-cell office:value-type="float" office:value="7.618067851723282" table:style-name="ce45">
            <text:p>+7,6</text:p>
          </table:table-cell>
          <table:table-cell office:value-type="float" office:value="-21.657126050350101" table:style-name="ce45">
            <text:p>-21,7</text:p>
          </table:table-cell>
          <table:table-cell office:value-type="float" office:value="-2.8801380753272383" table:style-name="ce45">
            <text:p>-2,9</text:p>
          </table:table-cell>
          <table:table-cell office:value-type="float" office:value="-28.219059948689434" table:style-name="ce45">
            <text:p>-28,2</text:p>
          </table:table-cell>
          <table:table-cell office:value-type="float" office:value="18.655467611214107" table:style-name="ce45">
            <text:p>+18,7</text:p>
          </table:table-cell>
          <table:table-cell office:value-type="float" office:value="-2.281218286650784" table:style-name="ce45">
            <text:p>-2,3</text:p>
          </table:table-cell>
          <table:table-cell office:value-type="float" office:value="-48.28147152246062" table:style-name="ce45">
            <text:p>-48,3</text:p>
          </table:table-cell>
          <table:table-cell office:value-type="float" office:value="-44.997192415266404" table:style-name="ce46">
            <text:p>-45,0</text:p>
          </table:table-cell>
          <table:table-cell office:value-type="float" office:value="115.72322937416112" table:style-name="ce46">
            <text:p>+115,7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Empfangene Zinsen</text:p>
          </table:table-cell>
          <table:table-cell office:value-type="float" office:value="6.1660636931885335" table:style-name="ce45">
            <text:p>+6,2</text:p>
          </table:table-cell>
          <table:table-cell office:value-type="float" office:value="-4.831094734634334" table:style-name="ce45">
            <text:p>-4,8</text:p>
          </table:table-cell>
          <table:table-cell office:value-type="float" office:value="-18.678593713067428" table:style-name="ce45">
            <text:p>-18,7</text:p>
          </table:table-cell>
          <table:table-cell office:value-type="float" office:value="-7.4837693903442215" table:style-name="ce45">
            <text:p>-7,5</text:p>
          </table:table-cell>
          <table:table-cell office:value-type="float" office:value="-5.0136585237585223" table:style-name="ce45">
            <text:p>-5,0</text:p>
          </table:table-cell>
          <table:table-cell office:value-type="float" office:value="9.0450244388976273" table:style-name="ce45">
            <text:p>+9,0</text:p>
          </table:table-cell>
          <table:table-cell office:value-type="float" office:value="13.850910764016433" table:style-name="ce45">
            <text:p>+13,9</text:p>
          </table:table-cell>
          <table:table-cell office:value-type="float" office:value="4.0446648259842419" table:style-name="ce45">
            <text:p>+4,0</text:p>
          </table:table-cell>
          <table:table-cell office:value-type="float" office:value="40.294225247580016" table:style-name="ce45">
            <text:p>+40,3</text:p>
          </table:table-cell>
          <table:table-cell office:value-type="float" office:value="-27.31671139317011" table:style-name="ce45">
            <text:p>-27,3</text:p>
          </table:table-cell>
          <table:table-cell office:value-type="float" office:value="-31.740468056541076" table:style-name="ce45">
            <text:p>-31,7</text:p>
          </table:table-cell>
          <table:table-cell office:value-type="float" office:value="-8.612789697686793" table:style-name="ce45">
            <text:p>-8,6</text:p>
          </table:table-cell>
          <table:table-cell office:value-type="float" office:value="17.305396743268432" table:style-name="ce45">
            <text:p>+17,3</text:p>
          </table:table-cell>
          <table:table-cell office:value-type="float" office:value="-3.2136207479239687" table:style-name="ce45">
            <text:p>-3,2</text:p>
          </table:table-cell>
          <table:table-cell office:value-type="float" office:value="12.237667075068771" table:style-name="ce45">
            <text:p>+12,2</text:p>
          </table:table-cell>
          <table:table-cell office:value-type="float" office:value="-19.234053584218216" table:style-name="ce45">
            <text:p>-19,2</text:p>
          </table:table-cell>
          <table:table-cell office:value-type="float" office:value="22.739838845939971" table:style-name="ce45">
            <text:p>+22,7</text:p>
          </table:table-cell>
          <table:table-cell office:value-type="float" office:value="-9.9312218650510147" table:style-name="ce45">
            <text:p>-9,9</text:p>
          </table:table-cell>
          <table:table-cell office:value-type="float" office:value="16.937502606620242" table:style-name="ce45">
            <text:p>+16,9</text:p>
          </table:table-cell>
          <table:table-cell office:value-type="float" office:value="1.7741977239124367" table:style-name="ce45">
            <text:p>+1,8</text:p>
          </table:table-cell>
          <table:table-cell office:value-type="float" office:value="-13.720594760482868" table:style-name="ce46">
            <text:p>-13,7</text:p>
          </table:table-cell>
          <table:table-cell office:value-type="float" office:value="-60.190517670340341" table:style-name="ce46">
            <text:p>-60,2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21">
            <text:p>Nettounternehmensgewinn</text:p>
          </table:table-cell>
          <table:table-cell office:value-type="float" office:value="18.856649268504029" table:style-name="ce50">
            <text:p>+18,9</text:p>
          </table:table-cell>
          <table:table-cell office:value-type="float" office:value="-8.9181440220979908" table:style-name="ce50">
            <text:p>-8,9</text:p>
          </table:table-cell>
          <table:table-cell office:value-type="float" office:value="-2.9705523811690711" table:style-name="ce50">
            <text:p>-3,0</text:p>
          </table:table-cell>
          <table:table-cell office:value-type="float" office:value="7.0014070704784217" table:style-name="ce50">
            <text:p>+7,0</text:p>
          </table:table-cell>
          <table:table-cell office:value-type="float" office:value="-2.6697628432631575" table:style-name="ce50">
            <text:p>-2,7</text:p>
          </table:table-cell>
          <table:table-cell office:value-type="float" office:value="10.31362007630527" table:style-name="ce50">
            <text:p>+10,3</text:p>
          </table:table-cell>
          <table:table-cell office:value-type="float" office:value="11.892783612920212" table:style-name="ce50">
            <text:p>+11,9</text:p>
          </table:table-cell>
          <table:table-cell office:value-type="float" office:value="-3.2389448417498983" table:style-name="ce50">
            <text:p>-3,2</text:p>
          </table:table-cell>
          <table:table-cell office:value-type="float" office:value="-24.292825166426411" table:style-name="ce50">
            <text:p>-24,3</text:p>
          </table:table-cell>
          <table:table-cell office:value-type="float" office:value="19.573149052360094" table:style-name="ce50">
            <text:p>+19,6</text:p>
          </table:table-cell>
          <table:table-cell office:value-type="float" office:value="17.214725284874802" table:style-name="ce50">
            <text:p>+17,2</text:p>
          </table:table-cell>
          <table:table-cell office:value-type="float" office:value="-5.7038256549795818" table:style-name="ce50">
            <text:p>-5,7</text:p>
          </table:table-cell>
          <table:table-cell office:value-type="float" office:value="-13.287407614442898" table:style-name="ce50">
            <text:p>-13,3</text:p>
          </table:table-cell>
          <table:table-cell office:value-type="float" office:value="-9.4561578497857113" table:style-name="ce50">
            <text:p>-9,5</text:p>
          </table:table-cell>
          <table:table-cell office:value-type="float" office:value="-6.1528375573930134" table:style-name="ce50">
            <text:p>-6,2</text:p>
          </table:table-cell>
          <table:table-cell office:value-type="float" office:value="15.024942649674912" table:style-name="ce50">
            <text:p>+15,0</text:p>
          </table:table-cell>
          <table:table-cell office:value-type="float" office:value="16.246550338889705" table:style-name="ce50">
            <text:p>+16,2</text:p>
          </table:table-cell>
          <table:table-cell office:value-type="float" office:value="-9.73244272333244" table:style-name="ce50">
            <text:p>-9,7</text:p>
          </table:table-cell>
          <table:table-cell office:value-type="float" office:value="-7.3973786135113784" table:style-name="ce50">
            <text:p>-7,4</text:p>
          </table:table-cell>
          <table:table-cell office:value-type="float" office:value="4.2291855990539489" table:style-name="ce50">
            <text:p>+4,2</text:p>
          </table:table-cell>
          <table:table-cell office:value-type="float" office:value="8.7388225629985357" table:style-name="ce51">
            <text:p>+8,7</text:p>
          </table:table-cell>
          <table:table-cell office:value-type="float" office:value="36.464017396356553" table:style-name="ce51">
            <text:p>+36,5</text:p>
          </table:table-cell>
          <table:table-cell table:number-columns-repeated="16361" table:style-name="ce24"/>
        </table:table-row>
        <table:table-row table:style-name="ro3">
          <table:table-cell office:value-type="string" table:number-columns-spanned="23" table:number-rows-spanned="1" table:style-name="ce35">
            <text:p>VERMÖGENSBILDUNGSKONTO (ELEMENTE)</text:p>
          </table:table-cell>
          <table:covered-table-cell table:number-columns-repeated="22"/>
          <table:table-cell table:number-columns-repeated="16361" table:style-name="ce8"/>
        </table:table-row>
        <table:table-row table:style-name="ro4">
          <table:table-cell office:value-type="string" table:style-name="ce9">
            <text:p>Bruttoanlageinvestitionen (BAI)</text:p>
          </table:table-cell>
          <table:table-cell office:value-type="float" office:value="-3.3159821774882801" table:style-name="ce42">
            <text:p>-3,3</text:p>
          </table:table-cell>
          <table:table-cell office:value-type="float" office:value="0.85080780908724307" table:style-name="ce42">
            <text:p>+0,9</text:p>
          </table:table-cell>
          <table:table-cell office:value-type="float" office:value="-1.5397839557907673" table:style-name="ce42">
            <text:p>-1,5</text:p>
          </table:table-cell>
          <table:table-cell office:value-type="float" office:value="1.1479724036683052" table:style-name="ce42">
            <text:p>+1,1</text:p>
          </table:table-cell>
          <table:table-cell office:value-type="float" office:value="6.4568644912630191" table:style-name="ce42">
            <text:p>+6,5</text:p>
          </table:table-cell>
          <table:table-cell office:value-type="float" office:value="-3.6017087367167591" table:style-name="ce42">
            <text:p>-3,6</text:p>
          </table:table-cell>
          <table:table-cell office:value-type="float" office:value="16.587710015222058" table:style-name="ce42">
            <text:p>+16,6</text:p>
          </table:table-cell>
          <table:table-cell office:value-type="float" office:value="8.994803819286787" table:style-name="ce42">
            <text:p>+9,0</text:p>
          </table:table-cell>
          <table:table-cell office:value-type="float" office:value="3.5669041913315453" table:style-name="ce42">
            <text:p>+3,6</text:p>
          </table:table-cell>
          <table:table-cell office:value-type="float" office:value="-1.0260461440355328" table:style-name="ce42">
            <text:p>-1,0</text:p>
          </table:table-cell>
          <table:table-cell office:value-type="float" office:value="6.1692432100189194" table:style-name="ce42">
            <text:p>+6,2</text:p>
          </table:table-cell>
          <table:table-cell office:value-type="float" office:value="6.6550377034191683" table:style-name="ce42">
            <text:p>+6,7</text:p>
          </table:table-cell>
          <table:table-cell office:value-type="float" office:value="-2.9374744957107737" table:style-name="ce42">
            <text:p>-2,9</text:p>
          </table:table-cell>
          <table:table-cell office:value-type="float" office:value="-14.189296258184854" table:style-name="ce42">
            <text:p>-14,2</text:p>
          </table:table-cell>
          <table:table-cell office:value-type="float" office:value="2.2020325258444586" table:style-name="ce42">
            <text:p>+2,2</text:p>
          </table:table-cell>
          <table:table-cell office:value-type="float" office:value="-6.0176072020774853" table:style-name="ce42">
            <text:p>-6,0</text:p>
          </table:table-cell>
          <table:table-cell office:value-type="float" office:value="14.234702715319926" table:style-name="ce42">
            <text:p>+14,2</text:p>
          </table:table-cell>
          <table:table-cell office:value-type="float" office:value="7.9599001813276828" table:style-name="ce42">
            <text:p>+8,0</text:p>
          </table:table-cell>
          <table:table-cell office:value-type="float" office:value="2.8295229302053571" table:style-name="ce42">
            <text:p>+2,8</text:p>
          </table:table-cell>
          <table:table-cell office:value-type="float" office:value="6.261725363223718" table:style-name="ce42">
            <text:p>+6,3</text:p>
          </table:table-cell>
          <table:table-cell office:value-type="float" office:value="42.604027738708965" table:style-name="ce52">
            <text:p>+42,6</text:p>
          </table:table-cell>
          <table:table-cell office:value-type="float" office:value="-11.882982250735068" table:style-name="ce52">
            <text:p>-11,9</text:p>
          </table:table-cell>
          <table:table-cell table:number-columns-repeated="16361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0.72076026615719968" table:style-name="ce44">
            <text:p>+0,7</text:p>
          </table:table-cell>
          <table:table-cell office:value-type="float" office:value="0.72693732475299555" table:style-name="ce44">
            <text:p>+0,7</text:p>
          </table:table-cell>
          <table:table-cell office:value-type="float" office:value="0.52954157151174286" table:style-name="ce45">
            <text:p>+0,5</text:p>
          </table:table-cell>
          <table:table-cell office:value-type="float" office:value="1.549501651699444" table:style-name="ce45">
            <text:p>+1,5</text:p>
          </table:table-cell>
          <table:table-cell office:value-type="float" office:value="2.6557509587686923" table:style-name="ce45">
            <text:p>+2,7</text:p>
          </table:table-cell>
          <table:table-cell office:value-type="float" office:value="1.2605277398647416" table:style-name="ce45">
            <text:p>+1,3</text:p>
          </table:table-cell>
          <table:table-cell office:value-type="float" office:value="2.7380875790117045" table:style-name="ce45">
            <text:p>+2,7</text:p>
          </table:table-cell>
          <table:table-cell office:value-type="float" office:value="4.5387741494753158" table:style-name="ce45">
            <text:p>+4,5</text:p>
          </table:table-cell>
          <table:table-cell office:value-type="float" office:value="3.3725183130366219" table:style-name="ce45">
            <text:p>+3,4</text:p>
          </table:table-cell>
          <table:table-cell office:value-type="float" office:value="2.0432493515066881" table:style-name="ce45">
            <text:p>+2,0</text:p>
          </table:table-cell>
          <table:table-cell office:value-type="float" office:value="3.6441564382339635" table:style-name="ce45">
            <text:p>+3,6</text:p>
          </table:table-cell>
          <table:table-cell office:value-type="float" office:value="4.6476829613944233" table:style-name="ce45">
            <text:p>+4,6</text:p>
          </table:table-cell>
          <table:table-cell office:value-type="float" office:value="3.6622000813515427" table:style-name="ce45">
            <text:p>+3,7</text:p>
          </table:table-cell>
          <table:table-cell office:value-type="float" office:value="2.7723596976215532" table:style-name="ce45">
            <text:p>+2,8</text:p>
          </table:table-cell>
          <table:table-cell office:value-type="float" office:value="0.88295786998500603" table:style-name="ce45">
            <text:p>+0,9</text:p>
          </table:table-cell>
          <table:table-cell office:value-type="float" office:value="-0.1838156993723743" table:style-name="ce45">
            <text:p>-0,2</text:p>
          </table:table-cell>
          <table:table-cell office:value-type="float" office:value="1.0705283485118855" table:style-name="ce45">
            <text:p>+1,1</text:p>
          </table:table-cell>
          <table:table-cell office:value-type="float" office:value="2.7048087806296195" table:style-name="ce45">
            <text:p>+2,7</text:p>
          </table:table-cell>
          <table:table-cell office:value-type="float" office:value="3.0184207456261447" table:style-name="ce45">
            <text:p>+3,0</text:p>
          </table:table-cell>
          <table:table-cell office:value-type="float" office:value="3.5365959840225827" table:style-name="ce45">
            <text:p>+3,5</text:p>
          </table:table-cell>
          <table:table-cell office:value-type="float" office:value="7.6520930065693733" table:style-name="ce45">
            <text:p>+7,7</text:p>
          </table:table-cell>
          <table:table-cell office:value-type="float" office:value="13.649047411534127" table:style-name="ce45">
            <text:p>+13,6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Nettoanlageinvestitionen</text:p>
          </table:table-cell>
          <table:table-cell office:value-type="float" office:value="-29.417357818762795" table:style-name="ce45">
            <text:p>-29,4</text:p>
          </table:table-cell>
          <table:table-cell office:value-type="float" office:value="1.9937421326001896" table:style-name="ce45">
            <text:p>+2,0</text:p>
          </table:table-cell>
          <table:table-cell office:value-type="float" office:value="-20.395991845897967" table:style-name="ce45">
            <text:p>-20,4</text:p>
          </table:table-cell>
          <table:table-cell office:value-type="float" office:value="-3.4726607983765092" table:style-name="ce45">
            <text:p>-3,5</text:p>
          </table:table-cell>
          <table:table-cell office:value-type="float" office:value="52.47432114755199" table:style-name="ce45">
            <text:p>+52,5</text:p>
          </table:table-cell>
          <table:table-cell office:value-type="float" office:value="-43.232653307332228" table:style-name="ce45">
            <text:p>-43,2</text:p>
          </table:table-cell>
          <table:table-cell office:value-type="float" office:value="217.94987459635252" table:style-name="ce45">
            <text:p>+217,9</text:p>
          </table:table-cell>
          <table:table-cell office:value-type="float" office:value="29.929218864823753" table:style-name="ce45">
            <text:p>+29,9</text:p>
          </table:table-cell>
          <table:table-cell office:value-type="float" office:value="4.3016684848307136" table:style-name="ce45">
            <text:p>+4,3</text:p>
          </table:table-cell>
          <table:table-cell office:value-type="float" office:value="-12.524405429147023" table:style-name="ce45">
            <text:p>-12,5</text:p>
          </table:table-cell>
          <table:table-cell office:value-type="float" office:value="17.204205561259769" table:style-name="ce45">
            <text:p>+17,2</text:p>
          </table:table-cell>
          <table:table-cell office:value-type="float" office:value="14.412511245081049" table:style-name="ce45">
            <text:p>+14,4</text:p>
          </table:table-cell>
          <table:table-cell office:value-type="float" office:value="-26.265328844997882" table:style-name="ce45">
            <text:p>-26,3</text:p>
          </table:table-cell>
          <table:table-cell office:value-type="float" office:value="-98.477965588115765" table:style-name="ce45">
            <text:p>-98,5</text:p>
          </table:table-cell>
          <table:table-cell office:value-type="float" office:value="444.81300955776021" table:style-name="ce45">
            <text:p>+444,8</text:p>
          </table:table-cell>
          <table:table-cell office:value-type="float" office:value="-368.48925795451066" table:style-name="ce45">
            <text:p>-368,5</text:p>
          </table:table-cell>
          <table:table-cell office:value-type="float" office:value="-289.8473704915192" table:style-name="ce45">
            <text:p>-289,8</text:p>
          </table:table-cell>
          <table:table-cell office:value-type="float" office:value="72.584432804247427" table:style-name="ce45">
            <text:p>+72,6</text:p>
          </table:table-cell>
          <table:table-cell office:value-type="float" office:value="1.4471244892775701" table:style-name="ce45">
            <text:p>+1,4</text:p>
          </table:table-cell>
          <table:table-cell office:value-type="float" office:value="26.513755836635895" table:style-name="ce45">
            <text:p>+26,5</text:p>
          </table:table-cell>
          <table:table-cell office:value-type="float" office:value="255.17736982831445" table:style-name="ce53">
            <text:p>+255,2</text:p>
          </table:table-cell>
          <table:table-cell office:value-type="float" office:value="-58.948204220896805" table:style-name="ce53">
            <text:p>-58,9</text:p>
          </table:table-cell>
          <table:table-cell table:number-columns-repeated="16361"/>
        </table:table-row>
        <table:table-row table:style-name="ro4">
          <table:table-cell office:value-type="string" table:style-name="ce27">
            <text:p>Vorratsveränderungen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4">
            <text:p>–<text:s/></text:p>
          </table:table-cell>
          <table:table-cell office:value-type="string" table:style-name="ce55">
            <text:p>–<text:s/></text:p>
          </table:table-cell>
          <table:table-cell office:value-type="string" table:style-name="ce55">
            <text:p>–<text:s/></text:p>
          </table:table-cell>
          <table:table-cell table:number-columns-repeated="16361"/>
        </table:table-row>
        <table:table-row table:style-name="ro4">
          <table:table-cell office:value-type="string" table:style-name="ce27">
            <text:p>Vermögenstransfers</text:p>
          </table:table-cell>
          <table:table-cell office:value-type="float" office:value="13.537306753345618" table:style-name="ce56">
            <text:p>+13,5</text:p>
          </table:table-cell>
          <table:table-cell office:value-type="float" office:value="3.358543739574543" table:style-name="ce56">
            <text:p>+3,4</text:p>
          </table:table-cell>
          <table:table-cell office:value-type="float" office:value="1.2337279048410181" table:style-name="ce56">
            <text:p>+1,2</text:p>
          </table:table-cell>
          <table:table-cell office:value-type="float" office:value="-5.3217034596919603" table:style-name="ce56">
            <text:p>-5,3</text:p>
          </table:table-cell>
          <table:table-cell office:value-type="float" office:value="2.8285861815098343" table:style-name="ce56">
            <text:p>+2,8</text:p>
          </table:table-cell>
          <table:table-cell office:value-type="float" office:value="17.461241337204171" table:style-name="ce56">
            <text:p>+17,5</text:p>
          </table:table-cell>
          <table:table-cell office:value-type="float" office:value="-30.107647816270827" table:style-name="ce56">
            <text:p>-30,1</text:p>
          </table:table-cell>
          <table:table-cell office:value-type="float" office:value="66.631384235777574" table:style-name="ce56">
            <text:p>+66,6</text:p>
          </table:table-cell>
          <table:table-cell office:value-type="float" office:value="1.0374763962173432" table:style-name="ce56">
            <text:p>+1,0</text:p>
          </table:table-cell>
          <table:table-cell office:value-type="float" office:value="-4.3985314855947877" table:style-name="ce56">
            <text:p>-4,4</text:p>
          </table:table-cell>
          <table:table-cell office:value-type="float" office:value="-12.029196404103388" table:style-name="ce56">
            <text:p>-12,0</text:p>
          </table:table-cell>
          <table:table-cell office:value-type="float" office:value="-11.449151916558719" table:style-name="ce56">
            <text:p>-11,4</text:p>
          </table:table-cell>
          <table:table-cell office:value-type="float" office:value="-7.6268054977332156" table:style-name="ce56">
            <text:p>-7,6</text:p>
          </table:table-cell>
          <table:table-cell office:value-type="float" office:value="-6.7572794636035098" table:style-name="ce56">
            <text:p>-6,8</text:p>
          </table:table-cell>
          <table:table-cell office:value-type="float" office:value="13.642539147325891" table:style-name="ce56">
            <text:p>+13,6</text:p>
          </table:table-cell>
          <table:table-cell office:value-type="float" office:value="-10.243428790337944" table:style-name="ce56">
            <text:p>-10,2</text:p>
          </table:table-cell>
          <table:table-cell office:value-type="float" office:value="6.9518231725141106" table:style-name="ce56">
            <text:p>+7,0</text:p>
          </table:table-cell>
          <table:table-cell office:value-type="float" office:value="8.9985143600058706" table:style-name="ce56">
            <text:p>+9,0</text:p>
          </table:table-cell>
          <table:table-cell office:value-type="float" office:value="5.583644439084722" table:style-name="ce56">
            <text:p>+5,6</text:p>
          </table:table-cell>
          <table:table-cell office:value-type="float" office:value="10.983550837133961" table:style-name="ce56">
            <text:p>+11,0</text:p>
          </table:table-cell>
          <table:table-cell office:value-type="float" office:value="9.0194824043681621" table:style-name="ce55">
            <text:p>+9,0</text:p>
          </table:table-cell>
          <table:table-cell office:value-type="float" office:value="26.882803499058113" table:style-name="ce55">
            <text:p>+26,9</text:p>
          </table:table-cell>
          <table:table-cell table:number-columns-repeated="16361" table:style-name="ce24"/>
        </table:table-row>
        <table:table-row table:style-name="ro1">
          <table:table-cell office:value-type="string" table:number-columns-spanned="23" table:number-rows-spanned="1" table:style-name="ce36">
            <text:p>Q: STATISTIK AUSTRIA, Landwirtschaftliche Gesamtrechnung, Bundesanstalt für Agrarwirtschaft und Bergbauernfragen, Berechnung Subventionen und Gütersteuern. Erstellt am 12.07.2023.</text:p>
            <text:p>1) zu Herstellungspreisen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table:number-columns-repeated="6" table:style-name="ce7"/>
          <table:table-cell table:number-columns-repeated="15" table:style-name="ce30"/>
          <table:table-cell table:number-columns-repeated="16363" table:style-name="ce7"/>
        </table:table-row>
        <table:table-row table:style-name="ro6">
          <table:table-cell table:number-columns-repeated="5" table:style-name="ce7"/>
          <table:table-cell table:style-name="ce30"/>
          <table:table-cell table:style-name="ce32"/>
          <table:table-cell table:number-columns-repeated="14" table:style-name="ce30"/>
          <table:table-cell table:number-columns-repeated="16363" table:style-name="ce7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_f408d64f_STF_Dekoration_1_CN73" table:cell-range-address="Tabelle2.$R$5" table:base-cell-address="Tabelle2.$A$1"/>
          <table:named-range table:name="_f408d64f_STF_Dekoration_1_CN74" table:cell-range-address="Tabelle2.$R$6:Tabelle2.$R$7" table:base-cell-address="Tabelle2.$A$1"/>
          <table:named-range table:name="_f408d64f_STF_Dekoration_1_CN75" table:cell-range-address="Tabelle2.$R$8" table:base-cell-address="Tabelle2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expression table:name="_f408d64f_STF_Dekoration_1_CN78" table:expression="of:=[Tabelle2.#REF!]" table:base-cell-address="Tabelle1.$A$1"/>
          <table:named-expression table:name="_f408d64f_STF_Dekoration_1_CN79" table:expression="of:=[Tabelle2.#REF!]" table:base-cell-address="Tabelle1.$A$1"/>
          <table:named-expression table:name="_f408d64f_STF_Dekoration_1_CN80" table:expression="of:=[Tabelle2.#REF!]" table:base-cell-address="Tabelle1.$A$1"/>
          <table:named-range table:name="_f408d64f_STF_Dekoration_1_CN81" table:cell-range-address="Tabelle2.$U$4:Tabelle2.$U$8" table:base-cell-address="Tabelle2.$A$1"/>
          <table:named-range table:name="_f408d64f_STF_Dekoration_1_CN82" table:cell-range-address="Tabelle2.$T$4" table:base-cell-address="Tabelle2.$A$1"/>
          <table:named-expression table:name="_f408d64f_STF_Dekoration_1_CN83" table:expression="of:=[Tabelle2.#REF!]" table:base-cell-address="Tabelle1.$A$1"/>
          <table:named-range table:name="_f408d64f_STF_Dekoration_1_CN84" table:cell-range-address="Tabelle2.$T$5" table:base-cell-address="Tabelle2.$A$1"/>
          <table:named-range table:name="_f408d64f_STF_Dekoration_1_CN85" table:cell-range-address="Tabelle2.$T$6:Tabelle2.$T$7" table:base-cell-address="Tabelle2.$A$1"/>
          <table:named-range table:name="_f408d64f_STF_Dekoration_1_CN86" table:cell-range-address="Tabelle2.$T$8" table:base-cell-address="Tabelle2.$A$1"/>
          <table:named-range table:name="_f408d64f_STF_Dekoration_1_CN87" table:cell-range-address="Tabelle2.$S$4" table:base-cell-address="Tabelle2.$A$1"/>
          <table:named-expression table:name="_f408d64f_STF_Dekoration_1_CN88" table:expression="of:=[Tabelle2.#REF!]" table:base-cell-address="Tabelle1.$A$1"/>
          <table:named-range table:name="_f408d64f_STF_Dekoration_1_CN89" table:cell-range-address="Tabelle2.$S$5" table:base-cell-address="Tabelle2.$A$1"/>
          <table:named-range table:name="_f408d64f_STF_Dekoration_1_CN90" table:cell-range-address="Tabelle2.$S$6:Tabelle2.$S$7" table:base-cell-address="Tabelle2.$A$1"/>
          <table:named-range table:name="_f408d64f_STF_Dekoration_1_CN91" table:cell-range-address="Tabelle2.$S$8" table:base-cell-address="Tabelle2.$A$1"/>
          <table:named-range table:name="_f408d64f_STF_Dekoration_1_CN92" table:cell-range-address="Tabelle2.$R$4" table:base-cell-address="Tabelle2.$A$1"/>
          <table:named-expression table:name="_f408d64f_STF_Dekoration_1_CN93" table:expression="of:=[Tabelle2.#REF!]" table:base-cell-address="Tabelle1.$A$1"/>
          <table:named-range table:name="_f408d64f_STF_Fuss_1_CN1" table:cell-range-address="Tabelle2.$A$28:Tabelle2.$U$28" table:base-cell-address="Tabelle2.$A$1"/>
          <table:named-range table:name="_f408d64f_STF_Fuss_1_CN2" table:cell-range-address="Tabelle2.$A$28:Tabelle2.$U$28" table:base-cell-address="Tabelle2.$A$1"/>
          <table:named-range table:name="_f408d64f_STF_Fuss_1_CN3" table:cell-range-address="Tabelle2.$A$28:Tabelle2.$U$28" table:base-cell-address="Tabelle2.$A$1"/>
          <table:named-range table:name="_f408d64f_STF_Fuss_1_CN4" table:cell-range-address="Tabelle2.$A$28:Tabelle2.$U$28" table:base-cell-address="Tabelle2.$A$1"/>
          <table:named-range table:name="_f408d64f_STF_Gesamtsumme_1_CN1" table:cell-range-address="Tabelle2.$A$8:Tabelle2.$U$8" table:base-cell-address="Tabelle2.$A$1"/>
          <table:named-range table:name="_f408d64f_STF_Koerper_1_CN1" table:cell-range-address="Tabelle2.$C$4:Tabelle2.$U$8" table:base-cell-address="Tabelle2.$A$1"/>
          <table:named-range table:name="_f408d64f_STF_Koerper_1_CN2" table:cell-range-address="Tabelle2.$A$6:Tabelle2.$U$8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4:Tabelle2.$A$8" table:base-cell-address="Tabelle2.$A$1"/>
          <table:named-range table:name="_f408d64f_STF_Vorspalte_1_CN2" table:cell-range-address="Tabelle2.$A$6:Tabelle2.$A$8" table:base-cell-address="Tabelle2.$A$1"/>
          <table:named-expression table:name="_f408d64f_STF_Zwischensumme_1_CN1" table:expression="of:=[Tabelle2.$A$6:.$U$7]~[Tabelle2.$A$5:.$U$5]~[Tabelle2.$A$4:.$U$4]" table:base-cell-address="Tabelle1.$A$1"/>
          <table:named-range table:name="Print_Area" table:cell-range-address="Tabelle2.$A$1:Tabelle2.$W$28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5" table:base-cell-address="Tabelle1.$A$1"/>
        <table:named-range table:name="_f408d64f_STF_Dekoration_1_CN74" table:cell-range-address="Tabelle1.$S$6:Tabelle1.$S$7" table:base-cell-address="Tabelle1.$A$1"/>
        <table:named-range table:name="_f408d64f_STF_Dekoration_1_CN75" table:cell-range-address="Tabelle1.$S$8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expression table:name="_f408d64f_STF_Dekoration_1_CN78" table:expression="of:=[Tabelle1.#REF!]" table:base-cell-address="Tabelle1.$A$1"/>
        <table:named-expression table:name="_f408d64f_STF_Dekoration_1_CN79" table:expression="of:=[Tabelle1.#REF!]" table:base-cell-address="Tabelle1.$A$1"/>
        <table:named-expression table:name="_f408d64f_STF_Dekoration_1_CN80" table:expression="of:=[Tabelle1.#REF!]" table:base-cell-address="Tabelle1.$A$1"/>
        <table:named-range table:name="_f408d64f_STF_Dekoration_1_CN81" table:cell-range-address="Tabelle1.$V$4:Tabelle1.$V$8" table:base-cell-address="Tabelle1.$A$1"/>
        <table:named-range table:name="_f408d64f_STF_Dekoration_1_CN82" table:cell-range-address="Tabelle1.$U$4" table:base-cell-address="Tabelle1.$A$1"/>
        <table:named-expression table:name="_f408d64f_STF_Dekoration_1_CN83" table:expression="of:=[Tabelle1.#REF!]" table:base-cell-address="Tabelle1.$A$1"/>
        <table:named-range table:name="_f408d64f_STF_Dekoration_1_CN84" table:cell-range-address="Tabelle1.$U$5" table:base-cell-address="Tabelle1.$A$1"/>
        <table:named-range table:name="_f408d64f_STF_Dekoration_1_CN85" table:cell-range-address="Tabelle1.$U$6:Tabelle1.$U$7" table:base-cell-address="Tabelle1.$A$1"/>
        <table:named-range table:name="_f408d64f_STF_Dekoration_1_CN86" table:cell-range-address="Tabelle1.$U$8" table:base-cell-address="Tabelle1.$A$1"/>
        <table:named-range table:name="_f408d64f_STF_Dekoration_1_CN87" table:cell-range-address="Tabelle1.$T$4" table:base-cell-address="Tabelle1.$A$1"/>
        <table:named-expression table:name="_f408d64f_STF_Dekoration_1_CN88" table:expression="of:=[Tabelle1.#REF!]" table:base-cell-address="Tabelle1.$A$1"/>
        <table:named-range table:name="_f408d64f_STF_Dekoration_1_CN89" table:cell-range-address="Tabelle1.$T$5" table:base-cell-address="Tabelle1.$A$1"/>
        <table:named-range table:name="_f408d64f_STF_Dekoration_1_CN90" table:cell-range-address="Tabelle1.$T$6:Tabelle1.$T$7" table:base-cell-address="Tabelle1.$A$1"/>
        <table:named-range table:name="_f408d64f_STF_Dekoration_1_CN91" table:cell-range-address="Tabelle1.$T$8" table:base-cell-address="Tabelle1.$A$1"/>
        <table:named-range table:name="_f408d64f_STF_Dekoration_1_CN92" table:cell-range-address="Tabelle1.$S$4" table:base-cell-address="Tabelle1.$A$1"/>
        <table:named-expression table:name="_f408d64f_STF_Dekoration_1_CN93" table:expression="of:=[Tabelle1.#REF!]" table:base-cell-address="Tabelle1.$A$1"/>
        <table:named-range table:name="_f408d64f_STF_Fuss_1_CN1" table:cell-range-address="Tabelle1.$A$28:Tabelle1.$V$28" table:base-cell-address="Tabelle1.$A$1"/>
        <table:named-range table:name="_f408d64f_STF_Fuss_1_CN2" table:cell-range-address="Tabelle1.$A$28:Tabelle1.$V$28" table:base-cell-address="Tabelle1.$A$1"/>
        <table:named-range table:name="_f408d64f_STF_Fuss_1_CN3" table:cell-range-address="Tabelle1.$A$28:Tabelle1.$V$28" table:base-cell-address="Tabelle1.$A$1"/>
        <table:named-range table:name="_f408d64f_STF_Fuss_1_CN4" table:cell-range-address="Tabelle1.$A$28:Tabelle1.$V$28" table:base-cell-address="Tabelle1.$A$1"/>
        <table:named-range table:name="_f408d64f_STF_Gesamtsumme_1_CN1" table:cell-range-address="Tabelle1.$A$8:Tabelle1.$V$8" table:base-cell-address="Tabelle1.$A$1"/>
        <table:named-range table:name="_f408d64f_STF_Koerper_1_CN1" table:cell-range-address="Tabelle1.$D$4:Tabelle1.$V$8" table:base-cell-address="Tabelle1.$A$1"/>
        <table:named-range table:name="_f408d64f_STF_Koerper_1_CN2" table:cell-range-address="Tabelle1.$A$6:Tabelle1.$V$8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4:Tabelle1.$A$8" table:base-cell-address="Tabelle1.$A$1"/>
        <table:named-range table:name="_f408d64f_STF_Vorspalte_1_CN2" table:cell-range-address="Tabelle1.$A$6:Tabelle1.$A$8" table:base-cell-address="Tabelle1.$A$1"/>
        <table:named-expression table:name="_f408d64f_STF_Zwischensumme_1_CN1" table:expression="of:=[Tabelle1.$A$6:.$V$7]~[Tabelle1.$A$5:.$V$5]~[Tabelle1.$A$4:.$V$4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08:33:39Z</meta:creation-date>
    <dc:date>2023-07-13T09:56:03Z</dc:date>
    <meta:print-date>2022-04-20T09:19:29Z</meta:print-date>
    <meta:editing-duration>PT0S</meta:editing-duration>
    <meta:user-defined meta:name="VersandFertig" meta:value-type="boolean">true</meta:user-defined>
  </office:meta>
</office:document-meta>
</file>