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/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Default" style:data-style-name="N0">
      <style:table-cell-properties fo:border-top="2pt solid #B0063D" fo:border-bottom="2pt solid #B0063D" fo:border-left="none" fo:border-right="thin solid #C0C0C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B0063D" fo:border-bottom="2pt solid #B0063D" fo:border-left="thin solid #C0C0C0" fo:border-right="thin solid #C0C0C0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B0063D" fo:border-bottom="2pt solid #B0063D" fo:border-left="thin solid #C0C0C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C0C0C0" fo:border-left="none" fo:border-right="thin solid #C0C0C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9" style:family="table-cell" style:parent-style-name="Default" style:data-style-name="N3">
      <style:table-cell-properties fo:border-top="none" fo:border-bottom="thin solid #C0C0C0" fo:border-left="none" fo:border-right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Default" style:data-style-name="N3">
      <style:table-cell-properties fo:border-top="none" fo:border-bottom="thin solid #C0C0C0" fo:border-left="thin solid #C0C0C0" fo:border-right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Default" style:data-style-name="N3">
      <style:table-cell-properties fo:border-top="none" fo:border-bottom="thin solid #C0C0C0" fo:border-left="thin solid #C0C0C0" fo:border-right="none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C0C0C0" fo:border-bottom="thin solid #C0C0C0" fo:border-left="none" fo:border-right="thin solid #C0C0C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Default" style:data-style-name="N3">
      <style:table-cell-properties fo:border-top="thin solid #C0C0C0" fo:border-bottom="thin solid #C0C0C0" fo:border-left="none" fo:border-right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Default" style:data-style-name="N3">
      <style:table-cell-properties fo:border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Default" style:data-style-name="N3">
      <style:table-cell-properties fo:border-top="thin solid #C0C0C0" fo:border-bottom="thin solid #C0C0C0" fo:border-left="thin solid #C0C0C0" fo:border-right="none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C0C0C0" fo:border-bottom="thin solid #C0C0C0" fo:border-left="none" fo:border-right="thin solid #C0C0C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3">
      <style:table-cell-properties fo:border-top="thin solid #C0C0C0" fo:border-bottom="thin solid #C0C0C0" fo:border-left="none" fo:border-right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3">
      <style:table-cell-properties fo:border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3">
      <style:table-cell-properties fo:border-top="thin solid #C0C0C0" fo:border-bottom="thin solid #C0C0C0" fo:border-left="thin solid #C0C0C0" fo:border-right="none"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C0C0C0" fo:border-bottom="none" fo:border-left="none" fo:border-right="thin solid #C0C0C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3">
      <style:table-cell-properties fo:border-top="thin solid #C0C0C0" fo:border-bottom="none" fo:border-left="thin solid #C0C0C0" fo:border-right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3">
      <style:table-cell-properties fo:border-top="thin solid #C0C0C0" fo:border-bottom="none" fo:border-left="thin solid #C0C0C0" fo:border-right="none"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0pt" style:font-size-asian="10pt" style:font-size-complex="10pt"/>
    </style:style>
    <style:style style:name="ce24" style:family="table-cell" style:parent-style-name="Default" style:data-style-name="N3">
      <style:table-cell-properties fo:border-top="none" fo:border-bottom="thin solid #C0C0C0" fo:border-left="thin solid #C0C0C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25" style:family="table-cell" style:parent-style-name="Default" style:data-style-name="N3">
      <style:table-cell-properties fo:border-top="thin solid #C0C0C0" fo:border-bottom="thin solid #C0C0C0" fo:border-left="thin solid #C0C0C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C0C0C0" fo:border-bottom="none" fo:border-left="none" fo:border-right="thin solid #C0C0C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27" style:family="table-cell" style:parent-style-name="Default" style:data-style-name="N3">
      <style:table-cell-properties fo:border-top="thin solid #C0C0C0" fo:border-bottom="none" fo:border-left="thin solid #C0C0C0" fo:border-right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28" style:family="table-cell" style:parent-style-name="Default" style:data-style-name="N3">
      <style:table-cell-properties fo:border-top="thin solid #C0C0C0" fo:border-bottom="none" fo:border-left="thin solid #C0C0C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2pt solid #B0063D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B0063D" fo:border-bottom="thin solid #B0063D" fo:border-left="none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B0063D" fo:border-bottom="thin solid #B0063D" fo:border-left="none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B0063D" fo:border-bottom="thin solid #B0063D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5" style:family="table-cell" style:parent-style-name="Default" style:data-style-name="N0">
      <style:table-cell-properties style:vertical-align="top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36">
      <style:table-cell-properties fo:border-top="none" fo:border-bottom="thin solid #C0C0C0" fo:border-left="none" fo:border-right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37" style:family="table-cell" style:parent-style-name="Default" style:data-style-name="N36">
      <style:table-cell-properties fo:border-top="none" fo:border-bottom="thin solid #C0C0C0" fo:border-left="thin solid #C0C0C0" fo:border-right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38" style:family="table-cell" style:parent-style-name="Default" style:data-style-name="N36">
      <style:table-cell-properties fo:border-top="none" fo:border-bottom="thin solid #C0C0C0" fo:border-left="thin solid #C0C0C0" fo:border-right="none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39" style:family="table-cell" style:parent-style-name="Default" style:data-style-name="N36">
      <style:table-cell-properties fo:border-top="thin solid #C0C0C0" fo:border-bottom="thin solid #C0C0C0" fo:border-left="none" fo:border-right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40" style:family="table-cell" style:parent-style-name="Default" style:data-style-name="N36">
      <style:table-cell-properties fo:border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41" style:family="table-cell" style:parent-style-name="Default" style:data-style-name="N36">
      <style:table-cell-properties fo:border-top="thin solid #C0C0C0" fo:border-bottom="thin solid #C0C0C0" fo:border-left="thin solid #C0C0C0" fo:border-right="none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42" style:family="table-cell" style:parent-style-name="Default" style:data-style-name="N36">
      <style:table-cell-properties fo:border-top="thin solid #C0C0C0" fo:border-bottom="thin solid #C0C0C0" fo:border-left="none" fo:border-right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36">
      <style:table-cell-properties fo:border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36">
      <style:table-cell-properties fo:border-top="thin solid #C0C0C0" fo:border-bottom="thin solid #C0C0C0" fo:border-left="thin solid #C0C0C0" fo:border-right="none"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36">
      <style:table-cell-properties fo:border-top="thin solid #C0C0C0" fo:border-bottom="none" fo:border-left="thin solid #C0C0C0" fo:border-right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36">
      <style:table-cell-properties fo:border-top="thin solid #C0C0C0" fo:border-bottom="none" fo:border-left="thin solid #C0C0C0" fo:border-right="none"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36">
      <style:table-cell-properties fo:border-top="none" fo:border-bottom="thin solid #C0C0C0" fo:border-left="thin solid #C0C0C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48" style:family="table-cell" style:parent-style-name="Default" style:data-style-name="N36">
      <style:table-cell-properties fo:border-top="thin solid #C0C0C0" fo:border-bottom="thin solid #C0C0C0" fo:border-left="thin solid #C0C0C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49" style:family="table-cell" style:parent-style-name="Default" style:data-style-name="N36">
      <style:table-cell-properties fo:border-top="thin solid #C0C0C0" fo:border-bottom="none" fo:border-left="thin solid #C0C0C0" fo:border-right="thin solid #C0C0C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50" style:family="table-cell" style:parent-style-name="Default" style:data-style-name="N36">
      <style:table-cell-properties fo:border-top="thin solid #C0C0C0" fo:border-bottom="none" fo:border-left="thin solid #C0C0C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51" style:family="table-cell" style:parent-style-name="Default" style:data-style-name="N36">
      <style:table-cell-properties fo:border-top="thin solid #C0C0C0" fo:border-bottom="none" fo:border-left="thin solid #C0C0C0" fo:border-right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7.77875cm"/>
    </style:style>
    <style:style style:name="co2" style:family="table-column">
      <style:table-column-properties fo:break-before="auto" style:column-width="1.53458333333333cm" style:use-optimal-column-width="true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1.508125cm" style:use-optimal-column-width="true"/>
    </style:style>
    <style:style style:name="ro1" style:family="table-row">
      <style:table-row-properties style:row-height="25.1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28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1" table:style-name="ta1">
        <table:table-column table:style-name="co1" table:default-cell-style-name="ce7"/>
        <table:table-column table:style-name="co2" table:number-columns-repeated="5" table:default-cell-style-name="ce7"/>
        <table:table-column table:style-name="co2" table:number-columns-repeated="9" table:default-cell-style-name="ce29"/>
        <table:table-column table:style-name="co3" table:number-columns-repeated="7" table:default-cell-style-name="ce29"/>
        <table:table-column table:style-name="co3" table:number-columns-repeated="2" table:default-cell-style-name="ce7"/>
        <table:table-column table:style-name="co4" table:number-columns-repeated="16360" table:default-cell-style-name="ce7"/>
        <table:table-row table:style-name="ro1">
          <table:table-cell office:value-type="string" table:number-columns-spanned="24" table:number-rows-spanned="1" table:style-name="ce31">
            <text:p>Economic accounts for agriculture: sequence of accounts (values at current prices) – in million Euro</text:p>
          </table:table-cell>
          <table:covered-table-cell table:number-columns-repeated="23"/>
          <table:table-cell table:number-columns-repeated="2" table:style-name="ce2"/>
          <table:table-cell table:number-columns-repeated="16358" table:style-name="ce3"/>
        </table:table-row>
        <table:table-row table:style-name="ro2">
          <table:table-cell table:style-name="ce4"/>
          <table:table-cell office:value-type="float" office:value="2000" table:style-name="ce5">
            <text:p>2000</text:p>
          </table:table-cell>
          <table:table-cell office:value-type="float" office:value="2001" table:style-name="ce5">
            <text:p>2001</text:p>
          </table:table-cell>
          <table:table-cell office:value-type="float" office:value="2002" table:style-name="ce5">
            <text:p>2002</text:p>
          </table:table-cell>
          <table:table-cell office:value-type="float" office:value="2003" table:style-name="ce5">
            <text:p>2003</text:p>
          </table:table-cell>
          <table:table-cell office:value-type="float" office:value="2004" table:style-name="ce5">
            <text:p>2004</text:p>
          </table:table-cell>
          <table:table-cell office:value-type="float" office:value="2005" table:style-name="ce5">
            <text:p>2005</text:p>
          </table:table-cell>
          <table:table-cell office:value-type="float" office:value="2006" table:style-name="ce5">
            <text:p>2006</text:p>
          </table:table-cell>
          <table:table-cell office:value-type="float" office:value="2007" table:style-name="ce5">
            <text:p>2007</text:p>
          </table:table-cell>
          <table:table-cell office:value-type="float" office:value="2008" table:style-name="ce5">
            <text:p>2008</text:p>
          </table:table-cell>
          <table:table-cell office:value-type="float" office:value="2009" table:style-name="ce5">
            <text:p>2009</text:p>
          </table:table-cell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6">
            <text:p>2021</text:p>
          </table:table-cell>
          <table:table-cell office:value-type="float" office:value="2022" table:style-name="ce6">
            <text:p>2022</text:p>
          </table:table-cell>
          <table:table-cell table:number-columns-repeated="16360" table:style-name="ce7"/>
        </table:table-row>
        <table:table-row table:style-name="ro3">
          <table:table-cell office:value-type="string" table:number-columns-spanned="24" table:number-rows-spanned="1" table:style-name="ce32">
            <text:p>PRODUCTION ACCOUNT</text:p>
          </table:table-cell>
          <table:covered-table-cell table:number-columns-repeated="23"/>
          <table:table-cell table:number-columns-repeated="16360" table:style-name="ce7"/>
        </table:table-row>
        <table:table-row table:style-name="ro4">
          <table:table-cell office:value-type="string" table:style-name="ce8">
            <text:p>Output of the agricultural industry<text:span text:style-name="T1">1</text:span></text:p>
          </table:table-cell>
          <table:table-cell office:value-type="float" office:value="5506.3516168119613" table:style-name="ce9">
            <text:p>5 506</text:p>
          </table:table-cell>
          <table:table-cell office:value-type="float" office:value="5852.9408849656866" table:style-name="ce9">
            <text:p>5 853</text:p>
          </table:table-cell>
          <table:table-cell office:value-type="float" office:value="5671.1635174444027" table:style-name="ce9">
            <text:p>5 671</text:p>
          </table:table-cell>
          <table:table-cell office:value-type="float" office:value="5597.2759357783189" table:style-name="ce10">
            <text:p>5 597</text:p>
          </table:table-cell>
          <table:table-cell office:value-type="float" office:value="5743.2533205207728" table:style-name="ce10">
            <text:p>5 743</text:p>
          </table:table-cell>
          <table:table-cell office:value-type="float" office:value="5277.1811275284745" table:style-name="ce10">
            <text:p>5 277</text:p>
          </table:table-cell>
          <table:table-cell office:value-type="float" office:value="5501.6840244619661" table:style-name="ce10">
            <text:p>5 502</text:p>
          </table:table-cell>
          <table:table-cell office:value-type="float" office:value="6144.2051417984312" table:style-name="ce10">
            <text:p>6 144</text:p>
          </table:table-cell>
          <table:table-cell office:value-type="float" office:value="6453.787893925457" table:style-name="ce10">
            <text:p>6 454</text:p>
          </table:table-cell>
          <table:table-cell office:value-type="float" office:value="5874.9821952327238" table:style-name="ce10">
            <text:p>5 875</text:p>
          </table:table-cell>
          <table:table-cell office:value-type="float" office:value="6314.6520810509619" table:style-name="ce10">
            <text:p>6 315</text:p>
          </table:table-cell>
          <table:table-cell office:value-type="float" office:value="7162.6886842313697" table:style-name="ce10">
            <text:p>7 163</text:p>
          </table:table-cell>
          <table:table-cell office:value-type="float" office:value="7255.060621128051" table:style-name="ce10">
            <text:p>7 255</text:p>
          </table:table-cell>
          <table:table-cell office:value-type="float" office:value="7042.4750929642214" table:style-name="ce10">
            <text:p>7 042</text:p>
          </table:table-cell>
          <table:table-cell office:value-type="float" office:value="7026.160879526703" table:style-name="ce10">
            <text:p>7 026</text:p>
          </table:table-cell>
          <table:table-cell office:value-type="float" office:value="6882.3541577930228" table:style-name="ce10">
            <text:p>6 882</text:p>
          </table:table-cell>
          <table:table-cell office:value-type="float" office:value="6933.2459192620972" table:style-name="ce10">
            <text:p>6 933</text:p>
          </table:table-cell>
          <table:table-cell office:value-type="float" office:value="7373.5873188160058" table:style-name="ce10">
            <text:p>7 374</text:p>
          </table:table-cell>
          <table:table-cell office:value-type="float" office:value="7442.6637563467175" table:style-name="ce10">
            <text:p>7 443</text:p>
          </table:table-cell>
          <table:table-cell office:value-type="float" office:value="7535.172011422962" table:style-name="ce11">
            <text:p>7 535</text:p>
          </table:table-cell>
          <table:table-cell office:value-type="float" office:value="7660.651009834176" table:style-name="ce11">
            <text:p>7 661</text:p>
          </table:table-cell>
          <table:table-cell office:value-type="float" office:value="8584.1549855676312" table:style-name="ce11">
            <text:p>8 584</text:p>
          </table:table-cell>
          <table:table-cell office:value-type="float" office:value="10544.730191380741" table:style-name="ce11">
            <text:p>10 545</text:p>
          </table:table-cell>
          <table:table-cell table:number-columns-repeated="16360" table:style-name="ce7"/>
        </table:table-row>
        <table:table-row table:style-name="ro4">
          <table:table-cell office:value-type="string" table:style-name="ce12">
            <text:p>Intermediate consumption</text:p>
          </table:table-cell>
          <table:table-cell office:value-type="float" office:value="3000.0088012348342" table:style-name="ce13">
            <text:p>3 000</text:p>
          </table:table-cell>
          <table:table-cell office:value-type="float" office:value="3163.351336607077" table:style-name="ce13">
            <text:p>3 163</text:p>
          </table:table-cell>
          <table:table-cell office:value-type="float" office:value="3161.4852008611201" table:style-name="ce13">
            <text:p>3 161</text:p>
          </table:table-cell>
          <table:table-cell office:value-type="float" office:value="3115.4971793559862" table:style-name="ce14">
            <text:p>3 115</text:p>
          </table:table-cell>
          <table:table-cell office:value-type="float" office:value="3135.4607692117515" table:style-name="ce14">
            <text:p>3 135</text:p>
          </table:table-cell>
          <table:table-cell office:value-type="float" office:value="3065.6849781828896" table:style-name="ce14">
            <text:p>3 066</text:p>
          </table:table-cell>
          <table:table-cell office:value-type="float" office:value="3105.1984089341022" table:style-name="ce14">
            <text:p>3 105</text:p>
          </table:table-cell>
          <table:table-cell office:value-type="float" office:value="3359.5731870497016" table:style-name="ce14">
            <text:p>3 360</text:p>
          </table:table-cell>
          <table:table-cell office:value-type="float" office:value="3682.4960794748322" table:style-name="ce14">
            <text:p>3 682</text:p>
          </table:table-cell>
          <table:table-cell office:value-type="float" office:value="3622.8075294517257" table:style-name="ce14">
            <text:p>3 623</text:p>
          </table:table-cell>
          <table:table-cell office:value-type="float" office:value="3740.3197008053726" table:style-name="ce14">
            <text:p>3 740</text:p>
          </table:table-cell>
          <table:table-cell office:value-type="float" office:value="4126.2438914443801" table:style-name="ce14">
            <text:p>4 126</text:p>
          </table:table-cell>
          <table:table-cell office:value-type="float" office:value="4253.9268839640372" table:style-name="ce14">
            <text:p>4 254</text:p>
          </table:table-cell>
          <table:table-cell office:value-type="float" office:value="4270.1714065572614" table:style-name="ce14">
            <text:p>4 270</text:p>
          </table:table-cell>
          <table:table-cell office:value-type="float" office:value="4275.9521343233964" table:style-name="ce14">
            <text:p>4 276</text:p>
          </table:table-cell>
          <table:table-cell office:value-type="float" office:value="4159.9582482881142" table:style-name="ce14">
            <text:p>4 160</text:p>
          </table:table-cell>
          <table:table-cell office:value-type="float" office:value="4069.4408943722055" table:style-name="ce14">
            <text:p>4 069</text:p>
          </table:table-cell>
          <table:table-cell office:value-type="float" office:value="4146.5610430147981" table:style-name="ce14">
            <text:p>4 147</text:p>
          </table:table-cell>
          <table:table-cell office:value-type="float" office:value="4321.3045518383669" table:style-name="ce14">
            <text:p>4 321</text:p>
          </table:table-cell>
          <table:table-cell office:value-type="float" office:value="4474.7305064666662" table:style-name="ce15">
            <text:p>4 475</text:p>
          </table:table-cell>
          <table:table-cell office:value-type="float" office:value="4521.8980575210244" table:style-name="ce15">
            <text:p>4 522</text:p>
          </table:table-cell>
          <table:table-cell office:value-type="float" office:value="4933.3498824111048" table:style-name="ce15">
            <text:p>4 933</text:p>
          </table:table-cell>
          <table:table-cell office:value-type="float" office:value="6078.1987202226028" table:style-name="ce15">
            <text:p>6 078</text:p>
          </table:table-cell>
          <table:table-cell table:number-columns-repeated="16360" table:style-name="ce7"/>
        </table:table-row>
        <table:table-row table:style-name="ro4">
          <table:table-cell office:value-type="string" table:style-name="ce16">
            <text:p>Gross value added at basic prices</text:p>
          </table:table-cell>
          <table:table-cell office:value-type="float" office:value="2506.3428155771276" table:style-name="ce17">
            <text:p>2 506</text:p>
          </table:table-cell>
          <table:table-cell office:value-type="float" office:value="2689.5895483586087" table:style-name="ce17">
            <text:p>2 690</text:p>
          </table:table-cell>
          <table:table-cell office:value-type="float" office:value="2509.6783165832821" table:style-name="ce17">
            <text:p>2 510</text:p>
          </table:table-cell>
          <table:table-cell office:value-type="float" office:value="2481.7787564223322" table:style-name="ce18">
            <text:p>2 482</text:p>
          </table:table-cell>
          <table:table-cell office:value-type="float" office:value="2607.7925513090199" table:style-name="ce18">
            <text:p>2 608</text:p>
          </table:table-cell>
          <table:table-cell office:value-type="float" office:value="2211.4961493455849" table:style-name="ce18">
            <text:p>2 211</text:p>
          </table:table-cell>
          <table:table-cell office:value-type="float" office:value="2396.4856155278635" table:style-name="ce18">
            <text:p>2 396</text:p>
          </table:table-cell>
          <table:table-cell office:value-type="float" office:value="2784.6319547487301" table:style-name="ce18">
            <text:p>2 785</text:p>
          </table:table-cell>
          <table:table-cell office:value-type="float" office:value="2771.2918144506239" table:style-name="ce18">
            <text:p>2 771</text:p>
          </table:table-cell>
          <table:table-cell office:value-type="float" office:value="2252.1746657809967" table:style-name="ce18">
            <text:p>2 252</text:p>
          </table:table-cell>
          <table:table-cell office:value-type="float" office:value="2574.3323802455889" table:style-name="ce18">
            <text:p>2 574</text:p>
          </table:table-cell>
          <table:table-cell office:value-type="float" office:value="3036.4447927869905" table:style-name="ce18">
            <text:p>3 036</text:p>
          </table:table-cell>
          <table:table-cell office:value-type="float" office:value="3001.1337371640134" table:style-name="ce18">
            <text:p>3 001</text:p>
          </table:table-cell>
          <table:table-cell office:value-type="float" office:value="2772.3036864069591" table:style-name="ce18">
            <text:p>2 772</text:p>
          </table:table-cell>
          <table:table-cell office:value-type="float" office:value="2750.2087452033052" table:style-name="ce18">
            <text:p>2 750</text:p>
          </table:table-cell>
          <table:table-cell office:value-type="float" office:value="2722.3959095049095" table:style-name="ce18">
            <text:p>2 722</text:p>
          </table:table-cell>
          <table:table-cell office:value-type="float" office:value="2863.805024889893" table:style-name="ce18">
            <text:p>2 864</text:p>
          </table:table-cell>
          <table:table-cell office:value-type="float" office:value="3227.0262758012077" table:style-name="ce18">
            <text:p>3 227</text:p>
          </table:table-cell>
          <table:table-cell office:value-type="float" office:value="3121.3592045083501" table:style-name="ce18">
            <text:p>3 121</text:p>
          </table:table-cell>
          <table:table-cell office:value-type="float" office:value="3060.4415049562954" table:style-name="ce18">
            <text:p>3 060</text:p>
          </table:table-cell>
          <table:table-cell office:value-type="float" office:value="3138.7529523131511" table:style-name="ce18">
            <text:p>3 139</text:p>
          </table:table-cell>
          <table:table-cell office:value-type="float" office:value="3650.8051031565251" table:style-name="ce19">
            <text:p>3 651</text:p>
          </table:table-cell>
          <table:table-cell office:value-type="float" office:value="4466.5314711581386" table:style-name="ce19">
            <text:p>4 467</text:p>
          </table:table-cell>
          <table:table-cell table:number-columns-repeated="16360" table:style-name="ce7"/>
        </table:table-row>
        <table:table-row table:style-name="ro4">
          <table:table-cell office:value-type="string" table:style-name="ce8">
            <text:p>Fixed capital consumption</text:p>
          </table:table-cell>
          <table:table-cell office:value-type="float" office:value="1223.5767015427284" table:style-name="ce13">
            <text:p>1 224</text:p>
          </table:table-cell>
          <table:table-cell office:value-type="float" office:value="1232.3957562334051" table:style-name="ce13">
            <text:p>1 232</text:p>
          </table:table-cell>
          <table:table-cell office:value-type="float" office:value="1241.3545009741376" table:style-name="ce13">
            <text:p>1 241</text:p>
          </table:table-cell>
          <table:table-cell office:value-type="float" office:value="1247.9279891066278" table:style-name="ce14">
            <text:p>1 248</text:p>
          </table:table-cell>
          <table:table-cell office:value-type="float" office:value="1267.2646539098546" table:style-name="ce14">
            <text:p>1 267</text:p>
          </table:table-cell>
          <table:table-cell office:value-type="float" office:value="1300.9200471062022" table:style-name="ce14">
            <text:p>1 301</text:p>
          </table:table-cell>
          <table:table-cell office:value-type="float" office:value="1317.3185051734374" table:style-name="ce14">
            <text:p>1 317</text:p>
          </table:table-cell>
          <table:table-cell office:value-type="float" office:value="1353.3878395396139" table:style-name="ce14">
            <text:p>1 353</text:p>
          </table:table-cell>
          <table:table-cell office:value-type="float" office:value="1414.8150569427803" table:style-name="ce14">
            <text:p>1 415</text:p>
          </table:table-cell>
          <table:table-cell office:value-type="float" office:value="1462.5299538337752" table:style-name="ce14">
            <text:p>1 463</text:p>
          </table:table-cell>
          <table:table-cell office:value-type="float" office:value="1492.4130876310746" table:style-name="ce14">
            <text:p>1 492</text:p>
          </table:table-cell>
          <table:table-cell office:value-type="float" office:value="1546.7989552490289" table:style-name="ce14">
            <text:p>1 547</text:p>
          </table:table-cell>
          <table:table-cell office:value-type="float" office:value="1618.6892667391649" table:style-name="ce14">
            <text:p>1 619</text:p>
          </table:table-cell>
          <table:table-cell office:value-type="float" office:value="1677.9689063825151" table:style-name="ce14">
            <text:p>1 678</text:p>
          </table:table-cell>
          <table:table-cell office:value-type="float" office:value="1724.488240081685" table:style-name="ce14">
            <text:p>1 724</text:p>
          </table:table-cell>
          <table:table-cell office:value-type="float" office:value="1739.7147447144521" table:style-name="ce14">
            <text:p>1 740</text:p>
          </table:table-cell>
          <table:table-cell office:value-type="float" office:value="1736.5168758893708" table:style-name="ce14">
            <text:p>1 737</text:p>
          </table:table-cell>
          <table:table-cell office:value-type="float" office:value="1755.1067813224595" table:style-name="ce14">
            <text:p>1 755</text:p>
          </table:table-cell>
          <table:table-cell office:value-type="float" office:value="1802.5790636530953" table:style-name="ce14">
            <text:p>1 803</text:p>
          </table:table-cell>
          <table:table-cell office:value-type="float" office:value="1856.9884840667139" table:style-name="ce14">
            <text:p>1 857</text:p>
          </table:table-cell>
          <table:table-cell office:value-type="float" office:value="1922.662664217979" table:style-name="ce14">
            <text:p>1 923</text:p>
          </table:table-cell>
          <table:table-cell office:value-type="float" office:value="2069.7865994865233" table:style-name="ce15">
            <text:p>2 070</text:p>
          </table:table-cell>
          <table:table-cell office:value-type="float" office:value="2352.2927537680189" table:style-name="ce15">
            <text:p>2 352</text:p>
          </table:table-cell>
          <table:table-cell table:number-columns-repeated="16360" table:style-name="ce7"/>
        </table:table-row>
        <table:table-row table:style-name="ro4">
          <table:table-cell office:value-type="string" table:style-name="ce20">
            <text:p>Net value added at basic prices</text:p>
          </table:table-cell>
          <table:table-cell office:value-type="float" office:value="1282.7661140343994" table:style-name="ce21">
            <text:p>1 283</text:p>
          </table:table-cell>
          <table:table-cell office:value-type="float" office:value="1457.1937921252031" table:style-name="ce21">
            <text:p>1 457</text:p>
          </table:table-cell>
          <table:table-cell office:value-type="float" office:value="1268.3238156091447" table:style-name="ce21">
            <text:p>1 268</text:p>
          </table:table-cell>
          <table:table-cell office:value-type="float" office:value="1233.8507673157042" table:style-name="ce21">
            <text:p>1 234</text:p>
          </table:table-cell>
          <table:table-cell office:value-type="float" office:value="1340.5278973991658" table:style-name="ce21">
            <text:p>1 341</text:p>
          </table:table-cell>
          <table:table-cell office:value-type="float" office:value="910.57610223938298" table:style-name="ce21">
            <text:p>911</text:p>
          </table:table-cell>
          <table:table-cell office:value-type="float" office:value="1079.1671103544261" table:style-name="ce21">
            <text:p>1 079</text:p>
          </table:table-cell>
          <table:table-cell office:value-type="float" office:value="1431.2441152091164" table:style-name="ce21">
            <text:p>1 431</text:p>
          </table:table-cell>
          <table:table-cell office:value-type="float" office:value="1356.4767575078442" table:style-name="ce21">
            <text:p>1 356</text:p>
          </table:table-cell>
          <table:table-cell office:value-type="float" office:value="789.64471194722125" table:style-name="ce21">
            <text:p>790</text:p>
          </table:table-cell>
          <table:table-cell office:value-type="float" office:value="1081.919292614514" table:style-name="ce21">
            <text:p>1 082</text:p>
          </table:table-cell>
          <table:table-cell office:value-type="float" office:value="1489.6458375379609" table:style-name="ce21">
            <text:p>1 490</text:p>
          </table:table-cell>
          <table:table-cell office:value-type="float" office:value="1382.4444704248488" table:style-name="ce21">
            <text:p>1 382</text:p>
          </table:table-cell>
          <table:table-cell office:value-type="float" office:value="1094.3347800244437" table:style-name="ce21">
            <text:p>1 094</text:p>
          </table:table-cell>
          <table:table-cell office:value-type="float" office:value="1025.7205051216204" table:style-name="ce21">
            <text:p>1 026</text:p>
          </table:table-cell>
          <table:table-cell office:value-type="float" office:value="982.6811647904575" table:style-name="ce21">
            <text:p>983</text:p>
          </table:table-cell>
          <table:table-cell office:value-type="float" office:value="1127.2881490005216" table:style-name="ce21">
            <text:p>1 127</text:p>
          </table:table-cell>
          <table:table-cell office:value-type="float" office:value="1471.919494478748" table:style-name="ce21">
            <text:p>1 472</text:p>
          </table:table-cell>
          <table:table-cell office:value-type="float" office:value="1318.7801408552548" table:style-name="ce21">
            <text:p>1 319</text:p>
          </table:table-cell>
          <table:table-cell office:value-type="float" office:value="1203.4530208895817" table:style-name="ce21">
            <text:p>1 203</text:p>
          </table:table-cell>
          <table:table-cell office:value-type="float" office:value="1216.0902880951724" table:style-name="ce21">
            <text:p>1 216</text:p>
          </table:table-cell>
          <table:table-cell office:value-type="float" office:value="1581.018503670002" table:style-name="ce22">
            <text:p>1 581</text:p>
          </table:table-cell>
          <table:table-cell office:value-type="float" office:value="2114.2387173901188" table:style-name="ce22">
            <text:p>2 114</text:p>
          </table:table-cell>
          <table:table-cell table:number-columns-repeated="16360" table:style-name="ce7"/>
        </table:table-row>
        <table:table-row table:style-name="ro3">
          <table:table-cell office:value-type="string" table:number-columns-spanned="24" table:number-rows-spanned="1" table:style-name="ce33">
            <text:p>GENERATION OF INCOME ACCOUNT</text:p>
          </table:table-cell>
          <table:covered-table-cell table:number-columns-repeated="23"/>
          <table:table-cell table:number-columns-repeated="16360" table:style-name="ce7"/>
        </table:table-row>
        <table:table-row table:style-name="ro4">
          <table:table-cell office:value-type="string" table:style-name="ce8">
            <text:p>Net value added at basic prices</text:p>
          </table:table-cell>
          <table:table-cell office:value-type="float" office:value="1282.7661140343994" table:style-name="ce10">
            <text:p>1 283</text:p>
          </table:table-cell>
          <table:table-cell office:value-type="float" office:value="1457.1937921252031" table:style-name="ce10">
            <text:p>1 457</text:p>
          </table:table-cell>
          <table:table-cell office:value-type="float" office:value="1268.3238156091447" table:style-name="ce10">
            <text:p>1 268</text:p>
          </table:table-cell>
          <table:table-cell office:value-type="float" office:value="1233.8507673157042" table:style-name="ce10">
            <text:p>1 234</text:p>
          </table:table-cell>
          <table:table-cell office:value-type="float" office:value="1340.5278973991658" table:style-name="ce10">
            <text:p>1 341</text:p>
          </table:table-cell>
          <table:table-cell office:value-type="float" office:value="910.57610223938298" table:style-name="ce10">
            <text:p>911</text:p>
          </table:table-cell>
          <table:table-cell office:value-type="float" office:value="1079.1671103544261" table:style-name="ce10">
            <text:p>1 079</text:p>
          </table:table-cell>
          <table:table-cell office:value-type="float" office:value="1431.2441152091164" table:style-name="ce10">
            <text:p>1 431</text:p>
          </table:table-cell>
          <table:table-cell office:value-type="float" office:value="1356.4767575078442" table:style-name="ce10">
            <text:p>1 356</text:p>
          </table:table-cell>
          <table:table-cell office:value-type="float" office:value="789.64471194722125" table:style-name="ce10">
            <text:p>790</text:p>
          </table:table-cell>
          <table:table-cell office:value-type="float" office:value="1081.919292614514" table:style-name="ce10">
            <text:p>1 082</text:p>
          </table:table-cell>
          <table:table-cell office:value-type="float" office:value="1489.6458375379609" table:style-name="ce10">
            <text:p>1 490</text:p>
          </table:table-cell>
          <table:table-cell office:value-type="float" office:value="1382.4444704248488" table:style-name="ce10">
            <text:p>1 382</text:p>
          </table:table-cell>
          <table:table-cell office:value-type="float" office:value="1094.3347800244437" table:style-name="ce10">
            <text:p>1 094</text:p>
          </table:table-cell>
          <table:table-cell office:value-type="float" office:value="1025.7205051216204" table:style-name="ce10">
            <text:p>1 026</text:p>
          </table:table-cell>
          <table:table-cell office:value-type="float" office:value="982.6811647904575" table:style-name="ce10">
            <text:p>983</text:p>
          </table:table-cell>
          <table:table-cell office:value-type="float" office:value="1127.2881490005216" table:style-name="ce10">
            <text:p>1 127</text:p>
          </table:table-cell>
          <table:table-cell office:value-type="float" office:value="1471.919494478748" table:style-name="ce10">
            <text:p>1 472</text:p>
          </table:table-cell>
          <table:table-cell office:value-type="float" office:value="1318.7801408552548" table:style-name="ce10">
            <text:p>1 319</text:p>
          </table:table-cell>
          <table:table-cell office:value-type="float" office:value="1203.4530208895817" table:style-name="ce10">
            <text:p>1 203</text:p>
          </table:table-cell>
          <table:table-cell office:value-type="float" office:value="1216.0902880951724" table:style-name="ce10">
            <text:p>1 216</text:p>
          </table:table-cell>
          <table:table-cell office:value-type="float" office:value="1581.018503670002" table:style-name="ce11">
            <text:p>1 581</text:p>
          </table:table-cell>
          <table:table-cell office:value-type="float" office:value="2114.2387173901188" table:style-name="ce11">
            <text:p>2 114</text:p>
          </table:table-cell>
          <table:table-cell table:number-columns-repeated="16360" table:style-name="ce7"/>
        </table:table-row>
        <table:table-row table:style-name="ro4">
          <table:table-cell office:value-type="string" table:style-name="ce12">
            <text:p>Compensation of employees</text:p>
          </table:table-cell>
          <table:table-cell office:value-type="float" office:value="231.779" table:style-name="ce14">
            <text:p>232</text:p>
          </table:table-cell>
          <table:table-cell office:value-type="float" office:value="233.87900000000008" table:style-name="ce14">
            <text:p>234</text:p>
          </table:table-cell>
          <table:table-cell office:value-type="float" office:value="244.30699999999993" table:style-name="ce14">
            <text:p>244</text:p>
          </table:table-cell>
          <table:table-cell office:value-type="float" office:value="252.08200000000008" table:style-name="ce14">
            <text:p>252</text:p>
          </table:table-cell>
          <table:table-cell office:value-type="float" office:value="256.14400000000001" table:style-name="ce14">
            <text:p>256</text:p>
          </table:table-cell>
          <table:table-cell office:value-type="float" office:value="258.476" table:style-name="ce14">
            <text:p>258</text:p>
          </table:table-cell>
          <table:table-cell office:value-type="float" office:value="258.83000000000004" table:style-name="ce14">
            <text:p>259</text:p>
          </table:table-cell>
          <table:table-cell office:value-type="float" office:value="284.87999999999994" table:style-name="ce14">
            <text:p>285</text:p>
          </table:table-cell>
          <table:table-cell office:value-type="float" office:value="265.55899999999991" table:style-name="ce14">
            <text:p>266</text:p>
          </table:table-cell>
          <table:table-cell office:value-type="float" office:value="277.08100000000019" table:style-name="ce14">
            <text:p>277</text:p>
          </table:table-cell>
          <table:table-cell office:value-type="float" office:value="293.26100000000008" table:style-name="ce14">
            <text:p>293</text:p>
          </table:table-cell>
          <table:table-cell office:value-type="float" office:value="318.25299999999999" table:style-name="ce14">
            <text:p>318</text:p>
          </table:table-cell>
          <table:table-cell office:value-type="float" office:value="337.98400000000004" table:style-name="ce14">
            <text:p>338</text:p>
          </table:table-cell>
          <table:table-cell office:value-type="float" office:value="359.351" table:style-name="ce14">
            <text:p>359</text:p>
          </table:table-cell>
          <table:table-cell office:value-type="float" office:value="390.95699999999999" table:style-name="ce14">
            <text:p>391</text:p>
          </table:table-cell>
          <table:table-cell office:value-type="float" office:value="406.04599999999988" table:style-name="ce14">
            <text:p>406</text:p>
          </table:table-cell>
          <table:table-cell office:value-type="float" office:value="419.64800000000002" table:style-name="ce14">
            <text:p>420</text:p>
          </table:table-cell>
          <table:table-cell office:value-type="float" office:value="436.42099999999976" table:style-name="ce14">
            <text:p>436</text:p>
          </table:table-cell>
          <table:table-cell office:value-type="float" office:value="493.99299999999999" table:style-name="ce14">
            <text:p>494</text:p>
          </table:table-cell>
          <table:table-cell office:value-type="float" office:value="496.91799999999995" table:style-name="ce14">
            <text:p>497</text:p>
          </table:table-cell>
          <table:table-cell office:value-type="float" office:value="517.03200000000004" table:style-name="ce14">
            <text:p>517</text:p>
          </table:table-cell>
          <table:table-cell office:value-type="float" office:value="566.98199999999997" table:style-name="ce15">
            <text:p>567</text:p>
          </table:table-cell>
          <table:table-cell office:value-type="float" office:value="571.19199999999978" table:style-name="ce15">
            <text:p>571</text:p>
          </table:table-cell>
          <table:table-cell table:number-columns-repeated="16360" table:style-name="ce7"/>
        </table:table-row>
        <table:table-row table:style-name="ro4">
          <table:table-cell office:value-type="string" table:style-name="ce12">
            <text:p>Other taxes on production</text:p>
          </table:table-cell>
          <table:table-cell office:value-type="float" office:value="127.34840894149869" table:style-name="ce14">
            <text:p>127</text:p>
          </table:table-cell>
          <table:table-cell office:value-type="float" office:value="129.12391269390255" table:style-name="ce14">
            <text:p>129</text:p>
          </table:table-cell>
          <table:table-cell office:value-type="float" office:value="139.11228608183001" table:style-name="ce14">
            <text:p>139</text:p>
          </table:table-cell>
          <table:table-cell office:value-type="float" office:value="138.33488016353937" table:style-name="ce14">
            <text:p>138</text:p>
          </table:table-cell>
          <table:table-cell office:value-type="float" office:value="139.28996544661135" table:style-name="ce14">
            <text:p>139</text:p>
          </table:table-cell>
          <table:table-cell office:value-type="float" office:value="149.28021072380108" table:style-name="ce14">
            <text:p>149</text:p>
          </table:table-cell>
          <table:table-cell office:value-type="float" office:value="132.92543131000284" table:style-name="ce14">
            <text:p>133</text:p>
          </table:table-cell>
          <table:table-cell office:value-type="float" office:value="133.19218486232955" table:style-name="ce14">
            <text:p>133</text:p>
          </table:table-cell>
          <table:table-cell office:value-type="float" office:value="159.25723494003185" table:style-name="ce14">
            <text:p>159</text:p>
          </table:table-cell>
          <table:table-cell office:value-type="float" office:value="193.81667355167542" table:style-name="ce14">
            <text:p>194</text:p>
          </table:table-cell>
          <table:table-cell office:value-type="float" office:value="148.33136624536223" table:style-name="ce14">
            <text:p>148</text:p>
          </table:table-cell>
          <table:table-cell office:value-type="float" office:value="148.27918072552293" table:style-name="ce14">
            <text:p>148</text:p>
          </table:table-cell>
          <table:table-cell office:value-type="float" office:value="163.05111089769207" table:style-name="ce14">
            <text:p>163</text:p>
          </table:table-cell>
          <table:table-cell office:value-type="float" office:value="175.1534861026646" table:style-name="ce14">
            <text:p>175</text:p>
          </table:table-cell>
          <table:table-cell office:value-type="float" office:value="165.46413910937409" table:style-name="ce14">
            <text:p>165</text:p>
          </table:table-cell>
          <table:table-cell office:value-type="float" office:value="171.9480602588132" table:style-name="ce14">
            <text:p>172</text:p>
          </table:table-cell>
          <table:table-cell office:value-type="float" office:value="110.3741624755346" table:style-name="ce14">
            <text:p>110</text:p>
          </table:table-cell>
          <table:table-cell office:value-type="float" office:value="145.11715478311552" table:style-name="ce14">
            <text:p>145</text:p>
          </table:table-cell>
          <table:table-cell office:value-type="float" office:value="162.77934497340286" table:style-name="ce14">
            <text:p>163</text:p>
          </table:table-cell>
          <table:table-cell office:value-type="float" office:value="174.38505476848621" table:style-name="ce14">
            <text:p>174</text:p>
          </table:table-cell>
          <table:table-cell office:value-type="float" office:value="181.09445126335083" table:style-name="ce14">
            <text:p>181</text:p>
          </table:table-cell>
          <table:table-cell office:value-type="float" office:value="291.00321287419638" table:style-name="ce15">
            <text:p>291</text:p>
          </table:table-cell>
          <table:table-cell office:value-type="float" office:value="203.27530802854221" table:style-name="ce15">
            <text:p>203</text:p>
          </table:table-cell>
          <table:table-cell table:number-columns-repeated="16360" table:style-name="ce7"/>
        </table:table-row>
        <table:table-row table:style-name="ro4">
          <table:table-cell office:value-type="string" table:style-name="ce12">
            <text:p>Other subsidies on production</text:p>
          </table:table-cell>
          <table:table-cell office:value-type="float" office:value="925.10901563347625" table:style-name="ce14">
            <text:p>925</text:p>
          </table:table-cell>
          <table:table-cell office:value-type="float" office:value="1118.0766574100001" table:style-name="ce14">
            <text:p>1 118</text:p>
          </table:table-cell>
          <table:table-cell office:value-type="float" office:value="1122.0087908999999" table:style-name="ce14">
            <text:p>1 122</text:p>
          </table:table-cell>
          <table:table-cell office:value-type="float" office:value="1119.1156696008582" table:style-name="ce14">
            <text:p>1 119</text:p>
          </table:table-cell>
          <table:table-cell office:value-type="float" office:value="1129.2505625650001" table:style-name="ce14">
            <text:p>1 129</text:p>
          </table:table-cell>
          <table:table-cell office:value-type="float" office:value="1534.4464881112428" table:style-name="ce14">
            <text:p>1 534</text:p>
          </table:table-cell>
          <table:table-cell office:value-type="float" office:value="1549.68784884" table:style-name="ce14">
            <text:p>1 550</text:p>
          </table:table-cell>
          <table:table-cell office:value-type="float" office:value="1495.1577502960001" table:style-name="ce14">
            <text:p>1 495</text:p>
          </table:table-cell>
          <table:table-cell office:value-type="float" office:value="1513.7878743799999" table:style-name="ce14">
            <text:p>1 514</text:p>
          </table:table-cell>
          <table:table-cell office:value-type="float" office:value="1530.3567104800002" table:style-name="ce14">
            <text:p>1 530</text:p>
          </table:table-cell>
          <table:table-cell office:value-type="float" office:value="1547.3290781400001" table:style-name="ce14">
            <text:p>1 547</text:p>
          </table:table-cell>
          <table:table-cell office:value-type="float" office:value="1528.2206099500004" table:style-name="ce14">
            <text:p>1 528</text:p>
          </table:table-cell>
          <table:table-cell office:value-type="float" office:value="1525.1587032699999" table:style-name="ce14">
            <text:p>1 525</text:p>
          </table:table-cell>
          <table:table-cell office:value-type="float" office:value="1517.6859599199997" table:style-name="ce14">
            <text:p>1 518</text:p>
          </table:table-cell>
          <table:table-cell office:value-type="float" office:value="1439.5855452700002" table:style-name="ce14">
            <text:p>1 440</text:p>
          </table:table-cell>
          <table:table-cell office:value-type="float" office:value="1380.5386157404705" table:style-name="ce14">
            <text:p>1 381</text:p>
          </table:table-cell>
          <table:table-cell office:value-type="float" office:value="1458.7712600715879" table:style-name="ce14">
            <text:p>1 459</text:p>
          </table:table-cell>
          <table:table-cell office:value-type="float" office:value="1440.2493235125539" table:style-name="ce14">
            <text:p>1 440</text:p>
          </table:table-cell>
          <table:table-cell office:value-type="float" office:value="1471.703132887983" table:style-name="ce14">
            <text:p>1 472</text:p>
          </table:table-cell>
          <table:table-cell office:value-type="float" office:value="1457.1607721880009" table:style-name="ce14">
            <text:p>1 457</text:p>
          </table:table-cell>
          <table:table-cell office:value-type="float" office:value="1530.1851249341305" table:style-name="ce14">
            <text:p>1 530</text:p>
          </table:table-cell>
          <table:table-cell office:value-type="float" office:value="1506.7420149317172" table:style-name="ce15">
            <text:p>1 507</text:p>
          </table:table-cell>
          <table:table-cell office:value-type="float" office:value="1723.1667696433847" table:style-name="ce15">
            <text:p>1 723</text:p>
          </table:table-cell>
          <table:table-cell table:number-columns-repeated="16360" table:style-name="ce23"/>
        </table:table-row>
        <table:table-row table:style-name="ro4">
          <table:table-cell office:value-type="string" table:style-name="ce16">
            <text:p>Factor income</text:p>
          </table:table-cell>
          <table:table-cell office:value-type="float" office:value="2080.5267207263773" table:style-name="ce18">
            <text:p>2 081</text:p>
          </table:table-cell>
          <table:table-cell office:value-type="float" office:value="2446.146536841301" table:style-name="ce18">
            <text:p>2 446</text:p>
          </table:table-cell>
          <table:table-cell office:value-type="float" office:value="2251.2203204273155" table:style-name="ce18">
            <text:p>2 251</text:p>
          </table:table-cell>
          <table:table-cell office:value-type="float" office:value="2214.6315567530237" table:style-name="ce18">
            <text:p>2 215</text:p>
          </table:table-cell>
          <table:table-cell office:value-type="float" office:value="2330.488494517555" table:style-name="ce18">
            <text:p>2 330</text:p>
          </table:table-cell>
          <table:table-cell office:value-type="float" office:value="2295.7423796268245" table:style-name="ce18">
            <text:p>2 296</text:p>
          </table:table-cell>
          <table:table-cell office:value-type="float" office:value="2495.9295278844234" table:style-name="ce18">
            <text:p>2 496</text:p>
          </table:table-cell>
          <table:table-cell office:value-type="float" office:value="2793.2096806427867" table:style-name="ce18">
            <text:p>2 793</text:p>
          </table:table-cell>
          <table:table-cell office:value-type="float" office:value="2711.0073969478121" table:style-name="ce18">
            <text:p>2 711</text:p>
          </table:table-cell>
          <table:table-cell office:value-type="float" office:value="2126.1847488755457" table:style-name="ce18">
            <text:p>2 126</text:p>
          </table:table-cell>
          <table:table-cell office:value-type="float" office:value="2480.9170045091523" table:style-name="ce18">
            <text:p>2 481</text:p>
          </table:table-cell>
          <table:table-cell office:value-type="float" office:value="2869.5872667624394" table:style-name="ce18">
            <text:p>2 870</text:p>
          </table:table-cell>
          <table:table-cell office:value-type="float" office:value="2744.5520627971573" table:style-name="ce18">
            <text:p>2 745</text:p>
          </table:table-cell>
          <table:table-cell office:value-type="float" office:value="2436.86725384178" table:style-name="ce18">
            <text:p>2 437</text:p>
          </table:table-cell>
          <table:table-cell office:value-type="float" office:value="2299.8419112822462" table:style-name="ce18">
            <text:p>2 300</text:p>
          </table:table-cell>
          <table:table-cell office:value-type="float" office:value="2191.2717202721146" table:style-name="ce18">
            <text:p>2 191</text:p>
          </table:table-cell>
          <table:table-cell office:value-type="float" office:value="2475.6852465965753" table:style-name="ce18">
            <text:p>2 476</text:p>
          </table:table-cell>
          <table:table-cell office:value-type="float" office:value="2767.0516632081863" table:style-name="ce18">
            <text:p>2 767</text:p>
          </table:table-cell>
          <table:table-cell office:value-type="float" office:value="2627.7039287698353" table:style-name="ce18">
            <text:p>2 628</text:p>
          </table:table-cell>
          <table:table-cell office:value-type="float" office:value="2486.2287383090966" table:style-name="ce18">
            <text:p>2 486</text:p>
          </table:table-cell>
          <table:table-cell office:value-type="float" office:value="2565.1809617659515" table:style-name="ce18">
            <text:p>2 565</text:p>
          </table:table-cell>
          <table:table-cell office:value-type="float" office:value="2796.7573057275231" table:style-name="ce19">
            <text:p>2 797</text:p>
          </table:table-cell>
          <table:table-cell office:value-type="float" office:value="3634.1301790049615" table:style-name="ce19">
            <text:p>3 634</text:p>
          </table:table-cell>
          <table:table-cell table:number-columns-repeated="16360" table:style-name="ce23"/>
        </table:table-row>
        <table:table-row table:style-name="ro4">
          <table:table-cell office:value-type="string" table:style-name="ce20">
            <text:p>Operating surplus / Mixed income</text:p>
          </table:table-cell>
          <table:table-cell office:value-type="float" office:value="1848.7477207263769" table:style-name="ce21">
            <text:p>1 849</text:p>
          </table:table-cell>
          <table:table-cell office:value-type="float" office:value="2212.2675368413006" table:style-name="ce21">
            <text:p>2 212</text:p>
          </table:table-cell>
          <table:table-cell office:value-type="float" office:value="2006.9133204273148" table:style-name="ce21">
            <text:p>2 007</text:p>
          </table:table-cell>
          <table:table-cell office:value-type="float" office:value="1962.5495567530236" table:style-name="ce21">
            <text:p>1 963</text:p>
          </table:table-cell>
          <table:table-cell office:value-type="float" office:value="2074.3444945175547" table:style-name="ce21">
            <text:p>2 074</text:p>
          </table:table-cell>
          <table:table-cell office:value-type="float" office:value="2037.2663796268243" table:style-name="ce21">
            <text:p>2 037</text:p>
          </table:table-cell>
          <table:table-cell office:value-type="float" office:value="2237.099527884423" table:style-name="ce21">
            <text:p>2 237</text:p>
          </table:table-cell>
          <table:table-cell office:value-type="float" office:value="2508.329680642787" table:style-name="ce21">
            <text:p>2 508</text:p>
          </table:table-cell>
          <table:table-cell office:value-type="float" office:value="2445.4483969478124" table:style-name="ce21">
            <text:p>2 445</text:p>
          </table:table-cell>
          <table:table-cell office:value-type="float" office:value="1849.1037488755455" table:style-name="ce21">
            <text:p>1 849</text:p>
          </table:table-cell>
          <table:table-cell office:value-type="float" office:value="2187.6560045091519" table:style-name="ce21">
            <text:p>2 188</text:p>
          </table:table-cell>
          <table:table-cell office:value-type="float" office:value="2551.3342667624383" table:style-name="ce21">
            <text:p>2 551</text:p>
          </table:table-cell>
          <table:table-cell office:value-type="float" office:value="2406.5680627971569" table:style-name="ce21">
            <text:p>2 407</text:p>
          </table:table-cell>
          <table:table-cell office:value-type="float" office:value="2077.5162538417794" table:style-name="ce21">
            <text:p>2 078</text:p>
          </table:table-cell>
          <table:table-cell office:value-type="float" office:value="1908.8849112822463" table:style-name="ce21">
            <text:p>1 909</text:p>
          </table:table-cell>
          <table:table-cell office:value-type="float" office:value="1785.225720272115" table:style-name="ce21">
            <text:p>1 785</text:p>
          </table:table-cell>
          <table:table-cell office:value-type="float" office:value="2056.0372465965747" table:style-name="ce21">
            <text:p>2 056</text:p>
          </table:table-cell>
          <table:table-cell office:value-type="float" office:value="2330.6306632081869" table:style-name="ce21">
            <text:p>2 331</text:p>
          </table:table-cell>
          <table:table-cell office:value-type="float" office:value="2133.7109287698354" table:style-name="ce21">
            <text:p>2 134</text:p>
          </table:table-cell>
          <table:table-cell office:value-type="float" office:value="1989.3107383090962" table:style-name="ce21">
            <text:p>1 989</text:p>
          </table:table-cell>
          <table:table-cell office:value-type="float" office:value="2048.1489617659522" table:style-name="ce21">
            <text:p>2 048</text:p>
          </table:table-cell>
          <table:table-cell office:value-type="float" office:value="2229.7753057275227" table:style-name="ce22">
            <text:p>2 230</text:p>
          </table:table-cell>
          <table:table-cell office:value-type="float" office:value="3062.9381790049615" table:style-name="ce22">
            <text:p>3 063</text:p>
          </table:table-cell>
          <table:table-cell table:number-columns-repeated="16360" table:style-name="ce23"/>
        </table:table-row>
        <table:table-row table:style-name="ro3">
          <table:table-cell office:value-type="string" table:number-columns-spanned="24" table:number-rows-spanned="1" table:style-name="ce33">
            <text:p>ENTREPRENEURIAL INCOME ACCOUNT</text:p>
          </table:table-cell>
          <table:covered-table-cell table:number-columns-repeated="23"/>
          <table:table-cell table:number-columns-repeated="16360" table:style-name="ce7"/>
        </table:table-row>
        <table:table-row table:style-name="ro4">
          <table:table-cell office:value-type="string" table:style-name="ce8">
            <text:p>Operating surplus / Mixed income</text:p>
          </table:table-cell>
          <table:table-cell office:value-type="float" office:value="1848.7477207263769" table:style-name="ce10">
            <text:p>1 849</text:p>
          </table:table-cell>
          <table:table-cell office:value-type="float" office:value="2212.2675368413006" table:style-name="ce10">
            <text:p>2 212</text:p>
          </table:table-cell>
          <table:table-cell office:value-type="float" office:value="2006.9133204273148" table:style-name="ce10">
            <text:p>2 007</text:p>
          </table:table-cell>
          <table:table-cell office:value-type="float" office:value="1962.5495567530236" table:style-name="ce10">
            <text:p>1 963</text:p>
          </table:table-cell>
          <table:table-cell office:value-type="float" office:value="2074.3444945175547" table:style-name="ce10">
            <text:p>2 074</text:p>
          </table:table-cell>
          <table:table-cell office:value-type="float" office:value="2037.2663796268243" table:style-name="ce10">
            <text:p>2 037</text:p>
          </table:table-cell>
          <table:table-cell office:value-type="float" office:value="2237.099527884423" table:style-name="ce10">
            <text:p>2 237</text:p>
          </table:table-cell>
          <table:table-cell office:value-type="float" office:value="2508.329680642787" table:style-name="ce10">
            <text:p>2 508</text:p>
          </table:table-cell>
          <table:table-cell office:value-type="float" office:value="2445.4483969478124" table:style-name="ce10">
            <text:p>2 445</text:p>
          </table:table-cell>
          <table:table-cell office:value-type="float" office:value="1849.1037488755455" table:style-name="ce10">
            <text:p>1 849</text:p>
          </table:table-cell>
          <table:table-cell office:value-type="float" office:value="2187.6560045091519" table:style-name="ce10">
            <text:p>2 188</text:p>
          </table:table-cell>
          <table:table-cell office:value-type="float" office:value="2551.3342667624383" table:style-name="ce10">
            <text:p>2 551</text:p>
          </table:table-cell>
          <table:table-cell office:value-type="float" office:value="2406.5680627971569" table:style-name="ce10">
            <text:p>2 407</text:p>
          </table:table-cell>
          <table:table-cell office:value-type="float" office:value="2077.5162538417794" table:style-name="ce10">
            <text:p>2 078</text:p>
          </table:table-cell>
          <table:table-cell office:value-type="float" office:value="1908.8849112822463" table:style-name="ce10">
            <text:p>1 909</text:p>
          </table:table-cell>
          <table:table-cell office:value-type="float" office:value="1785.225720272115" table:style-name="ce10">
            <text:p>1 785</text:p>
          </table:table-cell>
          <table:table-cell office:value-type="float" office:value="2056.0372465965747" table:style-name="ce10">
            <text:p>2 056</text:p>
          </table:table-cell>
          <table:table-cell office:value-type="float" office:value="2330.6306632081869" table:style-name="ce10">
            <text:p>2 331</text:p>
          </table:table-cell>
          <table:table-cell office:value-type="float" office:value="2133.7109287698354" table:style-name="ce10">
            <text:p>2 134</text:p>
          </table:table-cell>
          <table:table-cell office:value-type="float" office:value="1989.3107383090962" table:style-name="ce10">
            <text:p>1 989</text:p>
          </table:table-cell>
          <table:table-cell office:value-type="float" office:value="2048.1489617659522" table:style-name="ce10">
            <text:p>2 048</text:p>
          </table:table-cell>
          <table:table-cell office:value-type="float" office:value="2229.7753057275227" table:style-name="ce11">
            <text:p>2 230</text:p>
          </table:table-cell>
          <table:table-cell office:value-type="float" office:value="3062.9381790049615" table:style-name="ce11">
            <text:p>3 063</text:p>
          </table:table-cell>
          <table:table-cell table:number-columns-repeated="16360"/>
        </table:table-row>
        <table:table-row table:style-name="ro4">
          <table:table-cell office:value-type="string" table:style-name="ce12">
            <text:p>Rents paid</text:p>
          </table:table-cell>
          <table:table-cell office:value-type="float" office:value="132.8867393565904" table:style-name="ce14">
            <text:p>133</text:p>
          </table:table-cell>
          <table:table-cell office:value-type="float" office:value="139.67902065694472" table:style-name="ce14">
            <text:p>140</text:p>
          </table:table-cell>
          <table:table-cell office:value-type="float" office:value="148.94003514772123" table:style-name="ce14">
            <text:p>149</text:p>
          </table:table-cell>
          <table:table-cell office:value-type="float" office:value="153.67736363233118" table:style-name="ce14">
            <text:p>154</text:p>
          </table:table-cell>
          <table:table-cell office:value-type="float" office:value="155.82310925258304" table:style-name="ce14">
            <text:p>156</text:p>
          </table:table-cell>
          <table:table-cell office:value-type="float" office:value="155.27663004942625" table:style-name="ce14">
            <text:p>155</text:p>
          </table:table-cell>
          <table:table-cell office:value-type="float" office:value="157.79830765330027" table:style-name="ce14">
            <text:p>158</text:p>
          </table:table-cell>
          <table:table-cell office:value-type="float" office:value="163.53564778373476" table:style-name="ce14">
            <text:p>164</text:p>
          </table:table-cell>
          <table:table-cell office:value-type="float" office:value="170.52193576351092" table:style-name="ce14">
            <text:p>171</text:p>
          </table:table-cell>
          <table:table-cell office:value-type="float" office:value="169.52961798801911" table:style-name="ce14">
            <text:p>170</text:p>
          </table:table-cell>
          <table:table-cell office:value-type="float" office:value="176.21784534548371" table:style-name="ce14">
            <text:p>176</text:p>
          </table:table-cell>
          <table:table-cell office:value-type="float" office:value="179.9546527141699" table:style-name="ce14">
            <text:p>180</text:p>
          </table:table-cell>
          <table:table-cell office:value-type="float" office:value="180.69166614166517" table:style-name="ce14">
            <text:p>181</text:p>
          </table:table-cell>
          <table:table-cell office:value-type="float" office:value="186.38630447304303" table:style-name="ce14">
            <text:p>186</text:p>
          </table:table-cell>
          <table:table-cell office:value-type="float" office:value="191.55863481469558" table:style-name="ce14">
            <text:p>192</text:p>
          </table:table-cell>
          <table:table-cell office:value-type="float" office:value="200.06407411173532" table:style-name="ce14">
            <text:p>200</text:p>
          </table:table-cell>
          <table:table-cell office:value-type="float" office:value="208.51499396757274" table:style-name="ce14">
            <text:p>209</text:p>
          </table:table-cell>
          <table:table-cell office:value-type="float" office:value="210.83611696620136" table:style-name="ce14">
            <text:p>211</text:p>
          </table:table-cell>
          <table:table-cell office:value-type="float" office:value="209.60985761182133" table:style-name="ce14">
            <text:p>210</text:p>
          </table:table-cell>
          <table:table-cell office:value-type="float" office:value="226.63638901093563" table:style-name="ce14">
            <text:p>227</text:p>
          </table:table-cell>
          <table:table-cell office:value-type="float" office:value="230.76293103561528" table:style-name="ce14">
            <text:p>231</text:p>
          </table:table-cell>
          <table:table-cell office:value-type="float" office:value="241.97995820618232" table:style-name="ce15">
            <text:p>242</text:p>
          </table:table-cell>
          <table:table-cell office:value-type="float" office:value="253.75553344887206" table:style-name="ce15">
            <text:p>254</text:p>
          </table:table-cell>
          <table:table-cell table:number-columns-repeated="16360"/>
        </table:table-row>
        <table:table-row table:style-name="ro4">
          <table:table-cell office:value-type="string" table:style-name="ce12">
            <text:p>Interest paid</text:p>
          </table:table-cell>
          <table:table-cell office:value-type="float" office:value="152.80970448472877" table:style-name="ce14">
            <text:p>153</text:p>
          </table:table-cell>
          <table:table-cell office:value-type="float" office:value="198.32508163486006" table:style-name="ce14">
            <text:p>198</text:p>
          </table:table-cell>
          <table:table-cell office:value-type="float" office:value="156.49169485571201" table:style-name="ce14">
            <text:p>156</text:p>
          </table:table-cell>
          <table:table-cell office:value-type="float" office:value="137.33266526071046" table:style-name="ce14">
            <text:p>137</text:p>
          </table:table-cell>
          <table:table-cell office:value-type="float" office:value="114.50150961466757" table:style-name="ce14">
            <text:p>115</text:p>
          </table:table-cell>
          <table:table-cell office:value-type="float" office:value="123.8201452607629" table:style-name="ce14">
            <text:p>124</text:p>
          </table:table-cell>
          <table:table-cell office:value-type="float" office:value="138.61168605013026" table:style-name="ce14">
            <text:p>139</text:p>
          </table:table-cell>
          <table:table-cell office:value-type="float" office:value="175.30375463447504" table:style-name="ce14">
            <text:p>175</text:p>
          </table:table-cell>
          <table:table-cell office:value-type="float" office:value="184.1799073863273" table:style-name="ce14">
            <text:p>184</text:p>
          </table:table-cell>
          <table:table-cell office:value-type="float" office:value="174.9214681499619" table:style-name="ce14">
            <text:p>175</text:p>
          </table:table-cell>
          <table:table-cell office:value-type="float" office:value="132.63629449359811" table:style-name="ce14">
            <text:p>133</text:p>
          </table:table-cell>
          <table:table-cell office:value-type="float" office:value="108.71158836619412" table:style-name="ce14">
            <text:p>109</text:p>
          </table:table-cell>
          <table:table-cell office:value-type="float" office:value="89.815715231803694" table:style-name="ce14">
            <text:p>90</text:p>
          </table:table-cell>
          <table:table-cell office:value-type="float" office:value="62.455634100470306" table:style-name="ce14">
            <text:p>62</text:p>
          </table:table-cell>
          <table:table-cell office:value-type="float" office:value="67.213546683468152" table:style-name="ce14">
            <text:p>67</text:p>
          </table:table-cell>
          <table:table-cell office:value-type="float" office:value="52.657024155318545" table:style-name="ce14">
            <text:p>53</text:p>
          </table:table-cell>
          <table:table-cell office:value-type="float" office:value="51.140429153286952" table:style-name="ce14">
            <text:p>51</text:p>
          </table:table-cell>
          <table:table-cell office:value-type="float" office:value="36.709080792503862" table:style-name="ce14">
            <text:p>37</text:p>
          </table:table-cell>
          <table:table-cell office:value-type="float" office:value="43.557331470123835" table:style-name="ce14">
            <text:p>44</text:p>
          </table:table-cell>
          <table:table-cell office:value-type="float" office:value="42.563693659450273" table:style-name="ce14">
            <text:p>43</text:p>
          </table:table-cell>
          <table:table-cell office:value-type="float" office:value="22.013316026355415" table:style-name="ce14">
            <text:p>22</text:p>
          </table:table-cell>
          <table:table-cell office:value-type="float" office:value="12.107941856995591" table:style-name="ce15">
            <text:p>12</text:p>
          </table:table-cell>
          <table:table-cell office:value-type="float" office:value="26.11964318465666" table:style-name="ce15">
            <text:p>26</text:p>
          </table:table-cell>
          <table:table-cell table:number-columns-repeated="16360"/>
        </table:table-row>
        <table:table-row table:style-name="ro4">
          <table:table-cell office:value-type="string" table:style-name="ce12">
            <text:p>Interest received</text:p>
          </table:table-cell>
          <table:table-cell office:value-type="float" office:value="129.80536160121235" table:style-name="ce14">
            <text:p>130</text:p>
          </table:table-cell>
          <table:table-cell office:value-type="float" office:value="137.8092428747168" table:style-name="ce14">
            <text:p>138</text:p>
          </table:table-cell>
          <table:table-cell office:value-type="float" office:value="131.15154779835692" table:style-name="ce14">
            <text:p>131</text:p>
          </table:table-cell>
          <table:table-cell office:value-type="float" office:value="106.6542830367024" table:style-name="ce14">
            <text:p>107</text:p>
          </table:table-cell>
          <table:table-cell office:value-type="float" office:value="98.672522449310577" table:style-name="ce14">
            <text:p>99</text:p>
          </table:table-cell>
          <table:table-cell office:value-type="float" office:value="93.725419116923177" table:style-name="ce14">
            <text:p>94</text:p>
          </table:table-cell>
          <table:table-cell office:value-type="float" office:value="102.20290618150811" table:style-name="ce14">
            <text:p>102</text:p>
          </table:table-cell>
          <table:table-cell office:value-type="float" office:value="116.35893951494025" table:style-name="ce14">
            <text:p>116</text:p>
          </table:table-cell>
          <table:table-cell office:value-type="float" office:value="121.06526861338932" table:style-name="ce14">
            <text:p>121</text:p>
          </table:table-cell>
          <table:table-cell office:value-type="float" office:value="169.84758064505621" table:style-name="ce14">
            <text:p>170</text:p>
          </table:table-cell>
          <table:table-cell office:value-type="float" office:value="123.45080723196435" table:style-name="ce14">
            <text:p>123</text:p>
          </table:table-cell>
          <table:table-cell office:value-type="float" office:value="84.266943196960611" table:style-name="ce14">
            <text:p>84</text:p>
          </table:table-cell>
          <table:table-cell office:value-type="float" office:value="77.009208594737203" table:style-name="ce14">
            <text:p>77</text:p>
          </table:table-cell>
          <table:table-cell office:value-type="float" office:value="90.335957670907646" table:style-name="ce14">
            <text:p>90</text:p>
          </table:table-cell>
          <table:table-cell office:value-type="float" office:value="87.432902592359554" table:style-name="ce14">
            <text:p>87</text:p>
          </table:table-cell>
          <table:table-cell office:value-type="float" office:value="98.132650125681693" table:style-name="ce14">
            <text:p>98</text:p>
          </table:table-cell>
          <table:table-cell office:value-type="float" office:value="79.257763616894692" table:style-name="ce14">
            <text:p>79</text:p>
          </table:table-cell>
          <table:table-cell office:value-type="float" office:value="97.28085133627259" table:style-name="ce14">
            <text:p>97</text:p>
          </table:table-cell>
          <table:table-cell office:value-type="float" office:value="87.619674157856906" table:style-name="ce14">
            <text:p>88</text:p>
          </table:table-cell>
          <table:table-cell office:value-type="float" office:value="102.46025875225608" table:style-name="ce14">
            <text:p>102</text:p>
          </table:table-cell>
          <table:table-cell office:value-type="float" office:value="104.27810633095339" table:style-name="ce14">
            <text:p>104</text:p>
          </table:table-cell>
          <table:table-cell office:value-type="float" office:value="89.970529937377847" table:style-name="ce15">
            <text:p>90</text:p>
          </table:table-cell>
          <table:table-cell office:value-type="float" office:value="35.816802217321587" table:style-name="ce15">
            <text:p>36</text:p>
          </table:table-cell>
          <table:table-cell table:number-columns-repeated="16360" table:style-name="ce23"/>
        </table:table-row>
        <table:table-row table:style-name="ro4">
          <table:table-cell office:value-type="string" table:style-name="ce20">
            <text:p>Entrepreneurial income<text:s text:c="2"/></text:p>
          </table:table-cell>
          <table:table-cell office:value-type="float" office:value="1692.85663848627" table:style-name="ce21">
            <text:p>1 693</text:p>
          </table:table-cell>
          <table:table-cell office:value-type="float" office:value="2012.072677424213" table:style-name="ce21">
            <text:p>2 012</text:p>
          </table:table-cell>
          <table:table-cell office:value-type="float" office:value="1832.6331382222386" table:style-name="ce21">
            <text:p>1 833</text:p>
          </table:table-cell>
          <table:table-cell office:value-type="float" office:value="1778.1938108966845" table:style-name="ce21">
            <text:p>1 778</text:p>
          </table:table-cell>
          <table:table-cell office:value-type="float" office:value="1902.6923980996148" table:style-name="ce21">
            <text:p>1 903</text:p>
          </table:table-cell>
          <table:table-cell office:value-type="float" office:value="1851.8950234335587" table:style-name="ce21">
            <text:p>1 852</text:p>
          </table:table-cell>
          <table:table-cell office:value-type="float" office:value="2042.8924403625006" table:style-name="ce21">
            <text:p>2 043</text:p>
          </table:table-cell>
          <table:table-cell office:value-type="float" office:value="2285.8492177395178" table:style-name="ce21">
            <text:p>2 286</text:p>
          </table:table-cell>
          <table:table-cell office:value-type="float" office:value="2211.8118224113632" table:style-name="ce21">
            <text:p>2 212</text:p>
          </table:table-cell>
          <table:table-cell office:value-type="float" office:value="1674.500243382621" table:style-name="ce21">
            <text:p>1 675</text:p>
          </table:table-cell>
          <table:table-cell office:value-type="float" office:value="2002.2526719020341" table:style-name="ce21">
            <text:p>2 002</text:p>
          </table:table-cell>
          <table:table-cell office:value-type="float" office:value="2346.9349688790348" table:style-name="ce21">
            <text:p>2 347</text:p>
          </table:table-cell>
          <table:table-cell office:value-type="float" office:value="2213.0698900184252" table:style-name="ce21">
            <text:p>2 213</text:p>
          </table:table-cell>
          <table:table-cell office:value-type="float" office:value="1919.010272939174" table:style-name="ce21">
            <text:p>1 919</text:p>
          </table:table-cell>
          <table:table-cell office:value-type="float" office:value="1737.5456323764422" table:style-name="ce21">
            <text:p>1 738</text:p>
          </table:table-cell>
          <table:table-cell office:value-type="float" office:value="1630.6372721307425" table:style-name="ce21">
            <text:p>1 631</text:p>
          </table:table-cell>
          <table:table-cell office:value-type="float" office:value="1875.6395870926099" table:style-name="ce21">
            <text:p>1 876</text:p>
          </table:table-cell>
          <table:table-cell office:value-type="float" office:value="2180.366316785754" table:style-name="ce21">
            <text:p>2 180</text:p>
          </table:table-cell>
          <table:table-cell office:value-type="float" office:value="1968.1634138457473" table:style-name="ce21">
            <text:p>1 968</text:p>
          </table:table-cell>
          <table:table-cell office:value-type="float" office:value="1822.5709143909664" table:style-name="ce21">
            <text:p>1 823</text:p>
          </table:table-cell>
          <table:table-cell office:value-type="float" office:value="1899.650821034935" table:style-name="ce21">
            <text:p>1 900</text:p>
          </table:table-cell>
          <table:table-cell office:value-type="float" office:value="2065.6579356017228" table:style-name="ce22">
            <text:p>2 066</text:p>
          </table:table-cell>
          <table:table-cell office:value-type="float" office:value="2818.8798045887547" table:style-name="ce22">
            <text:p>2 819</text:p>
          </table:table-cell>
          <table:table-cell table:number-columns-repeated="16360" table:style-name="ce23"/>
        </table:table-row>
        <table:table-row table:style-name="ro3">
          <table:table-cell office:value-type="string" table:number-columns-spanned="24" table:number-rows-spanned="1" table:style-name="ce33">
            <text:p>CAPITAL ACCOUNT (ELEMENTS)</text:p>
          </table:table-cell>
          <table:covered-table-cell table:number-columns-repeated="23"/>
          <table:table-cell table:number-columns-repeated="16360"/>
        </table:table-row>
        <table:table-row table:style-name="ro4">
          <table:table-cell office:value-type="string" table:style-name="ce8">
            <text:p>Gross fixed capital formation (GFCF)</text:p>
          </table:table-cell>
          <table:table-cell office:value-type="float" office:value="1412.8105592541478" table:style-name="ce10">
            <text:p>1 413</text:p>
          </table:table-cell>
          <table:table-cell office:value-type="float" office:value="1365.9620129076077" table:style-name="ce10">
            <text:p>1 366</text:p>
          </table:table-cell>
          <table:table-cell office:value-type="float" office:value="1377.5837243825908" table:style-name="ce10">
            <text:p>1 378</text:p>
          </table:table-cell>
          <table:table-cell office:value-type="float" office:value="1356.3719112169626" table:style-name="ce10">
            <text:p>1 356</text:p>
          </table:table-cell>
          <table:table-cell office:value-type="float" office:value="1371.9426864488419" table:style-name="ce10">
            <text:p>1 372</text:p>
          </table:table-cell>
          <table:table-cell office:value-type="float" office:value="1460.5271666106371" table:style-name="ce10">
            <text:p>1 461</text:p>
          </table:table-cell>
          <table:table-cell office:value-type="float" office:value="1407.9232320487001" table:style-name="ce10">
            <text:p>1 408</text:p>
          </table:table-cell>
          <table:table-cell office:value-type="float" office:value="1641.4654550178805" table:style-name="ce10">
            <text:p>1 641</text:p>
          </table:table-cell>
          <table:table-cell office:value-type="float" office:value="1789.112052458102" table:style-name="ce10">
            <text:p>1 789</text:p>
          </table:table-cell>
          <table:table-cell office:value-type="float" office:value="1852.9279652448477" table:style-name="ce10">
            <text:p>1 853</text:p>
          </table:table-cell>
          <table:table-cell office:value-type="float" office:value="1833.916069305697" table:style-name="ce10">
            <text:p>1 834</text:p>
          </table:table-cell>
          <table:table-cell office:value-type="float" office:value="1947.0548118887846" table:style-name="ce10">
            <text:p>1 947</text:p>
          </table:table-cell>
          <table:table-cell office:value-type="float" office:value="2076.6320437262207" table:style-name="ce10">
            <text:p>2 077</text:p>
          </table:table-cell>
          <table:table-cell office:value-type="float" office:value="2015.6315070720054" table:style-name="ce10">
            <text:p>2 016</text:p>
          </table:table-cell>
          <table:table-cell office:value-type="float" office:value="1729.6275810602424" table:style-name="ce10">
            <text:p>1 730</text:p>
          </table:table-cell>
          <table:table-cell office:value-type="float" office:value="1767.7145429711657" table:style-name="ce10">
            <text:p>1 768</text:p>
          </table:table-cell>
          <table:table-cell office:value-type="float" office:value="1661.3404253211618" table:style-name="ce10">
            <text:p>1 661</text:p>
          </table:table-cell>
          <table:table-cell office:value-type="float" office:value="1897.8272959550609" table:style-name="ce10">
            <text:p>1 898</text:p>
          </table:table-cell>
          <table:table-cell office:value-type="float" office:value="2048.8924543270741" table:style-name="ce10">
            <text:p>2 049</text:p>
          </table:table-cell>
          <table:table-cell office:value-type="float" office:value="2106.8663361375061" table:style-name="ce10">
            <text:p>2 107</text:p>
          </table:table-cell>
          <table:table-cell office:value-type="float" office:value="2238.7925198766507" table:style-name="ce10">
            <text:p>2 239</text:p>
          </table:table-cell>
          <table:table-cell office:value-type="float" office:value="3192.6083060570404" table:style-name="ce24">
            <text:p>3 193</text:p>
          </table:table-cell>
          <table:table-cell office:value-type="float" office:value="2813.231227712789" table:style-name="ce24">
            <text:p>2 813</text:p>
          </table:table-cell>
          <table:table-cell table:number-columns-repeated="16360"/>
        </table:table-row>
        <table:table-row table:style-name="ro4">
          <table:table-cell office:value-type="string" table:style-name="ce8">
            <text:p>Fixed capital consumption</text:p>
          </table:table-cell>
          <table:table-cell office:value-type="float" office:value="1223.5767015427284" table:style-name="ce13">
            <text:p>1 224</text:p>
          </table:table-cell>
          <table:table-cell office:value-type="float" office:value="1232.3957562334051" table:style-name="ce13">
            <text:p>1 232</text:p>
          </table:table-cell>
          <table:table-cell office:value-type="float" office:value="1241.3545009741376" table:style-name="ce13">
            <text:p>1 241</text:p>
          </table:table-cell>
          <table:table-cell office:value-type="float" office:value="1247.9279891066278" table:style-name="ce14">
            <text:p>1 248</text:p>
          </table:table-cell>
          <table:table-cell office:value-type="float" office:value="1267.2646539098546" table:style-name="ce14">
            <text:p>1 267</text:p>
          </table:table-cell>
          <table:table-cell office:value-type="float" office:value="1300.9200471062022" table:style-name="ce14">
            <text:p>1 301</text:p>
          </table:table-cell>
          <table:table-cell office:value-type="float" office:value="1317.3185051734374" table:style-name="ce14">
            <text:p>1 317</text:p>
          </table:table-cell>
          <table:table-cell office:value-type="float" office:value="1353.3878395396139" table:style-name="ce14">
            <text:p>1 353</text:p>
          </table:table-cell>
          <table:table-cell office:value-type="float" office:value="1414.8150569427803" table:style-name="ce14">
            <text:p>1 415</text:p>
          </table:table-cell>
          <table:table-cell office:value-type="float" office:value="1462.5299538337752" table:style-name="ce14">
            <text:p>1 463</text:p>
          </table:table-cell>
          <table:table-cell office:value-type="float" office:value="1492.4130876310746" table:style-name="ce14">
            <text:p>1 492</text:p>
          </table:table-cell>
          <table:table-cell office:value-type="float" office:value="1546.7989552490289" table:style-name="ce14">
            <text:p>1 547</text:p>
          </table:table-cell>
          <table:table-cell office:value-type="float" office:value="1618.6892667391649" table:style-name="ce14">
            <text:p>1 619</text:p>
          </table:table-cell>
          <table:table-cell office:value-type="float" office:value="1677.9689063825151" table:style-name="ce14">
            <text:p>1 678</text:p>
          </table:table-cell>
          <table:table-cell office:value-type="float" office:value="1724.488240081685" table:style-name="ce14">
            <text:p>1 724</text:p>
          </table:table-cell>
          <table:table-cell office:value-type="float" office:value="1739.7147447144521" table:style-name="ce14">
            <text:p>1 740</text:p>
          </table:table-cell>
          <table:table-cell office:value-type="float" office:value="1736.5168758893708" table:style-name="ce14">
            <text:p>1 737</text:p>
          </table:table-cell>
          <table:table-cell office:value-type="float" office:value="1755.1067813224595" table:style-name="ce14">
            <text:p>1 755</text:p>
          </table:table-cell>
          <table:table-cell office:value-type="float" office:value="1802.5790636530953" table:style-name="ce14">
            <text:p>1 803</text:p>
          </table:table-cell>
          <table:table-cell office:value-type="float" office:value="1856.9884840667139" table:style-name="ce14">
            <text:p>1 857</text:p>
          </table:table-cell>
          <table:table-cell office:value-type="float" office:value="1922.662664217979" table:style-name="ce14">
            <text:p>1 923</text:p>
          </table:table-cell>
          <table:table-cell office:value-type="float" office:value="2069.7865994865233" table:style-name="ce14">
            <text:p>2 070</text:p>
          </table:table-cell>
          <table:table-cell office:value-type="float" office:value="2352.2927537680189" table:style-name="ce14">
            <text:p>2 352</text:p>
          </table:table-cell>
          <table:table-cell table:number-columns-repeated="16360"/>
        </table:table-row>
        <table:table-row table:style-name="ro4">
          <table:table-cell office:value-type="string" table:style-name="ce12">
            <text:p>Net fixed capital formation</text:p>
          </table:table-cell>
          <table:table-cell office:value-type="float" office:value="189.23385771141926" table:style-name="ce14">
            <text:p>189</text:p>
          </table:table-cell>
          <table:table-cell office:value-type="float" office:value="133.56625667420261" table:style-name="ce14">
            <text:p>134</text:p>
          </table:table-cell>
          <table:table-cell office:value-type="float" office:value="136.22922340845309" table:style-name="ce14">
            <text:p>136</text:p>
          </table:table-cell>
          <table:table-cell office:value-type="float" office:value="108.44392211033488" table:style-name="ce14">
            <text:p>108</text:p>
          </table:table-cell>
          <table:table-cell office:value-type="float" office:value="104.67803253898732" table:style-name="ce14">
            <text:p>105</text:p>
          </table:table-cell>
          <table:table-cell office:value-type="float" office:value="159.60711950443451" table:style-name="ce14">
            <text:p>160</text:p>
          </table:table-cell>
          <table:table-cell office:value-type="float" office:value="90.604726875262898" table:style-name="ce14">
            <text:p>91</text:p>
          </table:table-cell>
          <table:table-cell office:value-type="float" office:value="288.07761547826613" table:style-name="ce14">
            <text:p>288</text:p>
          </table:table-cell>
          <table:table-cell office:value-type="float" office:value="374.29699551532178" table:style-name="ce14">
            <text:p>374</text:p>
          </table:table-cell>
          <table:table-cell office:value-type="float" office:value="390.39801141107262" table:style-name="ce14">
            <text:p>390</text:p>
          </table:table-cell>
          <table:table-cell office:value-type="float" office:value="341.50298167462222" table:style-name="ce14">
            <text:p>342</text:p>
          </table:table-cell>
          <table:table-cell office:value-type="float" office:value="400.25585663975551" table:style-name="ce14">
            <text:p>400</text:p>
          </table:table-cell>
          <table:table-cell office:value-type="float" office:value="457.94277698705577" table:style-name="ce14">
            <text:p>458</text:p>
          </table:table-cell>
          <table:table-cell office:value-type="float" office:value="337.66260068949026" table:style-name="ce14">
            <text:p>338</text:p>
          </table:table-cell>
          <table:table-cell office:value-type="float" office:value="5.139340978557275" table:style-name="ce14">
            <text:p>5</text:p>
          </table:table-cell>
          <table:table-cell office:value-type="float" office:value="27.999798256713138" table:style-name="ce14">
            <text:p>28</text:p>
          </table:table-cell>
          <table:table-cell office:value-type="float" office:value="-75.17645056820912" table:style-name="ce14">
            <text:p>-75</text:p>
          </table:table-cell>
          <table:table-cell office:value-type="float" office:value="142.72051463260178" table:style-name="ce14">
            <text:p>143</text:p>
          </table:table-cell>
          <table:table-cell office:value-type="float" office:value="246.31339067397872" table:style-name="ce14">
            <text:p>246</text:p>
          </table:table-cell>
          <table:table-cell office:value-type="float" office:value="249.87785207079182" table:style-name="ce14">
            <text:p>250</text:p>
          </table:table-cell>
          <table:table-cell office:value-type="float" office:value="316.12985565867177" table:style-name="ce14">
            <text:p>316</text:p>
          </table:table-cell>
          <table:table-cell office:value-type="float" office:value="1122.8217065705173" table:style-name="ce25">
            <text:p>1 123</text:p>
          </table:table-cell>
          <table:table-cell office:value-type="float" office:value="460.93847394477012" table:style-name="ce25">
            <text:p>461</text:p>
          </table:table-cell>
          <table:table-cell table:number-columns-repeated="16360"/>
        </table:table-row>
        <table:table-row table:style-name="ro4">
          <table:table-cell office:value-type="string" table:style-name="ce26">
            <text:p>Changes in stocks</text:p>
          </table:table-cell>
          <table:table-cell office:value-type="float" office:value="-67.742068729478149" table:style-name="ce14">
            <text:p>-68</text:p>
          </table:table-cell>
          <table:table-cell office:value-type="float" office:value="13.987401429509301" table:style-name="ce27">
            <text:p>14</text:p>
          </table:table-cell>
          <table:table-cell office:value-type="float" office:value="3.9521228516475162" table:style-name="ce27">
            <text:p>4</text:p>
          </table:table-cell>
          <table:table-cell office:value-type="float" office:value="42.346294432889529" table:style-name="ce27">
            <text:p>42</text:p>
          </table:table-cell>
          <table:table-cell office:value-type="float" office:value="-41.362625393508722" table:style-name="ce27">
            <text:p>-41</text:p>
          </table:table-cell>
          <table:table-cell office:value-type="float" office:value="-50.192061872049962" table:style-name="ce27">
            <text:p>-50</text:p>
          </table:table-cell>
          <table:table-cell office:value-type="float" office:value="-33.574833615932292" table:style-name="ce27">
            <text:p>-34</text:p>
          </table:table-cell>
          <table:table-cell office:value-type="float" office:value="124.70564486463691" table:style-name="ce27">
            <text:p>125</text:p>
          </table:table-cell>
          <table:table-cell office:value-type="float" office:value="13.178598890951193" table:style-name="ce27">
            <text:p>13</text:p>
          </table:table-cell>
          <table:table-cell office:value-type="float" office:value="-49.212369536332737" table:style-name="ce27">
            <text:p>-49</text:p>
          </table:table-cell>
          <table:table-cell office:value-type="float" office:value="-31.759535935878414" table:style-name="ce27">
            <text:p>-32</text:p>
          </table:table-cell>
          <table:table-cell office:value-type="float" office:value="88.391291718231443" table:style-name="ce27">
            <text:p>88</text:p>
          </table:table-cell>
          <table:table-cell office:value-type="float" office:value="-7.5389165704395333" table:style-name="ce27">
            <text:p>-8</text:p>
          </table:table-cell>
          <table:table-cell office:value-type="float" office:value="-61.003154906244518" table:style-name="ce27">
            <text:p>-61</text:p>
          </table:table-cell>
          <table:table-cell office:value-type="float" office:value="-52.552961704910444" table:style-name="ce27">
            <text:p>-53</text:p>
          </table:table-cell>
          <table:table-cell office:value-type="float" office:value="22.355030018030615" table:style-name="ce27">
            <text:p>22</text:p>
          </table:table-cell>
          <table:table-cell office:value-type="float" office:value="-50.883500505278889" table:style-name="ce27">
            <text:p>-51</text:p>
          </table:table-cell>
          <table:table-cell office:value-type="float" office:value="98.729669645418952" table:style-name="ce27">
            <text:p>99</text:p>
          </table:table-cell>
          <table:table-cell office:value-type="float" office:value="51.361741231814619" table:style-name="ce27">
            <text:p>51</text:p>
          </table:table-cell>
          <table:table-cell office:value-type="float" office:value="-3.9960130713800752" table:style-name="ce27">
            <text:p>-4</text:p>
          </table:table-cell>
          <table:table-cell office:value-type="float" office:value="-250.09729483237757" table:style-name="ce27">
            <text:p>-250</text:p>
          </table:table-cell>
          <table:table-cell office:value-type="float" office:value="82.900639226095834" table:style-name="ce28">
            <text:p>83</text:p>
          </table:table-cell>
          <table:table-cell office:value-type="float" office:value="113.6401207800822" table:style-name="ce28">
            <text:p>114</text:p>
          </table:table-cell>
          <table:table-cell table:number-columns-repeated="16360"/>
        </table:table-row>
        <table:table-row table:style-name="ro4">
          <table:table-cell office:value-type="string" table:style-name="ce26">
            <text:p>Capital transfers</text:p>
          </table:table-cell>
          <table:table-cell office:value-type="float" office:value="192.42910137569564" table:style-name="ce27">
            <text:p>192</text:p>
          </table:table-cell>
          <table:table-cell office:value-type="float" office:value="218.47881911162997" table:style-name="ce27">
            <text:p>218</text:p>
          </table:table-cell>
          <table:table-cell office:value-type="float" office:value="225.8165258132" table:style-name="ce27">
            <text:p>226</text:p>
          </table:table-cell>
          <table:table-cell office:value-type="float" office:value="228.60248730589998" table:style-name="ce27">
            <text:p>229</text:p>
          </table:table-cell>
          <table:table-cell office:value-type="float" office:value="216.43694083000003" table:style-name="ce27">
            <text:p>216</text:p>
          </table:table-cell>
          <table:table-cell office:value-type="float" office:value="222.55904623000001" table:style-name="ce27">
            <text:p>223</text:p>
          </table:table-cell>
          <table:table-cell office:value-type="float" office:value="261.42061841000009" table:style-name="ce27">
            <text:p>261</text:p>
          </table:table-cell>
          <table:table-cell office:value-type="float" office:value="182.71301929999998" table:style-name="ce27">
            <text:p>183</text:p>
          </table:table-cell>
          <table:table-cell office:value-type="float" office:value="304.45723323857339" table:style-name="ce27">
            <text:p>304</text:p>
          </table:table-cell>
          <table:table-cell office:value-type="float" office:value="307.61590516999996" table:style-name="ce27">
            <text:p>308</text:p>
          </table:table-cell>
          <table:table-cell office:value-type="float" office:value="294.08532272640008" table:style-name="ce27">
            <text:p>294</text:p>
          </table:table-cell>
          <table:table-cell office:value-type="float" office:value="258.70922166000014" table:style-name="ce27">
            <text:p>259</text:p>
          </table:table-cell>
          <table:table-cell office:value-type="float" office:value="229.08920985000009" table:style-name="ce27">
            <text:p>229</text:p>
          </table:table-cell>
          <table:table-cell office:value-type="float" office:value="211.6170213984467" table:style-name="ce27">
            <text:p>212</text:p>
          </table:table-cell>
          <table:table-cell office:value-type="float" office:value="197.31746787" table:style-name="ce27">
            <text:p>197</text:p>
          </table:table-cell>
          <table:table-cell office:value-type="float" office:value="224.23658066867694" table:style-name="ce27">
            <text:p>224</text:p>
          </table:table-cell>
          <table:table-cell office:value-type="float" office:value="201.26706620599231" table:style-name="ce27">
            <text:p>201</text:p>
          </table:table-cell>
          <table:table-cell office:value-type="float" office:value="215.25879675313979" table:style-name="ce27">
            <text:p>215</text:p>
          </table:table-cell>
          <table:table-cell office:value-type="float" office:value="234.62889049014692" table:style-name="ce27">
            <text:p>235</text:p>
          </table:table-cell>
          <table:table-cell office:value-type="float" office:value="247.7297334864862" table:style-name="ce27">
            <text:p>248</text:p>
          </table:table-cell>
          <table:table-cell office:value-type="float" office:value="274.93925470267089" table:style-name="ce27">
            <text:p>275</text:p>
          </table:table-cell>
          <table:table-cell office:value-type="float" office:value="299.73735240327926" table:style-name="ce28">
            <text:p>300</text:p>
          </table:table-cell>
          <table:table-cell office:value-type="float" office:value="380.31515586313219" table:style-name="ce28">
            <text:p>380</text:p>
          </table:table-cell>
          <table:table-cell table:number-columns-repeated="16360" table:style-name="ce23"/>
        </table:table-row>
        <table:table-row table:style-name="ro1">
          <table:table-cell office:value-type="string" table:number-columns-spanned="24" table:number-rows-spanned="1" table:style-name="ce34">
            <text:p>S: STATISTICS AUSTRIA, Economic accounts for agriculture, Federal Institute of Agricultural Economics, Rural and Mountain Research, Calculation of subsidies and taxes on products. Compiled on 12 July 2023.</text:p>
            <text:p>1) at basic prices.</text:p>
          </table:table-cell>
          <table:covered-table-cell table:number-columns-repeated="23"/>
          <table:table-cell table:number-columns-repeated="16360"/>
        </table:table-row>
        <table:table-row table:style-name="ro5">
          <table:table-cell table:number-columns-repeated="7" table:style-name="ce7"/>
          <table:table-cell table:number-columns-repeated="15" table:style-name="ce29"/>
          <table:table-cell table:number-columns-repeated="16362" table:style-name="ce7"/>
        </table:table-row>
        <table:table-row table:style-name="ro5">
          <table:table-cell table:number-columns-repeated="6" table:style-name="ce7"/>
          <table:table-cell table:style-name="ce29"/>
          <table:table-cell table:style-name="ce30"/>
          <table:table-cell table:number-columns-repeated="14" table:style-name="ce29"/>
          <table:table-cell table:number-columns-repeated="16362" table:style-name="ce7"/>
        </table:table-row>
        <table:table-row table:number-rows-repeated="1048546" table:style-name="ro5">
          <table:table-cell table:number-columns-repeated="16384"/>
        </table:table-row>
        <table:named-expressions>
          <table:named-range table:name="Print_Area" table:cell-range-address="table1.$A$1:table1.$X$28" table:base-cell-address="table1.$A$1"/>
        </table:named-expressions>
      </table:table>
      <table:table table:name="table2" table:style-name="ta2">
        <table:table-column table:style-name="co1" table:default-cell-style-name="ce7"/>
        <table:table-column table:style-name="co5" table:number-columns-repeated="4" table:default-cell-style-name="ce7"/>
        <table:table-column table:style-name="co5" table:number-columns-repeated="9" table:default-cell-style-name="ce29"/>
        <table:table-column table:style-name="co3" table:number-columns-repeated="7" table:default-cell-style-name="ce29"/>
        <table:table-column table:style-name="co3" table:number-columns-repeated="2" table:default-cell-style-name="ce7"/>
        <table:table-column table:style-name="co4" table:number-columns-repeated="16361" table:default-cell-style-name="ce7"/>
        <table:table-row table:style-name="ro1">
          <table:table-cell office:value-type="string" table:number-columns-spanned="23" table:number-rows-spanned="1" table:style-name="ce31">
            <text:p>Economic accounts for agriculture: sequence of accounts (values at current prices) – (%) change on previous year</text:p>
          </table:table-cell>
          <table:covered-table-cell table:number-columns-repeated="22"/>
          <table:table-cell table:style-name="ce35"/>
          <table:table-cell table:style-name="ce2"/>
          <table:table-cell table:number-columns-repeated="16359" table:style-name="ce3"/>
        </table:table-row>
        <table:table-row table:style-name="ro2">
          <table:table-cell table:style-name="ce4"/>
          <table:table-cell office:value-type="float" office:value="2001" table:style-name="ce5">
            <text:p>2001</text:p>
          </table:table-cell>
          <table:table-cell office:value-type="float" office:value="2002" table:style-name="ce5">
            <text:p>2002</text:p>
          </table:table-cell>
          <table:table-cell office:value-type="float" office:value="2003" table:style-name="ce5">
            <text:p>2003</text:p>
          </table:table-cell>
          <table:table-cell office:value-type="float" office:value="2004" table:style-name="ce5">
            <text:p>2004</text:p>
          </table:table-cell>
          <table:table-cell office:value-type="float" office:value="2005" table:style-name="ce5">
            <text:p>2005</text:p>
          </table:table-cell>
          <table:table-cell office:value-type="float" office:value="2006" table:style-name="ce5">
            <text:p>2006</text:p>
          </table:table-cell>
          <table:table-cell office:value-type="float" office:value="2007" table:style-name="ce5">
            <text:p>2007</text:p>
          </table:table-cell>
          <table:table-cell office:value-type="float" office:value="2008" table:style-name="ce5">
            <text:p>2008</text:p>
          </table:table-cell>
          <table:table-cell office:value-type="float" office:value="2009" table:style-name="ce5">
            <text:p>2009</text:p>
          </table:table-cell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6">
            <text:p>2021</text:p>
          </table:table-cell>
          <table:table-cell office:value-type="float" office:value="2022" table:style-name="ce6">
            <text:p>2022</text:p>
          </table:table-cell>
          <table:table-cell table:number-columns-repeated="16361" table:style-name="ce7"/>
        </table:table-row>
        <table:table-row table:style-name="ro3">
          <table:table-cell office:value-type="string" table:number-columns-spanned="23" table:number-rows-spanned="1" table:style-name="ce32">
            <text:p>PRODUCTION ACCOUNT</text:p>
          </table:table-cell>
          <table:covered-table-cell table:number-columns-repeated="22"/>
          <table:table-cell table:number-columns-repeated="16361" table:style-name="ce7"/>
        </table:table-row>
        <table:table-row table:style-name="ro4">
          <table:table-cell office:value-type="string" table:style-name="ce8">
            <text:p>Output of the agricultural industry<text:span text:style-name="T1">1</text:span></text:p>
          </table:table-cell>
          <table:table-cell office:value-type="float" office:value="6.294354089112673" table:style-name="ce36">
            <text:p>+6,3</text:p>
          </table:table-cell>
          <table:table-cell office:value-type="float" office:value="-3.1057441223814664" table:style-name="ce36">
            <text:p>-3,1</text:p>
          </table:table-cell>
          <table:table-cell office:value-type="float" office:value="-1.3028645962827028" table:style-name="ce37">
            <text:p>-1,3</text:p>
          </table:table-cell>
          <table:table-cell office:value-type="float" office:value="2.6080076526038738" table:style-name="ce37">
            <text:p>+2,6</text:p>
          </table:table-cell>
          <table:table-cell office:value-type="float" office:value="-8.115125121279462" table:style-name="ce37">
            <text:p>-8,1</text:p>
          </table:table-cell>
          <table:table-cell office:value-type="float" office:value="4.2542200373295884" table:style-name="ce37">
            <text:p>+4,3</text:p>
          </table:table-cell>
          <table:table-cell office:value-type="float" office:value="11.678626298414144" table:style-name="ce37">
            <text:p>+11,7</text:p>
          </table:table-cell>
          <table:table-cell office:value-type="float" office:value="5.0386135388117879" table:style-name="ce37">
            <text:p>+5,0</text:p>
          </table:table-cell>
          <table:table-cell office:value-type="float" office:value="-8.9684648489536869" table:style-name="ce37">
            <text:p>-9,0</text:p>
          </table:table-cell>
          <table:table-cell office:value-type="float" office:value="7.483765417621342" table:style-name="ce37">
            <text:p>+7,5</text:p>
          </table:table-cell>
          <table:table-cell office:value-type="float" office:value="13.429664727296696" table:style-name="ce37">
            <text:p>+13,4</text:p>
          </table:table-cell>
          <table:table-cell office:value-type="float" office:value="1.2896265769589945" table:style-name="ce37">
            <text:p>+1,3</text:p>
          </table:table-cell>
          <table:table-cell office:value-type="float" office:value="-2.9301688747402324" table:style-name="ce37">
            <text:p>-2,9</text:p>
          </table:table-cell>
          <table:table-cell office:value-type="float" office:value="-0.23165454221935988" table:style-name="ce37">
            <text:p>-0,2</text:p>
          </table:table-cell>
          <table:table-cell office:value-type="float" office:value="-2.0467325499578806" table:style-name="ce37">
            <text:p>-2,0</text:p>
          </table:table-cell>
          <table:table-cell office:value-type="float" office:value="0.73945281370690452" table:style-name="ce37">
            <text:p>+0,7</text:p>
          </table:table-cell>
          <table:table-cell office:value-type="float" office:value="6.3511579523025716" table:style-name="ce37">
            <text:p>+6,4</text:p>
          </table:table-cell>
          <table:table-cell office:value-type="float" office:value="0.93680910720948418" table:style-name="ce37">
            <text:p>+0,9</text:p>
          </table:table-cell>
          <table:table-cell office:value-type="float" office:value="1.2429455112406202" table:style-name="ce38">
            <text:p>+1,2</text:p>
          </table:table-cell>
          <table:table-cell office:value-type="float" office:value="1.6652439814378965" table:style-name="ce38">
            <text:p>+1,7</text:p>
          </table:table-cell>
          <table:table-cell office:value-type="float" office:value="12.055163125796085" table:style-name="ce38">
            <text:p>+12,1</text:p>
          </table:table-cell>
          <table:table-cell office:value-type="float" office:value="22.83946654166175" table:style-name="ce38">
            <text:p>+22,8</text:p>
          </table:table-cell>
          <table:table-cell table:number-columns-repeated="16361" table:style-name="ce7"/>
        </table:table-row>
        <table:table-row table:style-name="ro4">
          <table:table-cell office:value-type="string" table:style-name="ce12">
            <text:p>Intermediate consumption</text:p>
          </table:table-cell>
          <table:table-cell office:value-type="float" office:value="5.4447352056103711" table:style-name="ce39">
            <text:p>+5,4</text:p>
          </table:table-cell>
          <table:table-cell office:value-type="float" office:value="-5.8992364343524173E-2" table:style-name="ce39">
            <text:p>-0,1</text:p>
          </table:table-cell>
          <table:table-cell office:value-type="float" office:value="-1.4546334581167031" table:style-name="ce40">
            <text:p>-1,5</text:p>
          </table:table-cell>
          <table:table-cell office:value-type="float" office:value="0.64078343540315075" table:style-name="ce40">
            <text:p>+0,6</text:p>
          </table:table-cell>
          <table:table-cell office:value-type="float" office:value="-2.2253759866497518" table:style-name="ce40">
            <text:p>-2,2</text:p>
          </table:table-cell>
          <table:table-cell office:value-type="float" office:value="1.2888940328967777" table:style-name="ce40">
            <text:p>+1,3</text:p>
          </table:table-cell>
          <table:table-cell office:value-type="float" office:value="8.1919009549833248" table:style-name="ce40">
            <text:p>+8,2</text:p>
          </table:table-cell>
          <table:table-cell office:value-type="float" office:value="9.6120213624134152" table:style-name="ce40">
            <text:p>+9,6</text:p>
          </table:table-cell>
          <table:table-cell office:value-type="float" office:value="-1.6208720589220178" table:style-name="ce40">
            <text:p>-1,6</text:p>
          </table:table-cell>
          <table:table-cell office:value-type="float" office:value="3.2436769107474674" table:style-name="ce40">
            <text:p>+3,2</text:p>
          </table:table-cell>
          <table:table-cell office:value-type="float" office:value="10.317946633169072" table:style-name="ce40">
            <text:p>+10,3</text:p>
          </table:table-cell>
          <table:table-cell office:value-type="float" office:value="3.0944121549480741" table:style-name="ce40">
            <text:p>+3,1</text:p>
          </table:table-cell>
          <table:table-cell office:value-type="float" office:value="0.38187122243358829" table:style-name="ce40">
            <text:p>+0,4</text:p>
          </table:table-cell>
          <table:table-cell office:value-type="float" office:value="0.13537460714709937" table:style-name="ce40">
            <text:p>+0,1</text:p>
          </table:table-cell>
          <table:table-cell office:value-type="float" office:value="-2.7127030984325273" table:style-name="ce40">
            <text:p>-2,7</text:p>
          </table:table-cell>
          <table:table-cell office:value-type="float" office:value="-2.1759197692226309" table:style-name="ce40">
            <text:p>-2,2</text:p>
          </table:table-cell>
          <table:table-cell office:value-type="float" office:value="1.8951042819971917" table:style-name="ce40">
            <text:p>+1,9</text:p>
          </table:table-cell>
          <table:table-cell office:value-type="float" office:value="4.2141790995200239" table:style-name="ce40">
            <text:p>+4,2</text:p>
          </table:table-cell>
          <table:table-cell office:value-type="float" office:value="3.5504545626858999" table:style-name="ce41">
            <text:p>+3,6</text:p>
          </table:table-cell>
          <table:table-cell office:value-type="float" office:value="1.0540869664931591" table:style-name="ce41">
            <text:p>+1,1</text:p>
          </table:table-cell>
          <table:table-cell office:value-type="float" office:value="9.0990955491739811" table:style-name="ce41">
            <text:p>+9,1</text:p>
          </table:table-cell>
          <table:table-cell office:value-type="float" office:value="23.206317514458746" table:style-name="ce41">
            <text:p>+23,2</text:p>
          </table:table-cell>
          <table:table-cell table:number-columns-repeated="16361" table:style-name="ce7"/>
        </table:table-row>
        <table:table-row table:style-name="ro4">
          <table:table-cell office:value-type="string" table:style-name="ce16">
            <text:p>Gross value added at basic prices</text:p>
          </table:table-cell>
          <table:table-cell office:value-type="float" office:value="7.3113195705945628" table:style-name="ce42">
            <text:p>+7,3</text:p>
          </table:table-cell>
          <table:table-cell office:value-type="float" office:value="-6.6891705422160896" table:style-name="ce42">
            <text:p>-6,7</text:p>
          </table:table-cell>
          <table:table-cell office:value-type="float" office:value="-1.1116787349437232" table:style-name="ce43">
            <text:p>-1,1</text:p>
          </table:table-cell>
          <table:table-cell office:value-type="float" office:value="5.0775595753888183" table:style-name="ce43">
            <text:p>+5,1</text:p>
          </table:table-cell>
          <table:table-cell office:value-type="float" office:value="-15.196622973882953" table:style-name="ce43">
            <text:p>-15,2</text:p>
          </table:table-cell>
          <table:table-cell office:value-type="float" office:value="8.3649011207647845" table:style-name="ce43">
            <text:p>+8,4</text:p>
          </table:table-cell>
          <table:table-cell office:value-type="float" office:value="16.196481076535534" table:style-name="ce43">
            <text:p>+16,2</text:p>
          </table:table-cell>
          <table:table-cell office:value-type="float" office:value="-0.47906296109820801" table:style-name="ce43">
            <text:p>-0,5</text:p>
          </table:table-cell>
          <table:table-cell office:value-type="float" office:value="-18.731955471550947" table:style-name="ce43">
            <text:p>-18,7</text:p>
          </table:table-cell>
          <table:table-cell office:value-type="float" office:value="14.304295282216756" table:style-name="ce43">
            <text:p>+14,3</text:p>
          </table:table-cell>
          <table:table-cell office:value-type="float" office:value="17.950767200361156" table:style-name="ce43">
            <text:p>+18,0</text:p>
          </table:table-cell>
          <table:table-cell office:value-type="float" office:value="-1.1629078752512783" table:style-name="ce43">
            <text:p>-1,2</text:p>
          </table:table-cell>
          <table:table-cell office:value-type="float" office:value="-7.6247868571592647" table:style-name="ce43">
            <text:p>-7,6</text:p>
          </table:table-cell>
          <table:table-cell office:value-type="float" office:value="-0.79698848693917057" table:style-name="ce43">
            <text:p>-0,8</text:p>
          </table:table-cell>
          <table:table-cell office:value-type="float" office:value="-1.0112990785483049" table:style-name="ce43">
            <text:p>-1,0</text:p>
          </table:table-cell>
          <table:table-cell office:value-type="float" office:value="5.1942891513784275" table:style-name="ce43">
            <text:p>+5,2</text:p>
          </table:table-cell>
          <table:table-cell office:value-type="float" office:value="12.683169690481265" table:style-name="ce43">
            <text:p>+12,7</text:p>
          </table:table-cell>
          <table:table-cell office:value-type="float" office:value="-3.2744409949566489" table:style-name="ce43">
            <text:p>-3,3</text:p>
          </table:table-cell>
          <table:table-cell office:value-type="float" office:value="-1.9516401529201772" table:style-name="ce43">
            <text:p>-2,0</text:p>
          </table:table-cell>
          <table:table-cell office:value-type="float" office:value="2.5588284314545007" table:style-name="ce43">
            <text:p>+2,6</text:p>
          </table:table-cell>
          <table:table-cell office:value-type="float" office:value="16.313872376161669" table:style-name="ce44">
            <text:p>+16,3</text:p>
          </table:table-cell>
          <table:table-cell office:value-type="float" office:value="22.343739119251467" table:style-name="ce44">
            <text:p>+22,3</text:p>
          </table:table-cell>
          <table:table-cell table:number-columns-repeated="16361" table:style-name="ce7"/>
        </table:table-row>
        <table:table-row table:style-name="ro4">
          <table:table-cell office:value-type="string" table:style-name="ce8">
            <text:p>Fixed capital consumption</text:p>
          </table:table-cell>
          <table:table-cell office:value-type="float" office:value="0.72076026615719968" table:style-name="ce39">
            <text:p>+0,7</text:p>
          </table:table-cell>
          <table:table-cell office:value-type="float" office:value="0.72693732475299555" table:style-name="ce39">
            <text:p>+0,7</text:p>
          </table:table-cell>
          <table:table-cell office:value-type="float" office:value="0.52954157151174286" table:style-name="ce40">
            <text:p>+0,5</text:p>
          </table:table-cell>
          <table:table-cell office:value-type="float" office:value="1.549501651699444" table:style-name="ce40">
            <text:p>+1,5</text:p>
          </table:table-cell>
          <table:table-cell office:value-type="float" office:value="2.6557509587686923" table:style-name="ce40">
            <text:p>+2,7</text:p>
          </table:table-cell>
          <table:table-cell office:value-type="float" office:value="1.2605277398647416" table:style-name="ce40">
            <text:p>+1,3</text:p>
          </table:table-cell>
          <table:table-cell office:value-type="float" office:value="2.7380875790117045" table:style-name="ce40">
            <text:p>+2,7</text:p>
          </table:table-cell>
          <table:table-cell office:value-type="float" office:value="4.5387741494753158" table:style-name="ce40">
            <text:p>+4,5</text:p>
          </table:table-cell>
          <table:table-cell office:value-type="float" office:value="3.3725183130366219" table:style-name="ce40">
            <text:p>+3,4</text:p>
          </table:table-cell>
          <table:table-cell office:value-type="float" office:value="2.0432493515066881" table:style-name="ce40">
            <text:p>+2,0</text:p>
          </table:table-cell>
          <table:table-cell office:value-type="float" office:value="3.6441564382339635" table:style-name="ce40">
            <text:p>+3,6</text:p>
          </table:table-cell>
          <table:table-cell office:value-type="float" office:value="4.6476829613944233" table:style-name="ce40">
            <text:p>+4,6</text:p>
          </table:table-cell>
          <table:table-cell office:value-type="float" office:value="3.6622000813515427" table:style-name="ce40">
            <text:p>+3,7</text:p>
          </table:table-cell>
          <table:table-cell office:value-type="float" office:value="2.7723596976215532" table:style-name="ce40">
            <text:p>+2,8</text:p>
          </table:table-cell>
          <table:table-cell office:value-type="float" office:value="0.88295786998500603" table:style-name="ce40">
            <text:p>+0,9</text:p>
          </table:table-cell>
          <table:table-cell office:value-type="float" office:value="-0.1838156993723743" table:style-name="ce40">
            <text:p>-0,2</text:p>
          </table:table-cell>
          <table:table-cell office:value-type="float" office:value="1.0705283485118855" table:style-name="ce40">
            <text:p>+1,1</text:p>
          </table:table-cell>
          <table:table-cell office:value-type="float" office:value="2.7048087806296195" table:style-name="ce40">
            <text:p>+2,7</text:p>
          </table:table-cell>
          <table:table-cell office:value-type="float" office:value="3.0184207456261447" table:style-name="ce40">
            <text:p>+3,0</text:p>
          </table:table-cell>
          <table:table-cell office:value-type="float" office:value="3.5365959840225827" table:style-name="ce40">
            <text:p>+3,5</text:p>
          </table:table-cell>
          <table:table-cell office:value-type="float" office:value="7.6520930065693733" table:style-name="ce41">
            <text:p>+7,7</text:p>
          </table:table-cell>
          <table:table-cell office:value-type="float" office:value="13.649047411534127" table:style-name="ce41">
            <text:p>+13,6</text:p>
          </table:table-cell>
          <table:table-cell table:number-columns-repeated="16361" table:style-name="ce7"/>
        </table:table-row>
        <table:table-row table:style-name="ro4">
          <table:table-cell office:value-type="string" table:style-name="ce20">
            <text:p>Net value added at basic prices</text:p>
          </table:table-cell>
          <table:table-cell office:value-type="float" office:value="13.59777719277406" table:style-name="ce45">
            <text:p>+13,6</text:p>
          </table:table-cell>
          <table:table-cell office:value-type="float" office:value="-12.961211990932668" table:style-name="ce45">
            <text:p>-13,0</text:p>
          </table:table-cell>
          <table:table-cell office:value-type="float" office:value="-2.7180005507413796" table:style-name="ce45">
            <text:p>-2,7</text:p>
          </table:table-cell>
          <table:table-cell office:value-type="float" office:value="8.6458697363816839" table:style-name="ce45">
            <text:p>+8,6</text:p>
          </table:table-cell>
          <table:table-cell office:value-type="float" office:value="-32.073319473168496" table:style-name="ce45">
            <text:p>-32,1</text:p>
          </table:table-cell>
          <table:table-cell office:value-type="float" office:value="18.514763093433558" table:style-name="ce45">
            <text:p>+18,5</text:p>
          </table:table-cell>
          <table:table-cell office:value-type="float" office:value="32.624882789381815" table:style-name="ce45">
            <text:p>+32,6</text:p>
          </table:table-cell>
          <table:table-cell office:value-type="float" office:value="-5.2239416677250858" table:style-name="ce45">
            <text:p>-5,2</text:p>
          </table:table-cell>
          <table:table-cell office:value-type="float" office:value="-41.787081306282182" table:style-name="ce45">
            <text:p>-41,8</text:p>
          </table:table-cell>
          <table:table-cell office:value-type="float" office:value="37.013428475517742" table:style-name="ce45">
            <text:p>+37,0</text:p>
          </table:table-cell>
          <table:table-cell office:value-type="float" office:value="37.685486126987769" table:style-name="ce45">
            <text:p>+37,7</text:p>
          </table:table-cell>
          <table:table-cell office:value-type="float" office:value="-7.1964331663082532" table:style-name="ce45">
            <text:p>-7,2</text:p>
          </table:table-cell>
          <table:table-cell office:value-type="float" office:value="-20.840597692279388" table:style-name="ce45">
            <text:p>-20,8</text:p>
          </table:table-cell>
          <table:table-cell office:value-type="float" office:value="-6.2699528659128134" table:style-name="ce45">
            <text:p>-6,3</text:p>
          </table:table-cell>
          <table:table-cell office:value-type="float" office:value="-4.196010522969857" table:style-name="ce45">
            <text:p>-4,2</text:p>
          </table:table-cell>
          <table:table-cell office:value-type="float" office:value="14.715554687658994" table:style-name="ce45">
            <text:p>+14,7</text:p>
          </table:table-cell>
          <table:table-cell office:value-type="float" office:value="30.571717247607381" table:style-name="ce45">
            <text:p>+30,6</text:p>
          </table:table-cell>
          <table:table-cell office:value-type="float" office:value="-10.404057708178158" table:style-name="ce45">
            <text:p>-10,4</text:p>
          </table:table-cell>
          <table:table-cell office:value-type="float" office:value="-8.7449845802865411" table:style-name="ce45">
            <text:p>-8,7</text:p>
          </table:table-cell>
          <table:table-cell office:value-type="float" office:value="1.0500839655751122" table:style-name="ce45">
            <text:p>+1,1</text:p>
          </table:table-cell>
          <table:table-cell office:value-type="float" office:value="30.008315924176685" table:style-name="ce46">
            <text:p>+30,0</text:p>
          </table:table-cell>
          <table:table-cell office:value-type="float" office:value="33.726374010320455" table:style-name="ce46">
            <text:p>+33,7</text:p>
          </table:table-cell>
          <table:table-cell table:number-columns-repeated="16361" table:style-name="ce7"/>
        </table:table-row>
        <table:table-row table:style-name="ro3">
          <table:table-cell office:value-type="string" table:number-columns-spanned="23" table:number-rows-spanned="1" table:style-name="ce33">
            <text:p>GENERATION OF INCOME ACCOUNT</text:p>
          </table:table-cell>
          <table:covered-table-cell table:number-columns-repeated="22"/>
          <table:table-cell table:number-columns-repeated="16361" table:style-name="ce7"/>
        </table:table-row>
        <table:table-row table:style-name="ro4">
          <table:table-cell office:value-type="string" table:style-name="ce8">
            <text:p>Net value added at basic prices</text:p>
          </table:table-cell>
          <table:table-cell office:value-type="float" office:value="13.59777719277406" table:style-name="ce37">
            <text:p>+13,6</text:p>
          </table:table-cell>
          <table:table-cell office:value-type="float" office:value="-12.961211990932668" table:style-name="ce37">
            <text:p>-13,0</text:p>
          </table:table-cell>
          <table:table-cell office:value-type="float" office:value="-2.7180005507413796" table:style-name="ce37">
            <text:p>-2,7</text:p>
          </table:table-cell>
          <table:table-cell office:value-type="float" office:value="8.6458697363816839" table:style-name="ce37">
            <text:p>+8,6</text:p>
          </table:table-cell>
          <table:table-cell office:value-type="float" office:value="-32.073319473168496" table:style-name="ce37">
            <text:p>-32,1</text:p>
          </table:table-cell>
          <table:table-cell office:value-type="float" office:value="18.514763093433558" table:style-name="ce37">
            <text:p>+18,5</text:p>
          </table:table-cell>
          <table:table-cell office:value-type="float" office:value="32.624882789381815" table:style-name="ce37">
            <text:p>+32,6</text:p>
          </table:table-cell>
          <table:table-cell office:value-type="float" office:value="-5.2239416677250858" table:style-name="ce37">
            <text:p>-5,2</text:p>
          </table:table-cell>
          <table:table-cell office:value-type="float" office:value="-41.787081306282182" table:style-name="ce37">
            <text:p>-41,8</text:p>
          </table:table-cell>
          <table:table-cell office:value-type="float" office:value="37.013428475517742" table:style-name="ce37">
            <text:p>+37,0</text:p>
          </table:table-cell>
          <table:table-cell office:value-type="float" office:value="37.685486126987769" table:style-name="ce37">
            <text:p>+37,7</text:p>
          </table:table-cell>
          <table:table-cell office:value-type="float" office:value="-7.1964331663082532" table:style-name="ce37">
            <text:p>-7,2</text:p>
          </table:table-cell>
          <table:table-cell office:value-type="float" office:value="-20.840597692279388" table:style-name="ce37">
            <text:p>-20,8</text:p>
          </table:table-cell>
          <table:table-cell office:value-type="float" office:value="-6.2699528659128134" table:style-name="ce37">
            <text:p>-6,3</text:p>
          </table:table-cell>
          <table:table-cell office:value-type="float" office:value="-4.196010522969857" table:style-name="ce37">
            <text:p>-4,2</text:p>
          </table:table-cell>
          <table:table-cell office:value-type="float" office:value="14.715554687658994" table:style-name="ce37">
            <text:p>+14,7</text:p>
          </table:table-cell>
          <table:table-cell office:value-type="float" office:value="30.571717247607381" table:style-name="ce37">
            <text:p>+30,6</text:p>
          </table:table-cell>
          <table:table-cell office:value-type="float" office:value="-10.404057708178158" table:style-name="ce37">
            <text:p>-10,4</text:p>
          </table:table-cell>
          <table:table-cell office:value-type="float" office:value="-8.7449845802865411" table:style-name="ce37">
            <text:p>-8,7</text:p>
          </table:table-cell>
          <table:table-cell office:value-type="float" office:value="1.0500839655751122" table:style-name="ce37">
            <text:p>+1,1</text:p>
          </table:table-cell>
          <table:table-cell office:value-type="float" office:value="30.008315924176685" table:style-name="ce38">
            <text:p>+30,0</text:p>
          </table:table-cell>
          <table:table-cell office:value-type="float" office:value="33.726374010320455" table:style-name="ce38">
            <text:p>+33,7</text:p>
          </table:table-cell>
          <table:table-cell table:number-columns-repeated="16361" table:style-name="ce7"/>
        </table:table-row>
        <table:table-row table:style-name="ro4">
          <table:table-cell office:value-type="string" table:style-name="ce12">
            <text:p>Compensation of employees</text:p>
          </table:table-cell>
          <table:table-cell office:value-type="float" office:value="0.90603549070453937" table:style-name="ce40">
            <text:p>+0,9</text:p>
          </table:table-cell>
          <table:table-cell office:value-type="float" office:value="4.4587158316906823" table:style-name="ce40">
            <text:p>+4,5</text:p>
          </table:table-cell>
          <table:table-cell office:value-type="float" office:value="3.1824712349626196" table:style-name="ce40">
            <text:p>+3,2</text:p>
          </table:table-cell>
          <table:table-cell office:value-type="float" office:value="1.6113804238303118" table:style-name="ce40">
            <text:p>+1,6</text:p>
          </table:table-cell>
          <table:table-cell office:value-type="float" office:value="0.91042538572052933" table:style-name="ce40">
            <text:p>+0,9</text:p>
          </table:table-cell>
          <table:table-cell office:value-type="float" office:value="0.13695662266516706" table:style-name="ce40">
            <text:p>+0,1</text:p>
          </table:table-cell>
          <table:table-cell office:value-type="float" office:value="10.064521114244826" table:style-name="ce40">
            <text:p>+10,1</text:p>
          </table:table-cell>
          <table:table-cell office:value-type="float" office:value="-6.782153889356934" table:style-name="ce40">
            <text:p>-6,8</text:p>
          </table:table-cell>
          <table:table-cell office:value-type="float" office:value="4.3387721749216865" table:style-name="ce40">
            <text:p>+4,3</text:p>
          </table:table-cell>
          <table:table-cell office:value-type="float" office:value="5.8394476705367282" table:style-name="ce40">
            <text:p>+5,8</text:p>
          </table:table-cell>
          <table:table-cell office:value-type="float" office:value="8.5221014727494975" table:style-name="ce40">
            <text:p>+8,5</text:p>
          </table:table-cell>
          <table:table-cell office:value-type="float" office:value="6.1997844482220188" table:style-name="ce40">
            <text:p>+6,2</text:p>
          </table:table-cell>
          <table:table-cell office:value-type="float" office:value="6.3218968945275407" table:style-name="ce40">
            <text:p>+6,3</text:p>
          </table:table-cell>
          <table:table-cell office:value-type="float" office:value="8.7953004165843396" table:style-name="ce40">
            <text:p>+8,8</text:p>
          </table:table-cell>
          <table:table-cell office:value-type="float" office:value="3.8595037305892816" table:style-name="ce40">
            <text:p>+3,9</text:p>
          </table:table-cell>
          <table:table-cell office:value-type="float" office:value="3.3498667638642416" table:style-name="ce40">
            <text:p>+3,3</text:p>
          </table:table-cell>
          <table:table-cell office:value-type="float" office:value="3.996921229220618" table:style-name="ce40">
            <text:p>+4,0</text:p>
          </table:table-cell>
          <table:table-cell office:value-type="float" office:value="13.19184915482991" table:style-name="ce40">
            <text:p>+13,2</text:p>
          </table:table-cell>
          <table:table-cell office:value-type="float" office:value="0.59211365343232103" table:style-name="ce40">
            <text:p>+0,6</text:p>
          </table:table-cell>
          <table:table-cell office:value-type="float" office:value="4.0477503330529601" table:style-name="ce40">
            <text:p>+4,0</text:p>
          </table:table-cell>
          <table:table-cell office:value-type="float" office:value="9.6609107366661959" table:style-name="ce41">
            <text:p>+9,7</text:p>
          </table:table-cell>
          <table:table-cell office:value-type="float" office:value="0.74252798148791044" table:style-name="ce41">
            <text:p>+0,7</text:p>
          </table:table-cell>
          <table:table-cell table:number-columns-repeated="16361" table:style-name="ce7"/>
        </table:table-row>
        <table:table-row table:style-name="ro4">
          <table:table-cell office:value-type="string" table:style-name="ce12">
            <text:p>Other taxes on production</text:p>
          </table:table-cell>
          <table:table-cell office:value-type="float" office:value="1.3942096074553092" table:style-name="ce40">
            <text:p>+1,4</text:p>
          </table:table-cell>
          <table:table-cell office:value-type="float" office:value="7.7354946729391685" table:style-name="ce40">
            <text:p>+7,7</text:p>
          </table:table-cell>
          <table:table-cell office:value-type="float" office:value="-0.55883340011632754" table:style-name="ce40">
            <text:p>-0,6</text:p>
          </table:table-cell>
          <table:table-cell office:value-type="float" office:value="0.69041537603740721" table:style-name="ce40">
            <text:p>+0,7</text:p>
          </table:table-cell>
          <table:table-cell office:value-type="float" office:value="7.1722648829422724" table:style-name="ce40">
            <text:p>+7,2</text:p>
          </table:table-cell>
          <table:table-cell office:value-type="float" office:value="-10.955758525862436" table:style-name="ce40">
            <text:p>-11,0</text:p>
          </table:table-cell>
          <table:table-cell office:value-type="float" office:value="0.20067909481113588" table:style-name="ce40">
            <text:p>+0,2</text:p>
          </table:table-cell>
          <table:table-cell office:value-type="float" office:value="19.569504100141998" table:style-name="ce40">
            <text:p>+19,6</text:p>
          </table:table-cell>
          <table:table-cell office:value-type="float" office:value="21.700388446814927" table:style-name="ce40">
            <text:p>+21,7</text:p>
          </table:table-cell>
          <table:table-cell office:value-type="float" office:value="-23.46821172440869" table:style-name="ce40">
            <text:p>-23,5</text:p>
          </table:table-cell>
          <table:table-cell office:value-type="float" office:value="-3.5181715884007758E-2" table:style-name="ce40">
            <text:p>-0,0</text:p>
          </table:table-cell>
          <table:table-cell office:value-type="float" office:value="9.9622415634418786" table:style-name="ce40">
            <text:p>+10,0</text:p>
          </table:table-cell>
          <table:table-cell office:value-type="float" office:value="7.4224426551538585" table:style-name="ce40">
            <text:p>+7,4</text:p>
          </table:table-cell>
          <table:table-cell office:value-type="float" office:value="-5.5319178675160288" table:style-name="ce40">
            <text:p>-5,5</text:p>
          </table:table-cell>
          <table:table-cell office:value-type="float" office:value="3.9186262258030098" table:style-name="ce40">
            <text:p>+3,9</text:p>
          </table:table-cell>
          <table:table-cell office:value-type="float" office:value="-35.809591390911095" table:style-name="ce40">
            <text:p>-35,8</text:p>
          </table:table-cell>
          <table:table-cell office:value-type="float" office:value="31.477468574479104" table:style-name="ce40">
            <text:p>+31,5</text:p>
          </table:table-cell>
          <table:table-cell office:value-type="float" office:value="12.170987101204076" table:style-name="ce40">
            <text:p>+12,2</text:p>
          </table:table-cell>
          <table:table-cell office:value-type="float" office:value="7.1297189437515414" table:style-name="ce40">
            <text:p>+7,1</text:p>
          </table:table-cell>
          <table:table-cell office:value-type="float" office:value="3.8474607263632805" table:style-name="ce40">
            <text:p>+3,8</text:p>
          </table:table-cell>
          <table:table-cell office:value-type="float" office:value="60.691402107629585" table:style-name="ce41">
            <text:p>+60,7</text:p>
          </table:table-cell>
          <table:table-cell office:value-type="float" office:value="-30.14671349473376" table:style-name="ce41">
            <text:p>-30,1</text:p>
          </table:table-cell>
          <table:table-cell table:number-columns-repeated="16361" table:style-name="ce7"/>
        </table:table-row>
        <table:table-row table:style-name="ro4">
          <table:table-cell office:value-type="string" table:style-name="ce12">
            <text:p>Other subsidies on production</text:p>
          </table:table-cell>
          <table:table-cell office:value-type="float" office:value="20.858908357345058" table:style-name="ce40">
            <text:p>+20,9</text:p>
          </table:table-cell>
          <table:table-cell office:value-type="float" office:value="0.35168728941256688" table:style-name="ce40">
            <text:p>+0,4</text:p>
          </table:table-cell>
          <table:table-cell office:value-type="float" office:value="-0.25785192795335377" table:style-name="ce40">
            <text:p>-0,3</text:p>
          </table:table-cell>
          <table:table-cell office:value-type="float" office:value="0.90561621460958008" table:style-name="ce40">
            <text:p>+0,9</text:p>
          </table:table-cell>
          <table:table-cell office:value-type="float" office:value="35.881844028120156" table:style-name="ce40">
            <text:p>+35,9</text:p>
          </table:table-cell>
          <table:table-cell office:value-type="float" office:value="0.99328069416858966" table:style-name="ce40">
            <text:p>+1,0</text:p>
          </table:table-cell>
          <table:table-cell office:value-type="float" office:value="-3.5187795132302142" table:style-name="ce40">
            <text:p>-3,5</text:p>
          </table:table-cell>
          <table:table-cell office:value-type="float" office:value="1.2460306666846037" table:style-name="ce40">
            <text:p>+1,2</text:p>
          </table:table-cell>
          <table:table-cell office:value-type="float" office:value="1.0945282612193239" table:style-name="ce40">
            <text:p>+1,1</text:p>
          </table:table-cell>
          <table:table-cell office:value-type="float" office:value="1.1090465081619101" table:style-name="ce40">
            <text:p>+1,1</text:p>
          </table:table-cell>
          <table:table-cell office:value-type="float" office:value="-1.2349324044869263" table:style-name="ce40">
            <text:p>-1,2</text:p>
          </table:table-cell>
          <table:table-cell office:value-type="float" office:value="-0.2003576355445631" table:style-name="ce40">
            <text:p>-0,2</text:p>
          </table:table-cell>
          <table:table-cell office:value-type="float" office:value="-0.48996496784093324" table:style-name="ce40">
            <text:p>-0,5</text:p>
          </table:table-cell>
          <table:table-cell office:value-type="float" office:value="-5.1460194475355365" table:style-name="ce40">
            <text:p>-5,1</text:p>
          </table:table-cell>
          <table:table-cell office:value-type="float" office:value="-4.1016617403209068" table:style-name="ce40">
            <text:p>-4,1</text:p>
          </table:table-cell>
          <table:table-cell office:value-type="float" office:value="5.6668204307458865" table:style-name="ce40">
            <text:p>+5,7</text:p>
          </table:table-cell>
          <table:table-cell office:value-type="float" office:value="-1.2696943699127274" table:style-name="ce40">
            <text:p>-1,3</text:p>
          </table:table-cell>
          <table:table-cell office:value-type="float" office:value="2.1839141919343348" table:style-name="ce40">
            <text:p>+2,2</text:p>
          </table:table-cell>
          <table:table-cell office:value-type="float" office:value="-0.988131395184638" table:style-name="ce40">
            <text:p>-1,0</text:p>
          </table:table-cell>
          <table:table-cell office:value-type="float" office:value="5.0114135749399651" table:style-name="ce40">
            <text:p>+5,0</text:p>
          </table:table-cell>
          <table:table-cell office:value-type="float" office:value="-1.5320440396662747" table:style-name="ce41">
            <text:p>-1,5</text:p>
          </table:table-cell>
          <table:table-cell office:value-type="float" office:value="14.363756540065381" table:style-name="ce41">
            <text:p>+14,4</text:p>
          </table:table-cell>
          <table:table-cell table:number-columns-repeated="16361" table:style-name="ce23"/>
        </table:table-row>
        <table:table-row table:style-name="ro4">
          <table:table-cell office:value-type="string" table:style-name="ce16">
            <text:p>Factor income</text:p>
          </table:table-cell>
          <table:table-cell office:value-type="float" office:value="17.573425636526991" table:style-name="ce43">
            <text:p>+17,6</text:p>
          </table:table-cell>
          <table:table-cell office:value-type="float" office:value="-7.9687056142471704" table:style-name="ce43">
            <text:p>-8,0</text:p>
          </table:table-cell>
          <table:table-cell office:value-type="float" office:value="-1.6252857768868552" table:style-name="ce43">
            <text:p>-1,6</text:p>
          </table:table-cell>
          <table:table-cell office:value-type="float" office:value="5.2314317210576888" table:style-name="ce43">
            <text:p>+5,2</text:p>
          </table:table-cell>
          <table:table-cell office:value-type="float" office:value="-1.490936984776809" table:style-name="ce43">
            <text:p>-1,5</text:p>
          </table:table-cell>
          <table:table-cell office:value-type="float" office:value="8.7199308613250963" table:style-name="ce43">
            <text:p>+8,7</text:p>
          </table:table-cell>
          <table:table-cell office:value-type="float" office:value="11.910598814476174" table:style-name="ce43">
            <text:p>+11,9</text:p>
          </table:table-cell>
          <table:table-cell office:value-type="float" office:value="-2.9429327939339629" table:style-name="ce43">
            <text:p>-2,9</text:p>
          </table:table-cell>
          <table:table-cell office:value-type="float" office:value="-21.572152430520447" table:style-name="ce43">
            <text:p>-21,6</text:p>
          </table:table-cell>
          <table:table-cell office:value-type="float" office:value="16.683980816869763" table:style-name="ce43">
            <text:p>+16,7</text:p>
          </table:table-cell>
          <table:table-cell office:value-type="float" office:value="15.666395189636148" table:style-name="ce43">
            <text:p>+15,7</text:p>
          </table:table-cell>
          <table:table-cell office:value-type="float" office:value="-4.357253930330927" table:style-name="ce43">
            <text:p>-4,4</text:p>
          </table:table-cell>
          <table:table-cell office:value-type="float" office:value="-11.210747761942443" table:style-name="ce43">
            <text:p>-11,2</text:p>
          </table:table-cell>
          <table:table-cell office:value-type="float" office:value="-5.6230121826911272" table:style-name="ce43">
            <text:p>-5,6</text:p>
          </table:table-cell>
          <table:table-cell office:value-type="float" office:value="-4.7207675656975852" table:style-name="ce43">
            <text:p>-4,7</text:p>
          </table:table-cell>
          <table:table-cell office:value-type="float" office:value="12.979381958579836" table:style-name="ce43">
            <text:p>+13,0</text:p>
          </table:table-cell>
          <table:table-cell office:value-type="float" office:value="11.769121983990644" table:style-name="ce43">
            <text:p>+11,8</text:p>
          </table:table-cell>
          <table:table-cell office:value-type="float" office:value="-5.0359643186707927" table:style-name="ce43">
            <text:p>-5,0</text:p>
          </table:table-cell>
          <table:table-cell office:value-type="float" office:value="-5.3839851937569847" table:style-name="ce43">
            <text:p>-5,4</text:p>
          </table:table-cell>
          <table:table-cell office:value-type="float" office:value="3.1755816446137146" table:style-name="ce43">
            <text:p>+3,2</text:p>
          </table:table-cell>
          <table:table-cell office:value-type="float" office:value="9.0276805969332798" table:style-name="ce44">
            <text:p>+9,0</text:p>
          </table:table-cell>
          <table:table-cell office:value-type="float" office:value="29.940848695114482" table:style-name="ce44">
            <text:p>+29,9</text:p>
          </table:table-cell>
          <table:table-cell table:number-columns-repeated="16361" table:style-name="ce23"/>
        </table:table-row>
        <table:table-row table:style-name="ro4">
          <table:table-cell office:value-type="string" table:style-name="ce20">
            <text:p>Operating surplus / Mixed income</text:p>
          </table:table-cell>
          <table:table-cell office:value-type="float" office:value="19.663029846608595" table:style-name="ce45">
            <text:p>+19,7</text:p>
          </table:table-cell>
          <table:table-cell office:value-type="float" office:value="-9.2825218014631616" table:style-name="ce45">
            <text:p>-9,3</text:p>
          </table:table-cell>
          <table:table-cell office:value-type="float" office:value="-2.2105470735948529" table:style-name="ce45">
            <text:p>-2,2</text:p>
          </table:table-cell>
          <table:table-cell office:value-type="float" office:value="5.6964134933485298" table:style-name="ce45">
            <text:p>+5,7</text:p>
          </table:table-cell>
          <table:table-cell office:value-type="float" office:value="-1.7874617735254219" table:style-name="ce45">
            <text:p>-1,8</text:p>
          </table:table-cell>
          <table:table-cell office:value-type="float" office:value="9.8088865676074732" table:style-name="ce45">
            <text:p>+9,8</text:p>
          </table:table-cell>
          <table:table-cell office:value-type="float" office:value="12.124188011199493" table:style-name="ce45">
            <text:p>+12,1</text:p>
          </table:table-cell>
          <table:table-cell office:value-type="float" office:value="-2.5068986816302612" table:style-name="ce45">
            <text:p>-2,5</text:p>
          </table:table-cell>
          <table:table-cell office:value-type="float" office:value="-24.385901939970196" table:style-name="ce45">
            <text:p>-24,4</text:p>
          </table:table-cell>
          <table:table-cell office:value-type="float" office:value="18.308991901589238" table:style-name="ce45">
            <text:p>+18,3</text:p>
          </table:table-cell>
          <table:table-cell office:value-type="float" office:value="16.62410641817911" table:style-name="ce45">
            <text:p>+16,6</text:p>
          </table:table-cell>
          <table:table-cell office:value-type="float" office:value="-5.6741370917651324" table:style-name="ce45">
            <text:p>-5,7</text:p>
          </table:table-cell>
          <table:table-cell office:value-type="float" office:value="-13.673073038828591" table:style-name="ce45">
            <text:p>-13,7</text:p>
          </table:table-cell>
          <table:table-cell office:value-type="float" office:value="-8.1169686276917048" table:style-name="ce45">
            <text:p>-8,1</text:p>
          </table:table-cell>
          <table:table-cell office:value-type="float" office:value="-6.4780852045745547" table:style-name="ce45">
            <text:p>-6,5</text:p>
          </table:table-cell>
          <table:table-cell office:value-type="float" office:value="15.169595824733079" table:style-name="ce45">
            <text:p>+15,2</text:p>
          </table:table-cell>
          <table:table-cell office:value-type="float" office:value="13.355468976360015" table:style-name="ce45">
            <text:p>+13,4</text:p>
          </table:table-cell>
          <table:table-cell office:value-type="float" office:value="-8.4492037947911172" table:style-name="ce45">
            <text:p>-8,4</text:p>
          </table:table-cell>
          <table:table-cell office:value-type="float" office:value="-6.7675610840120441" table:style-name="ce45">
            <text:p>-6,8</text:p>
          </table:table-cell>
          <table:table-cell office:value-type="float" office:value="2.9577190895208219" table:style-name="ce45">
            <text:p>+3,0</text:p>
          </table:table-cell>
          <table:table-cell office:value-type="float" office:value="8.8678288226149675" table:style-name="ce46">
            <text:p>+8,9</text:p>
          </table:table-cell>
          <table:table-cell office:value-type="float" office:value="37.365328745785774" table:style-name="ce46">
            <text:p>+37,4</text:p>
          </table:table-cell>
          <table:table-cell table:number-columns-repeated="16361" table:style-name="ce23"/>
        </table:table-row>
        <table:table-row table:style-name="ro3">
          <table:table-cell office:value-type="string" table:number-columns-spanned="23" table:number-rows-spanned="1" table:style-name="ce33">
            <text:p>ENTREPRENEURIAL INCOME ACCOUNT</text:p>
          </table:table-cell>
          <table:covered-table-cell table:number-columns-repeated="22"/>
          <table:table-cell table:number-columns-repeated="16361" table:style-name="ce7"/>
        </table:table-row>
        <table:table-row table:style-name="ro4">
          <table:table-cell office:value-type="string" table:style-name="ce8">
            <text:p>Operating surplus / Mixed income</text:p>
          </table:table-cell>
          <table:table-cell office:value-type="float" office:value="19.663029846608595" table:style-name="ce37">
            <text:p>+19,7</text:p>
          </table:table-cell>
          <table:table-cell office:value-type="float" office:value="-9.2825218014631616" table:style-name="ce37">
            <text:p>-9,3</text:p>
          </table:table-cell>
          <table:table-cell office:value-type="float" office:value="-2.2105470735948529" table:style-name="ce37">
            <text:p>-2,2</text:p>
          </table:table-cell>
          <table:table-cell office:value-type="float" office:value="5.6964134933485298" table:style-name="ce37">
            <text:p>+5,7</text:p>
          </table:table-cell>
          <table:table-cell office:value-type="float" office:value="-1.7874617735254219" table:style-name="ce37">
            <text:p>-1,8</text:p>
          </table:table-cell>
          <table:table-cell office:value-type="float" office:value="9.8088865676074732" table:style-name="ce37">
            <text:p>+9,8</text:p>
          </table:table-cell>
          <table:table-cell office:value-type="float" office:value="12.124188011199493" table:style-name="ce37">
            <text:p>+12,1</text:p>
          </table:table-cell>
          <table:table-cell office:value-type="float" office:value="-2.5068986816302612" table:style-name="ce37">
            <text:p>-2,5</text:p>
          </table:table-cell>
          <table:table-cell office:value-type="float" office:value="-24.385901939970196" table:style-name="ce37">
            <text:p>-24,4</text:p>
          </table:table-cell>
          <table:table-cell office:value-type="float" office:value="18.308991901589238" table:style-name="ce37">
            <text:p>+18,3</text:p>
          </table:table-cell>
          <table:table-cell office:value-type="float" office:value="16.62410641817911" table:style-name="ce37">
            <text:p>+16,6</text:p>
          </table:table-cell>
          <table:table-cell office:value-type="float" office:value="-5.6741370917651324" table:style-name="ce37">
            <text:p>-5,7</text:p>
          </table:table-cell>
          <table:table-cell office:value-type="float" office:value="-13.673073038828591" table:style-name="ce37">
            <text:p>-13,7</text:p>
          </table:table-cell>
          <table:table-cell office:value-type="float" office:value="-8.1169686276917048" table:style-name="ce37">
            <text:p>-8,1</text:p>
          </table:table-cell>
          <table:table-cell office:value-type="float" office:value="-6.4780852045745547" table:style-name="ce37">
            <text:p>-6,5</text:p>
          </table:table-cell>
          <table:table-cell office:value-type="float" office:value="15.169595824733079" table:style-name="ce37">
            <text:p>+15,2</text:p>
          </table:table-cell>
          <table:table-cell office:value-type="float" office:value="13.355468976360015" table:style-name="ce37">
            <text:p>+13,4</text:p>
          </table:table-cell>
          <table:table-cell office:value-type="float" office:value="-8.4492037947911172" table:style-name="ce37">
            <text:p>-8,4</text:p>
          </table:table-cell>
          <table:table-cell office:value-type="float" office:value="-6.7675610840120441" table:style-name="ce37">
            <text:p>-6,8</text:p>
          </table:table-cell>
          <table:table-cell office:value-type="float" office:value="2.9577190895208219" table:style-name="ce37">
            <text:p>+3,0</text:p>
          </table:table-cell>
          <table:table-cell office:value-type="float" office:value="8.8678288226149675" table:style-name="ce38">
            <text:p>+8,9</text:p>
          </table:table-cell>
          <table:table-cell office:value-type="float" office:value="37.365328745785774" table:style-name="ce38">
            <text:p>+37,4</text:p>
          </table:table-cell>
          <table:table-cell table:number-columns-repeated="16361"/>
        </table:table-row>
        <table:table-row table:style-name="ro4">
          <table:table-cell office:value-type="string" table:style-name="ce12">
            <text:p>Rents paid</text:p>
          </table:table-cell>
          <table:table-cell office:value-type="float" office:value="5.1113311480446555" table:style-name="ce40">
            <text:p>+5,1</text:p>
          </table:table-cell>
          <table:table-cell office:value-type="float" office:value="6.630211500066153" table:style-name="ce40">
            <text:p>+6,6</text:p>
          </table:table-cell>
          <table:table-cell office:value-type="float" office:value="3.1806951568873956" table:style-name="ce40">
            <text:p>+3,2</text:p>
          </table:table-cell>
          <table:table-cell office:value-type="float" office:value="1.3962665480034389" table:style-name="ce40">
            <text:p>+1,4</text:p>
          </table:table-cell>
          <table:table-cell office:value-type="float" office:value="-0.35070485101857685" table:style-name="ce40">
            <text:p>-0,4</text:p>
          </table:table-cell>
          <table:table-cell office:value-type="float" office:value="1.623990424747987" table:style-name="ce40">
            <text:p>+1,6</text:p>
          </table:table-cell>
          <table:table-cell office:value-type="float" office:value="3.63586924077795" table:style-name="ce40">
            <text:p>+3,6</text:p>
          </table:table-cell>
          <table:table-cell office:value-type="float" office:value="4.2720275820321945" table:style-name="ce40">
            <text:p>+4,3</text:p>
          </table:table-cell>
          <table:table-cell office:value-type="float" office:value="-0.58192969194767841" table:style-name="ce40">
            <text:p>-0,6</text:p>
          </table:table-cell>
          <table:table-cell office:value-type="float" office:value="3.9451674797835494" table:style-name="ce40">
            <text:p>+3,9</text:p>
          </table:table-cell>
          <table:table-cell office:value-type="float" office:value="2.1205612640195426" table:style-name="ce40">
            <text:p>+2,1</text:p>
          </table:table-cell>
          <table:table-cell office:value-type="float" office:value="0.40955508311635924" table:style-name="ce40">
            <text:p>+0,4</text:p>
          </table:table-cell>
          <table:table-cell office:value-type="float" office:value="3.1515777417831572" table:style-name="ce40">
            <text:p>+3,2</text:p>
          </table:table-cell>
          <table:table-cell office:value-type="float" office:value="2.7750592278096491" table:style-name="ce40">
            <text:p>+2,8</text:p>
          </table:table-cell>
          <table:table-cell office:value-type="float" office:value="4.4401231535542678" table:style-name="ce40">
            <text:p>+4,4</text:p>
          </table:table-cell>
          <table:table-cell office:value-type="float" office:value="4.2241066485118068" table:style-name="ce40">
            <text:p>+4,2</text:p>
          </table:table-cell>
          <table:table-cell office:value-type="float" office:value="1.1131683887392683" table:style-name="ce40">
            <text:p>+1,1</text:p>
          </table:table-cell>
          <table:table-cell office:value-type="float" office:value="-0.58161731112539883" table:style-name="ce40">
            <text:p>-0,6</text:p>
          </table:table-cell>
          <table:table-cell office:value-type="float" office:value="8.1229631054117135" table:style-name="ce40">
            <text:p>+8,1</text:p>
          </table:table-cell>
          <table:table-cell office:value-type="float" office:value="1.8207764616654458" table:style-name="ce40">
            <text:p>+1,8</text:p>
          </table:table-cell>
          <table:table-cell office:value-type="float" office:value="4.8608444693553565" table:style-name="ce41">
            <text:p>+4,9</text:p>
          </table:table-cell>
          <table:table-cell office:value-type="float" office:value="4.8663432004795197" table:style-name="ce41">
            <text:p>+4,9</text:p>
          </table:table-cell>
          <table:table-cell table:number-columns-repeated="16361"/>
        </table:table-row>
        <table:table-row table:style-name="ro4">
          <table:table-cell office:value-type="string" table:style-name="ce12">
            <text:p>Interest paid</text:p>
          </table:table-cell>
          <table:table-cell office:value-type="float" office:value="29.785658773183428" table:style-name="ce40">
            <text:p>+29,8</text:p>
          </table:table-cell>
          <table:table-cell office:value-type="float" office:value="-21.093341515002251" table:style-name="ce40">
            <text:p>-21,1</text:p>
          </table:table-cell>
          <table:table-cell office:value-type="float" office:value="-12.242841137778271" table:style-name="ce40">
            <text:p>-12,2</text:p>
          </table:table-cell>
          <table:table-cell office:value-type="float" office:value="-16.624708770270018" table:style-name="ce40">
            <text:p>-16,6</text:p>
          </table:table-cell>
          <table:table-cell office:value-type="float" office:value="8.1384391153054452" table:style-name="ce40">
            <text:p>+8,1</text:p>
          </table:table-cell>
          <table:table-cell office:value-type="float" office:value="11.945988884293939" table:style-name="ce40">
            <text:p>+11,9</text:p>
          </table:table-cell>
          <table:table-cell office:value-type="float" office:value="26.471122045997447" table:style-name="ce40">
            <text:p>+26,5</text:p>
          </table:table-cell>
          <table:table-cell office:value-type="float" office:value="5.0632987127742268" table:style-name="ce40">
            <text:p>+5,1</text:p>
          </table:table-cell>
          <table:table-cell office:value-type="float" office:value="-5.0268454185642213" table:style-name="ce40">
            <text:p>-5,0</text:p>
          </table:table-cell>
          <table:table-cell office:value-type="float" office:value="-24.17380445270004" table:style-name="ce40">
            <text:p>-24,2</text:p>
          </table:table-cell>
          <table:table-cell office:value-type="float" office:value="-18.037827593682337" table:style-name="ce40">
            <text:p>-18,0</text:p>
          </table:table-cell>
          <table:table-cell office:value-type="float" office:value="-17.381654907607299" table:style-name="ce40">
            <text:p>-17,4</text:p>
          </table:table-cell>
          <table:table-cell office:value-type="float" office:value="-30.462465349989444" table:style-name="ce40">
            <text:p>-30,5</text:p>
          </table:table-cell>
          <table:table-cell office:value-type="float" office:value="7.618067851723282" table:style-name="ce40">
            <text:p>+7,6</text:p>
          </table:table-cell>
          <table:table-cell office:value-type="float" office:value="-21.657126050350101" table:style-name="ce40">
            <text:p>-21,7</text:p>
          </table:table-cell>
          <table:table-cell office:value-type="float" office:value="-2.8801380753272383" table:style-name="ce40">
            <text:p>-2,9</text:p>
          </table:table-cell>
          <table:table-cell office:value-type="float" office:value="-28.219059948689434" table:style-name="ce40">
            <text:p>-28,2</text:p>
          </table:table-cell>
          <table:table-cell office:value-type="float" office:value="18.655467611214107" table:style-name="ce40">
            <text:p>+18,7</text:p>
          </table:table-cell>
          <table:table-cell office:value-type="float" office:value="-2.281218286650784" table:style-name="ce40">
            <text:p>-2,3</text:p>
          </table:table-cell>
          <table:table-cell office:value-type="float" office:value="-48.28147152246062" table:style-name="ce40">
            <text:p>-48,3</text:p>
          </table:table-cell>
          <table:table-cell office:value-type="float" office:value="-44.997192415266404" table:style-name="ce41">
            <text:p>-45,0</text:p>
          </table:table-cell>
          <table:table-cell office:value-type="float" office:value="115.72322937416112" table:style-name="ce41">
            <text:p>+115,7</text:p>
          </table:table-cell>
          <table:table-cell table:number-columns-repeated="16361"/>
        </table:table-row>
        <table:table-row table:style-name="ro4">
          <table:table-cell office:value-type="string" table:style-name="ce12">
            <text:p>Interest received</text:p>
          </table:table-cell>
          <table:table-cell office:value-type="float" office:value="6.1660636931885335" table:style-name="ce40">
            <text:p>+6,2</text:p>
          </table:table-cell>
          <table:table-cell office:value-type="float" office:value="-4.831094734634334" table:style-name="ce40">
            <text:p>-4,8</text:p>
          </table:table-cell>
          <table:table-cell office:value-type="float" office:value="-18.678593713067428" table:style-name="ce40">
            <text:p>-18,7</text:p>
          </table:table-cell>
          <table:table-cell office:value-type="float" office:value="-7.4837693903442215" table:style-name="ce40">
            <text:p>-7,5</text:p>
          </table:table-cell>
          <table:table-cell office:value-type="float" office:value="-5.0136585237585223" table:style-name="ce40">
            <text:p>-5,0</text:p>
          </table:table-cell>
          <table:table-cell office:value-type="float" office:value="9.0450244388976273" table:style-name="ce40">
            <text:p>+9,0</text:p>
          </table:table-cell>
          <table:table-cell office:value-type="float" office:value="13.850910764016433" table:style-name="ce40">
            <text:p>+13,9</text:p>
          </table:table-cell>
          <table:table-cell office:value-type="float" office:value="4.0446648259842419" table:style-name="ce40">
            <text:p>+4,0</text:p>
          </table:table-cell>
          <table:table-cell office:value-type="float" office:value="40.294225247580016" table:style-name="ce40">
            <text:p>+40,3</text:p>
          </table:table-cell>
          <table:table-cell office:value-type="float" office:value="-27.31671139317011" table:style-name="ce40">
            <text:p>-27,3</text:p>
          </table:table-cell>
          <table:table-cell office:value-type="float" office:value="-31.740468056541076" table:style-name="ce40">
            <text:p>-31,7</text:p>
          </table:table-cell>
          <table:table-cell office:value-type="float" office:value="-8.612789697686793" table:style-name="ce40">
            <text:p>-8,6</text:p>
          </table:table-cell>
          <table:table-cell office:value-type="float" office:value="17.305396743268432" table:style-name="ce40">
            <text:p>+17,3</text:p>
          </table:table-cell>
          <table:table-cell office:value-type="float" office:value="-3.2136207479239687" table:style-name="ce40">
            <text:p>-3,2</text:p>
          </table:table-cell>
          <table:table-cell office:value-type="float" office:value="12.237667075068771" table:style-name="ce40">
            <text:p>+12,2</text:p>
          </table:table-cell>
          <table:table-cell office:value-type="float" office:value="-19.234053584218216" table:style-name="ce40">
            <text:p>-19,2</text:p>
          </table:table-cell>
          <table:table-cell office:value-type="float" office:value="22.739838845939971" table:style-name="ce40">
            <text:p>+22,7</text:p>
          </table:table-cell>
          <table:table-cell office:value-type="float" office:value="-9.9312218650510147" table:style-name="ce40">
            <text:p>-9,9</text:p>
          </table:table-cell>
          <table:table-cell office:value-type="float" office:value="16.937502606620242" table:style-name="ce40">
            <text:p>+16,9</text:p>
          </table:table-cell>
          <table:table-cell office:value-type="float" office:value="1.7741977239124367" table:style-name="ce40">
            <text:p>+1,8</text:p>
          </table:table-cell>
          <table:table-cell office:value-type="float" office:value="-13.720594760482868" table:style-name="ce41">
            <text:p>-13,7</text:p>
          </table:table-cell>
          <table:table-cell office:value-type="float" office:value="-60.190517670340341" table:style-name="ce41">
            <text:p>-60,2</text:p>
          </table:table-cell>
          <table:table-cell table:number-columns-repeated="16361" table:style-name="ce23"/>
        </table:table-row>
        <table:table-row table:style-name="ro4">
          <table:table-cell office:value-type="string" table:style-name="ce20">
            <text:p>Entrepreneurial income<text:s text:c="2"/></text:p>
          </table:table-cell>
          <table:table-cell office:value-type="float" office:value="18.856649268504029" table:style-name="ce45">
            <text:p>+18,9</text:p>
          </table:table-cell>
          <table:table-cell office:value-type="float" office:value="-8.9181440220979908" table:style-name="ce45">
            <text:p>-8,9</text:p>
          </table:table-cell>
          <table:table-cell office:value-type="float" office:value="-2.9705523811690711" table:style-name="ce45">
            <text:p>-3,0</text:p>
          </table:table-cell>
          <table:table-cell office:value-type="float" office:value="7.0014070704784217" table:style-name="ce45">
            <text:p>+7,0</text:p>
          </table:table-cell>
          <table:table-cell office:value-type="float" office:value="-2.6697628432631575" table:style-name="ce45">
            <text:p>-2,7</text:p>
          </table:table-cell>
          <table:table-cell office:value-type="float" office:value="10.31362007630527" table:style-name="ce45">
            <text:p>+10,3</text:p>
          </table:table-cell>
          <table:table-cell office:value-type="float" office:value="11.892783612920212" table:style-name="ce45">
            <text:p>+11,9</text:p>
          </table:table-cell>
          <table:table-cell office:value-type="float" office:value="-3.2389448417498983" table:style-name="ce45">
            <text:p>-3,2</text:p>
          </table:table-cell>
          <table:table-cell office:value-type="float" office:value="-24.292825166426411" table:style-name="ce45">
            <text:p>-24,3</text:p>
          </table:table-cell>
          <table:table-cell office:value-type="float" office:value="19.573149052360094" table:style-name="ce45">
            <text:p>+19,6</text:p>
          </table:table-cell>
          <table:table-cell office:value-type="float" office:value="17.214725284874802" table:style-name="ce45">
            <text:p>+17,2</text:p>
          </table:table-cell>
          <table:table-cell office:value-type="float" office:value="-5.7038256549795818" table:style-name="ce45">
            <text:p>-5,7</text:p>
          </table:table-cell>
          <table:table-cell office:value-type="float" office:value="-13.287407614442898" table:style-name="ce45">
            <text:p>-13,3</text:p>
          </table:table-cell>
          <table:table-cell office:value-type="float" office:value="-9.4561578497857113" table:style-name="ce45">
            <text:p>-9,5</text:p>
          </table:table-cell>
          <table:table-cell office:value-type="float" office:value="-6.1528375573930134" table:style-name="ce45">
            <text:p>-6,2</text:p>
          </table:table-cell>
          <table:table-cell office:value-type="float" office:value="15.024942649674912" table:style-name="ce45">
            <text:p>+15,0</text:p>
          </table:table-cell>
          <table:table-cell office:value-type="float" office:value="16.246550338889705" table:style-name="ce45">
            <text:p>+16,2</text:p>
          </table:table-cell>
          <table:table-cell office:value-type="float" office:value="-9.73244272333244" table:style-name="ce45">
            <text:p>-9,7</text:p>
          </table:table-cell>
          <table:table-cell office:value-type="float" office:value="-7.3973786135113784" table:style-name="ce45">
            <text:p>-7,4</text:p>
          </table:table-cell>
          <table:table-cell office:value-type="float" office:value="4.2291855990539489" table:style-name="ce45">
            <text:p>+4,2</text:p>
          </table:table-cell>
          <table:table-cell office:value-type="float" office:value="8.7388225629985357" table:style-name="ce46">
            <text:p>+8,7</text:p>
          </table:table-cell>
          <table:table-cell office:value-type="float" office:value="36.464017396356553" table:style-name="ce46">
            <text:p>+36,5</text:p>
          </table:table-cell>
          <table:table-cell table:number-columns-repeated="16361" table:style-name="ce23"/>
        </table:table-row>
        <table:table-row table:style-name="ro3">
          <table:table-cell office:value-type="string" table:number-columns-spanned="23" table:number-rows-spanned="1" table:style-name="ce33">
            <text:p>CAPITAL ACCOUNT (ELEMENTS)</text:p>
          </table:table-cell>
          <table:covered-table-cell table:number-columns-repeated="22"/>
          <table:table-cell table:number-columns-repeated="16361"/>
        </table:table-row>
        <table:table-row table:style-name="ro4">
          <table:table-cell office:value-type="string" table:style-name="ce8">
            <text:p>Gross fixed capital formation (GFCF)</text:p>
          </table:table-cell>
          <table:table-cell office:value-type="float" office:value="-3.3159821774882801" table:style-name="ce37">
            <text:p>-3,3</text:p>
          </table:table-cell>
          <table:table-cell office:value-type="float" office:value="0.85080780908724307" table:style-name="ce37">
            <text:p>+0,9</text:p>
          </table:table-cell>
          <table:table-cell office:value-type="float" office:value="-1.5397839557907673" table:style-name="ce37">
            <text:p>-1,5</text:p>
          </table:table-cell>
          <table:table-cell office:value-type="float" office:value="1.1479724036683052" table:style-name="ce37">
            <text:p>+1,1</text:p>
          </table:table-cell>
          <table:table-cell office:value-type="float" office:value="6.4568644912630191" table:style-name="ce37">
            <text:p>+6,5</text:p>
          </table:table-cell>
          <table:table-cell office:value-type="float" office:value="-3.6017087367167591" table:style-name="ce37">
            <text:p>-3,6</text:p>
          </table:table-cell>
          <table:table-cell office:value-type="float" office:value="16.587710015222058" table:style-name="ce37">
            <text:p>+16,6</text:p>
          </table:table-cell>
          <table:table-cell office:value-type="float" office:value="8.994803819286787" table:style-name="ce37">
            <text:p>+9,0</text:p>
          </table:table-cell>
          <table:table-cell office:value-type="float" office:value="3.5669041913315453" table:style-name="ce37">
            <text:p>+3,6</text:p>
          </table:table-cell>
          <table:table-cell office:value-type="float" office:value="-1.0260461440355328" table:style-name="ce37">
            <text:p>-1,0</text:p>
          </table:table-cell>
          <table:table-cell office:value-type="float" office:value="6.1692432100189194" table:style-name="ce37">
            <text:p>+6,2</text:p>
          </table:table-cell>
          <table:table-cell office:value-type="float" office:value="6.6550377034191683" table:style-name="ce37">
            <text:p>+6,7</text:p>
          </table:table-cell>
          <table:table-cell office:value-type="float" office:value="-2.9374744957107737" table:style-name="ce37">
            <text:p>-2,9</text:p>
          </table:table-cell>
          <table:table-cell office:value-type="float" office:value="-14.189296258184854" table:style-name="ce37">
            <text:p>-14,2</text:p>
          </table:table-cell>
          <table:table-cell office:value-type="float" office:value="2.2020325258444586" table:style-name="ce37">
            <text:p>+2,2</text:p>
          </table:table-cell>
          <table:table-cell office:value-type="float" office:value="-6.0176072020774853" table:style-name="ce37">
            <text:p>-6,0</text:p>
          </table:table-cell>
          <table:table-cell office:value-type="float" office:value="14.234702715319926" table:style-name="ce37">
            <text:p>+14,2</text:p>
          </table:table-cell>
          <table:table-cell office:value-type="float" office:value="7.9599001813276828" table:style-name="ce37">
            <text:p>+8,0</text:p>
          </table:table-cell>
          <table:table-cell office:value-type="float" office:value="2.8295229302053571" table:style-name="ce37">
            <text:p>+2,8</text:p>
          </table:table-cell>
          <table:table-cell office:value-type="float" office:value="6.261725363223718" table:style-name="ce37">
            <text:p>+6,3</text:p>
          </table:table-cell>
          <table:table-cell office:value-type="float" office:value="42.604027738708965" table:style-name="ce47">
            <text:p>+42,6</text:p>
          </table:table-cell>
          <table:table-cell office:value-type="float" office:value="-11.882982250735068" table:style-name="ce47">
            <text:p>-11,9</text:p>
          </table:table-cell>
          <table:table-cell table:number-columns-repeated="16361"/>
        </table:table-row>
        <table:table-row table:style-name="ro4">
          <table:table-cell office:value-type="string" table:style-name="ce8">
            <text:p>Fixed capital consumption</text:p>
          </table:table-cell>
          <table:table-cell office:value-type="float" office:value="0.72076026615719968" table:style-name="ce39">
            <text:p>+0,7</text:p>
          </table:table-cell>
          <table:table-cell office:value-type="float" office:value="0.72693732475299555" table:style-name="ce39">
            <text:p>+0,7</text:p>
          </table:table-cell>
          <table:table-cell office:value-type="float" office:value="0.52954157151174286" table:style-name="ce40">
            <text:p>+0,5</text:p>
          </table:table-cell>
          <table:table-cell office:value-type="float" office:value="1.549501651699444" table:style-name="ce40">
            <text:p>+1,5</text:p>
          </table:table-cell>
          <table:table-cell office:value-type="float" office:value="2.6557509587686923" table:style-name="ce40">
            <text:p>+2,7</text:p>
          </table:table-cell>
          <table:table-cell office:value-type="float" office:value="1.2605277398647416" table:style-name="ce40">
            <text:p>+1,3</text:p>
          </table:table-cell>
          <table:table-cell office:value-type="float" office:value="2.7380875790117045" table:style-name="ce40">
            <text:p>+2,7</text:p>
          </table:table-cell>
          <table:table-cell office:value-type="float" office:value="4.5387741494753158" table:style-name="ce40">
            <text:p>+4,5</text:p>
          </table:table-cell>
          <table:table-cell office:value-type="float" office:value="3.3725183130366219" table:style-name="ce40">
            <text:p>+3,4</text:p>
          </table:table-cell>
          <table:table-cell office:value-type="float" office:value="2.0432493515066881" table:style-name="ce40">
            <text:p>+2,0</text:p>
          </table:table-cell>
          <table:table-cell office:value-type="float" office:value="3.6441564382339635" table:style-name="ce40">
            <text:p>+3,6</text:p>
          </table:table-cell>
          <table:table-cell office:value-type="float" office:value="4.6476829613944233" table:style-name="ce40">
            <text:p>+4,6</text:p>
          </table:table-cell>
          <table:table-cell office:value-type="float" office:value="3.6622000813515427" table:style-name="ce40">
            <text:p>+3,7</text:p>
          </table:table-cell>
          <table:table-cell office:value-type="float" office:value="2.7723596976215532" table:style-name="ce40">
            <text:p>+2,8</text:p>
          </table:table-cell>
          <table:table-cell office:value-type="float" office:value="0.88295786998500603" table:style-name="ce40">
            <text:p>+0,9</text:p>
          </table:table-cell>
          <table:table-cell office:value-type="float" office:value="-0.1838156993723743" table:style-name="ce40">
            <text:p>-0,2</text:p>
          </table:table-cell>
          <table:table-cell office:value-type="float" office:value="1.0705283485118855" table:style-name="ce40">
            <text:p>+1,1</text:p>
          </table:table-cell>
          <table:table-cell office:value-type="float" office:value="2.7048087806296195" table:style-name="ce40">
            <text:p>+2,7</text:p>
          </table:table-cell>
          <table:table-cell office:value-type="float" office:value="3.0184207456261447" table:style-name="ce40">
            <text:p>+3,0</text:p>
          </table:table-cell>
          <table:table-cell office:value-type="float" office:value="3.5365959840225827" table:style-name="ce40">
            <text:p>+3,5</text:p>
          </table:table-cell>
          <table:table-cell office:value-type="float" office:value="7.6520930065693733" table:style-name="ce40">
            <text:p>+7,7</text:p>
          </table:table-cell>
          <table:table-cell office:value-type="float" office:value="13.649047411534127" table:style-name="ce40">
            <text:p>+13,6</text:p>
          </table:table-cell>
          <table:table-cell table:number-columns-repeated="16361"/>
        </table:table-row>
        <table:table-row table:style-name="ro4">
          <table:table-cell office:value-type="string" table:style-name="ce12">
            <text:p>Net fixed capital formation</text:p>
          </table:table-cell>
          <table:table-cell office:value-type="float" office:value="-29.417357818762795" table:style-name="ce40">
            <text:p>-29,4</text:p>
          </table:table-cell>
          <table:table-cell office:value-type="float" office:value="1.9937421326001896" table:style-name="ce40">
            <text:p>+2,0</text:p>
          </table:table-cell>
          <table:table-cell office:value-type="float" office:value="-20.395991845897967" table:style-name="ce40">
            <text:p>-20,4</text:p>
          </table:table-cell>
          <table:table-cell office:value-type="float" office:value="-3.4726607983765092" table:style-name="ce40">
            <text:p>-3,5</text:p>
          </table:table-cell>
          <table:table-cell office:value-type="float" office:value="52.47432114755199" table:style-name="ce40">
            <text:p>+52,5</text:p>
          </table:table-cell>
          <table:table-cell office:value-type="float" office:value="-43.232653307332228" table:style-name="ce40">
            <text:p>-43,2</text:p>
          </table:table-cell>
          <table:table-cell office:value-type="float" office:value="217.94987459635252" table:style-name="ce40">
            <text:p>+217,9</text:p>
          </table:table-cell>
          <table:table-cell office:value-type="float" office:value="29.929218864823753" table:style-name="ce40">
            <text:p>+29,9</text:p>
          </table:table-cell>
          <table:table-cell office:value-type="float" office:value="4.3016684848307136" table:style-name="ce40">
            <text:p>+4,3</text:p>
          </table:table-cell>
          <table:table-cell office:value-type="float" office:value="-12.524405429147023" table:style-name="ce40">
            <text:p>-12,5</text:p>
          </table:table-cell>
          <table:table-cell office:value-type="float" office:value="17.204205561259769" table:style-name="ce40">
            <text:p>+17,2</text:p>
          </table:table-cell>
          <table:table-cell office:value-type="float" office:value="14.412511245081049" table:style-name="ce40">
            <text:p>+14,4</text:p>
          </table:table-cell>
          <table:table-cell office:value-type="float" office:value="-26.265328844997882" table:style-name="ce40">
            <text:p>-26,3</text:p>
          </table:table-cell>
          <table:table-cell office:value-type="float" office:value="-98.477965588115765" table:style-name="ce40">
            <text:p>-98,5</text:p>
          </table:table-cell>
          <table:table-cell office:value-type="float" office:value="444.81300955776021" table:style-name="ce40">
            <text:p>+444,8</text:p>
          </table:table-cell>
          <table:table-cell office:value-type="float" office:value="-368.48925795451066" table:style-name="ce40">
            <text:p>-368,5</text:p>
          </table:table-cell>
          <table:table-cell office:value-type="float" office:value="-289.8473704915192" table:style-name="ce40">
            <text:p>-289,8</text:p>
          </table:table-cell>
          <table:table-cell office:value-type="float" office:value="72.584432804247427" table:style-name="ce40">
            <text:p>+72,6</text:p>
          </table:table-cell>
          <table:table-cell office:value-type="float" office:value="1.4471244892775701" table:style-name="ce40">
            <text:p>+1,4</text:p>
          </table:table-cell>
          <table:table-cell office:value-type="float" office:value="26.513755836635895" table:style-name="ce40">
            <text:p>+26,5</text:p>
          </table:table-cell>
          <table:table-cell office:value-type="float" office:value="255.17736982831445" table:style-name="ce48">
            <text:p>+255,2</text:p>
          </table:table-cell>
          <table:table-cell office:value-type="float" office:value="-58.948204220896805" table:style-name="ce48">
            <text:p>-58,9</text:p>
          </table:table-cell>
          <table:table-cell table:number-columns-repeated="16361"/>
        </table:table-row>
        <table:table-row table:style-name="ro4">
          <table:table-cell office:value-type="string" table:style-name="ce26">
            <text:p>Changes in stocks</text:p>
          </table:table-cell>
          <table:table-cell office:value-type="string" table:style-name="ce49">
            <text:p>–<text:s/></text:p>
          </table:table-cell>
          <table:table-cell office:value-type="string" table:style-name="ce49">
            <text:p>–<text:s/></text:p>
          </table:table-cell>
          <table:table-cell office:value-type="string" table:style-name="ce49">
            <text:p>–<text:s/></text:p>
          </table:table-cell>
          <table:table-cell office:value-type="string" table:style-name="ce49">
            <text:p>–<text:s/></text:p>
          </table:table-cell>
          <table:table-cell office:value-type="string" table:style-name="ce49">
            <text:p>–<text:s/></text:p>
          </table:table-cell>
          <table:table-cell office:value-type="string" table:style-name="ce49">
            <text:p>–<text:s/></text:p>
          </table:table-cell>
          <table:table-cell office:value-type="string" table:style-name="ce49">
            <text:p>–<text:s/></text:p>
          </table:table-cell>
          <table:table-cell office:value-type="string" table:style-name="ce49">
            <text:p>–<text:s/></text:p>
          </table:table-cell>
          <table:table-cell office:value-type="string" table:style-name="ce49">
            <text:p>–<text:s/></text:p>
          </table:table-cell>
          <table:table-cell office:value-type="string" table:style-name="ce49">
            <text:p>–<text:s/></text:p>
          </table:table-cell>
          <table:table-cell office:value-type="string" table:style-name="ce49">
            <text:p>–<text:s/></text:p>
          </table:table-cell>
          <table:table-cell office:value-type="string" table:style-name="ce49">
            <text:p>–<text:s/></text:p>
          </table:table-cell>
          <table:table-cell office:value-type="string" table:style-name="ce49">
            <text:p>–<text:s/></text:p>
          </table:table-cell>
          <table:table-cell office:value-type="string" table:style-name="ce49">
            <text:p>–<text:s/></text:p>
          </table:table-cell>
          <table:table-cell office:value-type="string" table:style-name="ce49">
            <text:p>–<text:s/></text:p>
          </table:table-cell>
          <table:table-cell office:value-type="string" table:style-name="ce49">
            <text:p>–<text:s/></text:p>
          </table:table-cell>
          <table:table-cell office:value-type="string" table:style-name="ce49">
            <text:p>–<text:s/></text:p>
          </table:table-cell>
          <table:table-cell office:value-type="string" table:style-name="ce49">
            <text:p>–<text:s/></text:p>
          </table:table-cell>
          <table:table-cell office:value-type="string" table:style-name="ce49">
            <text:p>–<text:s/></text:p>
          </table:table-cell>
          <table:table-cell office:value-type="string" table:style-name="ce49">
            <text:p>–<text:s/></text:p>
          </table:table-cell>
          <table:table-cell office:value-type="string" table:style-name="ce50">
            <text:p>–<text:s/></text:p>
          </table:table-cell>
          <table:table-cell office:value-type="string" table:style-name="ce50">
            <text:p>–<text:s/></text:p>
          </table:table-cell>
          <table:table-cell table:number-columns-repeated="16361"/>
        </table:table-row>
        <table:table-row table:style-name="ro4">
          <table:table-cell office:value-type="string" table:style-name="ce26">
            <text:p>Capital transfers</text:p>
          </table:table-cell>
          <table:table-cell office:value-type="float" office:value="13.537306753345618" table:style-name="ce51">
            <text:p>+13,5</text:p>
          </table:table-cell>
          <table:table-cell office:value-type="float" office:value="3.358543739574543" table:style-name="ce51">
            <text:p>+3,4</text:p>
          </table:table-cell>
          <table:table-cell office:value-type="float" office:value="1.2337279048410181" table:style-name="ce51">
            <text:p>+1,2</text:p>
          </table:table-cell>
          <table:table-cell office:value-type="float" office:value="-5.3217034596919603" table:style-name="ce51">
            <text:p>-5,3</text:p>
          </table:table-cell>
          <table:table-cell office:value-type="float" office:value="2.8285861815098343" table:style-name="ce51">
            <text:p>+2,8</text:p>
          </table:table-cell>
          <table:table-cell office:value-type="float" office:value="17.461241337204171" table:style-name="ce51">
            <text:p>+17,5</text:p>
          </table:table-cell>
          <table:table-cell office:value-type="float" office:value="-30.107647816270827" table:style-name="ce51">
            <text:p>-30,1</text:p>
          </table:table-cell>
          <table:table-cell office:value-type="float" office:value="66.631384235777574" table:style-name="ce51">
            <text:p>+66,6</text:p>
          </table:table-cell>
          <table:table-cell office:value-type="float" office:value="1.0374763962173432" table:style-name="ce51">
            <text:p>+1,0</text:p>
          </table:table-cell>
          <table:table-cell office:value-type="float" office:value="-4.3985314855947877" table:style-name="ce51">
            <text:p>-4,4</text:p>
          </table:table-cell>
          <table:table-cell office:value-type="float" office:value="-12.029196404103388" table:style-name="ce51">
            <text:p>-12,0</text:p>
          </table:table-cell>
          <table:table-cell office:value-type="float" office:value="-11.449151916558719" table:style-name="ce51">
            <text:p>-11,4</text:p>
          </table:table-cell>
          <table:table-cell office:value-type="float" office:value="-7.6268054977332156" table:style-name="ce51">
            <text:p>-7,6</text:p>
          </table:table-cell>
          <table:table-cell office:value-type="float" office:value="-6.7572794636035098" table:style-name="ce51">
            <text:p>-6,8</text:p>
          </table:table-cell>
          <table:table-cell office:value-type="float" office:value="13.642539147325891" table:style-name="ce51">
            <text:p>+13,6</text:p>
          </table:table-cell>
          <table:table-cell office:value-type="float" office:value="-10.243428790337944" table:style-name="ce51">
            <text:p>-10,2</text:p>
          </table:table-cell>
          <table:table-cell office:value-type="float" office:value="6.9518231725141106" table:style-name="ce51">
            <text:p>+7,0</text:p>
          </table:table-cell>
          <table:table-cell office:value-type="float" office:value="8.9985143600058706" table:style-name="ce51">
            <text:p>+9,0</text:p>
          </table:table-cell>
          <table:table-cell office:value-type="float" office:value="5.583644439084722" table:style-name="ce51">
            <text:p>+5,6</text:p>
          </table:table-cell>
          <table:table-cell office:value-type="float" office:value="10.983550837133961" table:style-name="ce51">
            <text:p>+11,0</text:p>
          </table:table-cell>
          <table:table-cell office:value-type="float" office:value="9.0194824043681621" table:style-name="ce50">
            <text:p>+9,0</text:p>
          </table:table-cell>
          <table:table-cell office:value-type="float" office:value="26.882803499058113" table:style-name="ce50">
            <text:p>+26,9</text:p>
          </table:table-cell>
          <table:table-cell table:number-columns-repeated="16361" table:style-name="ce23"/>
        </table:table-row>
        <table:table-row table:style-name="ro6">
          <table:table-cell office:value-type="string" table:number-columns-spanned="23" table:number-rows-spanned="1" table:style-name="ce34">
            <text:p>S: STATISTICS AUSTRIA, Economic accounts for agriculture, Federal Institute of Agricultural Economics, Rural and Mountain Research, Calculation of subsidies and taxes on products. Compiled on 12 July 2023.</text:p>
            <text:p>1) at basic prices.</text:p>
          </table:table-cell>
          <table:covered-table-cell table:number-columns-repeated="22"/>
          <table:table-cell table:number-columns-repeated="16361"/>
        </table:table-row>
        <table:table-row table:style-name="ro5">
          <table:table-cell table:number-columns-repeated="6" table:style-name="ce7"/>
          <table:table-cell table:number-columns-repeated="15" table:style-name="ce29"/>
          <table:table-cell table:number-columns-repeated="16363" table:style-name="ce7"/>
        </table:table-row>
        <table:table-row table:style-name="ro5">
          <table:table-cell table:number-columns-repeated="5" table:style-name="ce7"/>
          <table:table-cell table:style-name="ce29"/>
          <table:table-cell table:style-name="ce30"/>
          <table:table-cell table:number-columns-repeated="14" table:style-name="ce29"/>
          <table:table-cell table:number-columns-repeated="16363" table:style-name="ce7"/>
        </table:table-row>
        <table:table-row table:number-rows-repeated="1048546" table:style-name="ro5">
          <table:table-cell table:number-columns-repeated="16384"/>
        </table:table-row>
        <table:named-expressions>
          <table:named-range table:name="Print_Area" table:cell-range-address="table2.$A$1:table2.$W$28" table:base-cell-address="table2.$A$1"/>
        </table:named-expressions>
      </table:table>
      <table:table table:name="'file://DatenR/R/PROJEKTE/LFGR/LGR/Current/LGR_DieKleine_Stand30.01.07.xls'#Opt1-EAFish_17q5" table:style-name="ta3">
        <table:table-source xlink:href="file://DatenR/R/PROJEKTE/LFGR/LGR/Current/LGR_DieKleine_Stand30.01.07.xls" table:table-name="Opt1-EAFish_17q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_n_15" table:style-name="ta3">
        <table:table-source xlink:href="file://DatenR/R/PROJEKTE/LFGR/LGR/Current/LGR_DieKleine_Stand30.01.07.xls" table:table-name="OPT1-EAFish_basic_pric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_n_15" table:style-name="ta3">
        <table:table-source xlink:href="file://DatenR/R/PROJEKTE/LFGR/LGR/Current/LGR_DieKleine_Stand30.01.07.xls" table:table-name="OPT1-EAFish_subsidi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_n_15" table:style-name="ta3">
        <table:table-source xlink:href="file://DatenR/R/PROJEKTE/LFGR/LGR/Current/LGR_DieKleine_Stand30.01.07.xls" table:table-name="OPT1-EAFish_tax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_n_6" table:style-name="ta3">
        <table:table-source xlink:href="file://DatenR/R/PROJEKTE/LFGR/LGR/Current/LGR_DieKleine_Stand30.01.07.xls" table:table-name="OPT1-EAFish_producer_prices_n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5" table:style-name="ta3">
        <table:table-source xlink:href="file://DatenR/R/PROJEKTE/LFGR/LGR/Current/LGR_DieKleine_Stand30.01.07.xls" table:table-name="OPT1-EAFish_basic_pric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5" table:style-name="ta3">
        <table:table-source xlink:href="file://DatenR/R/PROJEKTE/LFGR/LGR/Current/LGR_DieKleine_Stand30.01.07.xls" table:table-name="OPT1-EAFish_subsidi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5" table:style-name="ta3">
        <table:table-source xlink:href="file://DatenR/R/PROJEKTE/LFGR/LGR/Current/LGR_DieKleine_Stand30.01.07.xls" table:table-name="OPT1-EAFish_tax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5" table:style-name="ta3">
        <table:table-source xlink:href="file://DatenR/R/PROJEKTE/LFGR/LGR/Current/LGR_DieKleine_Stand30.01.07.xls" table:table-name="OPT1-EAFish_producer_pric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17q5" table:style-name="ta3">
        <table:table-source xlink:href="file://DatenR/R/PROJEKTE/LFGR/LGR/Current/LGR_DieKleine_Stand30.01.07.xls" table:table-name="Opt1-EAF_17q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_n_15" table:style-name="ta3">
        <table:table-source xlink:href="file://DatenR/R/PROJEKTE/LFGR/LGR/Current/LGR_DieKleine_Stand30.01.07.xls" table:table-name="OPT1-EAF_basic_pric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_n_15" table:style-name="ta3">
        <table:table-source xlink:href="file://DatenR/R/PROJEKTE/LFGR/LGR/Current/LGR_DieKleine_Stand30.01.07.xls" table:table-name="OPT1-EAF_subsidi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_n_15" table:style-name="ta3">
        <table:table-source xlink:href="file://DatenR/R/PROJEKTE/LFGR/LGR/Current/LGR_DieKleine_Stand30.01.07.xls" table:table-name="OPT1-EAF_tax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_n_15" table:style-name="ta3">
        <table:table-source xlink:href="file://DatenR/R/PROJEKTE/LFGR/LGR/Current/LGR_DieKleine_Stand30.01.07.xls" table:table-name="OPT1-EAF_producer_pric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5" table:style-name="ta3">
        <table:table-source xlink:href="file://DatenR/R/PROJEKTE/LFGR/LGR/Current/LGR_DieKleine_Stand30.01.07.xls" table:table-name="OPT1-EAF_basic_pric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5" table:style-name="ta3">
        <table:table-source xlink:href="file://DatenR/R/PROJEKTE/LFGR/LGR/Current/LGR_DieKleine_Stand30.01.07.xls" table:table-name="OPT1-EAF_subsidi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5" table:style-name="ta3">
        <table:table-source xlink:href="file://DatenR/R/PROJEKTE/LFGR/LGR/Current/LGR_DieKleine_Stand30.01.07.xls" table:table-name="OPT1-EAF_tax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5" table:style-name="ta3">
        <table:table-source xlink:href="file://DatenR/R/PROJEKTE/LFGR/LGR/Current/LGR_DieKleine_Stand30.01.07.xls" table:table-name="OPT1-EAF_producer_pric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_bridge_table_n_15" table:style-name="ta3">
        <table:table-source xlink:href="file://DatenR/R/PROJEKTE/LFGR/LGR/Current/LGR_DieKleine_Stand30.01.07.xls" table:table-name="OPT1&amp;2-EAF_bridge_table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2-EAF_n_1_orig5" table:style-name="ta3">
        <table:table-source xlink:href="file://DatenR/R/PROJEKTE/LFGR/LGR/Current/LGR_DieKleine_Stand30.01.07.xls" table:table-name="OPT2-EAF_n_1_ori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2-EAF97_Orig" table:style-name="ta3">
        <table:table-source xlink:href="file://DatenR/R/PROJEKTE/LFGR/LGR/Current/LGR_DieKleine_Stand30.01.07.xls" table:table-name="OPT2-EAF97_Ori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97_bridge_table5" table:style-name="ta3">
        <table:table-source xlink:href="file://DatenR/R/PROJEKTE/LFGR/LGR/Current/LGR_DieKleine_Stand30.01.07.xls" table:table-name="OPT1&amp;2-EAF97_bridge_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alteLGRv" table:style-name="ta3">
        <table:table-source xlink:href="file://DatenR/R/PROJEKTE/LFGR/LGR/Current/LGR_DieKleine_Stand30.01.07.xls" table:table-name="alteLG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Fisher" table:style-name="ta3">
        <table:table-source xlink:href="file://DatenR/R/PROJEKTE/LFGR/LGR/Current/LGR_DieKleine_Stand30.01.07.xls" table:table-name="Fish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17q5" table:style-name="ta3">
        <table:table-source xlink:href="file://DatenR/R/PROJEKTE/LFGR/LGR/Current/LGR_DieKleine_Stand30.01.07.xls" table:table-name="Opt1-EAA_17q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7Rn_1v" table:style-name="ta3">
        <table:table-source xlink:href="file://DatenR/R/PROJEKTE/LFGR/LGR/Current/LGR_DieKleine_Stand30.01.07.xls" table:table-name="17Rn_1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Hallo!" table:style-name="ta3">
        <table:table-source xlink:href="file://DatenR/R/PROJEKTE/LFGR/LGR/Current/LGR_DieKleine_Stand30.01.07.xls" table:table-name="Hallo!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DrillDownProt" table:style-name="ta3">
        <table:table-source xlink:href="file://DatenR/R/PROJEKTE/LFGR/LGR/Current/LGR_DieKleine_Stand30.01.07.xls" table:table-name="DrillDownPr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ewCronosTree" table:style-name="ta3">
        <table:table-source xlink:href="file://DatenR/R/PROJEKTE/LFGR/LGR/Current/LGR_DieKleine_Stand30.01.07.xls" table:table-name="NewCronosTr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ewCronos" table:style-name="ta3">
        <table:table-source xlink:href="file://DatenR/R/PROJEKTE/LFGR/LGR/Current/LGR_DieKleine_Stand30.01.07.xls" table:table-name="NewCron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Default" table:style-name="ta3">
        <table:table-source xlink:href="file://DatenR/R/PROJEKTE/LFGR/LGR/Current/LGR_DieKleine_Stand30.01.07.xls" table:table-name="Defaul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CtrlS" table:style-name="ta3">
        <table:table-source xlink:href="file://DatenR/R/PROJEKTE/LFGR/LGR/Current/LGR_DieKleine_Stand30.01.07.xls" table:table-name="Ctr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erzTab" table:style-name="ta3">
        <table:table-source xlink:href="file://DatenR/R/PROJEKTE/LFGR/LGR/Current/LGR_DieKleine_Stand30.01.07.xls" table:table-name="VerzTa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I_t_t-15" table:style-name="ta3">
        <table:table-source xlink:href="file://DatenR/R/PROJEKTE/LFGR/LGR/Current/LGR_DieKleine_Stand30.01.07.xls" table:table-name="VI_t_t-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PI_t_t-15" table:style-name="ta3">
        <table:table-source xlink:href="file://DatenR/R/PROJEKTE/LFGR/LGR/Current/LGR_DieKleine_Stand30.01.07.xls" table:table-name="PI_t_t-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sic" table:style-name="ta3">
        <table:table-source xlink:href="file://DatenR/R/PROJEKTE/LFGR/LGR/Current/LGR_DieKleine_Stand30.01.07.xls" table:table-name="s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w_lw-1" table:style-name="ta3">
        <table:table-source xlink:href="file://DatenR/R/PROJEKTE/LFGR/LGR/Current/LGR_DieKleine_Stand30.01.07.xls" table:table-name="lw_lw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Szen" table:style-name="ta3">
        <table:table-source xlink:href="file://DatenR/R/PROJEKTE/LFGR/LGR/Current/LGR_DieKleine_Stand30.01.07.xls" table:table-name="Sz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BspBeitrIndA_Obst-SonstProd5" table:style-name="ta3">
        <table:table-source xlink:href="file://DatenR/R/PROJEKTE/LFGR/LGR/Current/LGR_DieKleine_Stand30.01.07.xls" table:table-name="BspBeitrIndA_Obst-SonstPro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Hauptkomponenten" table:style-name="ta3">
        <table:table-source xlink:href="file://DatenR/R/PROJEKTE/LFGR/LGR/Current/LGR_DieKleine_Stand30.01.07.xls" table:table-name="Hauptkomponent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ff_lff-1" table:style-name="ta3">
        <table:table-source xlink:href="file://DatenR/R/PROJEKTE/LFGR/LGR/Current/LGR_DieKleine_Stand30.01.07.xls" table:table-name="lff_lff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fw_fw-1" table:style-name="ta3">
        <table:table-source xlink:href="file://DatenR/R/PROJEKTE/LFGR/LGR/Current/LGR_DieKleine_Stand30.01.07.xls" table:table-name="fw_fw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f_lf-1" table:style-name="ta3">
        <table:table-source xlink:href="file://DatenR/R/PROJEKTE/LFGR/LGR/Current/LGR_DieKleine_Stand30.01.07.xls" table:table-name="lf_lf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Schema" table:style-name="ta3">
        <table:table-source xlink:href="file://DatenR/R/PROJEKTE/LFGR/LGR/Current/LGR_DieKleine_Stand30.01.07.xls" table:table-name="Schem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Einzeln" table:style-name="ta3">
        <table:table-source xlink:href="file://DatenR/R/PROJEKTE/LFGR/LGR/Current/LGR_DieKleine_Stand30.01.07.xls" table:table-name="Einzel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AgrarIndizes" table:style-name="ta3">
        <table:table-source xlink:href="file://DatenR/R/PROJEKTE/LFGR/LGR/Current/LGR_DieKleine_Stand30.01.07.xls" table:table-name="AgrarIndiz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7HPn_1v" table:style-name="ta3">
        <table:table-source xlink:href="file://DatenR/R/PROJEKTE/LFGR/LGR/Current/LGR_DieKleine_Stand30.01.07.xls" table:table-name="17HPn_1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7HPv" table:style-name="ta3">
        <table:table-source xlink:href="file://DatenR/R/PROJEKTE/LFGR/LGR/Current/LGR_DieKleine_Stand30.01.07.xls" table:table-name="17HP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7HPv_17HPn_1v" table:style-name="ta3">
        <table:table-source xlink:href="file://DatenR/R/PROJEKTE/LFGR/LGR/Current/LGR_DieKleine_Stand30.01.07.xls" table:table-name="17HPv_17HPn_1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Produktivitaet" table:style-name="ta3">
        <table:table-source xlink:href="file://DatenR/R/PROJEKTE/LFGR/LGR/Current/LGR_DieKleine_Stand30.01.07.xls" table:table-name="Produktivita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Produktivitaet_Chart" table:style-name="ta3">
        <table:table-source xlink:href="file://DatenR/R/PROJEKTE/LFGR/LGR/Current/LGR_DieKleine_Stand30.01.07.xls" table:table-name="Produktivitaet_Char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BspBeitrIndA" table:style-name="ta3">
        <table:table-source xlink:href="file://DatenR/R/PROJEKTE/LFGR/LGR/Current/LGR_DieKleine_Stand30.01.07.xls" table:table-name="BspBeitrIn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DatenBlatt" table:style-name="ta3">
        <table:table-source xlink:href="file://DatenR/R/PROJEKTE/LFGR/LGR/Current/LGR_DieKleine_Stand30.01.07.xls" table:table-name="DatenBla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15" table:style-name="ta3">
        <table:table-source xlink:href="file://DatenR/R/PROJEKTE/LFGR/LGR/Current/LGR_DieKleine_Stand30.01.07.xls" table:table-name="GB_Tab1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25" table:style-name="ta3">
        <table:table-source xlink:href="file://DatenR/R/PROJEKTE/LFGR/LGR/Current/LGR_DieKleine_Stand30.01.07.xls" table:table-name="GB_Tab1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35" table:style-name="ta3">
        <table:table-source xlink:href="file://DatenR/R/PROJEKTE/LFGR/LGR/Current/LGR_DieKleine_Stand30.01.07.xls" table:table-name="GB_Tab1_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65" table:style-name="ta3">
        <table:table-source xlink:href="file://DatenR/R/PROJEKTE/LFGR/LGR/Current/LGR_DieKleine_Stand30.01.07.xls" table:table-name="GB_Tab1_6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PrintTab1" table:style-name="ta3">
        <table:table-source xlink:href="file://DatenR/R/PROJEKTE/LFGR/LGR/Current/LGR_DieKleine_Stand30.01.07.xls" table:table-name="PrintTa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AltNeu" table:style-name="ta3">
        <table:table-source xlink:href="file://DatenR/R/PROJEKTE/LFGR/LGR/Current/LGR_DieKleine_Stand30.01.07.xls" table:table-name="AltNeu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alt_neu_ein_Jahr" table:style-name="ta3">
        <table:table-source xlink:href="file://DatenR/R/PROJEKTE/LFGR/LGR/Current/LGR_DieKleine_Stand30.01.07.xls" table:table-name="LBG_alt_neu_ein_Jah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alt_neu_Chart_Produktion" table:style-name="ta3">
        <table:table-source xlink:href="file://DatenR/R/PROJEKTE/LFGR/LGR/Current/LGR_DieKleine_Stand30.01.07.xls" table:table-name="LBG_alt_neu_Chart_Produk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alt_neu_Chart_Vorleistungen" table:style-name="ta3">
        <table:table-source xlink:href="file://DatenR/R/PROJEKTE/LFGR/LGR/Current/LGR_DieKleine_Stand30.01.07.xls" table:table-name="LBG_alt_neu_Chart_Vorleistun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alt_neu_Chart_Faktor" table:style-name="ta3">
        <table:table-source xlink:href="file://DatenR/R/PROJEKTE/LFGR/LGR/Current/LGR_DieKleine_Stand30.01.07.xls" table:table-name="LBG_alt_neu_Chart_Fak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GR_PieChartY" table:style-name="ta3">
        <table:table-source xlink:href="file://DatenR/R/PROJEKTE/LFGR/LGR/Current/LGR_DieKleine_Stand30.01.07.xls" table:table-name="LGR_PieChart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GR_Werts'Ber" table:style-name="ta3">
        <table:table-source xlink:href="file://DatenR/R/PROJEKTE/LFGR/LGR/Current/LGR_DieKleine_Stand30.01.07.xls" table:table-name="LGR_Werts'B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alteLGR_neueLGR" table:style-name="ta3">
        <table:table-source xlink:href="file://DatenR/R/PROJEKTE/LFGR/LGR/Current/LGR_DieKleine_Stand30.01.07.xls" table:table-name="LBG_alteLGR_neueLG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Conventions" table:style-name="ta3">
        <table:table-source xlink:href="file://DatenR/R/PROJEKTE/LFGR/LGR/Current/LGR_DieKleine_Stand30.01.07.xls" table:table-name="Conven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R" table:style-name="ta3">
        <table:table-source xlink:href="file://DatenR/R/PROJEKTE/LFGR/LGR/Current/LGR_DieKleine_Stand30.01.07.xls" table:table-name="VG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curr_prices5" table:style-name="ta3">
        <table:table-source xlink:href="file://DatenR/R/PROJEKTE/LFGR/LGR/Current/LGR_DieKleine_Stand30.01.07.xls" table:table-name="NOPT1-EAA97_curr_pric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n-1_prices5" table:style-name="ta3">
        <table:table-source xlink:href="file://DatenR/R/PROJEKTE/LFGR/LGR/Current/LGR_DieKleine_Stand30.01.07.xls" table:table-name="NOPT1-EAA97_n-1_pric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producer_prices5" table:style-name="ta3">
        <table:table-source xlink:href="file://DatenR/R/PROJEKTE/LFGR/LGR/Current/LGR_DieKleine_Stand30.01.07.xls" table:table-name="Opt1-EAA_producer_prices5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subsidies5" table:style-name="ta3">
        <table:table-source xlink:href="file://DatenR/R/PROJEKTE/LFGR/LGR/Current/LGR_DieKleine_Stand30.01.07.xls" table:table-name="Opt1-EAA_subsidies5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taxes5" table:style-name="ta3">
        <table:table-source xlink:href="file://DatenR/R/PROJEKTE/LFGR/LGR/Current/LGR_DieKleine_Stand30.01.07.xls" table:table-name="Opt1-EAA_taxes5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basic_prices5" table:style-name="ta3">
        <table:table-source xlink:href="file://DatenR/R/PROJEKTE/LFGR/LGR/Current/LGR_DieKleine_Stand30.01.07.xls" table:table-name="Opt1-EAA_basic_prices5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producer_prices_n_15" table:style-name="ta3">
        <table:table-source xlink:href="file://DatenR/R/PROJEKTE/LFGR/LGR/Current/LGR_DieKleine_Stand30.01.07.xls" table:table-name="Opt1-EAA_producer_pric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subsidies_n_15" table:style-name="ta3">
        <table:table-source xlink:href="file://DatenR/R/PROJEKTE/LFGR/LGR/Current/LGR_DieKleine_Stand30.01.07.xls" table:table-name="Opt1-EAA_subsidi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taxes_n_15" table:style-name="ta3">
        <table:table-source xlink:href="file://DatenR/R/PROJEKTE/LFGR/LGR/Current/LGR_DieKleine_Stand30.01.07.xls" table:table-name="Opt1-EAA_tax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basic_prices_n_15" table:style-name="ta3">
        <table:table-source xlink:href="file://DatenR/R/PROJEKTE/LFGR/LGR/Current/LGR_DieKleine_Stand30.01.07.xls" table:table-name="Opt1-EAA_basic_pric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alt_neu_Chart_Vorlage" table:style-name="ta3">
        <table:table-source xlink:href="file://DatenR/R/PROJEKTE/LFGR/LGR/Current/LGR_DieKleine_Stand30.01.07.xls" table:table-name="LBG_alt_neu_Chart_Vorlag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Zus" table:style-name="ta3">
        <table:table-source xlink:href="file://DatenR/R/PROJEKTE/LFGR/LGR/Current/LGR_DieKleine_Stand30.01.07.xls" table:table-name="LBG_Zu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Ert_Auf" table:style-name="ta3">
        <table:table-source xlink:href="file://DatenR/R/PROJEKTE/LFGR/LGR/Current/LGR_DieKleine_Stand30.01.07.xls" table:table-name="LBG_Ert_Au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daten_xls_LBG_NC5" table:style-name="ta3">
        <table:table-source xlink:href="file://DatenR/R/PROJEKTE/LFGR/LGR/Current/LGR_DieKleine_Stand30.01.07.xls" table:table-name="daten_xls_LBG_N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BX" table:style-name="ta3">
        <table:table-source xlink:href="file://DatenR/R/PROJEKTE/LFGR/LGR/Current/LGR_DieKleine_Stand30.01.07.xls" table:table-name="LBG_B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BX2003" table:style-name="ta3">
        <table:table-source xlink:href="file://DatenR/R/PROJEKTE/LFGR/LGR/Current/LGR_DieKleine_Stand30.01.07.xls" table:table-name="LBG_BX20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NC" table:style-name="ta3">
        <table:table-source xlink:href="file://DatenR/R/PROJEKTE/LFGR/LGR/Current/LGR_DieKleine_Stand30.01.07.xls" table:table-name="LBG_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Ein_Aus" table:style-name="ta3">
        <table:table-source xlink:href="file://DatenR/R/PROJEKTE/LFGR/LGR/Current/LGR_DieKleine_Stand30.01.07.xls" table:table-name="LBG_Ein_Au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v_aktuell_zu_letztem_Mal5" table:style-name="ta3">
        <table:table-source xlink:href="file://DatenR/R/PROJEKTE/LFGR/LGR/Current/LGR_DieKleine_Stand30.01.07.xls" table:table-name="vgl_HPv_aktuell_zu_letztem_Ma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n_1v_aktuell_zu_vorherig5" table:style-name="ta3">
        <table:table-source xlink:href="file://DatenR/R/PROJEKTE/LFGR/LGR/Current/LGR_DieKleine_Stand30.01.07.xls" table:table-name="vgl_HPn_1v_aktuell_zu_vorheri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prices5" table:style-name="ta3">
        <table:table-source xlink:href="file://DatenR/R/PROJEKTE/LFGR/LGR/Current/LGR_DieKleine_Stand30.01.07.xls" table:table-name="GB2003_Opt1-EAA_basic_pric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n_15" table:style-name="ta3">
        <table:table-source xlink:href="file://DatenR/R/PROJEKTE/LFGR/LGR/Current/LGR_DieKleine_Stand30.01.07.xls" table:table-name="GB2003_Opt1-EAA_basic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prices5" table:style-name="ta3">
        <table:table-source xlink:href="file://DatenR/R/PROJEKTE/LFGR/LGR/Current/LGR_DieKleine_Stand30.01.07.xls" table:table-name="1vs2003_Opt1-EAA_basic_pric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n_15" table:style-name="ta3">
        <table:table-source xlink:href="file://DatenR/R/PROJEKTE/LFGR/LGR/Current/LGR_DieKleine_Stand30.01.07.xls" table:table-name="1vs2003_Opt1-EAA_basic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17q" table:style-name="ta3">
        <table:table-source xlink:href="file://DatenR/R/PROJEKTE/LFGR/LGR/Current/LGR_DieKleine_Stand30.01.07.xls" table:table-name="Opt1-EAFish_17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_n_1" table:style-name="ta3">
        <table:table-source xlink:href="file://DatenR/R/PROJEKTE/LFGR/LGR/Current/LGR_DieKleine_Stand30.01.07.xls" table:table-name="OPT1-EAFish_basic_pric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_n_1" table:style-name="ta3">
        <table:table-source xlink:href="file://DatenR/R/PROJEKTE/LFGR/LGR/Current/LGR_DieKleine_Stand30.01.07.xls" table:table-name="OPT1-EAFish_subsidi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_n_1" table:style-name="ta3">
        <table:table-source xlink:href="file://DatenR/R/PROJEKTE/LFGR/LGR/Current/LGR_DieKleine_Stand30.01.07.xls" table:table-name="OPT1-EAFish_tax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_n_1" table:style-name="ta3">
        <table:table-source xlink:href="file://DatenR/R/PROJEKTE/LFGR/LGR/Current/LGR_DieKleine_Stand30.01.07.xls" table:table-name="OPT1-EAFish_producer_pric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" table:style-name="ta3">
        <table:table-source xlink:href="file://DatenR/R/PROJEKTE/LFGR/LGR/Current/LGR_DieKleine_Stand30.01.07.xls" table:table-name="OPT1-EAFish_basic_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" table:style-name="ta3">
        <table:table-source xlink:href="file://DatenR/R/PROJEKTE/LFGR/LGR/Current/LGR_DieKleine_Stand30.01.07.xls" table:table-name="OPT1-EAFish_subsidi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" table:style-name="ta3">
        <table:table-source xlink:href="file://DatenR/R/PROJEKTE/LFGR/LGR/Current/LGR_DieKleine_Stand30.01.07.xls" table:table-name="OPT1-EAFish_tax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" table:style-name="ta3">
        <table:table-source xlink:href="file://DatenR/R/PROJEKTE/LFGR/LGR/Current/LGR_DieKleine_Stand30.01.07.xls" table:table-name="OPT1-EAFish_producer_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17q" table:style-name="ta3">
        <table:table-source xlink:href="file://DatenR/R/PROJEKTE/LFGR/LGR/Current/LGR_DieKleine_Stand30.01.07.xls" table:table-name="Opt1-EAF_17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_n_1" table:style-name="ta3">
        <table:table-source xlink:href="file://DatenR/R/PROJEKTE/LFGR/LGR/Current/LGR_DieKleine_Stand30.01.07.xls" table:table-name="OPT1-EAF_basic_pric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_n_1" table:style-name="ta3">
        <table:table-source xlink:href="file://DatenR/R/PROJEKTE/LFGR/LGR/Current/LGR_DieKleine_Stand30.01.07.xls" table:table-name="OPT1-EAF_subsidi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_n_1" table:style-name="ta3">
        <table:table-source xlink:href="file://DatenR/R/PROJEKTE/LFGR/LGR/Current/LGR_DieKleine_Stand30.01.07.xls" table:table-name="OPT1-EAF_tax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_n_1" table:style-name="ta3">
        <table:table-source xlink:href="file://DatenR/R/PROJEKTE/LFGR/LGR/Current/LGR_DieKleine_Stand30.01.07.xls" table:table-name="OPT1-EAF_producer_pric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" table:style-name="ta3">
        <table:table-source xlink:href="file://DatenR/R/PROJEKTE/LFGR/LGR/Current/LGR_DieKleine_Stand30.01.07.xls" table:table-name="OPT1-EAF_basic_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" table:style-name="ta3">
        <table:table-source xlink:href="file://DatenR/R/PROJEKTE/LFGR/LGR/Current/LGR_DieKleine_Stand30.01.07.xls" table:table-name="OPT1-EAF_subsidi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" table:style-name="ta3">
        <table:table-source xlink:href="file://DatenR/R/PROJEKTE/LFGR/LGR/Current/LGR_DieKleine_Stand30.01.07.xls" table:table-name="OPT1-EAF_tax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" table:style-name="ta3">
        <table:table-source xlink:href="file://DatenR/R/PROJEKTE/LFGR/LGR/Current/LGR_DieKleine_Stand30.01.07.xls" table:table-name="OPT1-EAF_producer_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_bridge_table_n_1" table:style-name="ta3">
        <table:table-source xlink:href="file://DatenR/R/PROJEKTE/LFGR/LGR/Current/LGR_DieKleine_Stand30.01.07.xls" table:table-name="OPT1&amp;2-EAF_bridge_table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2-EAF_n_1_orig" table:style-name="ta3">
        <table:table-source xlink:href="file://DatenR/R/PROJEKTE/LFGR/LGR/Current/LGR_DieKleine_Stand30.01.07.xls" table:table-name="OPT2-EAF_n_1_ori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97_bridge_table" table:style-name="ta3">
        <table:table-source xlink:href="file://DatenR/R/PROJEKTE/LFGR/LGR/Current/LGR_DieKleine_Stand30.01.07.xls" table:table-name="OPT1&amp;2-EAF97_bridge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17q" table:style-name="ta3">
        <table:table-source xlink:href="file://DatenR/R/PROJEKTE/LFGR/LGR/Current/LGR_DieKleine_Stand30.01.07.xls" table:table-name="Opt1-EAA_17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I_t_t-1" table:style-name="ta3">
        <table:table-source xlink:href="file://DatenR/R/PROJEKTE/LFGR/LGR/Current/LGR_DieKleine_Stand30.01.07.xls" table:table-name="VI_t_t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PI_t_t-1" table:style-name="ta3">
        <table:table-source xlink:href="file://DatenR/R/PROJEKTE/LFGR/LGR/Current/LGR_DieKleine_Stand30.01.07.xls" table:table-name="PI_t_t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BspBeitrIndA_Obst-SonstProd" table:style-name="ta3">
        <table:table-source xlink:href="file://DatenR/R/PROJEKTE/LFGR/LGR/Current/LGR_DieKleine_Stand30.01.07.xls" table:table-name="BspBeitrIndA_Obst-SonstPro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1" table:style-name="ta3">
        <table:table-source xlink:href="file://DatenR/R/PROJEKTE/LFGR/LGR/Current/LGR_DieKleine_Stand30.01.07.xls" table:table-name="GB_Tab1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2" table:style-name="ta3">
        <table:table-source xlink:href="file://DatenR/R/PROJEKTE/LFGR/LGR/Current/LGR_DieKleine_Stand30.01.07.xls" table:table-name="GB_Tab1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3" table:style-name="ta3">
        <table:table-source xlink:href="file://DatenR/R/PROJEKTE/LFGR/LGR/Current/LGR_DieKleine_Stand30.01.07.xls" table:table-name="GB_Tab1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6" table:style-name="ta3">
        <table:table-source xlink:href="file://DatenR/R/PROJEKTE/LFGR/LGR/Current/LGR_DieKleine_Stand30.01.07.xls" table:table-name="GB_Tab1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curr_prices" table:style-name="ta3">
        <table:table-source xlink:href="file://DatenR/R/PROJEKTE/LFGR/LGR/Current/LGR_DieKleine_Stand30.01.07.xls" table:table-name="NOPT1-EAA97_curr_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n-1_prices" table:style-name="ta3">
        <table:table-source xlink:href="file://DatenR/R/PROJEKTE/LFGR/LGR/Current/LGR_DieKleine_Stand30.01.07.xls" table:table-name="NOPT1-EAA97_n-1_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producer_prices" table:style-name="ta3">
        <table:table-source xlink:href="file://DatenR/R/PROJEKTE/LFGR/LGR/Current/LGR_DieKleine_Stand30.01.07.xls" table:table-name="Opt1-EAA_producer_prices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subsidies" table:style-name="ta3">
        <table:table-source xlink:href="file://DatenR/R/PROJEKTE/LFGR/LGR/Current/LGR_DieKleine_Stand30.01.07.xls" table:table-name="Opt1-EAA_subsidies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taxes" table:style-name="ta3">
        <table:table-source xlink:href="file://DatenR/R/PROJEKTE/LFGR/LGR/Current/LGR_DieKleine_Stand30.01.07.xls" table:table-name="Opt1-EAA_taxes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basic_prices" table:style-name="ta3">
        <table:table-source xlink:href="file://DatenR/R/PROJEKTE/LFGR/LGR/Current/LGR_DieKleine_Stand30.01.07.xls" table:table-name="Opt1-EAA_basic_prices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producer_prices_n_1" table:style-name="ta3">
        <table:table-source xlink:href="file://DatenR/R/PROJEKTE/LFGR/LGR/Current/LGR_DieKleine_Stand30.01.07.xls" table:table-name="Opt1-EAA_producer_pric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subsidies_n_1" table:style-name="ta3">
        <table:table-source xlink:href="file://DatenR/R/PROJEKTE/LFGR/LGR/Current/LGR_DieKleine_Stand30.01.07.xls" table:table-name="Opt1-EAA_subsidi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taxes_n_1" table:style-name="ta3">
        <table:table-source xlink:href="file://DatenR/R/PROJEKTE/LFGR/LGR/Current/LGR_DieKleine_Stand30.01.07.xls" table:table-name="Opt1-EAA_tax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basic_prices_n_1" table:style-name="ta3">
        <table:table-source xlink:href="file://DatenR/R/PROJEKTE/LFGR/LGR/Current/LGR_DieKleine_Stand30.01.07.xls" table:table-name="Opt1-EAA_basic_pric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daten_xls_LBG_NC" table:style-name="ta3">
        <table:table-source xlink:href="file://DatenR/R/PROJEKTE/LFGR/LGR/Current/LGR_DieKleine_Stand30.01.07.xls" table:table-name="daten_xls_LBG_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v_aktuell_zu_letztem_Mal" table:style-name="ta3">
        <table:table-source xlink:href="file://DatenR/R/PROJEKTE/LFGR/LGR/Current/LGR_DieKleine_Stand30.01.07.xls" table:table-name="vgl_HPv_aktuell_zu_letztem_M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n_1v_aktuell_zu_vorherig" table:style-name="ta3">
        <table:table-source xlink:href="file://DatenR/R/PROJEKTE/LFGR/LGR/Current/LGR_DieKleine_Stand30.01.07.xls" table:table-name="vgl_HPn_1v_aktuell_zu_vorheri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prices" table:style-name="ta3">
        <table:table-source xlink:href="file://DatenR/R/PROJEKTE/LFGR/LGR/Current/LGR_DieKleine_Stand30.01.07.xls" table:table-name="GB2003_Opt1-EAA_basic_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n_1" table:style-name="ta3">
        <table:table-source xlink:href="file://DatenR/R/PROJEKTE/LFGR/LGR/Current/LGR_DieKleine_Stand30.01.07.xls" table:table-name="GB2003_Opt1-EAA_basic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prices" table:style-name="ta3">
        <table:table-source xlink:href="file://DatenR/R/PROJEKTE/LFGR/LGR/Current/LGR_DieKleine_Stand30.01.07.xls" table:table-name="1vs2003_Opt1-EAA_basic_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n_1" table:style-name="ta3">
        <table:table-source xlink:href="file://DatenR/R/PROJEKTE/LFGR/LGR/Current/LGR_DieKleine_Stand30.01.07.xls" table:table-name="1vs2003_Opt1-EAA_basic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17q1" table:style-name="ta3">
        <table:table-source xlink:href="file://DatenR/R/PROJEKTE/LFGR/LGR/Current/LGR_DieKleine_Stand30.01.07.xls" table:table-name="Opt1-EAFish_17q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_n_11" table:style-name="ta3">
        <table:table-source xlink:href="file://DatenR/R/PROJEKTE/LFGR/LGR/Current/LGR_DieKleine_Stand30.01.07.xls" table:table-name="OPT1-EAFish_basic_pric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_n_11" table:style-name="ta3">
        <table:table-source xlink:href="file://DatenR/R/PROJEKTE/LFGR/LGR/Current/LGR_DieKleine_Stand30.01.07.xls" table:table-name="OPT1-EAFish_subsidi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_n_11" table:style-name="ta3">
        <table:table-source xlink:href="file://DatenR/R/PROJEKTE/LFGR/LGR/Current/LGR_DieKleine_Stand30.01.07.xls" table:table-name="OPT1-EAFish_tax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_n_2" table:style-name="ta3">
        <table:table-source xlink:href="file://DatenR/R/PROJEKTE/LFGR/LGR/Current/LGR_DieKleine_Stand30.01.07.xls" table:table-name="OPT1-EAFish_producer_prices_n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1" table:style-name="ta3">
        <table:table-source xlink:href="file://DatenR/R/PROJEKTE/LFGR/LGR/Current/LGR_DieKleine_Stand30.01.07.xls" table:table-name="OPT1-EAFish_basic_pric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1" table:style-name="ta3">
        <table:table-source xlink:href="file://DatenR/R/PROJEKTE/LFGR/LGR/Current/LGR_DieKleine_Stand30.01.07.xls" table:table-name="OPT1-EAFish_subsidi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1" table:style-name="ta3">
        <table:table-source xlink:href="file://DatenR/R/PROJEKTE/LFGR/LGR/Current/LGR_DieKleine_Stand30.01.07.xls" table:table-name="OPT1-EAFish_tax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1" table:style-name="ta3">
        <table:table-source xlink:href="file://DatenR/R/PROJEKTE/LFGR/LGR/Current/LGR_DieKleine_Stand30.01.07.xls" table:table-name="OPT1-EAFish_producer_pric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17q1" table:style-name="ta3">
        <table:table-source xlink:href="file://DatenR/R/PROJEKTE/LFGR/LGR/Current/LGR_DieKleine_Stand30.01.07.xls" table:table-name="Opt1-EAF_17q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_n_11" table:style-name="ta3">
        <table:table-source xlink:href="file://DatenR/R/PROJEKTE/LFGR/LGR/Current/LGR_DieKleine_Stand30.01.07.xls" table:table-name="OPT1-EAF_basic_pric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_n_11" table:style-name="ta3">
        <table:table-source xlink:href="file://DatenR/R/PROJEKTE/LFGR/LGR/Current/LGR_DieKleine_Stand30.01.07.xls" table:table-name="OPT1-EAF_subsidi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_n_11" table:style-name="ta3">
        <table:table-source xlink:href="file://DatenR/R/PROJEKTE/LFGR/LGR/Current/LGR_DieKleine_Stand30.01.07.xls" table:table-name="OPT1-EAF_tax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_n_11" table:style-name="ta3">
        <table:table-source xlink:href="file://DatenR/R/PROJEKTE/LFGR/LGR/Current/LGR_DieKleine_Stand30.01.07.xls" table:table-name="OPT1-EAF_producer_pric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1" table:style-name="ta3">
        <table:table-source xlink:href="file://DatenR/R/PROJEKTE/LFGR/LGR/Current/LGR_DieKleine_Stand30.01.07.xls" table:table-name="OPT1-EAF_basic_pric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1" table:style-name="ta3">
        <table:table-source xlink:href="file://DatenR/R/PROJEKTE/LFGR/LGR/Current/LGR_DieKleine_Stand30.01.07.xls" table:table-name="OPT1-EAF_subsidi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1" table:style-name="ta3">
        <table:table-source xlink:href="file://DatenR/R/PROJEKTE/LFGR/LGR/Current/LGR_DieKleine_Stand30.01.07.xls" table:table-name="OPT1-EAF_tax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1" table:style-name="ta3">
        <table:table-source xlink:href="file://DatenR/R/PROJEKTE/LFGR/LGR/Current/LGR_DieKleine_Stand30.01.07.xls" table:table-name="OPT1-EAF_producer_pric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_bridge_table_n_11" table:style-name="ta3">
        <table:table-source xlink:href="file://DatenR/R/PROJEKTE/LFGR/LGR/Current/LGR_DieKleine_Stand30.01.07.xls" table:table-name="OPT1&amp;2-EAF_bridge_table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2-EAF_n_1_orig1" table:style-name="ta3">
        <table:table-source xlink:href="file://DatenR/R/PROJEKTE/LFGR/LGR/Current/LGR_DieKleine_Stand30.01.07.xls" table:table-name="OPT2-EAF_n_1_ori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97_bridge_table1" table:style-name="ta3">
        <table:table-source xlink:href="file://DatenR/R/PROJEKTE/LFGR/LGR/Current/LGR_DieKleine_Stand30.01.07.xls" table:table-name="OPT1&amp;2-EAF97_bridge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17q1" table:style-name="ta3">
        <table:table-source xlink:href="file://DatenR/R/PROJEKTE/LFGR/LGR/Current/LGR_DieKleine_Stand30.01.07.xls" table:table-name="Opt1-EAA_17q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I_t_t-11" table:style-name="ta3">
        <table:table-source xlink:href="file://DatenR/R/PROJEKTE/LFGR/LGR/Current/LGR_DieKleine_Stand30.01.07.xls" table:table-name="VI_t_t-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PI_t_t-11" table:style-name="ta3">
        <table:table-source xlink:href="file://DatenR/R/PROJEKTE/LFGR/LGR/Current/LGR_DieKleine_Stand30.01.07.xls" table:table-name="PI_t_t-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BspBeitrIndA_Obst-SonstProd1" table:style-name="ta3">
        <table:table-source xlink:href="file://DatenR/R/PROJEKTE/LFGR/LGR/Current/LGR_DieKleine_Stand30.01.07.xls" table:table-name="BspBeitrIndA_Obst-SonstPro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11" table:style-name="ta3">
        <table:table-source xlink:href="file://DatenR/R/PROJEKTE/LFGR/LGR/Current/LGR_DieKleine_Stand30.01.07.xls" table:table-name="GB_Tab1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21" table:style-name="ta3">
        <table:table-source xlink:href="file://DatenR/R/PROJEKTE/LFGR/LGR/Current/LGR_DieKleine_Stand30.01.07.xls" table:table-name="GB_Tab1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31" table:style-name="ta3">
        <table:table-source xlink:href="file://DatenR/R/PROJEKTE/LFGR/LGR/Current/LGR_DieKleine_Stand30.01.07.xls" table:table-name="GB_Tab1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61" table:style-name="ta3">
        <table:table-source xlink:href="file://DatenR/R/PROJEKTE/LFGR/LGR/Current/LGR_DieKleine_Stand30.01.07.xls" table:table-name="GB_Tab1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curr_prices1" table:style-name="ta3">
        <table:table-source xlink:href="file://DatenR/R/PROJEKTE/LFGR/LGR/Current/LGR_DieKleine_Stand30.01.07.xls" table:table-name="NOPT1-EAA97_curr_pric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n-1_prices1" table:style-name="ta3">
        <table:table-source xlink:href="file://DatenR/R/PROJEKTE/LFGR/LGR/Current/LGR_DieKleine_Stand30.01.07.xls" table:table-name="NOPT1-EAA97_n-1_pric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producer_prices1" table:style-name="ta3">
        <table:table-source xlink:href="file://DatenR/R/PROJEKTE/LFGR/LGR/Current/LGR_DieKleine_Stand30.01.07.xls" table:table-name="Opt1-EAA_producer_prices1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subsidies1" table:style-name="ta3">
        <table:table-source xlink:href="file://DatenR/R/PROJEKTE/LFGR/LGR/Current/LGR_DieKleine_Stand30.01.07.xls" table:table-name="Opt1-EAA_subsidies1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taxes1" table:style-name="ta3">
        <table:table-source xlink:href="file://DatenR/R/PROJEKTE/LFGR/LGR/Current/LGR_DieKleine_Stand30.01.07.xls" table:table-name="Opt1-EAA_taxes1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basic_prices1" table:style-name="ta3">
        <table:table-source xlink:href="file://DatenR/R/PROJEKTE/LFGR/LGR/Current/LGR_DieKleine_Stand30.01.07.xls" table:table-name="Opt1-EAA_basic_prices1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producer_prices_n_11" table:style-name="ta3">
        <table:table-source xlink:href="file://DatenR/R/PROJEKTE/LFGR/LGR/Current/LGR_DieKleine_Stand30.01.07.xls" table:table-name="Opt1-EAA_producer_pric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subsidies_n_11" table:style-name="ta3">
        <table:table-source xlink:href="file://DatenR/R/PROJEKTE/LFGR/LGR/Current/LGR_DieKleine_Stand30.01.07.xls" table:table-name="Opt1-EAA_subsidi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taxes_n_11" table:style-name="ta3">
        <table:table-source xlink:href="file://DatenR/R/PROJEKTE/LFGR/LGR/Current/LGR_DieKleine_Stand30.01.07.xls" table:table-name="Opt1-EAA_tax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basic_prices_n_11" table:style-name="ta3">
        <table:table-source xlink:href="file://DatenR/R/PROJEKTE/LFGR/LGR/Current/LGR_DieKleine_Stand30.01.07.xls" table:table-name="Opt1-EAA_basic_pric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daten_xls_LBG_NC1" table:style-name="ta3">
        <table:table-source xlink:href="file://DatenR/R/PROJEKTE/LFGR/LGR/Current/LGR_DieKleine_Stand30.01.07.xls" table:table-name="daten_xls_LBG_N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v_aktuell_zu_letztem_Mal1" table:style-name="ta3">
        <table:table-source xlink:href="file://DatenR/R/PROJEKTE/LFGR/LGR/Current/LGR_DieKleine_Stand30.01.07.xls" table:table-name="vgl_HPv_aktuell_zu_letztem_M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n_1v_aktuell_zu_vorherig1" table:style-name="ta3">
        <table:table-source xlink:href="file://DatenR/R/PROJEKTE/LFGR/LGR/Current/LGR_DieKleine_Stand30.01.07.xls" table:table-name="vgl_HPn_1v_aktuell_zu_vorheri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prices1" table:style-name="ta3">
        <table:table-source xlink:href="file://DatenR/R/PROJEKTE/LFGR/LGR/Current/LGR_DieKleine_Stand30.01.07.xls" table:table-name="GB2003_Opt1-EAA_basic_pric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n_11" table:style-name="ta3">
        <table:table-source xlink:href="file://DatenR/R/PROJEKTE/LFGR/LGR/Current/LGR_DieKleine_Stand30.01.07.xls" table:table-name="GB2003_Opt1-EAA_basic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prices1" table:style-name="ta3">
        <table:table-source xlink:href="file://DatenR/R/PROJEKTE/LFGR/LGR/Current/LGR_DieKleine_Stand30.01.07.xls" table:table-name="1vs2003_Opt1-EAA_basic_pric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n_11" table:style-name="ta3">
        <table:table-source xlink:href="file://DatenR/R/PROJEKTE/LFGR/LGR/Current/LGR_DieKleine_Stand30.01.07.xls" table:table-name="1vs2003_Opt1-EAA_basic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17q2" table:style-name="ta3">
        <table:table-source xlink:href="file://DatenR/R/PROJEKTE/LFGR/LGR/Current/LGR_DieKleine_Stand30.01.07.xls" table:table-name="Opt1-EAFish_17q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_n_12" table:style-name="ta3">
        <table:table-source xlink:href="file://DatenR/R/PROJEKTE/LFGR/LGR/Current/LGR_DieKleine_Stand30.01.07.xls" table:table-name="OPT1-EAFish_basic_pric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_n_12" table:style-name="ta3">
        <table:table-source xlink:href="file://DatenR/R/PROJEKTE/LFGR/LGR/Current/LGR_DieKleine_Stand30.01.07.xls" table:table-name="OPT1-EAFish_subsidi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_n_12" table:style-name="ta3">
        <table:table-source xlink:href="file://DatenR/R/PROJEKTE/LFGR/LGR/Current/LGR_DieKleine_Stand30.01.07.xls" table:table-name="OPT1-EAFish_tax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_n_3" table:style-name="ta3">
        <table:table-source xlink:href="file://DatenR/R/PROJEKTE/LFGR/LGR/Current/LGR_DieKleine_Stand30.01.07.xls" table:table-name="OPT1-EAFish_producer_prices_n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2" table:style-name="ta3">
        <table:table-source xlink:href="file://DatenR/R/PROJEKTE/LFGR/LGR/Current/LGR_DieKleine_Stand30.01.07.xls" table:table-name="OPT1-EAFish_basic_pric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2" table:style-name="ta3">
        <table:table-source xlink:href="file://DatenR/R/PROJEKTE/LFGR/LGR/Current/LGR_DieKleine_Stand30.01.07.xls" table:table-name="OPT1-EAFish_subsidi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2" table:style-name="ta3">
        <table:table-source xlink:href="file://DatenR/R/PROJEKTE/LFGR/LGR/Current/LGR_DieKleine_Stand30.01.07.xls" table:table-name="OPT1-EAFish_tax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2" table:style-name="ta3">
        <table:table-source xlink:href="file://DatenR/R/PROJEKTE/LFGR/LGR/Current/LGR_DieKleine_Stand30.01.07.xls" table:table-name="OPT1-EAFish_producer_pric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17q2" table:style-name="ta3">
        <table:table-source xlink:href="file://DatenR/R/PROJEKTE/LFGR/LGR/Current/LGR_DieKleine_Stand30.01.07.xls" table:table-name="Opt1-EAF_17q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_n_12" table:style-name="ta3">
        <table:table-source xlink:href="file://DatenR/R/PROJEKTE/LFGR/LGR/Current/LGR_DieKleine_Stand30.01.07.xls" table:table-name="OPT1-EAF_basic_pric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_n_12" table:style-name="ta3">
        <table:table-source xlink:href="file://DatenR/R/PROJEKTE/LFGR/LGR/Current/LGR_DieKleine_Stand30.01.07.xls" table:table-name="OPT1-EAF_subsidi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_n_12" table:style-name="ta3">
        <table:table-source xlink:href="file://DatenR/R/PROJEKTE/LFGR/LGR/Current/LGR_DieKleine_Stand30.01.07.xls" table:table-name="OPT1-EAF_tax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_n_12" table:style-name="ta3">
        <table:table-source xlink:href="file://DatenR/R/PROJEKTE/LFGR/LGR/Current/LGR_DieKleine_Stand30.01.07.xls" table:table-name="OPT1-EAF_producer_pric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2" table:style-name="ta3">
        <table:table-source xlink:href="file://DatenR/R/PROJEKTE/LFGR/LGR/Current/LGR_DieKleine_Stand30.01.07.xls" table:table-name="OPT1-EAF_basic_pric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2" table:style-name="ta3">
        <table:table-source xlink:href="file://DatenR/R/PROJEKTE/LFGR/LGR/Current/LGR_DieKleine_Stand30.01.07.xls" table:table-name="OPT1-EAF_subsidi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2" table:style-name="ta3">
        <table:table-source xlink:href="file://DatenR/R/PROJEKTE/LFGR/LGR/Current/LGR_DieKleine_Stand30.01.07.xls" table:table-name="OPT1-EAF_tax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2" table:style-name="ta3">
        <table:table-source xlink:href="file://DatenR/R/PROJEKTE/LFGR/LGR/Current/LGR_DieKleine_Stand30.01.07.xls" table:table-name="OPT1-EAF_producer_pric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_bridge_table_n_12" table:style-name="ta3">
        <table:table-source xlink:href="file://DatenR/R/PROJEKTE/LFGR/LGR/Current/LGR_DieKleine_Stand30.01.07.xls" table:table-name="OPT1&amp;2-EAF_bridge_table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2-EAF_n_1_orig2" table:style-name="ta3">
        <table:table-source xlink:href="file://DatenR/R/PROJEKTE/LFGR/LGR/Current/LGR_DieKleine_Stand30.01.07.xls" table:table-name="OPT2-EAF_n_1_ori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97_bridge_table2" table:style-name="ta3">
        <table:table-source xlink:href="file://DatenR/R/PROJEKTE/LFGR/LGR/Current/LGR_DieKleine_Stand30.01.07.xls" table:table-name="OPT1&amp;2-EAF97_bridge_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17q2" table:style-name="ta3">
        <table:table-source xlink:href="file://DatenR/R/PROJEKTE/LFGR/LGR/Current/LGR_DieKleine_Stand30.01.07.xls" table:table-name="Opt1-EAA_17q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I_t_t-12" table:style-name="ta3">
        <table:table-source xlink:href="file://DatenR/R/PROJEKTE/LFGR/LGR/Current/LGR_DieKleine_Stand30.01.07.xls" table:table-name="VI_t_t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PI_t_t-12" table:style-name="ta3">
        <table:table-source xlink:href="file://DatenR/R/PROJEKTE/LFGR/LGR/Current/LGR_DieKleine_Stand30.01.07.xls" table:table-name="PI_t_t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BspBeitrIndA_Obst-SonstProd2" table:style-name="ta3">
        <table:table-source xlink:href="file://DatenR/R/PROJEKTE/LFGR/LGR/Current/LGR_DieKleine_Stand30.01.07.xls" table:table-name="BspBeitrIndA_Obst-SonstPro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12" table:style-name="ta3">
        <table:table-source xlink:href="file://DatenR/R/PROJEKTE/LFGR/LGR/Current/LGR_DieKleine_Stand30.01.07.xls" table:table-name="GB_Tab1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22" table:style-name="ta3">
        <table:table-source xlink:href="file://DatenR/R/PROJEKTE/LFGR/LGR/Current/LGR_DieKleine_Stand30.01.07.xls" table:table-name="GB_Tab1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32" table:style-name="ta3">
        <table:table-source xlink:href="file://DatenR/R/PROJEKTE/LFGR/LGR/Current/LGR_DieKleine_Stand30.01.07.xls" table:table-name="GB_Tab1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62" table:style-name="ta3">
        <table:table-source xlink:href="file://DatenR/R/PROJEKTE/LFGR/LGR/Current/LGR_DieKleine_Stand30.01.07.xls" table:table-name="GB_Tab1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curr_prices2" table:style-name="ta3">
        <table:table-source xlink:href="file://DatenR/R/PROJEKTE/LFGR/LGR/Current/LGR_DieKleine_Stand30.01.07.xls" table:table-name="NOPT1-EAA97_curr_pric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n-1_prices2" table:style-name="ta3">
        <table:table-source xlink:href="file://DatenR/R/PROJEKTE/LFGR/LGR/Current/LGR_DieKleine_Stand30.01.07.xls" table:table-name="NOPT1-EAA97_n-1_pric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producer_prices2" table:style-name="ta3">
        <table:table-source xlink:href="file://DatenR/R/PROJEKTE/LFGR/LGR/Current/LGR_DieKleine_Stand30.01.07.xls" table:table-name="Opt1-EAA_producer_prices2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subsidies2" table:style-name="ta3">
        <table:table-source xlink:href="file://DatenR/R/PROJEKTE/LFGR/LGR/Current/LGR_DieKleine_Stand30.01.07.xls" table:table-name="Opt1-EAA_subsidies2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taxes2" table:style-name="ta3">
        <table:table-source xlink:href="file://DatenR/R/PROJEKTE/LFGR/LGR/Current/LGR_DieKleine_Stand30.01.07.xls" table:table-name="Opt1-EAA_taxes2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basic_prices2" table:style-name="ta3">
        <table:table-source xlink:href="file://DatenR/R/PROJEKTE/LFGR/LGR/Current/LGR_DieKleine_Stand30.01.07.xls" table:table-name="Opt1-EAA_basic_prices2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producer_prices_n_12" table:style-name="ta3">
        <table:table-source xlink:href="file://DatenR/R/PROJEKTE/LFGR/LGR/Current/LGR_DieKleine_Stand30.01.07.xls" table:table-name="Opt1-EAA_producer_pric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subsidies_n_12" table:style-name="ta3">
        <table:table-source xlink:href="file://DatenR/R/PROJEKTE/LFGR/LGR/Current/LGR_DieKleine_Stand30.01.07.xls" table:table-name="Opt1-EAA_subsidi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taxes_n_12" table:style-name="ta3">
        <table:table-source xlink:href="file://DatenR/R/PROJEKTE/LFGR/LGR/Current/LGR_DieKleine_Stand30.01.07.xls" table:table-name="Opt1-EAA_tax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basic_prices_n_12" table:style-name="ta3">
        <table:table-source xlink:href="file://DatenR/R/PROJEKTE/LFGR/LGR/Current/LGR_DieKleine_Stand30.01.07.xls" table:table-name="Opt1-EAA_basic_pric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daten_xls_LBG_NC2" table:style-name="ta3">
        <table:table-source xlink:href="file://DatenR/R/PROJEKTE/LFGR/LGR/Current/LGR_DieKleine_Stand30.01.07.xls" table:table-name="daten_xls_LBG_N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v_aktuell_zu_letztem_Mal2" table:style-name="ta3">
        <table:table-source xlink:href="file://DatenR/R/PROJEKTE/LFGR/LGR/Current/LGR_DieKleine_Stand30.01.07.xls" table:table-name="vgl_HPv_aktuell_zu_letztem_M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n_1v_aktuell_zu_vorherig2" table:style-name="ta3">
        <table:table-source xlink:href="file://DatenR/R/PROJEKTE/LFGR/LGR/Current/LGR_DieKleine_Stand30.01.07.xls" table:table-name="vgl_HPn_1v_aktuell_zu_vorheri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prices2" table:style-name="ta3">
        <table:table-source xlink:href="file://DatenR/R/PROJEKTE/LFGR/LGR/Current/LGR_DieKleine_Stand30.01.07.xls" table:table-name="GB2003_Opt1-EAA_basic_pric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n_12" table:style-name="ta3">
        <table:table-source xlink:href="file://DatenR/R/PROJEKTE/LFGR/LGR/Current/LGR_DieKleine_Stand30.01.07.xls" table:table-name="GB2003_Opt1-EAA_basic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prices2" table:style-name="ta3">
        <table:table-source xlink:href="file://DatenR/R/PROJEKTE/LFGR/LGR/Current/LGR_DieKleine_Stand30.01.07.xls" table:table-name="1vs2003_Opt1-EAA_basic_pric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n_12" table:style-name="ta3">
        <table:table-source xlink:href="file://DatenR/R/PROJEKTE/LFGR/LGR/Current/LGR_DieKleine_Stand30.01.07.xls" table:table-name="1vs2003_Opt1-EAA_basic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17q3" table:style-name="ta3">
        <table:table-source xlink:href="file://DatenR/R/PROJEKTE/LFGR/LGR/Current/LGR_DieKleine_Stand30.01.07.xls" table:table-name="Opt1-EAFish_17q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_n_13" table:style-name="ta3">
        <table:table-source xlink:href="file://DatenR/R/PROJEKTE/LFGR/LGR/Current/LGR_DieKleine_Stand30.01.07.xls" table:table-name="OPT1-EAFish_basic_pric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_n_13" table:style-name="ta3">
        <table:table-source xlink:href="file://DatenR/R/PROJEKTE/LFGR/LGR/Current/LGR_DieKleine_Stand30.01.07.xls" table:table-name="OPT1-EAFish_subsidi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_n_13" table:style-name="ta3">
        <table:table-source xlink:href="file://DatenR/R/PROJEKTE/LFGR/LGR/Current/LGR_DieKleine_Stand30.01.07.xls" table:table-name="OPT1-EAFish_tax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_n_4" table:style-name="ta3">
        <table:table-source xlink:href="file://DatenR/R/PROJEKTE/LFGR/LGR/Current/LGR_DieKleine_Stand30.01.07.xls" table:table-name="OPT1-EAFish_producer_prices_n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3" table:style-name="ta3">
        <table:table-source xlink:href="file://DatenR/R/PROJEKTE/LFGR/LGR/Current/LGR_DieKleine_Stand30.01.07.xls" table:table-name="OPT1-EAFish_basic_pric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3" table:style-name="ta3">
        <table:table-source xlink:href="file://DatenR/R/PROJEKTE/LFGR/LGR/Current/LGR_DieKleine_Stand30.01.07.xls" table:table-name="OPT1-EAFish_subsidi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3" table:style-name="ta3">
        <table:table-source xlink:href="file://DatenR/R/PROJEKTE/LFGR/LGR/Current/LGR_DieKleine_Stand30.01.07.xls" table:table-name="OPT1-EAFish_tax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3" table:style-name="ta3">
        <table:table-source xlink:href="file://DatenR/R/PROJEKTE/LFGR/LGR/Current/LGR_DieKleine_Stand30.01.07.xls" table:table-name="OPT1-EAFish_producer_pric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17q3" table:style-name="ta3">
        <table:table-source xlink:href="file://DatenR/R/PROJEKTE/LFGR/LGR/Current/LGR_DieKleine_Stand30.01.07.xls" table:table-name="Opt1-EAF_17q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_n_13" table:style-name="ta3">
        <table:table-source xlink:href="file://DatenR/R/PROJEKTE/LFGR/LGR/Current/LGR_DieKleine_Stand30.01.07.xls" table:table-name="OPT1-EAF_basic_pric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_n_13" table:style-name="ta3">
        <table:table-source xlink:href="file://DatenR/R/PROJEKTE/LFGR/LGR/Current/LGR_DieKleine_Stand30.01.07.xls" table:table-name="OPT1-EAF_subsidi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_n_13" table:style-name="ta3">
        <table:table-source xlink:href="file://DatenR/R/PROJEKTE/LFGR/LGR/Current/LGR_DieKleine_Stand30.01.07.xls" table:table-name="OPT1-EAF_tax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_n_13" table:style-name="ta3">
        <table:table-source xlink:href="file://DatenR/R/PROJEKTE/LFGR/LGR/Current/LGR_DieKleine_Stand30.01.07.xls" table:table-name="OPT1-EAF_producer_pric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3" table:style-name="ta3">
        <table:table-source xlink:href="file://DatenR/R/PROJEKTE/LFGR/LGR/Current/LGR_DieKleine_Stand30.01.07.xls" table:table-name="OPT1-EAF_basic_pric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3" table:style-name="ta3">
        <table:table-source xlink:href="file://DatenR/R/PROJEKTE/LFGR/LGR/Current/LGR_DieKleine_Stand30.01.07.xls" table:table-name="OPT1-EAF_subsidi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3" table:style-name="ta3">
        <table:table-source xlink:href="file://DatenR/R/PROJEKTE/LFGR/LGR/Current/LGR_DieKleine_Stand30.01.07.xls" table:table-name="OPT1-EAF_tax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3" table:style-name="ta3">
        <table:table-source xlink:href="file://DatenR/R/PROJEKTE/LFGR/LGR/Current/LGR_DieKleine_Stand30.01.07.xls" table:table-name="OPT1-EAF_producer_pric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_bridge_table_n_13" table:style-name="ta3">
        <table:table-source xlink:href="file://DatenR/R/PROJEKTE/LFGR/LGR/Current/LGR_DieKleine_Stand30.01.07.xls" table:table-name="OPT1&amp;2-EAF_bridge_table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2-EAF_n_1_orig3" table:style-name="ta3">
        <table:table-source xlink:href="file://DatenR/R/PROJEKTE/LFGR/LGR/Current/LGR_DieKleine_Stand30.01.07.xls" table:table-name="OPT2-EAF_n_1_ori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97_bridge_table3" table:style-name="ta3">
        <table:table-source xlink:href="file://DatenR/R/PROJEKTE/LFGR/LGR/Current/LGR_DieKleine_Stand30.01.07.xls" table:table-name="OPT1&amp;2-EAF97_bridge_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17q3" table:style-name="ta3">
        <table:table-source xlink:href="file://DatenR/R/PROJEKTE/LFGR/LGR/Current/LGR_DieKleine_Stand30.01.07.xls" table:table-name="Opt1-EAA_17q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I_t_t-13" table:style-name="ta3">
        <table:table-source xlink:href="file://DatenR/R/PROJEKTE/LFGR/LGR/Current/LGR_DieKleine_Stand30.01.07.xls" table:table-name="VI_t_t-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PI_t_t-13" table:style-name="ta3">
        <table:table-source xlink:href="file://DatenR/R/PROJEKTE/LFGR/LGR/Current/LGR_DieKleine_Stand30.01.07.xls" table:table-name="PI_t_t-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BspBeitrIndA_Obst-SonstProd3" table:style-name="ta3">
        <table:table-source xlink:href="file://DatenR/R/PROJEKTE/LFGR/LGR/Current/LGR_DieKleine_Stand30.01.07.xls" table:table-name="BspBeitrIndA_Obst-SonstPro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13" table:style-name="ta3">
        <table:table-source xlink:href="file://DatenR/R/PROJEKTE/LFGR/LGR/Current/LGR_DieKleine_Stand30.01.07.xls" table:table-name="GB_Tab1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23" table:style-name="ta3">
        <table:table-source xlink:href="file://DatenR/R/PROJEKTE/LFGR/LGR/Current/LGR_DieKleine_Stand30.01.07.xls" table:table-name="GB_Tab1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33" table:style-name="ta3">
        <table:table-source xlink:href="file://DatenR/R/PROJEKTE/LFGR/LGR/Current/LGR_DieKleine_Stand30.01.07.xls" table:table-name="GB_Tab1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63" table:style-name="ta3">
        <table:table-source xlink:href="file://DatenR/R/PROJEKTE/LFGR/LGR/Current/LGR_DieKleine_Stand30.01.07.xls" table:table-name="GB_Tab1_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curr_prices3" table:style-name="ta3">
        <table:table-source xlink:href="file://DatenR/R/PROJEKTE/LFGR/LGR/Current/LGR_DieKleine_Stand30.01.07.xls" table:table-name="NOPT1-EAA97_curr_pric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n-1_prices3" table:style-name="ta3">
        <table:table-source xlink:href="file://DatenR/R/PROJEKTE/LFGR/LGR/Current/LGR_DieKleine_Stand30.01.07.xls" table:table-name="NOPT1-EAA97_n-1_pric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producer_prices3" table:style-name="ta3">
        <table:table-source xlink:href="file://DatenR/R/PROJEKTE/LFGR/LGR/Current/LGR_DieKleine_Stand30.01.07.xls" table:table-name="Opt1-EAA_producer_prices3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subsidies3" table:style-name="ta3">
        <table:table-source xlink:href="file://DatenR/R/PROJEKTE/LFGR/LGR/Current/LGR_DieKleine_Stand30.01.07.xls" table:table-name="Opt1-EAA_subsidies3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taxes3" table:style-name="ta3">
        <table:table-source xlink:href="file://DatenR/R/PROJEKTE/LFGR/LGR/Current/LGR_DieKleine_Stand30.01.07.xls" table:table-name="Opt1-EAA_taxes3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basic_prices3" table:style-name="ta3">
        <table:table-source xlink:href="file://DatenR/R/PROJEKTE/LFGR/LGR/Current/LGR_DieKleine_Stand30.01.07.xls" table:table-name="Opt1-EAA_basic_prices3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producer_prices_n_13" table:style-name="ta3">
        <table:table-source xlink:href="file://DatenR/R/PROJEKTE/LFGR/LGR/Current/LGR_DieKleine_Stand30.01.07.xls" table:table-name="Opt1-EAA_producer_pric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subsidies_n_13" table:style-name="ta3">
        <table:table-source xlink:href="file://DatenR/R/PROJEKTE/LFGR/LGR/Current/LGR_DieKleine_Stand30.01.07.xls" table:table-name="Opt1-EAA_subsidi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taxes_n_13" table:style-name="ta3">
        <table:table-source xlink:href="file://DatenR/R/PROJEKTE/LFGR/LGR/Current/LGR_DieKleine_Stand30.01.07.xls" table:table-name="Opt1-EAA_tax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basic_prices_n_13" table:style-name="ta3">
        <table:table-source xlink:href="file://DatenR/R/PROJEKTE/LFGR/LGR/Current/LGR_DieKleine_Stand30.01.07.xls" table:table-name="Opt1-EAA_basic_pric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daten_xls_LBG_NC3" table:style-name="ta3">
        <table:table-source xlink:href="file://DatenR/R/PROJEKTE/LFGR/LGR/Current/LGR_DieKleine_Stand30.01.07.xls" table:table-name="daten_xls_LBG_N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v_aktuell_zu_letztem_Mal3" table:style-name="ta3">
        <table:table-source xlink:href="file://DatenR/R/PROJEKTE/LFGR/LGR/Current/LGR_DieKleine_Stand30.01.07.xls" table:table-name="vgl_HPv_aktuell_zu_letztem_Ma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n_1v_aktuell_zu_vorherig3" table:style-name="ta3">
        <table:table-source xlink:href="file://DatenR/R/PROJEKTE/LFGR/LGR/Current/LGR_DieKleine_Stand30.01.07.xls" table:table-name="vgl_HPn_1v_aktuell_zu_vorheri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prices3" table:style-name="ta3">
        <table:table-source xlink:href="file://DatenR/R/PROJEKTE/LFGR/LGR/Current/LGR_DieKleine_Stand30.01.07.xls" table:table-name="GB2003_Opt1-EAA_basic_pric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n_13" table:style-name="ta3">
        <table:table-source xlink:href="file://DatenR/R/PROJEKTE/LFGR/LGR/Current/LGR_DieKleine_Stand30.01.07.xls" table:table-name="GB2003_Opt1-EAA_basic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prices3" table:style-name="ta3">
        <table:table-source xlink:href="file://DatenR/R/PROJEKTE/LFGR/LGR/Current/LGR_DieKleine_Stand30.01.07.xls" table:table-name="1vs2003_Opt1-EAA_basic_pric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n_13" table:style-name="ta3">
        <table:table-source xlink:href="file://DatenR/R/PROJEKTE/LFGR/LGR/Current/LGR_DieKleine_Stand30.01.07.xls" table:table-name="1vs2003_Opt1-EAA_basic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17q4" table:style-name="ta3">
        <table:table-source xlink:href="file://DatenR/R/PROJEKTE/LFGR/LGR/Current/LGR_DieKleine_Stand30.01.07.xls" table:table-name="Opt1-EAFish_17q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_n_14" table:style-name="ta3">
        <table:table-source xlink:href="file://DatenR/R/PROJEKTE/LFGR/LGR/Current/LGR_DieKleine_Stand30.01.07.xls" table:table-name="OPT1-EAFish_basic_pric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_n_14" table:style-name="ta3">
        <table:table-source xlink:href="file://DatenR/R/PROJEKTE/LFGR/LGR/Current/LGR_DieKleine_Stand30.01.07.xls" table:table-name="OPT1-EAFish_subsidi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_n_14" table:style-name="ta3">
        <table:table-source xlink:href="file://DatenR/R/PROJEKTE/LFGR/LGR/Current/LGR_DieKleine_Stand30.01.07.xls" table:table-name="OPT1-EAFish_tax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_n_5" table:style-name="ta3">
        <table:table-source xlink:href="file://DatenR/R/PROJEKTE/LFGR/LGR/Current/LGR_DieKleine_Stand30.01.07.xls" table:table-name="OPT1-EAFish_producer_prices_n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4" table:style-name="ta3">
        <table:table-source xlink:href="file://DatenR/R/PROJEKTE/LFGR/LGR/Current/LGR_DieKleine_Stand30.01.07.xls" table:table-name="OPT1-EAFish_basic_pric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4" table:style-name="ta3">
        <table:table-source xlink:href="file://DatenR/R/PROJEKTE/LFGR/LGR/Current/LGR_DieKleine_Stand30.01.07.xls" table:table-name="OPT1-EAFish_subsidi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4" table:style-name="ta3">
        <table:table-source xlink:href="file://DatenR/R/PROJEKTE/LFGR/LGR/Current/LGR_DieKleine_Stand30.01.07.xls" table:table-name="OPT1-EAFish_tax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4" table:style-name="ta3">
        <table:table-source xlink:href="file://DatenR/R/PROJEKTE/LFGR/LGR/Current/LGR_DieKleine_Stand30.01.07.xls" table:table-name="OPT1-EAFish_producer_pric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17q4" table:style-name="ta3">
        <table:table-source xlink:href="file://DatenR/R/PROJEKTE/LFGR/LGR/Current/LGR_DieKleine_Stand30.01.07.xls" table:table-name="Opt1-EAF_17q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_n_14" table:style-name="ta3">
        <table:table-source xlink:href="file://DatenR/R/PROJEKTE/LFGR/LGR/Current/LGR_DieKleine_Stand30.01.07.xls" table:table-name="OPT1-EAF_basic_pric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_n_14" table:style-name="ta3">
        <table:table-source xlink:href="file://DatenR/R/PROJEKTE/LFGR/LGR/Current/LGR_DieKleine_Stand30.01.07.xls" table:table-name="OPT1-EAF_subsidi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_n_14" table:style-name="ta3">
        <table:table-source xlink:href="file://DatenR/R/PROJEKTE/LFGR/LGR/Current/LGR_DieKleine_Stand30.01.07.xls" table:table-name="OPT1-EAF_tax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_n_14" table:style-name="ta3">
        <table:table-source xlink:href="file://DatenR/R/PROJEKTE/LFGR/LGR/Current/LGR_DieKleine_Stand30.01.07.xls" table:table-name="OPT1-EAF_producer_pric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4" table:style-name="ta3">
        <table:table-source xlink:href="file://DatenR/R/PROJEKTE/LFGR/LGR/Current/LGR_DieKleine_Stand30.01.07.xls" table:table-name="OPT1-EAF_basic_pric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4" table:style-name="ta3">
        <table:table-source xlink:href="file://DatenR/R/PROJEKTE/LFGR/LGR/Current/LGR_DieKleine_Stand30.01.07.xls" table:table-name="OPT1-EAF_subsidi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4" table:style-name="ta3">
        <table:table-source xlink:href="file://DatenR/R/PROJEKTE/LFGR/LGR/Current/LGR_DieKleine_Stand30.01.07.xls" table:table-name="OPT1-EAF_tax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4" table:style-name="ta3">
        <table:table-source xlink:href="file://DatenR/R/PROJEKTE/LFGR/LGR/Current/LGR_DieKleine_Stand30.01.07.xls" table:table-name="OPT1-EAF_producer_pric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_bridge_table_n_14" table:style-name="ta3">
        <table:table-source xlink:href="file://DatenR/R/PROJEKTE/LFGR/LGR/Current/LGR_DieKleine_Stand30.01.07.xls" table:table-name="OPT1&amp;2-EAF_bridge_table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2-EAF_n_1_orig4" table:style-name="ta3">
        <table:table-source xlink:href="file://DatenR/R/PROJEKTE/LFGR/LGR/Current/LGR_DieKleine_Stand30.01.07.xls" table:table-name="OPT2-EAF_n_1_ori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97_bridge_table4" table:style-name="ta3">
        <table:table-source xlink:href="file://DatenR/R/PROJEKTE/LFGR/LGR/Current/LGR_DieKleine_Stand30.01.07.xls" table:table-name="OPT1&amp;2-EAF97_bridge_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17q4" table:style-name="ta3">
        <table:table-source xlink:href="file://DatenR/R/PROJEKTE/LFGR/LGR/Current/LGR_DieKleine_Stand30.01.07.xls" table:table-name="Opt1-EAA_17q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I_t_t-14" table:style-name="ta3">
        <table:table-source xlink:href="file://DatenR/R/PROJEKTE/LFGR/LGR/Current/LGR_DieKleine_Stand30.01.07.xls" table:table-name="VI_t_t-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PI_t_t-14" table:style-name="ta3">
        <table:table-source xlink:href="file://DatenR/R/PROJEKTE/LFGR/LGR/Current/LGR_DieKleine_Stand30.01.07.xls" table:table-name="PI_t_t-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BspBeitrIndA_Obst-SonstProd4" table:style-name="ta3">
        <table:table-source xlink:href="file://DatenR/R/PROJEKTE/LFGR/LGR/Current/LGR_DieKleine_Stand30.01.07.xls" table:table-name="BspBeitrIndA_Obst-SonstPro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14" table:style-name="ta3">
        <table:table-source xlink:href="file://DatenR/R/PROJEKTE/LFGR/LGR/Current/LGR_DieKleine_Stand30.01.07.xls" table:table-name="GB_Tab1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24" table:style-name="ta3">
        <table:table-source xlink:href="file://DatenR/R/PROJEKTE/LFGR/LGR/Current/LGR_DieKleine_Stand30.01.07.xls" table:table-name="GB_Tab1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34" table:style-name="ta3">
        <table:table-source xlink:href="file://DatenR/R/PROJEKTE/LFGR/LGR/Current/LGR_DieKleine_Stand30.01.07.xls" table:table-name="GB_Tab1_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64" table:style-name="ta3">
        <table:table-source xlink:href="file://DatenR/R/PROJEKTE/LFGR/LGR/Current/LGR_DieKleine_Stand30.01.07.xls" table:table-name="GB_Tab1_6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curr_prices4" table:style-name="ta3">
        <table:table-source xlink:href="file://DatenR/R/PROJEKTE/LFGR/LGR/Current/LGR_DieKleine_Stand30.01.07.xls" table:table-name="NOPT1-EAA97_curr_pric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n-1_prices4" table:style-name="ta3">
        <table:table-source xlink:href="file://DatenR/R/PROJEKTE/LFGR/LGR/Current/LGR_DieKleine_Stand30.01.07.xls" table:table-name="NOPT1-EAA97_n-1_pric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producer_prices4" table:style-name="ta3">
        <table:table-source xlink:href="file://DatenR/R/PROJEKTE/LFGR/LGR/Current/LGR_DieKleine_Stand30.01.07.xls" table:table-name="Opt1-EAA_producer_prices4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subsidies4" table:style-name="ta3">
        <table:table-source xlink:href="file://DatenR/R/PROJEKTE/LFGR/LGR/Current/LGR_DieKleine_Stand30.01.07.xls" table:table-name="Opt1-EAA_subsidies4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taxes4" table:style-name="ta3">
        <table:table-source xlink:href="file://DatenR/R/PROJEKTE/LFGR/LGR/Current/LGR_DieKleine_Stand30.01.07.xls" table:table-name="Opt1-EAA_taxes4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basic_prices4" table:style-name="ta3">
        <table:table-source xlink:href="file://DatenR/R/PROJEKTE/LFGR/LGR/Current/LGR_DieKleine_Stand30.01.07.xls" table:table-name="Opt1-EAA_basic_prices4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producer_prices_n_14" table:style-name="ta3">
        <table:table-source xlink:href="file://DatenR/R/PROJEKTE/LFGR/LGR/Current/LGR_DieKleine_Stand30.01.07.xls" table:table-name="Opt1-EAA_producer_pric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subsidies_n_14" table:style-name="ta3">
        <table:table-source xlink:href="file://DatenR/R/PROJEKTE/LFGR/LGR/Current/LGR_DieKleine_Stand30.01.07.xls" table:table-name="Opt1-EAA_subsidi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taxes_n_14" table:style-name="ta3">
        <table:table-source xlink:href="file://DatenR/R/PROJEKTE/LFGR/LGR/Current/LGR_DieKleine_Stand30.01.07.xls" table:table-name="Opt1-EAA_tax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basic_prices_n_14" table:style-name="ta3">
        <table:table-source xlink:href="file://DatenR/R/PROJEKTE/LFGR/LGR/Current/LGR_DieKleine_Stand30.01.07.xls" table:table-name="Opt1-EAA_basic_pric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daten_xls_LBG_NC4" table:style-name="ta3">
        <table:table-source xlink:href="file://DatenR/R/PROJEKTE/LFGR/LGR/Current/LGR_DieKleine_Stand30.01.07.xls" table:table-name="daten_xls_LBG_N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v_aktuell_zu_letztem_Mal4" table:style-name="ta3">
        <table:table-source xlink:href="file://DatenR/R/PROJEKTE/LFGR/LGR/Current/LGR_DieKleine_Stand30.01.07.xls" table:table-name="vgl_HPv_aktuell_zu_letztem_Ma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n_1v_aktuell_zu_vorherig4" table:style-name="ta3">
        <table:table-source xlink:href="file://DatenR/R/PROJEKTE/LFGR/LGR/Current/LGR_DieKleine_Stand30.01.07.xls" table:table-name="vgl_HPn_1v_aktuell_zu_vorheri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prices4" table:style-name="ta3">
        <table:table-source xlink:href="file://DatenR/R/PROJEKTE/LFGR/LGR/Current/LGR_DieKleine_Stand30.01.07.xls" table:table-name="GB2003_Opt1-EAA_basic_pric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n_14" table:style-name="ta3">
        <table:table-source xlink:href="file://DatenR/R/PROJEKTE/LFGR/LGR/Current/LGR_DieKleine_Stand30.01.07.xls" table:table-name="GB2003_Opt1-EAA_basic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prices4" table:style-name="ta3">
        <table:table-source xlink:href="file://DatenR/R/PROJEKTE/LFGR/LGR/Current/LGR_DieKleine_Stand30.01.07.xls" table:table-name="1vs2003_Opt1-EAA_basic_pric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n_14" table:style-name="ta3">
        <table:table-source xlink:href="file://DatenR/R/PROJEKTE/LFGR/LGR/Current/LGR_DieKleine_Stand30.01.07.xls" table:table-name="1vs2003_Opt1-EAA_basic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17q6" table:style-name="ta3">
        <table:table-source xlink:href="file://DatenR/R/PROJEKTE/LFGR/LGR/Current/LGR_DieKleine_Stand30.01.07.xls" table:table-name="Opt1-EAFish_17q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_n_16" table:style-name="ta3">
        <table:table-source xlink:href="file://DatenR/R/PROJEKTE/LFGR/LGR/Current/LGR_DieKleine_Stand30.01.07.xls" table:table-name="OPT1-EAFish_basic_prices_n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_n_16" table:style-name="ta3">
        <table:table-source xlink:href="file://DatenR/R/PROJEKTE/LFGR/LGR/Current/LGR_DieKleine_Stand30.01.07.xls" table:table-name="OPT1-EAFish_subsidies_n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_n_16" table:style-name="ta3">
        <table:table-source xlink:href="file://DatenR/R/PROJEKTE/LFGR/LGR/Current/LGR_DieKleine_Stand30.01.07.xls" table:table-name="OPT1-EAFish_taxes_n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_n_7" table:style-name="ta3">
        <table:table-source xlink:href="file://DatenR/R/PROJEKTE/LFGR/LGR/Current/LGR_DieKleine_Stand30.01.07.xls" table:table-name="OPT1-EAFish_producer_prices_n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6" table:style-name="ta3">
        <table:table-source xlink:href="file://DatenR/R/PROJEKTE/LFGR/LGR/Current/LGR_DieKleine_Stand30.01.07.xls" table:table-name="OPT1-EAFish_basic_pric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6" table:style-name="ta3">
        <table:table-source xlink:href="file://DatenR/R/PROJEKTE/LFGR/LGR/Current/LGR_DieKleine_Stand30.01.07.xls" table:table-name="OPT1-EAFish_subsidi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6" table:style-name="ta3">
        <table:table-source xlink:href="file://DatenR/R/PROJEKTE/LFGR/LGR/Current/LGR_DieKleine_Stand30.01.07.xls" table:table-name="OPT1-EAFish_tax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6" table:style-name="ta3">
        <table:table-source xlink:href="file://DatenR/R/PROJEKTE/LFGR/LGR/Current/LGR_DieKleine_Stand30.01.07.xls" table:table-name="OPT1-EAFish_producer_pric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17q6" table:style-name="ta3">
        <table:table-source xlink:href="file://DatenR/R/PROJEKTE/LFGR/LGR/Current/LGR_DieKleine_Stand30.01.07.xls" table:table-name="Opt1-EAF_17q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_n_16" table:style-name="ta3">
        <table:table-source xlink:href="file://DatenR/R/PROJEKTE/LFGR/LGR/Current/LGR_DieKleine_Stand30.01.07.xls" table:table-name="OPT1-EAF_basic_prices_n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_n_16" table:style-name="ta3">
        <table:table-source xlink:href="file://DatenR/R/PROJEKTE/LFGR/LGR/Current/LGR_DieKleine_Stand30.01.07.xls" table:table-name="OPT1-EAF_subsidies_n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_n_16" table:style-name="ta3">
        <table:table-source xlink:href="file://DatenR/R/PROJEKTE/LFGR/LGR/Current/LGR_DieKleine_Stand30.01.07.xls" table:table-name="OPT1-EAF_taxes_n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_n_16" table:style-name="ta3">
        <table:table-source xlink:href="file://DatenR/R/PROJEKTE/LFGR/LGR/Current/LGR_DieKleine_Stand30.01.07.xls" table:table-name="OPT1-EAF_producer_prices_n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6" table:style-name="ta3">
        <table:table-source xlink:href="file://DatenR/R/PROJEKTE/LFGR/LGR/Current/LGR_DieKleine_Stand30.01.07.xls" table:table-name="OPT1-EAF_basic_pric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6" table:style-name="ta3">
        <table:table-source xlink:href="file://DatenR/R/PROJEKTE/LFGR/LGR/Current/LGR_DieKleine_Stand30.01.07.xls" table:table-name="OPT1-EAF_subsidi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6" table:style-name="ta3">
        <table:table-source xlink:href="file://DatenR/R/PROJEKTE/LFGR/LGR/Current/LGR_DieKleine_Stand30.01.07.xls" table:table-name="OPT1-EAF_tax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6" table:style-name="ta3">
        <table:table-source xlink:href="file://DatenR/R/PROJEKTE/LFGR/LGR/Current/LGR_DieKleine_Stand30.01.07.xls" table:table-name="OPT1-EAF_producer_pric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_bridge_table_n_16" table:style-name="ta3">
        <table:table-source xlink:href="file://DatenR/R/PROJEKTE/LFGR/LGR/Current/LGR_DieKleine_Stand30.01.07.xls" table:table-name="OPT1&amp;2-EAF_bridge_table_n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2-EAF_n_1_orig6" table:style-name="ta3">
        <table:table-source xlink:href="file://DatenR/R/PROJEKTE/LFGR/LGR/Current/LGR_DieKleine_Stand30.01.07.xls" table:table-name="OPT2-EAF_n_1_orig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97_bridge_table6" table:style-name="ta3">
        <table:table-source xlink:href="file://DatenR/R/PROJEKTE/LFGR/LGR/Current/LGR_DieKleine_Stand30.01.07.xls" table:table-name="OPT1&amp;2-EAF97_bridge_tab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17q6" table:style-name="ta3">
        <table:table-source xlink:href="file://DatenR/R/PROJEKTE/LFGR/LGR/Current/LGR_DieKleine_Stand30.01.07.xls" table:table-name="Opt1-EAA_17q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I_t_t-16" table:style-name="ta3">
        <table:table-source xlink:href="file://DatenR/R/PROJEKTE/LFGR/LGR/Current/LGR_DieKleine_Stand30.01.07.xls" table:table-name="VI_t_t-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PI_t_t-16" table:style-name="ta3">
        <table:table-source xlink:href="file://DatenR/R/PROJEKTE/LFGR/LGR/Current/LGR_DieKleine_Stand30.01.07.xls" table:table-name="PI_t_t-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BspBeitrIndA_Obst-SonstProd6" table:style-name="ta3">
        <table:table-source xlink:href="file://DatenR/R/PROJEKTE/LFGR/LGR/Current/LGR_DieKleine_Stand30.01.07.xls" table:table-name="BspBeitrIndA_Obst-SonstProd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16" table:style-name="ta3">
        <table:table-source xlink:href="file://DatenR/R/PROJEKTE/LFGR/LGR/Current/LGR_DieKleine_Stand30.01.07.xls" table:table-name="GB_Tab1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26" table:style-name="ta3">
        <table:table-source xlink:href="file://DatenR/R/PROJEKTE/LFGR/LGR/Current/LGR_DieKleine_Stand30.01.07.xls" table:table-name="GB_Tab1_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36" table:style-name="ta3">
        <table:table-source xlink:href="file://DatenR/R/PROJEKTE/LFGR/LGR/Current/LGR_DieKleine_Stand30.01.07.xls" table:table-name="GB_Tab1_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66" table:style-name="ta3">
        <table:table-source xlink:href="file://DatenR/R/PROJEKTE/LFGR/LGR/Current/LGR_DieKleine_Stand30.01.07.xls" table:table-name="GB_Tab1_6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curr_prices6" table:style-name="ta3">
        <table:table-source xlink:href="file://DatenR/R/PROJEKTE/LFGR/LGR/Current/LGR_DieKleine_Stand30.01.07.xls" table:table-name="NOPT1-EAA97_curr_pric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n-1_prices6" table:style-name="ta3">
        <table:table-source xlink:href="file://DatenR/R/PROJEKTE/LFGR/LGR/Current/LGR_DieKleine_Stand30.01.07.xls" table:table-name="NOPT1-EAA97_n-1_pric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producer_prices6" table:style-name="ta3">
        <table:table-source xlink:href="file://DatenR/R/PROJEKTE/LFGR/LGR/Current/LGR_DieKleine_Stand30.01.07.xls" table:table-name="Opt1-EAA_producer_prices6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office:value-type="string" office:string-value="GETREIDE (einschl. Saatgut)"/>
          <table:table-cell table:number-columns-repeated="20"/>
          <table:table-cell office:value-type="float" office:value="1202.9792602399157"/>
          <table:table-cell office:value-type="float" office:value="1110.938859838858"/>
          <table:table-cell office:value-type="float" office:value="1169.36814205471"/>
          <table:table-cell office:value-type="float" office:value="1082.278966916896"/>
          <table:table-cell office:value-type="float" office:value="900.20041614524439"/>
          <table:table-cell office:value-type="float" office:value="871.48802795627842"/>
          <table:table-cell office:value-type="float" office:value="828.35039666524528"/>
          <table:table-cell office:value-type="float" office:value="505.54684256066838"/>
          <table:table-cell office:value-type="float" office:value="546.46001543514228"/>
          <table:table-cell office:value-type="float" office:value="517.81101308135192"/>
          <table:table-cell office:value-type="float" office:value="487.62455041217459"/>
          <table:table-cell office:value-type="float" office:value="487.23720133045379"/>
          <table:table-cell office:value-type="float" office:value="467.71393715977302"/>
          <table:table-cell office:value-type="float" office:value="485.32631123977484"/>
          <table:table-cell office:value-type="float" office:value="455.39706467115553"/>
          <table:table-cell office:value-type="float" office:value="466.16651589860425"/>
          <table:table-cell office:value-type="float" office:value="458.31040933385202"/>
          <table:table-cell office:value-type="float" office:value="401.36553839272949"/>
          <table:table-cell office:value-type="float" office:value="461.95311689530496"/>
          <table:table-cell table:number-columns-repeated="16342"/>
        </table:table-row>
        <table:table-row>
          <table:table-cell/>
          <table:table-cell office:value-type="string" office:string-value="01100"/>
          <table:table-cell office:value-type="string" office:string-value="Weizen und Spelz"/>
          <table:table-cell table:number-columns-repeated="20"/>
          <table:table-cell office:value-type="float" office:value="402.7601754061767"/>
          <table:table-cell office:value-type="float" office:value="349.20634923327805"/>
          <table:table-cell office:value-type="float" office:value="358.86288853753962"/>
          <table:table-cell office:value-type="float" office:value="335.08223812921449"/>
          <table:table-cell office:value-type="float" office:value="309.66585807995898"/>
          <table:table-cell office:value-type="float" office:value="246.19739360382275"/>
          <table:table-cell office:value-type="float" office:value="310.28830208760405"/>
          <table:table-cell office:value-type="float" office:value="140.23818885700638"/>
          <table:table-cell office:value-type="float" office:value="154.00595559943312"/>
          <table:table-cell office:value-type="float" office:value="145.55660415789438"/>
          <table:table-cell office:value-type="float" office:value="149.04477339298577"/>
          <table:table-cell office:value-type="float" office:value="153.92179746284106"/>
          <table:table-cell office:value-type="float" office:value="144.150887076625"/>
          <table:table-cell office:value-type="float" office:value="159.30982841285305"/>
          <table:table-cell office:value-type="float" office:value="143.02335134656008"/>
          <table:table-cell office:value-type="float" office:value="124.28629913292313"/>
          <table:table-cell office:value-type="float" office:value="150.0816054641833"/>
          <table:table-cell office:value-type="float" office:value="110.12421260795412"/>
          <table:table-cell office:value-type="float" office:value="141.83009774677018"/>
          <table:table-cell table:number-columns-repeated="16342"/>
        </table:table-row>
        <table:table-row>
          <table:table-cell/>
          <table:table-cell office:value-type="string" office:string-value="01110"/>
          <table:table-cell office:value-type="string" office:string-value="Weichweizen und Spelz"/>
          <table:table-cell table:number-columns-repeated="20"/>
          <table:table-cell office:value-type="float" office:value="380.88050994267672"/>
          <table:table-cell office:value-type="float" office:value="326.64047575755228"/>
          <table:table-cell office:value-type="float" office:value="332.44397730053618"/>
          <table:table-cell office:value-type="float" office:value="316.14761460433567"/>
          <table:table-cell office:value-type="float" office:value="292.40968532639874"/>
          <table:table-cell office:value-type="float" office:value="234.19585551337448"/>
          <table:table-cell office:value-type="float" office:value="297.50918533213735"/>
          <table:table-cell office:value-type="float" office:value="134.9799399485853"/>
          <table:table-cell office:value-type="float" office:value="147.68301811319907"/>
          <table:table-cell office:value-type="float" office:value="138.84672498976337"/>
          <table:table-cell office:value-type="float" office:value="139.83523516538318"/>
          <table:table-cell office:value-type="float" office:value="142.56664912348029"/>
          <table:table-cell office:value-type="float" office:value="138.88619642976519"/>
          <table:table-cell office:value-type="float" office:value="153.32992919060612"/>
          <table:table-cell office:value-type="float" office:value="136.46683498020747"/>
          <table:table-cell office:value-type="float" office:value="115.88481332902587"/>
          <table:table-cell office:value-type="float" office:value="140.84912640139623"/>
          <table:table-cell office:value-type="float" office:value="103.17197951594446"/>
          <table:table-cell office:value-type="float" office:value="132.26662297163776"/>
          <table:table-cell table:number-columns-repeated="16342"/>
        </table:table-row>
        <table:table-row>
          <table:table-cell/>
          <table:table-cell office:value-type="string" office:string-value="01120"/>
          <table:table-cell office:value-type="string" office:string-value="Hartweizen"/>
          <table:table-cell table:number-columns-repeated="20"/>
          <table:table-cell office:value-type="float" office:value="21.879665463500036"/>
          <table:table-cell office:value-type="float" office:value="22.565873475725731"/>
          <table:table-cell office:value-type="float" office:value="26.418911237003453"/>
          <table:table-cell office:value-type="float" office:value="18.934623524878823"/>
          <table:table-cell office:value-type="float" office:value="17.256172753560318"/>
          <table:table-cell office:value-type="float" office:value="12.00153809044826"/>
          <table:table-cell office:value-type="float" office:value="12.779116755466751"/>
          <table:table-cell office:value-type="float" office:value="5.2582489084210566"/>
          <table:table-cell office:value-type="float" office:value="6.3229374862340793"/>
          <table:table-cell office:value-type="float" office:value="6.7098791681309864"/>
          <table:table-cell office:value-type="float" office:value="9.2095382276026427"/>
          <table:table-cell office:value-type="float" office:value="11.35514833936076"/>
          <table:table-cell office:value-type="float" office:value="5.2646906468597772"/>
          <table:table-cell office:value-type="float" office:value="5.9798992222469431"/>
          <table:table-cell office:value-type="float" office:value="6.5565163663525992"/>
          <table:table-cell office:value-type="float" office:value="8.4014858038972591"/>
          <table:table-cell office:value-type="float" office:value="9.2324790627870819"/>
          <table:table-cell office:value-type="float" office:value="6.9522330920096644"/>
          <table:table-cell office:value-type="float" office:value="9.5634747751324216"/>
          <table:table-cell table:number-columns-repeated="16342"/>
        </table:table-row>
        <table:table-row>
          <table:table-cell/>
          <table:table-cell office:value-type="string" office:string-value="01200"/>
          <table:table-cell office:value-type="string" office:string-value="Roggen und Wintermenggetreide"/>
          <table:table-cell table:number-columns-repeated="20"/>
          <table:table-cell office:value-type="float" office:value="83.176268291011993"/>
          <table:table-cell office:value-type="float" office:value="89.65454778897589"/>
          <table:table-cell office:value-type="float" office:value="95.711819018819156"/>
          <table:table-cell office:value-type="float" office:value="81.102124451596382"/>
          <table:table-cell office:value-type="float" office:value="62.282337140378594"/>
          <table:table-cell office:value-type="float" office:value="65.74243145538226"/>
          <table:table-cell office:value-type="float" office:value="71.509589752927852"/>
          <table:table-cell office:value-type="float" office:value="29.952070731726096"/>
          <table:table-cell office:value-type="float" office:value="18.772442774305951"/>
          <table:table-cell office:value-type="float" office:value="20.795931474747938"/>
          <table:table-cell office:value-type="float" office:value="23.289255992790778"/>
          <table:table-cell office:value-type="float" office:value="20.847102290776547"/>
          <table:table-cell office:value-type="float" office:value="17.752537691733071"/>
          <table:table-cell office:value-type="float" office:value="20.136094964012717"/>
          <table:table-cell office:value-type="float" office:value="14.863432059630847"/>
          <table:table-cell office:value-type="float" office:value="13.0987096297312"/>
          <table:table-cell office:value-type="float" office:value="16.931089900289702"/>
          <table:table-cell office:value-type="float" office:value="12.166425664618707"/>
          <table:table-cell office:value-type="float" office:value="9.7584521489079492"/>
          <table:table-cell table:number-columns-repeated="16342"/>
        </table:table-row>
        <table:table-row>
          <table:table-cell/>
          <table:table-cell office:value-type="string" office:string-value="01300"/>
          <table:table-cell office:value-type="string" office:string-value="Gerste"/>
          <table:table-cell table:number-columns-repeated="20"/>
          <table:table-cell office:value-type="float" office:value="289.34079636906222"/>
          <table:table-cell office:value-type="float" office:value="301.51320097136164"/>
          <table:table-cell office:value-type="float" office:value="322.78246562637901"/>
          <table:table-cell office:value-type="float" office:value="298.46042893282237"/>
          <table:table-cell office:value-type="float" office:value="269.35937088947122"/>
          <table:table-cell office:value-type="float" office:value="215.2383679231649"/>
          <table:table-cell office:value-type="float" office:value="225.31937006386477"/>
          <table:table-cell office:value-type="float" office:value="113.8075544251851"/>
          <table:table-cell office:value-type="float" office:value="133.49030133807534"/>
          <table:table-cell office:value-type="float" office:value="137.88461322675761"/>
          <table:table-cell office:value-type="float" office:value="119.63533549141596"/>
          <table:table-cell office:value-type="float" office:value="111.45402644923571"/>
          <table:table-cell office:value-type="float" office:value="81.666997049787867"/>
          <table:table-cell office:value-type="float" office:value="97.972516611021604"/>
          <table:table-cell office:value-type="float" office:value="77.971227354956881"/>
          <table:table-cell office:value-type="float" office:value="80.550138497936146"/>
          <table:table-cell office:value-type="float" office:value="86.197443574251096"/>
          <table:table-cell office:value-type="float" office:value="72.569307164145755"/>
          <table:table-cell office:value-type="float" office:value="81.442350960300132"/>
          <table:table-cell table:number-columns-repeated="16342"/>
        </table:table-row>
        <table:table-row>
          <table:table-cell/>
          <table:table-cell office:value-type="string" office:string-value="01400"/>
          <table:table-cell office:value-type="string" office:string-value="Hafer und Sommermenggetreide"/>
          <table:table-cell table:number-columns-repeated="20"/>
          <table:table-cell office:value-type="float" office:value="69.48481195023642"/>
          <table:table-cell office:value-type="float" office:value="65.031825419748571"/>
          <table:table-cell office:value-type="float" office:value="64.037397252992392"/>
          <table:table-cell office:value-type="float" office:value="57.214696460848678"/>
          <table:table-cell office:value-type="float" office:value="43.896285218876073"/>
          <table:table-cell office:value-type="float" office:value="45.119216184291062"/>
          <table:table-cell office:value-type="float" office:value="39.874684052585643"/>
          <table:table-cell office:value-type="float" office:value="17.966354705206584"/>
          <table:table-cell office:value-type="float" office:value="22.069249890573861"/>
          <table:table-cell office:value-type="float" office:value="23.279959416776268"/>
          <table:table-cell office:value-type="float" office:value="16.620794519707761"/>
          <table:table-cell office:value-type="float" office:value="16.450593477008287"/>
          <table:table-cell office:value-type="float" office:value="12.913606249489247"/>
          <table:table-cell office:value-type="float" office:value="14.505962991285557"/>
          <table:table-cell office:value-type="float" office:value="12.30654588842466"/>
          <table:table-cell office:value-type="float" office:value="12.793769805208605"/>
          <table:table-cell office:value-type="float" office:value="12.037119134875743"/>
          <table:table-cell office:value-type="float" office:value="10.082298346962695"/>
          <table:table-cell office:value-type="float" office:value="14.910401019176852"/>
          <table:table-cell table:number-columns-repeated="16342"/>
        </table:table-row>
        <table:table-row>
          <table:table-cell/>
          <table:table-cell office:value-type="string" office:string-value="01500"/>
          <table:table-cell office:value-type="string" office:string-value="Körnermais"/>
          <table:table-cell table:number-columns-repeated="20"/>
          <table:table-cell office:value-type="float" office:value="357.34966795578589"/>
          <table:table-cell office:value-type="float" office:value="304.68254012717745"/>
          <table:table-cell office:value-type="float" office:value="327.14472791117385"/>
          <table:table-cell office:value-type="float" office:value="309.65467339034427"/>
          <table:table-cell office:value-type="float" office:value="214.35530371190092"/>
          <table:table-cell office:value-type="float" office:value="298.51462140060869"/>
          <table:table-cell office:value-type="float" office:value="180.05791731783785"/>
          <table:table-cell office:value-type="float" office:value="194.144701531149"/>
          <table:table-cell office:value-type="float" office:value="208.72672719260098"/>
          <table:table-cell office:value-type="float" office:value="179.06261935324491"/>
          <table:table-cell office:value-type="float" office:value="167.38394585254235"/>
          <table:table-cell office:value-type="float" office:value="172.81809686374606"/>
          <table:table-cell office:value-type="float" office:value="196.72291960000348"/>
          <table:table-cell office:value-type="float" office:value="177.33457019317487"/>
          <table:table-cell office:value-type="float" office:value="189.63332891326891"/>
          <table:table-cell office:value-type="float" office:value="214.87654598099357"/>
          <table:table-cell office:value-type="float" office:value="168.18903337193333"/>
          <table:table-cell office:value-type="float" office:value="173.68342755339472"/>
          <table:table-cell office:value-type="float" office:value="195.49272297399324"/>
          <table:table-cell table:number-columns-repeated="16342"/>
        </table:table-row>
        <table:table-row>
          <table:table-cell/>
          <table:table-cell office:value-type="string" office:string-value="01600"/>
          <table:table-cell office:value-type="string" office:string-value="Reis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1900"/>
          <table:table-cell office:value-type="string" office:string-value="Sonstiges Getreide"/>
          <table:table-cell table:number-columns-repeated="20"/>
          <table:table-cell office:value-type="float" office:value="0.86754026764234304"/>
          <table:table-cell office:value-type="float" office:value="0.85039629831656949"/>
          <table:table-cell office:value-type="float" office:value="0.82884370780610495"/>
          <table:table-cell office:value-type="float" office:value="0.76480555206970757"/>
          <table:table-cell office:value-type="float" office:value="0.64126110465841646"/>
          <table:table-cell office:value-type="float" office:value="0.67599738900880935"/>
          <table:table-cell office:value-type="float" office:value="1.3005333904252321"/>
          <table:table-cell office:value-type="float" office:value="9.4379723103951925"/>
          <table:table-cell office:value-type="float" office:value="9.3953386401528842"/>
          <table:table-cell office:value-type="float" office:value="11.231285451930781"/>
          <table:table-cell office:value-type="float" office:value="11.650445162732034"/>
          <table:table-cell office:value-type="float" office:value="11.745584786846143"/>
          <table:table-cell office:value-type="float" office:value="14.506989492134377"/>
          <table:table-cell office:value-type="float" office:value="16.067338067427041"/>
          <table:table-cell office:value-type="float" office:value="17.599179108313994"/>
          <table:table-cell office:value-type="float" office:value="20.561052851811592"/>
          <table:table-cell office:value-type="float" office:value="24.87411788831875"/>
          <table:table-cell office:value-type="float" office:value="22.739867055653473"/>
          <table:table-cell office:value-type="float" office:value="18.519092046156608"/>
          <table:table-cell table:number-columns-repeated="16342"/>
        </table:table-row>
        <table:table-row>
          <table:table-cell/>
          <table:table-cell office:value-type="string" office:string-value="02000"/>
          <table:table-cell office:value-type="string" office:string-value="HANDELSGEWÄCHSE"/>
          <table:table-cell table:number-columns-repeated="20"/>
          <table:table-cell office:value-type="float" office:value="190.67927951391007"/>
          <table:table-cell office:value-type="float" office:value="221.35448025466701"/>
          <table:table-cell office:value-type="float" office:value="200.16301542776705"/>
          <table:table-cell office:value-type="float" office:value="204.71993064660771"/>
          <table:table-cell office:value-type="float" office:value="203.3945867190611"/>
          <table:table-cell office:value-type="float" office:value="224.35101944620752"/>
          <table:table-cell office:value-type="float" office:value="218.87801898194874"/>
          <table:table-cell office:value-type="float" office:value="207.36385649756099"/>
          <table:table-cell office:value-type="float" office:value="211.64818268983666"/>
          <table:table-cell office:value-type="float" office:value="224.02680912654151"/>
          <table:table-cell office:value-type="float" office:value="221.48618757471704"/>
          <table:table-cell office:value-type="float" office:value="206.93079987099884"/>
          <table:table-cell office:value-type="float" office:value="191.49638076129975"/>
          <table:table-cell office:value-type="float" office:value="211.59220432684253"/>
          <table:table-cell office:value-type="float" office:value="205.97865700487287"/>
          <table:table-cell office:value-type="float" office:value="200.87857849454895"/>
          <table:table-cell office:value-type="float" office:value="205.12240167769642"/>
          <table:table-cell office:value-type="float" office:value="202.65665512473734"/>
          <table:table-cell office:value-type="float" office:value="183.63355641686303"/>
          <table:table-cell table:number-columns-repeated="16342"/>
        </table:table-row>
        <table:table-row>
          <table:table-cell/>
          <table:table-cell office:value-type="string" office:string-value="02100"/>
          <table:table-cell office:value-type="string" office:string-value="Ölsaaten und Ölfrüchte (einschl. Saatgut)"/>
          <table:table-cell table:number-columns-repeated="20"/>
          <table:table-cell office:value-type="float" office:value="37.319390180196066"/>
          <table:table-cell office:value-type="float" office:value="37.90459234581634"/>
          <table:table-cell office:value-type="float" office:value="29.722979017843425"/>
          <table:table-cell office:value-type="float" office:value="41.695140537512167"/>
          <table:table-cell office:value-type="float" office:value="43.892275565394613"/>
          <table:table-cell office:value-type="float" office:value="55.29233591945183"/>
          <table:table-cell office:value-type="float" office:value="70.41404139445973"/>
          <table:table-cell office:value-type="float" office:value="66.872510129414522"/>
          <table:table-cell office:value-type="float" office:value="57.818611776099061"/>
          <table:table-cell office:value-type="float" office:value="61.006740578812476"/>
          <table:table-cell office:value-type="float" office:value="65.813569635774982"/>
          <table:table-cell office:value-type="float" office:value="57.944675964428527"/>
          <table:table-cell office:value-type="float" office:value="48.145740803668467"/>
          <table:table-cell office:value-type="float" office:value="66.792073473388868"/>
          <table:table-cell office:value-type="float" office:value="67.678165380741007"/>
          <table:table-cell office:value-type="float" office:value="63.169799040508614"/>
          <table:table-cell office:value-type="float" office:value="59.500126396402955"/>
          <table:table-cell office:value-type="float" office:value="67.113698346333408"/>
          <table:table-cell office:value-type="float" office:value="84.717168150175979"/>
          <table:table-cell table:number-columns-repeated="16342"/>
        </table:table-row>
        <table:table-row>
          <table:table-cell/>
          <table:table-cell office:value-type="string" office:string-value="02110"/>
          <table:table-cell office:value-type="string" office:string-value="Raps und Rübsensamen"/>
          <table:table-cell table:number-columns-repeated="20"/>
          <table:table-cell office:value-type="float" office:value="15.185397025560111"/>
          <table:table-cell office:value-type="float" office:value="13.679081153413943"/>
          <table:table-cell office:value-type="float" office:value="8.5020587813017166"/>
          <table:table-cell office:value-type="float" office:value="12.513708963030931"/>
          <table:table-cell office:value-type="float" office:value="12.013314075626075"/>
          <table:table-cell office:value-type="float" office:value="16.509814206872974"/>
          <table:table-cell office:value-type="float" office:value="30.564906131625033"/>
          <table:table-cell office:value-type="float" office:value="37.48667803402131"/>
          <table:table-cell office:value-type="float" office:value="21.042366541561105"/>
          <table:table-cell office:value-type="float" office:value="24.201314003256535"/>
          <table:table-cell office:value-type="float" office:value="24.575447495302704"/>
          <table:table-cell office:value-type="float" office:value="23.948831491296747"/>
          <table:table-cell office:value-type="float" office:value="17.671071261626924"/>
          <table:table-cell office:value-type="float" office:value="27.516173173440851"/>
          <table:table-cell office:value-type="float" office:value="22.763279937903068"/>
          <table:table-cell office:value-type="float" office:value="15.436709976499088"/>
          <table:table-cell office:value-type="float" office:value="22.612634107931765"/>
          <table:table-cell office:value-type="float" office:value="18.39930514601846"/>
          <table:table-cell office:value-type="float" office:value="29.043162947148339"/>
          <table:table-cell table:number-columns-repeated="16342"/>
        </table:table-row>
        <table:table-row>
          <table:table-cell/>
          <table:table-cell office:value-type="string" office:string-value="02120"/>
          <table:table-cell office:value-type="string" office:string-value="Sonnenblumenkerne"/>
          <table:table-cell table:number-columns-repeated="20"/>
          <table:table-cell office:value-type="float" office:value="8.9465227311541167"/>
          <table:table-cell office:value-type="float" office:value="10.542101981061458"/>
          <table:table-cell office:value-type="float" office:value="4.9838712950480728"/>
          <table:table-cell office:value-type="float" office:value="7.5881632535264485"/>
          <table:table-cell office:value-type="float" office:value="5.6907396142619104"/>
          <table:table-cell office:value-type="float" office:value="13.113850799364467"/>
          <table:table-cell office:value-type="float" office:value="13.125649623500216"/>
          <table:table-cell office:value-type="float" office:value="7.7581308738527559"/>
          <table:table-cell office:value-type="float" office:value="6.5433280913973464"/>
          <table:table-cell office:value-type="float" office:value="8.4162912193750525"/>
          <table:table-cell office:value-type="float" office:value="11.100318532590139"/>
          <table:table-cell office:value-type="float" office:value="9.2242989726562516"/>
          <table:table-cell office:value-type="float" office:value="7.9422947878046388"/>
          <table:table-cell office:value-type="float" office:value="11.176303899002788"/>
          <table:table-cell office:value-type="float" office:value="12.360682088898088"/>
          <table:table-cell office:value-type="float" office:value="12.963710094054866"/>
          <table:table-cell office:value-type="float" office:value="13.044476084037367"/>
          <table:table-cell office:value-type="float" office:value="13.780961004752228"/>
          <table:table-cell office:value-type="float" office:value="13.812665962642827"/>
          <table:table-cell table:number-columns-repeated="16342"/>
        </table:table-row>
        <table:table-row>
          <table:table-cell/>
          <table:table-cell office:value-type="string" office:string-value="02130"/>
          <table:table-cell office:value-type="string" office:string-value="Sojabohnen"/>
          <table:table-cell table:number-columns-repeated="20"/>
          <table:table-cell office:value-type="float" office:value="3.447239759305996"/>
          <table:table-cell office:value-type="float" office:value="2.6571316594778711"/>
          <table:table-cell office:value-type="float" office:value="2.4790979983732764"/>
          <table:table-cell office:value-type="float" office:value="5.4689119173352951"/>
          <table:table-cell office:value-type="float" office:value="10.171539735695626"/>
          <table:table-cell office:value-type="float" office:value="17.349065833407231"/>
          <table:table-cell office:value-type="float" office:value="15.410957522679322"/>
          <table:table-cell office:value-type="float" office:value="4.8032874054541015"/>
          <table:table-cell office:value-type="float" office:value="4.9565747341161082"/>
          <table:table-cell office:value-type="float" office:value="6.4414280282543439"/>
          <table:table-cell office:value-type="float" office:value="8.708641992545143"/>
          <table:table-cell office:value-type="float" office:value="7.2581263759064587"/>
          <table:table-cell office:value-type="float" office:value="5.7724762184607572"/>
          <table:table-cell office:value-type="float" office:value="6.5980776470923717"/>
          <table:table-cell office:value-type="float" office:value="6.7457066181219254"/>
          <table:table-cell office:value-type="float" office:value="7.6843904100833429"/>
          <table:table-cell office:value-type="float" office:value="8.6121372071667075"/>
          <table:table-cell office:value-type="float" office:value="11.221694120421445"/>
          <table:table-cell office:value-type="float" office:value="11.377723688096905"/>
          <table:table-cell table:number-columns-repeated="16342"/>
        </table:table-row>
        <table:table-row>
          <table:table-cell/>
          <table:table-cell office:value-type="string" office:string-value="02190"/>
          <table:table-cell office:value-type="string" office:string-value="Sonstige Ölsaaten und -früchte"/>
          <table:table-cell table:number-columns-repeated="20"/>
          <table:table-cell office:value-type="float" office:value="9.740230664175856"/>
          <table:table-cell office:value-type="float" office:value="11.026277551863071"/>
          <table:table-cell office:value-type="float" office:value="13.757950943120361"/>
          <table:table-cell office:value-type="float" office:value="16.124356403619494"/>
          <table:table-cell office:value-type="float" office:value="16.016682139811014"/>
          <table:table-cell office:value-type="float" office:value="8.3196050798071521"/>
          <table:table-cell office:value-type="float" office:value="11.312528116655164"/>
          <table:table-cell office:value-type="float" office:value="16.824413816086359"/>
          <table:table-cell office:value-type="float" office:value="25.276342409024505"/>
          <table:table-cell office:value-type="float" office:value="21.94770732792654"/>
          <table:table-cell office:value-type="float" office:value="21.429161615336987"/>
          <table:table-cell office:value-type="float" office:value="17.513419124569065"/>
          <table:table-cell office:value-type="float" office:value="16.759898535776149"/>
          <table:table-cell office:value-type="float" office:value="21.501518753852846"/>
          <table:table-cell office:value-type="float" office:value="25.808496735817915"/>
          <table:table-cell office:value-type="float" office:value="27.084988559871327"/>
          <table:table-cell office:value-type="float" office:value="15.230878997267123"/>
          <table:table-cell office:value-type="float" office:value="23.711738075141266"/>
          <table:table-cell office:value-type="float" office:value="30.483615552287894"/>
          <table:table-cell table:number-columns-repeated="16342"/>
        </table:table-row>
        <table:table-row>
          <table:table-cell/>
          <table:table-cell office:value-type="string" office:string-value="02200"/>
          <table:table-cell office:value-type="string" office:string-value="Eiweißpflanzen (einschl. Saatgut)"/>
          <table:table-cell table:number-columns-repeated="20"/>
          <table:table-cell office:value-type="float" office:value="43.822270499553063"/>
          <table:table-cell office:value-type="float" office:value="46.978578014650843"/>
          <table:table-cell office:value-type="float" office:value="34.016382741574034"/>
          <table:table-cell office:value-type="float" office:value="26.606592337891058"/>
          <table:table-cell office:value-type="float" office:value="26.497494584193831"/>
          <table:table-cell office:value-type="float" office:value="21.303372648441552"/>
          <table:table-cell office:value-type="float" office:value="18.695984979370127"/>
          <table:table-cell office:value-type="float" office:value="8.7582499393586488"/>
          <table:table-cell office:value-type="float" office:value="12.808696145891448"/>
          <table:table-cell office:value-type="float" office:value="19.034650081394258"/>
          <table:table-cell office:value-type="float" office:value="16.82035996590422"/>
          <table:table-cell office:value-type="float" office:value="12.673540122967191"/>
          <table:table-cell office:value-type="float" office:value="10.053835304912184"/>
          <table:table-cell office:value-type="float" office:value="13.06575760400986"/>
          <table:table-cell office:value-type="float" office:value="10.393349724897721"/>
          <table:table-cell office:value-type="float" office:value="10.046913095151591"/>
          <table:table-cell office:value-type="float" office:value="11.718114219137362"/>
          <table:table-cell office:value-type="float" office:value="8.0292179637549932"/>
          <table:table-cell office:value-type="float" office:value="8.6645060272284056"/>
          <table:table-cell table:number-columns-repeated="16342"/>
        </table:table-row>
        <table:table-row>
          <table:table-cell/>
          <table:table-cell office:value-type="string" office:string-value="02300"/>
          <table:table-cell office:value-type="string" office:string-value="Rohtabak"/>
          <table:table-cell table:number-columns-repeated="20"/>
          <table:table-cell office:value-type="float" office:value="1.6498957144829689"/>
          <table:table-cell office:value-type="float" office:value="1.4691656431909186"/>
          <table:table-cell office:value-type="float" office:value="1.5266105637231746"/>
          <table:table-cell office:value-type="float" office:value="1.2753210322449364"/>
          <table:table-cell office:value-type="float" office:value="1.3106690987841834"/>
          <table:table-cell office:value-type="float" office:value="1.6242313030965891"/>
          <table:table-cell office:value-type="float" office:value="1.4958561949957485"/>
          <table:table-cell office:value-type="float" office:value="0.22810997091531299"/>
          <table:table-cell office:value-type="float" office:value="0.18927470243689781"/>
          <table:table-cell office:value-type="float" office:value="0.20626934464657881"/>
          <table:table-cell office:value-type="float" office:value="0.21975666028637297"/>
          <table:table-cell office:value-type="float" office:value="0.23776305742901566"/>
          <table:table-cell office:value-type="float" office:value="0.34563351043977741"/>
          <table:table-cell office:value-type="float" office:value="0.31375527423093968"/>
          <table:table-cell office:value-type="float" office:value="0.36228249459999995"/>
          <table:table-cell office:value-type="float" office:value="0.36402124107142853"/>
          <table:table-cell office:value-type="float" office:value="0.26525999999999994"/>
          <table:table-cell office:value-type="float" office:value="0.28173101785714288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400"/>
          <table:table-cell office:value-type="string" office:string-value="Zuckerrüben"/>
          <table:table-cell table:number-columns-repeated="20"/>
          <table:table-cell office:value-type="float" office:value="106.27922974063065"/>
          <table:table-cell office:value-type="float" office:value="133.39639135047929"/>
          <table:table-cell office:value-type="float" office:value="133.27129841590119"/>
          <table:table-cell office:value-type="float" office:value="133.41034312117003"/>
          <table:table-cell office:value-type="float" office:value="129.73227764081196"/>
          <table:table-cell office:value-type="float" office:value="143.80234473278807"/>
          <table:table-cell office:value-type="float" office:value="126.07537622686387"/>
          <table:table-cell office:value-type="float" office:value="129.14547829284666"/>
          <table:table-cell office:value-type="float" office:value="138.31154453471373"/>
          <table:table-cell office:value-type="float" office:value="141.13694242157746"/>
          <table:table-cell office:value-type="float" office:value="136.29597667302704"/>
          <table:table-cell office:value-type="float" office:value="134.51065779037475"/>
          <table:table-cell office:value-type="float" office:value="131.31009718313601"/>
          <table:table-cell office:value-type="float" office:value="129.54035867468892"/>
          <table:table-cell office:value-type="float" office:value="126.08798172597137"/>
          <table:table-cell office:value-type="float" office:value="125.81023666532136"/>
          <table:table-cell office:value-type="float" office:value="132.26869801774126"/>
          <table:table-cell office:value-type="float" office:value="125.71139424128188"/>
          <table:table-cell office:value-type="float" office:value="88.729429000000025"/>
          <table:table-cell table:number-columns-repeated="16342"/>
        </table:table-row>
        <table:table-row>
          <table:table-cell/>
          <table:table-cell office:value-type="string" office:string-value="02900"/>
          <table:table-cell office:value-type="string" office:string-value="Sonstige Handelsgewächse"/>
          <table:table-cell table:number-columns-repeated="20"/>
          <table:table-cell office:value-type="float" office:value="1.6084933790473133"/>
          <table:table-cell office:value-type="float" office:value="1.6057529005296276"/>
          <table:table-cell office:value-type="float" office:value="1.625744688725234"/>
          <table:table-cell office:value-type="float" office:value="1.732533617789453"/>
          <table:table-cell office:value-type="float" office:value="1.9618698298765398"/>
          <table:table-cell office:value-type="float" office:value="2.3287348424295011"/>
          <table:table-cell office:value-type="float" office:value="2.1967601862593202"/>
          <table:table-cell office:value-type="float" office:value="2.3595081650258027"/>
          <table:table-cell office:value-type="float" office:value="2.5200555306954953"/>
          <table:table-cell office:value-type="float" office:value="2.6422067001107674"/>
          <table:table-cell office:value-type="float" office:value="2.3365246397244244"/>
          <table:table-cell office:value-type="float" office:value="1.5641629357993323"/>
          <table:table-cell office:value-type="float" office:value="1.6410739591433328"/>
          <table:table-cell office:value-type="float" office:value="1.8802593005239707"/>
          <table:table-cell office:value-type="float" office:value="1.4568776786628175"/>
          <table:table-cell office:value-type="float" office:value="1.4876084524959485"/>
          <table:table-cell office:value-type="float" office:value="1.3702030444148749"/>
          <table:table-cell office:value-type="float" office:value="1.5206135555099474"/>
          <table:table-cell office:value-type="float" office:value="1.5224532394586345"/>
          <table:table-cell table:number-columns-repeated="16342"/>
        </table:table-row>
        <table:table-row>
          <table:table-cell/>
          <table:table-cell office:value-type="string" office:string-value="02910"/>
          <table:table-cell office:value-type="string" office:string-value="Textilpflanzen"/>
          <table:table-cell table:number-columns-repeated="20"/>
          <table:table-cell office:value-type="float" office:value="0.22051709946038592"/>
          <table:table-cell office:value-type="float" office:value="0.21505066293306355"/>
          <table:table-cell office:value-type="float" office:value="0.22354843755338472"/>
          <table:table-cell office:value-type="float" office:value="0.26064710368728961"/>
          <table:table-cell office:value-type="float" office:value="0.39190987260816607"/>
          <table:table-cell office:value-type="float" office:value="0.40842133182290125"/>
          <table:table-cell office:value-type="float" office:value="0.48257662921477951"/>
          <table:table-cell office:value-type="float" office:value="0.57511247597832582"/>
          <table:table-cell office:value-type="float" office:value="0.62006714969877119"/>
          <table:table-cell office:value-type="float" office:value="0.65646074980445157"/>
          <table:table-cell office:value-type="float" office:value="0.62621163782766365"/>
          <table:table-cell office:value-type="float" office:value="0.22484320836028282"/>
          <table:table-cell office:value-type="float" office:value="0.26824051801196191"/>
          <table:table-cell office:value-type="float" office:value="0.34664941898069079"/>
          <table:table-cell office:value-type="float" office:value="0.15234987609281772"/>
          <table:table-cell office:value-type="float" office:value="0.1592988524959485"/>
          <table:table-cell office:value-type="float" office:value="0.13327999999999998"/>
          <table:table-cell office:value-type="float" office:value="0.13519755022147695"/>
          <table:table-cell office:value-type="float" office:value="0.18169694961363433"/>
          <table:table-cell table:number-columns-repeated="16342"/>
        </table:table-row>
        <table:table-row>
          <table:table-cell/>
          <table:table-cell office:value-type="string" office:string-value="02920"/>
          <table:table-cell office:value-type="string" office:string-value="Hopfen"/>
          <table:table-cell table:number-columns-repeated="20"/>
          <table:table-cell office:value-type="float" office:value="1.3879762795869275"/>
          <table:table-cell office:value-type="float" office:value="1.3907022375965639"/>
          <table:table-cell office:value-type="float" office:value="1.4021962511718493"/>
          <table:table-cell office:value-type="float" office:value="1.4718865141021633"/>
          <table:table-cell office:value-type="float" office:value="1.5699599572683736"/>
          <table:table-cell office:value-type="float" office:value="1.9203135106065998"/>
          <table:table-cell office:value-type="float" office:value="1.714183557044541"/>
          <table:table-cell office:value-type="float" office:value="1.784395689047477"/>
          <table:table-cell office:value-type="float" office:value="1.8999883809967244"/>
          <table:table-cell office:value-type="float" office:value="1.985745950306316"/>
          <table:table-cell office:value-type="float" office:value="1.7103130018967607"/>
          <table:table-cell office:value-type="float" office:value="1.3393197274390496"/>
          <table:table-cell office:value-type="float" office:value="1.3728334411313707"/>
          <table:table-cell office:value-type="float" office:value="1.5336098815432799"/>
          <table:table-cell office:value-type="float" office:value="1.30452780257"/>
          <table:table-cell office:value-type="float" office:value="1.3283095999999999"/>
          <table:table-cell office:value-type="float" office:value="1.2369230444148749"/>
          <table:table-cell office:value-type="float" office:value="1.3854160052884703"/>
          <table:table-cell office:value-type="float" office:value="1.3407562898449998"/>
          <table:table-cell table:number-columns-repeated="16342"/>
        </table:table-row>
        <table:table-row>
          <table:table-cell/>
          <table:table-cell office:value-type="string" office:string-value="02930"/>
          <table:table-cell office:value-type="string" office:string-value="Sonstige Handelsgewächse"/>
          <table:table-cell table:number-columns-repeated="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3000"/>
          <table:table-cell office:value-type="string" office:string-value="FUTTERPFLANZEN"/>
          <table:table-cell table:number-columns-repeated="20"/>
          <table:table-cell office:value-type="float" office:value="662.49860658032514"/>
          <table:table-cell office:value-type="float" office:value="665.89073731733595"/>
          <table:table-cell office:value-type="float" office:value="595.49603654090504"/>
          <table:table-cell office:value-type="float" office:value="616.43107692812464"/>
          <table:table-cell office:value-type="float" office:value="501.21844870256649"/>
          <table:table-cell office:value-type="float" office:value="559.39851689957641"/>
          <table:table-cell office:value-type="float" office:value="540.33730552738916"/>
          <table:table-cell office:value-type="float" office:value="494.77498826672593"/>
          <table:table-cell office:value-type="float" office:value="468.1929646912385"/>
          <table:table-cell office:value-type="float" office:value="508.07076467315011"/>
          <table:table-cell office:value-type="float" office:value="487.49000351597675"/>
          <table:table-cell office:value-type="float" office:value="512.71336636013552"/>
          <table:table-cell office:value-type="float" office:value="451.08245145301174"/>
          <table:table-cell office:value-type="float" office:value="480.29954308058126"/>
          <table:table-cell office:value-type="float" office:value="454.8884469454124"/>
          <table:table-cell office:value-type="float" office:value="411.65639068463832"/>
          <table:table-cell office:value-type="float" office:value="468.32562004430679"/>
          <table:table-cell office:value-type="float" office:value="543.63012039894227"/>
          <table:table-cell office:value-type="float" office:value="541.95750257056909"/>
          <table:table-cell table:number-columns-repeated="16342"/>
        </table:table-row>
        <table:table-row>
          <table:table-cell/>
          <table:table-cell office:value-type="string" office:string-value="03100"/>
          <table:table-cell office:value-type="string" office:string-value="Futtermais"/>
          <table:table-cell table:number-columns-repeated="20"/>
          <table:table-cell office:value-type="float" office:value="106.04874722618659"/>
          <table:table-cell office:value-type="float" office:value="103.15887037580171"/>
          <table:table-cell office:value-type="float" office:value="83.763096445957032"/>
          <table:table-cell office:value-type="float" office:value="85.685830132978268"/>
          <table:table-cell office:value-type="float" office:value="72.917282537985699"/>
          <table:table-cell office:value-type="float" office:value="86.852829479148539"/>
          <table:table-cell office:value-type="float" office:value="80.733645496614969"/>
          <table:table-cell office:value-type="float" office:value="72.402242283259127"/>
          <table:table-cell office:value-type="float" office:value="71.438766749940044"/>
          <table:table-cell office:value-type="float" office:value="72.422926397648069"/>
          <table:table-cell office:value-type="float" office:value="71.398438149048658"/>
          <table:table-cell office:value-type="float" office:value="68.436871950037045"/>
          <table:table-cell office:value-type="float" office:value="66.141128206898912"/>
          <table:table-cell office:value-type="float" office:value="59.805121874452183"/>
          <table:table-cell office:value-type="float" office:value="60.911292683362426"/>
          <table:table-cell office:value-type="float" office:value="60.852401203296495"/>
          <table:table-cell office:value-type="float" office:value="61.975618560662156"/>
          <table:table-cell office:value-type="float" office:value="68.466424346380307"/>
          <table:table-cell office:value-type="float" office:value="68.721099124025429"/>
          <table:table-cell table:number-columns-repeated="16342"/>
        </table:table-row>
        <table:table-row>
          <table:table-cell/>
          <table:table-cell office:value-type="string" office:string-value="03200"/>
          <table:table-cell office:value-type="string" office:string-value="Futterhackfrüchte (einschließlich Futterrüben)"/>
          <table:table-cell table:number-columns-repeated="20"/>
          <table:table-cell office:value-type="float" office:value="6.1996600363171561"/>
          <table:table-cell office:value-type="float" office:value="5.6908791124571403"/>
          <table:table-cell office:value-type="float" office:value="4.1552517801055515"/>
          <table:table-cell office:value-type="float" office:value="4.3322430356357362"/>
          <table:table-cell office:value-type="float" office:value="3.0705123279906319"/>
          <table:table-cell office:value-type="float" office:value="3.2868237975470982"/>
          <table:table-cell office:value-type="float" office:value="2.4323271304141247"/>
          <table:table-cell office:value-type="float" office:value="1.8463498870899986"/>
          <table:table-cell office:value-type="float" office:value="1.3328755841079043"/>
          <table:table-cell office:value-type="float" office:value="1.295043832079793"/>
          <table:table-cell office:value-type="float" office:value="1.5636154834851095"/>
          <table:table-cell office:value-type="float" office:value="1.5220876849617238"/>
          <table:table-cell office:value-type="float" office:value="1.054313308728652"/>
          <table:table-cell office:value-type="float" office:value="1.0190987138287981"/>
          <table:table-cell office:value-type="float" office:value="0.93588366794529887"/>
          <table:table-cell office:value-type="float" office:value="0.80096010451780209"/>
          <table:table-cell office:value-type="float" office:value="0.72704461436833567"/>
          <table:table-cell office:value-type="float" office:value="0.40184875834606543"/>
          <table:table-cell office:value-type="float" office:value="0.5970425789763637"/>
          <table:table-cell table:number-columns-repeated="16342"/>
        </table:table-row>
        <table:table-row>
          <table:table-cell/>
          <table:table-cell office:value-type="string" office:string-value="03900"/>
          <table:table-cell office:value-type="string" office:string-value="Sonstige Futterpflanzen"/>
          <table:table-cell table:number-columns-repeated="20"/>
          <table:table-cell office:value-type="float" office:value="550.25019931782128"/>
          <table:table-cell office:value-type="float" office:value="557.04098782907715"/>
          <table:table-cell office:value-type="float" office:value="507.57768831484236"/>
          <table:table-cell office:value-type="float" office:value="526.41300375951062"/>
          <table:table-cell office:value-type="float" office:value="425.23065383659019"/>
          <table:table-cell office:value-type="float" office:value="469.25886362288071"/>
          <table:table-cell office:value-type="float" office:value="457.17133290036008"/>
          <table:table-cell office:value-type="float" office:value="420.52639609637674"/>
          <table:table-cell office:value-type="float" office:value="395.4213223571906"/>
          <table:table-cell office:value-type="float" office:value="434.35279444342223"/>
          <table:table-cell office:value-type="float" office:value="414.527949883443"/>
          <table:table-cell office:value-type="float" office:value="442.75440672513685"/>
          <table:table-cell office:value-type="float" office:value="383.88700993738422"/>
          <table:table-cell office:value-type="float" office:value="419.47532249230028"/>
          <table:table-cell office:value-type="float" office:value="393.04127059410473"/>
          <table:table-cell office:value-type="float" office:value="350.00302937682409"/>
          <table:table-cell office:value-type="float" office:value="405.62295686927638"/>
          <table:table-cell office:value-type="float" office:value="474.7618472942159"/>
          <table:table-cell office:value-type="float" office:value="472.63936086756729"/>
          <table:table-cell table:number-columns-repeated="16342"/>
        </table:table-row>
        <table:table-row>
          <table:table-cell/>
          <table:table-cell office:value-type="string" office:string-value="04000"/>
          <table:table-cell office:value-type="string" office:string-value="ERZEUGNISSE DES GEMÜSE- UND GARTENBAUS"/>
          <table:table-cell table:number-columns-repeated="20"/>
          <table:table-cell office:value-type="float" office:value="301.51301245848185"/>
          <table:table-cell office:value-type="float" office:value="318.19086454786498"/>
          <table:table-cell office:value-type="float" office:value="325.42962003104185"/>
          <table:table-cell office:value-type="float" office:value="348.06661516401596"/>
          <table:table-cell office:value-type="float" office:value="385.57259342357492"/>
          <table:table-cell office:value-type="float" office:value="391.9327978053899"/>
          <table:table-cell office:value-type="float" office:value="402.02363998456462"/>
          <table:table-cell office:value-type="float" office:value="343.33792288067639"/>
          <table:table-cell office:value-type="float" office:value="338.28288157554891"/>
          <table:table-cell office:value-type="float" office:value="358.76809621689057"/>
          <table:table-cell office:value-type="float" office:value="365.35225833535583"/>
          <table:table-cell office:value-type="float" office:value="372.94429031766379"/>
          <table:table-cell office:value-type="float" office:value="389.6832079300782"/>
          <table:table-cell office:value-type="float" office:value="411.61185859132763"/>
          <table:table-cell office:value-type="float" office:value="425.57723763670856"/>
          <table:table-cell office:value-type="float" office:value="402.5947471408407"/>
          <table:table-cell office:value-type="float" office:value="405.27316377556019"/>
          <table:table-cell office:value-type="float" office:value="374.39143330487275"/>
          <table:table-cell office:value-type="float" office:value="408.10356826049122"/>
          <table:table-cell table:number-columns-repeated="16342"/>
        </table:table-row>
        <table:table-row>
          <table:table-cell/>
          <table:table-cell office:value-type="string" office:string-value="04100"/>
          <table:table-cell office:value-type="string" office:string-value="Frischgemüse"/>
          <table:table-cell table:number-columns-repeated="20"/>
          <table:table-cell office:value-type="float" office:value="110.0875046804794"/>
          <table:table-cell office:value-type="float" office:value="127.65457902827228"/>
          <table:table-cell office:value-type="float" office:value="133.1596691063508"/>
          <table:table-cell office:value-type="float" office:value="150.98473867310398"/>
          <table:table-cell office:value-type="float" office:value="139.90238405348967"/>
          <table:table-cell office:value-type="float" office:value="140.17637565291523"/>
          <table:table-cell office:value-type="float" office:value="150.9607273490501"/>
          <table:table-cell office:value-type="float" office:value="116.64042350892183"/>
          <table:table-cell office:value-type="float" office:value="115.47231420100601"/>
          <table:table-cell office:value-type="float" office:value="122.40669803787328"/>
          <table:table-cell office:value-type="float" office:value="125.28114529314588"/>
          <table:table-cell office:value-type="float" office:value="133.66417759451579"/>
          <table:table-cell office:value-type="float" office:value="139.07419256051764"/>
          <table:table-cell office:value-type="float" office:value="168.8863871757099"/>
          <table:table-cell office:value-type="float" office:value="182.4919332535502"/>
          <table:table-cell office:value-type="float" office:value="171.35516647325176"/>
          <table:table-cell office:value-type="float" office:value="167.05961857992025"/>
          <table:table-cell office:value-type="float" office:value="147.66768023268543"/>
          <table:table-cell office:value-type="float" office:value="190.66256720668054"/>
          <table:table-cell table:number-columns-repeated="16342"/>
        </table:table-row>
        <table:table-row>
          <table:table-cell/>
          <table:table-cell office:value-type="string" office:string-value="04110"/>
          <table:table-cell office:value-type="string" office:string-value="Blumenkohl"/>
          <table:table-cell table:number-columns-repeated="20"/>
          <table:table-cell office:value-type="float" office:value="1.0119220291850446"/>
          <table:table-cell office:value-type="float" office:value="2.0196338896508035"/>
          <table:table-cell office:value-type="float" office:value="1.7646501190387602"/>
          <table:table-cell office:value-type="float" office:value="1.6310495922840382"/>
          <table:table-cell office:value-type="float" office:value="3.4853981763461572"/>
          <table:table-cell office:value-type="float" office:value="3.4186353943153769"/>
          <table:table-cell office:value-type="float" office:value="3.3704050935274825"/>
          <table:table-cell office:value-type="float" office:value="2.0150345171218875"/>
          <table:table-cell office:value-type="float" office:value="1.8622498024539824"/>
          <table:table-cell office:value-type="float" office:value="3.0930144796727363"/>
          <table:table-cell office:value-type="float" office:value="1.4184679293634992"/>
          <table:table-cell office:value-type="float" office:value="1.7459198813423762"/>
          <table:table-cell office:value-type="float" office:value="2.1837737226111233"/>
          <table:table-cell office:value-type="float" office:value="2.137322175720449"/>
          <table:table-cell office:value-type="float" office:value="2.843379386457288"/>
          <table:table-cell office:value-type="float" office:value="2.0085294794043782"/>
          <table:table-cell office:value-type="float" office:value="1.9677821790858547"/>
          <table:table-cell office:value-type="float" office:value="1.3644115881738437"/>
          <table:table-cell office:value-type="float" office:value="1.709046931012363"/>
          <table:table-cell table:number-columns-repeated="16342"/>
        </table:table-row>
        <table:table-row>
          <table:table-cell/>
          <table:table-cell office:value-type="string" office:string-value="04120"/>
          <table:table-cell office:value-type="string" office:string-value="Tomaten"/>
          <table:table-cell table:number-columns-repeated="20"/>
          <table:table-cell office:value-type="float" office:value="9.9328291998636029"/>
          <table:table-cell office:value-type="float" office:value="7.3957874246175717"/>
          <table:table-cell office:value-type="float" office:value="8.947224422488592"/>
          <table:table-cell office:value-type="float" office:value="7.0540739067518103"/>
          <table:table-cell office:value-type="float" office:value="4.0961931997837624"/>
          <table:table-cell office:value-type="float" office:value="4.5501676040937173"/>
          <table:table-cell office:value-type="float" office:value="8.3067202843907975"/>
          <table:table-cell office:value-type="float" office:value="6.16857920208931"/>
          <table:table-cell office:value-type="float" office:value="7.5193507498157759"/>
          <table:table-cell office:value-type="float" office:value="7.598050155160136"/>
          <table:table-cell office:value-type="float" office:value="7.6107024366416933"/>
          <table:table-cell office:value-type="float" office:value="9.1140651762649849"/>
          <table:table-cell office:value-type="float" office:value="13.561419689855519"/>
          <table:table-cell office:value-type="float" office:value="14.074082885611574"/>
          <table:table-cell office:value-type="float" office:value="19.367688754894491"/>
          <table:table-cell office:value-type="float" office:value="25.926123608495629"/>
          <table:table-cell office:value-type="float" office:value="20.46040813594"/>
          <table:table-cell office:value-type="float" office:value="21.484955223482075"/>
          <table:table-cell office:value-type="float" office:value="28.180369643765935"/>
          <table:table-cell table:number-columns-repeated="16342"/>
        </table:table-row>
        <table:table-row>
          <table:table-cell/>
          <table:table-cell office:value-type="string" office:string-value="04190"/>
          <table:table-cell office:value-type="string" office:string-value="Sonstiges Frischgemüse"/>
          <table:table-cell table:number-columns-repeated="20"/>
          <table:table-cell office:value-type="float" office:value="99.142753451430764"/>
          <table:table-cell office:value-type="float" office:value="118.23915771400391"/>
          <table:table-cell office:value-type="float" office:value="122.44779456482343"/>
          <table:table-cell office:value-type="float" office:value="142.29961517406815"/>
          <table:table-cell office:value-type="float" office:value="132.32079267735978"/>
          <table:table-cell office:value-type="float" office:value="132.20757265450612"/>
          <table:table-cell office:value-type="float" office:value="139.28360197113179"/>
          <table:table-cell office:value-type="float" office:value="108.45680978971066"/>
          <table:table-cell office:value-type="float" office:value="106.09071364873627"/>
          <table:table-cell office:value-type="float" office:value="111.71563340304043"/>
          <table:table-cell office:value-type="float" office:value="116.25197492714068"/>
          <table:table-cell office:value-type="float" office:value="122.80419253690843"/>
          <table:table-cell office:value-type="float" office:value="123.32899914805101"/>
          <table:table-cell office:value-type="float" office:value="152.67498211437785"/>
          <table:table-cell office:value-type="float" office:value="160.28086511219843"/>
          <table:table-cell office:value-type="float" office:value="143.42051338535177"/>
          <table:table-cell office:value-type="float" office:value="144.6314282648944"/>
          <table:table-cell office:value-type="float" office:value="124.8183134210295"/>
          <table:table-cell office:value-type="float" office:value="160.77315063190227"/>
          <table:table-cell table:number-columns-repeated="16342"/>
        </table:table-row>
        <table:table-row>
          <table:table-cell/>
          <table:table-cell office:value-type="string" office:string-value="04200"/>
          <table:table-cell office:value-type="string" office:string-value="Pflanzen und Blumen"/>
          <table:table-cell table:number-columns-repeated="20"/>
          <table:table-cell office:value-type="float" office:value="191.42550777800244"/>
          <table:table-cell office:value-type="float" office:value="190.5362855195927"/>
          <table:table-cell office:value-type="float" office:value="192.26995092469105"/>
          <table:table-cell office:value-type="float" office:value="197.08187649091198"/>
          <table:table-cell office:value-type="float" office:value="245.67020937008525"/>
          <table:table-cell office:value-type="float" office:value="251.75642215247467"/>
          <table:table-cell office:value-type="float" office:value="251.06291263551455"/>
          <table:table-cell office:value-type="float" office:value="226.69749937175459"/>
          <table:table-cell office:value-type="float" office:value="222.8105673745429"/>
          <table:table-cell office:value-type="float" office:value="236.36139817901727"/>
          <table:table-cell office:value-type="float" office:value="240.07111304220996"/>
          <table:table-cell office:value-type="float" office:value="239.28011272314797"/>
          <table:table-cell office:value-type="float" office:value="250.60901536956052"/>
          <table:table-cell office:value-type="float" office:value="242.72547141561776"/>
          <table:table-cell office:value-type="float" office:value="243.08530438315839"/>
          <table:table-cell office:value-type="float" office:value="231.23958066758894"/>
          <table:table-cell office:value-type="float" office:value="238.21354519563994"/>
          <table:table-cell office:value-type="float" office:value="226.72375307218735"/>
          <table:table-cell office:value-type="float" office:value="217.44100105381071"/>
          <table:table-cell table:number-columns-repeated="16342"/>
        </table:table-row>
        <table:table-row>
          <table:table-cell/>
          <table:table-cell office:value-type="string" office:string-value="04210"/>
          <table:table-cell office:value-type="string" office:string-value="Baumschulerzeugnisse"/>
          <table:table-cell table:number-columns-repeated="20"/>
          <table:table-cell office:value-type="float" office:value="67.222371605270254"/>
          <table:table-cell office:value-type="float" office:value="68.457809786123832"/>
          <table:table-cell office:value-type="float" office:value="71.87343299201325"/>
          <table:table-cell office:value-type="float" office:value="74.34430935372049"/>
          <table:table-cell office:value-type="float" office:value="94.402011584049774"/>
          <table:table-cell office:value-type="float" office:value="94.474684418217635"/>
          <table:table-cell office:value-type="float" office:value="94.474684418217606"/>
          <table:table-cell office:value-type="float" office:value="82.847030951360054"/>
          <table:table-cell office:value-type="float" office:value="79.940117584645677"/>
          <table:table-cell office:value-type="float" office:value="77.759932559609865"/>
          <table:table-cell office:value-type="float" office:value="71.426347530157628"/>
          <table:table-cell office:value-type="float" office:value="71.858283254840288"/>
          <table:table-cell office:value-type="float" office:value="75.36575515655683"/>
          <table:table-cell office:value-type="float" office:value="77.233750855398426"/>
          <table:table-cell office:value-type="float" office:value="61.946759217647397"/>
          <table:table-cell office:value-type="float" office:value="60.94668206933936"/>
          <table:table-cell office:value-type="float" office:value="58.376147476999996"/>
          <table:table-cell office:value-type="float" office:value="50.658845377499993"/>
          <table:table-cell office:value-type="float" office:value="41.059313041499998"/>
          <table:table-cell table:number-columns-repeated="16342"/>
        </table:table-row>
        <table:table-row>
          <table:table-cell/>
          <table:table-cell office:value-type="string" office:string-value="04220"/>
          <table:table-cell office:value-type="string" office:string-value="Blumen und Zierpflanzen (einschl. Weihnachtsbäume)"/>
          <table:table-cell table:number-columns-repeated="20"/>
          <table:table-cell office:value-type="float" office:value="86.771363996424469"/>
          <table:table-cell office:value-type="float" office:value="90.259660036481776"/>
          <table:table-cell office:value-type="float" office:value="93.311919071531847"/>
          <table:table-cell office:value-type="float" office:value="97.163579282428429"/>
          <table:table-cell office:value-type="float" office:value="123.25312674869006"/>
          <table:table-cell office:value-type="float" office:value="129.8702983511815"/>
          <table:table-cell office:value-type="float" office:value="131.30083656467656"/>
          <table:table-cell office:value-type="float" office:value="120.12778118180668"/>
          <table:table-cell office:value-type="float" office:value="120.15615959895669"/>
          <table:table-cell office:value-type="float" office:value="137.22361834951903"/>
          <table:table-cell office:value-type="float" office:value="146.70219327524381"/>
          <table:table-cell office:value-type="float" office:value="144.92499640917771"/>
          <table:table-cell office:value-type="float" office:value="145.87422259321488"/>
          <table:table-cell office:value-type="float" office:value="136.54273304181726"/>
          <table:table-cell office:value-type="float" office:value="145.58081680659808"/>
          <table:table-cell office:value-type="float" office:value="141.29235307400447"/>
          <table:table-cell office:value-type="float" office:value="143.17620537819525"/>
          <table:table-cell office:value-type="float" office:value="146.49032345300213"/>
          <table:table-cell office:value-type="float" office:value="151.0146550318631"/>
          <table:table-cell table:number-columns-repeated="16342"/>
        </table:table-row>
        <table:table-row>
          <table:table-cell/>
          <table:table-cell office:value-type="string" office:string-value="04230"/>
          <table:table-cell office:value-type="string" office:string-value="Anpflanzungen"/>
          <table:table-cell table:number-columns-repeated="20"/>
          <table:table-cell office:value-type="float" office:value="37.43177217630771"/>
          <table:table-cell office:value-type="float" office:value="31.81881569698707"/>
          <table:table-cell office:value-type="float" office:value="27.084598861145945"/>
          <table:table-cell office:value-type="float" office:value="25.573987854763072"/>
          <table:table-cell office:value-type="float" office:value="28.015071037345415"/>
          <table:table-cell office:value-type="float" office:value="27.411439383075528"/>
          <table:table-cell office:value-type="float" office:value="25.287391652620432"/>
          <table:table-cell office:value-type="float" office:value="23.722687238587817"/>
          <table:table-cell office:value-type="float" office:value="22.714290190940535"/>
          <table:table-cell office:value-type="float" office:value="21.377847269888417"/>
          <table:table-cell office:value-type="float" office:value="21.942572236808527"/>
          <table:table-cell office:value-type="float" office:value="22.496833059129973"/>
          <table:table-cell office:value-type="float" office:value="29.369037619788823"/>
          <table:table-cell office:value-type="float" office:value="28.948987518402092"/>
          <table:table-cell office:value-type="float" office:value="35.557728358912897"/>
          <table:table-cell office:value-type="float" office:value="29.000545524245112"/>
          <table:table-cell office:value-type="float" office:value="36.6611923404447"/>
          <table:table-cell office:value-type="float" office:value="29.574584241685216"/>
          <table:table-cell office:value-type="float" office:value="25.367032980447604"/>
          <table:table-cell table:number-columns-repeated="16342"/>
        </table:table-row>
        <table:table-row>
          <table:table-cell/>
          <table:table-cell office:value-type="string" office:string-value="05000"/>
          <table:table-cell office:value-type="string" office:string-value="KARTOFFELN (einschl. Pflanzkartoffeln)"/>
          <table:table-cell table:number-columns-repeated="20"/>
          <table:table-cell office:value-type="float" office:value="93.000128369028403"/>
          <table:table-cell office:value-type="float" office:value="78.947418458514392"/>
          <table:table-cell office:value-type="float" office:value="111.64781560552241"/>
          <table:table-cell office:value-type="float" office:value="101.24921567189236"/>
          <table:table-cell office:value-type="float" office:value="77.059908335059887"/>
          <table:table-cell office:value-type="float" office:value="80.255114093807094"/>
          <table:table-cell office:value-type="float" office:value="70.427275490575099"/>
          <table:table-cell office:value-type="float" office:value="65.380852847689908"/>
          <table:table-cell office:value-type="float" office:value="46.024480357168798"/>
          <table:table-cell office:value-type="float" office:value="46.406409310465897"/>
          <table:table-cell office:value-type="float" office:value="47.641759036092076"/>
          <table:table-cell office:value-type="float" office:value="51.291481343610627"/>
          <table:table-cell office:value-type="float" office:value="52.722515788147447"/>
          <table:table-cell office:value-type="float" office:value="47.230667374459024"/>
          <table:table-cell office:value-type="float" office:value="41.937638455615954"/>
          <table:table-cell office:value-type="float" office:value="58.907045329733933"/>
          <table:table-cell office:value-type="float" office:value="51.407641971499039"/>
          <table:table-cell office:value-type="float" office:value="46.332900155058681"/>
          <table:table-cell office:value-type="float" office:value="68.965952606127146"/>
          <table:table-cell table:number-columns-repeated="16342"/>
        </table:table-row>
        <table:table-row>
          <table:table-cell/>
          <table:table-cell office:value-type="string" office:string-value="06000"/>
          <table:table-cell office:value-type="string" office:string-value="Obst"/>
          <table:table-cell table:number-columns-repeated="20"/>
          <table:table-cell office:value-type="float" office:value="219.92970927575016"/>
          <table:table-cell office:value-type="float" office:value="241.17669434617227"/>
          <table:table-cell office:value-type="float" office:value="270.132464497976"/>
          <table:table-cell office:value-type="float" office:value="307.63616985075384"/>
          <table:table-cell office:value-type="float" office:value="250.23827744192738"/>
          <table:table-cell office:value-type="float" office:value="250.78315085623257"/>
          <table:table-cell office:value-type="float" office:value="225.02501877176238"/>
          <table:table-cell office:value-type="float" office:value="241.60915904614347"/>
          <table:table-cell office:value-type="float" office:value="216.56133698402908"/>
          <table:table-cell office:value-type="float" office:value="229.36637007626649"/>
          <table:table-cell office:value-type="float" office:value="214.75166904484371"/>
          <table:table-cell office:value-type="float" office:value="237.98947055226566"/>
          <table:table-cell office:value-type="float" office:value="251.2625440388521"/>
          <table:table-cell office:value-type="float" office:value="249.94259426172363"/>
          <table:table-cell office:value-type="float" office:value="258.46686775097601"/>
          <table:table-cell office:value-type="float" office:value="319.08312974814328"/>
          <table:table-cell office:value-type="float" office:value="302.69814562545554"/>
          <table:table-cell office:value-type="float" office:value="290.97588813112424"/>
          <table:table-cell office:value-type="float" office:value="289.43076273397566"/>
          <table:table-cell table:number-columns-repeated="16342"/>
        </table:table-row>
        <table:table-row>
          <table:table-cell/>
          <table:table-cell office:value-type="string" office:string-value="06100"/>
          <table:table-cell office:value-type="string" office:string-value="Frischobst"/>
          <table:table-cell table:number-columns-repeated="20"/>
          <table:table-cell office:value-type="float" office:value="219.92970927575016"/>
          <table:table-cell office:value-type="float" office:value="241.17669434617227"/>
          <table:table-cell office:value-type="float" office:value="270.132464497976"/>
          <table:table-cell office:value-type="float" office:value="307.63616985075384"/>
          <table:table-cell office:value-type="float" office:value="250.23827744192738"/>
          <table:table-cell office:value-type="float" office:value="250.78315085623257"/>
          <table:table-cell office:value-type="float" office:value="225.02501877176238"/>
          <table:table-cell office:value-type="float" office:value="241.60915904614347"/>
          <table:table-cell office:value-type="float" office:value="216.56133698402908"/>
          <table:table-cell office:value-type="float" office:value="229.36637007626649"/>
          <table:table-cell office:value-type="float" office:value="214.75166904484371"/>
          <table:table-cell office:value-type="float" office:value="237.98947055226566"/>
          <table:table-cell office:value-type="float" office:value="251.2625440388521"/>
          <table:table-cell office:value-type="float" office:value="249.94259426172363"/>
          <table:table-cell office:value-type="float" office:value="258.46686775097601"/>
          <table:table-cell office:value-type="float" office:value="319.08312974814328"/>
          <table:table-cell office:value-type="float" office:value="302.69814562545554"/>
          <table:table-cell office:value-type="float" office:value="290.97588813112424"/>
          <table:table-cell office:value-type="float" office:value="289.43076273397566"/>
          <table:table-cell table:number-columns-repeated="16342"/>
        </table:table-row>
        <table:table-row>
          <table:table-cell/>
          <table:table-cell office:value-type="string" office:string-value="06110"/>
          <table:table-cell office:value-type="string" office:string-value="Tafeläpfel"/>
          <table:table-cell table:number-columns-repeated="20"/>
          <table:table-cell office:value-type="float" office:value="77.797822960610858"/>
          <table:table-cell office:value-type="float" office:value="83.250285769536362"/>
          <table:table-cell office:value-type="float" office:value="113.78121305584568"/>
          <table:table-cell office:value-type="float" office:value="143.88890745457672"/>
          <table:table-cell office:value-type="float" office:value="90.508327330801478"/>
          <table:table-cell office:value-type="float" office:value="88.131086326678428"/>
          <table:table-cell office:value-type="float" office:value="70.196171207960845"/>
          <table:table-cell office:value-type="float" office:value="84.07457895723357"/>
          <table:table-cell office:value-type="float" office:value="73.067035031544833"/>
          <table:table-cell office:value-type="float" office:value="77.729743287865745"/>
          <table:table-cell office:value-type="float" office:value="55.035986216478335"/>
          <table:table-cell office:value-type="float" office:value="71.771421873493196"/>
          <table:table-cell office:value-type="float" office:value="61.943451174396394"/>
          <table:table-cell office:value-type="float" office:value="73.570031681678842"/>
          <table:table-cell office:value-type="float" office:value="83.46207584162299"/>
          <table:table-cell office:value-type="float" office:value="92.836073004555359"/>
          <table:table-cell office:value-type="float" office:value="81.234090672876221"/>
          <table:table-cell office:value-type="float" office:value="77.64734236936583"/>
          <table:table-cell office:value-type="float" office:value="71.389576294088911"/>
          <table:table-cell table:number-columns-repeated="16342"/>
        </table:table-row>
        <table:table-row>
          <table:table-cell/>
          <table:table-cell office:value-type="string" office:string-value="06120"/>
          <table:table-cell office:value-type="string" office:string-value="Tafelbirnen"/>
          <table:table-cell table:number-columns-repeated="20"/>
          <table:table-cell office:value-type="float" office:value="22.634014011781183"/>
          <table:table-cell office:value-type="float" office:value="24.445909551024961"/>
          <table:table-cell office:value-type="float" office:value="24.130218436640167"/>
          <table:table-cell office:value-type="float" office:value="27.14642730463353"/>
          <table:table-cell office:value-type="float" office:value="22.535484467583139"/>
          <table:table-cell office:value-type="float" office:value="19.593139208662922"/>
          <table:table-cell office:value-type="float" office:value="21.416746670577524"/>
          <table:table-cell office:value-type="float" office:value="15.803499544618791"/>
          <table:table-cell office:value-type="float" office:value="13.09939706034981"/>
          <table:table-cell office:value-type="float" office:value="16.19734334260545"/>
          <table:table-cell office:value-type="float" office:value="16.688103827658409"/>
          <table:table-cell office:value-type="float" office:value="17.287689379692083"/>
          <table:table-cell office:value-type="float" office:value="15.136116359144065"/>
          <table:table-cell office:value-type="float" office:value="15.973685955690689"/>
          <table:table-cell office:value-type="float" office:value="20.752140637118149"/>
          <table:table-cell office:value-type="float" office:value="26.046015934725908"/>
          <table:table-cell office:value-type="float" office:value="21.330677118044129"/>
          <table:table-cell office:value-type="float" office:value="19.055230776660018"/>
          <table:table-cell office:value-type="float" office:value="29.684427330507788"/>
          <table:table-cell table:number-columns-repeated="16342"/>
        </table:table-row>
        <table:table-row>
          <table:table-cell/>
          <table:table-cell office:value-type="string" office:string-value="06130"/>
          <table:table-cell office:value-type="string" office:string-value="Pfirsiche"/>
          <table:table-cell table:number-columns-repeated="20"/>
          <table:table-cell office:value-type="float" office:value="5.0594924892625883"/>
          <table:table-cell office:value-type="float" office:value="6.2755542542367779"/>
          <table:table-cell office:value-type="float" office:value="7.9710404905335501"/>
          <table:table-cell office:value-type="float" office:value="7.9082955179580683"/>
          <table:table-cell office:value-type="float" office:value="7.6545479508646892"/>
          <table:table-cell office:value-type="float" office:value="7.7607323039564422"/>
          <table:table-cell office:value-type="float" office:value="7.2654711807838446"/>
          <table:table-cell office:value-type="float" office:value="5.6396697335145731"/>
          <table:table-cell office:value-type="float" office:value="3.4690194891136197"/>
          <table:table-cell office:value-type="float" office:value="5.0348573083772017"/>
          <table:table-cell office:value-type="float" office:value="5.941737177575269"/>
          <table:table-cell office:value-type="float" office:value="4.9347316040346296"/>
          <table:table-cell office:value-type="float" office:value="5.6335425395282588"/>
          <table:table-cell office:value-type="float" office:value="3.9380277518264215"/>
          <table:table-cell office:value-type="float" office:value="4.3692936784602878"/>
          <table:table-cell office:value-type="float" office:value="6.256413803373805"/>
          <table:table-cell office:value-type="float" office:value="6.0673531629336024"/>
          <table:table-cell office:value-type="float" office:value="7.6703676458545678"/>
          <table:table-cell office:value-type="float" office:value="9.0299415924412489"/>
          <table:table-cell table:number-columns-repeated="16342"/>
        </table:table-row>
        <table:table-row>
          <table:table-cell/>
          <table:table-cell office:value-type="string" office:string-value="06190"/>
          <table:table-cell office:value-type="string" office:string-value="Sonstiges Frischobst"/>
          <table:table-cell table:number-columns-repeated="20"/>
          <table:table-cell office:value-type="float" office:value="114.43837981409555"/>
          <table:table-cell office:value-type="float" office:value="127.20494477137416"/>
          <table:table-cell office:value-type="float" office:value="124.24999251495662"/>
          <table:table-cell office:value-type="float" office:value="128.69253957358552"/>
          <table:table-cell office:value-type="float" office:value="129.5399176926781"/>
          <table:table-cell office:value-type="float" office:value="135.29819301693476"/>
          <table:table-cell office:value-type="float" office:value="126.14662971244016"/>
          <table:table-cell office:value-type="float" office:value="136.09141081077655"/>
          <table:table-cell office:value-type="float" office:value="126.92588540302083"/>
          <table:table-cell office:value-type="float" office:value="130.40442613741808"/>
          <table:table-cell office:value-type="float" office:value="137.08584182313169"/>
          <table:table-cell office:value-type="float" office:value="143.99562769504581"/>
          <table:table-cell office:value-type="float" office:value="168.54943396578338"/>
          <table:table-cell office:value-type="float" office:value="156.46084887252769"/>
          <table:table-cell office:value-type="float" office:value="149.88335759377458"/>
          <table:table-cell office:value-type="float" office:value="193.9446270054882"/>
          <table:table-cell office:value-type="float" office:value="194.06602467160155"/>
          <table:table-cell office:value-type="float" office:value="186.60294733924377"/>
          <table:table-cell office:value-type="float" office:value="179.32681751693764"/>
          <table:table-cell table:number-columns-repeated="16342"/>
        </table:table-row>
        <table:table-row>
          <table:table-cell/>
          <table:table-cell office:value-type="string" office:string-value="06200"/>
          <table:table-cell office:value-type="string" office:string-value="Zitrusfrüchte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10"/>
          <table:table-cell office:value-type="string" office:string-value="Süßorang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20"/>
          <table:table-cell office:value-type="string" office:string-value="Mandarin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30"/>
          <table:table-cell office:value-type="string" office:string-value="Zitron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90"/>
          <table:table-cell office:value-type="string" office:string-value="Sonstige Zitrusfrüchte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300"/>
          <table:table-cell office:value-type="string" office:string-value="Tropische Früchte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00"/>
          <table:table-cell office:value-type="string" office:string-value="Weintraub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10"/>
          <table:table-cell office:value-type="string" office:string-value="Tafeltraub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90"/>
          <table:table-cell office:value-type="string" office:string-value="Sonstige Traub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00"/>
          <table:table-cell office:value-type="string" office:string-value="Oliv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10"/>
          <table:table-cell office:value-type="string" office:string-value="Tafeloliv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90"/>
          <table:table-cell office:value-type="string" office:string-value="Sonstige Oliv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7000"/>
          <table:table-cell office:value-type="string" office:string-value="WEIN"/>
          <table:table-cell table:number-columns-repeated="20"/>
          <table:table-cell office:value-type="float" office:value="345.41743651512814"/>
          <table:table-cell office:value-type="float" office:value="257.09857206695244"/>
          <table:table-cell office:value-type="float" office:value="309.93918565131156"/>
          <table:table-cell office:value-type="float" office:value="298.70271424682653"/>
          <table:table-cell office:value-type="float" office:value="263.074814927793"/>
          <table:table-cell office:value-type="float" office:value="216.98293954600487"/>
          <table:table-cell office:value-type="float" office:value="325.12252258187891"/>
          <table:table-cell office:value-type="float" office:value="288.6195987880235"/>
          <table:table-cell office:value-type="float" office:value="294.5691319501218"/>
          <table:table-cell office:value-type="float" office:value="272.54956582707098"/>
          <table:table-cell office:value-type="float" office:value="381.80668159897277"/>
          <table:table-cell office:value-type="float" office:value="399.09024708869919"/>
          <table:table-cell office:value-type="float" office:value="354.90812587659502"/>
          <table:table-cell office:value-type="float" office:value="393.96680381311256"/>
          <table:table-cell office:value-type="float" office:value="411.57107963905099"/>
          <table:table-cell office:value-type="float" office:value="434.81338444635509"/>
          <table:table-cell office:value-type="float" office:value="481.26295635346958"/>
          <table:table-cell office:value-type="float" office:value="441.05981425041358"/>
          <table:table-cell office:value-type="float" office:value="455.22273625199097"/>
          <table:table-cell table:number-columns-repeated="16342"/>
        </table:table-row>
        <table:table-row>
          <table:table-cell/>
          <table:table-cell office:value-type="string" office:string-value="07100"/>
          <table:table-cell office:value-type="string" office:string-value="Tafelwein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07200"/>
          <table:table-cell office:value-type="string" office:string-value="Qualitätswein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08000"/>
          <table:table-cell office:value-type="string" office:string-value="OLIVENÖL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9000"/>
          <table:table-cell office:value-type="string" office:string-value="SONSTIGE PFLANZLICHE ERZEUGNISSE"/>
          <table:table-cell table:number-columns-repeated="20"/>
          <table:table-cell office:value-type="float" office:value="2.2994420595147398"/>
          <table:table-cell office:value-type="float" office:value="2.2589660214915477"/>
          <table:table-cell office:value-type="float" office:value="3.2733169798979032"/>
          <table:table-cell office:value-type="float" office:value="3.8363430733247905"/>
          <table:table-cell office:value-type="float" office:value="2.8587171670010787"/>
          <table:table-cell office:value-type="float" office:value="2.1025441045582083"/>
          <table:table-cell office:value-type="float" office:value="1.5430504553671716"/>
          <table:table-cell office:value-type="float" office:value="1.7439523992936199"/>
          <table:table-cell office:value-type="float" office:value="2.2556588446472823"/>
          <table:table-cell office:value-type="float" office:value="1.9053235261627575"/>
          <table:table-cell office:value-type="float" office:value="2.144753185766108"/>
          <table:table-cell office:value-type="float" office:value="2.3332076335545011"/>
          <table:table-cell office:value-type="float" office:value="2.1103090005305116"/>
          <table:table-cell office:value-type="float" office:value="2.1081652578557786"/>
          <table:table-cell office:value-type="float" office:value="2.6621374660466968"/>
          <table:table-cell office:value-type="float" office:value="3.5126550207108944"/>
          <table:table-cell office:value-type="float" office:value="2.2719944378514323"/>
          <table:table-cell office:value-type="float" office:value="2.3179355957938386"/>
          <table:table-cell office:value-type="float" office:value="2.3179355957938386"/>
          <table:table-cell table:number-columns-repeated="16342"/>
        </table:table-row>
        <table:table-row>
          <table:table-cell/>
          <table:table-cell office:value-type="string" office:string-value="09100"/>
          <table:table-cell office:value-type="string" office:string-value="Korb- und Flechtmaterialien"/>
          <table:table-cell table:number-columns-repeated="20"/>
          <table:table-cell office:value-type="float" office:value="0.74213498252218335"/>
          <table:table-cell office:value-type="float" office:value="0.76306475876252688"/>
          <table:table-cell office:value-type="float" office:value="1.3081110150214748"/>
          <table:table-cell office:value-type="float" office:value="1.7424038720086041"/>
          <table:table-cell office:value-type="float" office:value="1.1419809161137475"/>
          <table:table-cell office:value-type="float" office:value="1.0164022586716859"/>
          <table:table-cell office:value-type="float" office:value="0.98108326126610601"/>
          <table:table-cell office:value-type="float" office:value="1.4520032266738367"/>
          <table:table-cell office:value-type="float" office:value="2.0321504618358612"/>
          <table:table-cell office:value-type="float" office:value="1.5631926629506625"/>
          <table:table-cell office:value-type="float" office:value="1.636446879791865"/>
          <table:table-cell office:value-type="float" office:value="2.0203047898665001"/>
          <table:table-cell office:value-type="float" office:value="1.6351387687768433"/>
          <table:table-cell office:value-type="float" office:value="1.3081110150214748"/>
          <table:table-cell office:value-type="float" office:value="1.8313554210300647"/>
          <table:table-cell office:value-type="float" office:value="2.1976265052360775"/>
          <table:table-cell office:value-type="float" office:value="1.2717745979375448"/>
          <table:table-cell office:value-type="float" office:value="1.2717745979375448"/>
          <table:table-cell office:value-type="float" office:value="1.2717745979375448"/>
          <table:table-cell table:number-columns-repeated="16342"/>
        </table:table-row>
        <table:table-row>
          <table:table-cell/>
          <table:table-cell office:value-type="string" office:string-value="09200"/>
          <table:table-cell office:value-type="string" office:string-value="Sämereien"/>
          <table:table-cell table:number-columns-repeated="20"/>
          <table:table-cell office:value-type="float" office:value="1.5573070769925561"/>
          <table:table-cell office:value-type="float" office:value="1.4959012627290209"/>
          <table:table-cell office:value-type="float" office:value="1.9652059648764282"/>
          <table:table-cell office:value-type="float" office:value="2.0939392013161866"/>
          <table:table-cell office:value-type="float" office:value="1.7167362508873316"/>
          <table:table-cell office:value-type="float" office:value="1.0861418458865222"/>
          <table:table-cell office:value-type="float" office:value="0.56196719410106566"/>
          <table:table-cell office:value-type="float" office:value="0.29194917261978298"/>
          <table:table-cell office:value-type="float" office:value="0.22350838281142124"/>
          <table:table-cell office:value-type="float" office:value="0.3421308632120949"/>
          <table:table-cell office:value-type="float" office:value="0.5083063059742432"/>
          <table:table-cell office:value-type="float" office:value="0.31290284368800092"/>
          <table:table-cell office:value-type="float" office:value="0.47517023175366813"/>
          <table:table-cell office:value-type="float" office:value="0.8000542428343036"/>
          <table:table-cell office:value-type="float" office:value="0.830782045016632"/>
          <table:table-cell office:value-type="float" office:value="1.3150285154748169"/>
          <table:table-cell office:value-type="float" office:value="1.0002198399138877"/>
          <table:table-cell office:value-type="float" office:value="1.0461609978562938"/>
          <table:table-cell office:value-type="float" office:value="1.0461609978562938"/>
          <table:table-cell table:number-columns-repeated="16342"/>
        </table:table-row>
        <table:table-row>
          <table:table-cell/>
          <table:table-cell office:value-type="string" office:string-value="09900"/>
          <table:table-cell office:value-type="string" office:string-value="Sonstige pflanzliche Erzeugnisse: sonstige"/>
          <table:table-cell table:number-columns-repeated="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0000"/>
          <table:table-cell office:value-type="string" office:string-value="PFLANZLICHE ERZEUGUNG (01 BIS 09)"/>
          <table:table-cell table:number-columns-repeated="20"/>
          <table:table-cell office:value-type="float" office:value="3018.3168750120535"/>
          <table:table-cell office:value-type="float" office:value="2895.8565928518574"/>
          <table:table-cell office:value-type="float" office:value="2985.4495967891316"/>
          <table:table-cell office:value-type="float" office:value="2962.9210324984419"/>
          <table:table-cell office:value-type="float" office:value="2583.6177628622286"/>
          <table:table-cell office:value-type="float" office:value="2597.2941107080551"/>
          <table:table-cell office:value-type="float" office:value="2611.7072284587312"/>
          <table:table-cell office:value-type="float" office:value="2148.3771732867817"/>
          <table:table-cell office:value-type="float" office:value="2123.9946525277333"/>
          <table:table-cell office:value-type="float" office:value="2158.9043518378999"/>
          <table:table-cell office:value-type="float" office:value="2208.2978627038992"/>
          <table:table-cell office:value-type="float" office:value="2270.5300644973822"/>
          <table:table-cell office:value-type="float" office:value="2160.9794720082873"/>
          <table:table-cell office:value-type="float" office:value="2282.0781479456773"/>
          <table:table-cell office:value-type="float" office:value="2256.4791295698392"/>
          <table:table-cell office:value-type="float" office:value="2297.6124467635755"/>
          <table:table-cell office:value-type="float" office:value="2374.6723332196902"/>
          <table:table-cell office:value-type="float" office:value="2302.7302853536721"/>
          <table:table-cell office:value-type="float" office:value="2411.5851313311164"/>
          <table:table-cell table:number-columns-repeated="16342"/>
        </table:table-row>
        <table:table-row>
          <table:table-cell/>
          <table:table-cell office:value-type="string" office:string-value="11000"/>
          <table:table-cell office:value-type="string" office:string-value="TIERE"/>
          <table:table-cell table:number-columns-repeated="20"/>
          <table:table-cell office:value-type="float" office:value="1874.2632612814173"/>
          <table:table-cell office:value-type="float" office:value="2001.1913900260115"/>
          <table:table-cell office:value-type="float" office:value="2061.705009821876"/>
          <table:table-cell office:value-type="float" office:value="2096.8642113084406"/>
          <table:table-cell office:value-type="float" office:value="2083.726519211491"/>
          <table:table-cell office:value-type="float" office:value="1991.5476576763906"/>
          <table:table-cell office:value-type="float" office:value="1971.8188509840061"/>
          <table:table-cell office:value-type="float" office:value="1511.5845787019534"/>
          <table:table-cell office:value-type="float" office:value="1566.4655836696379"/>
          <table:table-cell office:value-type="float" office:value="1556.5319913005242"/>
          <table:table-cell office:value-type="float" office:value="1398.2192630586956"/>
          <table:table-cell office:value-type="float" office:value="1330.0207320963545"/>
          <table:table-cell office:value-type="float" office:value="1481.5217650411919"/>
          <table:table-cell office:value-type="float" office:value="1523.9631427955644"/>
          <table:table-cell office:value-type="float" office:value="1361.0737269062852"/>
          <table:table-cell office:value-type="float" office:value="1361.236784899369"/>
          <table:table-cell office:value-type="float" office:value="1396.0381650249421"/>
          <table:table-cell office:value-type="float" office:value="1519.2233168337127"/>
          <table:table-cell office:value-type="float" office:value="1583.034511490182"/>
          <table:table-cell table:number-columns-repeated="16342"/>
        </table:table-row>
        <table:table-row>
          <table:table-cell/>
          <table:table-cell office:value-type="string" office:string-value="11100"/>
          <table:table-cell office:value-type="string" office:string-value="Rinder"/>
          <table:table-cell table:number-columns-repeated="20"/>
          <table:table-cell office:value-type="float" office:value="884.19098713877986"/>
          <table:table-cell office:value-type="float" office:value="969.80968051187551"/>
          <table:table-cell office:value-type="float" office:value="992.98579668020261"/>
          <table:table-cell office:value-type="float" office:value="983.94055840968565"/>
          <table:table-cell office:value-type="float" office:value="920.37456898159121"/>
          <table:table-cell office:value-type="float" office:value="893.90232470266983"/>
          <table:table-cell office:value-type="float" office:value="891.98986238971474"/>
          <table:table-cell office:value-type="float" office:value="677.96574391389095"/>
          <table:table-cell office:value-type="float" office:value="653.72574718659962"/>
          <table:table-cell office:value-type="float" office:value="572.88796851977486"/>
          <table:table-cell office:value-type="float" office:value="605.50321539741913"/>
          <table:table-cell office:value-type="float" office:value="622.49208957620692"/>
          <table:table-cell office:value-type="float" office:value="633.59782842782215"/>
          <table:table-cell office:value-type="float" office:value="535.64549228230328"/>
          <table:table-cell office:value-type="float" office:value="550.16335775055063"/>
          <table:table-cell office:value-type="float" office:value="580.75739419783508"/>
          <table:table-cell office:value-type="float" office:value="560.90939466850762"/>
          <table:table-cell office:value-type="float" office:value="667.63636529335622"/>
          <table:table-cell office:value-type="float" office:value="717.33523669299018"/>
          <table:table-cell table:number-columns-repeated="16342"/>
        </table:table-row>
        <table:table-row>
          <table:table-cell/>
          <table:table-cell office:value-type="string" office:string-value="11200"/>
          <table:table-cell office:value-type="string" office:string-value="Schweine"/>
          <table:table-cell table:number-columns-repeated="20"/>
          <table:table-cell office:value-type="float" office:value="804.99915150439392"/>
          <table:table-cell office:value-type="float" office:value="841.13848775623671"/>
          <table:table-cell office:value-type="float" office:value="879.93825078156556"/>
          <table:table-cell office:value-type="float" office:value="915.51826175232873"/>
          <table:table-cell office:value-type="float" office:value="952.2712615969308"/>
          <table:table-cell office:value-type="float" office:value="879.61573367940696"/>
          <table:table-cell office:value-type="float" office:value="863.03172794101442"/>
          <table:table-cell office:value-type="float" office:value="679.73099387313823"/>
          <table:table-cell office:value-type="float" office:value="756.60240964659999"/>
          <table:table-cell office:value-type="float" office:value="824.71145405294521"/>
          <table:table-cell office:value-type="float" office:value="633.7524604621035"/>
          <table:table-cell office:value-type="float" office:value="551.98526575631377"/>
          <table:table-cell office:value-type="float" office:value="684.74986243088961"/>
          <table:table-cell office:value-type="float" office:value="810.61227935500449"/>
          <table:table-cell office:value-type="float" office:value="643.08229536743295"/>
          <table:table-cell office:value-type="float" office:value="612.50000680493281"/>
          <table:table-cell office:value-type="float" office:value="661.05422914883252"/>
          <table:table-cell office:value-type="float" office:value="681.546888757548"/>
          <table:table-cell office:value-type="float" office:value="699.19265620879753"/>
          <table:table-cell table:number-columns-repeated="16342"/>
        </table:table-row>
        <table:table-row>
          <table:table-cell/>
          <table:table-cell office:value-type="string" office:string-value="11300"/>
          <table:table-cell office:value-type="string" office:string-value="Einhufer"/>
          <table:table-cell table:number-columns-repeated="20"/>
          <table:table-cell office:value-type="float" office:value="1.5169950475282952"/>
          <table:table-cell office:value-type="float" office:value="1.2344146354768422"/>
          <table:table-cell office:value-type="float" office:value="7.8815417077142458E-2"/>
          <table:table-cell office:value-type="float" office:value="-2.9162541993569269E-3"/>
          <table:table-cell office:value-type="float" office:value="2.6579594807055975"/>
          <table:table-cell office:value-type="float" office:value="1.6974798993930462"/>
          <table:table-cell office:value-type="float" office:value="1.9553413186291309"/>
          <table:table-cell office:value-type="float" office:value="2.9204536227297826"/>
          <table:table-cell office:value-type="float" office:value="2.4369463439230912"/>
          <table:table-cell office:value-type="float" office:value="2.2922938492035696"/>
          <table:table-cell office:value-type="float" office:value="2.071952918988655"/>
          <table:table-cell office:value-type="float" office:value="3.6201060888759367"/>
          <table:table-cell office:value-type="float" office:value="3.5695713934634163"/>
          <table:table-cell office:value-type="float" office:value="4.8209746948717997"/>
          <table:table-cell office:value-type="float" office:value="4.3978314749994443"/>
          <table:table-cell office:value-type="float" office:value="3.0262076967790907"/>
          <table:table-cell office:value-type="float" office:value="1.6484833499161071"/>
          <table:table-cell office:value-type="float" office:value="2.1758129735446383"/>
          <table:table-cell office:value-type="float" office:value="2.1046965873257761"/>
          <table:table-cell table:number-columns-repeated="16342"/>
        </table:table-row>
        <table:table-row>
          <table:table-cell/>
          <table:table-cell office:value-type="string" office:string-value="11400"/>
          <table:table-cell office:value-type="string" office:string-value="Schafe und Ziegen"/>
          <table:table-cell table:number-columns-repeated="20"/>
          <table:table-cell office:value-type="float" office:value="16.32142441796444"/>
          <table:table-cell office:value-type="float" office:value="22.053398204453373"/>
          <table:table-cell office:value-type="float" office:value="21.378455770614945"/>
          <table:table-cell office:value-type="float" office:value="23.180327902337446"/>
          <table:table-cell office:value-type="float" office:value="21.66234342359272"/>
          <table:table-cell office:value-type="float" office:value="23.808412666770856"/>
          <table:table-cell office:value-type="float" office:value="26.037116576746495"/>
          <table:table-cell office:value-type="float" office:value="25.954163142362251"/>
          <table:table-cell office:value-type="float" office:value="25.396928286310555"/>
          <table:table-cell office:value-type="float" office:value="25.010854400306972"/>
          <table:table-cell office:value-type="float" office:value="22.64152263346989"/>
          <table:table-cell office:value-type="float" office:value="22.117768425356328"/>
          <table:table-cell office:value-type="float" office:value="26.132744839765333"/>
          <table:table-cell office:value-type="float" office:value="24.715759952752588"/>
          <table:table-cell office:value-type="float" office:value="22.840798155221485"/>
          <table:table-cell office:value-type="float" office:value="25.187004363147128"/>
          <table:table-cell office:value-type="float" office:value="23.922190675076155"/>
          <table:table-cell office:value-type="float" office:value="23.09694340861336"/>
          <table:table-cell office:value-type="float" office:value="24.662292113716372"/>
          <table:table-cell table:number-columns-repeated="16342"/>
        </table:table-row>
        <table:table-row>
          <table:table-cell/>
          <table:table-cell office:value-type="string" office:string-value="11500"/>
          <table:table-cell office:value-type="string" office:string-value="Geflügel"/>
          <table:table-cell table:number-columns-repeated="20"/>
          <table:table-cell office:value-type="float" office:value="142.38497500330698"/>
          <table:table-cell office:value-type="float" office:value="141.09360524435746"/>
          <table:table-cell office:value-type="float" office:value="145.21333715468208"/>
          <table:table-cell office:value-type="float" office:value="155.20454213857886"/>
          <table:table-cell office:value-type="float" office:value="166.04353551962134"/>
          <table:table-cell office:value-type="float" office:value="171.38131982752836"/>
          <table:table-cell office:value-type="float" office:value="169.63787976122202"/>
          <table:table-cell office:value-type="float" office:value="101.96511861624079"/>
          <table:table-cell office:value-type="float" office:value="104.24338090431647"/>
          <table:table-cell office:value-type="float" office:value="111.7696428002929"/>
          <table:table-cell office:value-type="float" office:value="115.06780720894133"/>
          <table:table-cell office:value-type="float" office:value="109.41246657155024"/>
          <table:table-cell office:value-type="float" office:value="109.64611001951823"/>
          <table:table-cell office:value-type="float" office:value="118.41913606930628"/>
          <table:table-cell office:value-type="float" office:value="118.68398926997163"/>
          <table:table-cell office:value-type="float" office:value="122.23502981583739"/>
          <table:table-cell office:value-type="float" office:value="126.08017236926787"/>
          <table:table-cell office:value-type="float" office:value="124.50491039914357"/>
          <table:table-cell office:value-type="float" office:value="118.5495365504012"/>
          <table:table-cell table:number-columns-repeated="16342"/>
        </table:table-row>
        <table:table-row>
          <table:table-cell/>
          <table:table-cell office:value-type="string" office:string-value="11900"/>
          <table:table-cell office:value-type="string" office:string-value="Sonstige Tiere"/>
          <table:table-cell table:number-columns-repeated="20"/>
          <table:table-cell office:value-type="float" office:value="24.849728169443974"/>
          <table:table-cell office:value-type="float" office:value="25.861803673611767"/>
          <table:table-cell office:value-type="float" office:value="22.110354017733947"/>
          <table:table-cell office:value-type="float" office:value="19.023437359709295"/>
          <table:table-cell office:value-type="float" office:value="20.71685020904922"/>
          <table:table-cell office:value-type="float" office:value="21.142386900621503"/>
          <table:table-cell office:value-type="float" office:value="19.166922996679435"/>
          <table:table-cell office:value-type="float" office:value="23.048105533591528"/>
          <table:table-cell office:value-type="float" office:value="24.060171301888172"/>
          <table:table-cell office:value-type="float" office:value="19.859777678000611"/>
          <table:table-cell office:value-type="float" office:value="19.182304437772974"/>
          <table:table-cell office:value-type="float" office:value="20.393035678051042"/>
          <table:table-cell office:value-type="float" office:value="23.825647929733261"/>
          <table:table-cell office:value-type="float" office:value="29.749500441326148"/>
          <table:table-cell office:value-type="float" office:value="21.90545488810891"/>
          <table:table-cell office:value-type="float" office:value="17.531142020837745"/>
          <table:table-cell office:value-type="float" office:value="22.423694813341861"/>
          <table:table-cell office:value-type="float" office:value="20.262396001506804"/>
          <table:table-cell office:value-type="float" office:value="21.190093336950795"/>
          <table:table-cell table:number-columns-repeated="16342"/>
        </table:table-row>
        <table:table-row>
          <table:table-cell/>
          <table:table-cell office:value-type="string" office:string-value="12000"/>
          <table:table-cell office:value-type="string" office:string-value="TIERISCHE ERZEUGNISSE"/>
          <table:table-cell table:number-columns-repeated="20"/>
          <table:table-cell office:value-type="float" office:value="1132.1092126105632"/>
          <table:table-cell office:value-type="float" office:value="1145.9288400560433"/>
          <table:table-cell office:value-type="float" office:value="1182.5779036086881"/>
          <table:table-cell office:value-type="float" office:value="1217.1617026092474"/>
          <table:table-cell office:value-type="float" office:value="1237.1844241080103"/>
          <table:table-cell office:value-type="float" office:value="1272.3606164298085"/>
          <table:table-cell office:value-type="float" office:value="1330.9594251156529"/>
          <table:table-cell office:value-type="float" office:value="892.46590092766405"/>
          <table:table-cell office:value-type="float" office:value="920.41825246881672"/>
          <table:table-cell office:value-type="float" office:value="929.94702168499987"/>
          <table:table-cell office:value-type="float" office:value="974.62535065693146"/>
          <table:table-cell office:value-type="float" office:value="992.64494130408582"/>
          <table:table-cell office:value-type="float" office:value="1031.5860851499408"/>
          <table:table-cell office:value-type="float" office:value="1145.2393149508589"/>
          <table:table-cell office:value-type="float" office:value="1099.884763466647"/>
          <table:table-cell office:value-type="float" office:value="1042.1553680693703"/>
          <table:table-cell office:value-type="float" office:value="1023.1401425331828"/>
          <table:table-cell office:value-type="float" office:value="1020.1476855988652"/>
          <table:table-cell office:value-type="float" office:value="1044.6504239153937"/>
          <table:table-cell table:number-columns-repeated="16342"/>
        </table:table-row>
        <table:table-row>
          <table:table-cell/>
          <table:table-cell office:value-type="string" office:string-value="12100"/>
          <table:table-cell office:value-type="string" office:string-value="Milch"/>
          <table:table-cell table:number-columns-repeated="20"/>
          <table:table-cell office:value-type="float" office:value="940.10733239640388"/>
          <table:table-cell office:value-type="float" office:value="953.83094854184094"/>
          <table:table-cell office:value-type="float" office:value="1007.3302670948053"/>
          <table:table-cell office:value-type="float" office:value="1037.5275422413954"/>
          <table:table-cell office:value-type="float" office:value="1043.9411856473307"/>
          <table:table-cell office:value-type="float" office:value="1059.1509569664588"/>
          <table:table-cell office:value-type="float" office:value="1126.6446202364914"/>
          <table:table-cell office:value-type="float" office:value="715.65960044960241"/>
          <table:table-cell office:value-type="float" office:value="738.81792610464731"/>
          <table:table-cell office:value-type="float" office:value="758.45418603518817"/>
          <table:table-cell office:value-type="float" office:value="799.40261027012502"/>
          <table:table-cell office:value-type="float" office:value="826.42728461588774"/>
          <table:table-cell office:value-type="float" office:value="852.51630626583164"/>
          <table:table-cell office:value-type="float" office:value="979.43316414352785"/>
          <table:table-cell office:value-type="float" office:value="927.83075404970543"/>
          <table:table-cell office:value-type="float" office:value="866.52668658178698"/>
          <table:table-cell office:value-type="float" office:value="845.45299165162794"/>
          <table:table-cell office:value-type="float" office:value="844.08531088049062"/>
          <table:table-cell office:value-type="float" office:value="868.22821572571718"/>
          <table:table-cell table:number-columns-repeated="16342"/>
        </table:table-row>
        <table:table-row>
          <table:table-cell/>
          <table:table-cell office:value-type="string" office:string-value="12200"/>
          <table:table-cell office:value-type="string" office:string-value="Eier"/>
          <table:table-cell table:number-columns-repeated="20"/>
          <table:table-cell office:value-type="float" office:value="168.552543172089"/>
          <table:table-cell office:value-type="float" office:value="164.9940383324039"/>
          <table:table-cell office:value-type="float" office:value="157.67762980893369"/>
          <table:table-cell office:value-type="float" office:value="160.26380656068923"/>
          <table:table-cell office:value-type="float" office:value="156.71766198220107"/>
          <table:table-cell office:value-type="float" office:value="158.81205883062677"/>
          <table:table-cell office:value-type="float" office:value="155.75338174062227"/>
          <table:table-cell office:value-type="float" office:value="134.0901522758202"/>
          <table:table-cell office:value-type="float" office:value="144.81601779301684"/>
          <table:table-cell office:value-type="float" office:value="145.22234063069055"/>
          <table:table-cell office:value-type="float" office:value="138.72908537335266"/>
          <table:table-cell office:value-type="float" office:value="121.3589431536987"/>
          <table:table-cell office:value-type="float" office:value="123.15921588494315"/>
          <table:table-cell office:value-type="float" office:value="123.53000608421416"/>
          <table:table-cell office:value-type="float" office:value="129.15112408121354"/>
          <table:table-cell office:value-type="float" office:value="134.75676842837905"/>
          <table:table-cell office:value-type="float" office:value="138.99454956548439"/>
          <table:table-cell office:value-type="float" office:value="140.27944548186343"/>
          <table:table-cell office:value-type="float" office:value="140.51127918967671"/>
          <table:table-cell table:number-columns-repeated="16342"/>
        </table:table-row>
        <table:table-row>
          <table:table-cell/>
          <table:table-cell office:value-type="string" office:string-value="12900"/>
          <table:table-cell office:value-type="string" office:string-value="Sonstige tierische Erzeugnisse"/>
          <table:table-cell table:number-columns-repeated="20"/>
          <table:table-cell office:value-type="float" office:value="23.449337042070301"/>
          <table:table-cell office:value-type="float" office:value="27.103853181798357"/>
          <table:table-cell office:value-type="float" office:value="17.570006704949236"/>
          <table:table-cell office:value-type="float" office:value="19.370353807162619"/>
          <table:table-cell office:value-type="float" office:value="36.525576478478349"/>
          <table:table-cell office:value-type="float" office:value="54.397600632723027"/>
          <table:table-cell office:value-type="float" office:value="48.561423138539197"/>
          <table:table-cell office:value-type="float" office:value="42.716148202241442"/>
          <table:table-cell office:value-type="float" office:value="36.784308571152437"/>
          <table:table-cell office:value-type="float" office:value="26.27049501912126"/>
          <table:table-cell office:value-type="float" office:value="36.493655013453839"/>
          <table:table-cell office:value-type="float" office:value="44.858713534499266"/>
          <table:table-cell office:value-type="float" office:value="55.910562999165883"/>
          <table:table-cell office:value-type="float" office:value="42.27614472311712"/>
          <table:table-cell office:value-type="float" office:value="42.902885335727944"/>
          <table:table-cell office:value-type="float" office:value="40.871913059204054"/>
          <table:table-cell office:value-type="float" office:value="38.692601316070565"/>
          <table:table-cell office:value-type="float" office:value="35.782929236511244"/>
          <table:table-cell office:value-type="float" office:value="35.910929000000031"/>
          <table:table-cell table:number-columns-repeated="16342"/>
        </table:table-row>
        <table:table-row>
          <table:table-cell/>
          <table:table-cell office:value-type="string" office:string-value="12910"/>
          <table:table-cell office:value-type="string" office:string-value="Rohwolle"/>
          <table:table-cell table:number-columns-repeated="20"/>
          <table:table-cell office:value-type="float" office:value="0.92075845003379275"/>
          <table:table-cell office:value-type="float" office:value="0.94163288136886558"/>
          <table:table-cell office:value-type="float" office:value="0.7099088198173974"/>
          <table:table-cell office:value-type="float" office:value="0.72977148408828008"/>
          <table:table-cell office:value-type="float" office:value="0.77054298543636124"/>
          <table:table-cell office:value-type="float" office:value="0.76505039316003276"/>
          <table:table-cell office:value-type="float" office:value="0.88804514781654353"/>
          <table:table-cell office:value-type="float" office:value="0.85659391146995523"/>
          <table:table-cell office:value-type="float" office:value="0.8839298670813881"/>
          <table:table-cell office:value-type="float" office:value="0.8640731670094437"/>
          <table:table-cell office:value-type="float" office:value="0.59327630938278964"/>
          <table:table-cell office:value-type="float" office:value="0.57479706111058615"/>
          <table:table-cell office:value-type="float" office:value="0.49752665273034125"/>
          <table:table-cell office:value-type="float" office:value="0.41659043234564008"/>
          <table:table-cell office:value-type="float" office:value="0.34288396243692065"/>
          <table:table-cell office:value-type="float" office:value="0.29691420361322357"/>
          <table:table-cell office:value-type="float" office:value="0.39759999999999995"/>
          <table:table-cell office:value-type="float" office:value="0.38092899999999991"/>
          <table:table-cell office:value-type="float" office:value="0.38092899999999996"/>
          <table:table-cell table:number-columns-repeated="16342"/>
        </table:table-row>
        <table:table-row>
          <table:table-cell/>
          <table:table-cell office:value-type="string" office:string-value="12920"/>
          <table:table-cell office:value-type="string" office:string-value="Seidenraupenkokons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12930"/>
          <table:table-cell office:value-type="string" office:string-value="Sonstige tierische Erzeugnisse: sonstige"/>
          <table:table-cell table:number-columns-repeated="20"/>
          <table:table-cell office:value-type="float" office:value="22.528578592036514"/>
          <table:table-cell office:value-type="float" office:value="26.162220300429489"/>
          <table:table-cell office:value-type="float" office:value="16.860097885131836"/>
          <table:table-cell office:value-type="float" office:value="18.640582323074341"/>
          <table:table-cell office:value-type="float" office:value="35.755033493041992"/>
          <table:table-cell office:value-type="float" office:value="53.632550239562981"/>
          <table:table-cell office:value-type="float" office:value="47.673377990722642"/>
          <table:table-cell office:value-type="float" office:value="41.859554290771491"/>
          <table:table-cell office:value-type="float" office:value="35.900378704071052"/>
          <table:table-cell office:value-type="float" office:value="25.406421852111816"/>
          <table:table-cell office:value-type="float" office:value="35.900378704071045"/>
          <table:table-cell office:value-type="float" office:value="44.283916473388665"/>
          <table:table-cell office:value-type="float" office:value="55.413036346435533"/>
          <table:table-cell office:value-type="float" office:value="41.859554290771477"/>
          <table:table-cell office:value-type="float" office:value="42.560001373291023"/>
          <table:table-cell office:value-type="float" office:value="40.57499885559082"/>
          <table:table-cell office:value-type="float" office:value="38.295001316070561"/>
          <table:table-cell office:value-type="float" office:value="35.402000236511242"/>
          <table:table-cell office:value-type="float" office:value="35.53"/>
          <table:table-cell table:number-columns-repeated="16342"/>
        </table:table-row>
        <table:table-row>
          <table:table-cell/>
          <table:table-cell office:value-type="string" office:string-value="13000"/>
          <table:table-cell office:value-type="string" office:string-value="TIERISCHE ERZEUGUNG (11+12)"/>
          <table:table-cell table:number-columns-repeated="20"/>
          <table:table-cell office:value-type="float" office:value="3006.3724738919809"/>
          <table:table-cell office:value-type="float" office:value="3147.1202300820546"/>
          <table:table-cell office:value-type="float" office:value="3244.2829134305643"/>
          <table:table-cell office:value-type="float" office:value="3314.0259139176878"/>
          <table:table-cell office:value-type="float" office:value="3320.9109433195013"/>
          <table:table-cell office:value-type="float" office:value="3263.9082741061993"/>
          <table:table-cell office:value-type="float" office:value="3302.7782760996593"/>
          <table:table-cell office:value-type="float" office:value="2404.0504796296177"/>
          <table:table-cell office:value-type="float" office:value="2486.8838361384542"/>
          <table:table-cell office:value-type="float" office:value="2486.4790129855232"/>
          <table:table-cell office:value-type="float" office:value="2372.844613715627"/>
          <table:table-cell office:value-type="float" office:value="2322.66567340044"/>
          <table:table-cell office:value-type="float" office:value="2513.1078501911329"/>
          <table:table-cell office:value-type="float" office:value="2669.2024577464235"/>
          <table:table-cell office:value-type="float" office:value="2460.9584903729315"/>
          <table:table-cell office:value-type="float" office:value="2403.3921529687395"/>
          <table:table-cell office:value-type="float" office:value="2419.1783075581252"/>
          <table:table-cell office:value-type="float" office:value="2539.3710024325778"/>
          <table:table-cell office:value-type="float" office:value="2627.6849354055767"/>
          <table:table-cell table:number-columns-repeated="16342"/>
        </table:table-row>
        <table:table-row>
          <table:table-cell/>
          <table:table-cell office:value-type="string" office:string-value="14000"/>
          <table:table-cell office:value-type="string" office:string-value="ERZEUGUNG LANDWIRTSCHAFTLICHER GÜTER (10+13)"/>
          <table:table-cell table:number-columns-repeated="20"/>
          <table:table-cell office:value-type="float" office:value="6024.689348904034"/>
          <table:table-cell office:value-type="float" office:value="6042.9768229339115"/>
          <table:table-cell office:value-type="float" office:value="6229.7325102196965"/>
          <table:table-cell office:value-type="float" office:value="6276.9469464161302"/>
          <table:table-cell office:value-type="float" office:value="5904.5287061817289"/>
          <table:table-cell office:value-type="float" office:value="5861.2023848142535"/>
          <table:table-cell office:value-type="float" office:value="5914.4855045583909"/>
          <table:table-cell office:value-type="float" office:value="4552.4276529163999"/>
          <table:table-cell office:value-type="float" office:value="4610.8784886661879"/>
          <table:table-cell office:value-type="float" office:value="4645.383364823424"/>
          <table:table-cell office:value-type="float" office:value="4581.1424764195262"/>
          <table:table-cell office:value-type="float" office:value="4593.1957378978213"/>
          <table:table-cell office:value-type="float" office:value="4674.0873221994198"/>
          <table:table-cell office:value-type="float" office:value="4951.2806056921008"/>
          <table:table-cell office:value-type="float" office:value="4717.4376199427707"/>
          <table:table-cell office:value-type="float" office:value="4701.0045997323132"/>
          <table:table-cell office:value-type="float" office:value="4793.8506407778159"/>
          <table:table-cell office:value-type="float" office:value="4842.1012877862504"/>
          <table:table-cell office:value-type="float" office:value="5039.2700667366917"/>
          <table:table-cell table:number-columns-repeated="16342"/>
        </table:table-row>
        <table:table-row>
          <table:table-cell/>
          <table:table-cell office:value-type="string" office:string-value="15000"/>
          <table:table-cell office:value-type="string" office:string-value="ERZEUGUNG LANDWIRTSCHAFTLICHER DIENSTLEISTUNGEN"/>
          <table:table-cell table:number-columns-repeated="20"/>
          <table:table-cell office:value-type="float" office:value="118.87500281778338"/>
          <table:table-cell office:value-type="float" office:value="118.87500281778337"/>
          <table:table-cell office:value-type="float" office:value="118.87500281778337"/>
          <table:table-cell office:value-type="float" office:value="118.87500281778335"/>
          <table:table-cell office:value-type="float" office:value="119.49793020329062"/>
          <table:table-cell office:value-type="float" office:value="119.22265484819587"/>
          <table:table-cell office:value-type="float" office:value="123.19006354190645"/>
          <table:table-cell office:value-type="float" office:value="132.65866875628348"/>
          <table:table-cell office:value-type="float" office:value="134.62864077614955"/>
          <table:table-cell office:value-type="float" office:value="149.23431902124725"/>
          <table:table-cell office:value-type="float" office:value="146.08888510982263"/>
          <table:table-cell office:value-type="float" office:value="147.30451593434586"/>
          <table:table-cell office:value-type="float" office:value="140.24623187757405"/>
          <table:table-cell office:value-type="float" office:value="134.11914924816034"/>
          <table:table-cell office:value-type="float" office:value="147.80058231498464"/>
          <table:table-cell office:value-type="float" office:value="146.25205549740727"/>
          <table:table-cell office:value-type="float" office:value="162.63731099422517"/>
          <table:table-cell office:value-type="float" office:value="177.08131585711087"/>
          <table:table-cell office:value-type="float" office:value="188.4715380181137"/>
          <table:table-cell table:number-columns-repeated="16342"/>
        </table:table-row>
        <table:table-row>
          <table:table-cell/>
          <table:table-cell office:value-type="string" office:string-value="15100"/>
          <table:table-cell office:value-type="string" office:string-value="LANDWIRTSCHAFTLICHE DIENSTLEISTUNGEN"/>
          <table:table-cell table:number-columns-repeated="20"/>
          <table:table-cell office:value-type="float" office:value="118.87500281778338"/>
          <table:table-cell office:value-type="float" office:value="118.87500281778337"/>
          <table:table-cell office:value-type="float" office:value="118.87500281778337"/>
          <table:table-cell office:value-type="float" office:value="118.87500281778335"/>
          <table:table-cell office:value-type="float" office:value="118.0025412946186"/>
          <table:table-cell office:value-type="float" office:value="117.64668455685049"/>
          <table:table-cell office:value-type="float" office:value="121.21892163366319"/>
          <table:table-cell office:value-type="float" office:value="130.58873233047885"/>
          <table:table-cell office:value-type="float" office:value="132.34243435623142"/>
          <table:table-cell office:value-type="float" office:value="142.45500469177213"/>
          <table:table-cell office:value-type="float" office:value="139.55804435780411"/>
          <table:table-cell office:value-type="float" office:value="145.77605892396093"/>
          <table:table-cell office:value-type="float" office:value="138.36568595924376"/>
          <table:table-cell office:value-type="float" office:value="131.64566430290492"/>
          <table:table-cell office:value-type="float" office:value="145.27649615753461"/>
          <table:table-cell office:value-type="float" office:value="143.86433884740725"/>
          <table:table-cell office:value-type="float" office:value="160.2711953942252"/>
          <table:table-cell office:value-type="float" office:value="174.81899585711085"/>
          <table:table-cell office:value-type="float" office:value="186.20921801811369"/>
          <table:table-cell table:number-columns-repeated="16342"/>
        </table:table-row>
        <table:table-row>
          <table:table-cell/>
          <table:table-cell office:value-type="string" office:string-value="15200"/>
          <table:table-cell office:value-type="string" office:string-value="VERPACHTUNG VON MILCHQUOTEN"/>
          <table:table-cell table:number-columns-repeated="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4953889086720493"/>
          <table:table-cell office:value-type="float" office:value="1.5759702913453921"/>
          <table:table-cell office:value-type="float" office:value="1.9711419082432793"/>
          <table:table-cell office:value-type="float" office:value="2.0699364258046695"/>
          <table:table-cell office:value-type="float" office:value="2.28620641991817"/>
          <table:table-cell office:value-type="float" office:value="6.779314329475076"/>
          <table:table-cell office:value-type="float" office:value="6.5308407520184879"/>
          <table:table-cell office:value-type="float" office:value="1.5284570103849477"/>
          <table:table-cell office:value-type="float" office:value="1.8805459183302689"/>
          <table:table-cell office:value-type="float" office:value="2.4734849452554748"/>
          <table:table-cell office:value-type="float" office:value="2.5240861574500002"/>
          <table:table-cell office:value-type="float" office:value="2.3877166500000002"/>
          <table:table-cell office:value-type="float" office:value="2.3661156000000001"/>
          <table:table-cell office:value-type="float" office:value="2.2623199999999999"/>
          <table:table-cell office:value-type="float" office:value="2.2623199999999994"/>
          <table:table-cell table:number-columns-repeated="16342"/>
        </table:table-row>
        <table:table-row>
          <table:table-cell/>
          <table:table-cell office:value-type="string" office:string-value="16000"/>
          <table:table-cell office:value-type="string" office:string-value="LANDWIRTSCHAFTLICHE ERZEUGUNG (14+15)"/>
          <table:table-cell table:number-columns-repeated="20"/>
          <table:table-cell office:value-type="float" office:value="6143.5643517218177"/>
          <table:table-cell office:value-type="float" office:value="6161.8518257516953"/>
          <table:table-cell office:value-type="float" office:value="6348.6075130374802"/>
          <table:table-cell office:value-type="float" office:value="6395.821949233914"/>
          <table:table-cell office:value-type="float" office:value="6024.0266363850196"/>
          <table:table-cell office:value-type="float" office:value="5980.4250396624493"/>
          <table:table-cell office:value-type="float" office:value="6037.6755681002969"/>
          <table:table-cell office:value-type="float" office:value="4685.086321672683"/>
          <table:table-cell office:value-type="float" office:value="4745.5071294423378"/>
          <table:table-cell office:value-type="float" office:value="4794.6176838446709"/>
          <table:table-cell office:value-type="float" office:value="4727.2313615293488"/>
          <table:table-cell office:value-type="float" office:value="4740.5002538321669"/>
          <table:table-cell office:value-type="float" office:value="4814.333554076994"/>
          <table:table-cell office:value-type="float" office:value="5085.3997549402611"/>
          <table:table-cell office:value-type="float" office:value="4865.2382022577549"/>
          <table:table-cell office:value-type="float" office:value="4847.2566552297203"/>
          <table:table-cell office:value-type="float" office:value="4956.487951772041"/>
          <table:table-cell office:value-type="float" office:value="5019.1826036433613"/>
          <table:table-cell office:value-type="float" office:value="5227.7416047548049"/>
          <table:table-cell table:number-columns-repeated="16342"/>
        </table:table-row>
        <table:table-row>
          <table:table-cell/>
          <table:table-cell office:value-type="string" office:string-value="17000"/>
          <table:table-cell office:value-type="string" office:string-value="NICHTLANDWIRTSCHAFTLICHE NEBENTÄTIGKEITEN (NICHT TRENNBAR)"/>
          <table:table-cell table:number-columns-repeated="20"/>
          <table:table-cell office:value-type="float" office:value="238.17351365885918"/>
          <table:table-cell office:value-type="float" office:value="238.17351365885918"/>
          <table:table-cell office:value-type="float" office:value="238.17351365885918"/>
          <table:table-cell office:value-type="float" office:value="238.17351365885918"/>
          <table:table-cell office:value-type="float" office:value="247.05071837096574"/>
          <table:table-cell office:value-type="float" office:value="270.2825519792446"/>
          <table:table-cell office:value-type="float" office:value="297.38164516368863"/>
          <table:table-cell office:value-type="float" office:value="314.71690297449879"/>
          <table:table-cell office:value-type="float" office:value="324.23711692332387"/>
          <table:table-cell office:value-type="float" office:value="337.84147147954593"/>
          <table:table-cell office:value-type="float" office:value="344.26575001998492"/>
          <table:table-cell office:value-type="float" office:value="374.30869966497835"/>
          <table:table-cell office:value-type="float" office:value="374.87554777148739"/>
          <table:table-cell office:value-type="float" office:value="378.07320000000004"/>
          <table:table-cell office:value-type="float" office:value="401.98980000000017"/>
          <table:table-cell office:value-type="float" office:value="383.06686146035707"/>
          <table:table-cell office:value-type="float" office:value="366.63817480814521"/>
          <table:table-cell office:value-type="float" office:value="337.71542185619421"/>
          <table:table-cell office:value-type="float" office:value="329.65570491335296"/>
          <table:table-cell table:number-columns-repeated="16342"/>
        </table:table-row>
        <table:table-row>
          <table:table-cell/>
          <table:table-cell office:value-type="string" office:string-value="17100"/>
          <table:table-cell office:value-type="string" office:string-value="VERARBEITUNG LANDWIRTSCHAFTLICHER ERZEUGNISS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10"/>
          <table:table-cell office:value-type="string" office:string-value="- Getreid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20"/>
          <table:table-cell office:value-type="string" office:string-value="- Gemüs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30"/>
          <table:table-cell office:value-type="string" office:string-value="- Obst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40"/>
          <table:table-cell office:value-type="string" office:string-value="- Wein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50"/>
          <table:table-cell office:value-type="string" office:string-value="- Tier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0"/>
          <table:table-cell office:value-type="string" office:string-value="- Tierische Erzeugniss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1"/>
          <table:table-cell office:value-type="string" office:string-value="- Milch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2"/>
          <table:table-cell office:value-type="string" office:string-value="- Sonstige tierische Erzeugniss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90"/>
          <table:table-cell office:value-type="string" office:string-value="- Sonstig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900"/>
          <table:table-cell office:value-type="string" office:string-value="SONSTIGE NICHT TRENNBARE NEBENTÄTIGKEITEN (WAREN UND DIENSTLEISTUNGEN)"/>
          <table:table-cell table:number-columns-repeated="20"/>
          <table:table-cell office:value-type="float" office:value="238.17351365885918"/>
          <table:table-cell office:value-type="float" office:value="238.17351365885918"/>
          <table:table-cell office:value-type="float" office:value="238.17351365885918"/>
          <table:table-cell office:value-type="float" office:value="238.17351365885918"/>
          <table:table-cell office:value-type="float" office:value="247.05071837096574"/>
          <table:table-cell office:value-type="float" office:value="270.2825519792446"/>
          <table:table-cell office:value-type="float" office:value="297.38164516368863"/>
          <table:table-cell office:value-type="float" office:value="314.71690297449879"/>
          <table:table-cell office:value-type="float" office:value="324.23711692332387"/>
          <table:table-cell office:value-type="float" office:value="337.84147147954593"/>
          <table:table-cell office:value-type="float" office:value="344.26575001998492"/>
          <table:table-cell office:value-type="float" office:value="374.30869966497835"/>
          <table:table-cell office:value-type="float" office:value="374.87554777148739"/>
          <table:table-cell office:value-type="float" office:value="378.07320000000004"/>
          <table:table-cell office:value-type="float" office:value="401.98980000000017"/>
          <table:table-cell office:value-type="float" office:value="383.06686146035707"/>
          <table:table-cell office:value-type="float" office:value="366.63817480814521"/>
          <table:table-cell office:value-type="float" office:value="337.71542185619421"/>
          <table:table-cell office:value-type="float" office:value="329.65570491335296"/>
          <table:table-cell table:number-columns-repeated="16342"/>
        </table:table-row>
        <table:table-row>
          <table:table-cell/>
          <table:table-cell office:value-type="string" office:string-value="18000"/>
          <table:table-cell office:value-type="string" office:string-value="ERZEUGUNG DES LANDWIRTSCHAFTLICHEN WIRTSCHAFTSBEREICHS (16+17)"/>
          <table:table-cell table:number-columns-repeated="20"/>
          <table:table-cell office:value-type="float" office:value="6381.7378653806763"/>
          <table:table-cell office:value-type="float" office:value="6400.0253394105548"/>
          <table:table-cell office:value-type="float" office:value="6586.7810266963406"/>
          <table:table-cell office:value-type="float" office:value="6633.9954628927735"/>
          <table:table-cell office:value-type="float" office:value="6271.0773547559857"/>
          <table:table-cell office:value-type="float" office:value="6250.7075916416943"/>
          <table:table-cell office:value-type="float" office:value="6335.0572132639863"/>
          <table:table-cell office:value-type="float" office:value="4999.8032246471821"/>
          <table:table-cell office:value-type="float" office:value="5069.7442463656607"/>
          <table:table-cell office:value-type="float" office:value="5132.4591553242171"/>
          <table:table-cell office:value-type="float" office:value="5071.4971115493345"/>
          <table:table-cell office:value-type="float" office:value="5114.808953497145"/>
          <table:table-cell office:value-type="float" office:value="5189.2091018484816"/>
          <table:table-cell office:value-type="float" office:value="5463.4729549402609"/>
          <table:table-cell office:value-type="float" office:value="5267.2280022577543"/>
          <table:table-cell office:value-type="float" office:value="5230.3235166900795"/>
          <table:table-cell office:value-type="float" office:value="5323.1261265801868"/>
          <table:table-cell office:value-type="float" office:value="5356.8980254995549"/>
          <table:table-cell office:value-type="float" office:value="5557.3973096681584"/>
          <table:table-cell table:number-columns-repeated="16342"/>
        </table:table-row>
        <table:table-row>
          <table:table-cell/>
          <table:table-cell office:value-type="string" office:string-value="19000"/>
          <table:table-cell office:value-type="string" office:string-value="VORLEISTUNGEN INSGESAMT"/>
          <table:table-cell table:number-columns-repeated="20"/>
          <table:table-cell office:value-type="float" office:value="3195.2196214152113"/>
          <table:table-cell office:value-type="float" office:value="3165.6179039852154"/>
          <table:table-cell office:value-type="float" office:value="3101.3085286838636"/>
          <table:table-cell office:value-type="float" office:value="3117.7402674785585"/>
          <table:table-cell office:value-type="float" office:value="2998.602164125422"/>
          <table:table-cell office:value-type="float" office:value="3074.7423417603645"/>
          <table:table-cell office:value-type="float" office:value="3060.3278491924425"/>
          <table:table-cell office:value-type="float" office:value="2868.3541321974449"/>
          <table:table-cell office:value-type="float" office:value="3000.2077410633324"/>
          <table:table-cell office:value-type="float" office:value="3043.2779548935332"/>
          <table:table-cell office:value-type="float" office:value="2956.1939703987819"/>
          <table:table-cell office:value-type="float" office:value="2968.6754067827546"/>
          <table:table-cell office:value-type="float" office:value="2950.6405939102428"/>
          <table:table-cell office:value-type="float" office:value="3110.0473884407797"/>
          <table:table-cell office:value-type="float" office:value="3081.0002685285604"/>
          <table:table-cell office:value-type="float" office:value="3048.8391111984779"/>
          <table:table-cell office:value-type="float" office:value="3121.0827691088975"/>
          <table:table-cell office:value-type="float" office:value="3149.9719531379646"/>
          <table:table-cell office:value-type="float" office:value="3249.917791869038"/>
          <table:table-cell table:number-columns-repeated="16342"/>
        </table:table-row>
        <table:table-row>
          <table:table-cell/>
          <table:table-cell office:value-type="string" office:string-value="19010"/>
          <table:table-cell office:value-type="string" office:string-value="SAAT- UND PFLANZGUT"/>
          <table:table-cell table:number-columns-repeated="20"/>
          <table:table-cell office:value-type="float" office:value="148.16890511772456"/>
          <table:table-cell office:value-type="float" office:value="142.94867728355851"/>
          <table:table-cell office:value-type="float" office:value="153.6163143389887"/>
          <table:table-cell office:value-type="float" office:value="146.87877444532461"/>
          <table:table-cell office:value-type="float" office:value="156.81656649927692"/>
          <table:table-cell office:value-type="float" office:value="164.24859923112137"/>
          <table:table-cell office:value-type="float" office:value="165.00555947181377"/>
          <table:table-cell office:value-type="float" office:value="134.48020755361432"/>
          <table:table-cell office:value-type="float" office:value="136.79934303757963"/>
          <table:table-cell office:value-type="float" office:value="145.86891274172794"/>
          <table:table-cell office:value-type="float" office:value="137.55514051292482"/>
          <table:table-cell office:value-type="float" office:value="139.06673546361637"/>
          <table:table-cell office:value-type="float" office:value="135.63059999999996"/>
          <table:table-cell office:value-type="float" office:value="140.63579999999996"/>
          <table:table-cell office:value-type="float" office:value="145.04760000000007"/>
          <table:table-cell office:value-type="float" office:value="143.22784562940495"/>
          <table:table-cell office:value-type="float" office:value="135.17199528767864"/>
          <table:table-cell office:value-type="float" office:value="128.6668356908589"/>
          <table:table-cell office:value-type="float" office:value="128.1616064461042"/>
          <table:table-cell table:number-columns-repeated="16342"/>
        </table:table-row>
        <table:table-row>
          <table:table-cell/>
          <table:table-cell office:value-type="string" office:string-value="19011"/>
          <table:table-cell office:value-type="string" office:string-value="- bei landwirtschaftlichen Einheiten gekauftes Saat- und Pflanzgut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9012"/>
          <table:table-cell office:value-type="string" office:string-value="- außerhalb des Wirtschaftsbereichs gekauftes Saat- und Pflanzgut"/>
          <table:table-cell table:number-columns-repeated="20"/>
          <table:table-cell office:value-type="float" office:value="148.16890511772456"/>
          <table:table-cell office:value-type="float" office:value="142.94867728355851"/>
          <table:table-cell office:value-type="float" office:value="153.6163143389887"/>
          <table:table-cell office:value-type="float" office:value="146.87877444532461"/>
          <table:table-cell office:value-type="float" office:value="156.81656649927692"/>
          <table:table-cell office:value-type="float" office:value="164.24859923112137"/>
          <table:table-cell office:value-type="float" office:value="165.00555947181377"/>
          <table:table-cell office:value-type="float" office:value="134.48020755361432"/>
          <table:table-cell office:value-type="float" office:value="136.79934303757963"/>
          <table:table-cell office:value-type="float" office:value="145.86891274172794"/>
          <table:table-cell office:value-type="float" office:value="137.55514051292482"/>
          <table:table-cell office:value-type="float" office:value="139.06673546361637"/>
          <table:table-cell office:value-type="float" office:value="135.63059999999996"/>
          <table:table-cell office:value-type="float" office:value="140.63579999999996"/>
          <table:table-cell office:value-type="float" office:value="145.04760000000007"/>
          <table:table-cell office:value-type="float" office:value="143.22784562940495"/>
          <table:table-cell office:value-type="float" office:value="135.17199528767864"/>
          <table:table-cell office:value-type="float" office:value="128.6668356908589"/>
          <table:table-cell office:value-type="float" office:value="128.1616064461042"/>
          <table:table-cell table:number-columns-repeated="16342"/>
        </table:table-row>
        <table:table-row>
          <table:table-cell/>
          <table:table-cell office:value-type="string" office:string-value="19020"/>
          <table:table-cell office:value-type="string" office:string-value="ENERGIE; SCHMIERSTOFFE"/>
          <table:table-cell table:number-columns-repeated="20"/>
          <table:table-cell office:value-type="float" office:value="242.33047210089896"/>
          <table:table-cell office:value-type="float" office:value="239.20554023168097"/>
          <table:table-cell office:value-type="float" office:value="253.03480785526972"/>
          <table:table-cell office:value-type="float" office:value="259.19565707143005"/>
          <table:table-cell office:value-type="float" office:value="252.20249558512526"/>
          <table:table-cell office:value-type="float" office:value="247.98965138841444"/>
          <table:table-cell office:value-type="float" office:value="242.85865860482699"/>
          <table:table-cell office:value-type="float" office:value="244.58805403951951"/>
          <table:table-cell office:value-type="float" office:value="272.62487009730853"/>
          <table:table-cell office:value-type="float" office:value="291.8395674512908"/>
          <table:table-cell office:value-type="float" office:value="273.70042804299334"/>
          <table:table-cell office:value-type="float" office:value="275.70619826602626"/>
          <table:table-cell office:value-type="float" office:value="299.16786194051014"/>
          <table:table-cell office:value-type="float" office:value="308.43951627217427"/>
          <table:table-cell office:value-type="float" office:value="297.11959999999999"/>
          <table:table-cell office:value-type="float" office:value="297.39777480534406"/>
          <table:table-cell office:value-type="float" office:value="324.79636731326713"/>
          <table:table-cell office:value-type="float" office:value="363.06824025999481"/>
          <table:table-cell office:value-type="float" office:value="392.72636197931865"/>
          <table:table-cell table:number-columns-repeated="16342"/>
        </table:table-row>
        <table:table-row>
          <table:table-cell/>
          <table:table-cell office:value-type="string" office:string-value="19021"/>
          <table:table-cell office:value-type="string" office:string-value="- Strom"/>
          <table:table-cell table:number-columns-repeated="20"/>
          <table:table-cell office:value-type="float" office:value="68.15137420782689"/>
          <table:table-cell office:value-type="float" office:value="66.970061437513891"/>
          <table:table-cell office:value-type="float" office:value="69.387960029559707"/>
          <table:table-cell office:value-type="float" office:value="73.638372109846372"/>
          <table:table-cell office:value-type="float" office:value="81.103200272790616"/>
          <table:table-cell office:value-type="float" office:value="80.400103115840423"/>
          <table:table-cell office:value-type="float" office:value="80.255016492974377"/>
          <table:table-cell office:value-type="float" office:value="82.406011038404358"/>
          <table:table-cell office:value-type="float" office:value="88.135301173215993"/>
          <table:table-cell office:value-type="float" office:value="92.689517793059693"/>
          <table:table-cell office:value-type="float" office:value="92.056458401058322"/>
          <table:table-cell office:value-type="float" office:value="91.433177996386306"/>
          <table:table-cell office:value-type="float" office:value="87.409592156904381"/>
          <table:table-cell office:value-type="float" office:value="88.793928647042975"/>
          <table:table-cell office:value-type="float" office:value="88.833040090600207"/>
          <table:table-cell office:value-type="float" office:value="90.115168609065037"/>
          <table:table-cell office:value-type="float" office:value="92.411303226856845"/>
          <table:table-cell office:value-type="float" office:value="92.436119840036042"/>
          <table:table-cell office:value-type="float" office:value="96.595745232837658"/>
          <table:table-cell table:number-columns-repeated="16342"/>
        </table:table-row>
        <table:table-row>
          <table:table-cell/>
          <table:table-cell office:value-type="string" office:string-value="19022"/>
          <table:table-cell office:value-type="string" office:string-value="- Gas"/>
          <table:table-cell table:number-columns-repeated="20"/>
          <table:table-cell office:value-type="float" office:value="4.0457804443914123"/>
          <table:table-cell office:value-type="float" office:value="3.9756522604714868"/>
          <table:table-cell office:value-type="float" office:value="4.9225818305360409"/>
          <table:table-cell office:value-type="float" office:value="4.8629113657445737"/>
          <table:table-cell office:value-type="float" office:value="3.9128736973714791"/>
          <table:table-cell office:value-type="float" office:value="5.8960075618283003"/>
          <table:table-cell office:value-type="float" office:value="5.4084902419178391"/>
          <table:table-cell office:value-type="float" office:value="5.9612859049058455"/>
          <table:table-cell office:value-type="float" office:value="8.3938382069729496"/>
          <table:table-cell office:value-type="float" office:value="9.3572275105374665"/>
          <table:table-cell office:value-type="float" office:value="8.8176684292201504"/>
          <table:table-cell office:value-type="float" office:value="9.3191508342470595"/>
          <table:table-cell office:value-type="float" office:value="11.328631716818412"/>
          <table:table-cell office:value-type="float" office:value="11.635568045476548"/>
          <table:table-cell office:value-type="float" office:value="11.176234751658303"/>
          <table:table-cell office:value-type="float" office:value="7.4607910392571144"/>
          <table:table-cell office:value-type="float" office:value="8.2242120193360666"/>
          <table:table-cell office:value-type="float" office:value="8.4622045349539476"/>
          <table:table-cell office:value-type="float" office:value="9.0545588524007226"/>
          <table:table-cell table:number-columns-repeated="16342"/>
        </table:table-row>
        <table:table-row>
          <table:table-cell/>
          <table:table-cell office:value-type="string" office:string-value="19023"/>
          <table:table-cell office:value-type="string" office:string-value="- Sonstige Brenn- und Treibstoffe"/>
          <table:table-cell table:number-columns-repeated="20"/>
          <table:table-cell office:value-type="float" office:value="170.13331744868063"/>
          <table:table-cell office:value-type="float" office:value="168.25982653369556"/>
          <table:table-cell office:value-type="float" office:value="178.72426599517397"/>
          <table:table-cell office:value-type="float" office:value="180.69437359583915"/>
          <table:table-cell office:value-type="float" office:value="167.18642161496314"/>
          <table:table-cell office:value-type="float" office:value="161.69354071074571"/>
          <table:table-cell office:value-type="float" office:value="157.19515186993482"/>
          <table:table-cell office:value-type="float" office:value="156.22075709620927"/>
          <table:table-cell office:value-type="float" office:value="176.09573071711961"/>
          <table:table-cell office:value-type="float" office:value="189.79282214769367"/>
          <table:table-cell office:value-type="float" office:value="172.82630121271487"/>
          <table:table-cell office:value-type="float" office:value="174.95386943539296"/>
          <table:table-cell office:value-type="float" office:value="200.42963806678731"/>
          <table:table-cell office:value-type="float" office:value="208.01001957965474"/>
          <table:table-cell office:value-type="float" office:value="197.11032515774147"/>
          <table:table-cell office:value-type="float" office:value="199.82181515702183"/>
          <table:table-cell office:value-type="float" office:value="224.16085206707416"/>
          <table:table-cell office:value-type="float" office:value="262.1699158850048"/>
          <table:table-cell office:value-type="float" office:value="287.07605789408029"/>
          <table:table-cell table:number-columns-repeated="16342"/>
        </table:table-row>
        <table:table-row>
          <table:table-cell/>
          <table:table-cell office:value-type="string" office:string-value="19029"/>
          <table:table-cell office:value-type="string" office:string-value="- Sonstige"/>
          <table:table-cell table:number-columns-repeated="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0"/>
          <table:table-cell office:value-type="string" office:string-value="DÜNGE- UND BODENVERBESSERUNGSMITTEL"/>
          <table:table-cell table:number-columns-repeated="20"/>
          <table:table-cell office:value-type="float" office:value="106.29507501937141"/>
          <table:table-cell office:value-type="float" office:value="124.6798775843868"/>
          <table:table-cell office:value-type="float" office:value="111.72490984578158"/>
          <table:table-cell office:value-type="float" office:value="80.747854488463332"/>
          <table:table-cell office:value-type="float" office:value="118.40634647125194"/>
          <table:table-cell office:value-type="float" office:value="75.660242868381772"/>
          <table:table-cell office:value-type="float" office:value="90.105868956321217"/>
          <table:table-cell office:value-type="float" office:value="136.59653322827032"/>
          <table:table-cell office:value-type="float" office:value="137.46133381087969"/>
          <table:table-cell office:value-type="float" office:value="148.01749117064733"/>
          <table:table-cell office:value-type="float" office:value="129.72793140699781"/>
          <table:table-cell office:value-type="float" office:value="122.37796988989382"/>
          <table:table-cell office:value-type="float" office:value="112.76061788605296"/>
          <table:table-cell office:value-type="float" office:value="129.16819683301796"/>
          <table:table-cell office:value-type="float" office:value="122.68010657697508"/>
          <table:table-cell office:value-type="float" office:value="118.83649444174266"/>
          <table:table-cell office:value-type="float" office:value="118.49875454154264"/>
          <table:table-cell office:value-type="float" office:value="123.31141523282332"/>
          <table:table-cell office:value-type="float" office:value="127.87393759643777"/>
          <table:table-cell table:number-columns-repeated="16342"/>
        </table:table-row>
        <table:table-row>
          <table:table-cell/>
          <table:table-cell office:value-type="string" office:string-value="19031"/>
          <table:table-cell office:value-type="string" office:string-value="- bei landwirtschaftlichen Einheiten gekaufter Dünger"/>
          <table:table-cell table:number-columns-repeated="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2"/>
          <table:table-cell office:value-type="string" office:string-value="- außerhalb des Wirtschaftsbereichs gekaufter Dünger"/>
          <table:table-cell table:number-columns-repeated="20"/>
          <table:table-cell office:value-type="float" office:value="106.29507501937141"/>
          <table:table-cell office:value-type="float" office:value="124.6798775843868"/>
          <table:table-cell office:value-type="float" office:value="111.72490984578158"/>
          <table:table-cell office:value-type="float" office:value="80.747854488463332"/>
          <table:table-cell office:value-type="float" office:value="118.40634647125194"/>
          <table:table-cell office:value-type="float" office:value="75.660242868381772"/>
          <table:table-cell office:value-type="float" office:value="90.105868956321217"/>
          <table:table-cell office:value-type="float" office:value="136.59653322827032"/>
          <table:table-cell office:value-type="float" office:value="137.46133381087969"/>
          <table:table-cell office:value-type="float" office:value="148.01749117064733"/>
          <table:table-cell office:value-type="float" office:value="129.72793140699781"/>
          <table:table-cell office:value-type="float" office:value="122.37796988989382"/>
          <table:table-cell office:value-type="float" office:value="112.76061788605296"/>
          <table:table-cell office:value-type="float" office:value="129.16819683301796"/>
          <table:table-cell office:value-type="float" office:value="122.68010657697508"/>
          <table:table-cell office:value-type="float" office:value="118.83649444174266"/>
          <table:table-cell office:value-type="float" office:value="118.49875454154264"/>
          <table:table-cell office:value-type="float" office:value="123.31141523282332"/>
          <table:table-cell office:value-type="float" office:value="127.87393759643777"/>
          <table:table-cell table:number-columns-repeated="16342"/>
        </table:table-row>
        <table:table-row>
          <table:table-cell/>
          <table:table-cell office:value-type="string" office:string-value="19040"/>
          <table:table-cell office:value-type="string" office:string-value="PFLANZENBEHANDLUNGS- UND SCHÄDLINGSBEKÄMPFUNGSMITTEL"/>
          <table:table-cell table:number-columns-repeated="20"/>
          <table:table-cell office:value-type="float" office:value="80.058475071220542"/>
          <table:table-cell office:value-type="float" office:value="87.588376009596175"/>
          <table:table-cell office:value-type="float" office:value="90.429848061813402"/>
          <table:table-cell office:value-type="float" office:value="87.894539986476119"/>
          <table:table-cell office:value-type="float" office:value="92.783898446115131"/>
          <table:table-cell office:value-type="float" office:value="96.794892154677584"/>
          <table:table-cell office:value-type="float" office:value="93.466468754314747"/>
          <table:table-cell office:value-type="float" office:value="86.375820294615494"/>
          <table:table-cell office:value-type="float" office:value="83.350115913170484"/>
          <table:table-cell office:value-type="float" office:value="90.702433813216246"/>
          <table:table-cell office:value-type="float" office:value="90.672430833630074"/>
          <table:table-cell office:value-type="float" office:value="92.731855410129086"/>
          <table:table-cell office:value-type="float" office:value="98.137155439924953"/>
          <table:table-cell office:value-type="float" office:value="94.178350035973097"/>
          <table:table-cell office:value-type="float" office:value="87.204499999999896"/>
          <table:table-cell office:value-type="float" office:value="92.104650000000021"/>
          <table:table-cell office:value-type="float" office:value="86.207450000000108"/>
          <table:table-cell office:value-type="float" office:value="85.373105826735056"/>
          <table:table-cell office:value-type="float" office:value="86.995194837443009"/>
          <table:table-cell table:number-columns-repeated="16342"/>
        </table:table-row>
        <table:table-row>
          <table:table-cell/>
          <table:table-cell office:value-type="string" office:string-value="19050"/>
          <table:table-cell office:value-type="string" office:string-value="TIERARZT UND MEDIKAMENTE"/>
          <table:table-cell table:number-columns-repeated="20"/>
          <table:table-cell office:value-type="float" office:value="56.380908036951148"/>
          <table:table-cell office:value-type="float" office:value="62.077186632753936"/>
          <table:table-cell office:value-type="float" office:value="62.082664886873481"/>
          <table:table-cell office:value-type="float" office:value="69.936027953656847"/>
          <table:table-cell office:value-type="float" office:value="72.575123348134454"/>
          <table:table-cell office:value-type="float" office:value="74.937699276799378"/>
          <table:table-cell office:value-type="float" office:value="76.442980979085107"/>
          <table:table-cell office:value-type="float" office:value="74.90304074071895"/>
          <table:table-cell office:value-type="float" office:value="75.758302301304411"/>
          <table:table-cell office:value-type="float" office:value="79.143741802331348"/>
          <table:table-cell office:value-type="float" office:value="84.486554396800898"/>
          <table:table-cell office:value-type="float" office:value="83.385203780738408"/>
          <table:table-cell office:value-type="float" office:value="81.654070570489552"/>
          <table:table-cell office:value-type="float" office:value="83.063334578263877"/>
          <table:table-cell office:value-type="float" office:value="87.123335769684616"/>
          <table:table-cell office:value-type="float" office:value="86.353850597887401"/>
          <table:table-cell office:value-type="float" office:value="90.322284826552746"/>
          <table:table-cell office:value-type="float" office:value="92.155977436676039"/>
          <table:table-cell office:value-type="float" office:value="94.920656759776321"/>
          <table:table-cell table:number-columns-repeated="16342"/>
        </table:table-row>
        <table:table-row>
          <table:table-cell/>
          <table:table-cell office:value-type="string" office:string-value="19060"/>
          <table:table-cell office:value-type="string" office:string-value="FUTTERMITTEL"/>
          <table:table-cell table:number-columns-repeated="20"/>
          <table:table-cell office:value-type="float" office:value="1641.7697079594686"/>
          <table:table-cell office:value-type="float" office:value="1604.1673657082088"/>
          <table:table-cell office:value-type="float" office:value="1529.7544665619766"/>
          <table:table-cell office:value-type="float" office:value="1526.3302371407592"/>
          <table:table-cell office:value-type="float" office:value="1334.7075798360074"/>
          <table:table-cell office:value-type="float" office:value="1389.092807361671"/>
          <table:table-cell office:value-type="float" office:value="1339.6340946820476"/>
          <table:table-cell office:value-type="float" office:value="1105.0533047113217"/>
          <table:table-cell office:value-type="float" office:value="1191.7105016221867"/>
          <table:table-cell office:value-type="float" office:value="1191.8905771153454"/>
          <table:table-cell office:value-type="float" office:value="1107.8694456058738"/>
          <table:table-cell office:value-type="float" office:value="1109.3625162559224"/>
          <table:table-cell office:value-type="float" office:value="1087.3920706247309"/>
          <table:table-cell office:value-type="float" office:value="1121.3418868059998"/>
          <table:table-cell office:value-type="float" office:value="1079.1959575457299"/>
          <table:table-cell office:value-type="float" office:value="1084.5956967498635"/>
          <table:table-cell office:value-type="float" office:value="1119.8194479434464"/>
          <table:table-cell office:value-type="float" office:value="1149.0656469494629"/>
          <table:table-cell office:value-type="float" office:value="1204.9372778416969"/>
          <table:table-cell table:number-columns-repeated="16342"/>
        </table:table-row>
        <table:table-row>
          <table:table-cell/>
          <table:table-cell office:value-type="string" office:string-value="19061"/>
          <table:table-cell office:value-type="string" office:string-value="- bei landwirtschaftlichen Einheiten gekaufte Futtermittel"/>
          <table:table-cell table:number-columns-repeated="20"/>
          <table:table-cell office:value-type="float" office:value="80.922196488604158"/>
          <table:table-cell office:value-type="float" office:value="67.676084682368398"/>
          <table:table-cell office:value-type="float" office:value="77.284882250818413"/>
          <table:table-cell office:value-type="float" office:value="70.997907536258978"/>
          <table:table-cell office:value-type="float" office:value="71.448890815054881"/>
          <table:table-cell office:value-type="float" office:value="61.207032597200296"/>
          <table:table-cell office:value-type="float" office:value="78.417203316275973"/>
          <table:table-cell office:value-type="float" office:value="34.242529740827415"/>
          <table:table-cell office:value-type="float" office:value="26.979250541268559"/>
          <table:table-cell office:value-type="float" office:value="18.967640104973388"/>
          <table:table-cell office:value-type="float" office:value="15.664546370022922"/>
          <table:table-cell office:value-type="float" office:value="15.69623095995702"/>
          <table:table-cell office:value-type="float" office:value="17.799321331022082"/>
          <table:table-cell office:value-type="float" office:value="19.739242421578343"/>
          <table:table-cell office:value-type="float" office:value="18.079215271402429"/>
          <table:table-cell office:value-type="float" office:value="13.211171771760442"/>
          <table:table-cell office:value-type="float" office:value="5.2865682500998536"/>
          <table:table-cell office:value-type="float" office:value="4.8886144626842665"/>
          <table:table-cell office:value-type="float" office:value="5.367897470342748"/>
          <table:table-cell table:number-columns-repeated="16342"/>
        </table:table-row>
        <table:table-row>
          <table:table-cell/>
          <table:table-cell office:value-type="string" office:string-value="19062"/>
          <table:table-cell office:value-type="string" office:string-value="- außerhalb des Wirtschaftsbereichs gekaufte Futtermittel"/>
          <table:table-cell table:number-columns-repeated="20"/>
          <table:table-cell office:value-type="float" office:value="445.04843644397278"/>
          <table:table-cell office:value-type="float" office:value="419.10423464604702"/>
          <table:table-cell office:value-type="float" office:value="396.79367455651402"/>
          <table:table-cell office:value-type="float" office:value="405.29639615415357"/>
          <table:table-cell office:value-type="float" office:value="396.57565605401038"/>
          <table:table-cell office:value-type="float" office:value="408.203309520868"/>
          <table:table-cell office:value-type="float" office:value="395.55823637566044"/>
          <table:table-cell office:value-type="float" office:value="346.64941898069077"/>
          <table:table-cell office:value-type="float" office:value="374.26509596447755"/>
          <table:table-cell office:value-type="float" office:value="399.7005879232288"/>
          <table:table-cell office:value-type="float" office:value="359.73052913090572"/>
          <table:table-cell office:value-type="float" office:value="345.34130796566916"/>
          <table:table-cell office:value-type="float" office:value="389.89597004131934"/>
          <table:table-cell office:value-type="float" office:value="395.3702306551578"/>
          <table:table-cell office:value-type="float" office:value="390.89486900642629"/>
          <table:table-cell office:value-type="float" office:value="425.16531283245774"/>
          <table:table-cell office:value-type="float" office:value="439.05507043814868"/>
          <table:table-cell office:value-type="float" office:value="408.78339981414314"/>
          <table:table-cell office:value-type="float" office:value="437.39823780113312"/>
          <table:table-cell table:number-columns-repeated="16342"/>
        </table:table-row>
        <table:table-row>
          <table:table-cell/>
          <table:table-cell office:value-type="string" office:string-value="19063"/>
          <table:table-cell office:value-type="string" office:string-value="- innerbetrieblich erzeugte und verbrauchte Futtermittel"/>
          <table:table-cell table:number-columns-repeated="20"/>
          <table:table-cell office:value-type="float" office:value="1115.7990750268916"/>
          <table:table-cell office:value-type="float" office:value="1117.3870463797937"/>
          <table:table-cell office:value-type="float" office:value="1055.6759097546442"/>
          <table:table-cell office:value-type="float" office:value="1050.0359334503466"/>
          <table:table-cell office:value-type="float" office:value="866.68303296694228"/>
          <table:table-cell office:value-type="float" office:value="919.68246524360256"/>
          <table:table-cell office:value-type="float" office:value="865.6586549901109"/>
          <table:table-cell office:value-type="float" office:value="724.16135598980361"/>
          <table:table-cell office:value-type="float" office:value="790.46615511644018"/>
          <table:table-cell office:value-type="float" office:value="773.22234908714302"/>
          <table:table-cell office:value-type="float" office:value="732.47437010494514"/>
          <table:table-cell office:value-type="float" office:value="748.32497733029641"/>
          <table:table-cell office:value-type="float" office:value="679.69677925238943"/>
          <table:table-cell office:value-type="float" office:value="706.2324137292635"/>
          <table:table-cell office:value-type="float" office:value="670.2218732679014"/>
          <table:table-cell office:value-type="float" office:value="646.2192121456452"/>
          <table:table-cell office:value-type="float" office:value="675.47780925519817"/>
          <table:table-cell office:value-type="float" office:value="735.39363267263536"/>
          <table:table-cell office:value-type="float" office:value="762.17114257022092"/>
          <table:table-cell table:number-columns-repeated="16342"/>
        </table:table-row>
        <table:table-row>
          <table:table-cell/>
          <table:table-cell office:value-type="string" office:string-value="19070"/>
          <table:table-cell office:value-type="string" office:string-value="INSTANDHALTUNG VON MASCHINEN UND GERÄTEN"/>
          <table:table-cell table:number-columns-repeated="20"/>
          <table:table-cell office:value-type="float" office:value="218.47670007583147"/>
          <table:table-cell office:value-type="float" office:value="224.84767151635563"/>
          <table:table-cell office:value-type="float" office:value="233.85131398192217"/>
          <table:table-cell office:value-type="float" office:value="220.63239900292871"/>
          <table:table-cell office:value-type="float" office:value="222.01245612377633"/>
          <table:table-cell office:value-type="float" office:value="225.38382157365749"/>
          <table:table-cell office:value-type="float" office:value="222.59202197626487"/>
          <table:table-cell office:value-type="float" office:value="212.10235241964205"/>
          <table:table-cell office:value-type="float" office:value="226.88458827205804"/>
          <table:table-cell office:value-type="float" office:value="227.59678204690309"/>
          <table:table-cell office:value-type="float" office:value="219.35568265226772"/>
          <table:table-cell office:value-type="float" office:value="209.50124633910605"/>
          <table:table-cell office:value-type="float" office:value="202.99195445302789"/>
          <table:table-cell office:value-type="float" office:value="209.43250012136377"/>
          <table:table-cell office:value-type="float" office:value="220.8126"/>
          <table:table-cell office:value-type="float" office:value="217.07283592139635"/>
          <table:table-cell office:value-type="float" office:value="227.80084778661023"/>
          <table:table-cell office:value-type="float" office:value="220.76187043443659"/>
          <table:table-cell office:value-type="float" office:value="211.93139561705917"/>
          <table:table-cell table:number-columns-repeated="16342"/>
        </table:table-row>
        <table:table-row>
          <table:table-cell/>
          <table:table-cell office:value-type="string" office:string-value="19080"/>
          <table:table-cell office:value-type="string" office:string-value="INSTANDHALTUNG VON BAULICHEN ANLAGEN"/>
          <table:table-cell table:number-columns-repeated="20"/>
          <table:table-cell office:value-type="float" office:value="45.783885525751607"/>
          <table:table-cell office:value-type="float" office:value="44.984484349905159"/>
          <table:table-cell office:value-type="float" office:value="50.870983917501796"/>
          <table:table-cell office:value-type="float" office:value="54.504625625894775"/>
          <table:table-cell office:value-type="float" office:value="56.248773645923414"/>
          <table:table-cell office:value-type="float" office:value="54.649971294230497"/>
          <table:table-cell office:value-type="float" office:value="51.089002420005407"/>
          <table:table-cell office:value-type="float" office:value="55.834102454161631"/>
          <table:table-cell office:value-type="float" office:value="58.167336467954826"/>
          <table:table-cell office:value-type="float" office:value="60.144037557320715"/>
          <table:table-cell office:value-type="float" office:value="57.862110564449857"/>
          <table:table-cell office:value-type="float" office:value="53.327325712375483"/>
          <table:table-cell office:value-type="float" office:value="55.630324814139222"/>
          <table:table-cell office:value-type="float" office:value="55.02057914580346"/>
          <table:table-cell office:value-type="float" office:value="66.043400000000005"/>
          <table:table-cell office:value-type="float" office:value="56.292765705715645"/>
          <table:table-cell office:value-type="float" office:value="51.197579513899413"/>
          <table:table-cell office:value-type="float" office:value="48.544122110806839"/>
          <table:table-cell office:value-type="float" office:value="49.903357529909428"/>
          <table:table-cell table:number-columns-repeated="16342"/>
        </table:table-row>
        <table:table-row>
          <table:table-cell/>
          <table:table-cell office:value-type="string" office:string-value="19090"/>
          <table:table-cell office:value-type="string" office:string-value="LANDWIRTSCHAFTLICHE DIENSTLEISTUNGEN"/>
          <table:table-cell table:number-columns-repeated="20"/>
          <table:table-cell office:value-type="float" office:value="141.43617916106479"/>
          <table:table-cell office:value-type="float" office:value="136.40805184189296"/>
          <table:table-cell office:value-type="float" office:value="124.49462037528252"/>
          <table:table-cell office:value-type="float" office:value="142.93555851689277"/>
          <table:table-cell office:value-type="float" office:value="143.87441569297184"/>
          <table:table-cell office:value-type="float" office:value="162.58653285175464"/>
          <table:table-cell office:value-type="float" office:value="167.95359829509539"/>
          <table:table-cell office:value-type="float" office:value="169.09573219043187"/>
          <table:table-cell office:value-type="float" office:value="177.50972374221507"/>
          <table:table-cell office:value-type="float" office:value="191.44149158811942"/>
          <table:table-cell office:value-type="float" office:value="200.98722246753334"/>
          <table:table-cell office:value-type="float" office:value="204.23286872669917"/>
          <table:table-cell office:value-type="float" office:value="197.17144391183325"/>
          <table:table-cell office:value-type="float" office:value="212.36692588824371"/>
          <table:table-cell office:value-type="float" office:value="213.6494587970563"/>
          <table:table-cell office:value-type="float" office:value="214.1337017790166"/>
          <table:table-cell office:value-type="float" office:value="229.58740729437267"/>
          <table:table-cell office:value-type="float" office:value="228.48621084648371"/>
          <table:table-cell office:value-type="float" office:value="242.19538349727273"/>
          <table:table-cell table:number-columns-repeated="16342"/>
        </table:table-row>
        <table:table-row>
          <table:table-cell/>
          <table:table-cell office:value-type="string" office:string-value="19095"/>
          <table:table-cell office:value-type="string" office:string-value="UNTERSTELLTE BANKGEBÜHR (FISIM)"/>
          <table:table-cell table:number-columns-repeated="20"/>
          <table:table-cell office:value-type="float" office:value="125.99590638928444"/>
          <table:table-cell office:value-type="float" office:value="126.12372144094311"/>
          <table:table-cell office:value-type="float" office:value="100.77893759343587"/>
          <table:table-cell office:value-type="float" office:value="90.81847868088397"/>
          <table:table-cell office:value-type="float" office:value="64.760421417157559"/>
          <table:table-cell office:value-type="float" office:value="79.790314965819562"/>
          <table:table-cell office:value-type="float" office:value="61.439891059481475"/>
          <table:table-cell office:value-type="float" office:value="88.823565170934657"/>
          <table:table-cell office:value-type="float" office:value="59.078433178793979"/>
          <table:table-cell office:value-type="float" office:value="42.608424592124635"/>
          <table:table-cell office:value-type="float" office:value="75.307982998623643"/>
          <table:table-cell office:value-type="float" office:value="78.044305000106704"/>
          <table:table-cell office:value-type="float" office:value="107.92858596833075"/>
          <table:table-cell office:value-type="float" office:value="106.50659177694376"/>
          <table:table-cell office:value-type="float" office:value="100.60041705231886"/>
          <table:table-cell office:value-type="float" office:value="85.379074495866945"/>
          <table:table-cell office:value-type="float" office:value="82.035683455651778"/>
          <table:table-cell office:value-type="float" office:value="74.369070098466054"/>
          <table:table-cell office:value-type="float" office:value="74.369070098466054"/>
          <table:table-cell table:number-columns-repeated="16342"/>
        </table:table-row>
        <table:table-row>
          <table:table-cell/>
          <table:table-cell office:value-type="string" office:string-value="19900"/>
          <table:table-cell office:value-type="string" office:string-value="ANDERE GÜTER UND DIENSTLEISTUNGEN"/>
          <table:table-cell table:number-columns-repeated="20"/>
          <table:table-cell office:value-type="float" office:value="388.52340695764423"/>
          <table:table-cell office:value-type="float" office:value="372.58695138593276"/>
          <table:table-cell office:value-type="float" office:value="390.66966126501865"/>
          <table:table-cell office:value-type="float" office:value="437.86611456584819"/>
          <table:table-cell office:value-type="float" office:value="484.21408705968179"/>
          <table:table-cell office:value-type="float" office:value="503.60780879383714"/>
          <table:table-cell office:value-type="float" office:value="549.73970399318603"/>
          <table:table-cell office:value-type="float" office:value="560.50141939421462"/>
          <table:table-cell office:value-type="float" office:value="580.86319261988149"/>
          <table:table-cell office:value-type="float" office:value="574.0244950145069"/>
          <table:table-cell office:value-type="float" office:value="578.66904091668653"/>
          <table:table-cell office:value-type="float" office:value="600.93918193814011"/>
          <table:table-cell office:value-type="float" office:value="572.17590830120298"/>
          <table:table-cell office:value-type="float" office:value="649.89370698299615"/>
          <table:table-cell office:value-type="float" office:value="661.52329278679576"/>
          <table:table-cell office:value-type="float" office:value="653.44442107223949"/>
          <table:table-cell office:value-type="float" office:value="655.64495114587555"/>
          <table:table-cell office:value-type="float" office:value="636.16945825122104"/>
          <table:table-cell office:value-type="float" office:value="635.90354966555435"/>
          <table:table-cell table:number-columns-repeated="16342"/>
        </table:table-row>
        <table:table-row>
          <table:table-cell/>
          <table:table-cell office:value-type="string" office:string-value="20000"/>
          <table:table-cell office:value-type="string" office:string-value="BRUTTOWERTSCHÖPFUNG ZU ERZEUGERPREISEN (18-19)"/>
          <table:table-cell table:number-columns-repeated="16381"/>
        </table:table-row>
        <table:table-row table:number-rows-repeated="1048444">
          <table:table-cell table:number-columns-repeated="16381"/>
        </table:table-row>
      </table:table>
      <table:table table:name="'file://DatenR/R/PROJEKTE/LFGR/LGR/Current/LGR_DieKleine_Stand30.01.07.xls'#Opt1-EAA_subsidies6" table:style-name="ta3">
        <table:table-source xlink:href="file://DatenR/R/PROJEKTE/LFGR/LGR/Current/LGR_DieKleine_Stand30.01.07.xls" table:table-name="Opt1-EAA_subsidies6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office:value-type="string" office:string-value="GETREIDE (einschl. Saatgut)"/>
          <table:table-cell/>
          <table:table-cell office:value-type="string" office:string-value="CEREALS (including seeds)"/>
          <table:table-cell/>
          <table:table-cell office:value-type="string" office:string-value="CEREALES (y.c. semences)"/>
          <table:table-cell table:number-columns-repeated="16"/>
          <table:table-cell office:value-type="float" office:value="0"/>
          <table:table-cell office:value-type="float" office:value="0.13081110150214748"/>
          <table:table-cell office:value-type="float" office:value="0.19621665225322121"/>
          <table:table-cell office:value-type="float" office:value="0.18894936883643521"/>
          <table:table-cell office:value-type="float" office:value="0.21075121908679315"/>
          <table:table-cell office:value-type="float" office:value="0.21075121908679315"/>
          <table:table-cell office:value-type="float" office:value="65.349229304593663"/>
          <table:table-cell office:value-type="float" office:value="447.37707706954063"/>
          <table:table-cell office:value-type="float" office:value="335.66101227533159"/>
          <table:table-cell office:value-type="float" office:value="323.46145180722641"/>
          <table:table-cell office:value-type="float" office:value="268.921917992229"/>
          <table:table-cell office:value-type="float" office:value="231.23218617600961"/>
          <table:table-cell office:value-type="float" office:value="256.61877266729505"/>
          <table:table-cell office:value-type="float" office:value="272.70155373740351"/>
          <table:table-cell office:value-type="float" office:value="268.14070496934863"/>
          <table:table-cell office:value-type="float" office:value="263.64512686904067"/>
          <table:table-cell office:value-type="float" office:value="265.62630355551426"/>
          <table:table-cell office:value-type="float" office:value="0.26315076970958712"/>
          <table:table-cell office:value-type="float" office:value="0.26315076970958712"/>
          <table:table-cell table:number-columns-repeated="16342"/>
        </table:table-row>
        <table:table-row>
          <table:table-cell/>
          <table:table-cell office:value-type="string" office:string-value="01100"/>
          <table:table-cell office:value-type="string" office:string-value="Weizen und Spelz"/>
          <table:table-cell/>
          <table:table-cell office:value-type="string" office:string-value="Wheat and spelt"/>
          <table:table-cell/>
          <table:table-cell office:value-type="string" office:string-value="Blé et épeautr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2.33595808352285"/>
          <table:table-cell office:value-type="float" office:value="111.83976293767168"/>
          <table:table-cell office:value-type="float" office:value="110.7981015378832"/>
          <table:table-cell office:value-type="float" office:value="90.384070105290562"/>
          <table:table-cell office:value-type="float" office:value="76.066873042012176"/>
          <table:table-cell office:value-type="float" office:value="92.036279850813017"/>
          <table:table-cell office:value-type="float" office:value="95.698426195306453"/>
          <table:table-cell office:value-type="float" office:value="95.210365496365696"/>
          <table:table-cell office:value-type="float" office:value="87.391685350340879"/>
          <table:table-cell office:value-type="float" office:value="93.314909729614072"/>
          <table:table-cell office:value-type="float" office:value="0.26315076970958712"/>
          <table:table-cell office:value-type="float" office:value="0.26315076970958712"/>
          <table:table-cell table:number-columns-repeated="16342"/>
        </table:table-row>
        <table:table-row>
          <table:table-cell/>
          <table:table-cell office:value-type="string" office:string-value="01110"/>
          <table:table-cell office:value-type="string" office:string-value="Weichweizen und Spelz"/>
          <table:table-cell/>
          <table:table-cell office:value-type="string" office:string-value="Soft wheat and spelt"/>
          <table:table-cell/>
          <table:table-cell office:value-type="string" office:string-value="Blé tendre et épeautr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5.57645952607862"/>
          <table:table-cell office:value-type="float" office:value="106.3786696410139"/>
          <table:table-cell office:value-type="float" office:value="105.15201952440964"/>
          <table:table-cell office:value-type="float" office:value="83.089866094476832"/>
          <table:table-cell office:value-type="float" office:value="67.949122806915554"/>
          <table:table-cell office:value-type="float" office:value="84.771954170274995"/>
          <table:table-cell office:value-type="float" office:value="89.305981002596056"/>
          <table:table-cell office:value-type="float" office:value="88.644419275209401"/>
          <table:table-cell office:value-type="float" office:value="81.776231025299964"/>
          <table:table-cell office:value-type="float" office:value="87.187818059999984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120"/>
          <table:table-cell office:value-type="string" office:string-value="Hartweizen"/>
          <table:table-cell/>
          <table:table-cell office:value-type="string" office:string-value="Durum wheat"/>
          <table:table-cell/>
          <table:table-cell office:value-type="string" office:string-value="Blé dur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7594985574442417"/>
          <table:table-cell office:value-type="float" office:value="5.4610932966577757"/>
          <table:table-cell office:value-type="float" office:value="5.6460820134735421"/>
          <table:table-cell office:value-type="float" office:value="7.2942040108137176"/>
          <table:table-cell office:value-type="float" office:value="8.1177502350966151"/>
          <table:table-cell office:value-type="float" office:value="7.2643256805380094"/>
          <table:table-cell office:value-type="float" office:value="6.3924451927103867"/>
          <table:table-cell office:value-type="float" office:value="6.5659462211562927"/>
          <table:table-cell office:value-type="float" office:value="5.6154543250409166"/>
          <table:table-cell office:value-type="float" office:value="6.1270916696140922"/>
          <table:table-cell office:value-type="float" office:value="0.26315076970958712"/>
          <table:table-cell office:value-type="float" office:value="0.26315076970958712"/>
          <table:table-cell table:number-columns-repeated="16342"/>
        </table:table-row>
        <table:table-row>
          <table:table-cell/>
          <table:table-cell office:value-type="string" office:string-value="01200"/>
          <table:table-cell office:value-type="string" office:string-value="Roggen und Wintermenggetreide"/>
          <table:table-cell/>
          <table:table-cell office:value-type="string" office:string-value="Rye and meslin"/>
          <table:table-cell/>
          <table:table-cell office:value-type="string" office:string-value="Seigle et méteil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172243207677703"/>
          <table:table-cell office:value-type="float" office:value="18.458776693266952"/>
          <table:table-cell office:value-type="float" office:value="20.142660953985423"/>
          <table:table-cell office:value-type="float" office:value="18.318564671263893"/>
          <table:table-cell office:value-type="float" office:value="16.257147201629802"/>
          <table:table-cell office:value-type="float" office:value="16.737168353461971"/>
          <table:table-cell office:value-type="float" office:value="17.643680756440027"/>
          <table:table-cell office:value-type="float" office:value="16.583206271617712"/>
          <table:table-cell office:value-type="float" office:value="14.099452599570142"/>
          <table:table-cell office:value-type="float" office:value="16.038050867991302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300"/>
          <table:table-cell office:value-type="string" office:string-value="Gerste"/>
          <table:table-cell/>
          <table:table-cell office:value-type="string" office:string-value="Barley"/>
          <table:table-cell/>
          <table:table-cell office:value-type="string" office:string-value="Org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.81849507552775"/>
          <table:table-cell office:value-type="float" office:value="92.432423323629877"/>
          <table:table-cell office:value-type="float" office:value="91.03697211072668"/>
          <table:table-cell office:value-type="float" office:value="80.893451600888127"/>
          <table:table-cell office:value-type="float" office:value="69.108617895820004"/>
          <table:table-cell office:value-type="float" office:value="68.685081341673808"/>
          <table:table-cell office:value-type="float" office:value="71.380778126379738"/>
          <table:table-cell office:value-type="float" office:value="65.640066369817035"/>
          <table:table-cell office:value-type="float" office:value="69.17309822430002"/>
          <table:table-cell office:value-type="float" office:value="62.151448615200138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400"/>
          <table:table-cell office:value-type="string" office:string-value="Hafer und Sommermenggetreide"/>
          <table:table-cell/>
          <table:table-cell office:value-type="string" office:string-value="Oats and summer cereal mixtures"/>
          <table:table-cell/>
          <table:table-cell office:value-type="string" office:string-value="Avoine et mélange de céréales d'été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.64400616342769"/>
          <table:table-cell office:value-type="float" office:value="18.923155416234074"/>
          <table:table-cell office:value-type="float" office:value="17.470042313513453"/>
          <table:table-cell office:value-type="float" office:value="15.204669367599459"/>
          <table:table-cell office:value-type="float" office:value="12.835595681298884"/>
          <table:table-cell office:value-type="float" office:value="13.314204346736709"/>
          <table:table-cell office:value-type="float" office:value="14.363657509345382"/>
          <table:table-cell office:value-type="float" office:value="14.915117801613579"/>
          <table:table-cell office:value-type="float" office:value="14.663231080229828"/>
          <table:table-cell office:value-type="float" office:value="13.18245136110866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500"/>
          <table:table-cell office:value-type="string" office:string-value="Körnermais"/>
          <table:table-cell/>
          <table:table-cell office:value-type="string" office:string-value="Grain maize"/>
          <table:table-cell/>
          <table:table-cell office:value-type="string" office:string-value="Maïs (grain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.211150919674722"/>
          <table:table-cell office:value-type="float" office:value="118.42726609036866"/>
          <table:table-cell office:value-type="float" office:value="87.751771160585264"/>
          <table:table-cell office:value-type="float" office:value="76.509230450007919"/>
          <table:table-cell office:value-type="float" office:value="56.265767398140987"/>
          <table:table-cell office:value-type="float" office:value="50.277968579009624"/>
          <table:table-cell office:value-type="float" office:value="57.456222399293928"/>
          <table:table-cell office:value-type="float" office:value="63.48728819327485"/>
          <table:table-cell office:value-type="float" office:value="63.662405307455785"/>
          <table:table-cell office:value-type="float" office:value="63.739631730599861"/>
          <table:table-cell office:value-type="float" office:value="65.537721528299954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600"/>
          <table:table-cell office:value-type="string" office:string-value="Reis"/>
          <table:table-cell/>
          <table:table-cell office:value-type="string" office:string-value="Rice"/>
          <table:table-cell/>
          <table:table-cell office:value-type="string" office:string-value="Riz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1900"/>
          <table:table-cell office:value-type="string" office:string-value="Sonstiges Getreide"/>
          <table:table-cell/>
          <table:table-cell office:value-type="string" office:string-value="Other cereals"/>
          <table:table-cell/>
          <table:table-cell office:value-type="string" office:string-value="Autres céréales"/>
          <table:table-cell table:number-columns-repeated="16"/>
          <table:table-cell office:value-type="float" office:value="0"/>
          <table:table-cell office:value-type="float" office:value="0.13081110150214748"/>
          <table:table-cell office:value-type="float" office:value="0.19621665225322121"/>
          <table:table-cell office:value-type="float" office:value="0.18894936883643521"/>
          <table:table-cell office:value-type="float" office:value="0.21075121908679315"/>
          <table:table-cell office:value-type="float" office:value="0.21075121908679315"/>
          <table:table-cell office:value-type="float" office:value="0.13807838491893343"/>
          <table:table-cell office:value-type="float" office:value="7.9791084490159268"/>
          <table:table-cell office:value-type="float" office:value="6.2551227439437262"/>
          <table:table-cell office:value-type="float" office:value="7.5044444411098157"/>
          <table:table-cell office:value-type="float" office:value="7.8553948490460428"/>
          <table:table-cell office:value-type="float" office:value="6.6859837762391985"/>
          <table:table-cell office:value-type="float" office:value="8.3898163753156023"/>
          <table:table-cell office:value-type="float" office:value="10.12772295665709"/>
          <table:table-cell office:value-type="float" office:value="12.129543722478834"/>
          <table:table-cell office:value-type="float" office:value="14.578027883999967"/>
          <table:table-cell office:value-type="float" office:value="15.401721453300032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000"/>
          <table:table-cell office:value-type="string" office:string-value="HANDELSGEWÄCHSE"/>
          <table:table-cell/>
          <table:table-cell office:value-type="string" office:string-value="INDUSTRIAL CROPS"/>
          <table:table-cell/>
          <table:table-cell office:value-type="string" office:string-value="PLANTES INDUSTRIELLES"/>
          <table:table-cell table:number-columns-repeated="16"/>
          <table:table-cell office:value-type="float" office:value="67.607537626359871"/>
          <table:table-cell office:value-type="float" office:value="74.849203869101714"/>
          <table:table-cell office:value-type="float" office:value="92.559973256397029"/>
          <table:table-cell office:value-type="float" office:value="117.44656729867809"/>
          <table:table-cell office:value-type="float" office:value="173.77382760550276"/>
          <table:table-cell office:value-type="float" office:value="171.87852009040503"/>
          <table:table-cell office:value-type="float" office:value="179.94520468303739"/>
          <table:table-cell office:value-type="float" office:value="111.92197713712638"/>
          <table:table-cell office:value-type="float" office:value="85.030501935917115"/>
          <table:table-cell office:value-type="float" office:value="82.008476420988515"/>
          <table:table-cell office:value-type="float" office:value="76.660653836851651"/>
          <table:table-cell office:value-type="float" office:value="74.366423534124735"/>
          <table:table-cell office:value-type="float" office:value="55.878727005416224"/>
          <table:table-cell office:value-type="float" office:value="49.460801221805248"/>
          <table:table-cell office:value-type="float" office:value="44.970847912574698"/>
          <table:table-cell office:value-type="float" office:value="52.431818842589138"/>
          <table:table-cell office:value-type="float" office:value="46.662406549304286"/>
          <table:table-cell office:value-type="float" office:value="3.3102414432239091"/>
          <table:table-cell office:value-type="float" office:value="2.503904761367798"/>
          <table:table-cell table:number-columns-repeated="16342"/>
        </table:table-row>
        <table:table-row>
          <table:table-cell/>
          <table:table-cell office:value-type="string" office:string-value="02100"/>
          <table:table-cell office:value-type="string" office:string-value="Ölsaaten und Ölfrüchte (einschl. Saatgut)"/>
          <table:table-cell/>
          <table:table-cell office:value-type="string" office:string-value="Oil seeds and oleaginous fruits (including seeds)"/>
          <table:table-cell/>
          <table:table-cell office:value-type="string" office:string-value="Oléagineux (y.c. semences)"/>
          <table:table-cell table:number-columns-repeated="16"/>
          <table:table-cell office:value-type="float" office:value="48.516384090463148"/>
          <table:table-cell office:value-type="float" office:value="55.543847154495168"/>
          <table:table-cell office:value-type="float" office:value="69.184538127802412"/>
          <table:table-cell office:value-type="float" office:value="91.516900067585738"/>
          <table:table-cell office:value-type="float" office:value="145.97646853629644"/>
          <table:table-cell office:value-type="float" office:value="142.97653394184718"/>
          <table:table-cell office:value-type="float" office:value="152.17691474749822"/>
          <table:table-cell office:value-type="float" office:value="93.585757141922755"/>
          <table:table-cell office:value-type="float" office:value="63.719416341853027"/>
          <table:table-cell office:value-type="float" office:value="55.45225022461198"/>
          <table:table-cell office:value-type="float" office:value="50.275662021992972"/>
          <table:table-cell office:value-type="float" office:value="52.468339499865536"/>
          <table:table-cell office:value-type="float" office:value="38.497601971999877"/>
          <table:table-cell office:value-type="float" office:value="33.091006190392157"/>
          <table:table-cell office:value-type="float" office:value="27.167412536665395"/>
          <table:table-cell office:value-type="float" office:value="29.481628094100028"/>
          <table:table-cell office:value-type="float" office:value="28.560184140599965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10"/>
          <table:table-cell office:value-type="string" office:string-value="Raps und Rübsensamen"/>
          <table:table-cell/>
          <table:table-cell office:value-type="string" office:string-value="Rape and turnip rape seed"/>
          <table:table-cell/>
          <table:table-cell office:value-type="string" office:string-value="Graines de colza et de navette"/>
          <table:table-cell table:number-columns-repeated="16"/>
          <table:table-cell office:value-type="float" office:value="25.951469081342708"/>
          <table:table-cell office:value-type="float" office:value="28.99646083297602"/>
          <table:table-cell office:value-type="float" office:value="36.888730623605589"/>
          <table:table-cell office:value-type="float" office:value="46.416139183011992"/>
          <table:table-cell office:value-type="float" office:value="53.696503709948182"/>
          <table:table-cell office:value-type="float" office:value="53.000297958620088"/>
          <table:table-cell office:value-type="float" office:value="74.366111203970817"/>
          <table:table-cell office:value-type="float" office:value="60.96168109860475"/>
          <table:table-cell office:value-type="float" office:value="40.795911001135622"/>
          <table:table-cell office:value-type="float" office:value="28.473399660716581"/>
          <table:table-cell office:value-type="float" office:value="26.116120492887301"/>
          <table:table-cell office:value-type="float" office:value="28.114248247494594"/>
          <table:table-cell office:value-type="float" office:value="19.428955376887782"/>
          <table:table-cell office:value-type="float" office:value="18.060950226619337"/>
          <table:table-cell office:value-type="float" office:value="15.021582193672989"/>
          <table:table-cell office:value-type="float" office:value="14.402816246699999"/>
          <table:table-cell office:value-type="float" office:value="11.585638354499997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20"/>
          <table:table-cell office:value-type="string" office:string-value="Sonnenblumenkerne"/>
          <table:table-cell/>
          <table:table-cell office:value-type="string" office:string-value="Sunflower"/>
          <table:table-cell/>
          <table:table-cell office:value-type="string" office:string-value="Graines de tournesol"/>
          <table:table-cell table:number-columns-repeated="16"/>
          <table:table-cell office:value-type="float" office:value="19.17836093689818"/>
          <table:table-cell office:value-type="float" office:value="21.532960763936828"/>
          <table:table-cell office:value-type="float" office:value="24.447141414068007"/>
          <table:table-cell office:value-type="float" office:value="28.436880009883499"/>
          <table:table-cell office:value-type="float" office:value="36.677979404518794"/>
          <table:table-cell office:value-type="float" office:value="37.600924398450616"/>
          <table:table-cell office:value-type="float" office:value="32.310342071030419"/>
          <table:table-cell office:value-type="float" office:value="19.501781540519083"/>
          <table:table-cell office:value-type="float" office:value="11.931911415853532"/>
          <table:table-cell office:value-type="float" office:value="12.079027740720996"/>
          <table:table-cell office:value-type="float" office:value="11.07901928370076"/>
          <table:table-cell office:value-type="float" office:value="11.384972813092737"/>
          <table:table-cell office:value-type="float" office:value="9.0502227224606973"/>
          <table:table-cell office:value-type="float" office:value="6.8238287408005203"/>
          <table:table-cell office:value-type="float" office:value="6.2487441970405868"/>
          <table:table-cell office:value-type="float" office:value="8.4509161380000339"/>
          <table:table-cell office:value-type="float" office:value="9.5088527225999648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30"/>
          <table:table-cell office:value-type="string" office:string-value="Sojabohnen"/>
          <table:table-cell/>
          <table:table-cell office:value-type="string" office:string-value="Soya"/>
          <table:table-cell/>
          <table:table-cell office:value-type="string" office:string-value="Fèves de soja"/>
          <table:table-cell table:number-columns-repeated="16"/>
          <table:table-cell office:value-type="float" office:value="3.3865540722222631"/>
          <table:table-cell office:value-type="float" office:value="5.01442555758232"/>
          <table:table-cell office:value-type="float" office:value="7.8486660901288481"/>
          <table:table-cell office:value-type="float" office:value="16.663880874690232"/>
          <table:table-cell office:value-type="float" office:value="55.601985421829447"/>
          <table:table-cell office:value-type="float" office:value="52.375311584776497"/>
          <table:table-cell office:value-type="float" office:value="45.500461472496966"/>
          <table:table-cell office:value-type="float" office:value="9.336947526352203"/>
          <table:table-cell office:value-type="float" office:value="8.3692461940731047"/>
          <table:table-cell office:value-type="float" office:value="10.950172188377181"/>
          <table:table-cell office:value-type="float" office:value="10.04362035082413"/>
          <table:table-cell office:value-type="float" office:value="8.8158448289644777"/>
          <table:table-cell office:value-type="float" office:value="6.549319549871357"/>
          <table:table-cell office:value-type="float" office:value="6.1521840742249658"/>
          <table:table-cell office:value-type="float" office:value="4.6210792857157061"/>
          <table:table-cell office:value-type="float" office:value="5.0892650865000029"/>
          <table:table-cell office:value-type="float" office:value="5.8638311361000035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90"/>
          <table:table-cell office:value-type="string" office:string-value="Sonstige Ölsaaten und -früchte"/>
          <table:table-cell/>
          <table:table-cell office:value-type="string" office:string-value="Other oleaginous products"/>
          <table:table-cell/>
          <table:table-cell office:value-type="string" office:string-value="Autres graines et fruits oléagine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7853469764467338"/>
          <table:table-cell office:value-type="float" office:value="2.6223477307907528"/>
          <table:table-cell office:value-type="float" office:value="3.9496506347972065"/>
          <table:table-cell office:value-type="float" office:value="3.0369018945807866"/>
          <table:table-cell office:value-type="float" office:value="4.1532736103137289"/>
          <table:table-cell office:value-type="float" office:value="3.4691043227800415"/>
          <table:table-cell office:value-type="float" office:value="2.0540431487473296"/>
          <table:table-cell office:value-type="float" office:value="1.2760068602361072"/>
          <table:table-cell office:value-type="float" office:value="1.5386306228999995"/>
          <table:table-cell office:value-type="float" office:value="1.6018619274000001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200"/>
          <table:table-cell office:value-type="string" office:string-value="Eiweißpflanzen (einschl. Saatgut)"/>
          <table:table-cell/>
          <table:table-cell office:value-type="string" office:string-value="Protein crops (including seeds)"/>
          <table:table-cell/>
          <table:table-cell office:value-type="string" office:string-value="Protéagineux (y.c. semences)"/>
          <table:table-cell table:number-columns-repeated="16"/>
          <table:table-cell office:value-type="float" office:value="17.97925917312849"/>
          <table:table-cell office:value-type="float" office:value="16.895089496595279"/>
          <table:table-cell office:value-type="float" office:value="20.57026372971519"/>
          <table:table-cell office:value-type="float" office:value="22.957348313626881"/>
          <table:table-cell office:value-type="float" office:value="25.253809873331249"/>
          <table:table-cell office:value-type="float" office:value="25.19567160599696"/>
          <table:table-cell office:value-type="float" office:value="23.139030399046529"/>
          <table:table-cell office:value-type="float" office:value="13.488941956207352"/>
          <table:table-cell office:value-type="float" office:value="15.81701933097389"/>
          <table:table-cell office:value-type="float" office:value="23.922199321962459"/>
          <table:table-cell office:value-type="float" office:value="24.516573248403009"/>
          <table:table-cell office:value-type="float" office:value="19.763682894749174"/>
          <table:table-cell office:value-type="float" office:value="15.731125033416346"/>
          <table:table-cell office:value-type="float" office:value="14.95722896141308"/>
          <table:table-cell office:value-type="float" office:value="16.252603464802583"/>
          <table:table-cell office:value-type="float" office:value="20.393349591940652"/>
          <table:table-cell office:value-type="float" office:value="16.245659210868791"/>
          <table:table-cell office:value-type="float" office:value="2.1191207811538808"/>
          <table:table-cell office:value-type="float" office:value="2.1234640992977707"/>
          <table:table-cell table:number-columns-repeated="16342"/>
        </table:table-row>
        <table:table-row>
          <table:table-cell/>
          <table:table-cell office:value-type="string" office:string-value="02300"/>
          <table:table-cell office:value-type="string" office:string-value="Rohtabak"/>
          <table:table-cell/>
          <table:table-cell office:value-type="string" office:string-value="Raw tobacco"/>
          <table:table-cell/>
          <table:table-cell office:value-type="string" office:string-value="Tabac brut"/>
          <table:table-cell table:number-columns-repeated="16"/>
          <table:table-cell office:value-type="float" office:value="0"/>
          <table:table-cell office:value-type="float" office:value="0.38269514472794924"/>
          <table:table-cell office:value-type="float" office:value="0.3342950371721547"/>
          <table:table-cell office:value-type="float" office:value="0.34156232058894065"/>
          <table:table-cell office:value-type="float" office:value="0.28342405325465286"/>
          <table:table-cell office:value-type="float" office:value="0.45057157184073027"/>
          <table:table-cell office:value-type="float" office:value="0.43603700500715825"/>
          <table:table-cell office:value-type="float" office:value="0.60899835032666438"/>
          <table:table-cell office:value-type="float" office:value="0.63952094067716558"/>
          <table:table-cell office:value-type="float" office:value="0.71437395987006092"/>
          <table:table-cell office:value-type="float" office:value="0.72672834167859712"/>
          <table:table-cell office:value-type="float" office:value="0.77832605393777765"/>
          <table:table-cell office:value-type="float" office:value="1.03"/>
          <table:table-cell office:value-type="float" office:value="0.91"/>
          <table:table-cell office:value-type="float" office:value="1.05"/>
          <table:table-cell office:value-type="float" office:value="1.56"/>
          <table:table-cell office:value-type="float" office:value="1.3372200000000001"/>
          <table:table-cell office:value-type="float" office:value="0.81067999999999996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400"/>
          <table:table-cell office:value-type="string" office:string-value="Zuckerrüben"/>
          <table:table-cell/>
          <table:table-cell office:value-type="string" office:string-value="Sugar beet"/>
          <table:table-cell/>
          <table:table-cell office:value-type="string" office:string-value="Betteraves sucriè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835519574427883"/>
          <table:table-cell office:value-type="float" office:value="0.3622740783267807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900"/>
          <table:table-cell office:value-type="string" office:string-value="Sonstige Handelsgewächse"/>
          <table:table-cell/>
          <table:table-cell office:value-type="string" office:string-value="Other industrial crops"/>
          <table:table-cell/>
          <table:table-cell office:value-type="string" office:string-value="Autres plantes industrielles"/>
          <table:table-cell table:number-columns-repeated="16"/>
          <table:table-cell office:value-type="float" office:value="1.1118943627682538"/>
          <table:table-cell office:value-type="float" office:value="2.0275720732832863"/>
          <table:table-cell office:value-type="float" office:value="2.4708763617072305"/>
          <table:table-cell office:value-type="float" office:value="2.6307565968765219"/>
          <table:table-cell office:value-type="float" office:value="2.2601251426204372"/>
          <table:table-cell office:value-type="float" office:value="3.2557429707201155"/>
          <table:table-cell office:value-type="float" office:value="4.1932225314855058"/>
          <table:table-cell office:value-type="float" office:value="4.2382796886695786"/>
          <table:table-cell office:value-type="float" office:value="3.7709933649702405"/>
          <table:table-cell office:value-type="float" office:value="1.5573788362172334"/>
          <table:table-cell office:value-type="float" office:value="1.1416902247770757"/>
          <table:table-cell office:value-type="float" office:value="1.3560750855722619"/>
          <table:table-cell office:value-type="float" office:value="0.62"/>
          <table:table-cell office:value-type="float" office:value="0.50256606999999998"/>
          <table:table-cell office:value-type="float" office:value="0.50083191110671943"/>
          <table:table-cell office:value-type="float" office:value="0.9968411565484564"/>
          <table:table-cell office:value-type="float" office:value="0.51934319783553129"/>
          <table:table-cell office:value-type="float" office:value="0.38044066207002808"/>
          <table:table-cell office:value-type="float" office:value="0.38044066207002808"/>
          <table:table-cell table:number-columns-repeated="16342"/>
        </table:table-row>
        <table:table-row>
          <table:table-cell/>
          <table:table-cell office:value-type="string" office:string-value="02910"/>
          <table:table-cell office:value-type="string" office:string-value="Textilpflanzen"/>
          <table:table-cell/>
          <table:table-cell office:value-type="string" office:string-value="Fibre plants"/>
          <table:table-cell/>
          <table:table-cell office:value-type="string" office:string-value="Plantes textiles"/>
          <table:table-cell table:number-columns-repeated="16"/>
          <table:table-cell office:value-type="float" office:value="0"/>
          <table:table-cell office:value-type="float" office:value="0.36336417083929862"/>
          <table:table-cell office:value-type="float" office:value="0.23255306933715109"/>
          <table:table-cell office:value-type="float" office:value="0.6177190904268075"/>
          <table:table-cell office:value-type="float" office:value="0.71946105826181106"/>
          <table:table-cell office:value-type="float" office:value="0.71946105826181106"/>
          <table:table-cell office:value-type="float" office:value="0.96654869443253444"/>
          <table:table-cell office:value-type="float" office:value="1.3611621839640122"/>
          <table:table-cell office:value-type="float" office:value="1.3255524952217612"/>
          <table:table-cell office:value-type="float" office:value="0.9687288794575698"/>
          <table:table-cell office:value-type="float" office:value="0.84227814800549383"/>
          <table:table-cell office:value-type="float" office:value="1.2427054642704007"/>
          <table:table-cell office:value-type="float" office:value="0.51"/>
          <table:table-cell office:value-type="float" office:value="0.39256606999999999"/>
          <table:table-cell office:value-type="float" office:value="0.39083191110671933"/>
          <table:table-cell office:value-type="float" office:value="0.12686752000000001"/>
          <table:table-cell office:value-type="float" office:value="0.16817966549999999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920"/>
          <table:table-cell office:value-type="string" office:string-value="Hopfen"/>
          <table:table-cell/>
          <table:table-cell office:value-type="string" office:string-value="Hops"/>
          <table:table-cell/>
          <table:table-cell office:value-type="string" office:string-value="Houblon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24272726612065143"/>
          <table:table-cell office:value-type="float" office:value="0.20348393567000717"/>
          <table:table-cell office:value-type="float" office:value="0.17005443195279174"/>
          <table:table-cell office:value-type="float" office:value="0.1380783849189334"/>
          <table:table-cell office:value-type="float" office:value="0.11336962130186115"/>
          <table:table-cell office:value-type="float" office:value="0.11"/>
          <table:table-cell office:value-type="float" office:value="0.11"/>
          <table:table-cell office:value-type="float" office:value="0.11"/>
          <table:table-cell office:value-type="float" office:value="0.11"/>
          <table:table-cell office:value-type="float" office:value="0.11"/>
          <table:table-cell office:value-type="float" office:value="0.02"/>
          <table:table-cell office:value-type="float" office:value="0.02"/>
          <table:table-cell table:number-columns-repeated="16342"/>
        </table:table-row>
        <table:table-row>
          <table:table-cell/>
          <table:table-cell office:value-type="string" office:string-value="02930"/>
          <table:table-cell office:value-type="string" office:string-value="Sonstige Handelsgewächse"/>
          <table:table-cell/>
          <table:table-cell office:value-type="string" office:string-value="Other industrial crops: others"/>
          <table:table-cell/>
          <table:table-cell office:value-type="string" office:string-value="Autres plantes industrielles: autres"/>
          <table:table-cell table:number-columns-repeated="16"/>
          <table:table-cell office:value-type="float" office:value="1.1118943627682538"/>
          <table:table-cell office:value-type="float" office:value="1.6642079024439878"/>
          <table:table-cell office:value-type="float" office:value="2.2383232923700791"/>
          <table:table-cell office:value-type="float" office:value="2.0130375064497144"/>
          <table:table-cell office:value-type="float" office:value="1.5406640843586259"/>
          <table:table-cell office:value-type="float" office:value="2.5362819124583043"/>
          <table:table-cell office:value-type="float" office:value="3.2266738370529717"/>
          <table:table-cell office:value-type="float" office:value="2.6343902385849143"/>
          <table:table-cell office:value-type="float" office:value="2.241956934078472"/>
          <table:table-cell office:value-type="float" office:value="0.41859552480687195"/>
          <table:table-cell office:value-type="float" office:value="0.1613336918526484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75997363654845618"/>
          <table:table-cell office:value-type="float" office:value="0.2411635323355312"/>
          <table:table-cell office:value-type="float" office:value="0.36044066207002806"/>
          <table:table-cell office:value-type="float" office:value="0.36044066207002806"/>
          <table:table-cell table:number-columns-repeated="16342"/>
        </table:table-row>
        <table:table-row>
          <table:table-cell/>
          <table:table-cell office:value-type="string" office:string-value="03000"/>
          <table:table-cell office:value-type="string" office:string-value="FUTTERPFLANZEN"/>
          <table:table-cell/>
          <table:table-cell office:value-type="string" office:string-value="FORAGE PLANTS"/>
          <table:table-cell/>
          <table:table-cell office:value-type="string" office:string-value="PLANTES FOURRAGÈ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329463805294942"/>
          <table:table-cell office:value-type="float" office:value="25.378362744195599"/>
          <table:table-cell office:value-type="float" office:value="24.74313321448615"/>
          <table:table-cell office:value-type="float" office:value="22.93061352734324"/>
          <table:table-cell office:value-type="float" office:value="21.880531308347482"/>
          <table:table-cell office:value-type="float" office:value="20.650207572730793"/>
          <table:table-cell office:value-type="float" office:value="21.411233124990623"/>
          <table:table-cell office:value-type="float" office:value="21.371702293910246"/>
          <table:table-cell office:value-type="float" office:value="28.24406413920002"/>
          <table:table-cell office:value-type="float" office:value="28.722105417599998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3100"/>
          <table:table-cell office:value-type="string" office:string-value="Futtermais"/>
          <table:table-cell/>
          <table:table-cell office:value-type="string" office:string-value="Fodder maize"/>
          <table:table-cell/>
          <table:table-cell office:value-type="string" office:string-value="Maïs fourrag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.3249691741432486"/>
          <table:table-cell office:value-type="float" office:value="20.28178114263212"/>
          <table:table-cell office:value-type="float" office:value="19.750685272085125"/>
          <table:table-cell office:value-type="float" office:value="18.392849743167076"/>
          <table:table-cell office:value-type="float" office:value="17.422015158925824"/>
          <table:table-cell office:value-type="float" office:value="16.32868512554975"/>
          <table:table-cell office:value-type="float" office:value="16.84725964916861"/>
          <table:table-cell office:value-type="float" office:value="16.886029684862429"/>
          <table:table-cell office:value-type="float" office:value="22.108063416498389"/>
          <table:table-cell office:value-type="float" office:value="22.764454492477228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3200"/>
          <table:table-cell office:value-type="string" office:string-value="Futterhackfrüchte (einschließlich Futterrüben)"/>
          <table:table-cell/>
          <table:table-cell office:value-type="string" office:string-value="Fodder root crops (including forage beet)"/>
          <table:table-cell/>
          <table:table-cell office:value-type="string" office:string-value="Plantes sarclées fourragères (y compris betteraves fourragèr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3900"/>
          <table:table-cell office:value-type="string" office:string-value="Sonstige Futterpflanzen"/>
          <table:table-cell/>
          <table:table-cell office:value-type="string" office:string-value="Other forage plants"/>
          <table:table-cell/>
          <table:table-cell office:value-type="string" office:string-value="Autres plantes fourragè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0044946311516934"/>
          <table:table-cell office:value-type="float" office:value="5.0965816015634822"/>
          <table:table-cell office:value-type="float" office:value="4.9924479424010206"/>
          <table:table-cell office:value-type="float" office:value="4.5377637841761613"/>
          <table:table-cell office:value-type="float" office:value="4.4585161494216559"/>
          <table:table-cell office:value-type="float" office:value="4.3215224471810423"/>
          <table:table-cell office:value-type="float" office:value="4.5639734758220181"/>
          <table:table-cell office:value-type="float" office:value="4.4856726090478176"/>
          <table:table-cell office:value-type="float" office:value="6.1360007227016231"/>
          <table:table-cell office:value-type="float" office:value="5.9576509251227678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000"/>
          <table:table-cell office:value-type="string" office:string-value="ERZEUGNISSE DES GEMÜSE- UND GARTENBAUS"/>
          <table:table-cell/>
          <table:table-cell office:value-type="string" office:string-value="VEGETABLES AND HORTICULTURAL PRODUCTS"/>
          <table:table-cell/>
          <table:table-cell office:value-type="string" office:string-value="PRODUITS MARAÎCHERS ET HORT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.486384744518659"/>
          <table:table-cell office:value-type="float" office:value="17.151515591956571"/>
          <table:table-cell office:value-type="float" office:value="5.6917363720267717"/>
          <table:table-cell office:value-type="float" office:value="1.856427548817976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100"/>
          <table:table-cell office:value-type="string" office:string-value="Frischgemüse"/>
          <table:table-cell/>
          <table:table-cell office:value-type="string" office:string-value="Fresh vegetables"/>
          <table:table-cell/>
          <table:table-cell office:value-type="string" office:string-value="Légumes frai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.486384744518659"/>
          <table:table-cell office:value-type="float" office:value="17.151515591956571"/>
          <table:table-cell office:value-type="float" office:value="5.6917363720267717"/>
          <table:table-cell office:value-type="float" office:value="1.856427548817976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110"/>
          <table:table-cell office:value-type="string" office:string-value="Blumenkohl"/>
          <table:table-cell/>
          <table:table-cell office:value-type="string" office:string-value="Cauliflower"/>
          <table:table-cell/>
          <table:table-cell office:value-type="string" office:string-value="Choux-fleur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2301724372560945"/>
          <table:table-cell office:value-type="float" office:value="0.27660661989771795"/>
          <table:table-cell office:value-type="float" office:value="0.14382074915305543"/>
          <table:table-cell office:value-type="float" office:value="2.101898841221127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120"/>
          <table:table-cell office:value-type="string" office:string-value="Tomaten"/>
          <table:table-cell/>
          <table:table-cell office:value-type="string" office:string-value="Tomatoes"/>
          <table:table-cell/>
          <table:table-cell office:value-type="string" office:string-value="Tomat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2949730387239307"/>
          <table:table-cell office:value-type="float" office:value="1.1168760453034381"/>
          <table:table-cell office:value-type="float" office:value="0.35329846420028443"/>
          <table:table-cell office:value-type="float" office:value="0.112776089619694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190"/>
          <table:table-cell office:value-type="string" office:string-value="Sonstiges Frischgemüse"/>
          <table:table-cell/>
          <table:table-cell office:value-type="string" office:string-value="Other fresh vegetables"/>
          <table:table-cell/>
          <table:table-cell office:value-type="string" office:string-value="Autres légumes frai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.768394462069118"/>
          <table:table-cell office:value-type="float" office:value="15.758032926755416"/>
          <table:table-cell office:value-type="float" office:value="5.1946171586734327"/>
          <table:table-cell office:value-type="float" office:value="1.72263247078607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200"/>
          <table:table-cell office:value-type="string" office:string-value="Pflanzen und Blumen"/>
          <table:table-cell/>
          <table:table-cell office:value-type="string" office:string-value="Plants and flowers"/>
          <table:table-cell/>
          <table:table-cell office:value-type="string" office:string-value="Plantes et fleur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210"/>
          <table:table-cell office:value-type="string" office:string-value="Baumschulerzeugnisse"/>
          <table:table-cell/>
          <table:table-cell office:value-type="string" office:string-value="Nursery plants"/>
          <table:table-cell/>
          <table:table-cell office:value-type="string" office:string-value="Plants de pépiniè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220"/>
          <table:table-cell office:value-type="string" office:string-value="Blumen und Zierpflanzen (einschl. Weihnachtsbäume)"/>
          <table:table-cell/>
          <table:table-cell office:value-type="string" office:string-value="Ornamental plants and flowers (including Christmas trees)"/>
          <table:table-cell/>
          <table:table-cell office:value-type="string" office:string-value="Fleurs et plantes ornementales (y compris arbres de Noël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230"/>
          <table:table-cell office:value-type="string" office:string-value="Anpflanzungen"/>
          <table:table-cell/>
          <table:table-cell office:value-type="string" office:string-value="Plantations"/>
          <table:table-cell/>
          <table:table-cell office:value-type="string" office:string-value="Plantation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5000"/>
          <table:table-cell office:value-type="string" office:string-value="KARTOFFELN (einschl. Pflanzkartoffeln)"/>
          <table:table-cell/>
          <table:table-cell office:value-type="string" office:string-value="POTATOES (including seeds)"/>
          <table:table-cell/>
          <table:table-cell office:value-type="string" office:string-value="POMMES DE TERRE (y.c. semenc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81393574268002866"/>
          <table:table-cell office:value-type="float" office:value="0.91567771051503244"/>
          <table:table-cell office:value-type="float" office:value="9.2505250612268615"/>
          <table:table-cell office:value-type="float" office:value="16.07232400456386"/>
          <table:table-cell office:value-type="float" office:value="8.6724126654215379"/>
          <table:table-cell office:value-type="float" office:value="5.131428820592574"/>
          <table:table-cell office:value-type="float" office:value="3.8211376205460637"/>
          <table:table-cell office:value-type="float" office:value="4.75"/>
          <table:table-cell office:value-type="float" office:value="4.83"/>
          <table:table-cell office:value-type="float" office:value="4.4400000000000004"/>
          <table:table-cell office:value-type="float" office:value="3.53"/>
          <table:table-cell office:value-type="float" office:value="5.13"/>
          <table:table-cell office:value-type="float" office:value="3.36"/>
          <table:table-cell office:value-type="float" office:value="1.48"/>
          <table:table-cell table:number-columns-repeated="16342"/>
        </table:table-row>
        <table:table-row>
          <table:table-cell/>
          <table:table-cell office:value-type="string" office:string-value="06000"/>
          <table:table-cell office:value-type="string" office:string-value="OBST"/>
          <table:table-cell/>
          <table:table-cell office:value-type="string" office:string-value="FRUITS"/>
          <table:table-cell/>
          <table:table-cell office:value-type="string" office:string-value="FRUIT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517981373614676"/>
          <table:table-cell office:value-type="float" office:value="12.993902749213316"/>
          <table:table-cell office:value-type="float" office:value="7.2672834167859719"/>
          <table:table-cell office:value-type="float" office:value="1.8564275488179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7320000000000005E-3"/>
          <table:table-cell office:value-type="float" office:value="1.732E-3"/>
          <table:table-cell office:value-type="float" office:value="6.0000000000000001E-3"/>
          <table:table-cell office:value-type="float" office:value="6.0000000000000001E-3"/>
          <table:table-cell table:number-columns-repeated="16342"/>
        </table:table-row>
        <table:table-row>
          <table:table-cell/>
          <table:table-cell office:value-type="string" office:string-value="06100"/>
          <table:table-cell office:value-type="string" office:string-value="Frischobst"/>
          <table:table-cell/>
          <table:table-cell office:value-type="string" office:string-value="Fresh fruit"/>
          <table:table-cell/>
          <table:table-cell office:value-type="string" office:string-value="Fruits frai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517981373614676"/>
          <table:table-cell office:value-type="float" office:value="12.993902749213316"/>
          <table:table-cell office:value-type="float" office:value="7.2672834167859719"/>
          <table:table-cell office:value-type="float" office:value="1.8564275488179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7320000000000005E-3"/>
          <table:table-cell office:value-type="float" office:value="1.732E-3"/>
          <table:table-cell office:value-type="float" office:value="6.0000000000000001E-3"/>
          <table:table-cell office:value-type="float" office:value="6.0000000000000001E-3"/>
          <table:table-cell table:number-columns-repeated="16342"/>
        </table:table-row>
        <table:table-row>
          <table:table-cell/>
          <table:table-cell office:value-type="string" office:string-value="06110"/>
          <table:table-cell office:value-type="string" office:string-value="Tafeläpfel"/>
          <table:table-cell/>
          <table:table-cell office:value-type="string" office:string-value="Dessert apples"/>
          <table:table-cell/>
          <table:table-cell office:value-type="string" office:string-value="Pommes de tabl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.7535960405287572"/>
          <table:table-cell office:value-type="float" office:value="7.8696212181137524"/>
          <table:table-cell office:value-type="float" office:value="3.9107453633993172"/>
          <table:table-cell office:value-type="float" office:value="0.8901877521697766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.8213609281679217E-4"/>
          <table:table-cell office:value-type="float" office:value="7.8679014724584127E-4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6120"/>
          <table:table-cell office:value-type="string" office:string-value="Tafelbirnen"/>
          <table:table-cell/>
          <table:table-cell office:value-type="string" office:string-value="Dessert pears"/>
          <table:table-cell/>
          <table:table-cell office:value-type="string" office:string-value="Poires de tabl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5076914613266095"/>
          <table:table-cell office:value-type="float" office:value="0.38031539080040566"/>
          <table:table-cell office:value-type="float" office:value="0.23461862005605996"/>
          <table:table-cell office:value-type="float" office:value="5.919251441312958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4027240017039422E-5"/>
          <table:table-cell office:value-type="float" office:value="5.9560097727424493E-5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6130"/>
          <table:table-cell office:value-type="string" office:string-value="Pfirsiche"/>
          <table:table-cell/>
          <table:table-cell office:value-type="string" office:string-value="Peaches"/>
          <table:table-cell/>
          <table:table-cell office:value-type="string" office:string-value="Pêch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66196717863500198"/>
          <table:table-cell office:value-type="float" office:value="0.39056870184059728"/>
          <table:table-cell office:value-type="float" office:value="0.22725917756145109"/>
          <table:table-cell office:value-type="float" office:value="7.401334948614839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7909111938846169E-5"/>
          <table:table-cell office:value-type="float" office:value="2.4540637615796291E-5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6190"/>
          <table:table-cell office:value-type="string" office:string-value="Sonstiges Frischobst"/>
          <table:table-cell/>
          <table:table-cell office:value-type="string" office:string-value="Other fresh fruit"/>
          <table:table-cell/>
          <table:table-cell office:value-type="string" office:string-value="Autres fruits frai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6516490083182527"/>
          <table:table-cell office:value-type="float" office:value="4.3533974384585594"/>
          <table:table-cell office:value-type="float" office:value="2.8946602557691432"/>
          <table:table-cell office:value-type="float" office:value="0.8330339327489214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5792755522732271E-4"/>
          <table:table-cell office:value-type="float" office:value="8.6110911741093805E-4"/>
          <table:table-cell office:value-type="float" office:value="6.0000000000000001E-3"/>
          <table:table-cell office:value-type="float" office:value="6.0000000000000001E-3"/>
          <table:table-cell table:number-columns-repeated="16342"/>
        </table:table-row>
        <table:table-row>
          <table:table-cell/>
          <table:table-cell office:value-type="string" office:string-value="06200"/>
          <table:table-cell office:value-type="string" office:string-value="Zitrusfrüchte"/>
          <table:table-cell/>
          <table:table-cell office:value-type="string" office:string-value="Citrus fruits"/>
          <table:table-cell/>
          <table:table-cell office:value-type="string" office:string-value="Agrum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10"/>
          <table:table-cell office:value-type="string" office:string-value="Süßorangen"/>
          <table:table-cell/>
          <table:table-cell office:value-type="string" office:string-value="Sweet oranges"/>
          <table:table-cell/>
          <table:table-cell office:value-type="string" office:string-value="Oranges douc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20"/>
          <table:table-cell office:value-type="string" office:string-value="Mandarinen"/>
          <table:table-cell/>
          <table:table-cell office:value-type="string" office:string-value="Mandarins"/>
          <table:table-cell/>
          <table:table-cell office:value-type="string" office:string-value="Mandarin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30"/>
          <table:table-cell office:value-type="string" office:string-value="Zitronen"/>
          <table:table-cell/>
          <table:table-cell office:value-type="string" office:string-value="Lemons"/>
          <table:table-cell/>
          <table:table-cell office:value-type="string" office:string-value="Citro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90"/>
          <table:table-cell office:value-type="string" office:string-value="Sonstige Zitrusfrüchte"/>
          <table:table-cell/>
          <table:table-cell office:value-type="string" office:string-value="Other citrus fruits"/>
          <table:table-cell/>
          <table:table-cell office:value-type="string" office:string-value="Autres agrum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300"/>
          <table:table-cell office:value-type="string" office:string-value="Tropische Früchte"/>
          <table:table-cell/>
          <table:table-cell office:value-type="string" office:string-value="Tropical fruit"/>
          <table:table-cell/>
          <table:table-cell office:value-type="string" office:string-value="Fruits tropicaux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00"/>
          <table:table-cell office:value-type="string" office:string-value="Weintrauben"/>
          <table:table-cell/>
          <table:table-cell office:value-type="string" office:string-value="Grapes"/>
          <table:table-cell/>
          <table:table-cell office:value-type="string" office:string-value="Raisi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10"/>
          <table:table-cell office:value-type="string" office:string-value="Tafeltrauben"/>
          <table:table-cell/>
          <table:table-cell office:value-type="string" office:string-value="Dessert grapes"/>
          <table:table-cell/>
          <table:table-cell office:value-type="string" office:string-value="Raisins de tabl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90"/>
          <table:table-cell office:value-type="string" office:string-value="Sonstige Trauben"/>
          <table:table-cell/>
          <table:table-cell office:value-type="string" office:string-value="Other grapes"/>
          <table:table-cell/>
          <table:table-cell office:value-type="string" office:string-value="Autres raisi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00"/>
          <table:table-cell office:value-type="string" office:string-value="Oliven"/>
          <table:table-cell/>
          <table:table-cell office:value-type="string" office:string-value="Olives"/>
          <table:table-cell/>
          <table:table-cell office:value-type="string" office:string-value="Oliv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10"/>
          <table:table-cell office:value-type="string" office:string-value="Tafeloliven"/>
          <table:table-cell/>
          <table:table-cell office:value-type="string" office:string-value="Table olives"/>
          <table:table-cell/>
          <table:table-cell office:value-type="string" office:string-value="Olives de tabl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90"/>
          <table:table-cell office:value-type="string" office:string-value="Sonstige Oliven"/>
          <table:table-cell/>
          <table:table-cell office:value-type="string" office:string-value="Other olives"/>
          <table:table-cell/>
          <table:table-cell office:value-type="string" office:string-value="Autres oliv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7000"/>
          <table:table-cell office:value-type="string" office:string-value="WEIN"/>
          <table:table-cell/>
          <table:table-cell office:value-type="string" office:string-value="WINE"/>
          <table:table-cell/>
          <table:table-cell office:value-type="string" office:string-value="VIN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7100"/>
          <table:table-cell office:value-type="string" office:string-value="Tafelwein"/>
          <table:table-cell/>
          <table:table-cell office:value-type="string" office:string-value="Table wine"/>
          <table:table-cell/>
          <table:table-cell office:value-type="string" office:string-value="Vin de table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07200"/>
          <table:table-cell office:value-type="string" office:string-value="Qualitätswein"/>
          <table:table-cell/>
          <table:table-cell office:value-type="string" office:string-value="Quality wine"/>
          <table:table-cell/>
          <table:table-cell office:value-type="string" office:string-value="Vin de table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08000"/>
          <table:table-cell office:value-type="string" office:string-value="OLIVENÖL"/>
          <table:table-cell/>
          <table:table-cell office:value-type="string" office:string-value="OLIVE OIL"/>
          <table:table-cell/>
          <table:table-cell office:value-type="string" office:string-value="HUILE D'OLIVE 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9000"/>
          <table:table-cell office:value-type="string" office:string-value="SONSTIGE PFLANZLICHE ERZEUGNISSE"/>
          <table:table-cell/>
          <table:table-cell office:value-type="string" office:string-value="OTHER CROP PRODUCTS"/>
          <table:table-cell/>
          <table:table-cell office:value-type="string" office:string-value="AUTRES PRODUITS VÉGÉTA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34592269063901221"/>
          <table:table-cell office:value-type="float" office:value="0.18022862873629208"/>
          <table:table-cell office:value-type="float" office:value="0.18095535707797067"/>
          <table:table-cell office:value-type="float" office:value="0.12281708974368291"/>
          <table:table-cell office:value-type="float" office:value="0.29359825003815321"/>
          <table:table-cell office:value-type="float" office:value="0.17"/>
          <table:table-cell office:value-type="float" office:value="0.14199999999999996"/>
          <table:table-cell office:value-type="float" office:value="0.17"/>
          <table:table-cell office:value-type="float" office:value="0.19"/>
          <table:table-cell office:value-type="float" office:value="0.20530000000000001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9100"/>
          <table:table-cell office:value-type="string" office:string-value="Korb- und Flechtmaterialien"/>
          <table:table-cell/>
          <table:table-cell office:value-type="string" office:string-value="Vegetable materials used primarily for plaiting"/>
          <table:table-cell/>
          <table:table-cell office:value-type="string" office:string-value="Matières à tresser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9200"/>
          <table:table-cell office:value-type="string" office:string-value="Sämereien"/>
          <table:table-cell/>
          <table:table-cell office:value-type="string" office:string-value="Seeds"/>
          <table:table-cell/>
          <table:table-cell office:value-type="string" office:string-value="Semenc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34592269063901221"/>
          <table:table-cell office:value-type="float" office:value="0.18022862873629208"/>
          <table:table-cell office:value-type="float" office:value="0.18095535707797067"/>
          <table:table-cell office:value-type="float" office:value="0.12281708974368291"/>
          <table:table-cell office:value-type="float" office:value="0.29359825003815321"/>
          <table:table-cell office:value-type="float" office:value="0.17"/>
          <table:table-cell office:value-type="float" office:value="0.14199999999999996"/>
          <table:table-cell office:value-type="float" office:value="0.17"/>
          <table:table-cell office:value-type="float" office:value="0.19"/>
          <table:table-cell office:value-type="float" office:value="0.20530000000000001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9900"/>
          <table:table-cell office:value-type="string" office:string-value="Sonstige pflanzliche Erzeugnisse: sonstige"/>
          <table:table-cell/>
          <table:table-cell office:value-type="string" office:string-value="Other crop products: others"/>
          <table:table-cell/>
          <table:table-cell office:value-type="string" office:string-value="Autres produits végétaux: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0000"/>
          <table:table-cell office:value-type="string" office:string-value="PFLANZLICHE ERZEUGUNG (01 BIS 09)"/>
          <table:table-cell/>
          <table:table-cell office:value-type="string" office:string-value="CROP OUTPUT (01 TO 09)"/>
          <table:table-cell/>
          <table:table-cell office:value-type="string" office:string-value="PRODUCTION VÉGÉTALE (01 À 09)"/>
          <table:table-cell table:number-columns-repeated="16"/>
          <table:table-cell office:value-type="float" office:value="67.607537626359871"/>
          <table:table-cell office:value-type="float" office:value="74.980014970603847"/>
          <table:table-cell office:value-type="float" office:value="92.756189908650242"/>
          <table:table-cell office:value-type="float" office:value="117.63551666751452"/>
          <table:table-cell office:value-type="float" office:value="173.98457882458959"/>
          <table:table-cell office:value-type="float" office:value="172.90320705217184"/>
          <table:table-cell office:value-type="float" office:value="246.21011169814611"/>
          <table:table-cell office:value-type="float" office:value="619.22933188196123"/>
          <table:table-cell office:value-type="float" office:value="492.46784792991434"/>
          <table:table-cell office:value-type="float" office:value="452.02544925401332"/>
          <table:table-cell office:value-type="float" office:value="377.48028636439619"/>
          <table:table-cell office:value-type="float" office:value="331.59387688906611"/>
          <table:table-cell office:value-type="float" office:value="338.06770724544202"/>
          <table:table-cell office:value-type="float" office:value="348.54558808419944"/>
          <table:table-cell office:value-type="float" office:value="339.09325517583352"/>
          <table:table-cell office:value-type="float" office:value="348.04274185082988"/>
          <table:table-cell office:value-type="float" office:value="346.34784752241842"/>
          <table:table-cell office:value-type="float" office:value="6.9393922129334964"/>
          <table:table-cell office:value-type="float" office:value="4.2530555310773863"/>
          <table:table-cell table:number-columns-repeated="16342"/>
        </table:table-row>
        <table:table-row>
          <table:table-cell/>
          <table:table-cell office:value-type="string" office:string-value="11000"/>
          <table:table-cell office:value-type="string" office:string-value="TIERE"/>
          <table:table-cell/>
          <table:table-cell office:value-type="string" office:string-value="ANIMALS"/>
          <table:table-cell/>
          <table:table-cell office:value-type="string" office:string-value="ANIMAUX"/>
          <table:table-cell table:number-columns-repeated="16"/>
          <table:table-cell office:value-type="float" office:value="18.915058447126878"/>
          <table:table-cell office:value-type="float" office:value="19.196311126937641"/>
          <table:table-cell office:value-type="float" office:value="32.631628670886535"/>
          <table:table-cell office:value-type="float" office:value="36.429801675835556"/>
          <table:table-cell office:value-type="float" office:value="38.634986155825082"/>
          <table:table-cell office:value-type="float" office:value="49.193055383966907"/>
          <table:table-cell office:value-type="float" office:value="55.538800752890573"/>
          <table:table-cell office:value-type="float" office:value="181.77292646235907"/>
          <table:table-cell office:value-type="float" office:value="190.67825556128864"/>
          <table:table-cell office:value-type="float" office:value="158.9974055798202"/>
          <table:table-cell office:value-type="float" office:value="128.87800411328243"/>
          <table:table-cell office:value-type="float" office:value="91.657885365871365"/>
          <table:table-cell office:value-type="float" office:value="125.47"/>
          <table:table-cell office:value-type="float" office:value="162.80358957000001"/>
          <table:table-cell office:value-type="float" office:value="199.31133600000001"/>
          <table:table-cell office:value-type="float" office:value="214.20472945168288"/>
          <table:table-cell office:value-type="float" office:value="230.84146657715308"/>
          <table:table-cell office:value-type="float" office:value="97.669733974136378"/>
          <table:table-cell office:value-type="float" office:value="95.190014129622853"/>
          <table:table-cell table:number-columns-repeated="16342"/>
        </table:table-row>
        <table:table-row>
          <table:table-cell/>
          <table:table-cell office:value-type="string" office:string-value="11100"/>
          <table:table-cell office:value-type="string" office:string-value="Rinder"/>
          <table:table-cell/>
          <table:table-cell office:value-type="string" office:string-value="Cattle"/>
          <table:table-cell/>
          <table:table-cell office:value-type="string" office:string-value="Bovins"/>
          <table:table-cell table:number-columns-repeated="16"/>
          <table:table-cell office:value-type="float" office:value="18.71157451145687"/>
          <table:table-cell office:value-type="float" office:value="19.007361758101204"/>
          <table:table-cell office:value-type="float" office:value="31.163637420695768"/>
          <table:table-cell office:value-type="float" office:value="31.685501042855169"/>
          <table:table-cell office:value-type="float" office:value="36.258584478536072"/>
          <table:table-cell office:value-type="float" office:value="46.278874733835735"/>
          <table:table-cell office:value-type="float" office:value="49.819160919456706"/>
          <table:table-cell office:value-type="float" office:value="110.1487612915416"/>
          <table:table-cell office:value-type="float" office:value="157.43697448456791"/>
          <table:table-cell office:value-type="float" office:value="137.10108064504408"/>
          <table:table-cell office:value-type="float" office:value="95.295887444314459"/>
          <table:table-cell office:value-type="float" office:value="77.36677252676175"/>
          <table:table-cell office:value-type="float" office:value="121.49"/>
          <table:table-cell office:value-type="float" office:value="160.27912170000002"/>
          <table:table-cell office:value-type="float" office:value="194.77920600000002"/>
          <table:table-cell office:value-type="float" office:value="209.61472945168288"/>
          <table:table-cell office:value-type="float" office:value="226.16146657715308"/>
          <table:table-cell office:value-type="float" office:value="97.669733974136378"/>
          <table:table-cell office:value-type="float" office:value="95.190014129622853"/>
          <table:table-cell table:number-columns-repeated="16342"/>
        </table:table-row>
        <table:table-row>
          <table:table-cell/>
          <table:table-cell office:value-type="string" office:string-value="11200"/>
          <table:table-cell office:value-type="string" office:string-value="Schweine"/>
          <table:table-cell/>
          <table:table-cell office:value-type="string" office:string-value="Pigs"/>
          <table:table-cell/>
          <table:table-cell office:value-type="string" office:string-value="Porcin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98561804611818"/>
          <table:table-cell office:value-type="float" office:value="0"/>
          <table:table-cell office:value-type="float" office:value="0"/>
          <table:table-cell office:value-type="float" office:value="2.2458783602101695"/>
          <table:table-cell office:value-type="float" office:value="58.43477249769262"/>
          <table:table-cell office:value-type="float" office:value="20.409438747701724"/>
          <table:table-cell office:value-type="float" office:value="12.676322463899767"/>
          <table:table-cell office:value-type="float" office:value="26.787933402614772"/>
          <table:table-cell office:value-type="float" office:value="9.68801552291738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1300"/>
          <table:table-cell office:value-type="string" office:string-value="Einhufer"/>
          <table:table-cell/>
          <table:table-cell office:value-type="string" office:string-value="Equines"/>
          <table:table-cell/>
          <table:table-cell office:value-type="string" office:string-value="Equidé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1400"/>
          <table:table-cell office:value-type="string" office:string-value="Schafe und Ziegen"/>
          <table:table-cell/>
          <table:table-cell office:value-type="string" office:string-value="Sheep and goats"/>
          <table:table-cell/>
          <table:table-cell office:value-type="string" office:string-value="Ovins et caprins"/>
          <table:table-cell table:number-columns-repeated="16"/>
          <table:table-cell office:value-type="float" office:value="0.20348393567000717"/>
          <table:table-cell office:value-type="float" office:value="0.18894936883643526"/>
          <table:table-cell office:value-type="float" office:value="1.4679912501907659"/>
          <table:table-cell office:value-type="float" office:value="1.7586825868622049"/>
          <table:table-cell office:value-type="float" office:value="2.3764016772890133"/>
          <table:table-cell office:value-type="float" office:value="2.9141806501311733"/>
          <table:table-cell office:value-type="float" office:value="3.4737614732236932"/>
          <table:table-cell office:value-type="float" office:value="4.6982987289521301"/>
          <table:table-cell office:value-type="float" office:value="4.1111022288758239"/>
          <table:table-cell office:value-type="float" office:value="3.6823325072854511"/>
          <table:table-cell office:value-type="float" office:value="4.8102148935706328"/>
          <table:table-cell office:value-type="float" office:value="4.6030973161922342"/>
          <table:table-cell office:value-type="float" office:value="3.98"/>
          <table:table-cell office:value-type="float" office:value="2.5244678700000001"/>
          <table:table-cell office:value-type="float" office:value="4.5321300000000004"/>
          <table:table-cell office:value-type="float" office:value="4.59"/>
          <table:table-cell office:value-type="float" office:value="4.68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1500"/>
          <table:table-cell office:value-type="string" office:string-value="Geflügel"/>
          <table:table-cell/>
          <table:table-cell office:value-type="string" office:string-value="Poultry"/>
          <table:table-cell/>
          <table:table-cell office:value-type="string" office:string-value="Volail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.4910939441727304"/>
          <table:table-cell office:value-type="float" office:value="8.7207401001431624"/>
          <table:table-cell office:value-type="float" office:value="5.5376699635909095"/>
          <table:table-cell office:value-type="float" office:value="1.98396837278257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1900"/>
          <table:table-cell office:value-type="string" office:string-value="Sonstige Tiere"/>
          <table:table-cell/>
          <table:table-cell office:value-type="string" office:string-value="Other animals"/>
          <table:table-cell/>
          <table:table-cell office:value-type="string" office:string-value="Autres anima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2000"/>
          <table:table-cell office:value-type="string" office:string-value="TIERISCHE ERZEUGNISSE"/>
          <table:table-cell/>
          <table:table-cell office:value-type="string" office:string-value="ANIMAL PRODUCTS"/>
          <table:table-cell/>
          <table:table-cell office:value-type="string" office:string-value="PRODUITS ANIMAUX"/>
          <table:table-cell table:number-columns-repeated="16"/>
          <table:table-cell office:value-type="float" office:value="10.639302922174661"/>
          <table:table-cell office:value-type="float" office:value="6.0245779525155694"/>
          <table:table-cell office:value-type="float" office:value="6.0754489364330722"/>
          <table:table-cell office:value-type="float" office:value="5.4431952791726923"/>
          <table:table-cell office:value-type="float" office:value="1.3709730165766736"/>
          <table:table-cell office:value-type="float" office:value="12.134909849349214"/>
          <table:table-cell office:value-type="float" office:value="13.178491747999681"/>
          <table:table-cell office:value-type="float" office:value="144.09932922974059"/>
          <table:table-cell office:value-type="float" office:value="104.41269449067241"/>
          <table:table-cell office:value-type="float" office:value="90.920110753399257"/>
          <table:table-cell office:value-type="float" office:value="29.8249311424896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"/>
          <table:table-cell office:value-type="float" office:value="62.19"/>
          <table:table-cell office:value-type="float" office:value="92.28"/>
          <table:table-cell table:number-columns-repeated="16342"/>
        </table:table-row>
        <table:table-row>
          <table:table-cell/>
          <table:table-cell office:value-type="string" office:string-value="12100"/>
          <table:table-cell office:value-type="string" office:string-value="Milch"/>
          <table:table-cell/>
          <table:table-cell office:value-type="string" office:string-value="Milk"/>
          <table:table-cell/>
          <table:table-cell office:value-type="string" office:string-value="Lait"/>
          <table:table-cell table:number-columns-repeated="16"/>
          <table:table-cell office:value-type="float" office:value="10.639302922174661"/>
          <table:table-cell office:value-type="float" office:value="6.0245779525155694"/>
          <table:table-cell office:value-type="float" office:value="6.0754489364330722"/>
          <table:table-cell office:value-type="float" office:value="5.4431952791726923"/>
          <table:table-cell office:value-type="float" office:value="1.3709730165766736"/>
          <table:table-cell office:value-type="float" office:value="12.134909849349214"/>
          <table:table-cell office:value-type="float" office:value="13.178491747999681"/>
          <table:table-cell office:value-type="float" office:value="144.09932922974059"/>
          <table:table-cell office:value-type="float" office:value="104.41269449067241"/>
          <table:table-cell office:value-type="float" office:value="90.920110753399257"/>
          <table:table-cell office:value-type="float" office:value="29.8249311424896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"/>
          <table:table-cell office:value-type="float" office:value="62.19"/>
          <table:table-cell office:value-type="float" office:value="92.28"/>
          <table:table-cell table:number-columns-repeated="16342"/>
        </table:table-row>
        <table:table-row>
          <table:table-cell/>
          <table:table-cell office:value-type="string" office:string-value="12200"/>
          <table:table-cell office:value-type="string" office:string-value="Eier"/>
          <table:table-cell/>
          <table:table-cell office:value-type="string" office:string-value="Eggs"/>
          <table:table-cell/>
          <table:table-cell office:value-type="string" office:string-value="Oeuf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2900"/>
          <table:table-cell office:value-type="string" office:string-value="Sonstige tierische Erzeugnisse"/>
          <table:table-cell/>
          <table:table-cell office:value-type="string" office:string-value="Other animal products"/>
          <table:table-cell/>
          <table:table-cell office:value-type="string" office:string-value="Autres produits anima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2910"/>
          <table:table-cell office:value-type="string" office:string-value="Rohwolle"/>
          <table:table-cell/>
          <table:table-cell office:value-type="string" office:string-value="Raw wool"/>
          <table:table-cell/>
          <table:table-cell office:value-type="string" office:string-value="Laine brut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2920"/>
          <table:table-cell office:value-type="string" office:string-value="Seidenraupenkokons"/>
          <table:table-cell/>
          <table:table-cell office:value-type="string" office:string-value="Silkworm cocoons"/>
          <table:table-cell/>
          <table:table-cell office:value-type="string" office:string-value="Cocons de vers à soi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12930"/>
          <table:table-cell office:value-type="string" office:string-value="Sonstige tierische Erzeugnisse: sonstige"/>
          <table:table-cell/>
          <table:table-cell office:value-type="string" office:string-value="Other animal products: others"/>
          <table:table-cell/>
          <table:table-cell office:value-type="string" office:string-value="Autres produits animaux: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3000"/>
          <table:table-cell office:value-type="string" office:string-value="TIERISCHE ERZEUGUNG (11+12)"/>
          <table:table-cell/>
          <table:table-cell office:value-type="string" office:string-value="ANIMAL OUTPUT (11+12)"/>
          <table:table-cell/>
          <table:table-cell office:value-type="string" office:string-value="PRODUCTION ANIMALE (11+12)"/>
          <table:table-cell table:number-columns-repeated="16"/>
          <table:table-cell office:value-type="float" office:value="29.554361369301535"/>
          <table:table-cell office:value-type="float" office:value="25.220889079453208"/>
          <table:table-cell office:value-type="float" office:value="38.707077607319597"/>
          <table:table-cell office:value-type="float" office:value="41.872996955008254"/>
          <table:table-cell office:value-type="float" office:value="40.005959172401759"/>
          <table:table-cell office:value-type="float" office:value="61.327965233316135"/>
          <table:table-cell office:value-type="float" office:value="68.717292500890252"/>
          <table:table-cell office:value-type="float" office:value="325.87225569209966"/>
          <table:table-cell office:value-type="float" office:value="295.09095005196104"/>
          <table:table-cell office:value-type="float" office:value="249.91751633321945"/>
          <table:table-cell office:value-type="float" office:value="158.70293525577205"/>
          <table:table-cell office:value-type="float" office:value="91.657885365871351"/>
          <table:table-cell office:value-type="float" office:value="125.47"/>
          <table:table-cell office:value-type="float" office:value="162.80358957000004"/>
          <table:table-cell office:value-type="float" office:value="199.31133600000004"/>
          <table:table-cell office:value-type="float" office:value="214.20472945168291"/>
          <table:table-cell office:value-type="float" office:value="262.84146657715308"/>
          <table:table-cell office:value-type="float" office:value="159.85973397413642"/>
          <table:table-cell office:value-type="float" office:value="187.47001412962285"/>
          <table:table-cell table:number-columns-repeated="16342"/>
        </table:table-row>
        <table:table-row>
          <table:table-cell/>
          <table:table-cell office:value-type="string" office:string-value="14000"/>
          <table:table-cell office:value-type="string" office:string-value="ERZEUGUNG LANDWIRTSCHAFTLICHER GÜTER (10+13)"/>
          <table:table-cell/>
          <table:table-cell office:value-type="string" office:string-value="AGRICULTURAL GOODS OUTPUT (10+13)"/>
          <table:table-cell/>
          <table:table-cell office:value-type="string" office:string-value="PRODUCTION DE BIENS AGRICOLES (10+13)"/>
          <table:table-cell table:number-columns-repeated="16"/>
          <table:table-cell office:value-type="float" office:value="97.161898995661417"/>
          <table:table-cell office:value-type="float" office:value="100.20090405005703"/>
          <table:table-cell office:value-type="float" office:value="131.46326751596987"/>
          <table:table-cell office:value-type="float" office:value="159.50851362252277"/>
          <table:table-cell office:value-type="float" office:value="213.99053799699132"/>
          <table:table-cell office:value-type="float" office:value="234.23117228548796"/>
          <table:table-cell office:value-type="float" office:value="314.92740419903629"/>
          <table:table-cell office:value-type="float" office:value="945.10158757406089"/>
          <table:table-cell office:value-type="float" office:value="787.55879798187539"/>
          <table:table-cell office:value-type="float" office:value="701.94296558723272"/>
          <table:table-cell office:value-type="float" office:value="536.18322162016818"/>
          <table:table-cell office:value-type="float" office:value="423.25176225493749"/>
          <table:table-cell office:value-type="float" office:value="463.53770724544205"/>
          <table:table-cell office:value-type="float" office:value="511.34917765419948"/>
          <table:table-cell office:value-type="float" office:value="538.40459117583362"/>
          <table:table-cell office:value-type="float" office:value="562.24747130251262"/>
          <table:table-cell office:value-type="float" office:value="609.18931409957145"/>
          <table:table-cell office:value-type="float" office:value="166.7991261870699"/>
          <table:table-cell office:value-type="float" office:value="191.72306966070025"/>
          <table:table-cell table:number-columns-repeated="16342"/>
        </table:table-row>
        <table:table-row>
          <table:table-cell/>
          <table:table-cell office:value-type="string" office:string-value="15000"/>
          <table:table-cell office:value-type="string" office:string-value="ERZEUGUNG LANDWIRTSCHAFTLICHER DIENSTLEISTUNGEN"/>
          <table:table-cell/>
          <table:table-cell office:value-type="string" office:string-value="AGRICULTURAL SERVICES OUTPUT"/>
          <table:table-cell/>
          <table:table-cell office:value-type="string" office:string-value="PRODUCTION DE SERVICE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5100"/>
          <table:table-cell office:value-type="string" office:string-value="LANDWIRTSCHAFTLICHE DIENSTLEISTUNGEN"/>
          <table:table-cell/>
          <table:table-cell office:value-type="string" office:string-value="AGRICULTURAL SERVICES"/>
          <table:table-cell/>
          <table:table-cell office:value-type="string" office:string-value="SERVICE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5200"/>
          <table:table-cell office:value-type="string" office:string-value="VERPACHTUNG VON MILCHQUOTEN"/>
          <table:table-cell/>
          <table:table-cell office:value-type="string" office:string-value="RENTING OF MILK QUOTA"/>
          <table:table-cell/>
          <table:table-cell office:value-type="string" office:string-value="LOCATION DE QUOTAS LAITIER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6000"/>
          <table:table-cell office:value-type="string" office:string-value="LANDWIRTSCHAFTLICHE ERZEUGUNG (14+15)"/>
          <table:table-cell/>
          <table:table-cell office:value-type="string" office:string-value="AGRICULTURAL OUTPUT (14+15)"/>
          <table:table-cell/>
          <table:table-cell office:value-type="string" office:string-value="PRODUCTION AGRICOLE (14+15)"/>
          <table:table-cell table:number-columns-repeated="16"/>
          <table:table-cell office:value-type="float" office:value="97.161898995661417"/>
          <table:table-cell office:value-type="float" office:value="100.20090405005703"/>
          <table:table-cell office:value-type="float" office:value="131.46326751596987"/>
          <table:table-cell office:value-type="float" office:value="159.50851362252277"/>
          <table:table-cell office:value-type="float" office:value="213.99053799699132"/>
          <table:table-cell office:value-type="float" office:value="234.23117228548796"/>
          <table:table-cell office:value-type="float" office:value="314.92740419903629"/>
          <table:table-cell office:value-type="float" office:value="945.10158757406089"/>
          <table:table-cell office:value-type="float" office:value="787.55879798187539"/>
          <table:table-cell office:value-type="float" office:value="701.94296558723272"/>
          <table:table-cell office:value-type="float" office:value="536.18322162016818"/>
          <table:table-cell office:value-type="float" office:value="423.25176225493749"/>
          <table:table-cell office:value-type="float" office:value="463.53770724544205"/>
          <table:table-cell office:value-type="float" office:value="511.34917765419948"/>
          <table:table-cell office:value-type="float" office:value="538.40459117583362"/>
          <table:table-cell office:value-type="float" office:value="562.24747130251262"/>
          <table:table-cell office:value-type="float" office:value="609.18931409957145"/>
          <table:table-cell office:value-type="float" office:value="166.7991261870699"/>
          <table:table-cell office:value-type="float" office:value="191.72306966070025"/>
          <table:table-cell table:number-columns-repeated="16342"/>
        </table:table-row>
        <table:table-row>
          <table:table-cell/>
          <table:table-cell office:value-type="string" office:string-value="17000"/>
          <table:table-cell office:value-type="string" office:string-value="NICHTLANDWIRTSCHAFTLICHE NEBENTÄTIGKEITEN (NICHT TRENNBAR)"/>
          <table:table-cell/>
          <table:table-cell office:value-type="string" office:string-value="SECONDARY ACTIVITIES (INSEPARABLE)"/>
          <table:table-cell/>
          <table:table-cell office:value-type="string" office:string-value="ACTIVITÉS SECONDAIRES NON AGRICOLES (NON SÉPARABL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7100"/>
          <table:table-cell office:value-type="string" office:string-value="VERARBEITUNG LANDWIRTSCHAFTLICHER ERZEUGNISSE"/>
          <table:table-cell/>
          <table:table-cell office:value-type="string" office:string-value="TRANSFORMATION OF AGRICULTURAL PRODUCTS"/>
          <table:table-cell/>
          <table:table-cell office:value-type="string" office:string-value="TRANSFORMATION DE PRODUITS AGRICO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10"/>
          <table:table-cell office:value-type="string" office:string-value="- Getreide"/>
          <table:table-cell/>
          <table:table-cell office:value-type="string" office:string-value="- cereals"/>
          <table:table-cell/>
          <table:table-cell office:value-type="string" office:string-value="- de céréa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20"/>
          <table:table-cell office:value-type="string" office:string-value="- Gemüse"/>
          <table:table-cell/>
          <table:table-cell office:value-type="string" office:string-value="- vegetables"/>
          <table:table-cell/>
          <table:table-cell office:value-type="string" office:string-value="- de légum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30"/>
          <table:table-cell office:value-type="string" office:string-value="- Obst"/>
          <table:table-cell/>
          <table:table-cell office:value-type="string" office:string-value="- fruits"/>
          <table:table-cell/>
          <table:table-cell office:value-type="string" office:string-value="- de fruit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40"/>
          <table:table-cell office:value-type="string" office:string-value="- Wein"/>
          <table:table-cell/>
          <table:table-cell office:value-type="string" office:string-value="- wine"/>
          <table:table-cell/>
          <table:table-cell office:value-type="string" office:string-value="- de vin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50"/>
          <table:table-cell office:value-type="string" office:string-value="- Tiere"/>
          <table:table-cell/>
          <table:table-cell office:value-type="string" office:string-value="- animals"/>
          <table:table-cell/>
          <table:table-cell office:value-type="string" office:string-value="- d'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0"/>
          <table:table-cell office:value-type="string" office:string-value="- Tierische Erzeugnisse"/>
          <table:table-cell/>
          <table:table-cell office:value-type="string" office:string-value="- animal products"/>
          <table:table-cell/>
          <table:table-cell office:value-type="string" office:string-value="- de produits 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1"/>
          <table:table-cell office:value-type="string" office:string-value="- Milch"/>
          <table:table-cell/>
          <table:table-cell office:value-type="string" office:string-value="- milk"/>
          <table:table-cell/>
          <table:table-cell office:value-type="string" office:string-value="- de lait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2"/>
          <table:table-cell office:value-type="string" office:string-value="- Sonstige tierische Erzeugnisse"/>
          <table:table-cell/>
          <table:table-cell office:value-type="string" office:string-value="- other animal products"/>
          <table:table-cell/>
          <table:table-cell office:value-type="string" office:string-value="- d’autres produits 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90"/>
          <table:table-cell office:value-type="string" office:string-value="- Sonstige"/>
          <table:table-cell/>
          <table:table-cell office:value-type="string" office:string-value="- other"/>
          <table:table-cell/>
          <table:table-cell office:value-type="string" office:string-value="- autr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900"/>
          <table:table-cell office:value-type="string" office:string-value="SONSTIGE NICHT TRENNBARE NEBENTÄTIGKEITEN (WAREN UND DIENSTLEISTUNGEN)"/>
          <table:table-cell/>
          <table:table-cell office:value-type="string" office:string-value="OTHER NON-SEPARABLE SECONDARY ACTIVITIES (GOODS AND SERVICES)"/>
          <table:table-cell/>
          <table:table-cell office:value-type="string" office:string-value="AUTRES ACTIVITÉS SECONDAIRES NON SÉPARABLES (BIENS ET SERVIC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8000"/>
          <table:table-cell office:value-type="string" office:string-value="ERZEUGUNG DES LANDWIRTSCHAFTLICHEN WIRTSCHAFTSBEREICHS (16+17)"/>
          <table:table-cell/>
          <table:table-cell office:value-type="string" office:string-value="OUTPUT OF THE AGRICULTURAL ‘INDUSTRY’ (16+17)"/>
          <table:table-cell/>
          <table:table-cell office:value-type="string" office:string-value="PRODUCTION DE LA BRANCHE AGRICOLE (16+17)"/>
          <table:table-cell table:number-columns-repeated="16"/>
          <table:table-cell office:value-type="float" office:value="97.161898995661417"/>
          <table:table-cell office:value-type="float" office:value="100.20090405005703"/>
          <table:table-cell office:value-type="float" office:value="131.46326751596987"/>
          <table:table-cell office:value-type="float" office:value="159.50851362252277"/>
          <table:table-cell office:value-type="float" office:value="213.99053799699132"/>
          <table:table-cell office:value-type="float" office:value="234.23117228548796"/>
          <table:table-cell office:value-type="float" office:value="314.92740419903629"/>
          <table:table-cell office:value-type="float" office:value="945.10158757406089"/>
          <table:table-cell office:value-type="float" office:value="787.55879798187539"/>
          <table:table-cell office:value-type="float" office:value="701.94296558723272"/>
          <table:table-cell office:value-type="float" office:value="536.18322162016818"/>
          <table:table-cell office:value-type="float" office:value="423.25176225493749"/>
          <table:table-cell office:value-type="float" office:value="463.53770724544205"/>
          <table:table-cell office:value-type="float" office:value="511.34917765419948"/>
          <table:table-cell office:value-type="float" office:value="538.40459117583362"/>
          <table:table-cell office:value-type="float" office:value="562.24747130251262"/>
          <table:table-cell office:value-type="float" office:value="609.18931409957145"/>
          <table:table-cell office:value-type="float" office:value="166.7991261870699"/>
          <table:table-cell office:value-type="float" office:value="191.72306966070025"/>
          <table:table-cell table:number-columns-repeated="16342"/>
        </table:table-row>
        <table:table-row>
          <table:table-cell/>
          <table:table-cell office:value-type="string" office:string-value="19000"/>
          <table:table-cell office:value-type="string" office:string-value="VORLEISTUNGEN INSGESAMT"/>
          <table:table-cell/>
          <table:table-cell office:value-type="string" office:string-value="TOTAL INTERMEDIATE CONSUMPTION"/>
          <table:table-cell/>
          <table:table-cell office:value-type="string" office:string-value="CONSOMMATIONS INTERMÉDIAIRES"/>
          <table:table-cell table:number-columns-repeated="16"/>
          <table:table-cell office:value-type="float" office:value="81.10288293133145"/>
          <table:table-cell office:value-type="float" office:value="78.283176965618495"/>
          <table:table-cell office:value-type="float" office:value="79.45320959572102"/>
          <table:table-cell office:value-type="float" office:value="81.567989070005723"/>
          <table:table-cell office:value-type="float" office:value="4.5057157184073029"/>
          <table:table-cell office:value-type="float" office:value="1.8604245546972082"/>
          <table:table-cell office:value-type="float" office:value="0.239820352753937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.195099069999983"/>
          <table:table-cell office:value-type="float" office:value="37.691756999999996"/>
          <table:table-cell table:number-columns-repeated="16342"/>
        </table:table-row>
        <table:table-row>
          <table:table-cell/>
          <table:table-cell office:value-type="string" office:string-value="19010"/>
          <table:table-cell office:value-type="string" office:string-value="SAAT- UND PFLANZGUT"/>
          <table:table-cell/>
          <table:table-cell office:value-type="string" office:string-value="SEEDS AND PLANTING STOCK"/>
          <table:table-cell/>
          <table:table-cell office:value-type="string" office:string-value="SEMENCES ET PLANT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11"/>
          <table:table-cell office:value-type="string" office:string-value="- bei landwirtschaftlichen Einheiten gekauftes Saat- und Pflanzgut"/>
          <table:table-cell/>
          <table:table-cell office:value-type="string" office:string-value="- seeds and planting stock supplied by other agricultural holdings"/>
          <table:table-cell/>
          <table:table-cell office:value-type="string" office:string-value="- semences et plants achetés à d'autres unités agrico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9012"/>
          <table:table-cell office:value-type="string" office:string-value="- außerhalb des Wirtschaftsbereichs gekauftes Saat- und Pflanzgut"/>
          <table:table-cell/>
          <table:table-cell office:value-type="string" office:string-value="- seeds and planting stock purchased from outside the agricultural ‘industry’"/>
          <table:table-cell/>
          <table:table-cell office:value-type="string" office:string-value="- semences et plants achetés en dehors de la branch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20"/>
          <table:table-cell office:value-type="string" office:string-value="ENERGIE; SCHMIERSTOFFE"/>
          <table:table-cell/>
          <table:table-cell office:value-type="string" office:string-value="ENERGY; LUBRICANTS"/>
          <table:table-cell/>
          <table:table-cell office:value-type="string" office:string-value="ÉNERGIE, LUBRIFIANTS"/>
          <table:table-cell table:number-columns-repeated="16"/>
          <table:table-cell office:value-type="float" office:value="70.434510875489636"/>
          <table:table-cell office:value-type="float" office:value="70.289165207153943"/>
          <table:table-cell office:value-type="float" office:value="70.122017688567837"/>
          <table:table-cell office:value-type="float" office:value="69.8894646192306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.195099069999983"/>
          <table:table-cell office:value-type="float" office:value="37.691756999999996"/>
          <table:table-cell table:number-columns-repeated="16342"/>
        </table:table-row>
        <table:table-row>
          <table:table-cell/>
          <table:table-cell office:value-type="string" office:string-value="19021"/>
          <table:table-cell office:value-type="string" office:string-value="- Strom"/>
          <table:table-cell/>
          <table:table-cell office:value-type="string" office:string-value="- electricity"/>
          <table:table-cell/>
          <table:table-cell office:value-type="string" office:string-value="- électricité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22"/>
          <table:table-cell office:value-type="string" office:string-value="- Gas"/>
          <table:table-cell/>
          <table:table-cell office:value-type="string" office:string-value="- gas"/>
          <table:table-cell/>
          <table:table-cell office:value-type="string" office:string-value="- gaz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23"/>
          <table:table-cell office:value-type="string" office:string-value="- Sonstige Brenn- und Treibstoffe"/>
          <table:table-cell/>
          <table:table-cell office:value-type="string" office:string-value="- other fuels and propellants"/>
          <table:table-cell/>
          <table:table-cell office:value-type="string" office:string-value="- autres combustibles et carburants"/>
          <table:table-cell table:number-columns-repeated="16"/>
          <table:table-cell office:value-type="float" office:value="70.434510875489636"/>
          <table:table-cell office:value-type="float" office:value="70.289165207153943"/>
          <table:table-cell office:value-type="float" office:value="70.122017688567837"/>
          <table:table-cell office:value-type="float" office:value="69.8894646192306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.195099069999983"/>
          <table:table-cell office:value-type="float" office:value="37.691756999999996"/>
          <table:table-cell table:number-columns-repeated="16342"/>
        </table:table-row>
        <table:table-row>
          <table:table-cell/>
          <table:table-cell office:value-type="string" office:string-value="19029"/>
          <table:table-cell office:value-type="string" office:string-value="- Sonstige"/>
          <table:table-cell/>
          <table:table-cell office:value-type="string" office:string-value="- other"/>
          <table:table-cell/>
          <table:table-cell office:value-type="string" office:string-value="-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0"/>
          <table:table-cell office:value-type="string" office:string-value="DÜNGE- UND BODENVERBESSERUNGSMITTEL"/>
          <table:table-cell/>
          <table:table-cell office:value-type="string" office:string-value="FERTILISERS AND SOIL IMPROVERS"/>
          <table:table-cell/>
          <table:table-cell office:value-type="string" office:string-value="ENGRAIS ET AMENDEMENT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1"/>
          <table:table-cell office:value-type="string" office:string-value="- bei landwirtschaftlichen Einheiten gekaufter Dünger"/>
          <table:table-cell/>
          <table:table-cell office:value-type="string" office:string-value="- fertilisers supplied by other agricultural holdings"/>
          <table:table-cell/>
          <table:table-cell office:value-type="string" office:string-value="- engrais achetés à d'autres unité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2"/>
          <table:table-cell office:value-type="string" office:string-value="- außerhalb des Wirtschaftsbereichs gekaufter Dünger"/>
          <table:table-cell/>
          <table:table-cell office:value-type="string" office:string-value="- fertilisers purchased from outside the agricultural ‘industry’"/>
          <table:table-cell/>
          <table:table-cell office:value-type="string" office:string-value="- engrais achetés hors de la branch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40"/>
          <table:table-cell office:value-type="string" office:string-value="PFLANZENBEHANDLUNGS- UND SCHÄDLINGSBEKÄMPFUNGSMITTEL"/>
          <table:table-cell/>
          <table:table-cell office:value-type="string" office:string-value="PLANT PROTECTION PRODUCTS, HERBICIDES, INSECTICIDES AND PESTICIDES"/>
          <table:table-cell/>
          <table:table-cell office:value-type="string" office:string-value="PRODUITS DE PROTECTION DES CULTURES ET ANTIPARASITAI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50"/>
          <table:table-cell office:value-type="string" office:string-value="TIERARZT UND MEDIKAMENTE"/>
          <table:table-cell/>
          <table:table-cell office:value-type="string" office:string-value="VETERINARY EXPENSES"/>
          <table:table-cell/>
          <table:table-cell office:value-type="string" office:string-value="DÉPENSES VÉTÉRINAI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60"/>
          <table:table-cell office:value-type="string" office:string-value="FUTTERMITTEL"/>
          <table:table-cell/>
          <table:table-cell office:value-type="string" office:string-value="FEEDINGSTUFFS"/>
          <table:table-cell/>
          <table:table-cell office:value-type="string" office:string-value="ALIMENTS POUR ANIMAUX"/>
          <table:table-cell table:number-columns-repeated="16"/>
          <table:table-cell office:value-type="float" office:value="10.668372055841804"/>
          <table:table-cell office:value-type="float" office:value="7.9940117584645689"/>
          <table:table-cell office:value-type="float" office:value="9.331191907153185"/>
          <table:table-cell office:value-type="float" office:value="11.678524450775054"/>
          <table:table-cell office:value-type="float" office:value="4.5057157184073029"/>
          <table:table-cell office:value-type="float" office:value="1.8604245546972082"/>
          <table:table-cell office:value-type="float" office:value="0.239820352753937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61"/>
          <table:table-cell office:value-type="string" office:string-value="- bei landwirtschaftlichen Einheiten gekaufte Futtermittel"/>
          <table:table-cell/>
          <table:table-cell office:value-type="string" office:string-value="- feedingstuffs supplied by other agricultural holdings"/>
          <table:table-cell/>
          <table:table-cell office:value-type="string" office:string-value="- aliments pour animaux achetés à d'autres unité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62"/>
          <table:table-cell office:value-type="string" office:string-value="- außerhalb des Wirtschaftsbereichs gekaufte Futtermittel"/>
          <table:table-cell/>
          <table:table-cell office:value-type="string" office:string-value="- feedingstuffs purchased from outside the agricultural ‘industry’"/>
          <table:table-cell/>
          <table:table-cell office:value-type="string" office:string-value="- aliments pour animaux achetés hors de la branche agricole"/>
          <table:table-cell table:number-columns-repeated="16"/>
          <table:table-cell office:value-type="float" office:value="10.668372055841804"/>
          <table:table-cell office:value-type="float" office:value="7.9940117584645689"/>
          <table:table-cell office:value-type="float" office:value="9.331191907153185"/>
          <table:table-cell office:value-type="float" office:value="11.678524450775054"/>
          <table:table-cell office:value-type="float" office:value="4.5057157184073029"/>
          <table:table-cell office:value-type="float" office:value="1.8604245546972082"/>
          <table:table-cell office:value-type="float" office:value="0.239820352753937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63"/>
          <table:table-cell office:value-type="string" office:string-value="- innerbetrieblich erzeugte und verbrauchte Futtermittel"/>
          <table:table-cell/>
          <table:table-cell office:value-type="string" office:string-value="- feedingstuffs produced and consumed by the same holding"/>
          <table:table-cell/>
          <table:table-cell office:value-type="string" office:string-value="- aliments pour animaux produits et consommés au sein de l'exploitation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70"/>
          <table:table-cell office:value-type="string" office:string-value="INSTANDHALTUNG VON MASCHINEN UND GERÄTEN"/>
          <table:table-cell/>
          <table:table-cell office:value-type="string" office:string-value="MAINTENANCE OF MATERIALS"/>
          <table:table-cell/>
          <table:table-cell office:value-type="string" office:string-value="ENTRETIEN DU MATÉRIEL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80"/>
          <table:table-cell office:value-type="string" office:string-value="INSTANDHALTUNG VON BAULICHEN ANLAGEN"/>
          <table:table-cell/>
          <table:table-cell office:value-type="string" office:string-value="MAINTENANCE OF BUILDINGS"/>
          <table:table-cell/>
          <table:table-cell office:value-type="string" office:string-value="ENTRETIEN DES BÂTIMENT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90"/>
          <table:table-cell office:value-type="string" office:string-value="LANDWIRTSCHAFTLICHE DIENSTLEISTUNGEN"/>
          <table:table-cell/>
          <table:table-cell office:value-type="string" office:string-value="AGRICULTURAL SERVICES"/>
          <table:table-cell/>
          <table:table-cell office:value-type="string" office:string-value="SERVICE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95"/>
          <table:table-cell office:value-type="string" office:string-value="UNTERSTELLTE BANKGEBÜHR (FISIM)"/>
          <table:table-cell table:number-columns-repeated="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900"/>
          <table:table-cell office:value-type="string" office:string-value="ANDERE GÜTER UND DIENSTLEISTUNGEN"/>
          <table:table-cell/>
          <table:table-cell office:value-type="string" office:string-value="OTHER GOODS AND SERVICES"/>
          <table:table-cell/>
          <table:table-cell office:value-type="string" office:string-value="AUTRES BIENS ET SERVIC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 table:number-rows-repeated="1048445">
          <table:table-cell table:number-columns-repeated="16342"/>
        </table:table-row>
      </table:table>
      <table:table table:name="'file://DatenR/R/PROJEKTE/LFGR/LGR/Current/LGR_DieKleine_Stand30.01.07.xls'#Opt1-EAA_taxes6" table:style-name="ta3">
        <table:table-source xlink:href="file://DatenR/R/PROJEKTE/LFGR/LGR/Current/LGR_DieKleine_Stand30.01.07.xls" table:table-name="Opt1-EAA_taxes6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office:value-type="string" office:string-value="GETREIDE (einschl. Saatgut)"/>
          <table:table-cell/>
          <table:table-cell office:value-type="string" office:string-value="CEREALS (including seeds)"/>
          <table:table-cell/>
          <table:table-cell office:value-type="string" office:string-value="CEREALES (y.c. semences)"/>
          <table:table-cell table:number-columns-repeated="16"/>
          <table:table-cell office:value-type="float" office:value="70.863280597079992"/>
          <table:table-cell office:value-type="float" office:value="51.692186943598607"/>
          <table:table-cell office:value-type="float" office:value="34.025420957391916"/>
          <table:table-cell office:value-type="float" office:value="33.792867888054765"/>
          <table:table-cell office:value-type="float" office:value="28.749373196805305"/>
          <table:table-cell office:value-type="float" office:value="26.983423326526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100"/>
          <table:table-cell office:value-type="string" office:string-value="Weizen und Spelz"/>
          <table:table-cell/>
          <table:table-cell office:value-type="string" office:string-value="Wheat and spelt"/>
          <table:table-cell/>
          <table:table-cell office:value-type="string" office:string-value="Blé et épeautre"/>
          <table:table-cell table:number-columns-repeated="16"/>
          <table:table-cell office:value-type="float" office:value="37.599487377197839"/>
          <table:table-cell office:value-type="float" office:value="31.200150432438527"/>
          <table:table-cell office:value-type="float" office:value="20.443363403742641"/>
          <table:table-cell office:value-type="float" office:value="19.351303876497131"/>
          <table:table-cell office:value-type="float" office:value="15.288647574560684"/>
          <table:table-cell office:value-type="float" office:value="12.98336831722056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110"/>
          <table:table-cell office:value-type="string" office:string-value="Weichweizen und Spelz"/>
          <table:table-cell/>
          <table:table-cell office:value-type="string" office:string-value="Soft wheat and spelt"/>
          <table:table-cell/>
          <table:table-cell office:value-type="string" office:string-value="Blé tendre et épeautre"/>
          <table:table-cell table:number-columns-repeated="16"/>
          <table:table-cell office:value-type="float" office:value="36.224785891858225"/>
          <table:table-cell office:value-type="float" office:value="30.661155637482839"/>
          <table:table-cell office:value-type="float" office:value="19.8931257249867"/>
          <table:table-cell office:value-type="float" office:value="18.918335251857894"/>
          <table:table-cell office:value-type="float" office:value="14.911996266393334"/>
          <table:table-cell office:value-type="float" office:value="12.7334113552812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120"/>
          <table:table-cell office:value-type="string" office:string-value="Hartweizen"/>
          <table:table-cell/>
          <table:table-cell office:value-type="string" office:string-value="Durum wheat"/>
          <table:table-cell/>
          <table:table-cell office:value-type="string" office:string-value="Blé dur"/>
          <table:table-cell table:number-columns-repeated="16"/>
          <table:table-cell office:value-type="float" office:value="1.3747014853396073"/>
          <table:table-cell office:value-type="float" office:value="0.53899479495568703"/>
          <table:table-cell office:value-type="float" office:value="0.55023767875594198"/>
          <table:table-cell office:value-type="float" office:value="0.43296862463923813"/>
          <table:table-cell office:value-type="float" office:value="0.37665130816734949"/>
          <table:table-cell office:value-type="float" office:value="0.2499569619393564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200"/>
          <table:table-cell office:value-type="string" office:string-value="Roggen und Wintermenggetreide"/>
          <table:table-cell/>
          <table:table-cell office:value-type="string" office:string-value="Rye and meslin"/>
          <table:table-cell/>
          <table:table-cell office:value-type="string" office:string-value="Seigle et méteil"/>
          <table:table-cell table:number-columns-repeated="16"/>
          <table:table-cell office:value-type="float" office:value="8.0199439856736809"/>
          <table:table-cell office:value-type="float" office:value="6.9240723723867266"/>
          <table:table-cell office:value-type="float" office:value="6.3612342350490039"/>
          <table:table-cell office:value-type="float" office:value="4.4691358925393585"/>
          <table:table-cell office:value-type="float" office:value="4.1759037475055214"/>
          <table:table-cell office:value-type="float" office:value="3.3754118376431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300"/>
          <table:table-cell office:value-type="string" office:string-value="Gerste"/>
          <table:table-cell/>
          <table:table-cell office:value-type="string" office:string-value="Barley"/>
          <table:table-cell/>
          <table:table-cell office:value-type="string" office:string-value="Orge"/>
          <table:table-cell table:number-columns-repeated="16"/>
          <table:table-cell office:value-type="float" office:value="6.677295894324347"/>
          <table:table-cell office:value-type="float" office:value="4.2874692016456732"/>
          <table:table-cell office:value-type="float" office:value="2.1005957239736741"/>
          <table:table-cell office:value-type="float" office:value="3.6829020165278208"/>
          <table:table-cell office:value-type="float" office:value="4.6428117325812712"/>
          <table:table-cell office:value-type="float" office:value="3.269992152961253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400"/>
          <table:table-cell office:value-type="string" office:string-value="Hafer und Sommermenggetreide"/>
          <table:table-cell/>
          <table:table-cell office:value-type="string" office:string-value="Oats and summer cereal mixtures"/>
          <table:table-cell/>
          <table:table-cell office:value-type="string" office:string-value="Avoine et mélange de céréales d'été"/>
          <table:table-cell table:number-columns-repeated="16"/>
          <table:table-cell office:value-type="float" office:value="0.80112291247844947"/>
          <table:table-cell office:value-type="float" office:value="0.45637188498143982"/>
          <table:table-cell office:value-type="float" office:value="0.26252343061517447"/>
          <table:table-cell office:value-type="float" office:value="0.36835918277315161"/>
          <table:table-cell office:value-type="float" office:value="0.3663268235134049"/>
          <table:table-cell office:value-type="float" office:value="0.4054458060817808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500"/>
          <table:table-cell office:value-type="string" office:string-value="Körnermais"/>
          <table:table-cell/>
          <table:table-cell office:value-type="string" office:string-value="Grain maize"/>
          <table:table-cell/>
          <table:table-cell office:value-type="string" office:string-value="Maïs (grains)"/>
          <table:table-cell table:number-columns-repeated="16"/>
          <table:table-cell office:value-type="float" office:value="17.765430427405704"/>
          <table:table-cell office:value-type="float" office:value="8.824123052146243"/>
          <table:table-cell office:value-type="float" office:value="4.8577041640114249"/>
          <table:table-cell office:value-type="float" office:value="5.9211669197173027"/>
          <table:table-cell office:value-type="float" office:value="4.2756833186444245"/>
          <table:table-cell office:value-type="float" office:value="6.949205212619575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600"/>
          <table:table-cell office:value-type="string" office:string-value="Reis"/>
          <table:table-cell/>
          <table:table-cell office:value-type="string" office:string-value="Rice"/>
          <table:table-cell/>
          <table:table-cell office:value-type="string" office:string-value="Riz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1900"/>
          <table:table-cell office:value-type="string" office:string-value="Sonstiges Getreide"/>
          <table:table-cell/>
          <table:table-cell office:value-type="string" office:string-value="Other cereals"/>
          <table:table-cell/>
          <table:table-cell office:value-type="string" office:string-value="Autres céréa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000"/>
          <table:table-cell office:value-type="string" office:string-value="HANDELSGEWÄCHSE"/>
          <table:table-cell/>
          <table:table-cell office:value-type="string" office:string-value="INDUSTRIAL CROPS"/>
          <table:table-cell/>
          <table:table-cell office:value-type="string" office:string-value="PLANTES INDUSTRIEL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00"/>
          <table:table-cell office:value-type="string" office:string-value="Ölsaaten und Ölfrüchte (einschl. Saatgut)"/>
          <table:table-cell/>
          <table:table-cell office:value-type="string" office:string-value="Oil seeds and oleaginous fruits (including seeds)"/>
          <table:table-cell/>
          <table:table-cell office:value-type="string" office:string-value="Oléagineux (y.c. semenc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10"/>
          <table:table-cell office:value-type="string" office:string-value="Raps und Rübsensamen"/>
          <table:table-cell/>
          <table:table-cell office:value-type="string" office:string-value="Rape and turnip rape seed"/>
          <table:table-cell/>
          <table:table-cell office:value-type="string" office:string-value="Graines de colza et de navett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20"/>
          <table:table-cell office:value-type="string" office:string-value="Sonnenblumenkerne"/>
          <table:table-cell/>
          <table:table-cell office:value-type="string" office:string-value="Sunflower"/>
          <table:table-cell/>
          <table:table-cell office:value-type="string" office:string-value="Graines de tournesol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30"/>
          <table:table-cell office:value-type="string" office:string-value="Sojabohnen"/>
          <table:table-cell/>
          <table:table-cell office:value-type="string" office:string-value="Soya"/>
          <table:table-cell/>
          <table:table-cell office:value-type="string" office:string-value="Fèves de soja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90"/>
          <table:table-cell office:value-type="string" office:string-value="Sonstige Ölsaaten und -früchte"/>
          <table:table-cell/>
          <table:table-cell office:value-type="string" office:string-value="Other oleaginous products"/>
          <table:table-cell/>
          <table:table-cell office:value-type="string" office:string-value="Autres graines et fruits oléagine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200"/>
          <table:table-cell office:value-type="string" office:string-value="Eiweißpflanzen (einschl. Saatgut)"/>
          <table:table-cell/>
          <table:table-cell office:value-type="string" office:string-value="Protein crops (including seeds)"/>
          <table:table-cell/>
          <table:table-cell office:value-type="string" office:string-value="Protéagineux (y.c. semenc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300"/>
          <table:table-cell office:value-type="string" office:string-value="Rohtabak"/>
          <table:table-cell/>
          <table:table-cell office:value-type="string" office:string-value="Raw tobacco"/>
          <table:table-cell/>
          <table:table-cell office:value-type="string" office:string-value="Tabac brut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400"/>
          <table:table-cell office:value-type="string" office:string-value="Zuckerrüben"/>
          <table:table-cell/>
          <table:table-cell office:value-type="string" office:string-value="Sugar beet"/>
          <table:table-cell/>
          <table:table-cell office:value-type="string" office:string-value="Betteraves sucriè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900"/>
          <table:table-cell office:value-type="string" office:string-value="Sonstige Handelsgewächse"/>
          <table:table-cell/>
          <table:table-cell office:value-type="string" office:string-value="Other industrial crops"/>
          <table:table-cell/>
          <table:table-cell office:value-type="string" office:string-value="Autres plantes industriel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910"/>
          <table:table-cell office:value-type="string" office:string-value="Textilpflanzen"/>
          <table:table-cell/>
          <table:table-cell office:value-type="string" office:string-value="Fibre plants"/>
          <table:table-cell/>
          <table:table-cell office:value-type="string" office:string-value="Plantes texti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920"/>
          <table:table-cell office:value-type="string" office:string-value="Hopfen"/>
          <table:table-cell/>
          <table:table-cell office:value-type="string" office:string-value="Hops"/>
          <table:table-cell/>
          <table:table-cell office:value-type="string" office:string-value="Houblon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930"/>
          <table:table-cell office:value-type="string" office:string-value="Sonstige Handelsgewächse"/>
          <table:table-cell/>
          <table:table-cell office:value-type="string" office:string-value="Other industrial crops: others"/>
          <table:table-cell/>
          <table:table-cell office:value-type="string" office:string-value="Autres plantes industrielles: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3000"/>
          <table:table-cell office:value-type="string" office:string-value="FUTTERPFLANZEN"/>
          <table:table-cell/>
          <table:table-cell office:value-type="string" office:string-value="FORAGE PLANTS"/>
          <table:table-cell/>
          <table:table-cell office:value-type="string" office:string-value="PLANTES FOURRAGÈ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3100"/>
          <table:table-cell office:value-type="string" office:string-value="Futtermais"/>
          <table:table-cell/>
          <table:table-cell office:value-type="string" office:string-value="Fodder maize"/>
          <table:table-cell/>
          <table:table-cell office:value-type="string" office:string-value="Maïs fourrag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3200"/>
          <table:table-cell office:value-type="string" office:string-value="Futterhackfrüchte (einschließlich Futterrüben)"/>
          <table:table-cell/>
          <table:table-cell office:value-type="string" office:string-value="Fodder root crops (including forage beet)"/>
          <table:table-cell/>
          <table:table-cell office:value-type="string" office:string-value="Plantes sarclées fourragères (y compris betteraves fourragèr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3900"/>
          <table:table-cell office:value-type="string" office:string-value="Sonstige Futterpflanzen"/>
          <table:table-cell/>
          <table:table-cell office:value-type="string" office:string-value="Other forage plants"/>
          <table:table-cell/>
          <table:table-cell office:value-type="string" office:string-value="Autres plantes fourragè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000"/>
          <table:table-cell office:value-type="string" office:string-value="ERZEUGNISSE DES GEMÜSE- UND GARTENBAUS"/>
          <table:table-cell/>
          <table:table-cell office:value-type="string" office:string-value="VEGETABLES AND HORTICULTURAL PRODUCTS"/>
          <table:table-cell/>
          <table:table-cell office:value-type="string" office:string-value="PRODUITS MARAÎCHERS ET HORT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3299154170112324"/>
          <table:table-cell office:value-type="float" office:value="0.56365214723787749"/>
          <table:table-cell office:value-type="float" office:value="1.144598897964066"/>
          <table:table-cell office:value-type="float" office:value="0.79940264340639122"/>
          <table:table-cell office:value-type="float" office:value="0.68312647562779927"/>
          <table:table-cell office:value-type="float" office:value="0.8720757343972394"/>
          <table:table-cell office:value-type="float" office:value="0.74600145902119386"/>
          <table:table-cell office:value-type="float" office:value="0.73300136309938513"/>
          <table:table-cell office:value-type="float" office:value="0.74399999999999999"/>
          <table:table-cell office:value-type="float" office:value="0.89600000000000013"/>
          <table:table-cell office:value-type="float" office:value="0.79"/>
          <table:table-cell office:value-type="float" office:value="0.79"/>
          <table:table-cell table:number-columns-repeated="16342"/>
        </table:table-row>
        <table:table-row>
          <table:table-cell/>
          <table:table-cell office:value-type="string" office:string-value="04100"/>
          <table:table-cell office:value-type="string" office:string-value="Frischgemüse"/>
          <table:table-cell/>
          <table:table-cell office:value-type="string" office:string-value="Fresh vegetables"/>
          <table:table-cell/>
          <table:table-cell office:value-type="string" office:string-value="Légumes frai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80303481755485018"/>
          <table:table-cell office:value-type="float" office:value="0.22390500207117581"/>
          <table:table-cell office:value-type="float" office:value="0.78123296730449199"/>
          <table:table-cell office:value-type="float" office:value="0.50870983917501811"/>
          <table:table-cell office:value-type="float" office:value="0.31976047033858279"/>
          <table:table-cell office:value-type="float" office:value="0.53051168942537585"/>
          <table:table-cell office:value-type="float" office:value="0.45700000000000007"/>
          <table:table-cell office:value-type="float" office:value="0.46299999999999997"/>
          <table:table-cell office:value-type="float" office:value="0.41"/>
          <table:table-cell office:value-type="float" office:value="0.53200000000000014"/>
          <table:table-cell office:value-type="float" office:value="0.46199999999999997"/>
          <table:table-cell office:value-type="float" office:value="0.46199999999999997"/>
          <table:table-cell table:number-columns-repeated="16342"/>
        </table:table-row>
        <table:table-row>
          <table:table-cell/>
          <table:table-cell office:value-type="string" office:string-value="04110"/>
          <table:table-cell office:value-type="string" office:string-value="Blumenkohl"/>
          <table:table-cell/>
          <table:table-cell office:value-type="string" office:string-value="Cauliflower"/>
          <table:table-cell/>
          <table:table-cell office:value-type="string" office:string-value="Choux-fleur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6437984521531163E-2"/>
          <table:table-cell office:value-type="float" office:value="7.5268679910606012E-3"/>
          <table:table-cell office:value-type="float" office:value="2.4360733053312447E-2"/>
          <table:table-cell office:value-type="float" office:value="1.8830589357515009E-2"/>
          <table:table-cell office:value-type="float" office:value="1.0774882269549254E-2"/>
          <table:table-cell office:value-type="float" office:value="1.4354619023705814E-2"/>
          <table:table-cell office:value-type="float" office:value="1.2743442189156642E-2"/>
          <table:table-cell office:value-type="float" office:value="1.2871689068924351E-2"/>
          <table:table-cell office:value-type="float" office:value="1.0716102419972496E-2"/>
          <table:table-cell office:value-type="float" office:value="1.4212600985090211E-2"/>
          <table:table-cell office:value-type="float" office:value="9.8306858958735997E-3"/>
          <table:table-cell office:value-type="float" office:value="7.7432411869729455E-3"/>
          <table:table-cell table:number-columns-repeated="16342"/>
        </table:table-row>
        <table:table-row>
          <table:table-cell/>
          <table:table-cell office:value-type="string" office:string-value="04120"/>
          <table:table-cell office:value-type="string" office:string-value="Tomaten"/>
          <table:table-cell/>
          <table:table-cell office:value-type="string" office:string-value="Tomatoes"/>
          <table:table-cell/>
          <table:table-cell office:value-type="string" office:string-value="Tomat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7294875793434138E-2"/>
          <table:table-cell office:value-type="float" office:value="5.5728865245705554E-3"/>
          <table:table-cell office:value-type="float" office:value="1.6165909753277186E-2"/>
          <table:table-cell office:value-type="float" office:value="1.0965145539112556E-2"/>
          <table:table-cell office:value-type="float" office:value="6.624347822834659E-3"/>
          <table:table-cell office:value-type="float" office:value="1.3457573277897376E-2"/>
          <table:table-cell office:value-type="float" office:value="1.157890536956987E-2"/>
          <table:table-cell office:value-type="float" office:value="1.3062754643912624E-2"/>
          <table:table-cell office:value-type="float" office:value="1.1543002464078099E-2"/>
          <table:table-cell office:value-type="float" office:value="1.5077608668474511E-2"/>
          <table:table-cell office:value-type="float" office:value="1.2342256681408896E-2"/>
          <table:table-cell office:value-type="float" office:value="8.7906900460499315E-3"/>
          <table:table-cell table:number-columns-repeated="16342"/>
        </table:table-row>
        <table:table-row>
          <table:table-cell/>
          <table:table-cell office:value-type="string" office:string-value="04190"/>
          <table:table-cell office:value-type="string" office:string-value="Sonstiges Frischgemüse"/>
          <table:table-cell/>
          <table:table-cell office:value-type="string" office:string-value="Other fresh vegetables"/>
          <table:table-cell/>
          <table:table-cell office:value-type="string" office:string-value="Autres légumes frai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7493019572398848"/>
          <table:table-cell office:value-type="float" office:value="0.21080524755554458"/>
          <table:table-cell office:value-type="float" office:value="0.74070632449790219"/>
          <table:table-cell office:value-type="float" office:value="0.47891410427839048"/>
          <table:table-cell office:value-type="float" office:value="0.30236124024619887"/>
          <table:table-cell office:value-type="float" office:value="0.5026994971237726"/>
          <table:table-cell office:value-type="float" office:value="0.43267765244127354"/>
          <table:table-cell office:value-type="float" office:value="0.43706555628716304"/>
          <table:table-cell office:value-type="float" office:value="0.38774089511594945"/>
          <table:table-cell office:value-type="float" office:value="0.50270979034643537"/>
          <table:table-cell office:value-type="float" office:value="0.43982705742271749"/>
          <table:table-cell office:value-type="float" office:value="0.44546606876697703"/>
          <table:table-cell table:number-columns-repeated="16342"/>
        </table:table-row>
        <table:table-row>
          <table:table-cell/>
          <table:table-cell office:value-type="string" office:string-value="04200"/>
          <table:table-cell office:value-type="string" office:string-value="Pflanzen und Blumen"/>
          <table:table-cell/>
          <table:table-cell office:value-type="string" office:string-value="Plants and flowers"/>
          <table:table-cell/>
          <table:table-cell office:value-type="string" office:string-value="Plantes et fleur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52688059945638233"/>
          <table:table-cell office:value-type="float" office:value="0.33974714516670168"/>
          <table:table-cell office:value-type="float" office:value="0.36336593065957412"/>
          <table:table-cell office:value-type="float" office:value="0.29069280423137317"/>
          <table:table-cell office:value-type="float" office:value="0.36336600528921648"/>
          <table:table-cell office:value-type="float" office:value="0.34156404497186349"/>
          <table:table-cell office:value-type="float" office:value="0.28900145902119373"/>
          <table:table-cell office:value-type="float" office:value="0.27000136309938516"/>
          <table:table-cell office:value-type="float" office:value="0.33400000000000007"/>
          <table:table-cell office:value-type="float" office:value="0.36400000000000005"/>
          <table:table-cell office:value-type="float" office:value="0.32800000000000001"/>
          <table:table-cell office:value-type="float" office:value="0.32800000000000001"/>
          <table:table-cell table:number-columns-repeated="16342"/>
        </table:table-row>
        <table:table-row>
          <table:table-cell/>
          <table:table-cell office:value-type="string" office:string-value="04210"/>
          <table:table-cell office:value-type="string" office:string-value="Baumschulerzeugnisse"/>
          <table:table-cell/>
          <table:table-cell office:value-type="string" office:string-value="Nursery plants"/>
          <table:table-cell/>
          <table:table-cell office:value-type="string" office:string-value="Plants de pépiniè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36913462152257748"/>
          <table:table-cell office:value-type="float" office:value="0.23802818698179998"/>
          <table:table-cell office:value-type="float" office:value="0.25457560105005345"/>
          <table:table-cell office:value-type="float" office:value="0.21211671022768686"/>
          <table:table-cell office:value-type="float" office:value="0.26514588778460862"/>
          <table:table-cell office:value-type="float" office:value="0.2492371345175321"/>
          <table:table-cell office:value-type="float" office:value="0.21088254626965136"/>
          <table:table-cell office:value-type="float" office:value="0.19701829582285771"/>
          <table:table-cell office:value-type="float" office:value="0.24620275002118613"/>
          <table:table-cell office:value-type="float" office:value="0.26939851404891502"/>
          <table:table-cell office:value-type="float" office:value="0.24275470496715421"/>
          <table:table-cell office:value-type="float" office:value="0.24275470496715421"/>
          <table:table-cell table:number-columns-repeated="16342"/>
        </table:table-row>
        <table:table-row>
          <table:table-cell/>
          <table:table-cell office:value-type="string" office:string-value="04220"/>
          <table:table-cell office:value-type="string" office:string-value="Blumen und Zierpflanzen (einschl. Weihnachtsbäume)"/>
          <table:table-cell/>
          <table:table-cell office:value-type="string" office:string-value="Ornamental plants and flowers (including Christmas trees)"/>
          <table:table-cell/>
          <table:table-cell office:value-type="string" office:string-value="Fleurs et plantes ornementales (y compris arbres de Noël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1577459779338049"/>
          <table:table-cell office:value-type="float" office:value="0.10171895818490176"/>
          <table:table-cell office:value-type="float" office:value="0.10879032960952063"/>
          <table:table-cell office:value-type="float" office:value="7.8576094003686314E-2"/>
          <table:table-cell office:value-type="float" office:value="9.8220117504607907E-2"/>
          <table:table-cell office:value-type="float" office:value="9.2326910454331446E-2"/>
          <table:table-cell office:value-type="float" office:value="7.8118912751542327E-2"/>
          <table:table-cell office:value-type="float" office:value="7.2983067276527439E-2"/>
          <table:table-cell office:value-type="float" office:value="8.7797249978813927E-2"/>
          <table:table-cell office:value-type="float" office:value="9.4601485951085043E-2"/>
          <table:table-cell office:value-type="float" office:value="8.5245295032845891E-2"/>
          <table:table-cell office:value-type="float" office:value="8.5245295032845891E-2"/>
          <table:table-cell table:number-columns-repeated="16342"/>
        </table:table-row>
        <table:table-row>
          <table:table-cell/>
          <table:table-cell office:value-type="string" office:string-value="04230"/>
          <table:table-cell office:value-type="string" office:string-value="Anpflanzungen"/>
          <table:table-cell/>
          <table:table-cell office:value-type="string" office:string-value="Plantations"/>
          <table:table-cell/>
          <table:table-cell office:value-type="string" office:string-value="Plantation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5000"/>
          <table:table-cell office:value-type="string" office:string-value="KARTOFFELN (einschl. Pflanzkartoffeln)"/>
          <table:table-cell/>
          <table:table-cell office:value-type="string" office:string-value="POTATOES (including seeds)"/>
          <table:table-cell/>
          <table:table-cell office:value-type="string" office:string-value="POMMES DE TERRE (y.c. semenc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7237342209108824"/>
          <table:table-cell office:value-type="float" office:value="5.385057011838406E-2"/>
          <table:table-cell office:value-type="float" office:value="0.40696787134001433"/>
          <table:table-cell office:value-type="float" office:value="0.29069133667143887"/>
          <table:table-cell office:value-type="float" office:value="0.32702775375536869"/>
          <table:table-cell office:value-type="float" office:value="0.31976047033858268"/>
          <table:table-cell office:value-type="float" office:value="0.29299999999999998"/>
          <table:table-cell office:value-type="float" office:value="0.30499999999999999"/>
          <table:table-cell office:value-type="float" office:value="0.24200000000000005"/>
          <table:table-cell office:value-type="float" office:value="0.29199999999999987"/>
          <table:table-cell office:value-type="float" office:value="0.27300000000000002"/>
          <table:table-cell office:value-type="float" office:value="0.27300000000000002"/>
          <table:table-cell table:number-columns-repeated="16342"/>
        </table:table-row>
        <table:table-row>
          <table:table-cell/>
          <table:table-cell office:value-type="string" office:string-value="06000"/>
          <table:table-cell office:value-type="string" office:string-value="OBST"/>
          <table:table-cell/>
          <table:table-cell office:value-type="string" office:string-value="FRUITS"/>
          <table:table-cell/>
          <table:table-cell office:value-type="string" office:string-value="FRUIT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80303481755484973"/>
          <table:table-cell office:value-type="float" office:value="0.22390500207117578"/>
          <table:table-cell office:value-type="float" office:value="0.78123296730449177"/>
          <table:table-cell office:value-type="float" office:value="0.72672834167859712"/>
          <table:table-cell office:value-type="float" office:value="0.66859007434430928"/>
          <table:table-cell office:value-type="float" office:value="0.71219377484502533"/>
          <table:table-cell office:value-type="float" office:value="0.67200000000000004"/>
          <table:table-cell office:value-type="float" office:value="0.66500000000000004"/>
          <table:table-cell office:value-type="float" office:value="0.77"/>
          <table:table-cell office:value-type="float" office:value="0.96700000000000019"/>
          <table:table-cell office:value-type="float" office:value="0.94899999999999984"/>
          <table:table-cell office:value-type="float" office:value="0.94899999999999995"/>
          <table:table-cell table:number-columns-repeated="16342"/>
        </table:table-row>
        <table:table-row>
          <table:table-cell/>
          <table:table-cell office:value-type="string" office:string-value="06100"/>
          <table:table-cell office:value-type="string" office:string-value="Frischobst"/>
          <table:table-cell/>
          <table:table-cell office:value-type="string" office:string-value="Fresh fruit"/>
          <table:table-cell/>
          <table:table-cell office:value-type="string" office:string-value="Fruits frai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80303481755484973"/>
          <table:table-cell office:value-type="float" office:value="0.22390500207117578"/>
          <table:table-cell office:value-type="float" office:value="0.78123296730449177"/>
          <table:table-cell office:value-type="float" office:value="0.72672834167859712"/>
          <table:table-cell office:value-type="float" office:value="0.66859007434430928"/>
          <table:table-cell office:value-type="float" office:value="0.71219377484502533"/>
          <table:table-cell office:value-type="float" office:value="0.67200000000000004"/>
          <table:table-cell office:value-type="float" office:value="0.66500000000000004"/>
          <table:table-cell office:value-type="float" office:value="0.77"/>
          <table:table-cell office:value-type="float" office:value="0.96700000000000019"/>
          <table:table-cell office:value-type="float" office:value="0.94899999999999984"/>
          <table:table-cell office:value-type="float" office:value="0.94899999999999995"/>
          <table:table-cell table:number-columns-repeated="16342"/>
        </table:table-row>
        <table:table-row>
          <table:table-cell/>
          <table:table-cell office:value-type="string" office:string-value="06110"/>
          <table:table-cell office:value-type="string" office:string-value="Tafeläpfel"/>
          <table:table-cell/>
          <table:table-cell office:value-type="string" office:string-value="Dessert apples"/>
          <table:table-cell/>
          <table:table-cell office:value-type="string" office:string-value="Pommes de tabl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5685914116125812"/>
          <table:table-cell office:value-type="float" office:value="0.16049134763843018"/>
          <table:table-cell office:value-type="float" office:value="0.54142612408171187"/>
          <table:table-cell office:value-type="float" office:value="0.5036522084481041"/>
          <table:table-cell office:value-type="float" office:value="0.43960976559345283"/>
          <table:table-cell office:value-type="float" office:value="0.46797483321924505"/>
          <table:table-cell office:value-type="float" office:value="0.44311568111079297"/>
          <table:table-cell office:value-type="float" office:value="0.44729514726086672"/>
          <table:table-cell office:value-type="float" office:value="0.50956320325293303"/>
          <table:table-cell office:value-type="float" office:value="0.63992549970760326"/>
          <table:table-cell office:value-type="float" office:value="0.62800909284456052"/>
          <table:table-cell office:value-type="float" office:value="0.62940626442170888"/>
          <table:table-cell table:number-columns-repeated="16342"/>
        </table:table-row>
        <table:table-row>
          <table:table-cell/>
          <table:table-cell office:value-type="string" office:string-value="06120"/>
          <table:table-cell office:value-type="string" office:string-value="Tafelbirnen"/>
          <table:table-cell/>
          <table:table-cell office:value-type="string" office:string-value="Dessert pears"/>
          <table:table-cell/>
          <table:table-cell office:value-type="string" office:string-value="Poires de tabl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3234866576014606E-2"/>
          <table:table-cell office:value-type="float" office:value="1.0261380589425762E-2"/>
          <table:table-cell office:value-type="float" office:value="3.766837242144349E-2"/>
          <table:table-cell office:value-type="float" office:value="3.5040346438552084E-2"/>
          <table:table-cell office:value-type="float" office:value="3.0584753180433018E-2"/>
          <table:table-cell office:value-type="float" office:value="3.2487898271802755E-2"/>
          <table:table-cell office:value-type="float" office:value="3.0412804514937119E-2"/>
          <table:table-cell office:value-type="float" office:value="3.1445380891383219E-2"/>
          <table:table-cell office:value-type="float" office:value="3.5786457010797953E-2"/>
          <table:table-cell office:value-type="float" office:value="4.3456391788727941E-2"/>
          <table:table-cell office:value-type="float" office:value="4.2826714882812596E-2"/>
          <table:table-cell office:value-type="float" office:value="4.3047413816188485E-2"/>
          <table:table-cell table:number-columns-repeated="16342"/>
        </table:table-row>
        <table:table-row>
          <table:table-cell/>
          <table:table-cell office:value-type="string" office:string-value="06130"/>
          <table:table-cell office:value-type="string" office:string-value="Pfirsiche"/>
          <table:table-cell/>
          <table:table-cell office:value-type="string" office:string-value="Peaches"/>
          <table:table-cell/>
          <table:table-cell office:value-type="string" office:string-value="Pêch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7100368236708601E-2"/>
          <table:table-cell office:value-type="float" office:value="1.1827149834678738E-2"/>
          <table:table-cell office:value-type="float" office:value="3.3946918760529791E-2"/>
          <table:table-cell office:value-type="float" office:value="3.1578529079562601E-2"/>
          <table:table-cell office:value-type="float" office:value="2.7563126962607105E-2"/>
          <table:table-cell office:value-type="float" office:value="2.9210243176600301E-2"/>
          <table:table-cell office:value-type="float" office:value="2.729258582267071E-2"/>
          <table:table-cell office:value-type="float" office:value="1.9195387092267983E-2"/>
          <table:table-cell office:value-type="float" office:value="2.1783461031589884E-2"/>
          <table:table-cell office:value-type="float" office:value="2.64436456108515E-2"/>
          <table:table-cell office:value-type="float" office:value="2.4681039650295365E-2"/>
          <table:table-cell office:value-type="float" office:value="2.1436624028829603E-2"/>
          <table:table-cell table:number-columns-repeated="16342"/>
        </table:table-row>
        <table:table-row>
          <table:table-cell/>
          <table:table-cell office:value-type="string" office:string-value="06190"/>
          <table:table-cell office:value-type="string" office:string-value="Sonstiges Frischobst"/>
          <table:table-cell/>
          <table:table-cell office:value-type="string" office:string-value="Other fresh fruit"/>
          <table:table-cell/>
          <table:table-cell office:value-type="string" office:string-value="Autres fruits frai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15410817112954547"/>
          <table:table-cell office:value-type="float" office:value="4.1325124008641086E-2"/>
          <table:table-cell office:value-type="float" office:value="0.16819155204080669"/>
          <table:table-cell office:value-type="float" office:value="0.15645725771237834"/>
          <table:table-cell office:value-type="float" office:value="0.17083242860781625"/>
          <table:table-cell office:value-type="float" office:value="0.18252080017737723"/>
          <table:table-cell office:value-type="float" office:value="0.17117892855159919"/>
          <table:table-cell office:value-type="float" office:value="0.16706408475548229"/>
          <table:table-cell office:value-type="float" office:value="0.20286687870467934"/>
          <table:table-cell office:value-type="float" office:value="0.25717446289281759"/>
          <table:table-cell office:value-type="float" office:value="0.2534831526223314"/>
          <table:table-cell office:value-type="float" office:value="0.25510969773327313"/>
          <table:table-cell table:number-columns-repeated="16342"/>
        </table:table-row>
        <table:table-row>
          <table:table-cell/>
          <table:table-cell office:value-type="string" office:string-value="06200"/>
          <table:table-cell office:value-type="string" office:string-value="Zitrusfrüchte"/>
          <table:table-cell/>
          <table:table-cell office:value-type="string" office:string-value="Citrus fruits"/>
          <table:table-cell/>
          <table:table-cell office:value-type="string" office:string-value="Agrum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10"/>
          <table:table-cell office:value-type="string" office:string-value="Süßorangen"/>
          <table:table-cell/>
          <table:table-cell office:value-type="string" office:string-value="Sweet oranges"/>
          <table:table-cell/>
          <table:table-cell office:value-type="string" office:string-value="Oranges douc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20"/>
          <table:table-cell office:value-type="string" office:string-value="Mandarinen"/>
          <table:table-cell/>
          <table:table-cell office:value-type="string" office:string-value="Mandarins"/>
          <table:table-cell/>
          <table:table-cell office:value-type="string" office:string-value="Mandarin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30"/>
          <table:table-cell office:value-type="string" office:string-value="Zitronen"/>
          <table:table-cell/>
          <table:table-cell office:value-type="string" office:string-value="Lemons"/>
          <table:table-cell/>
          <table:table-cell office:value-type="string" office:string-value="Citro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90"/>
          <table:table-cell office:value-type="string" office:string-value="Sonstige Zitrusfrüchte"/>
          <table:table-cell/>
          <table:table-cell office:value-type="string" office:string-value="Other citrus fruits"/>
          <table:table-cell/>
          <table:table-cell office:value-type="string" office:string-value="Autres agrum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300"/>
          <table:table-cell office:value-type="string" office:string-value="Tropische Früchte"/>
          <table:table-cell/>
          <table:table-cell office:value-type="string" office:string-value="Tropical fruit"/>
          <table:table-cell/>
          <table:table-cell office:value-type="string" office:string-value="Fruits tropicaux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00"/>
          <table:table-cell office:value-type="string" office:string-value="Weintrauben"/>
          <table:table-cell/>
          <table:table-cell office:value-type="string" office:string-value="Grapes"/>
          <table:table-cell/>
          <table:table-cell office:value-type="string" office:string-value="Raisi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10"/>
          <table:table-cell office:value-type="string" office:string-value="Tafeltrauben"/>
          <table:table-cell/>
          <table:table-cell office:value-type="string" office:string-value="Dessert grapes"/>
          <table:table-cell/>
          <table:table-cell office:value-type="string" office:string-value="Raisins de tabl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90"/>
          <table:table-cell office:value-type="string" office:string-value="Sonstige Trauben"/>
          <table:table-cell/>
          <table:table-cell office:value-type="string" office:string-value="Other grapes"/>
          <table:table-cell/>
          <table:table-cell office:value-type="string" office:string-value="Autres raisi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00"/>
          <table:table-cell office:value-type="string" office:string-value="Oliven"/>
          <table:table-cell/>
          <table:table-cell office:value-type="string" office:string-value="Olives"/>
          <table:table-cell/>
          <table:table-cell office:value-type="string" office:string-value="Oliv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10"/>
          <table:table-cell office:value-type="string" office:string-value="Tafeloliven"/>
          <table:table-cell/>
          <table:table-cell office:value-type="string" office:string-value="Table olives"/>
          <table:table-cell/>
          <table:table-cell office:value-type="string" office:string-value="Olives de tabl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90"/>
          <table:table-cell office:value-type="string" office:string-value="Sonstige Oliven"/>
          <table:table-cell/>
          <table:table-cell office:value-type="string" office:string-value="Other olives"/>
          <table:table-cell/>
          <table:table-cell office:value-type="string" office:string-value="Autres oliv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7000"/>
          <table:table-cell office:value-type="string" office:string-value="WEIN"/>
          <table:table-cell/>
          <table:table-cell office:value-type="string" office:string-value="WINE"/>
          <table:table-cell/>
          <table:table-cell office:value-type="string" office:string-value="VIN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2695441503856517"/>
          <table:table-cell office:value-type="float" office:value="2.9779147256963872"/>
          <table:table-cell office:value-type="float" office:value="3.270277537553687"/>
          <table:table-cell office:value-type="float" office:value="3.270277537553687"/>
          <table:table-cell office:value-type="float" office:value="2.9723189174654614"/>
          <table:table-cell office:value-type="float" office:value="2.9723189174654623"/>
          <table:table-cell office:value-type="float" office:value="2.9723189174654618"/>
          <table:table-cell office:value-type="float" office:value="2.7140000000000009"/>
          <table:table-cell office:value-type="float" office:value="3.3939999999999997"/>
          <table:table-cell office:value-type="float" office:value="3.7110000000000012"/>
          <table:table-cell office:value-type="float" office:value="3.3480000000000003"/>
          <table:table-cell office:value-type="float" office:value="3.347999999999999"/>
          <table:table-cell table:number-columns-repeated="16342"/>
        </table:table-row>
        <table:table-row>
          <table:table-cell/>
          <table:table-cell office:value-type="string" office:string-value="07100"/>
          <table:table-cell office:value-type="string" office:string-value="Tafelwein"/>
          <table:table-cell/>
          <table:table-cell office:value-type="string" office:string-value="Table wine"/>
          <table:table-cell/>
          <table:table-cell office:value-type="string" office:string-value="Vin de table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07200"/>
          <table:table-cell office:value-type="string" office:string-value="Qualitätswein"/>
          <table:table-cell/>
          <table:table-cell office:value-type="string" office:string-value="Quality wine"/>
          <table:table-cell/>
          <table:table-cell office:value-type="string" office:string-value="Vin de qualité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08000"/>
          <table:table-cell office:value-type="string" office:string-value="OLIVENÖL"/>
          <table:table-cell/>
          <table:table-cell office:value-type="string" office:string-value="OLIVE OIL"/>
          <table:table-cell/>
          <table:table-cell office:value-type="string" office:string-value="HUILE D'OLIVE 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9000"/>
          <table:table-cell office:value-type="string" office:string-value="SONSTIGE PFLANZLICHE ERZEUGNISSE"/>
          <table:table-cell/>
          <table:table-cell office:value-type="string" office:string-value="OTHER CROP PRODUCTS"/>
          <table:table-cell/>
          <table:table-cell office:value-type="string" office:string-value="AUTRES PRODUITS VÉGÉTA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9100"/>
          <table:table-cell office:value-type="string" office:string-value="Korb- und Flechtmaterialien"/>
          <table:table-cell/>
          <table:table-cell office:value-type="string" office:string-value="Vegetable materials used primarily for plaiting"/>
          <table:table-cell/>
          <table:table-cell office:value-type="string" office:string-value="Matières à tresser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9200"/>
          <table:table-cell office:value-type="string" office:string-value="Sämereien"/>
          <table:table-cell/>
          <table:table-cell office:value-type="string" office:string-value="Seeds"/>
          <table:table-cell/>
          <table:table-cell office:value-type="string" office:string-value="Semenc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9900"/>
          <table:table-cell office:value-type="string" office:string-value="Sonstige pflanzliche Erzeugnisse: sonstige"/>
          <table:table-cell/>
          <table:table-cell office:value-type="string" office:string-value="Other crop products: others"/>
          <table:table-cell/>
          <table:table-cell office:value-type="string" office:string-value="Autres produits végétaux: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0000"/>
          <table:table-cell office:value-type="string" office:string-value="PFLANZLICHE ERZEUGUNG (01 BIS 09)"/>
          <table:table-cell/>
          <table:table-cell office:value-type="string" office:string-value="CROP OUTPUT (01 TO 09)"/>
          <table:table-cell/>
          <table:table-cell office:value-type="string" office:string-value="PRODUCTION VÉGÉTALE (01 À 09)"/>
          <table:table-cell table:number-columns-repeated="16"/>
          <table:table-cell office:value-type="float" office:value="70.863280597079992"/>
          <table:table-cell office:value-type="float" office:value="51.692186943598607"/>
          <table:table-cell office:value-type="float" office:value="34.025420957391916"/>
          <table:table-cell office:value-type="float" office:value="33.792867888054765"/>
          <table:table-cell office:value-type="float" office:value="28.749373196805305"/>
          <table:table-cell office:value-type="float" office:value="26.98342332652631"/>
          <table:table-cell office:value-type="float" office:value="0"/>
          <table:table-cell office:value-type="float" office:value="5.8748678070428229"/>
          <table:table-cell office:value-type="float" office:value="3.8193224451238246"/>
          <table:table-cell office:value-type="float" office:value="5.6030772741622581"/>
          <table:table-cell office:value-type="float" office:value="5.087099859310114"/>
          <table:table-cell office:value-type="float" office:value="4.6510632211929392"/>
          <table:table-cell office:value-type="float" office:value="4.8763488970463085"/>
          <table:table-cell office:value-type="float" office:value="4.6833203764866553"/>
          <table:table-cell office:value-type="float" office:value="4.4170013630993861"/>
          <table:table-cell office:value-type="float" office:value="5.15"/>
          <table:table-cell office:value-type="float" office:value="5.8660000000000005"/>
          <table:table-cell office:value-type="float" office:value="5.36"/>
          <table:table-cell office:value-type="float" office:value="5.36"/>
          <table:table-cell table:number-columns-repeated="16342"/>
        </table:table-row>
        <table:table-row>
          <table:table-cell/>
          <table:table-cell office:value-type="string" office:string-value="11000"/>
          <table:table-cell office:value-type="string" office:string-value="TIERE"/>
          <table:table-cell/>
          <table:table-cell office:value-type="string" office:string-value="ANIMALS"/>
          <table:table-cell/>
          <table:table-cell office:value-type="string" office:string-value="ANIMA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.7585953794612026"/>
          <table:table-cell office:value-type="float" office:value="5.654600553766997"/>
          <table:table-cell office:value-type="float" office:value="5.305116894253759"/>
          <table:table-cell office:value-type="float" office:value="5.0725638249166103"/>
          <table:table-cell office:value-type="float" office:value="5.0652965414998228"/>
          <table:table-cell office:value-type="float" office:value="5.2687804771698286"/>
          <table:table-cell office:value-type="float" office:value="5.1910000000000007"/>
          <table:table-cell office:value-type="float" office:value="4.899"/>
          <table:table-cell office:value-type="float" office:value="3.590000000000801"/>
          <table:table-cell office:value-type="float" office:value="4.3170000320070319"/>
          <table:table-cell office:value-type="float" office:value="4.7739999991721866"/>
          <table:table-cell office:value-type="float" office:value="4.7159186511955768"/>
          <table:table-cell table:number-columns-repeated="16342"/>
        </table:table-row>
        <table:table-row>
          <table:table-cell/>
          <table:table-cell office:value-type="string" office:string-value="11100"/>
          <table:table-cell office:value-type="string" office:string-value="Rinder"/>
          <table:table-cell/>
          <table:table-cell office:value-type="string" office:string-value="Cattle"/>
          <table:table-cell/>
          <table:table-cell office:value-type="string" office:string-value="Bovin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0878905256426088"/>
          <table:table-cell office:value-type="float" office:value="1.9970494829327852"/>
          <table:table-cell office:value-type="float" office:value="1.744148020028633"/>
          <table:table-cell office:value-type="float" office:value="1.5624659346089842"/>
          <table:table-cell office:value-type="float" office:value="1.7514153034454187"/>
          <table:table-cell office:value-type="float" office:value="1.7368807366118471"/>
          <table:table-cell office:value-type="float" office:value="1.7350000000000001"/>
          <table:table-cell office:value-type="float" office:value="1.4440000000000004"/>
          <table:table-cell office:value-type="float" office:value="1.0730000000008011"/>
          <table:table-cell office:value-type="float" office:value="1.3829999993439792"/>
          <table:table-cell office:value-type="float" office:value="1.530999999172187"/>
          <table:table-cell office:value-type="float" office:value="1.4729186511955767"/>
          <table:table-cell table:number-columns-repeated="16342"/>
        </table:table-row>
        <table:table-row>
          <table:table-cell/>
          <table:table-cell office:value-type="string" office:string-value="11200"/>
          <table:table-cell office:value-type="string" office:string-value="Schweine"/>
          <table:table-cell/>
          <table:table-cell office:value-type="string" office:string-value="Pigs"/>
          <table:table-cell/>
          <table:table-cell office:value-type="string" office:string-value="Porcin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3429503717215465"/>
          <table:table-cell office:value-type="float" office:value="3.2579958285793191"/>
          <table:table-cell office:value-type="float" office:value="3.1976047033858275"/>
          <table:table-cell office:value-type="float" office:value="3.1249318692179688"/>
          <table:table-cell office:value-type="float" office:value="2.9941207677158208"/>
          <table:table-cell office:value-type="float" office:value="3.0958627355508237"/>
          <table:table-cell office:value-type="float" office:value="3.0019999999999998"/>
          <table:table-cell office:value-type="float" office:value="2.9910000000000005"/>
          <table:table-cell office:value-type="float" office:value="2.09"/>
          <table:table-cell office:value-type="float" office:value="2.2170000326630519"/>
          <table:table-cell office:value-type="float" office:value="2.746"/>
          <table:table-cell office:value-type="float" office:value="2.746"/>
          <table:table-cell table:number-columns-repeated="16342"/>
        </table:table-row>
        <table:table-row>
          <table:table-cell/>
          <table:table-cell office:value-type="string" office:string-value="11300"/>
          <table:table-cell office:value-type="string" office:string-value="Einhufer"/>
          <table:table-cell/>
          <table:table-cell office:value-type="string" office:string-value="Equines"/>
          <table:table-cell/>
          <table:table-cell office:value-type="string" office:string-value="Equidé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1400"/>
          <table:table-cell office:value-type="string" office:string-value="Schafe und Ziegen"/>
          <table:table-cell/>
          <table:table-cell office:value-type="string" office:string-value="Sheep and goats"/>
          <table:table-cell/>
          <table:table-cell office:value-type="string" office:string-value="Ovins et caprin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2528578592036511E-2"/>
          <table:table-cell office:value-type="float" office:value="1.4171202662732646E-2"/>
          <table:table-cell office:value-type="float" office:value="2.1801850250357913E-2"/>
          <table:table-cell office:value-type="float" office:value="2.1801850250357909E-2"/>
          <table:table-cell office:value-type="float" office:value="2.9069133667143882E-2"/>
          <table:table-cell office:value-type="float" office:value="2.9069133667143886E-2"/>
          <table:table-cell office:value-type="float" office:value="3.2999999999999995E-2"/>
          <table:table-cell office:value-type="float" office:value="3.4000000000000002E-2"/>
          <table:table-cell office:value-type="float" office:value="2.1000000000000001E-2"/>
          <table:table-cell office:value-type="float" office:value="1.9E-2"/>
          <table:table-cell office:value-type="float" office:value="5.0999999999999997E-2"/>
          <table:table-cell office:value-type="float" office:value="5.0999999999999997E-2"/>
          <table:table-cell table:number-columns-repeated="16342"/>
        </table:table-row>
        <table:table-row>
          <table:table-cell/>
          <table:table-cell office:value-type="string" office:string-value="11500"/>
          <table:table-cell office:value-type="string" office:string-value="Geflügel"/>
          <table:table-cell/>
          <table:table-cell office:value-type="string" office:string-value="Poultry"/>
          <table:table-cell/>
          <table:table-cell office:value-type="string" office:string-value="Volail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30522590350501083"/>
          <table:table-cell office:value-type="float" office:value="0.38538403959216"/>
          <table:table-cell office:value-type="float" office:value="0.3415623205889407"/>
          <table:table-cell office:value-type="float" office:value="0.36336417083929856"/>
          <table:table-cell office:value-type="float" office:value="0.29069133667143876"/>
          <table:table-cell office:value-type="float" office:value="0.40696787134001433"/>
          <table:table-cell office:value-type="float" office:value="0.42100000000000004"/>
          <table:table-cell office:value-type="float" office:value="0.43"/>
          <table:table-cell office:value-type="float" office:value="0.40600000000000003"/>
          <table:table-cell office:value-type="float" office:value="0.69799999999999995"/>
          <table:table-cell office:value-type="float" office:value="0.44600000000000012"/>
          <table:table-cell office:value-type="float" office:value="0.44599999999999995"/>
          <table:table-cell table:number-columns-repeated="16342"/>
        </table:table-row>
        <table:table-row>
          <table:table-cell/>
          <table:table-cell office:value-type="string" office:string-value="11900"/>
          <table:table-cell office:value-type="string" office:string-value="Sonstige Tiere"/>
          <table:table-cell/>
          <table:table-cell office:value-type="string" office:string-value="Other animals"/>
          <table:table-cell/>
          <table:table-cell office:value-type="string" office:string-value="Autres anima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2000"/>
          <table:table-cell office:value-type="string" office:string-value="TIERISCHE ERZEUGNISSE"/>
          <table:table-cell/>
          <table:table-cell office:value-type="string" office:string-value="ANIMAL PRODUCTS"/>
          <table:table-cell/>
          <table:table-cell office:value-type="string" office:string-value="PRODUITS ANIMAUX"/>
          <table:table-cell table:number-columns-repeated="16"/>
          <table:table-cell office:value-type="float" office:value="65.987078770084949"/>
          <table:table-cell office:value-type="float" office:value="68.090666627907822"/>
          <table:table-cell office:value-type="float" office:value="52.364556005319642"/>
          <table:table-cell office:value-type="float" office:value="53.76997594529189"/>
          <table:table-cell office:value-type="float" office:value="34.236143107345036"/>
          <table:table-cell office:value-type="float" office:value="40.059519051183472"/>
          <table:table-cell office:value-type="float" office:value="97.926934732527627"/>
          <table:table-cell office:value-type="float" office:value="7.6306475876252717"/>
          <table:table-cell office:value-type="float" office:value="7.3105964259500142"/>
          <table:table-cell office:value-type="float" office:value="20.175432221681213"/>
          <table:table-cell office:value-type="float" office:value="45.856558359919482"/>
          <table:table-cell office:value-type="float" office:value="14.716248918991591"/>
          <table:table-cell office:value-type="float" office:value="44.272290575060147"/>
          <table:table-cell office:value-type="float" office:value="42.804000000000009"/>
          <table:table-cell office:value-type="float" office:value="43.565999999999988"/>
          <table:table-cell office:value-type="float" office:value="39.173000000000002"/>
          <table:table-cell office:value-type="float" office:value="20.135000000000002"/>
          <table:table-cell office:value-type="float" office:value="30.961000000000002"/>
          <table:table-cell office:value-type="float" office:value="29.79644084269249"/>
          <table:table-cell table:number-columns-repeated="16342"/>
        </table:table-row>
        <table:table-row>
          <table:table-cell/>
          <table:table-cell office:value-type="string" office:string-value="12100"/>
          <table:table-cell office:value-type="string" office:string-value="Milch"/>
          <table:table-cell/>
          <table:table-cell office:value-type="string" office:string-value="Milk"/>
          <table:table-cell/>
          <table:table-cell office:value-type="string" office:string-value="Lait"/>
          <table:table-cell table:number-columns-repeated="16"/>
          <table:table-cell office:value-type="float" office:value="65.987078770084949"/>
          <table:table-cell office:value-type="float" office:value="68.090666627907822"/>
          <table:table-cell office:value-type="float" office:value="52.364556005319642"/>
          <table:table-cell office:value-type="float" office:value="53.76997594529189"/>
          <table:table-cell office:value-type="float" office:value="34.236143107345036"/>
          <table:table-cell office:value-type="float" office:value="40.059519051183472"/>
          <table:table-cell office:value-type="float" office:value="97.926934732527627"/>
          <table:table-cell office:value-type="float" office:value="6.9329883796138176"/>
          <table:table-cell office:value-type="float" office:value="6.8447635589340345"/>
          <table:table-cell office:value-type="float" office:value="19.599863375071763"/>
          <table:table-cell office:value-type="float" office:value="45.275175686576603"/>
          <table:table-cell office:value-type="float" office:value="14.214806363233359"/>
          <table:table-cell office:value-type="float" office:value="43.814451719802626"/>
          <table:table-cell office:value-type="float" office:value="42.305"/>
          <table:table-cell office:value-type="float" office:value="43.145000000000003"/>
          <table:table-cell office:value-type="float" office:value="38.744999999999997"/>
          <table:table-cell office:value-type="float" office:value="19.500999999999998"/>
          <table:table-cell office:value-type="float" office:value="30.278000000000002"/>
          <table:table-cell office:value-type="float" office:value="29.113440842692494"/>
          <table:table-cell table:number-columns-repeated="16342"/>
        </table:table-row>
        <table:table-row>
          <table:table-cell/>
          <table:table-cell office:value-type="string" office:string-value="12200"/>
          <table:table-cell office:value-type="string" office:string-value="Eier"/>
          <table:table-cell/>
          <table:table-cell office:value-type="string" office:string-value="Eggs"/>
          <table:table-cell/>
          <table:table-cell office:value-type="string" office:string-value="Oeuf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69765920801145331"/>
          <table:table-cell office:value-type="float" office:value="0.46583286701598076"/>
          <table:table-cell office:value-type="float" office:value="0.57556884660944885"/>
          <table:table-cell office:value-type="float" office:value="0.58138267334287774"/>
          <table:table-cell office:value-type="float" office:value="0.50144255575823216"/>
          <table:table-cell office:value-type="float" office:value="0.45783885525751616"/>
          <table:table-cell office:value-type="float" office:value="0.499"/>
          <table:table-cell office:value-type="float" office:value="0.42100000000000004"/>
          <table:table-cell office:value-type="float" office:value="0.42799999999999994"/>
          <table:table-cell office:value-type="float" office:value="0.63400000000000001"/>
          <table:table-cell office:value-type="float" office:value="0.68299999999999994"/>
          <table:table-cell office:value-type="float" office:value="0.68300000000000005"/>
          <table:table-cell table:number-columns-repeated="16342"/>
        </table:table-row>
        <table:table-row>
          <table:table-cell/>
          <table:table-cell office:value-type="string" office:string-value="12900"/>
          <table:table-cell office:value-type="string" office:string-value="Sonstige tierische Erzeugnisse"/>
          <table:table-cell/>
          <table:table-cell office:value-type="string" office:string-value="Other animal products"/>
          <table:table-cell/>
          <table:table-cell office:value-type="string" office:string-value="Autres produits anima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2910"/>
          <table:table-cell office:value-type="string" office:string-value="Rohwolle"/>
          <table:table-cell/>
          <table:table-cell office:value-type="string" office:string-value="Raw wool"/>
          <table:table-cell/>
          <table:table-cell office:value-type="string" office:string-value="Laine brut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2920"/>
          <table:table-cell office:value-type="string" office:string-value="Seidenraupenkokons"/>
          <table:table-cell/>
          <table:table-cell office:value-type="string" office:string-value="Silkworm cocoons"/>
          <table:table-cell/>
          <table:table-cell office:value-type="string" office:string-value="Cocons de vers à soi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12930"/>
          <table:table-cell office:value-type="string" office:string-value="Sonstige tierische Erzeugnisse: sonstige"/>
          <table:table-cell/>
          <table:table-cell office:value-type="string" office:string-value="Other animal products: others"/>
          <table:table-cell/>
          <table:table-cell office:value-type="string" office:string-value="Autres produits animaux: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3000"/>
          <table:table-cell office:value-type="string" office:string-value="TIERISCHE ERZEUGUNG (11+12)"/>
          <table:table-cell/>
          <table:table-cell office:value-type="string" office:string-value="ANIMAL OUTPUT (11+12)"/>
          <table:table-cell/>
          <table:table-cell office:value-type="string" office:string-value="PRODUCTION ANIMALE (11+12)"/>
          <table:table-cell table:number-columns-repeated="16"/>
          <table:table-cell office:value-type="float" office:value="65.987078770084949"/>
          <table:table-cell office:value-type="float" office:value="68.090666627907822"/>
          <table:table-cell office:value-type="float" office:value="52.364556005319642"/>
          <table:table-cell office:value-type="float" office:value="53.76997594529189"/>
          <table:table-cell office:value-type="float" office:value="34.236143107345036"/>
          <table:table-cell office:value-type="float" office:value="40.059519051183472"/>
          <table:table-cell office:value-type="float" office:value="97.926934732527627"/>
          <table:table-cell office:value-type="float" office:value="13.389242967086471"/>
          <table:table-cell office:value-type="float" office:value="12.965196979717012"/>
          <table:table-cell office:value-type="float" office:value="25.48054911593497"/>
          <table:table-cell office:value-type="float" office:value="50.929122184836082"/>
          <table:table-cell office:value-type="float" office:value="19.781545460491412"/>
          <table:table-cell office:value-type="float" office:value="49.541071052229981"/>
          <table:table-cell office:value-type="float" office:value="47.994999999999997"/>
          <table:table-cell office:value-type="float" office:value="48.465000000000003"/>
          <table:table-cell office:value-type="float" office:value="42.763000000000801"/>
          <table:table-cell office:value-type="float" office:value="24.452000032007028"/>
          <table:table-cell office:value-type="float" office:value="35.734999999172189"/>
          <table:table-cell office:value-type="float" office:value="34.512359493888063"/>
          <table:table-cell table:number-columns-repeated="16342"/>
        </table:table-row>
        <table:table-row>
          <table:table-cell/>
          <table:table-cell office:value-type="string" office:string-value="14000"/>
          <table:table-cell office:value-type="string" office:string-value="ERZEUGUNG LANDWIRTSCHAFTLICHER GÜTER (10+13)"/>
          <table:table-cell/>
          <table:table-cell office:value-type="string" office:string-value="AGRICULTURAL GOODS OUTPUT (10+13)"/>
          <table:table-cell/>
          <table:table-cell office:value-type="string" office:string-value="PRODUCTION DE BIENS AGRICOLES (10+13)"/>
          <table:table-cell table:number-columns-repeated="16"/>
          <table:table-cell office:value-type="float" office:value="136.85035936716491"/>
          <table:table-cell office:value-type="float" office:value="119.78285357150645"/>
          <table:table-cell office:value-type="float" office:value="86.389976962711543"/>
          <table:table-cell office:value-type="float" office:value="87.562843833346662"/>
          <table:table-cell office:value-type="float" office:value="62.985516304150345"/>
          <table:table-cell office:value-type="float" office:value="67.042942377709764"/>
          <table:table-cell office:value-type="float" office:value="97.926934732527627"/>
          <table:table-cell office:value-type="float" office:value="19.2641107741293"/>
          <table:table-cell office:value-type="float" office:value="16.784519424840838"/>
          <table:table-cell office:value-type="float" office:value="31.08362639009723"/>
          <table:table-cell office:value-type="float" office:value="56.016222044146204"/>
          <table:table-cell office:value-type="float" office:value="24.432608681684354"/>
          <table:table-cell office:value-type="float" office:value="54.417419949276287"/>
          <table:table-cell office:value-type="float" office:value="52.678320376486674"/>
          <table:table-cell office:value-type="float" office:value="52.882001363099384"/>
          <table:table-cell office:value-type="float" office:value="47.9130000000008"/>
          <table:table-cell office:value-type="float" office:value="30.318000032007028"/>
          <table:table-cell office:value-type="float" office:value="41.094999999172188"/>
          <table:table-cell office:value-type="float" office:value="39.872359493888062"/>
          <table:table-cell table:number-columns-repeated="16342"/>
        </table:table-row>
        <table:table-row>
          <table:table-cell/>
          <table:table-cell office:value-type="string" office:string-value="15000"/>
          <table:table-cell office:value-type="string" office:string-value="ERZEUGUNG LANDWIRTSCHAFTLICHER DIENSTLEISTUNGEN"/>
          <table:table-cell/>
          <table:table-cell office:value-type="string" office:string-value="AGRICULTURAL SERVICES OUTPUT"/>
          <table:table-cell/>
          <table:table-cell office:value-type="string" office:string-value="PRODUCTION DE SERVICE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5100"/>
          <table:table-cell office:value-type="string" office:string-value="LANDWIRTSCHAFTLICHE DIENSTLEISTUNGEN"/>
          <table:table-cell/>
          <table:table-cell office:value-type="string" office:string-value="AGRICULTURAL SERVICES"/>
          <table:table-cell/>
          <table:table-cell office:value-type="string" office:string-value="SERVICE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5200"/>
          <table:table-cell office:value-type="string" office:string-value="VERPACHTUNG VON MILCHQUOTEN"/>
          <table:table-cell/>
          <table:table-cell office:value-type="string" office:string-value="RENTING OF MILK QUOTA"/>
          <table:table-cell/>
          <table:table-cell office:value-type="string" office:string-value="LOCATION DE QUOTAS LAITIER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6000"/>
          <table:table-cell office:value-type="string" office:string-value="LANDWIRTSCHAFTLICHE ERZEUGUNG (14+15)"/>
          <table:table-cell/>
          <table:table-cell office:value-type="string" office:string-value="AGRICULTURAL OUTPUT (14+15)"/>
          <table:table-cell/>
          <table:table-cell office:value-type="string" office:string-value="PRODUCTION AGRICOLE (14+15)"/>
          <table:table-cell table:number-columns-repeated="16"/>
          <table:table-cell office:value-type="float" office:value="136.85035936716491"/>
          <table:table-cell office:value-type="float" office:value="119.78285357150645"/>
          <table:table-cell office:value-type="float" office:value="86.389976962711543"/>
          <table:table-cell office:value-type="float" office:value="87.562843833346662"/>
          <table:table-cell office:value-type="float" office:value="62.985516304150345"/>
          <table:table-cell office:value-type="float" office:value="67.042942377709764"/>
          <table:table-cell office:value-type="float" office:value="97.926934732527627"/>
          <table:table-cell office:value-type="float" office:value="19.2641107741293"/>
          <table:table-cell office:value-type="float" office:value="16.784519424840838"/>
          <table:table-cell office:value-type="float" office:value="31.08362639009723"/>
          <table:table-cell office:value-type="float" office:value="56.016222044146204"/>
          <table:table-cell office:value-type="float" office:value="24.432608681684354"/>
          <table:table-cell office:value-type="float" office:value="54.417419949276287"/>
          <table:table-cell office:value-type="float" office:value="52.678320376486674"/>
          <table:table-cell office:value-type="float" office:value="52.882001363099384"/>
          <table:table-cell office:value-type="float" office:value="47.9130000000008"/>
          <table:table-cell office:value-type="float" office:value="30.318000032007028"/>
          <table:table-cell office:value-type="float" office:value="41.094999999172188"/>
          <table:table-cell office:value-type="float" office:value="39.872359493888062"/>
          <table:table-cell table:number-columns-repeated="16342"/>
        </table:table-row>
        <table:table-row>
          <table:table-cell/>
          <table:table-cell office:value-type="string" office:string-value="17000"/>
          <table:table-cell office:value-type="string" office:string-value="NICHTLANDWIRTSCHAFTLICHE NEBENTÄTIGKEITEN (NICHT TRENNBAR)"/>
          <table:table-cell/>
          <table:table-cell office:value-type="string" office:string-value="SECONDARY ACTIVITIES (INSEPARABLE)"/>
          <table:table-cell/>
          <table:table-cell office:value-type="string" office:string-value="ACTIVITÉS SECONDAIRES NON AGRICOLES (NON SÉPARABL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7100"/>
          <table:table-cell office:value-type="string" office:string-value="VERARBEITUNG LANDWIRTSCHAFTLICHER ERZEUGNISSE"/>
          <table:table-cell/>
          <table:table-cell office:value-type="string" office:string-value="TRANSFORMATION OF AGRICULTURAL PRODUCTS"/>
          <table:table-cell/>
          <table:table-cell office:value-type="string" office:string-value="TRANSFORMATION DE PRODUITS AGRICO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10"/>
          <table:table-cell office:value-type="string" office:string-value="- Getreide"/>
          <table:table-cell/>
          <table:table-cell office:value-type="string" office:string-value="- cereals"/>
          <table:table-cell/>
          <table:table-cell office:value-type="string" office:string-value="- de céréa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20"/>
          <table:table-cell office:value-type="string" office:string-value="- Gemüse"/>
          <table:table-cell/>
          <table:table-cell office:value-type="string" office:string-value="- vegetables"/>
          <table:table-cell/>
          <table:table-cell office:value-type="string" office:string-value="- de légum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30"/>
          <table:table-cell office:value-type="string" office:string-value="- Obst"/>
          <table:table-cell/>
          <table:table-cell office:value-type="string" office:string-value="- fruits"/>
          <table:table-cell/>
          <table:table-cell office:value-type="string" office:string-value="- de fruit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40"/>
          <table:table-cell office:value-type="string" office:string-value="- Wein"/>
          <table:table-cell/>
          <table:table-cell office:value-type="string" office:string-value="- wine"/>
          <table:table-cell/>
          <table:table-cell office:value-type="string" office:string-value="- de vin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50"/>
          <table:table-cell office:value-type="string" office:string-value="- Tiere"/>
          <table:table-cell/>
          <table:table-cell office:value-type="string" office:string-value="- animals"/>
          <table:table-cell/>
          <table:table-cell office:value-type="string" office:string-value="- d'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0"/>
          <table:table-cell office:value-type="string" office:string-value="- Tierische Erzeugnisse"/>
          <table:table-cell/>
          <table:table-cell office:value-type="string" office:string-value="- animal products"/>
          <table:table-cell/>
          <table:table-cell office:value-type="string" office:string-value="- de produits 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1"/>
          <table:table-cell office:value-type="string" office:string-value="- Milch"/>
          <table:table-cell/>
          <table:table-cell office:value-type="string" office:string-value="- milk"/>
          <table:table-cell/>
          <table:table-cell office:value-type="string" office:string-value="- de lait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2"/>
          <table:table-cell office:value-type="string" office:string-value="- Sonstige tierische Erzeugnisse"/>
          <table:table-cell/>
          <table:table-cell office:value-type="string" office:string-value="- other animal products"/>
          <table:table-cell/>
          <table:table-cell office:value-type="string" office:string-value="- d’autres produits 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90"/>
          <table:table-cell office:value-type="string" office:string-value="- Sonstige"/>
          <table:table-cell/>
          <table:table-cell office:value-type="string" office:string-value="- other"/>
          <table:table-cell/>
          <table:table-cell office:value-type="string" office:string-value="- autr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900"/>
          <table:table-cell office:value-type="string" office:string-value="SONSTIGE NICHT TRENNBARE NEBENTÄTIGKEITEN (WAREN UND DIENSTLEISTUNGEN)"/>
          <table:table-cell/>
          <table:table-cell office:value-type="string" office:string-value="OTHER NON-SEPARABLE SECONDARY ACTIVITIES (GOODS AND SERVICES)"/>
          <table:table-cell/>
          <table:table-cell office:value-type="string" office:string-value="AUTRES ACTIVITÉS SECONDAIRES NON SÉPARABLES (BIENS ET SERVIC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8000"/>
          <table:table-cell office:value-type="string" office:string-value="ERZEUGUNG DES LANDWIRTSCHAFTLICHEN WIRTSCHAFTSBEREICHS (16+17)"/>
          <table:table-cell/>
          <table:table-cell office:value-type="string" office:string-value="OUTPUT OF THE AGRICULTURAL ‘INDUSTRY’ (16+17)"/>
          <table:table-cell/>
          <table:table-cell office:value-type="string" office:string-value="PRODUCTION DE LA BRANCHE AGRICOLE (16+17)"/>
          <table:table-cell table:number-columns-repeated="16"/>
          <table:table-cell office:value-type="float" office:value="136.85035936716491"/>
          <table:table-cell office:value-type="float" office:value="119.78285357150645"/>
          <table:table-cell office:value-type="float" office:value="86.389976962711543"/>
          <table:table-cell office:value-type="float" office:value="87.562843833346662"/>
          <table:table-cell office:value-type="float" office:value="62.985516304150345"/>
          <table:table-cell office:value-type="float" office:value="67.042942377709764"/>
          <table:table-cell office:value-type="float" office:value="97.926934732527627"/>
          <table:table-cell office:value-type="float" office:value="19.2641107741293"/>
          <table:table-cell office:value-type="float" office:value="16.784519424840838"/>
          <table:table-cell office:value-type="float" office:value="31.08362639009723"/>
          <table:table-cell office:value-type="float" office:value="56.016222044146204"/>
          <table:table-cell office:value-type="float" office:value="24.432608681684354"/>
          <table:table-cell office:value-type="float" office:value="54.417419949276287"/>
          <table:table-cell office:value-type="float" office:value="52.678320376486674"/>
          <table:table-cell office:value-type="float" office:value="52.882001363099384"/>
          <table:table-cell office:value-type="float" office:value="47.9130000000008"/>
          <table:table-cell office:value-type="float" office:value="30.318000032007028"/>
          <table:table-cell office:value-type="float" office:value="41.094999999172188"/>
          <table:table-cell office:value-type="float" office:value="39.872359493888062"/>
          <table:table-cell table:number-columns-repeated="16342"/>
        </table:table-row>
        <table:table-row>
          <table:table-cell/>
          <table:table-cell office:value-type="string" office:string-value="19000"/>
          <table:table-cell office:value-type="string" office:string-value="VORLEISTUNGEN INSGESAMT"/>
          <table:table-cell/>
          <table:table-cell office:value-type="string" office:string-value="TOTAL INTERMEDIATE CONSUMPTION"/>
          <table:table-cell/>
          <table:table-cell office:value-type="string" office:string-value="CONSOMMATIONS INTERMÉDIAIRES"/>
          <table:table-cell table:number-columns-repeated="16"/>
          <table:table-cell office:value-type="float" office:value="72.709170584943649"/>
          <table:table-cell office:value-type="float" office:value="85.440579057142656"/>
          <table:table-cell office:value-type="float" office:value="81.972050027979023"/>
          <table:table-cell office:value-type="float" office:value="100.5428660712339"/>
          <table:table-cell office:value-type="float" office:value="72.563824916607928"/>
          <table:table-cell office:value-type="float" office:value="88.87887618729242"/>
          <table:table-cell office:value-type="float" office:value="72.53620923962412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10"/>
          <table:table-cell office:value-type="string" office:string-value="SAAT- UND PFLANZGUT"/>
          <table:table-cell/>
          <table:table-cell office:value-type="string" office:string-value="SEEDS AND PLANTING STOCK"/>
          <table:table-cell/>
          <table:table-cell office:value-type="string" office:string-value="SEMENCES ET PLANTS"/>
          <table:table-cell table:number-columns-repeated="16"/>
          <table:table-cell office:value-type="float" office:value="8.2483666780520757"/>
          <table:table-cell office:value-type="float" office:value="9.9634455644135649"/>
          <table:table-cell office:value-type="float" office:value="6.0173106690987828"/>
          <table:table-cell office:value-type="float" office:value="4.9780891404983914"/>
          <table:table-cell office:value-type="float" office:value="5.0507619746662513"/>
          <table:table-cell office:value-type="float" office:value="3.851660210896565"/>
          <table:table-cell office:value-type="float" office:value="7.26728341678596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11"/>
          <table:table-cell office:value-type="string" office:string-value="- bei landwirtschaftlichen Einheiten gekauftes Saat- und Pflanzgut"/>
          <table:table-cell/>
          <table:table-cell office:value-type="string" office:string-value="- seeds and planting stock supplied by other agricultural holdings"/>
          <table:table-cell/>
          <table:table-cell office:value-type="string" office:string-value="- semences et plants achetés à d'autres unités agrico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9012"/>
          <table:table-cell office:value-type="string" office:string-value="- außerhalb des Wirtschaftsbereichs gekauftes Saat- und Pflanzgut"/>
          <table:table-cell/>
          <table:table-cell office:value-type="string" office:string-value="- seeds and planting stock purchased from outside the agricultural ‘industry’"/>
          <table:table-cell/>
          <table:table-cell office:value-type="string" office:string-value="- semences et plants achetés en dehors de la branche"/>
          <table:table-cell table:number-columns-repeated="16"/>
          <table:table-cell office:value-type="float" office:value="8.2483666780520757"/>
          <table:table-cell office:value-type="float" office:value="9.9634455644135649"/>
          <table:table-cell office:value-type="float" office:value="6.0173106690987828"/>
          <table:table-cell office:value-type="float" office:value="4.9780891404983914"/>
          <table:table-cell office:value-type="float" office:value="5.0507619746662513"/>
          <table:table-cell office:value-type="float" office:value="3.851660210896565"/>
          <table:table-cell office:value-type="float" office:value="7.26728341678596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20"/>
          <table:table-cell office:value-type="string" office:string-value="ENERGIE; SCHMIERSTOFFE"/>
          <table:table-cell/>
          <table:table-cell office:value-type="string" office:string-value="ENERGY; LUBRICANTS"/>
          <table:table-cell/>
          <table:table-cell office:value-type="string" office:string-value="ÉNERGIE, LUBRIFIANT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21"/>
          <table:table-cell office:value-type="string" office:string-value="- Strom"/>
          <table:table-cell/>
          <table:table-cell office:value-type="string" office:string-value="- electricity"/>
          <table:table-cell/>
          <table:table-cell office:value-type="string" office:string-value="- électricité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22"/>
          <table:table-cell office:value-type="string" office:string-value="- Gas"/>
          <table:table-cell/>
          <table:table-cell office:value-type="string" office:string-value="- gas"/>
          <table:table-cell/>
          <table:table-cell office:value-type="string" office:string-value="- gaz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23"/>
          <table:table-cell office:value-type="string" office:string-value="- Sonstige Brenn- und Treibstoffe"/>
          <table:table-cell/>
          <table:table-cell office:value-type="string" office:string-value="- other fuels and propellants"/>
          <table:table-cell/>
          <table:table-cell office:value-type="string" office:string-value="- autres combustibles et carburant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29"/>
          <table:table-cell office:value-type="string" office:string-value="- Sonstige"/>
          <table:table-cell/>
          <table:table-cell office:value-type="string" office:string-value="- other"/>
          <table:table-cell/>
          <table:table-cell office:value-type="string" office:string-value="-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0"/>
          <table:table-cell office:value-type="string" office:string-value="DÜNGE- UND BODENVERBESSERUNGSMITTEL"/>
          <table:table-cell/>
          <table:table-cell office:value-type="string" office:string-value="FERTILISERS AND SOIL IMPROVERS"/>
          <table:table-cell/>
          <table:table-cell office:value-type="string" office:string-value="ENGRAIS ET AMENDEMENTS"/>
          <table:table-cell table:number-columns-repeated="16"/>
          <table:table-cell office:value-type="float" office:value="64.460803906891584"/>
          <table:table-cell office:value-type="float" office:value="75.477133492729081"/>
          <table:table-cell office:value-type="float" office:value="75.954739358880246"/>
          <table:table-cell office:value-type="float" office:value="95.564776930735519"/>
          <table:table-cell office:value-type="float" office:value="67.513062941941669"/>
          <table:table-cell office:value-type="float" office:value="85.027215976395865"/>
          <table:table-cell office:value-type="float" office:value="72.46353640545626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1"/>
          <table:table-cell office:value-type="string" office:string-value="- bei landwirtschaftlichen Einheiten gekaufter Dünger"/>
          <table:table-cell/>
          <table:table-cell office:value-type="string" office:string-value="- fertilisers supplied by other agricultural holdings"/>
          <table:table-cell/>
          <table:table-cell office:value-type="string" office:string-value="- engrais achetés à d'autres unité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2"/>
          <table:table-cell office:value-type="string" office:string-value="- außerhalb des Wirtschaftsbereichs gekaufter Dünger"/>
          <table:table-cell/>
          <table:table-cell office:value-type="string" office:string-value="- fertilisers purchased from outside the agricultural ‘industry’"/>
          <table:table-cell/>
          <table:table-cell office:value-type="string" office:string-value="- engrais achetés hors de la branche"/>
          <table:table-cell table:number-columns-repeated="16"/>
          <table:table-cell office:value-type="float" office:value="64.460803906891584"/>
          <table:table-cell office:value-type="float" office:value="75.477133492729081"/>
          <table:table-cell office:value-type="float" office:value="75.954739358880246"/>
          <table:table-cell office:value-type="float" office:value="95.564776930735519"/>
          <table:table-cell office:value-type="float" office:value="67.513062941941669"/>
          <table:table-cell office:value-type="float" office:value="85.027215976395865"/>
          <table:table-cell office:value-type="float" office:value="72.46353640545626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40"/>
          <table:table-cell office:value-type="string" office:string-value="PFLANZENBEHANDLUNGS- UND SCHÄDLINGSBEKÄMPFUNGSMITTEL"/>
          <table:table-cell/>
          <table:table-cell office:value-type="string" office:string-value="PLANT PROTECTION PRODUCTS, HERBICIDES, INSECTICIDES AND PESTICIDES"/>
          <table:table-cell/>
          <table:table-cell office:value-type="string" office:string-value="PRODUITS DE PROTECTION DES CULTURES ET ANTIPARASITAI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50"/>
          <table:table-cell office:value-type="string" office:string-value="TIERARZT UND MEDIKAMENTE"/>
          <table:table-cell/>
          <table:table-cell office:value-type="string" office:string-value="VETERINARY EXPENSES"/>
          <table:table-cell/>
          <table:table-cell office:value-type="string" office:string-value="DÉPENSES VÉTÉRINAI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60"/>
          <table:table-cell office:value-type="string" office:string-value="FUTTERMITTEL"/>
          <table:table-cell/>
          <table:table-cell office:value-type="string" office:string-value="FEEDINGSTUFFS"/>
          <table:table-cell/>
          <table:table-cell office:value-type="string" office:string-value="ALIMENTS POUR ANIMA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61"/>
          <table:table-cell office:value-type="string" office:string-value="- bei landwirtschaftlichen Einheiten gekaufte Futtermittel"/>
          <table:table-cell/>
          <table:table-cell office:value-type="string" office:string-value="- feedingstuffs supplied by other agricultural holdings"/>
          <table:table-cell/>
          <table:table-cell office:value-type="string" office:string-value="- aliments pour animaux achetés à d'autres unité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62"/>
          <table:table-cell office:value-type="string" office:string-value="- außerhalb des Wirtschaftsbereichs gekaufte Futtermittel"/>
          <table:table-cell/>
          <table:table-cell office:value-type="string" office:string-value="- feedingstuffs purchased from outside the agricultural ‘industry’"/>
          <table:table-cell/>
          <table:table-cell office:value-type="string" office:string-value="- aliments pour animaux achetés hors de la branche agricol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63"/>
          <table:table-cell office:value-type="string" office:string-value="- innerbetrieblich erzeugte und verbrauchte Futtermittel"/>
          <table:table-cell/>
          <table:table-cell office:value-type="string" office:string-value="- feedingstuffs produced and consumed by the same holding"/>
          <table:table-cell/>
          <table:table-cell office:value-type="string" office:string-value="- aliments pour animaux produits et consommés au sein de l'exploitation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70"/>
          <table:table-cell office:value-type="string" office:string-value="INSTANDHALTUNG VON MASCHINEN UND GERÄTEN"/>
          <table:table-cell/>
          <table:table-cell office:value-type="string" office:string-value="MAINTENANCE OF MATERIALS"/>
          <table:table-cell/>
          <table:table-cell office:value-type="string" office:string-value="ENTRETIEN DU MATÉRIEL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80"/>
          <table:table-cell office:value-type="string" office:string-value="INSTANDHALTUNG VON BAULICHEN ANLAGEN"/>
          <table:table-cell/>
          <table:table-cell office:value-type="string" office:string-value="MAINTENANCE OF BUILDINGS"/>
          <table:table-cell/>
          <table:table-cell office:value-type="string" office:string-value="ENTRETIEN DES BÂTIMENT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90"/>
          <table:table-cell office:value-type="string" office:string-value="LANDWIRTSCHAFTLICHE DIENSTLEISTUNGEN"/>
          <table:table-cell/>
          <table:table-cell office:value-type="string" office:string-value="AGRICULTURAL SERVICES"/>
          <table:table-cell/>
          <table:table-cell office:value-type="string" office:string-value="SERVICE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95"/>
          <table:table-cell office:value-type="string" office:string-value="UNTERSTELLTE BANKGEBÜHR (FISIM)"/>
          <table:table-cell table:number-columns-repeated="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900"/>
          <table:table-cell office:value-type="string" office:string-value="ANDERE GÜTER UND DIENSTLEISTUNGEN"/>
          <table:table-cell/>
          <table:table-cell office:value-type="string" office:string-value="OTHER GOODS AND SERVICES"/>
          <table:table-cell/>
          <table:table-cell office:value-type="string" office:string-value="AUTRES BIENS ET SERVIC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20000"/>
          <table:table-cell table:number-columns-repeated="16382"/>
        </table:table-row>
        <table:table-row table:number-rows-repeated="1048444">
          <table:table-cell table:number-columns-repeated="16382"/>
        </table:table-row>
      </table:table>
      <table:table table:name="'file://DatenR/R/PROJEKTE/LFGR/LGR/Current/LGR_DieKleine_Stand30.01.07.xls'#Opt1-EAA_basic_prices6" table:style-name="ta3">
        <table:table-source xlink:href="file://DatenR/R/PROJEKTE/LFGR/LGR/Current/LGR_DieKleine_Stand30.01.07.xls" table:table-name="Opt1-EAA_basic_prices6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office:value-type="string" office:string-value="GETREIDE (einschl. Saatgut)"/>
          <table:table-cell/>
          <table:table-cell office:value-type="string" office:string-value="CEREALS (including seeds)"/>
          <table:table-cell/>
          <table:table-cell office:value-type="string" office:string-value="CEREALES (y.c. semences)"/>
          <table:table-cell table:number-columns-repeated="16"/>
          <table:table-cell office:value-type="float" office:value="1132.1159796428353"/>
          <table:table-cell office:value-type="float" office:value="1059.3774839967616"/>
          <table:table-cell office:value-type="float" office:value="1135.5389377495715"/>
          <table:table-cell office:value-type="float" office:value="1048.6750483976775"/>
          <table:table-cell office:value-type="float" office:value="871.66179416752584"/>
          <table:table-cell office:value-type="float" office:value="844.71535584883907"/>
          <table:table-cell office:value-type="float" office:value="893.69962596983896"/>
          <table:table-cell office:value-type="float" office:value="952.92391963020907"/>
          <table:table-cell office:value-type="float" office:value="882.12102771047353"/>
          <table:table-cell office:value-type="float" office:value="841.2724648885785"/>
          <table:table-cell office:value-type="float" office:value="756.54646840440353"/>
          <table:table-cell office:value-type="float" office:value="718.46938750646359"/>
          <table:table-cell office:value-type="float" office:value="724.33270982706824"/>
          <table:table-cell office:value-type="float" office:value="758.0278649771783"/>
          <table:table-cell office:value-type="float" office:value="723.53776964050394"/>
          <table:table-cell office:value-type="float" office:value="729.81164276764503"/>
          <table:table-cell office:value-type="float" office:value="723.93671288936616"/>
          <table:table-cell office:value-type="float" office:value="401.62868916243906"/>
          <table:table-cell office:value-type="float" office:value="462.21626766501453"/>
          <table:table-cell table:number-columns-repeated="16342"/>
        </table:table-row>
        <table:table-row>
          <table:table-cell/>
          <table:table-cell office:value-type="string" office:string-value="01100"/>
          <table:table-cell office:value-type="string" office:string-value="Weizen und Spelz"/>
          <table:table-cell/>
          <table:table-cell office:value-type="string" office:string-value="Wheat and spelt"/>
          <table:table-cell/>
          <table:table-cell office:value-type="string" office:string-value="Blé et épeautre"/>
          <table:table-cell table:number-columns-repeated="16"/>
          <table:table-cell office:value-type="float" office:value="365.16068802897877"/>
          <table:table-cell office:value-type="float" office:value="318.00619880083963"/>
          <table:table-cell office:value-type="float" office:value="338.41952513379692"/>
          <table:table-cell office:value-type="float" office:value="315.7309342527173"/>
          <table:table-cell office:value-type="float" office:value="294.3772105053983"/>
          <table:table-cell office:value-type="float" office:value="233.21402528660221"/>
          <table:table-cell office:value-type="float" office:value="310.28830208760405"/>
          <table:table-cell office:value-type="float" office:value="312.57414694052926"/>
          <table:table-cell office:value-type="float" office:value="265.84571853710474"/>
          <table:table-cell office:value-type="float" office:value="256.35470569577757"/>
          <table:table-cell office:value-type="float" office:value="239.42884349827634"/>
          <table:table-cell office:value-type="float" office:value="229.98867050485319"/>
          <table:table-cell office:value-type="float" office:value="236.18716692743803"/>
          <table:table-cell office:value-type="float" office:value="255.00825460815949"/>
          <table:table-cell office:value-type="float" office:value="238.23371684292576"/>
          <table:table-cell office:value-type="float" office:value="211.67798448326403"/>
          <table:table-cell office:value-type="float" office:value="243.39651519379737"/>
          <table:table-cell office:value-type="float" office:value="110.38736337766372"/>
          <table:table-cell office:value-type="float" office:value="142.09324851647975"/>
          <table:table-cell table:number-columns-repeated="16342"/>
        </table:table-row>
        <table:table-row>
          <table:table-cell/>
          <table:table-cell office:value-type="string" office:string-value="01110"/>
          <table:table-cell office:value-type="string" office:string-value="Weichweizen und Spelz"/>
          <table:table-cell/>
          <table:table-cell office:value-type="string" office:string-value="Soft wheat and spelt"/>
          <table:table-cell/>
          <table:table-cell office:value-type="string" office:string-value="Blé tendre et épeautre"/>
          <table:table-cell table:number-columns-repeated="16"/>
          <table:table-cell office:value-type="float" office:value="344.65572405081832"/>
          <table:table-cell office:value-type="float" office:value="295.97932012006953"/>
          <table:table-cell office:value-type="float" office:value="312.55085157554947"/>
          <table:table-cell office:value-type="float" office:value="297.22927935247776"/>
          <table:table-cell office:value-type="float" office:value="277.49768906000531"/>
          <table:table-cell office:value-type="float" office:value="221.46244415809326"/>
          <table:table-cell office:value-type="float" office:value="297.50918533213735"/>
          <table:table-cell office:value-type="float" office:value="300.55639947466398"/>
          <table:table-cell office:value-type="float" office:value="254.06168775421295"/>
          <table:table-cell office:value-type="float" office:value="243.9987445141731"/>
          <table:table-cell office:value-type="float" office:value="222.92510125985996"/>
          <table:table-cell office:value-type="float" office:value="210.51577193039583"/>
          <table:table-cell office:value-type="float" office:value="223.65815060004022"/>
          <table:table-cell office:value-type="float" office:value="242.63591019320219"/>
          <table:table-cell office:value-type="float" office:value="225.1112542554169"/>
          <table:table-cell office:value-type="float" office:value="197.66104435432584"/>
          <table:table-cell office:value-type="float" office:value="228.03694446139622"/>
          <table:table-cell office:value-type="float" office:value="103.17197951594446"/>
          <table:table-cell office:value-type="float" office:value="132.26662297163776"/>
          <table:table-cell table:number-columns-repeated="16342"/>
        </table:table-row>
        <table:table-row>
          <table:table-cell/>
          <table:table-cell office:value-type="string" office:string-value="01120"/>
          <table:table-cell office:value-type="string" office:string-value="Hartweizen"/>
          <table:table-cell/>
          <table:table-cell office:value-type="string" office:string-value="Durum wheat"/>
          <table:table-cell/>
          <table:table-cell office:value-type="string" office:string-value="Blé dur"/>
          <table:table-cell table:number-columns-repeated="16"/>
          <table:table-cell office:value-type="float" office:value="20.504963978160426"/>
          <table:table-cell office:value-type="float" office:value="22.026878680770043"/>
          <table:table-cell office:value-type="float" office:value="25.868673558247512"/>
          <table:table-cell office:value-type="float" office:value="18.501654900239583"/>
          <table:table-cell office:value-type="float" office:value="16.879521445392967"/>
          <table:table-cell office:value-type="float" office:value="11.751581128508905"/>
          <table:table-cell office:value-type="float" office:value="12.779116755466751"/>
          <table:table-cell office:value-type="float" office:value="12.017747465865298"/>
          <table:table-cell office:value-type="float" office:value="11.784030782891852"/>
          <table:table-cell office:value-type="float" office:value="12.355961181604528"/>
          <table:table-cell office:value-type="float" office:value="16.503742238416361"/>
          <table:table-cell office:value-type="float" office:value="19.472898574457375"/>
          <table:table-cell office:value-type="float" office:value="12.529016327397784"/>
          <table:table-cell office:value-type="float" office:value="12.372344414957331"/>
          <table:table-cell office:value-type="float" office:value="13.122462587508894"/>
          <table:table-cell office:value-type="float" office:value="14.016940128938177"/>
          <table:table-cell office:value-type="float" office:value="15.359570732401176"/>
          <table:table-cell office:value-type="float" office:value="7.2153838617192507"/>
          <table:table-cell office:value-type="float" office:value="9.8266255448420097"/>
          <table:table-cell table:number-columns-repeated="16342"/>
        </table:table-row>
        <table:table-row>
          <table:table-cell/>
          <table:table-cell office:value-type="string" office:string-value="01200"/>
          <table:table-cell office:value-type="string" office:string-value="Roggen und Wintermenggetreide"/>
          <table:table-cell/>
          <table:table-cell office:value-type="string" office:string-value="Rye and meslin"/>
          <table:table-cell/>
          <table:table-cell office:value-type="string" office:string-value="Seigle et méteil"/>
          <table:table-cell table:number-columns-repeated="16"/>
          <table:table-cell office:value-type="float" office:value="75.156324305338316"/>
          <table:table-cell office:value-type="float" office:value="82.730475416589158"/>
          <table:table-cell office:value-type="float" office:value="89.350584783770145"/>
          <table:table-cell office:value-type="float" office:value="76.632988559057011"/>
          <table:table-cell office:value-type="float" office:value="58.106433392873072"/>
          <table:table-cell office:value-type="float" office:value="62.367019617739125"/>
          <table:table-cell office:value-type="float" office:value="71.509589752927852"/>
          <table:table-cell office:value-type="float" office:value="63.124313939403805"/>
          <table:table-cell office:value-type="float" office:value="37.231219467572899"/>
          <table:table-cell office:value-type="float" office:value="40.938592428733365"/>
          <table:table-cell office:value-type="float" office:value="41.607820664054664"/>
          <table:table-cell office:value-type="float" office:value="37.104249492406346"/>
          <table:table-cell office:value-type="float" office:value="34.489706045195035"/>
          <table:table-cell office:value-type="float" office:value="37.779775720452747"/>
          <table:table-cell office:value-type="float" office:value="31.446638331248561"/>
          <table:table-cell office:value-type="float" office:value="27.198162229301342"/>
          <table:table-cell office:value-type="float" office:value="32.969140768281001"/>
          <table:table-cell office:value-type="float" office:value="12.166425664618707"/>
          <table:table-cell office:value-type="float" office:value="9.7584521489079492"/>
          <table:table-cell table:number-columns-repeated="16342"/>
        </table:table-row>
        <table:table-row>
          <table:table-cell/>
          <table:table-cell office:value-type="string" office:string-value="01300"/>
          <table:table-cell office:value-type="string" office:string-value="Gerste"/>
          <table:table-cell/>
          <table:table-cell office:value-type="string" office:string-value="Barley"/>
          <table:table-cell/>
          <table:table-cell office:value-type="string" office:string-value="Orge"/>
          <table:table-cell table:number-columns-repeated="16"/>
          <table:table-cell office:value-type="float" office:value="282.66350047473782"/>
          <table:table-cell office:value-type="float" office:value="297.22573176971594"/>
          <table:table-cell office:value-type="float" office:value="320.68186990240531"/>
          <table:table-cell office:value-type="float" office:value="294.77752691629456"/>
          <table:table-cell office:value-type="float" office:value="264.71655915689001"/>
          <table:table-cell office:value-type="float" office:value="211.96837577020366"/>
          <table:table-cell office:value-type="float" office:value="225.31937006386477"/>
          <table:table-cell office:value-type="float" office:value="208.62604950071284"/>
          <table:table-cell office:value-type="float" office:value="225.92272466170527"/>
          <table:table-cell office:value-type="float" office:value="228.92158533748426"/>
          <table:table-cell office:value-type="float" office:value="200.5287870923041"/>
          <table:table-cell office:value-type="float" office:value="180.5626443450557"/>
          <table:table-cell office:value-type="float" office:value="150.35207839146167"/>
          <table:table-cell office:value-type="float" office:value="169.35329473740134"/>
          <table:table-cell office:value-type="float" office:value="143.6112937247739"/>
          <table:table-cell office:value-type="float" office:value="149.72323672223621"/>
          <table:table-cell office:value-type="float" office:value="148.34889218945122"/>
          <table:table-cell office:value-type="float" office:value="72.569307164145755"/>
          <table:table-cell office:value-type="float" office:value="81.442350960300132"/>
          <table:table-cell table:number-columns-repeated="16342"/>
        </table:table-row>
        <table:table-row>
          <table:table-cell/>
          <table:table-cell office:value-type="string" office:string-value="01400"/>
          <table:table-cell office:value-type="string" office:string-value="Hafer und Sommermenggetreide"/>
          <table:table-cell/>
          <table:table-cell office:value-type="string" office:string-value="Oats and summer cereal mixtures"/>
          <table:table-cell/>
          <table:table-cell office:value-type="string" office:string-value="Avoine et mélange de céréales d'été"/>
          <table:table-cell table:number-columns-repeated="16"/>
          <table:table-cell office:value-type="float" office:value="68.683689037757958"/>
          <table:table-cell office:value-type="float" office:value="64.575453534767149"/>
          <table:table-cell office:value-type="float" office:value="63.774873822377202"/>
          <table:table-cell office:value-type="float" office:value="56.846337278075531"/>
          <table:table-cell office:value-type="float" office:value="43.529958395362669"/>
          <table:table-cell office:value-type="float" office:value="44.713770378209276"/>
          <table:table-cell office:value-type="float" office:value="39.874684052585643"/>
          <table:table-cell office:value-type="float" office:value="38.610360868634274"/>
          <table:table-cell office:value-type="float" office:value="40.992405306807932"/>
          <table:table-cell office:value-type="float" office:value="40.750001730289725"/>
          <table:table-cell office:value-type="float" office:value="31.825463887307222"/>
          <table:table-cell office:value-type="float" office:value="29.286189158307177"/>
          <table:table-cell office:value-type="float" office:value="26.227810596225957"/>
          <table:table-cell office:value-type="float" office:value="28.869620500630941"/>
          <table:table-cell office:value-type="float" office:value="27.221663690038234"/>
          <table:table-cell office:value-type="float" office:value="27.457000885438429"/>
          <table:table-cell office:value-type="float" office:value="25.219570495984403"/>
          <table:table-cell office:value-type="float" office:value="10.082298346962695"/>
          <table:table-cell office:value-type="float" office:value="14.910401019176852"/>
          <table:table-cell table:number-columns-repeated="16342"/>
        </table:table-row>
        <table:table-row>
          <table:table-cell/>
          <table:table-cell office:value-type="string" office:string-value="01500"/>
          <table:table-cell office:value-type="string" office:string-value="Körnermais"/>
          <table:table-cell/>
          <table:table-cell office:value-type="string" office:string-value="Grain maize"/>
          <table:table-cell/>
          <table:table-cell office:value-type="string" office:string-value="Maïs (grains)"/>
          <table:table-cell table:number-columns-repeated="16"/>
          <table:table-cell office:value-type="float" office:value="339.58423752838013"/>
          <table:table-cell office:value-type="float" office:value="295.8584170750313"/>
          <table:table-cell office:value-type="float" office:value="322.28702374716238"/>
          <table:table-cell office:value-type="float" office:value="303.73350647062693"/>
          <table:table-cell office:value-type="float" office:value="210.07962039325648"/>
          <table:table-cell office:value-type="float" office:value="291.56541618798911"/>
          <table:table-cell office:value-type="float" office:value="245.26906823751256"/>
          <table:table-cell office:value-type="float" office:value="312.57196762151762"/>
          <table:table-cell office:value-type="float" office:value="296.4784983531863"/>
          <table:table-cell office:value-type="float" office:value="255.57184980325289"/>
          <table:table-cell office:value-type="float" office:value="223.64971325068333"/>
          <table:table-cell office:value-type="float" office:value="223.09606544275567"/>
          <table:table-cell office:value-type="float" office:value="254.1791419992974"/>
          <table:table-cell office:value-type="float" office:value="240.82185838644972"/>
          <table:table-cell office:value-type="float" office:value="253.29573422072474"/>
          <table:table-cell office:value-type="float" office:value="278.61617771159342"/>
          <table:table-cell office:value-type="float" office:value="233.72675490023337"/>
          <table:table-cell office:value-type="float" office:value="173.68342755339472"/>
          <table:table-cell office:value-type="float" office:value="195.49272297399324"/>
          <table:table-cell table:number-columns-repeated="16342"/>
        </table:table-row>
        <table:table-row>
          <table:table-cell/>
          <table:table-cell office:value-type="string" office:string-value="01600"/>
          <table:table-cell office:value-type="string" office:string-value="Reis"/>
          <table:table-cell/>
          <table:table-cell office:value-type="string" office:string-value="Rice"/>
          <table:table-cell/>
          <table:table-cell office:value-type="string" office:string-value="Riz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1900"/>
          <table:table-cell office:value-type="string" office:string-value="Sonstiges Getreide"/>
          <table:table-cell/>
          <table:table-cell office:value-type="string" office:string-value="Other cereals"/>
          <table:table-cell/>
          <table:table-cell office:value-type="string" office:string-value="Autres céréales"/>
          <table:table-cell table:number-columns-repeated="16"/>
          <table:table-cell office:value-type="float" office:value="0.86754026764234304"/>
          <table:table-cell office:value-type="float" office:value="0.98120739981871674"/>
          <table:table-cell office:value-type="float" office:value="1.0250603600593258"/>
          <table:table-cell office:value-type="float" office:value="0.95375492090614256"/>
          <table:table-cell office:value-type="float" office:value="0.85201232374520974"/>
          <table:table-cell office:value-type="float" office:value="0.88674860809560252"/>
          <table:table-cell office:value-type="float" office:value="1.4386117753441656"/>
          <table:table-cell office:value-type="float" office:value="17.417080759411121"/>
          <table:table-cell office:value-type="float" office:value="15.650461384096609"/>
          <table:table-cell office:value-type="float" office:value="18.735729893040595"/>
          <table:table-cell office:value-type="float" office:value="19.505840011778076"/>
          <table:table-cell office:value-type="float" office:value="18.431568563085342"/>
          <table:table-cell office:value-type="float" office:value="22.896805867449977"/>
          <table:table-cell office:value-type="float" office:value="26.195061024084129"/>
          <table:table-cell office:value-type="float" office:value="29.728722830792833"/>
          <table:table-cell office:value-type="float" office:value="35.139080735811561"/>
          <table:table-cell office:value-type="float" office:value="40.275839341618791"/>
          <table:table-cell office:value-type="float" office:value="22.739867055653473"/>
          <table:table-cell office:value-type="float" office:value="18.519092046156608"/>
          <table:table-cell table:number-columns-repeated="16342"/>
        </table:table-row>
        <table:table-row>
          <table:table-cell/>
          <table:table-cell office:value-type="string" office:string-value="02000"/>
          <table:table-cell office:value-type="string" office:string-value="HANDELSGEWÄCHSE"/>
          <table:table-cell/>
          <table:table-cell office:value-type="string" office:string-value="INDUSTRIAL CROPS"/>
          <table:table-cell/>
          <table:table-cell office:value-type="string" office:string-value="PLANTES INDUSTRIELLES"/>
          <table:table-cell table:number-columns-repeated="16"/>
          <table:table-cell office:value-type="float" office:value="258.28681714026993"/>
          <table:table-cell office:value-type="float" office:value="296.20368412376871"/>
          <table:table-cell office:value-type="float" office:value="292.72298868416397"/>
          <table:table-cell office:value-type="float" office:value="322.1664979452857"/>
          <table:table-cell office:value-type="float" office:value="377.16841432456386"/>
          <table:table-cell office:value-type="float" office:value="396.22953953661255"/>
          <table:table-cell office:value-type="float" office:value="398.82322366498619"/>
          <table:table-cell office:value-type="float" office:value="319.28583363468732"/>
          <table:table-cell office:value-type="float" office:value="296.67868462575376"/>
          <table:table-cell office:value-type="float" office:value="306.0352855475299"/>
          <table:table-cell office:value-type="float" office:value="298.14684141156869"/>
          <table:table-cell office:value-type="float" office:value="281.29722340512359"/>
          <table:table-cell office:value-type="float" office:value="247.37510776671596"/>
          <table:table-cell office:value-type="float" office:value="261.05300554864777"/>
          <table:table-cell office:value-type="float" office:value="250.94950491744765"/>
          <table:table-cell office:value-type="float" office:value="253.31039733713808"/>
          <table:table-cell office:value-type="float" office:value="251.78480822700075"/>
          <table:table-cell office:value-type="float" office:value="205.9668965679613"/>
          <table:table-cell office:value-type="float" office:value="186.13746117823086"/>
          <table:table-cell table:number-columns-repeated="16342"/>
        </table:table-row>
        <table:table-row>
          <table:table-cell/>
          <table:table-cell office:value-type="string" office:string-value="02100"/>
          <table:table-cell office:value-type="string" office:string-value="Ölsaaten und Ölfrüchte (einschl. Saatgut)"/>
          <table:table-cell/>
          <table:table-cell office:value-type="string" office:string-value="Oil seeds and oleaginous fruits (including seeds)"/>
          <table:table-cell/>
          <table:table-cell office:value-type="string" office:string-value="Oléagineux (y.c. semences)"/>
          <table:table-cell table:number-columns-repeated="16"/>
          <table:table-cell office:value-type="float" office:value="85.835774270659215"/>
          <table:table-cell office:value-type="float" office:value="93.448439500311522"/>
          <table:table-cell office:value-type="float" office:value="98.907517145645869"/>
          <table:table-cell office:value-type="float" office:value="133.21204060509788"/>
          <table:table-cell office:value-type="float" office:value="189.86874410169105"/>
          <table:table-cell office:value-type="float" office:value="198.26886986129904"/>
          <table:table-cell office:value-type="float" office:value="222.59095614195795"/>
          <table:table-cell office:value-type="float" office:value="160.45826727133729"/>
          <table:table-cell office:value-type="float" office:value="121.53802811795207"/>
          <table:table-cell office:value-type="float" office:value="116.45899080342443"/>
          <table:table-cell office:value-type="float" office:value="116.08923165776793"/>
          <table:table-cell office:value-type="float" office:value="110.41301546429406"/>
          <table:table-cell office:value-type="float" office:value="86.643342775668373"/>
          <table:table-cell office:value-type="float" office:value="99.883079663781004"/>
          <table:table-cell office:value-type="float" office:value="94.845577917406388"/>
          <table:table-cell office:value-type="float" office:value="92.651427134608653"/>
          <table:table-cell office:value-type="float" office:value="88.060310537002891"/>
          <table:table-cell office:value-type="float" office:value="67.113698346333408"/>
          <table:table-cell office:value-type="float" office:value="84.717168150175979"/>
          <table:table-cell table:number-columns-repeated="16342"/>
        </table:table-row>
        <table:table-row>
          <table:table-cell/>
          <table:table-cell office:value-type="string" office:string-value="02110"/>
          <table:table-cell office:value-type="string" office:string-value="Raps und Rübsensamen"/>
          <table:table-cell/>
          <table:table-cell office:value-type="string" office:string-value="Rape and turnip rape seed"/>
          <table:table-cell/>
          <table:table-cell office:value-type="string" office:string-value="Graines de colza et de navette"/>
          <table:table-cell table:number-columns-repeated="16"/>
          <table:table-cell office:value-type="float" office:value="41.136866106902815"/>
          <table:table-cell office:value-type="float" office:value="42.675541986389959"/>
          <table:table-cell office:value-type="float" office:value="45.390789404907302"/>
          <table:table-cell office:value-type="float" office:value="58.929848146042936"/>
          <table:table-cell office:value-type="float" office:value="65.709817785574259"/>
          <table:table-cell office:value-type="float" office:value="69.510112165493041"/>
          <table:table-cell office:value-type="float" office:value="104.93101733559585"/>
          <table:table-cell office:value-type="float" office:value="98.448359132626067"/>
          <table:table-cell office:value-type="float" office:value="61.838277542696737"/>
          <table:table-cell office:value-type="float" office:value="52.674713663973115"/>
          <table:table-cell office:value-type="float" office:value="50.691567988190002"/>
          <table:table-cell office:value-type="float" office:value="52.063079738791345"/>
          <table:table-cell office:value-type="float" office:value="37.100026638514713"/>
          <table:table-cell office:value-type="float" office:value="45.577123400060188"/>
          <table:table-cell office:value-type="float" office:value="37.784862131576055"/>
          <table:table-cell office:value-type="float" office:value="29.839526223199091"/>
          <table:table-cell office:value-type="float" office:value="34.198272462431753"/>
          <table:table-cell office:value-type="float" office:value="18.39930514601846"/>
          <table:table-cell office:value-type="float" office:value="29.043162947148339"/>
          <table:table-cell table:number-columns-repeated="16342"/>
        </table:table-row>
        <table:table-row>
          <table:table-cell/>
          <table:table-cell office:value-type="string" office:string-value="02120"/>
          <table:table-cell office:value-type="string" office:string-value="Sonnenblumenkerne"/>
          <table:table-cell/>
          <table:table-cell office:value-type="string" office:string-value="Sunflower"/>
          <table:table-cell/>
          <table:table-cell office:value-type="string" office:string-value="Graines de tournesol"/>
          <table:table-cell table:number-columns-repeated="16"/>
          <table:table-cell office:value-type="float" office:value="28.124883668052295"/>
          <table:table-cell office:value-type="float" office:value="32.075062744998291"/>
          <table:table-cell office:value-type="float" office:value="29.431012709116082"/>
          <table:table-cell office:value-type="float" office:value="36.025043263409955"/>
          <table:table-cell office:value-type="float" office:value="42.368719018780709"/>
          <table:table-cell office:value-type="float" office:value="50.714775197815079"/>
          <table:table-cell office:value-type="float" office:value="45.435991694530635"/>
          <table:table-cell office:value-type="float" office:value="27.25991241437184"/>
          <table:table-cell office:value-type="float" office:value="18.475239507250876"/>
          <table:table-cell office:value-type="float" office:value="20.495318960096046"/>
          <table:table-cell office:value-type="float" office:value="22.179337816290897"/>
          <table:table-cell office:value-type="float" office:value="20.609271785748991"/>
          <table:table-cell office:value-type="float" office:value="16.992517510265333"/>
          <table:table-cell office:value-type="float" office:value="18.000132639803311"/>
          <table:table-cell office:value-type="float" office:value="18.609426285938675"/>
          <table:table-cell office:value-type="float" office:value="21.4146262320549"/>
          <table:table-cell office:value-type="float" office:value="22.553328806637332"/>
          <table:table-cell office:value-type="float" office:value="13.780961004752228"/>
          <table:table-cell office:value-type="float" office:value="13.812665962642827"/>
          <table:table-cell table:number-columns-repeated="16342"/>
        </table:table-row>
        <table:table-row>
          <table:table-cell/>
          <table:table-cell office:value-type="string" office:string-value="02130"/>
          <table:table-cell office:value-type="string" office:string-value="Sojabohnen"/>
          <table:table-cell/>
          <table:table-cell office:value-type="string" office:string-value="Soya"/>
          <table:table-cell/>
          <table:table-cell office:value-type="string" office:string-value="Fèves de soja"/>
          <table:table-cell table:number-columns-repeated="16"/>
          <table:table-cell office:value-type="float" office:value="6.8337938315282587"/>
          <table:table-cell office:value-type="float" office:value="7.671557217060192"/>
          <table:table-cell office:value-type="float" office:value="10.327764088502121"/>
          <table:table-cell office:value-type="float" office:value="22.132792792025526"/>
          <table:table-cell office:value-type="float" office:value="65.773525157525086"/>
          <table:table-cell office:value-type="float" office:value="69.724377418183721"/>
          <table:table-cell office:value-type="float" office:value="60.911418995176284"/>
          <table:table-cell office:value-type="float" office:value="14.140234931806306"/>
          <table:table-cell office:value-type="float" office:value="13.325820928189213"/>
          <table:table-cell office:value-type="float" office:value="17.391600216631524"/>
          <table:table-cell office:value-type="float" office:value="18.752262343369267"/>
          <table:table-cell office:value-type="float" office:value="16.073971204870936"/>
          <table:table-cell office:value-type="float" office:value="12.321795768332116"/>
          <table:table-cell office:value-type="float" office:value="12.750261721317338"/>
          <table:table-cell office:value-type="float" office:value="11.366785903837631"/>
          <table:table-cell office:value-type="float" office:value="12.773655496583347"/>
          <table:table-cell office:value-type="float" office:value="14.475968343266707"/>
          <table:table-cell office:value-type="float" office:value="11.221694120421445"/>
          <table:table-cell office:value-type="float" office:value="11.377723688096905"/>
          <table:table-cell table:number-columns-repeated="16342"/>
        </table:table-row>
        <table:table-row>
          <table:table-cell/>
          <table:table-cell office:value-type="string" office:string-value="02190"/>
          <table:table-cell office:value-type="string" office:string-value="Sonstige Ölsaaten und -früchte"/>
          <table:table-cell/>
          <table:table-cell office:value-type="string" office:string-value="Other oleaginous products"/>
          <table:table-cell/>
          <table:table-cell office:value-type="string" office:string-value="Autres graines et fruits oléagineux"/>
          <table:table-cell table:number-columns-repeated="16"/>
          <table:table-cell office:value-type="float" office:value="9.740230664175856"/>
          <table:table-cell office:value-type="float" office:value="11.026277551863071"/>
          <table:table-cell office:value-type="float" office:value="13.757950943120361"/>
          <table:table-cell office:value-type="float" office:value="16.124356403619494"/>
          <table:table-cell office:value-type="float" office:value="16.016682139811014"/>
          <table:table-cell office:value-type="float" office:value="8.3196050798071521"/>
          <table:table-cell office:value-type="float" office:value="11.312528116655164"/>
          <table:table-cell office:value-type="float" office:value="20.609760792533098"/>
          <table:table-cell office:value-type="float" office:value="27.898690139815255"/>
          <table:table-cell office:value-type="float" office:value="25.897357962723746"/>
          <table:table-cell office:value-type="float" office:value="24.46606350991777"/>
          <table:table-cell office:value-type="float" office:value="21.666692734882794"/>
          <table:table-cell office:value-type="float" office:value="20.229002858556189"/>
          <table:table-cell office:value-type="float" office:value="23.555561902600175"/>
          <table:table-cell office:value-type="float" office:value="27.084503596054024"/>
          <table:table-cell office:value-type="float" office:value="28.623619182771328"/>
          <table:table-cell office:value-type="float" office:value="16.832740924667124"/>
          <table:table-cell office:value-type="float" office:value="23.711738075141266"/>
          <table:table-cell office:value-type="float" office:value="30.483615552287894"/>
          <table:table-cell table:number-columns-repeated="16342"/>
        </table:table-row>
        <table:table-row>
          <table:table-cell/>
          <table:table-cell office:value-type="string" office:string-value="02200"/>
          <table:table-cell office:value-type="string" office:string-value="Eiweißpflanzen (einschl. Saatgut)"/>
          <table:table-cell/>
          <table:table-cell office:value-type="string" office:string-value="Protein crops (including seeds)"/>
          <table:table-cell/>
          <table:table-cell office:value-type="string" office:string-value="Protéagineux (y.c. semences)"/>
          <table:table-cell table:number-columns-repeated="16"/>
          <table:table-cell office:value-type="float" office:value="61.801529672681539"/>
          <table:table-cell office:value-type="float" office:value="63.873667511246111"/>
          <table:table-cell office:value-type="float" office:value="54.586646471289221"/>
          <table:table-cell office:value-type="float" office:value="49.563940651517939"/>
          <table:table-cell office:value-type="float" office:value="51.751304457525087"/>
          <table:table-cell office:value-type="float" office:value="46.499044254438509"/>
          <table:table-cell office:value-type="float" office:value="41.835015378416657"/>
          <table:table-cell office:value-type="float" office:value="22.247191895566001"/>
          <table:table-cell office:value-type="float" office:value="28.625715476865334"/>
          <table:table-cell office:value-type="float" office:value="42.956849403356713"/>
          <table:table-cell office:value-type="float" office:value="41.33693321430723"/>
          <table:table-cell office:value-type="float" office:value="32.437223017716363"/>
          <table:table-cell office:value-type="float" office:value="25.784960338328528"/>
          <table:table-cell office:value-type="float" office:value="28.022986565422944"/>
          <table:table-cell office:value-type="float" office:value="26.645953189700293"/>
          <table:table-cell office:value-type="float" office:value="30.440262687092243"/>
          <table:table-cell office:value-type="float" office:value="27.963773430006146"/>
          <table:table-cell office:value-type="float" office:value="10.148338744908873"/>
          <table:table-cell office:value-type="float" office:value="10.787970126526172"/>
          <table:table-cell table:number-columns-repeated="16342"/>
        </table:table-row>
        <table:table-row>
          <table:table-cell/>
          <table:table-cell office:value-type="string" office:string-value="02300"/>
          <table:table-cell office:value-type="string" office:string-value="Rohtabak"/>
          <table:table-cell/>
          <table:table-cell office:value-type="string" office:string-value="Raw tobacco"/>
          <table:table-cell/>
          <table:table-cell office:value-type="string" office:string-value="Tabac brut"/>
          <table:table-cell table:number-columns-repeated="16"/>
          <table:table-cell office:value-type="float" office:value="1.6498957144829689"/>
          <table:table-cell office:value-type="float" office:value="1.8518607879188678"/>
          <table:table-cell office:value-type="float" office:value="1.8609056008953291"/>
          <table:table-cell office:value-type="float" office:value="1.6168833528338773"/>
          <table:table-cell office:value-type="float" office:value="1.5940931520388362"/>
          <table:table-cell office:value-type="float" office:value="2.0748028749373195"/>
          <table:table-cell office:value-type="float" office:value="1.9318932000029068"/>
          <table:table-cell office:value-type="float" office:value="0.83710832124197743"/>
          <table:table-cell office:value-type="float" office:value="0.82879564311406329"/>
          <table:table-cell office:value-type="float" office:value="0.92064330451663978"/>
          <table:table-cell office:value-type="float" office:value="0.9464850019649701"/>
          <table:table-cell office:value-type="float" office:value="1.0160891113667934"/>
          <table:table-cell office:value-type="float" office:value="1.3756335104397774"/>
          <table:table-cell office:value-type="float" office:value="1.2237552742309397"/>
          <table:table-cell office:value-type="float" office:value="1.4122824946000001"/>
          <table:table-cell office:value-type="float" office:value="1.9240212410714286"/>
          <table:table-cell office:value-type="float" office:value="1.6024800000000001"/>
          <table:table-cell office:value-type="float" office:value="1.0924110178571429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400"/>
          <table:table-cell office:value-type="string" office:string-value="Zuckerrüben"/>
          <table:table-cell/>
          <table:table-cell office:value-type="string" office:string-value="Sugar beet"/>
          <table:table-cell/>
          <table:table-cell office:value-type="string" office:string-value="Betteraves sucrières"/>
          <table:table-cell table:number-columns-repeated="16"/>
          <table:table-cell office:value-type="float" office:value="106.27922974063065"/>
          <table:table-cell office:value-type="float" office:value="133.39639135047929"/>
          <table:table-cell office:value-type="float" office:value="133.27129841590119"/>
          <table:table-cell office:value-type="float" office:value="133.41034312117003"/>
          <table:table-cell office:value-type="float" office:value="129.73227764081196"/>
          <table:table-cell office:value-type="float" office:value="143.80234473278807"/>
          <table:table-cell office:value-type="float" office:value="126.07537622686387"/>
          <table:table-cell office:value-type="float" office:value="129.14547829284666"/>
          <table:table-cell office:value-type="float" office:value="139.39509649215654"/>
          <table:table-cell office:value-type="float" office:value="141.49921649990424"/>
          <table:table-cell office:value-type="float" office:value="136.29597667302704"/>
          <table:table-cell office:value-type="float" office:value="134.51065779037475"/>
          <table:table-cell office:value-type="float" office:value="131.31009718313601"/>
          <table:table-cell office:value-type="float" office:value="129.54035867468892"/>
          <table:table-cell office:value-type="float" office:value="126.08798172597137"/>
          <table:table-cell office:value-type="float" office:value="125.81023666532136"/>
          <table:table-cell office:value-type="float" office:value="132.26869801774126"/>
          <table:table-cell office:value-type="float" office:value="125.71139424128188"/>
          <table:table-cell office:value-type="float" office:value="88.729429000000025"/>
          <table:table-cell table:number-columns-repeated="16342"/>
        </table:table-row>
        <table:table-row>
          <table:table-cell/>
          <table:table-cell office:value-type="string" office:string-value="02900"/>
          <table:table-cell office:value-type="string" office:string-value="Sonstige Handelsgewächse"/>
          <table:table-cell/>
          <table:table-cell office:value-type="string" office:string-value="Other industrial crops"/>
          <table:table-cell/>
          <table:table-cell office:value-type="string" office:string-value="Autres plantes industrielles"/>
          <table:table-cell table:number-columns-repeated="16"/>
          <table:table-cell office:value-type="float" office:value="2.7203877418155678"/>
          <table:table-cell office:value-type="float" office:value="3.6333249738129134"/>
          <table:table-cell office:value-type="float" office:value="4.0966210504324652"/>
          <table:table-cell office:value-type="float" office:value="4.3632902146659749"/>
          <table:table-cell office:value-type="float" office:value="4.2219949724969768"/>
          <table:table-cell office:value-type="float" office:value="5.5844778131496176"/>
          <table:table-cell office:value-type="float" office:value="6.3899827177448261"/>
          <table:table-cell office:value-type="float" office:value="6.5977878536953813"/>
          <table:table-cell office:value-type="float" office:value="6.2910488956657353"/>
          <table:table-cell office:value-type="float" office:value="4.1995855363280006"/>
          <table:table-cell office:value-type="float" office:value="3.4782148645015001"/>
          <table:table-cell office:value-type="float" office:value="2.9202380213715942"/>
          <table:table-cell office:value-type="float" office:value="2.2610739591433324"/>
          <table:table-cell office:value-type="float" office:value="2.382825370523971"/>
          <table:table-cell office:value-type="float" office:value="1.9577095897695369"/>
          <table:table-cell office:value-type="float" office:value="2.4844496090444053"/>
          <table:table-cell office:value-type="float" office:value="1.8895462422504057"/>
          <table:table-cell office:value-type="float" office:value="1.9010542175799752"/>
          <table:table-cell office:value-type="float" office:value="1.9028939015286621"/>
          <table:table-cell table:number-columns-repeated="16342"/>
        </table:table-row>
        <table:table-row>
          <table:table-cell/>
          <table:table-cell office:value-type="string" office:string-value="02910"/>
          <table:table-cell office:value-type="string" office:string-value="Textilpflanzen"/>
          <table:table-cell/>
          <table:table-cell office:value-type="string" office:string-value="Fibre plants"/>
          <table:table-cell/>
          <table:table-cell office:value-type="string" office:string-value="Plantes textiles"/>
          <table:table-cell table:number-columns-repeated="16"/>
          <table:table-cell office:value-type="float" office:value="0.22051709946038592"/>
          <table:table-cell office:value-type="float" office:value="0.57841483377236214"/>
          <table:table-cell office:value-type="float" office:value="0.4561015068905358"/>
          <table:table-cell office:value-type="float" office:value="0.878366194114097"/>
          <table:table-cell office:value-type="float" office:value="1.1113709308699771"/>
          <table:table-cell office:value-type="float" office:value="1.1278823900847126"/>
          <table:table-cell office:value-type="float" office:value="1.4491253236473138"/>
          <table:table-cell office:value-type="float" office:value="1.9362746599423382"/>
          <table:table-cell office:value-type="float" office:value="1.9456196449205319"/>
          <table:table-cell office:value-type="float" office:value="1.6251896292620214"/>
          <table:table-cell office:value-type="float" office:value="1.4684897858331574"/>
          <table:table-cell office:value-type="float" office:value="1.4675486726306837"/>
          <table:table-cell office:value-type="float" office:value="0.77824051801196181"/>
          <table:table-cell office:value-type="float" office:value="0.73921548898069078"/>
          <table:table-cell office:value-type="float" office:value="0.54318178719953703"/>
          <table:table-cell office:value-type="float" office:value="0.2861663724959484"/>
          <table:table-cell office:value-type="float" office:value="0.30145966550000003"/>
          <table:table-cell office:value-type="float" office:value="0.13519755022147695"/>
          <table:table-cell office:value-type="float" office:value="0.18169694961363433"/>
          <table:table-cell table:number-columns-repeated="16342"/>
        </table:table-row>
        <table:table-row>
          <table:table-cell/>
          <table:table-cell office:value-type="string" office:string-value="02920"/>
          <table:table-cell office:value-type="string" office:string-value="Hopfen"/>
          <table:table-cell/>
          <table:table-cell office:value-type="string" office:string-value="Hops"/>
          <table:table-cell/>
          <table:table-cell office:value-type="string" office:string-value="Houblon"/>
          <table:table-cell table:number-columns-repeated="16"/>
          <table:table-cell office:value-type="float" office:value="1.3879762795869275"/>
          <table:table-cell office:value-type="float" office:value="1.3907022375965639"/>
          <table:table-cell office:value-type="float" office:value="1.4021962511718493"/>
          <table:table-cell office:value-type="float" office:value="1.4718865141021633"/>
          <table:table-cell office:value-type="float" office:value="1.5699599572683736"/>
          <table:table-cell office:value-type="float" office:value="1.9203135106065998"/>
          <table:table-cell office:value-type="float" office:value="1.714183557044541"/>
          <table:table-cell office:value-type="float" office:value="2.0271229551681285"/>
          <table:table-cell office:value-type="float" office:value="2.1034723166667315"/>
          <table:table-cell office:value-type="float" office:value="2.1558003822591076"/>
          <table:table-cell office:value-type="float" office:value="1.848391386815694"/>
          <table:table-cell office:value-type="float" office:value="1.4526893487409107"/>
          <table:table-cell office:value-type="float" office:value="1.4828334411313706"/>
          <table:table-cell office:value-type="float" office:value="1.64360988154328"/>
          <table:table-cell office:value-type="float" office:value="1.4145278025699999"/>
          <table:table-cell office:value-type="float" office:value="1.4383096000000002"/>
          <table:table-cell office:value-type="float" office:value="1.3469230444148748"/>
          <table:table-cell office:value-type="float" office:value="1.4054160052884703"/>
          <table:table-cell office:value-type="float" office:value="1.3607562898449999"/>
          <table:table-cell table:number-columns-repeated="16342"/>
        </table:table-row>
        <table:table-row>
          <table:table-cell/>
          <table:table-cell office:value-type="string" office:string-value="02930"/>
          <table:table-cell office:value-type="string" office:string-value="Sonstige Handelsgewächse"/>
          <table:table-cell/>
          <table:table-cell office:value-type="string" office:string-value="Other industrial crops: others"/>
          <table:table-cell/>
          <table:table-cell office:value-type="string" office:string-value="Autres plantes industrielles: autres"/>
          <table:table-cell table:number-columns-repeated="16"/>
          <table:table-cell office:value-type="float" office:value="1.1118943627682538"/>
          <table:table-cell office:value-type="float" office:value="1.6642079024439878"/>
          <table:table-cell office:value-type="float" office:value="2.2383232923700791"/>
          <table:table-cell office:value-type="float" office:value="2.0130375064497144"/>
          <table:table-cell office:value-type="float" office:value="1.5406640843586259"/>
          <table:table-cell office:value-type="float" office:value="2.5362819124583043"/>
          <table:table-cell office:value-type="float" office:value="3.2266738370529717"/>
          <table:table-cell office:value-type="float" office:value="2.6343902385849143"/>
          <table:table-cell office:value-type="float" office:value="2.241956934078472"/>
          <table:table-cell office:value-type="float" office:value="0.41859552480687195"/>
          <table:table-cell office:value-type="float" office:value="0.1613336918526484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75997363654845618"/>
          <table:table-cell office:value-type="float" office:value="0.2411635323355312"/>
          <table:table-cell office:value-type="float" office:value="0.36044066207002806"/>
          <table:table-cell office:value-type="float" office:value="0.36044066207002806"/>
          <table:table-cell table:number-columns-repeated="16342"/>
        </table:table-row>
        <table:table-row>
          <table:table-cell/>
          <table:table-cell office:value-type="string" office:string-value="03000"/>
          <table:table-cell office:value-type="string" office:string-value="FUTTERPFLANZEN"/>
          <table:table-cell/>
          <table:table-cell office:value-type="string" office:string-value="FORAGE PLANTS"/>
          <table:table-cell/>
          <table:table-cell office:value-type="string" office:string-value="PLANTES FOURRAGÈRES"/>
          <table:table-cell table:number-columns-repeated="16"/>
          <table:table-cell office:value-type="float" office:value="662.49860658032514"/>
          <table:table-cell office:value-type="float" office:value="665.89073731733595"/>
          <table:table-cell office:value-type="float" office:value="595.49603654090504"/>
          <table:table-cell office:value-type="float" office:value="616.43107692812464"/>
          <table:table-cell office:value-type="float" office:value="501.21844870256649"/>
          <table:table-cell office:value-type="float" office:value="559.39851689957641"/>
          <table:table-cell office:value-type="float" office:value="540.33730552738916"/>
          <table:table-cell office:value-type="float" office:value="506.10445207202088"/>
          <table:table-cell office:value-type="float" office:value="493.57132743543417"/>
          <table:table-cell office:value-type="float" office:value="532.81389788763613"/>
          <table:table-cell office:value-type="float" office:value="510.42061704331996"/>
          <table:table-cell office:value-type="float" office:value="534.59389766848312"/>
          <table:table-cell office:value-type="float" office:value="471.73265902574258"/>
          <table:table-cell office:value-type="float" office:value="501.7107762055719"/>
          <table:table-cell office:value-type="float" office:value="476.26014923932274"/>
          <table:table-cell office:value-type="float" office:value="439.90045482383834"/>
          <table:table-cell office:value-type="float" office:value="497.04772546190679"/>
          <table:table-cell office:value-type="float" office:value="543.63012039894227"/>
          <table:table-cell office:value-type="float" office:value="541.95750257056909"/>
          <table:table-cell table:number-columns-repeated="16342"/>
        </table:table-row>
        <table:table-row>
          <table:table-cell/>
          <table:table-cell office:value-type="string" office:string-value="03100"/>
          <table:table-cell office:value-type="string" office:string-value="Futtermais"/>
          <table:table-cell/>
          <table:table-cell office:value-type="string" office:string-value="Fodder maize"/>
          <table:table-cell/>
          <table:table-cell office:value-type="string" office:string-value="Maïs fourrage"/>
          <table:table-cell table:number-columns-repeated="16"/>
          <table:table-cell office:value-type="float" office:value="106.04874722618659"/>
          <table:table-cell office:value-type="float" office:value="103.15887037580171"/>
          <table:table-cell office:value-type="float" office:value="83.763096445957032"/>
          <table:table-cell office:value-type="float" office:value="85.685830132978268"/>
          <table:table-cell office:value-type="float" office:value="72.917282537985699"/>
          <table:table-cell office:value-type="float" office:value="86.852829479148539"/>
          <table:table-cell office:value-type="float" office:value="80.733645496614969"/>
          <table:table-cell office:value-type="float" office:value="80.727211457402376"/>
          <table:table-cell office:value-type="float" office:value="91.720547892572156"/>
          <table:table-cell office:value-type="float" office:value="92.173611669733191"/>
          <table:table-cell office:value-type="float" office:value="89.791287892215735"/>
          <table:table-cell office:value-type="float" office:value="85.858887108962847"/>
          <table:table-cell office:value-type="float" office:value="82.469813332448666"/>
          <table:table-cell office:value-type="float" office:value="76.652381523620789"/>
          <table:table-cell office:value-type="float" office:value="77.797322368224854"/>
          <table:table-cell office:value-type="float" office:value="82.960464619794877"/>
          <table:table-cell office:value-type="float" office:value="84.740073053139398"/>
          <table:table-cell office:value-type="float" office:value="68.466424346380307"/>
          <table:table-cell office:value-type="float" office:value="68.721099124025429"/>
          <table:table-cell table:number-columns-repeated="16342"/>
        </table:table-row>
        <table:table-row>
          <table:table-cell/>
          <table:table-cell office:value-type="string" office:string-value="03200"/>
          <table:table-cell office:value-type="string" office:string-value="Futterhackfrüchte (einschließlich Futterrüben)"/>
          <table:table-cell/>
          <table:table-cell office:value-type="string" office:string-value="Fodder root crops (including forage beet)"/>
          <table:table-cell/>
          <table:table-cell office:value-type="string" office:string-value="Plantes sarclées fourragères (y compris betteraves fourragères)"/>
          <table:table-cell table:number-columns-repeated="16"/>
          <table:table-cell office:value-type="float" office:value="6.1996600363171561"/>
          <table:table-cell office:value-type="float" office:value="5.6908791124571403"/>
          <table:table-cell office:value-type="float" office:value="4.1552517801055515"/>
          <table:table-cell office:value-type="float" office:value="4.3322430356357362"/>
          <table:table-cell office:value-type="float" office:value="3.0705123279906319"/>
          <table:table-cell office:value-type="float" office:value="3.2868237975470982"/>
          <table:table-cell office:value-type="float" office:value="2.4323271304141247"/>
          <table:table-cell office:value-type="float" office:value="1.8463498870899986"/>
          <table:table-cell office:value-type="float" office:value="1.3328755841079043"/>
          <table:table-cell office:value-type="float" office:value="1.295043832079793"/>
          <table:table-cell office:value-type="float" office:value="1.5636154834851095"/>
          <table:table-cell office:value-type="float" office:value="1.5220876849617238"/>
          <table:table-cell office:value-type="float" office:value="1.054313308728652"/>
          <table:table-cell office:value-type="float" office:value="1.0190987138287981"/>
          <table:table-cell office:value-type="float" office:value="0.93588366794529887"/>
          <table:table-cell office:value-type="float" office:value="0.80096010451780209"/>
          <table:table-cell office:value-type="float" office:value="0.72704461436833567"/>
          <table:table-cell office:value-type="float" office:value="0.40184875834606543"/>
          <table:table-cell office:value-type="float" office:value="0.5970425789763637"/>
          <table:table-cell table:number-columns-repeated="16342"/>
        </table:table-row>
        <table:table-row>
          <table:table-cell/>
          <table:table-cell office:value-type="string" office:string-value="03900"/>
          <table:table-cell office:value-type="string" office:string-value="Sonstige Futterpflanzen"/>
          <table:table-cell/>
          <table:table-cell office:value-type="string" office:string-value="Other forage plants"/>
          <table:table-cell/>
          <table:table-cell office:value-type="string" office:string-value="Autres plantes fourragères"/>
          <table:table-cell table:number-columns-repeated="16"/>
          <table:table-cell office:value-type="float" office:value="550.25019931782128"/>
          <table:table-cell office:value-type="float" office:value="557.04098782907715"/>
          <table:table-cell office:value-type="float" office:value="507.57768831484236"/>
          <table:table-cell office:value-type="float" office:value="526.41300375951062"/>
          <table:table-cell office:value-type="float" office:value="425.23065383659019"/>
          <table:table-cell office:value-type="float" office:value="469.25886362288071"/>
          <table:table-cell office:value-type="float" office:value="457.17133290036008"/>
          <table:table-cell office:value-type="float" office:value="423.53089072752852"/>
          <table:table-cell office:value-type="float" office:value="400.51790395875412"/>
          <table:table-cell office:value-type="float" office:value="439.34524238582327"/>
          <table:table-cell office:value-type="float" office:value="419.06571366761909"/>
          <table:table-cell office:value-type="float" office:value="447.21292287455844"/>
          <table:table-cell office:value-type="float" office:value="388.20853238456527"/>
          <table:table-cell office:value-type="float" office:value="424.0392959681223"/>
          <table:table-cell office:value-type="float" office:value="397.5269432031526"/>
          <table:table-cell office:value-type="float" office:value="356.13903009952571"/>
          <table:table-cell office:value-type="float" office:value="411.58060779439916"/>
          <table:table-cell office:value-type="float" office:value="474.7618472942159"/>
          <table:table-cell office:value-type="float" office:value="472.63936086756729"/>
          <table:table-cell table:number-columns-repeated="16342"/>
        </table:table-row>
        <table:table-row>
          <table:table-cell/>
          <table:table-cell office:value-type="string" office:string-value="04000"/>
          <table:table-cell office:value-type="string" office:string-value="ERZEUGNISSE DES GEMÜSE- UND GARTENBAUS"/>
          <table:table-cell/>
          <table:table-cell office:value-type="string" office:string-value="VEGETABLES AND HORTICULTURAL PRODUCTS"/>
          <table:table-cell/>
          <table:table-cell office:value-type="string" office:string-value="PRODUITS MARAÎCHERS ET HORTICOLES"/>
          <table:table-cell table:number-columns-repeated="16"/>
          <table:table-cell office:value-type="float" office:value="301.51301245848185"/>
          <table:table-cell office:value-type="float" office:value="318.19086454786498"/>
          <table:table-cell office:value-type="float" office:value="325.42962003104185"/>
          <table:table-cell office:value-type="float" office:value="348.06661516401596"/>
          <table:table-cell office:value-type="float" office:value="385.57259342357492"/>
          <table:table-cell office:value-type="float" office:value="391.9327978053899"/>
          <table:table-cell office:value-type="float" office:value="402.02363998456462"/>
          <table:table-cell office:value-type="float" office:value="366.49439220818385"/>
          <table:table-cell office:value-type="float" office:value="354.87074502026763"/>
          <table:table-cell office:value-type="float" office:value="363.31523369095328"/>
          <table:table-cell office:value-type="float" office:value="366.40928324076742"/>
          <table:table-cell office:value-type="float" office:value="372.2611638420359"/>
          <table:table-cell office:value-type="float" office:value="388.81113219568095"/>
          <table:table-cell office:value-type="float" office:value="410.86585713230647"/>
          <table:table-cell office:value-type="float" office:value="424.84423627360911"/>
          <table:table-cell office:value-type="float" office:value="401.85074714084067"/>
          <table:table-cell office:value-type="float" office:value="404.37716377556023"/>
          <table:table-cell office:value-type="float" office:value="373.60143330487278"/>
          <table:table-cell office:value-type="float" office:value="407.31356826049131"/>
          <table:table-cell table:number-columns-repeated="16342"/>
        </table:table-row>
        <table:table-row>
          <table:table-cell/>
          <table:table-cell office:value-type="string" office:string-value="04100"/>
          <table:table-cell office:value-type="string" office:string-value="Frischgemüse"/>
          <table:table-cell/>
          <table:table-cell office:value-type="string" office:string-value="Fresh vegetables"/>
          <table:table-cell/>
          <table:table-cell office:value-type="string" office:string-value="Légumes frais"/>
          <table:table-cell table:number-columns-repeated="16"/>
          <table:table-cell office:value-type="float" office:value="110.0875046804794"/>
          <table:table-cell office:value-type="float" office:value="127.65457902827228"/>
          <table:table-cell office:value-type="float" office:value="133.1596691063508"/>
          <table:table-cell office:value-type="float" office:value="150.98473867310398"/>
          <table:table-cell office:value-type="float" office:value="139.90238405348967"/>
          <table:table-cell office:value-type="float" office:value="140.17637565291523"/>
          <table:table-cell office:value-type="float" office:value="150.9607273490501"/>
          <table:table-cell office:value-type="float" office:value="140.32377343588567"/>
          <table:table-cell office:value-type="float" office:value="132.39992479089142"/>
          <table:table-cell office:value-type="float" office:value="127.31720144259558"/>
          <table:table-cell office:value-type="float" office:value="126.62886300278885"/>
          <table:table-cell office:value-type="float" office:value="133.3444171241772"/>
          <table:table-cell office:value-type="float" office:value="138.54368087109228"/>
          <table:table-cell office:value-type="float" office:value="168.42938717570991"/>
          <table:table-cell office:value-type="float" office:value="182.02893325355021"/>
          <table:table-cell office:value-type="float" office:value="170.94516647325173"/>
          <table:table-cell office:value-type="float" office:value="166.52761857992027"/>
          <table:table-cell office:value-type="float" office:value="147.20568023268541"/>
          <table:table-cell office:value-type="float" office:value="190.2005672066806"/>
          <table:table-cell table:number-columns-repeated="16342"/>
        </table:table-row>
        <table:table-row>
          <table:table-cell/>
          <table:table-cell office:value-type="string" office:string-value="04110"/>
          <table:table-cell office:value-type="string" office:string-value="Blumenkohl"/>
          <table:table-cell/>
          <table:table-cell office:value-type="string" office:string-value="Cauliflower"/>
          <table:table-cell/>
          <table:table-cell office:value-type="string" office:string-value="Choux-fleurs"/>
          <table:table-cell table:number-columns-repeated="16"/>
          <table:table-cell office:value-type="float" office:value="1.0119220291850446"/>
          <table:table-cell office:value-type="float" office:value="2.0196338896508035"/>
          <table:table-cell office:value-type="float" office:value="1.7646501190387602"/>
          <table:table-cell office:value-type="float" office:value="1.6310495922840382"/>
          <table:table-cell office:value-type="float" office:value="3.4853981763461572"/>
          <table:table-cell office:value-type="float" office:value="3.4186353943153769"/>
          <table:table-cell office:value-type="float" office:value="3.3704050935274825"/>
          <table:table-cell office:value-type="float" office:value="2.4116137763259657"/>
          <table:table-cell office:value-type="float" office:value="2.1313295543606401"/>
          <table:table-cell office:value-type="float" office:value="3.2124744957724793"/>
          <table:table-cell office:value-type="float" office:value="1.4206563284181954"/>
          <table:table-cell office:value-type="float" office:value="1.7351449990728267"/>
          <table:table-cell office:value-type="float" office:value="2.1694191035874177"/>
          <table:table-cell office:value-type="float" office:value="2.1245787335312927"/>
          <table:table-cell office:value-type="float" office:value="2.8305076973883643"/>
          <table:table-cell office:value-type="float" office:value="1.9978133769844058"/>
          <table:table-cell office:value-type="float" office:value="1.9535695781007649"/>
          <table:table-cell office:value-type="float" office:value="1.3545809022779705"/>
          <table:table-cell office:value-type="float" office:value="1.7013036898253902"/>
          <table:table-cell table:number-columns-repeated="16342"/>
        </table:table-row>
        <table:table-row>
          <table:table-cell/>
          <table:table-cell office:value-type="string" office:string-value="04120"/>
          <table:table-cell office:value-type="string" office:string-value="Tomaten"/>
          <table:table-cell/>
          <table:table-cell office:value-type="string" office:string-value="Tomatoes"/>
          <table:table-cell/>
          <table:table-cell office:value-type="string" office:string-value="Tomates"/>
          <table:table-cell table:number-columns-repeated="16"/>
          <table:table-cell office:value-type="float" office:value="9.9328291998636029"/>
          <table:table-cell office:value-type="float" office:value="7.3957874246175717"/>
          <table:table-cell office:value-type="float" office:value="8.947224422488592"/>
          <table:table-cell office:value-type="float" office:value="7.0540739067518103"/>
          <table:table-cell office:value-type="float" office:value="4.0961931997837624"/>
          <table:table-cell office:value-type="float" office:value="4.5501676040937173"/>
          <table:table-cell office:value-type="float" office:value="8.3067202843907975"/>
          <table:table-cell office:value-type="float" office:value="7.4362573650198058"/>
          <table:table-cell office:value-type="float" office:value="8.6306539085946419"/>
          <table:table-cell office:value-type="float" office:value="7.9351827096071439"/>
          <table:table-cell office:value-type="float" office:value="7.7125133807222728"/>
          <table:table-cell office:value-type="float" office:value="9.1074408284421491"/>
          <table:table-cell office:value-type="float" office:value="13.547962116577622"/>
          <table:table-cell office:value-type="float" office:value="14.062503980242004"/>
          <table:table-cell office:value-type="float" office:value="19.35462600025058"/>
          <table:table-cell office:value-type="float" office:value="25.914580606031553"/>
          <table:table-cell office:value-type="float" office:value="20.445330527271523"/>
          <table:table-cell office:value-type="float" office:value="21.472612966800668"/>
          <table:table-cell office:value-type="float" office:value="28.171578953719884"/>
          <table:table-cell table:number-columns-repeated="16342"/>
        </table:table-row>
        <table:table-row>
          <table:table-cell/>
          <table:table-cell office:value-type="string" office:string-value="04190"/>
          <table:table-cell office:value-type="string" office:string-value="Sonstiges Frischgemüse"/>
          <table:table-cell/>
          <table:table-cell office:value-type="string" office:string-value="Other fresh vegetables"/>
          <table:table-cell/>
          <table:table-cell office:value-type="string" office:string-value="Autres légumes frais"/>
          <table:table-cell table:number-columns-repeated="16"/>
          <table:table-cell office:value-type="float" office:value="99.142753451430764"/>
          <table:table-cell office:value-type="float" office:value="118.23915771400391"/>
          <table:table-cell office:value-type="float" office:value="122.44779456482343"/>
          <table:table-cell office:value-type="float" office:value="142.29961517406815"/>
          <table:table-cell office:value-type="float" office:value="132.32079267735978"/>
          <table:table-cell office:value-type="float" office:value="132.20757265450612"/>
          <table:table-cell office:value-type="float" office:value="139.28360197113179"/>
          <table:table-cell office:value-type="float" office:value="130.47590229453988"/>
          <table:table-cell office:value-type="float" office:value="121.63794132793615"/>
          <table:table-cell office:value-type="float" office:value="116.16954423721594"/>
          <table:table-cell office:value-type="float" office:value="117.49569329364836"/>
          <table:table-cell office:value-type="float" office:value="122.50183129666219"/>
          <table:table-cell office:value-type="float" office:value="122.82629965092721"/>
          <table:table-cell office:value-type="float" office:value="152.24230446193661"/>
          <table:table-cell office:value-type="float" office:value="159.84379955591126"/>
          <table:table-cell office:value-type="float" office:value="143.0327724902358"/>
          <table:table-cell office:value-type="float" office:value="144.12871847454798"/>
          <table:table-cell office:value-type="float" office:value="124.37848636360678"/>
          <table:table-cell office:value-type="float" office:value="160.32768456313531"/>
          <table:table-cell table:number-columns-repeated="16342"/>
        </table:table-row>
        <table:table-row>
          <table:table-cell/>
          <table:table-cell office:value-type="string" office:string-value="04200"/>
          <table:table-cell office:value-type="string" office:string-value="Pflanzen und Blumen"/>
          <table:table-cell/>
          <table:table-cell office:value-type="string" office:string-value="Plants and flowers"/>
          <table:table-cell/>
          <table:table-cell office:value-type="string" office:string-value="Plantes et fleurs"/>
          <table:table-cell table:number-columns-repeated="16"/>
          <table:table-cell office:value-type="float" office:value="191.42550777800244"/>
          <table:table-cell office:value-type="float" office:value="190.5362855195927"/>
          <table:table-cell office:value-type="float" office:value="192.26995092469105"/>
          <table:table-cell office:value-type="float" office:value="197.08187649091198"/>
          <table:table-cell office:value-type="float" office:value="245.67020937008525"/>
          <table:table-cell office:value-type="float" office:value="251.75642215247467"/>
          <table:table-cell office:value-type="float" office:value="251.06291263551455"/>
          <table:table-cell office:value-type="float" office:value="226.17061877229816"/>
          <table:table-cell office:value-type="float" office:value="222.47082022937622"/>
          <table:table-cell office:value-type="float" office:value="235.99803224835773"/>
          <table:table-cell office:value-type="float" office:value="239.7804202379786"/>
          <table:table-cell office:value-type="float" office:value="238.9167467178587"/>
          <table:table-cell office:value-type="float" office:value="250.26745132458868"/>
          <table:table-cell office:value-type="float" office:value="242.43646995659657"/>
          <table:table-cell office:value-type="float" office:value="242.81530302005893"/>
          <table:table-cell office:value-type="float" office:value="230.90558066758894"/>
          <table:table-cell office:value-type="float" office:value="237.84954519563993"/>
          <table:table-cell office:value-type="float" office:value="226.39575307218735"/>
          <table:table-cell office:value-type="float" office:value="217.11300105381071"/>
          <table:table-cell table:number-columns-repeated="16342"/>
        </table:table-row>
        <table:table-row>
          <table:table-cell/>
          <table:table-cell office:value-type="string" office:string-value="04210"/>
          <table:table-cell office:value-type="string" office:string-value="Baumschulerzeugnisse"/>
          <table:table-cell/>
          <table:table-cell office:value-type="string" office:string-value="Nursery plants"/>
          <table:table-cell/>
          <table:table-cell office:value-type="string" office:string-value="Plants de pépinières"/>
          <table:table-cell table:number-columns-repeated="16"/>
          <table:table-cell office:value-type="float" office:value="67.222371605270254"/>
          <table:table-cell office:value-type="float" office:value="68.457809786123832"/>
          <table:table-cell office:value-type="float" office:value="71.87343299201325"/>
          <table:table-cell office:value-type="float" office:value="74.34430935372049"/>
          <table:table-cell office:value-type="float" office:value="94.402011584049774"/>
          <table:table-cell office:value-type="float" office:value="94.474684418217635"/>
          <table:table-cell office:value-type="float" office:value="94.474684418217606"/>
          <table:table-cell office:value-type="float" office:value="82.477896329837492"/>
          <table:table-cell office:value-type="float" office:value="79.702089397663883"/>
          <table:table-cell office:value-type="float" office:value="77.505356958559801"/>
          <table:table-cell office:value-type="float" office:value="71.214230819929938"/>
          <table:table-cell office:value-type="float" office:value="71.593137367055661"/>
          <table:table-cell office:value-type="float" office:value="75.116518022039287"/>
          <table:table-cell office:value-type="float" office:value="77.022868309128768"/>
          <table:table-cell office:value-type="float" office:value="61.749740921824554"/>
          <table:table-cell office:value-type="float" office:value="60.700479319318184"/>
          <table:table-cell office:value-type="float" office:value="58.106748962951094"/>
          <table:table-cell office:value-type="float" office:value="50.416090672532853"/>
          <table:table-cell office:value-type="float" office:value="40.816558336532843"/>
          <table:table-cell table:number-columns-repeated="16342"/>
        </table:table-row>
        <table:table-row>
          <table:table-cell/>
          <table:table-cell office:value-type="string" office:string-value="04220"/>
          <table:table-cell office:value-type="string" office:string-value="Blumen und Zierpflanzen (einschl. Weihnachtsbäume)"/>
          <table:table-cell/>
          <table:table-cell office:value-type="string" office:string-value="Ornamental plants and flowers (including Christmas trees)"/>
          <table:table-cell/>
          <table:table-cell office:value-type="string" office:string-value="Fleurs et plantes ornementales (y compris arbres de Noël)"/>
          <table:table-cell table:number-columns-repeated="16"/>
          <table:table-cell office:value-type="float" office:value="86.771363996424469"/>
          <table:table-cell office:value-type="float" office:value="90.259660036481776"/>
          <table:table-cell office:value-type="float" office:value="93.311919071531847"/>
          <table:table-cell office:value-type="float" office:value="97.163579282428429"/>
          <table:table-cell office:value-type="float" office:value="123.25312674869006"/>
          <table:table-cell office:value-type="float" office:value="129.8702983511815"/>
          <table:table-cell office:value-type="float" office:value="131.30083656467656"/>
          <table:table-cell office:value-type="float" office:value="119.97003520387288"/>
          <table:table-cell office:value-type="float" office:value="120.0544406407718"/>
          <table:table-cell office:value-type="float" office:value="137.11482801990948"/>
          <table:table-cell office:value-type="float" office:value="146.62361718124009"/>
          <table:table-cell office:value-type="float" office:value="144.8267762916731"/>
          <table:table-cell office:value-type="float" office:value="145.78189568276053"/>
          <table:table-cell office:value-type="float" office:value="136.46461412906569"/>
          <table:table-cell office:value-type="float" office:value="145.50783373932154"/>
          <table:table-cell office:value-type="float" office:value="141.20455582402565"/>
          <table:table-cell office:value-type="float" office:value="143.08160389224417"/>
          <table:table-cell office:value-type="float" office:value="146.40507815796929"/>
          <table:table-cell office:value-type="float" office:value="150.92940973683028"/>
          <table:table-cell table:number-columns-repeated="16342"/>
        </table:table-row>
        <table:table-row>
          <table:table-cell/>
          <table:table-cell office:value-type="string" office:string-value="04230"/>
          <table:table-cell office:value-type="string" office:string-value="Anpflanzungen"/>
          <table:table-cell/>
          <table:table-cell office:value-type="string" office:string-value="Plantations"/>
          <table:table-cell/>
          <table:table-cell office:value-type="string" office:string-value="Plantations"/>
          <table:table-cell table:number-columns-repeated="16"/>
          <table:table-cell office:value-type="float" office:value="37.43177217630771"/>
          <table:table-cell office:value-type="float" office:value="31.81881569698707"/>
          <table:table-cell office:value-type="float" office:value="27.084598861145945"/>
          <table:table-cell office:value-type="float" office:value="25.573987854763072"/>
          <table:table-cell office:value-type="float" office:value="28.015071037345415"/>
          <table:table-cell office:value-type="float" office:value="27.411439383075528"/>
          <table:table-cell office:value-type="float" office:value="25.287391652620432"/>
          <table:table-cell office:value-type="float" office:value="23.722687238587817"/>
          <table:table-cell office:value-type="float" office:value="22.714290190940535"/>
          <table:table-cell office:value-type="float" office:value="21.377847269888417"/>
          <table:table-cell office:value-type="float" office:value="21.942572236808527"/>
          <table:table-cell office:value-type="float" office:value="22.496833059129973"/>
          <table:table-cell office:value-type="float" office:value="29.369037619788823"/>
          <table:table-cell office:value-type="float" office:value="28.948987518402092"/>
          <table:table-cell office:value-type="float" office:value="35.557728358912897"/>
          <table:table-cell office:value-type="float" office:value="29.000545524245112"/>
          <table:table-cell office:value-type="float" office:value="36.6611923404447"/>
          <table:table-cell office:value-type="float" office:value="29.574584241685216"/>
          <table:table-cell office:value-type="float" office:value="25.367032980447604"/>
          <table:table-cell table:number-columns-repeated="16342"/>
        </table:table-row>
        <table:table-row>
          <table:table-cell/>
          <table:table-cell office:value-type="string" office:string-value="05000"/>
          <table:table-cell office:value-type="string" office:string-value="KARTOFFELN (einschl. Pflanzkartoffeln)"/>
          <table:table-cell/>
          <table:table-cell office:value-type="string" office:string-value="POTATOES (including seeds)"/>
          <table:table-cell/>
          <table:table-cell office:value-type="string" office:string-value="POMMES DE TERRE (y.c. semences)"/>
          <table:table-cell table:number-columns-repeated="16"/>
          <table:table-cell office:value-type="float" office:value="93.000128369028403"/>
          <table:table-cell office:value-type="float" office:value="78.947418458514392"/>
          <table:table-cell office:value-type="float" office:value="111.64781560552241"/>
          <table:table-cell office:value-type="float" office:value="101.24921567189236"/>
          <table:table-cell office:value-type="float" office:value="77.059908335059887"/>
          <table:table-cell office:value-type="float" office:value="81.069049836487125"/>
          <table:table-cell office:value-type="float" office:value="71.34295320109014"/>
          <table:table-cell office:value-type="float" office:value="74.159004486825694"/>
          <table:table-cell office:value-type="float" office:value="62.042953791614245"/>
          <table:table-cell office:value-type="float" office:value="54.671854104547421"/>
          <table:table-cell office:value-type="float" office:value="52.482496520013207"/>
          <table:table-cell office:value-type="float" office:value="54.7855912104013"/>
          <table:table-cell office:value-type="float" office:value="57.152755317808868"/>
          <table:table-cell office:value-type="float" office:value="51.76766737445903"/>
          <table:table-cell office:value-type="float" office:value="46.072638455615952"/>
          <table:table-cell office:value-type="float" office:value="62.195045329733929"/>
          <table:table-cell office:value-type="float" office:value="56.245641971499033"/>
          <table:table-cell office:value-type="float" office:value="49.419900155058684"/>
          <table:table-cell office:value-type="float" office:value="70.172952606127154"/>
          <table:table-cell table:number-columns-repeated="16342"/>
        </table:table-row>
        <table:table-row>
          <table:table-cell/>
          <table:table-cell office:value-type="string" office:string-value="06000"/>
          <table:table-cell office:value-type="string" office:string-value="OBST"/>
          <table:table-cell/>
          <table:table-cell office:value-type="string" office:string-value="FRUITS"/>
          <table:table-cell/>
          <table:table-cell office:value-type="string" office:string-value="FRUITS"/>
          <table:table-cell table:number-columns-repeated="16"/>
          <table:table-cell office:value-type="float" office:value="219.92970927575016"/>
          <table:table-cell office:value-type="float" office:value="241.17669434617227"/>
          <table:table-cell office:value-type="float" office:value="270.132464497976"/>
          <table:table-cell office:value-type="float" office:value="307.63616985075384"/>
          <table:table-cell office:value-type="float" office:value="250.23827744192738"/>
          <table:table-cell office:value-type="float" office:value="250.78315085623257"/>
          <table:table-cell office:value-type="float" office:value="225.02501877176238"/>
          <table:table-cell office:value-type="float" office:value="255.3241056022033"/>
          <table:table-cell office:value-type="float" office:value="229.33133473117124"/>
          <table:table-cell office:value-type="float" office:value="235.85242052574793"/>
          <table:table-cell office:value-type="float" office:value="215.88136825198305"/>
          <table:table-cell office:value-type="float" office:value="237.32088047792141"/>
          <table:table-cell office:value-type="float" office:value="250.55035026400708"/>
          <table:table-cell office:value-type="float" office:value="249.27059426172363"/>
          <table:table-cell office:value-type="float" office:value="257.80186775097599"/>
          <table:table-cell office:value-type="float" office:value="318.31486174814324"/>
          <table:table-cell office:value-type="float" office:value="301.73287762545556"/>
          <table:table-cell office:value-type="float" office:value="290.03288813112414"/>
          <table:table-cell office:value-type="float" office:value="288.48776273397561"/>
          <table:table-cell table:number-columns-repeated="16342"/>
        </table:table-row>
        <table:table-row>
          <table:table-cell/>
          <table:table-cell office:value-type="string" office:string-value="06100"/>
          <table:table-cell office:value-type="string" office:string-value="Frischobst"/>
          <table:table-cell/>
          <table:table-cell office:value-type="string" office:string-value="Fresh fruit"/>
          <table:table-cell/>
          <table:table-cell office:value-type="string" office:string-value="Fruits frais"/>
          <table:table-cell table:number-columns-repeated="16"/>
          <table:table-cell office:value-type="float" office:value="219.92970927575016"/>
          <table:table-cell office:value-type="float" office:value="241.17669434617227"/>
          <table:table-cell office:value-type="float" office:value="270.132464497976"/>
          <table:table-cell office:value-type="float" office:value="307.63616985075384"/>
          <table:table-cell office:value-type="float" office:value="250.23827744192738"/>
          <table:table-cell office:value-type="float" office:value="250.78315085623257"/>
          <table:table-cell office:value-type="float" office:value="225.02501877176238"/>
          <table:table-cell office:value-type="float" office:value="255.3241056022033"/>
          <table:table-cell office:value-type="float" office:value="229.33133473117124"/>
          <table:table-cell office:value-type="float" office:value="235.85242052574793"/>
          <table:table-cell office:value-type="float" office:value="215.88136825198305"/>
          <table:table-cell office:value-type="float" office:value="237.32088047792141"/>
          <table:table-cell office:value-type="float" office:value="250.55035026400708"/>
          <table:table-cell office:value-type="float" office:value="249.27059426172363"/>
          <table:table-cell office:value-type="float" office:value="257.80186775097599"/>
          <table:table-cell office:value-type="float" office:value="318.31486174814324"/>
          <table:table-cell office:value-type="float" office:value="301.73287762545556"/>
          <table:table-cell office:value-type="float" office:value="290.03288813112414"/>
          <table:table-cell office:value-type="float" office:value="288.48776273397561"/>
          <table:table-cell table:number-columns-repeated="16342"/>
        </table:table-row>
        <table:table-row>
          <table:table-cell/>
          <table:table-cell office:value-type="string" office:string-value="06110"/>
          <table:table-cell office:value-type="string" office:string-value="Tafeläpfel"/>
          <table:table-cell/>
          <table:table-cell office:value-type="string" office:string-value="Dessert apples"/>
          <table:table-cell/>
          <table:table-cell office:value-type="string" office:string-value="Pommes de table"/>
          <table:table-cell table:number-columns-repeated="16"/>
          <table:table-cell office:value-type="float" office:value="77.797822960610858"/>
          <table:table-cell office:value-type="float" office:value="83.250285769536362"/>
          <table:table-cell office:value-type="float" office:value="113.78121305584568"/>
          <table:table-cell office:value-type="float" office:value="143.88890745457672"/>
          <table:table-cell office:value-type="float" office:value="90.508327330801478"/>
          <table:table-cell office:value-type="float" office:value="88.131086326678428"/>
          <table:table-cell office:value-type="float" office:value="70.196171207960845"/>
          <table:table-cell office:value-type="float" office:value="92.259583586149773"/>
          <table:table-cell office:value-type="float" office:value="80.77616490202017"/>
          <table:table-cell office:value-type="float" office:value="81.099062527183364"/>
          <table:table-cell office:value-type="float" office:value="55.422521760200006"/>
          <table:table-cell office:value-type="float" office:value="71.331812107899736"/>
          <table:table-cell office:value-type="float" office:value="61.475476341177149"/>
          <table:table-cell office:value-type="float" office:value="73.126916000568073"/>
          <table:table-cell office:value-type="float" office:value="83.014780694362116"/>
          <table:table-cell office:value-type="float" office:value="92.32739193739522"/>
          <table:table-cell office:value-type="float" office:value="80.594951963315893"/>
          <table:table-cell office:value-type="float" office:value="77.019333276521266"/>
          <table:table-cell office:value-type="float" office:value="70.760170029667194"/>
          <table:table-cell table:number-columns-repeated="16342"/>
        </table:table-row>
        <table:table-row>
          <table:table-cell/>
          <table:table-cell office:value-type="string" office:string-value="06120"/>
          <table:table-cell office:value-type="string" office:string-value="Tafelbirnen"/>
          <table:table-cell/>
          <table:table-cell office:value-type="string" office:string-value="Dessert pears"/>
          <table:table-cell/>
          <table:table-cell office:value-type="string" office:string-value="Poires de table"/>
          <table:table-cell table:number-columns-repeated="16"/>
          <table:table-cell office:value-type="float" office:value="22.634014011781183"/>
          <table:table-cell office:value-type="float" office:value="24.445909551024961"/>
          <table:table-cell office:value-type="float" office:value="24.130218436640167"/>
          <table:table-cell office:value-type="float" office:value="27.14642730463353"/>
          <table:table-cell office:value-type="float" office:value="22.535484467583139"/>
          <table:table-cell office:value-type="float" office:value="19.593139208662922"/>
          <table:table-cell office:value-type="float" office:value="21.416746670577524"/>
          <table:table-cell office:value-type="float" office:value="16.221033824175439"/>
          <table:table-cell office:value-type="float" office:value="13.46945107056079"/>
          <table:table-cell office:value-type="float" office:value="16.394293590240068"/>
          <table:table-cell office:value-type="float" office:value="16.712255995632987"/>
          <table:table-cell office:value-type="float" office:value="17.257104626511648"/>
          <table:table-cell office:value-type="float" office:value="15.103628460872262"/>
          <table:table-cell office:value-type="float" office:value="15.943273151175754"/>
          <table:table-cell office:value-type="float" office:value="20.720695256226769"/>
          <table:table-cell office:value-type="float" office:value="26.010293504955126"/>
          <table:table-cell office:value-type="float" office:value="21.287280286353131"/>
          <table:table-cell office:value-type="float" office:value="19.012404061777204"/>
          <table:table-cell office:value-type="float" office:value="29.641379916691594"/>
          <table:table-cell table:number-columns-repeated="16342"/>
        </table:table-row>
        <table:table-row>
          <table:table-cell/>
          <table:table-cell office:value-type="string" office:string-value="06130"/>
          <table:table-cell office:value-type="string" office:string-value="Pfirsiche"/>
          <table:table-cell/>
          <table:table-cell office:value-type="string" office:string-value="Peaches"/>
          <table:table-cell/>
          <table:table-cell office:value-type="string" office:string-value="Pêches"/>
          <table:table-cell table:number-columns-repeated="16"/>
          <table:table-cell office:value-type="float" office:value="5.0594924892625883"/>
          <table:table-cell office:value-type="float" office:value="6.2755542542367779"/>
          <table:table-cell office:value-type="float" office:value="7.9710404905335501"/>
          <table:table-cell office:value-type="float" office:value="7.9082955179580683"/>
          <table:table-cell office:value-type="float" office:value="7.6545479508646892"/>
          <table:table-cell office:value-type="float" office:value="7.7607323039564422"/>
          <table:table-cell office:value-type="float" office:value="7.2654711807838446"/>
          <table:table-cell office:value-type="float" office:value="6.2545365439128666"/>
          <table:table-cell office:value-type="float" office:value="3.8477610411195378"/>
          <table:table-cell office:value-type="float" office:value="5.2281695671781243"/>
          <table:table-cell office:value-type="float" office:value="5.9841719979818553"/>
          <table:table-cell office:value-type="float" office:value="4.9071684770720223"/>
          <table:table-cell office:value-type="float" office:value="5.6043322963516591"/>
          <table:table-cell office:value-type="float" office:value="3.9107351660037502"/>
          <table:table-cell office:value-type="float" office:value="4.3500982913680195"/>
          <table:table-cell office:value-type="float" office:value="6.2346582514541549"/>
          <table:table-cell office:value-type="float" office:value="6.0409340579603672"/>
          <table:table-cell office:value-type="float" office:value="7.645686606204273"/>
          <table:table-cell office:value-type="float" office:value="9.0085049684124208"/>
          <table:table-cell table:number-columns-repeated="16342"/>
        </table:table-row>
        <table:table-row>
          <table:table-cell/>
          <table:table-cell office:value-type="string" office:string-value="06190"/>
          <table:table-cell office:value-type="string" office:string-value="Sonstiges Frischobst"/>
          <table:table-cell/>
          <table:table-cell office:value-type="string" office:string-value="Other fresh fruit"/>
          <table:table-cell/>
          <table:table-cell office:value-type="string" office:string-value="Autres fruits frais"/>
          <table:table-cell table:number-columns-repeated="16"/>
          <table:table-cell office:value-type="float" office:value="114.43837981409555"/>
          <table:table-cell office:value-type="float" office:value="127.20494477137416"/>
          <table:table-cell office:value-type="float" office:value="124.24999251495662"/>
          <table:table-cell office:value-type="float" office:value="128.69253957358552"/>
          <table:table-cell office:value-type="float" office:value="129.5399176926781"/>
          <table:table-cell office:value-type="float" office:value="135.29819301693476"/>
          <table:table-cell office:value-type="float" office:value="126.14662971244016"/>
          <table:table-cell office:value-type="float" office:value="140.58895164796522"/>
          <table:table-cell office:value-type="float" office:value="131.23795771747075"/>
          <table:table-cell office:value-type="float" office:value="133.13089484114641"/>
          <table:table-cell office:value-type="float" office:value="137.76241849816822"/>
          <table:table-cell office:value-type="float" office:value="143.82479526643795"/>
          <table:table-cell office:value-type="float" office:value="168.36691316560601"/>
          <table:table-cell office:value-type="float" office:value="156.28966994397609"/>
          <table:table-cell office:value-type="float" office:value="149.7162935090191"/>
          <table:table-cell office:value-type="float" office:value="193.74251805433872"/>
          <table:table-cell office:value-type="float" office:value="193.80971131782616"/>
          <table:table-cell office:value-type="float" office:value="186.35546418662142"/>
          <table:table-cell office:value-type="float" office:value="179.07770781920442"/>
          <table:table-cell table:number-columns-repeated="16342"/>
        </table:table-row>
        <table:table-row>
          <table:table-cell/>
          <table:table-cell office:value-type="string" office:string-value="06200"/>
          <table:table-cell office:value-type="string" office:string-value="Zitrusfrüchte"/>
          <table:table-cell/>
          <table:table-cell office:value-type="string" office:string-value="Citrus fruits"/>
          <table:table-cell/>
          <table:table-cell office:value-type="string" office:string-value="Agrum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10"/>
          <table:table-cell office:value-type="string" office:string-value="Süßorangen"/>
          <table:table-cell/>
          <table:table-cell office:value-type="string" office:string-value="Sweet oranges"/>
          <table:table-cell/>
          <table:table-cell office:value-type="string" office:string-value="Oranges douc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20"/>
          <table:table-cell office:value-type="string" office:string-value="Mandarinen"/>
          <table:table-cell/>
          <table:table-cell office:value-type="string" office:string-value="Mandarins"/>
          <table:table-cell/>
          <table:table-cell office:value-type="string" office:string-value="Mandarin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30"/>
          <table:table-cell office:value-type="string" office:string-value="Zitronen"/>
          <table:table-cell/>
          <table:table-cell office:value-type="string" office:string-value="Lemons"/>
          <table:table-cell/>
          <table:table-cell office:value-type="string" office:string-value="Citro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90"/>
          <table:table-cell office:value-type="string" office:string-value="Sonstige Zitrusfrüchte"/>
          <table:table-cell/>
          <table:table-cell office:value-type="string" office:string-value="Other citrus fruits"/>
          <table:table-cell/>
          <table:table-cell office:value-type="string" office:string-value="Autres agrum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300"/>
          <table:table-cell office:value-type="string" office:string-value="Tropische Früchte"/>
          <table:table-cell/>
          <table:table-cell office:value-type="string" office:string-value="Tropical fruit"/>
          <table:table-cell/>
          <table:table-cell office:value-type="string" office:string-value="Fruits tropicaux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00"/>
          <table:table-cell office:value-type="string" office:string-value="Weintrauben"/>
          <table:table-cell/>
          <table:table-cell office:value-type="string" office:string-value="Grapes"/>
          <table:table-cell/>
          <table:table-cell office:value-type="string" office:string-value="Raisi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10"/>
          <table:table-cell office:value-type="string" office:string-value="Tafeltrauben"/>
          <table:table-cell/>
          <table:table-cell office:value-type="string" office:string-value="Dessert grapes"/>
          <table:table-cell/>
          <table:table-cell office:value-type="string" office:string-value="Raisins de tabl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90"/>
          <table:table-cell office:value-type="string" office:string-value="Sonstige Trauben"/>
          <table:table-cell/>
          <table:table-cell office:value-type="string" office:string-value="Other grapes"/>
          <table:table-cell/>
          <table:table-cell office:value-type="string" office:string-value="Autres raisi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00"/>
          <table:table-cell office:value-type="string" office:string-value="Oliven"/>
          <table:table-cell/>
          <table:table-cell office:value-type="string" office:string-value="Olives"/>
          <table:table-cell/>
          <table:table-cell office:value-type="string" office:string-value="Oliv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10"/>
          <table:table-cell office:value-type="string" office:string-value="Tafeloliven"/>
          <table:table-cell/>
          <table:table-cell office:value-type="string" office:string-value="Table olives"/>
          <table:table-cell/>
          <table:table-cell office:value-type="string" office:string-value="Olives de tabl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90"/>
          <table:table-cell office:value-type="string" office:string-value="Sonstige Oliven"/>
          <table:table-cell/>
          <table:table-cell office:value-type="string" office:string-value="Other olives"/>
          <table:table-cell/>
          <table:table-cell office:value-type="string" office:string-value="Autres oliv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7000"/>
          <table:table-cell office:value-type="string" office:string-value="WEIN"/>
          <table:table-cell/>
          <table:table-cell office:value-type="string" office:string-value="WINE"/>
          <table:table-cell/>
          <table:table-cell office:value-type="string" office:string-value="VINS"/>
          <table:table-cell table:number-columns-repeated="16"/>
          <table:table-cell office:value-type="float" office:value="345.41743651512814"/>
          <table:table-cell office:value-type="float" office:value="257.09857206695244"/>
          <table:table-cell office:value-type="float" office:value="309.93918565131156"/>
          <table:table-cell office:value-type="float" office:value="298.70271424682653"/>
          <table:table-cell office:value-type="float" office:value="263.074814927793"/>
          <table:table-cell office:value-type="float" office:value="216.98293954600487"/>
          <table:table-cell office:value-type="float" office:value="325.12252258187891"/>
          <table:table-cell office:value-type="float" office:value="285.35005463763787"/>
          <table:table-cell office:value-type="float" office:value="291.59121722442546"/>
          <table:table-cell office:value-type="float" office:value="269.27928828951735"/>
          <table:table-cell office:value-type="float" office:value="378.53640406141903"/>
          <table:table-cell office:value-type="float" office:value="396.11792817123376"/>
          <table:table-cell office:value-type="float" office:value="351.93580695912948"/>
          <table:table-cell office:value-type="float" office:value="390.99448489564702"/>
          <table:table-cell office:value-type="float" office:value="408.85707963905105"/>
          <table:table-cell office:value-type="float" office:value="431.41938444635508"/>
          <table:table-cell office:value-type="float" office:value="477.55195635346945"/>
          <table:table-cell office:value-type="float" office:value="437.71181425041357"/>
          <table:table-cell office:value-type="float" office:value="451.87473625199095"/>
          <table:table-cell table:number-columns-repeated="16342"/>
        </table:table-row>
        <table:table-row>
          <table:table-cell/>
          <table:table-cell office:value-type="string" office:string-value="07100"/>
          <table:table-cell office:value-type="string" office:string-value="Tafelwein"/>
          <table:table-cell/>
          <table:table-cell office:value-type="string" office:string-value="Table wine"/>
          <table:table-cell/>
          <table:table-cell office:value-type="string" office:string-value="Vin de table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07200"/>
          <table:table-cell office:value-type="string" office:string-value="Qualitätswein"/>
          <table:table-cell/>
          <table:table-cell office:value-type="string" office:string-value="Quality wine"/>
          <table:table-cell/>
          <table:table-cell office:value-type="string" office:string-value="Vin de qualité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08000"/>
          <table:table-cell office:value-type="string" office:string-value="OLIVENÖL"/>
          <table:table-cell/>
          <table:table-cell office:value-type="string" office:string-value="OLIVE OIL"/>
          <table:table-cell/>
          <table:table-cell office:value-type="string" office:string-value="HUILE D'OLIVE 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9000"/>
          <table:table-cell office:value-type="string" office:string-value="SONSTIGE PFLANZLICHE ERZEUGNISSE"/>
          <table:table-cell/>
          <table:table-cell office:value-type="string" office:string-value="OTHER CROP PRODUCTS"/>
          <table:table-cell/>
          <table:table-cell office:value-type="string" office:string-value="AUTRES PRODUITS VÉGÉTAUX"/>
          <table:table-cell table:number-columns-repeated="16"/>
          <table:table-cell office:value-type="float" office:value="2.2994420595147398"/>
          <table:table-cell office:value-type="float" office:value="2.2589660214915477"/>
          <table:table-cell office:value-type="float" office:value="3.2733169798979032"/>
          <table:table-cell office:value-type="float" office:value="3.8363430733247905"/>
          <table:table-cell office:value-type="float" office:value="2.8587171670010787"/>
          <table:table-cell office:value-type="float" office:value="2.1025441045582083"/>
          <table:table-cell office:value-type="float" office:value="1.5430504553671716"/>
          <table:table-cell office:value-type="float" office:value="2.0898750899326322"/>
          <table:table-cell office:value-type="float" office:value="2.4358874733835743"/>
          <table:table-cell office:value-type="float" office:value="2.0862788832407282"/>
          <table:table-cell office:value-type="float" office:value="2.2675702755097911"/>
          <table:table-cell office:value-type="float" office:value="2.6268058835926542"/>
          <table:table-cell office:value-type="float" office:value="2.2803090005305111"/>
          <table:table-cell office:value-type="float" office:value="2.2501652578557785"/>
          <table:table-cell office:value-type="float" office:value="2.8321374660466967"/>
          <table:table-cell office:value-type="float" office:value="3.7026550207108939"/>
          <table:table-cell office:value-type="float" office:value="2.477294437851433"/>
          <table:table-cell office:value-type="float" office:value="2.3179355957938386"/>
          <table:table-cell office:value-type="float" office:value="2.3179355957938386"/>
          <table:table-cell table:number-columns-repeated="16342"/>
        </table:table-row>
        <table:table-row>
          <table:table-cell/>
          <table:table-cell office:value-type="string" office:string-value="09100"/>
          <table:table-cell office:value-type="string" office:string-value="Korb- und Flechtmaterialien"/>
          <table:table-cell/>
          <table:table-cell office:value-type="string" office:string-value="Vegetable materials used primarily for plaiting"/>
          <table:table-cell/>
          <table:table-cell office:value-type="string" office:string-value="Matières à tresser"/>
          <table:table-cell table:number-columns-repeated="16"/>
          <table:table-cell office:value-type="float" office:value="0.74213498252218335"/>
          <table:table-cell office:value-type="float" office:value="0.76306475876252688"/>
          <table:table-cell office:value-type="float" office:value="1.3081110150214748"/>
          <table:table-cell office:value-type="float" office:value="1.7424038720086041"/>
          <table:table-cell office:value-type="float" office:value="1.1419809161137475"/>
          <table:table-cell office:value-type="float" office:value="1.0164022586716859"/>
          <table:table-cell office:value-type="float" office:value="0.98108326126610601"/>
          <table:table-cell office:value-type="float" office:value="1.4520032266738367"/>
          <table:table-cell office:value-type="float" office:value="2.0321504618358612"/>
          <table:table-cell office:value-type="float" office:value="1.5631926629506625"/>
          <table:table-cell office:value-type="float" office:value="1.636446879791865"/>
          <table:table-cell office:value-type="float" office:value="2.0203047898665001"/>
          <table:table-cell office:value-type="float" office:value="1.6351387687768433"/>
          <table:table-cell office:value-type="float" office:value="1.3081110150214748"/>
          <table:table-cell office:value-type="float" office:value="1.8313554210300647"/>
          <table:table-cell office:value-type="float" office:value="2.1976265052360775"/>
          <table:table-cell office:value-type="float" office:value="1.2717745979375448"/>
          <table:table-cell office:value-type="float" office:value="1.2717745979375448"/>
          <table:table-cell office:value-type="float" office:value="1.2717745979375448"/>
          <table:table-cell table:number-columns-repeated="16342"/>
        </table:table-row>
        <table:table-row>
          <table:table-cell/>
          <table:table-cell office:value-type="string" office:string-value="09200"/>
          <table:table-cell office:value-type="string" office:string-value="Sämereien"/>
          <table:table-cell/>
          <table:table-cell office:value-type="string" office:string-value="Seeds"/>
          <table:table-cell/>
          <table:table-cell office:value-type="string" office:string-value="Semences"/>
          <table:table-cell table:number-columns-repeated="16"/>
          <table:table-cell office:value-type="float" office:value="1.5573070769925561"/>
          <table:table-cell office:value-type="float" office:value="1.4959012627290209"/>
          <table:table-cell office:value-type="float" office:value="1.9652059648764282"/>
          <table:table-cell office:value-type="float" office:value="2.0939392013161866"/>
          <table:table-cell office:value-type="float" office:value="1.7167362508873316"/>
          <table:table-cell office:value-type="float" office:value="1.0861418458865222"/>
          <table:table-cell office:value-type="float" office:value="0.56196719410106566"/>
          <table:table-cell office:value-type="float" office:value="0.63787186325879508"/>
          <table:table-cell office:value-type="float" office:value="0.40373701154771335"/>
          <table:table-cell office:value-type="float" office:value="0.52308622029006557"/>
          <table:table-cell office:value-type="float" office:value="0.63112339571792619"/>
          <table:table-cell office:value-type="float" office:value="0.60650109372615413"/>
          <table:table-cell office:value-type="float" office:value="0.64517023175366817"/>
          <table:table-cell office:value-type="float" office:value="0.9420542428343035"/>
          <table:table-cell office:value-type="float" office:value="1.000782045016632"/>
          <table:table-cell office:value-type="float" office:value="1.5050285154748166"/>
          <table:table-cell office:value-type="float" office:value="1.2055198399138873"/>
          <table:table-cell office:value-type="float" office:value="1.0461609978562938"/>
          <table:table-cell office:value-type="float" office:value="1.0461609978562938"/>
          <table:table-cell table:number-columns-repeated="16342"/>
        </table:table-row>
        <table:table-row>
          <table:table-cell/>
          <table:table-cell office:value-type="string" office:string-value="09900"/>
          <table:table-cell office:value-type="string" office:string-value="Sonstige pflanzliche Erzeugnisse: sonstige"/>
          <table:table-cell/>
          <table:table-cell office:value-type="string" office:string-value="Other crop products: others"/>
          <table:table-cell/>
          <table:table-cell office:value-type="string" office:string-value="Autres produits végétaux: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0000"/>
          <table:table-cell office:value-type="string" office:string-value="PFLANZLICHE ERZEUGUNG (01 BIS 09)"/>
          <table:table-cell/>
          <table:table-cell office:value-type="string" office:string-value="CROP OUTPUT (01 TO 09)"/>
          <table:table-cell/>
          <table:table-cell office:value-type="string" office:string-value="PRODUCTION VÉGÉTALE (01 À 09)"/>
          <table:table-cell table:number-columns-repeated="16"/>
          <table:table-cell office:value-type="float" office:value="3015.0611320413332"/>
          <table:table-cell office:value-type="float" office:value="2919.1444208788621"/>
          <table:table-cell office:value-type="float" office:value="3044.1803657403893"/>
          <table:table-cell office:value-type="float" office:value="3046.763681277901"/>
          <table:table-cell office:value-type="float" office:value="2728.8529684900132"/>
          <table:table-cell office:value-type="float" office:value="2743.2138944337012"/>
          <table:table-cell office:value-type="float" office:value="2857.9173401568778"/>
          <table:table-cell office:value-type="float" office:value="2761.7316373617005"/>
          <table:table-cell office:value-type="float" office:value="2612.6431780125231"/>
          <table:table-cell office:value-type="float" office:value="2605.3267238177514"/>
          <table:table-cell office:value-type="float" office:value="2580.6910492089851"/>
          <table:table-cell office:value-type="float" office:value="2597.4728781652548"/>
          <table:table-cell office:value-type="float" office:value="2494.1708303566834"/>
          <table:table-cell office:value-type="float" office:value="2625.9404156533897"/>
          <table:table-cell office:value-type="float" office:value="2591.1553833825733"/>
          <table:table-cell office:value-type="float" office:value="2640.5051886144051"/>
          <table:table-cell office:value-type="float" office:value="2715.1541807421099"/>
          <table:table-cell office:value-type="float" office:value="2304.3096775666054"/>
          <table:table-cell office:value-type="float" office:value="2410.4781868621935"/>
          <table:table-cell table:number-columns-repeated="16342"/>
        </table:table-row>
        <table:table-row>
          <table:table-cell/>
          <table:table-cell office:value-type="string" office:string-value="11000"/>
          <table:table-cell office:value-type="string" office:string-value="TIERE"/>
          <table:table-cell/>
          <table:table-cell office:value-type="string" office:string-value="ANIMALS"/>
          <table:table-cell/>
          <table:table-cell office:value-type="string" office:string-value="ANIMAUX"/>
          <table:table-cell table:number-columns-repeated="16"/>
          <table:table-cell office:value-type="float" office:value="1893.1783197285445"/>
          <table:table-cell office:value-type="float" office:value="2020.3877011529496"/>
          <table:table-cell office:value-type="float" office:value="2094.3366384927631"/>
          <table:table-cell office:value-type="float" office:value="2133.2940129842764"/>
          <table:table-cell office:value-type="float" office:value="2122.3615053673161"/>
          <table:table-cell office:value-type="float" office:value="2040.7407130603574"/>
          <table:table-cell office:value-type="float" office:value="2027.3576517368967"/>
          <table:table-cell office:value-type="float" office:value="1687.5989097848517"/>
          <table:table-cell office:value-type="float" office:value="1751.4892386771598"/>
          <table:table-cell office:value-type="float" office:value="1710.2242799860908"/>
          <table:table-cell office:value-type="float" office:value="1522.0247033470614"/>
          <table:table-cell office:value-type="float" office:value="1416.6133209207258"/>
          <table:table-cell office:value-type="float" office:value="1601.722984564022"/>
          <table:table-cell office:value-type="float" office:value="1681.575732365565"/>
          <table:table-cell office:value-type="float" office:value="1555.486062906285"/>
          <table:table-cell office:value-type="float" office:value="1571.8515143510515"/>
          <table:table-cell office:value-type="float" office:value="1622.5626315700883"/>
          <table:table-cell office:value-type="float" office:value="1612.1190508086768"/>
          <table:table-cell office:value-type="float" office:value="1673.5086069686095"/>
          <table:table-cell table:number-columns-repeated="16342"/>
        </table:table-row>
        <table:table-row>
          <table:table-cell/>
          <table:table-cell office:value-type="string" office:string-value="11100"/>
          <table:table-cell office:value-type="string" office:string-value="Rinder"/>
          <table:table-cell/>
          <table:table-cell office:value-type="string" office:string-value="Cattle"/>
          <table:table-cell/>
          <table:table-cell office:value-type="string" office:string-value="Bovins"/>
          <table:table-cell table:number-columns-repeated="16"/>
          <table:table-cell office:value-type="float" office:value="902.90256165023675"/>
          <table:table-cell office:value-type="float" office:value="988.81704226997681"/>
          <table:table-cell office:value-type="float" office:value="1024.1494341008986"/>
          <table:table-cell office:value-type="float" office:value="1015.6260594525411"/>
          <table:table-cell office:value-type="float" office:value="956.63315346012723"/>
          <table:table-cell office:value-type="float" office:value="940.18119943650538"/>
          <table:table-cell office:value-type="float" office:value="941.80902330917161"/>
          <table:table-cell office:value-type="float" office:value="786.02661467978987"/>
          <table:table-cell office:value-type="float" office:value="809.16567218823468"/>
          <table:table-cell office:value-type="float" office:value="708.24490114479022"/>
          <table:table-cell office:value-type="float" office:value="699.23663690712465"/>
          <table:table-cell office:value-type="float" office:value="698.10744679952347"/>
          <table:table-cell office:value-type="float" office:value="753.35094769121031"/>
          <table:table-cell office:value-type="float" office:value="694.1896139823034"/>
          <table:table-cell office:value-type="float" office:value="743.4985637505506"/>
          <table:table-cell office:value-type="float" office:value="789.29912364951713"/>
          <table:table-cell office:value-type="float" office:value="785.68786124631674"/>
          <table:table-cell office:value-type="float" office:value="763.77509926832033"/>
          <table:table-cell office:value-type="float" office:value="811.05233217141745"/>
          <table:table-cell table:number-columns-repeated="16342"/>
        </table:table-row>
        <table:table-row>
          <table:table-cell/>
          <table:table-cell office:value-type="string" office:string-value="11200"/>
          <table:table-cell office:value-type="string" office:string-value="Schweine"/>
          <table:table-cell/>
          <table:table-cell office:value-type="string" office:string-value="Pigs"/>
          <table:table-cell/>
          <table:table-cell office:value-type="string" office:string-value="Porcins"/>
          <table:table-cell table:number-columns-repeated="16"/>
          <table:table-cell office:value-type="float" office:value="804.99915150439392"/>
          <table:table-cell office:value-type="float" office:value="841.13848775623671"/>
          <table:table-cell office:value-type="float" office:value="879.93825078156556"/>
          <table:table-cell office:value-type="float" office:value="918.50387979844686"/>
          <table:table-cell office:value-type="float" office:value="952.2712615969308"/>
          <table:table-cell office:value-type="float" office:value="879.61573367940696"/>
          <table:table-cell office:value-type="float" office:value="865.27760630122452"/>
          <table:table-cell office:value-type="float" office:value="734.82281599910948"/>
          <table:table-cell office:value-type="float" office:value="773.75385256572258"/>
          <table:table-cell office:value-type="float" office:value="834.1901718134593"/>
          <table:table-cell office:value-type="float" office:value="657.41546199550044"/>
          <table:table-cell office:value-type="float" office:value="558.67916051151497"/>
          <table:table-cell office:value-type="float" office:value="681.65399969533871"/>
          <table:table-cell office:value-type="float" office:value="807.61027935500465"/>
          <table:table-cell office:value-type="float" office:value="640.09129536743285"/>
          <table:table-cell office:value-type="float" office:value="610.410006804933"/>
          <table:table-cell office:value-type="float" office:value="658.83722911616951"/>
          <table:table-cell office:value-type="float" office:value="678.80088875754802"/>
          <table:table-cell office:value-type="float" office:value="696.44665620879766"/>
          <table:table-cell table:number-columns-repeated="16342"/>
        </table:table-row>
        <table:table-row>
          <table:table-cell/>
          <table:table-cell office:value-type="string" office:string-value="11300"/>
          <table:table-cell office:value-type="string" office:string-value="Einhufer"/>
          <table:table-cell/>
          <table:table-cell office:value-type="string" office:string-value="Equines"/>
          <table:table-cell/>
          <table:table-cell office:value-type="string" office:string-value="Equidés"/>
          <table:table-cell table:number-columns-repeated="16"/>
          <table:table-cell office:value-type="float" office:value="1.5169950475282952"/>
          <table:table-cell office:value-type="float" office:value="1.2344146354768422"/>
          <table:table-cell office:value-type="float" office:value="7.8815417077142458E-2"/>
          <table:table-cell office:value-type="float" office:value="-2.9162541993569269E-3"/>
          <table:table-cell office:value-type="float" office:value="2.6579594807055975"/>
          <table:table-cell office:value-type="float" office:value="1.6974798993930462"/>
          <table:table-cell office:value-type="float" office:value="1.9553413186291309"/>
          <table:table-cell office:value-type="float" office:value="2.9204536227297826"/>
          <table:table-cell office:value-type="float" office:value="2.4369463439230912"/>
          <table:table-cell office:value-type="float" office:value="2.2922938492035696"/>
          <table:table-cell office:value-type="float" office:value="2.071952918988655"/>
          <table:table-cell office:value-type="float" office:value="3.6201060888759367"/>
          <table:table-cell office:value-type="float" office:value="3.5695713934634163"/>
          <table:table-cell office:value-type="float" office:value="4.8209746948717997"/>
          <table:table-cell office:value-type="float" office:value="4.3978314749994443"/>
          <table:table-cell office:value-type="float" office:value="3.0262076967790907"/>
          <table:table-cell office:value-type="float" office:value="1.6484833499161071"/>
          <table:table-cell office:value-type="float" office:value="2.1758129735446383"/>
          <table:table-cell office:value-type="float" office:value="2.1046965873257761"/>
          <table:table-cell table:number-columns-repeated="16342"/>
        </table:table-row>
        <table:table-row>
          <table:table-cell/>
          <table:table-cell office:value-type="string" office:string-value="11400"/>
          <table:table-cell office:value-type="string" office:string-value="Schafe und Ziegen"/>
          <table:table-cell/>
          <table:table-cell office:value-type="string" office:string-value="Sheep and goats"/>
          <table:table-cell/>
          <table:table-cell office:value-type="string" office:string-value="Ovins et caprins"/>
          <table:table-cell table:number-columns-repeated="16"/>
          <table:table-cell office:value-type="float" office:value="16.524908353634448"/>
          <table:table-cell office:value-type="float" office:value="22.242347573289802"/>
          <table:table-cell office:value-type="float" office:value="22.846447020805712"/>
          <table:table-cell office:value-type="float" office:value="24.939010489199653"/>
          <table:table-cell office:value-type="float" office:value="24.038745100881734"/>
          <table:table-cell office:value-type="float" office:value="26.722593316902021"/>
          <table:table-cell office:value-type="float" office:value="29.510878049970188"/>
          <table:table-cell office:value-type="float" office:value="30.629933292722345"/>
          <table:table-cell office:value-type="float" office:value="29.493859312523643"/>
          <table:table-cell office:value-type="float" office:value="28.671385057342068"/>
          <table:table-cell office:value-type="float" office:value="27.429935676790162"/>
          <table:table-cell office:value-type="float" office:value="26.691796607881415"/>
          <table:table-cell office:value-type="float" office:value="30.083675706098191"/>
          <table:table-cell office:value-type="float" office:value="27.207227822752586"/>
          <table:table-cell office:value-type="float" office:value="27.338928155221481"/>
          <table:table-cell office:value-type="float" office:value="29.756004363147131"/>
          <table:table-cell office:value-type="float" office:value="28.583190675076157"/>
          <table:table-cell office:value-type="float" office:value="23.045943408613358"/>
          <table:table-cell office:value-type="float" office:value="24.611292113716377"/>
          <table:table-cell table:number-columns-repeated="16342"/>
        </table:table-row>
        <table:table-row>
          <table:table-cell/>
          <table:table-cell office:value-type="string" office:string-value="11500"/>
          <table:table-cell office:value-type="string" office:string-value="Geflügel"/>
          <table:table-cell/>
          <table:table-cell office:value-type="string" office:string-value="Poultry"/>
          <table:table-cell/>
          <table:table-cell office:value-type="string" office:string-value="Volailles"/>
          <table:table-cell table:number-columns-repeated="16"/>
          <table:table-cell office:value-type="float" office:value="142.38497500330698"/>
          <table:table-cell office:value-type="float" office:value="141.09360524435746"/>
          <table:table-cell office:value-type="float" office:value="145.21333715468208"/>
          <table:table-cell office:value-type="float" office:value="155.20454213857886"/>
          <table:table-cell office:value-type="float" office:value="166.04353551962134"/>
          <table:table-cell office:value-type="float" office:value="171.38131982752836"/>
          <table:table-cell office:value-type="float" office:value="169.63787976122202"/>
          <table:table-cell office:value-type="float" office:value="110.1509866569085"/>
          <table:table-cell office:value-type="float" office:value="112.57873696486747"/>
          <table:table-cell office:value-type="float" office:value="116.96575044329485"/>
          <table:table-cell office:value-type="float" office:value="116.68841141088458"/>
          <table:table-cell office:value-type="float" office:value="109.1217752348788"/>
          <table:table-cell office:value-type="float" office:value="109.23914214817823"/>
          <table:table-cell office:value-type="float" office:value="117.99813606930627"/>
          <table:table-cell office:value-type="float" office:value="118.25398926997163"/>
          <table:table-cell office:value-type="float" office:value="121.82902981583739"/>
          <table:table-cell office:value-type="float" office:value="125.38217236926788"/>
          <table:table-cell office:value-type="float" office:value="124.05891039914354"/>
          <table:table-cell office:value-type="float" office:value="118.1035365504012"/>
          <table:table-cell table:number-columns-repeated="16342"/>
        </table:table-row>
        <table:table-row>
          <table:table-cell/>
          <table:table-cell office:value-type="string" office:string-value="11900"/>
          <table:table-cell office:value-type="string" office:string-value="Sonstige Tiere"/>
          <table:table-cell/>
          <table:table-cell office:value-type="string" office:string-value="Other animals"/>
          <table:table-cell/>
          <table:table-cell office:value-type="string" office:string-value="Autres animaux"/>
          <table:table-cell table:number-columns-repeated="16"/>
          <table:table-cell office:value-type="float" office:value="24.849728169443974"/>
          <table:table-cell office:value-type="float" office:value="25.861803673611767"/>
          <table:table-cell office:value-type="float" office:value="22.110354017733947"/>
          <table:table-cell office:value-type="float" office:value="19.023437359709295"/>
          <table:table-cell office:value-type="float" office:value="20.71685020904922"/>
          <table:table-cell office:value-type="float" office:value="21.142386900621503"/>
          <table:table-cell office:value-type="float" office:value="19.166922996679435"/>
          <table:table-cell office:value-type="float" office:value="23.048105533591528"/>
          <table:table-cell office:value-type="float" office:value="24.060171301888172"/>
          <table:table-cell office:value-type="float" office:value="19.859777678000611"/>
          <table:table-cell office:value-type="float" office:value="19.182304437772974"/>
          <table:table-cell office:value-type="float" office:value="20.393035678051042"/>
          <table:table-cell office:value-type="float" office:value="23.825647929733261"/>
          <table:table-cell office:value-type="float" office:value="29.749500441326148"/>
          <table:table-cell office:value-type="float" office:value="21.90545488810891"/>
          <table:table-cell office:value-type="float" office:value="17.531142020837745"/>
          <table:table-cell office:value-type="float" office:value="22.423694813341861"/>
          <table:table-cell office:value-type="float" office:value="20.262396001506804"/>
          <table:table-cell office:value-type="float" office:value="21.190093336950795"/>
          <table:table-cell table:number-columns-repeated="16342"/>
        </table:table-row>
        <table:table-row>
          <table:table-cell/>
          <table:table-cell office:value-type="string" office:string-value="12000"/>
          <table:table-cell office:value-type="string" office:string-value="TIERISCHE ERZEUGNISSE"/>
          <table:table-cell/>
          <table:table-cell office:value-type="string" office:string-value="ANIMAL PRODUCTS"/>
          <table:table-cell/>
          <table:table-cell office:value-type="string" office:string-value="PRODUITS ANIMAUX"/>
          <table:table-cell table:number-columns-repeated="16"/>
          <table:table-cell office:value-type="float" office:value="1076.7614367626527"/>
          <table:table-cell office:value-type="float" office:value="1083.8627513806507"/>
          <table:table-cell office:value-type="float" office:value="1136.2887965398013"/>
          <table:table-cell office:value-type="float" office:value="1168.8349219431282"/>
          <table:table-cell office:value-type="float" office:value="1204.319254017242"/>
          <table:table-cell office:value-type="float" office:value="1244.4360072279742"/>
          <table:table-cell office:value-type="float" office:value="1246.2109821311251"/>
          <table:table-cell office:value-type="float" office:value="1028.9345825697794"/>
          <table:table-cell office:value-type="float" office:value="1017.5203505335389"/>
          <table:table-cell office:value-type="float" office:value="1000.6917002167179"/>
          <table:table-cell office:value-type="float" office:value="958.59372343950156"/>
          <table:table-cell office:value-type="float" office:value="977.92869238509411"/>
          <table:table-cell office:value-type="float" office:value="987.3137945748806"/>
          <table:table-cell office:value-type="float" office:value="1102.435314950859"/>
          <table:table-cell office:value-type="float" office:value="1056.3187634666469"/>
          <table:table-cell office:value-type="float" office:value="1002.9823680693702"/>
          <table:table-cell office:value-type="float" office:value="1035.0051425331828"/>
          <table:table-cell office:value-type="float" office:value="1051.3766855988652"/>
          <table:table-cell office:value-type="float" office:value="1107.1339830727013"/>
          <table:table-cell table:number-columns-repeated="16342"/>
        </table:table-row>
        <table:table-row>
          <table:table-cell/>
          <table:table-cell office:value-type="string" office:string-value="12100"/>
          <table:table-cell office:value-type="string" office:string-value="Milch"/>
          <table:table-cell/>
          <table:table-cell office:value-type="string" office:string-value="Milk"/>
          <table:table-cell/>
          <table:table-cell office:value-type="string" office:string-value="Lait"/>
          <table:table-cell table:number-columns-repeated="16"/>
          <table:table-cell office:value-type="float" office:value="884.75955654849361"/>
          <table:table-cell office:value-type="float" office:value="891.76485986644855"/>
          <table:table-cell office:value-type="float" office:value="961.04116002591854"/>
          <table:table-cell office:value-type="float" office:value="989.20076157527637"/>
          <table:table-cell office:value-type="float" office:value="1011.0760155565624"/>
          <table:table-cell office:value-type="float" office:value="1031.2263477646247"/>
          <table:table-cell office:value-type="float" office:value="1041.8961772519633"/>
          <table:table-cell office:value-type="float" office:value="852.82594129972915"/>
          <table:table-cell office:value-type="float" office:value="836.38585703638569"/>
          <table:table-cell office:value-type="float" office:value="829.77443341351557"/>
          <table:table-cell office:value-type="float" office:value="783.95236572603801"/>
          <table:table-cell office:value-type="float" office:value="812.21247825265448"/>
          <table:table-cell office:value-type="float" office:value="808.70185454602915"/>
          <table:table-cell office:value-type="float" office:value="937.12816414352778"/>
          <table:table-cell office:value-type="float" office:value="884.68575404970522"/>
          <table:table-cell office:value-type="float" office:value="827.7816865817872"/>
          <table:table-cell office:value-type="float" office:value="857.95199165162796"/>
          <table:table-cell office:value-type="float" office:value="875.99731088049055"/>
          <table:table-cell office:value-type="float" office:value="931.39477488302475"/>
          <table:table-cell table:number-columns-repeated="16342"/>
        </table:table-row>
        <table:table-row>
          <table:table-cell/>
          <table:table-cell office:value-type="string" office:string-value="12200"/>
          <table:table-cell office:value-type="string" office:string-value="Eier"/>
          <table:table-cell/>
          <table:table-cell office:value-type="string" office:string-value="Eggs"/>
          <table:table-cell/>
          <table:table-cell office:value-type="string" office:string-value="Oeufs"/>
          <table:table-cell table:number-columns-repeated="16"/>
          <table:table-cell office:value-type="float" office:value="168.552543172089"/>
          <table:table-cell office:value-type="float" office:value="164.9940383324039"/>
          <table:table-cell office:value-type="float" office:value="157.67762980893369"/>
          <table:table-cell office:value-type="float" office:value="160.26380656068923"/>
          <table:table-cell office:value-type="float" office:value="156.71766198220107"/>
          <table:table-cell office:value-type="float" office:value="158.81205883062677"/>
          <table:table-cell office:value-type="float" office:value="155.75338174062227"/>
          <table:table-cell office:value-type="float" office:value="133.39249306780877"/>
          <table:table-cell office:value-type="float" office:value="144.35018492600088"/>
          <table:table-cell office:value-type="float" office:value="144.6467717840811"/>
          <table:table-cell office:value-type="float" office:value="138.14770270000975"/>
          <table:table-cell office:value-type="float" office:value="120.85750059794046"/>
          <table:table-cell office:value-type="float" office:value="122.70137702968564"/>
          <table:table-cell office:value-type="float" office:value="123.03100608421414"/>
          <table:table-cell office:value-type="float" office:value="128.73012408121355"/>
          <table:table-cell office:value-type="float" office:value="134.32876842837902"/>
          <table:table-cell office:value-type="float" office:value="138.3605495654844"/>
          <table:table-cell office:value-type="float" office:value="139.59644548186344"/>
          <table:table-cell office:value-type="float" office:value="139.82827918967672"/>
          <table:table-cell table:number-columns-repeated="16342"/>
        </table:table-row>
        <table:table-row>
          <table:table-cell/>
          <table:table-cell office:value-type="string" office:string-value="12900"/>
          <table:table-cell office:value-type="string" office:string-value="Sonstige tierische Erzeugnisse"/>
          <table:table-cell/>
          <table:table-cell office:value-type="string" office:string-value="Other animal products"/>
          <table:table-cell/>
          <table:table-cell office:value-type="string" office:string-value="Autres produits animaux"/>
          <table:table-cell table:number-columns-repeated="16"/>
          <table:table-cell office:value-type="float" office:value="23.449337042070301"/>
          <table:table-cell office:value-type="float" office:value="27.103853181798357"/>
          <table:table-cell office:value-type="float" office:value="17.570006704949236"/>
          <table:table-cell office:value-type="float" office:value="19.370353807162619"/>
          <table:table-cell office:value-type="float" office:value="36.525576478478349"/>
          <table:table-cell office:value-type="float" office:value="54.397600632723027"/>
          <table:table-cell office:value-type="float" office:value="48.561423138539197"/>
          <table:table-cell office:value-type="float" office:value="42.716148202241442"/>
          <table:table-cell office:value-type="float" office:value="36.784308571152437"/>
          <table:table-cell office:value-type="float" office:value="26.27049501912126"/>
          <table:table-cell office:value-type="float" office:value="36.493655013453839"/>
          <table:table-cell office:value-type="float" office:value="44.858713534499266"/>
          <table:table-cell office:value-type="float" office:value="55.910562999165883"/>
          <table:table-cell office:value-type="float" office:value="42.27614472311712"/>
          <table:table-cell office:value-type="float" office:value="42.902885335727944"/>
          <table:table-cell office:value-type="float" office:value="40.871913059204054"/>
          <table:table-cell office:value-type="float" office:value="38.692601316070565"/>
          <table:table-cell office:value-type="float" office:value="35.782929236511244"/>
          <table:table-cell office:value-type="float" office:value="35.910929000000031"/>
          <table:table-cell table:number-columns-repeated="16342"/>
        </table:table-row>
        <table:table-row>
          <table:table-cell/>
          <table:table-cell office:value-type="string" office:string-value="12910"/>
          <table:table-cell office:value-type="string" office:string-value="Rohwolle"/>
          <table:table-cell/>
          <table:table-cell office:value-type="string" office:string-value="Raw wool"/>
          <table:table-cell/>
          <table:table-cell office:value-type="string" office:string-value="Laine brute"/>
          <table:table-cell table:number-columns-repeated="16"/>
          <table:table-cell office:value-type="float" office:value="0.92075845003379275"/>
          <table:table-cell office:value-type="float" office:value="0.94163288136886558"/>
          <table:table-cell office:value-type="float" office:value="0.7099088198173974"/>
          <table:table-cell office:value-type="float" office:value="0.72977148408828008"/>
          <table:table-cell office:value-type="float" office:value="0.77054298543636124"/>
          <table:table-cell office:value-type="float" office:value="0.76505039316003276"/>
          <table:table-cell office:value-type="float" office:value="0.88804514781654353"/>
          <table:table-cell office:value-type="float" office:value="0.85659391146995523"/>
          <table:table-cell office:value-type="float" office:value="0.8839298670813881"/>
          <table:table-cell office:value-type="float" office:value="0.8640731670094437"/>
          <table:table-cell office:value-type="float" office:value="0.59327630938278964"/>
          <table:table-cell office:value-type="float" office:value="0.57479706111058615"/>
          <table:table-cell office:value-type="float" office:value="0.49752665273034125"/>
          <table:table-cell office:value-type="float" office:value="0.41659043234564008"/>
          <table:table-cell office:value-type="float" office:value="0.34288396243692065"/>
          <table:table-cell office:value-type="float" office:value="0.29691420361322357"/>
          <table:table-cell office:value-type="float" office:value="0.39759999999999995"/>
          <table:table-cell office:value-type="float" office:value="0.38092899999999991"/>
          <table:table-cell office:value-type="float" office:value="0.38092899999999996"/>
          <table:table-cell table:number-columns-repeated="16342"/>
        </table:table-row>
        <table:table-row>
          <table:table-cell/>
          <table:table-cell office:value-type="string" office:string-value="12920"/>
          <table:table-cell office:value-type="string" office:string-value="Seidenraupenkokons"/>
          <table:table-cell/>
          <table:table-cell office:value-type="string" office:string-value="Silkworm cocoons"/>
          <table:table-cell/>
          <table:table-cell office:value-type="string" office:string-value="Cocons de vers à soi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12930"/>
          <table:table-cell office:value-type="string" office:string-value="Sonstige tierische Erzeugnisse: sonstige"/>
          <table:table-cell/>
          <table:table-cell office:value-type="string" office:string-value="Other animal products: others"/>
          <table:table-cell/>
          <table:table-cell office:value-type="string" office:string-value="Autres produits animaux: autres"/>
          <table:table-cell table:number-columns-repeated="16"/>
          <table:table-cell office:value-type="float" office:value="22.528578592036514"/>
          <table:table-cell office:value-type="float" office:value="26.162220300429489"/>
          <table:table-cell office:value-type="float" office:value="16.860097885131836"/>
          <table:table-cell office:value-type="float" office:value="18.640582323074341"/>
          <table:table-cell office:value-type="float" office:value="35.755033493041992"/>
          <table:table-cell office:value-type="float" office:value="53.632550239562981"/>
          <table:table-cell office:value-type="float" office:value="47.673377990722642"/>
          <table:table-cell office:value-type="float" office:value="41.859554290771491"/>
          <table:table-cell office:value-type="float" office:value="35.900378704071052"/>
          <table:table-cell office:value-type="float" office:value="25.406421852111816"/>
          <table:table-cell office:value-type="float" office:value="35.900378704071045"/>
          <table:table-cell office:value-type="float" office:value="44.283916473388665"/>
          <table:table-cell office:value-type="float" office:value="55.413036346435533"/>
          <table:table-cell office:value-type="float" office:value="41.859554290771477"/>
          <table:table-cell office:value-type="float" office:value="42.560001373291023"/>
          <table:table-cell office:value-type="float" office:value="40.57499885559082"/>
          <table:table-cell office:value-type="float" office:value="38.295001316070561"/>
          <table:table-cell office:value-type="float" office:value="35.402000236511242"/>
          <table:table-cell office:value-type="float" office:value="35.53"/>
          <table:table-cell table:number-columns-repeated="16342"/>
        </table:table-row>
        <table:table-row>
          <table:table-cell/>
          <table:table-cell office:value-type="string" office:string-value="13000"/>
          <table:table-cell office:value-type="string" office:string-value="TIERISCHE ERZEUGUNG (11+12)"/>
          <table:table-cell/>
          <table:table-cell office:value-type="string" office:string-value="ANIMAL OUTPUT (11+12)"/>
          <table:table-cell/>
          <table:table-cell office:value-type="string" office:string-value="PRODUCTION ANIMALE (11+12)"/>
          <table:table-cell table:number-columns-repeated="16"/>
          <table:table-cell office:value-type="float" office:value="2969.9397564911974"/>
          <table:table-cell office:value-type="float" office:value="3104.2504525336003"/>
          <table:table-cell office:value-type="float" office:value="3230.6254350325639"/>
          <table:table-cell office:value-type="float" office:value="3302.1289349274043"/>
          <table:table-cell office:value-type="float" office:value="3326.6807593845574"/>
          <table:table-cell office:value-type="float" office:value="3285.1767202883316"/>
          <table:table-cell office:value-type="float" office:value="3273.5686338680225"/>
          <table:table-cell office:value-type="float" office:value="2716.5334923546307"/>
          <table:table-cell office:value-type="float" office:value="2769.0095892106979"/>
          <table:table-cell office:value-type="float" office:value="2710.915980202808"/>
          <table:table-cell office:value-type="float" office:value="2480.6184267865628"/>
          <table:table-cell office:value-type="float" office:value="2394.5420133058201"/>
          <table:table-cell office:value-type="float" office:value="2589.0367791389026"/>
          <table:table-cell office:value-type="float" office:value="2784.0110473164236"/>
          <table:table-cell office:value-type="float" office:value="2611.8048263729315"/>
          <table:table-cell office:value-type="float" office:value="2574.833882420422"/>
          <table:table-cell office:value-type="float" office:value="2657.5677741032709"/>
          <table:table-cell office:value-type="float" office:value="2663.4957364075417"/>
          <table:table-cell office:value-type="float" office:value="2780.642590041311"/>
          <table:table-cell table:number-columns-repeated="16342"/>
        </table:table-row>
        <table:table-row>
          <table:table-cell/>
          <table:table-cell office:value-type="string" office:string-value="14000"/>
          <table:table-cell office:value-type="string" office:string-value="ERZEUGUNG LANDWIRTSCHAFTLICHER GÜTER (10+13)"/>
          <table:table-cell/>
          <table:table-cell office:value-type="string" office:string-value="AGRICULTURAL GOODS OUTPUT (10+13)"/>
          <table:table-cell/>
          <table:table-cell office:value-type="string" office:string-value="PRODUCTION DE BIENS AGRICOLES (10+13)"/>
          <table:table-cell table:number-columns-repeated="16"/>
          <table:table-cell office:value-type="float" office:value="5985.0008885325306"/>
          <table:table-cell office:value-type="float" office:value="6023.3948734124624"/>
          <table:table-cell office:value-type="float" office:value="6274.8058007729542"/>
          <table:table-cell office:value-type="float" office:value="6348.8926162053067"/>
          <table:table-cell office:value-type="float" office:value="6055.5337278745701"/>
          <table:table-cell office:value-type="float" office:value="6028.3906147220314"/>
          <table:table-cell office:value-type="float" office:value="6131.4859740249003"/>
          <table:table-cell office:value-type="float" office:value="5478.2651297163311"/>
          <table:table-cell office:value-type="float" office:value="5381.6527672232223"/>
          <table:table-cell office:value-type="float" office:value="5316.2427040205594"/>
          <table:table-cell office:value-type="float" office:value="5061.3094759955466"/>
          <table:table-cell office:value-type="float" office:value="4992.0148914710762"/>
          <table:table-cell office:value-type="float" office:value="5083.2076094955864"/>
          <table:table-cell office:value-type="float" office:value="5409.9514629698142"/>
          <table:table-cell office:value-type="float" office:value="5202.9602097555053"/>
          <table:table-cell office:value-type="float" office:value="5215.3390710348267"/>
          <table:table-cell office:value-type="float" office:value="5372.7219548453804"/>
          <table:table-cell office:value-type="float" office:value="4967.8054139741471"/>
          <table:table-cell office:value-type="float" office:value="5191.1207769035054"/>
          <table:table-cell table:number-columns-repeated="16342"/>
        </table:table-row>
        <table:table-row>
          <table:table-cell/>
          <table:table-cell office:value-type="string" office:string-value="15000"/>
          <table:table-cell office:value-type="string" office:string-value="ERZEUGUNG LANDWIRTSCHAFTLICHER DIENSTLEISTUNGEN"/>
          <table:table-cell/>
          <table:table-cell office:value-type="string" office:string-value="AGRICULTURAL SERVICES OUTPUT"/>
          <table:table-cell/>
          <table:table-cell office:value-type="string" office:string-value="PRODUCTION DE SERVICES AGRICOLES"/>
          <table:table-cell table:number-columns-repeated="16"/>
          <table:table-cell office:value-type="float" office:value="118.87500281778338"/>
          <table:table-cell office:value-type="float" office:value="118.87500281778337"/>
          <table:table-cell office:value-type="float" office:value="118.87500281778337"/>
          <table:table-cell office:value-type="float" office:value="118.87500281778335"/>
          <table:table-cell office:value-type="float" office:value="119.49793020329062"/>
          <table:table-cell office:value-type="float" office:value="119.22265484819587"/>
          <table:table-cell office:value-type="float" office:value="123.19006354190645"/>
          <table:table-cell office:value-type="float" office:value="132.65866875628348"/>
          <table:table-cell office:value-type="float" office:value="134.62864077614955"/>
          <table:table-cell office:value-type="float" office:value="149.23431902124725"/>
          <table:table-cell office:value-type="float" office:value="146.08888510982263"/>
          <table:table-cell office:value-type="float" office:value="147.30451593434586"/>
          <table:table-cell office:value-type="float" office:value="140.24623187757405"/>
          <table:table-cell office:value-type="float" office:value="134.11914924816034"/>
          <table:table-cell office:value-type="float" office:value="147.80058231498464"/>
          <table:table-cell office:value-type="float" office:value="146.25205549740727"/>
          <table:table-cell office:value-type="float" office:value="162.63731099422517"/>
          <table:table-cell office:value-type="float" office:value="177.08131585711087"/>
          <table:table-cell office:value-type="float" office:value="188.4715380181137"/>
          <table:table-cell table:number-columns-repeated="16342"/>
        </table:table-row>
        <table:table-row>
          <table:table-cell/>
          <table:table-cell office:value-type="string" office:string-value="15100"/>
          <table:table-cell office:value-type="string" office:string-value="LANDWIRTSCHAFTLICHE DIENSTLEISTUNGEN"/>
          <table:table-cell/>
          <table:table-cell office:value-type="string" office:string-value="AGRICULTURAL SERVICES"/>
          <table:table-cell/>
          <table:table-cell office:value-type="string" office:string-value="SERVICES AGRICOLES"/>
          <table:table-cell table:number-columns-repeated="16"/>
          <table:table-cell office:value-type="float" office:value="118.87500281778338"/>
          <table:table-cell office:value-type="float" office:value="118.87500281778337"/>
          <table:table-cell office:value-type="float" office:value="118.87500281778337"/>
          <table:table-cell office:value-type="float" office:value="118.87500281778335"/>
          <table:table-cell office:value-type="float" office:value="118.0025412946186"/>
          <table:table-cell office:value-type="float" office:value="117.64668455685049"/>
          <table:table-cell office:value-type="float" office:value="121.21892163366319"/>
          <table:table-cell office:value-type="float" office:value="130.58873233047885"/>
          <table:table-cell office:value-type="float" office:value="132.34243435623142"/>
          <table:table-cell office:value-type="float" office:value="142.45500469177213"/>
          <table:table-cell office:value-type="float" office:value="139.55804435780411"/>
          <table:table-cell office:value-type="float" office:value="145.77605892396093"/>
          <table:table-cell office:value-type="float" office:value="138.36568595924376"/>
          <table:table-cell office:value-type="float" office:value="131.64566430290492"/>
          <table:table-cell office:value-type="float" office:value="145.27649615753461"/>
          <table:table-cell office:value-type="float" office:value="143.86433884740725"/>
          <table:table-cell office:value-type="float" office:value="160.2711953942252"/>
          <table:table-cell office:value-type="float" office:value="174.81899585711085"/>
          <table:table-cell office:value-type="float" office:value="186.20921801811369"/>
          <table:table-cell table:number-columns-repeated="16342"/>
        </table:table-row>
        <table:table-row>
          <table:table-cell/>
          <table:table-cell office:value-type="string" office:string-value="15200"/>
          <table:table-cell office:value-type="string" office:string-value="VERPACHTUNG VON MILCHQUOTEN"/>
          <table:table-cell/>
          <table:table-cell office:value-type="string" office:string-value="RENTING OF MILK QUOTA"/>
          <table:table-cell/>
          <table:table-cell office:value-type="string" office:string-value="LOCATION DE QUOTAS LAITIER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4953889086720493"/>
          <table:table-cell office:value-type="float" office:value="1.5759702913453921"/>
          <table:table-cell office:value-type="float" office:value="1.9711419082432793"/>
          <table:table-cell office:value-type="float" office:value="2.0699364258046695"/>
          <table:table-cell office:value-type="float" office:value="2.28620641991817"/>
          <table:table-cell office:value-type="float" office:value="6.779314329475076"/>
          <table:table-cell office:value-type="float" office:value="6.5308407520184879"/>
          <table:table-cell office:value-type="float" office:value="1.5284570103849477"/>
          <table:table-cell office:value-type="float" office:value="1.8805459183302689"/>
          <table:table-cell office:value-type="float" office:value="2.4734849452554748"/>
          <table:table-cell office:value-type="float" office:value="2.5240861574500002"/>
          <table:table-cell office:value-type="float" office:value="2.3877166500000002"/>
          <table:table-cell office:value-type="float" office:value="2.3661156000000001"/>
          <table:table-cell office:value-type="float" office:value="2.2623199999999999"/>
          <table:table-cell office:value-type="float" office:value="2.2623199999999994"/>
          <table:table-cell table:number-columns-repeated="16342"/>
        </table:table-row>
        <table:table-row>
          <table:table-cell/>
          <table:table-cell office:value-type="string" office:string-value="16000"/>
          <table:table-cell office:value-type="string" office:string-value="LANDWIRTSCHAFTLICHE ERZEUGUNG (14+15)"/>
          <table:table-cell/>
          <table:table-cell office:value-type="string" office:string-value="AGRICULTURAL OUTPUT (14+15)"/>
          <table:table-cell/>
          <table:table-cell office:value-type="string" office:string-value="PRODUCTION AGRICOLE (14+15)"/>
          <table:table-cell table:number-columns-repeated="16"/>
          <table:table-cell office:value-type="float" office:value="6103.8758913503143"/>
          <table:table-cell office:value-type="float" office:value="6142.2698762302462"/>
          <table:table-cell office:value-type="float" office:value="6393.6808035907379"/>
          <table:table-cell office:value-type="float" office:value="6467.7676190230904"/>
          <table:table-cell office:value-type="float" office:value="6175.0316580778608"/>
          <table:table-cell office:value-type="float" office:value="6147.6132695702272"/>
          <table:table-cell office:value-type="float" office:value="6254.6760375668064"/>
          <table:table-cell office:value-type="float" office:value="5610.9237984726142"/>
          <table:table-cell office:value-type="float" office:value="5516.2814079993723"/>
          <table:table-cell office:value-type="float" office:value="5465.4770230418062"/>
          <table:table-cell office:value-type="float" office:value="5207.3983611053691"/>
          <table:table-cell office:value-type="float" office:value="5139.3194074054218"/>
          <table:table-cell office:value-type="float" office:value="5223.4538413731607"/>
          <table:table-cell office:value-type="float" office:value="5544.0706122179745"/>
          <table:table-cell office:value-type="float" office:value="5350.7607920704895"/>
          <table:table-cell office:value-type="float" office:value="5361.5911265322338"/>
          <table:table-cell office:value-type="float" office:value="5535.3592658396055"/>
          <table:table-cell office:value-type="float" office:value="5144.886729831258"/>
          <table:table-cell office:value-type="float" office:value="5379.5923149216187"/>
          <table:table-cell table:number-columns-repeated="16342"/>
        </table:table-row>
        <table:table-row>
          <table:table-cell/>
          <table:table-cell office:value-type="string" office:string-value="17000"/>
          <table:table-cell office:value-type="string" office:string-value="NICHTLANDWIRTSCHAFTLICHE NEBENTÄTIGKEITEN (NICHT TRENNBAR)"/>
          <table:table-cell/>
          <table:table-cell office:value-type="string" office:string-value="SECONDARY ACTIVITIES (INSEPARABLE)"/>
          <table:table-cell/>
          <table:table-cell office:value-type="string" office:string-value="ACTIVITÉS SECONDAIRES NON AGRICOLES (NON SÉPARABLES)"/>
          <table:table-cell table:number-columns-repeated="16"/>
          <table:table-cell office:value-type="float" office:value="238.17351365885918"/>
          <table:table-cell office:value-type="float" office:value="238.17351365885918"/>
          <table:table-cell office:value-type="float" office:value="238.17351365885918"/>
          <table:table-cell office:value-type="float" office:value="238.17351365885918"/>
          <table:table-cell office:value-type="float" office:value="247.05071837096574"/>
          <table:table-cell office:value-type="float" office:value="270.2825519792446"/>
          <table:table-cell office:value-type="float" office:value="297.38164516368863"/>
          <table:table-cell office:value-type="float" office:value="314.71690297449879"/>
          <table:table-cell office:value-type="float" office:value="324.23711692332387"/>
          <table:table-cell office:value-type="float" office:value="337.84147147954593"/>
          <table:table-cell office:value-type="float" office:value="344.26575001998492"/>
          <table:table-cell office:value-type="float" office:value="374.30869966497835"/>
          <table:table-cell office:value-type="float" office:value="374.87554777148739"/>
          <table:table-cell office:value-type="float" office:value="378.07320000000004"/>
          <table:table-cell office:value-type="float" office:value="401.98980000000017"/>
          <table:table-cell office:value-type="float" office:value="383.06686146035707"/>
          <table:table-cell office:value-type="float" office:value="366.63817480814521"/>
          <table:table-cell office:value-type="float" office:value="337.71542185619421"/>
          <table:table-cell office:value-type="float" office:value="329.65570491335296"/>
          <table:table-cell table:number-columns-repeated="16342"/>
        </table:table-row>
        <table:table-row>
          <table:table-cell/>
          <table:table-cell office:value-type="string" office:string-value="17100"/>
          <table:table-cell office:value-type="string" office:string-value="VERARBEITUNG LANDWIRTSCHAFTLICHER ERZEUGNISSE"/>
          <table:table-cell/>
          <table:table-cell office:value-type="string" office:string-value="TRANSFORMATION OF AGRICULTURAL PRODUCTS"/>
          <table:table-cell/>
          <table:table-cell office:value-type="string" office:string-value="TRANSFORMATION DE PRODUITS AGRICO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10"/>
          <table:table-cell office:value-type="string" office:string-value="- Getreide"/>
          <table:table-cell/>
          <table:table-cell office:value-type="string" office:string-value="- cereals"/>
          <table:table-cell/>
          <table:table-cell office:value-type="string" office:string-value="- de céréa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20"/>
          <table:table-cell office:value-type="string" office:string-value="- Gemüse"/>
          <table:table-cell/>
          <table:table-cell office:value-type="string" office:string-value="- vegetables"/>
          <table:table-cell/>
          <table:table-cell office:value-type="string" office:string-value="- de légum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30"/>
          <table:table-cell office:value-type="string" office:string-value="- Obst"/>
          <table:table-cell/>
          <table:table-cell office:value-type="string" office:string-value="- fruits"/>
          <table:table-cell/>
          <table:table-cell office:value-type="string" office:string-value="- de fruit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40"/>
          <table:table-cell office:value-type="string" office:string-value="- Wein"/>
          <table:table-cell/>
          <table:table-cell office:value-type="string" office:string-value="- wine"/>
          <table:table-cell/>
          <table:table-cell office:value-type="string" office:string-value="- de vin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50"/>
          <table:table-cell office:value-type="string" office:string-value="- Tiere"/>
          <table:table-cell/>
          <table:table-cell office:value-type="string" office:string-value="- animals"/>
          <table:table-cell/>
          <table:table-cell office:value-type="string" office:string-value="- d'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0"/>
          <table:table-cell office:value-type="string" office:string-value="- Tierische Erzeugnisse"/>
          <table:table-cell/>
          <table:table-cell office:value-type="string" office:string-value="- animal products"/>
          <table:table-cell/>
          <table:table-cell office:value-type="string" office:string-value="- de produits 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1"/>
          <table:table-cell office:value-type="string" office:string-value="- Milch"/>
          <table:table-cell/>
          <table:table-cell office:value-type="string" office:string-value="- milk"/>
          <table:table-cell/>
          <table:table-cell office:value-type="string" office:string-value="- de lait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2"/>
          <table:table-cell office:value-type="string" office:string-value="- Sonstige tierische Erzeugnisse"/>
          <table:table-cell/>
          <table:table-cell office:value-type="string" office:string-value="- other animal products"/>
          <table:table-cell/>
          <table:table-cell office:value-type="string" office:string-value="- d’autres produits 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90"/>
          <table:table-cell office:value-type="string" office:string-value="- Sonstige"/>
          <table:table-cell/>
          <table:table-cell office:value-type="string" office:string-value="- other"/>
          <table:table-cell/>
          <table:table-cell office:value-type="string" office:string-value="- autr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900"/>
          <table:table-cell office:value-type="string" office:string-value="SONSTIGE NICHT TRENNBARE NEBENTÄTIGKEITEN (WAREN UND DIENSTLEISTUNGEN)"/>
          <table:table-cell/>
          <table:table-cell office:value-type="string" office:string-value="OTHER NON-SEPARABLE SECONDARY ACTIVITIES (GOODS AND SERVICES)"/>
          <table:table-cell/>
          <table:table-cell office:value-type="string" office:string-value="AUTRES ACTIVITÉS SECONDAIRES NON SÉPARABLES (BIENS ET SERVICES)"/>
          <table:table-cell table:number-columns-repeated="16"/>
          <table:table-cell office:value-type="float" office:value="238.17351365885918"/>
          <table:table-cell office:value-type="float" office:value="238.17351365885918"/>
          <table:table-cell office:value-type="float" office:value="238.17351365885918"/>
          <table:table-cell office:value-type="float" office:value="238.17351365885918"/>
          <table:table-cell office:value-type="float" office:value="247.05071837096574"/>
          <table:table-cell office:value-type="float" office:value="270.2825519792446"/>
          <table:table-cell office:value-type="float" office:value="297.38164516368863"/>
          <table:table-cell office:value-type="float" office:value="314.71690297449879"/>
          <table:table-cell office:value-type="float" office:value="324.23711692332387"/>
          <table:table-cell office:value-type="float" office:value="337.84147147954593"/>
          <table:table-cell office:value-type="float" office:value="344.26575001998492"/>
          <table:table-cell office:value-type="float" office:value="374.30869966497835"/>
          <table:table-cell office:value-type="float" office:value="374.87554777148739"/>
          <table:table-cell office:value-type="float" office:value="378.07320000000004"/>
          <table:table-cell office:value-type="float" office:value="401.98980000000017"/>
          <table:table-cell office:value-type="float" office:value="383.06686146035707"/>
          <table:table-cell office:value-type="float" office:value="366.63817480814521"/>
          <table:table-cell office:value-type="float" office:value="337.71542185619421"/>
          <table:table-cell office:value-type="float" office:value="329.65570491335296"/>
          <table:table-cell table:number-columns-repeated="16342"/>
        </table:table-row>
        <table:table-row>
          <table:table-cell/>
          <table:table-cell office:value-type="string" office:string-value="18000"/>
          <table:table-cell office:value-type="string" office:string-value="ERZEUGUNG DES LANDWIRTSCHAFTLICHEN WIRTSCHAFTSBEREICHS (16+17)"/>
          <table:table-cell/>
          <table:table-cell office:value-type="string" office:string-value="OUTPUT OF THE AGRICULTURAL ‘INDUSTRY’ (16+17)"/>
          <table:table-cell/>
          <table:table-cell office:value-type="string" office:string-value="PRODUCTION DE LA BRANCHE AGRICOLE (16+17)"/>
          <table:table-cell table:number-columns-repeated="16"/>
          <table:table-cell office:value-type="float" office:value="6342.049405009172"/>
          <table:table-cell office:value-type="float" office:value="6380.4433898891048"/>
          <table:table-cell office:value-type="float" office:value="6631.8543172495965"/>
          <table:table-cell office:value-type="float" office:value="6705.9411326819481"/>
          <table:table-cell office:value-type="float" office:value="6422.0823764488268"/>
          <table:table-cell office:value-type="float" office:value="6417.8958215494731"/>
          <table:table-cell office:value-type="float" office:value="6552.0576827304958"/>
          <table:table-cell office:value-type="float" office:value="5925.6407014471133"/>
          <table:table-cell office:value-type="float" office:value="5840.5185249226952"/>
          <table:table-cell office:value-type="float" office:value="5803.3184945213525"/>
          <table:table-cell office:value-type="float" office:value="5551.6641111253548"/>
          <table:table-cell office:value-type="float" office:value="5513.6281070703999"/>
          <table:table-cell office:value-type="float" office:value="5598.3293891446474"/>
          <table:table-cell office:value-type="float" office:value="5922.1438122179734"/>
          <table:table-cell office:value-type="float" office:value="5752.7505920704889"/>
          <table:table-cell office:value-type="float" office:value="5744.6579879925903"/>
          <table:table-cell office:value-type="float" office:value="5901.9974406477504"/>
          <table:table-cell office:value-type="float" office:value="5482.6021516874525"/>
          <table:table-cell office:value-type="float" office:value="5709.2480198349713"/>
          <table:table-cell table:number-columns-repeated="16342"/>
        </table:table-row>
        <table:table-row>
          <table:table-cell/>
          <table:table-cell office:value-type="string" office:string-value="19000"/>
          <table:table-cell office:value-type="string" office:string-value="VORLEISTUNGEN INSGESAMT"/>
          <table:table-cell/>
          <table:table-cell office:value-type="string" office:string-value="TOTAL INTERMEDIATE CONSUMPTION"/>
          <table:table-cell/>
          <table:table-cell office:value-type="string" office:string-value="CONSOMMATIONS INTERMÉDIAIRES"/>
          <table:table-cell table:number-columns-repeated="16"/>
          <table:table-cell office:value-type="float" office:value="3186.8259090688243"/>
          <table:table-cell office:value-type="float" office:value="3172.7753060767391"/>
          <table:table-cell office:value-type="float" office:value="3103.8273691161226"/>
          <table:table-cell office:value-type="float" office:value="3136.7151444797864"/>
          <table:table-cell office:value-type="float" office:value="3066.6602733236227"/>
          <table:table-cell office:value-type="float" office:value="3161.7607933929603"/>
          <table:table-cell office:value-type="float" office:value="3132.6242380793119"/>
          <table:table-cell office:value-type="float" office:value="2868.3541321974449"/>
          <table:table-cell office:value-type="float" office:value="3000.2077410633324"/>
          <table:table-cell office:value-type="float" office:value="3043.2779548935332"/>
          <table:table-cell office:value-type="float" office:value="2956.1939703987819"/>
          <table:table-cell office:value-type="float" office:value="2968.6754067827537"/>
          <table:table-cell office:value-type="float" office:value="2950.6405939102428"/>
          <table:table-cell office:value-type="float" office:value="3110.0473884407797"/>
          <table:table-cell office:value-type="float" office:value="3081.0002685285604"/>
          <table:table-cell office:value-type="float" office:value="3048.8391111984779"/>
          <table:table-cell office:value-type="float" office:value="3121.0827691088975"/>
          <table:table-cell office:value-type="float" office:value="3111.7768540679658"/>
          <table:table-cell office:value-type="float" office:value="3212.2260348690384"/>
          <table:table-cell table:number-columns-repeated="16342"/>
        </table:table-row>
        <table:table-row>
          <table:table-cell/>
          <table:table-cell office:value-type="string" office:string-value="19010"/>
          <table:table-cell office:value-type="string" office:string-value="SAAT- UND PFLANZGUT"/>
          <table:table-cell/>
          <table:table-cell office:value-type="string" office:string-value="SEEDS AND PLANTING STOCK"/>
          <table:table-cell/>
          <table:table-cell office:value-type="string" office:string-value="SEMENCES ET PLANTS"/>
          <table:table-cell table:number-columns-repeated="16"/>
          <table:table-cell office:value-type="float" office:value="156.41727179577666"/>
          <table:table-cell office:value-type="float" office:value="152.91212284797209"/>
          <table:table-cell office:value-type="float" office:value="159.63362500808745"/>
          <table:table-cell office:value-type="float" office:value="151.85686358582305"/>
          <table:table-cell office:value-type="float" office:value="161.86732847394316"/>
          <table:table-cell office:value-type="float" office:value="168.100259442018"/>
          <table:table-cell office:value-type="float" office:value="165.07823230598163"/>
          <table:table-cell office:value-type="float" office:value="134.48020755361432"/>
          <table:table-cell office:value-type="float" office:value="136.79934303757963"/>
          <table:table-cell office:value-type="float" office:value="145.86891274172794"/>
          <table:table-cell office:value-type="float" office:value="137.55514051292482"/>
          <table:table-cell office:value-type="float" office:value="139.06673546361637"/>
          <table:table-cell office:value-type="float" office:value="135.63059999999996"/>
          <table:table-cell office:value-type="float" office:value="140.63579999999996"/>
          <table:table-cell office:value-type="float" office:value="145.04760000000007"/>
          <table:table-cell office:value-type="float" office:value="143.22784562940495"/>
          <table:table-cell office:value-type="float" office:value="135.17199528767864"/>
          <table:table-cell office:value-type="float" office:value="128.6668356908589"/>
          <table:table-cell office:value-type="float" office:value="128.1616064461042"/>
          <table:table-cell table:number-columns-repeated="16342"/>
        </table:table-row>
        <table:table-row>
          <table:table-cell/>
          <table:table-cell office:value-type="string" office:string-value="19011"/>
          <table:table-cell office:value-type="string" office:string-value="- bei landwirtschaftlichen Einheiten gekauftes Saat- und Pflanzgut"/>
          <table:table-cell/>
          <table:table-cell office:value-type="string" office:string-value="- seeds and planting stock supplied by other agricultural holdings"/>
          <table:table-cell/>
          <table:table-cell office:value-type="string" office:string-value="- semences et plants achetés à d'autres unités agrico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9012"/>
          <table:table-cell office:value-type="string" office:string-value="- außerhalb des Wirtschaftsbereichs gekauftes Saat- und Pflanzgut"/>
          <table:table-cell/>
          <table:table-cell office:value-type="string" office:string-value="- seeds and planting stock purchased from outside the agricultural ‘industry’"/>
          <table:table-cell/>
          <table:table-cell office:value-type="string" office:string-value="- semences et plants achetés en dehors de la branche"/>
          <table:table-cell table:number-columns-repeated="16"/>
          <table:table-cell office:value-type="float" office:value="156.41727179577666"/>
          <table:table-cell office:value-type="float" office:value="152.91212284797209"/>
          <table:table-cell office:value-type="float" office:value="159.63362500808745"/>
          <table:table-cell office:value-type="float" office:value="151.85686358582305"/>
          <table:table-cell office:value-type="float" office:value="161.86732847394316"/>
          <table:table-cell office:value-type="float" office:value="168.100259442018"/>
          <table:table-cell office:value-type="float" office:value="165.07823230598163"/>
          <table:table-cell office:value-type="float" office:value="134.48020755361432"/>
          <table:table-cell office:value-type="float" office:value="136.79934303757963"/>
          <table:table-cell office:value-type="float" office:value="145.86891274172794"/>
          <table:table-cell office:value-type="float" office:value="137.55514051292482"/>
          <table:table-cell office:value-type="float" office:value="139.06673546361637"/>
          <table:table-cell office:value-type="float" office:value="135.63059999999996"/>
          <table:table-cell office:value-type="float" office:value="140.63579999999996"/>
          <table:table-cell office:value-type="float" office:value="145.04760000000007"/>
          <table:table-cell office:value-type="float" office:value="143.22784562940495"/>
          <table:table-cell office:value-type="float" office:value="135.17199528767864"/>
          <table:table-cell office:value-type="float" office:value="128.6668356908589"/>
          <table:table-cell office:value-type="float" office:value="128.1616064461042"/>
          <table:table-cell table:number-columns-repeated="16342"/>
        </table:table-row>
        <table:table-row>
          <table:table-cell/>
          <table:table-cell office:value-type="string" office:string-value="19020"/>
          <table:table-cell office:value-type="string" office:string-value="ENERGIE; SCHMIERSTOFFE"/>
          <table:table-cell/>
          <table:table-cell office:value-type="string" office:string-value="ENERGY; LUBRICANTS"/>
          <table:table-cell/>
          <table:table-cell office:value-type="string" office:string-value="ÉNERGIE, LUBRIFIANTS"/>
          <table:table-cell table:number-columns-repeated="16"/>
          <table:table-cell office:value-type="float" office:value="171.89596122540925"/>
          <table:table-cell office:value-type="float" office:value="168.91637502452699"/>
          <table:table-cell office:value-type="float" office:value="182.91279016670188"/>
          <table:table-cell office:value-type="float" office:value="189.30619245219941"/>
          <table:table-cell office:value-type="float" office:value="252.20249558512526"/>
          <table:table-cell office:value-type="float" office:value="247.98965138841444"/>
          <table:table-cell office:value-type="float" office:value="242.85865860482699"/>
          <table:table-cell office:value-type="float" office:value="244.58805403951951"/>
          <table:table-cell office:value-type="float" office:value="272.62487009730853"/>
          <table:table-cell office:value-type="float" office:value="291.8395674512908"/>
          <table:table-cell office:value-type="float" office:value="273.70042804299334"/>
          <table:table-cell office:value-type="float" office:value="275.70619826602626"/>
          <table:table-cell office:value-type="float" office:value="299.16786194051014"/>
          <table:table-cell office:value-type="float" office:value="308.43951627217427"/>
          <table:table-cell office:value-type="float" office:value="297.11959999999999"/>
          <table:table-cell office:value-type="float" office:value="297.39777480534406"/>
          <table:table-cell office:value-type="float" office:value="324.79636731326713"/>
          <table:table-cell office:value-type="float" office:value="324.87314118999484"/>
          <table:table-cell office:value-type="float" office:value="355.03460497931866"/>
          <table:table-cell table:number-columns-repeated="16342"/>
        </table:table-row>
        <table:table-row>
          <table:table-cell/>
          <table:table-cell office:value-type="string" office:string-value="19021"/>
          <table:table-cell office:value-type="string" office:string-value="- Strom"/>
          <table:table-cell/>
          <table:table-cell office:value-type="string" office:string-value="- electricity"/>
          <table:table-cell/>
          <table:table-cell office:value-type="string" office:string-value="- électricité"/>
          <table:table-cell table:number-columns-repeated="16"/>
          <table:table-cell office:value-type="float" office:value="68.15137420782689"/>
          <table:table-cell office:value-type="float" office:value="66.970061437513891"/>
          <table:table-cell office:value-type="float" office:value="69.387960029559707"/>
          <table:table-cell office:value-type="float" office:value="73.638372109846372"/>
          <table:table-cell office:value-type="float" office:value="81.103200272790616"/>
          <table:table-cell office:value-type="float" office:value="80.400103115840423"/>
          <table:table-cell office:value-type="float" office:value="80.255016492974377"/>
          <table:table-cell office:value-type="float" office:value="82.406011038404358"/>
          <table:table-cell office:value-type="float" office:value="88.135301173215993"/>
          <table:table-cell office:value-type="float" office:value="92.689517793059693"/>
          <table:table-cell office:value-type="float" office:value="92.056458401058322"/>
          <table:table-cell office:value-type="float" office:value="91.433177996386306"/>
          <table:table-cell office:value-type="float" office:value="87.409592156904381"/>
          <table:table-cell office:value-type="float" office:value="88.793928647042975"/>
          <table:table-cell office:value-type="float" office:value="88.833040090600207"/>
          <table:table-cell office:value-type="float" office:value="90.115168609065037"/>
          <table:table-cell office:value-type="float" office:value="92.411303226856845"/>
          <table:table-cell office:value-type="float" office:value="92.436119840036042"/>
          <table:table-cell office:value-type="float" office:value="96.595745232837658"/>
          <table:table-cell table:number-columns-repeated="16342"/>
        </table:table-row>
        <table:table-row>
          <table:table-cell/>
          <table:table-cell office:value-type="string" office:string-value="19022"/>
          <table:table-cell office:value-type="string" office:string-value="- Gas"/>
          <table:table-cell/>
          <table:table-cell office:value-type="string" office:string-value="- gas"/>
          <table:table-cell/>
          <table:table-cell office:value-type="string" office:string-value="- gaz"/>
          <table:table-cell table:number-columns-repeated="16"/>
          <table:table-cell office:value-type="float" office:value="4.0457804443914123"/>
          <table:table-cell office:value-type="float" office:value="3.9756522604714868"/>
          <table:table-cell office:value-type="float" office:value="4.9225818305360409"/>
          <table:table-cell office:value-type="float" office:value="4.8629113657445737"/>
          <table:table-cell office:value-type="float" office:value="3.9128736973714791"/>
          <table:table-cell office:value-type="float" office:value="5.8960075618283003"/>
          <table:table-cell office:value-type="float" office:value="5.4084902419178391"/>
          <table:table-cell office:value-type="float" office:value="5.9612859049058455"/>
          <table:table-cell office:value-type="float" office:value="8.3938382069729496"/>
          <table:table-cell office:value-type="float" office:value="9.3572275105374665"/>
          <table:table-cell office:value-type="float" office:value="8.8176684292201504"/>
          <table:table-cell office:value-type="float" office:value="9.3191508342470595"/>
          <table:table-cell office:value-type="float" office:value="11.328631716818412"/>
          <table:table-cell office:value-type="float" office:value="11.635568045476548"/>
          <table:table-cell office:value-type="float" office:value="11.176234751658303"/>
          <table:table-cell office:value-type="float" office:value="7.4607910392571144"/>
          <table:table-cell office:value-type="float" office:value="8.2242120193360666"/>
          <table:table-cell office:value-type="float" office:value="8.4622045349539476"/>
          <table:table-cell office:value-type="float" office:value="9.0545588524007226"/>
          <table:table-cell table:number-columns-repeated="16342"/>
        </table:table-row>
        <table:table-row>
          <table:table-cell/>
          <table:table-cell office:value-type="string" office:string-value="19023"/>
          <table:table-cell office:value-type="string" office:string-value="- Sonstige Brenn- und Treibstoffe"/>
          <table:table-cell/>
          <table:table-cell office:value-type="string" office:string-value="- other fuels and propellants"/>
          <table:table-cell/>
          <table:table-cell office:value-type="string" office:string-value="- autres combustibles et carburants"/>
          <table:table-cell table:number-columns-repeated="16"/>
          <table:table-cell office:value-type="float" office:value="99.698806573190978"/>
          <table:table-cell office:value-type="float" office:value="97.970661326541631"/>
          <table:table-cell office:value-type="float" office:value="108.60224830660611"/>
          <table:table-cell office:value-type="float" office:value="110.80490897660846"/>
          <table:table-cell office:value-type="float" office:value="167.18642161496314"/>
          <table:table-cell office:value-type="float" office:value="161.69354071074571"/>
          <table:table-cell office:value-type="float" office:value="157.19515186993482"/>
          <table:table-cell office:value-type="float" office:value="156.22075709620927"/>
          <table:table-cell office:value-type="float" office:value="176.09573071711961"/>
          <table:table-cell office:value-type="float" office:value="189.79282214769367"/>
          <table:table-cell office:value-type="float" office:value="172.82630121271487"/>
          <table:table-cell office:value-type="float" office:value="174.95386943539296"/>
          <table:table-cell office:value-type="float" office:value="200.42963806678731"/>
          <table:table-cell office:value-type="float" office:value="208.01001957965474"/>
          <table:table-cell office:value-type="float" office:value="197.11032515774147"/>
          <table:table-cell office:value-type="float" office:value="199.82181515702183"/>
          <table:table-cell office:value-type="float" office:value="224.16085206707416"/>
          <table:table-cell office:value-type="float" office:value="223.97481681500483"/>
          <table:table-cell office:value-type="float" office:value="249.38430089408024"/>
          <table:table-cell table:number-columns-repeated="16342"/>
        </table:table-row>
        <table:table-row>
          <table:table-cell/>
          <table:table-cell office:value-type="string" office:string-value="19029"/>
          <table:table-cell office:value-type="string" office:string-value="- Sonstige"/>
          <table:table-cell/>
          <table:table-cell office:value-type="string" office:string-value="- other"/>
          <table:table-cell/>
          <table:table-cell office:value-type="string" office:string-value="-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0"/>
          <table:table-cell office:value-type="string" office:string-value="DÜNGE- UND BODENVERBESSERUNGSMITTEL"/>
          <table:table-cell/>
          <table:table-cell office:value-type="string" office:string-value="FERTILISERS AND SOIL IMPROVERS"/>
          <table:table-cell/>
          <table:table-cell office:value-type="string" office:string-value="ENGRAIS ET AMENDEMENTS"/>
          <table:table-cell table:number-columns-repeated="16"/>
          <table:table-cell office:value-type="float" office:value="170.75587892626297"/>
          <table:table-cell office:value-type="float" office:value="200.1570110771159"/>
          <table:table-cell office:value-type="float" office:value="187.67964920466187"/>
          <table:table-cell office:value-type="float" office:value="176.31263141919888"/>
          <table:table-cell office:value-type="float" office:value="185.91940941319362"/>
          <table:table-cell office:value-type="float" office:value="160.68745884477767"/>
          <table:table-cell office:value-type="float" office:value="162.56940536177748"/>
          <table:table-cell office:value-type="float" office:value="136.59653322827032"/>
          <table:table-cell office:value-type="float" office:value="137.46133381087969"/>
          <table:table-cell office:value-type="float" office:value="148.01749117064733"/>
          <table:table-cell office:value-type="float" office:value="129.72793140699781"/>
          <table:table-cell office:value-type="float" office:value="122.37796988989382"/>
          <table:table-cell office:value-type="float" office:value="112.76061788605296"/>
          <table:table-cell office:value-type="float" office:value="129.16819683301796"/>
          <table:table-cell office:value-type="float" office:value="122.68010657697508"/>
          <table:table-cell office:value-type="float" office:value="118.83649444174266"/>
          <table:table-cell office:value-type="float" office:value="118.49875454154264"/>
          <table:table-cell office:value-type="float" office:value="123.31141523282332"/>
          <table:table-cell office:value-type="float" office:value="127.87393759643777"/>
          <table:table-cell table:number-columns-repeated="16342"/>
        </table:table-row>
        <table:table-row>
          <table:table-cell/>
          <table:table-cell office:value-type="string" office:string-value="19031"/>
          <table:table-cell office:value-type="string" office:string-value="- bei landwirtschaftlichen Einheiten gekaufter Dünger"/>
          <table:table-cell/>
          <table:table-cell office:value-type="string" office:string-value="- fertilisers supplied by other agricultural holdings"/>
          <table:table-cell/>
          <table:table-cell office:value-type="string" office:string-value="- engrais achetés à d'autres unité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2"/>
          <table:table-cell office:value-type="string" office:string-value="- außerhalb des Wirtschaftsbereichs gekaufter Dünger"/>
          <table:table-cell/>
          <table:table-cell office:value-type="string" office:string-value="- fertilisers purchased from outside the agricultural ‘industry’"/>
          <table:table-cell/>
          <table:table-cell office:value-type="string" office:string-value="- engrais achetés hors de la branche"/>
          <table:table-cell table:number-columns-repeated="16"/>
          <table:table-cell office:value-type="float" office:value="170.75587892626297"/>
          <table:table-cell office:value-type="float" office:value="200.1570110771159"/>
          <table:table-cell office:value-type="float" office:value="187.67964920466187"/>
          <table:table-cell office:value-type="float" office:value="176.31263141919888"/>
          <table:table-cell office:value-type="float" office:value="185.91940941319362"/>
          <table:table-cell office:value-type="float" office:value="160.68745884477767"/>
          <table:table-cell office:value-type="float" office:value="162.56940536177748"/>
          <table:table-cell office:value-type="float" office:value="136.59653322827032"/>
          <table:table-cell office:value-type="float" office:value="137.46133381087969"/>
          <table:table-cell office:value-type="float" office:value="148.01749117064733"/>
          <table:table-cell office:value-type="float" office:value="129.72793140699781"/>
          <table:table-cell office:value-type="float" office:value="122.37796988989382"/>
          <table:table-cell office:value-type="float" office:value="112.76061788605296"/>
          <table:table-cell office:value-type="float" office:value="129.16819683301796"/>
          <table:table-cell office:value-type="float" office:value="122.68010657697508"/>
          <table:table-cell office:value-type="float" office:value="118.83649444174266"/>
          <table:table-cell office:value-type="float" office:value="118.49875454154264"/>
          <table:table-cell office:value-type="float" office:value="123.31141523282332"/>
          <table:table-cell office:value-type="float" office:value="127.87393759643777"/>
          <table:table-cell table:number-columns-repeated="16342"/>
        </table:table-row>
        <table:table-row>
          <table:table-cell/>
          <table:table-cell office:value-type="string" office:string-value="19040"/>
          <table:table-cell office:value-type="string" office:string-value="PFLANZENBEHANDLUNGS- UND SCHÄDLINGSBEKÄMPFUNGSMITTEL"/>
          <table:table-cell/>
          <table:table-cell office:value-type="string" office:string-value="PLANT PROTECTION PRODUCTS, HERBICIDES, INSECTICIDES AND PESTICIDES"/>
          <table:table-cell/>
          <table:table-cell office:value-type="string" office:string-value="PRODUITS DE PROTECTION DES CULTURES ET ANTIPARASITAIRES"/>
          <table:table-cell table:number-columns-repeated="16"/>
          <table:table-cell office:value-type="float" office:value="80.058475071220542"/>
          <table:table-cell office:value-type="float" office:value="87.588376009596175"/>
          <table:table-cell office:value-type="float" office:value="90.429848061813402"/>
          <table:table-cell office:value-type="float" office:value="87.894539986476119"/>
          <table:table-cell office:value-type="float" office:value="92.783898446115131"/>
          <table:table-cell office:value-type="float" office:value="96.794892154677584"/>
          <table:table-cell office:value-type="float" office:value="93.466468754314747"/>
          <table:table-cell office:value-type="float" office:value="86.375820294615494"/>
          <table:table-cell office:value-type="float" office:value="83.350115913170484"/>
          <table:table-cell office:value-type="float" office:value="90.702433813216246"/>
          <table:table-cell office:value-type="float" office:value="90.672430833630074"/>
          <table:table-cell office:value-type="float" office:value="92.731855410129086"/>
          <table:table-cell office:value-type="float" office:value="98.137155439924953"/>
          <table:table-cell office:value-type="float" office:value="94.178350035973097"/>
          <table:table-cell office:value-type="float" office:value="87.204499999999896"/>
          <table:table-cell office:value-type="float" office:value="92.104650000000021"/>
          <table:table-cell office:value-type="float" office:value="86.207450000000108"/>
          <table:table-cell office:value-type="float" office:value="85.373105826735056"/>
          <table:table-cell office:value-type="float" office:value="86.995194837443009"/>
          <table:table-cell table:number-columns-repeated="16342"/>
        </table:table-row>
        <table:table-row>
          <table:table-cell/>
          <table:table-cell office:value-type="string" office:string-value="19050"/>
          <table:table-cell office:value-type="string" office:string-value="TIERARZT UND MEDIKAMENTE"/>
          <table:table-cell/>
          <table:table-cell office:value-type="string" office:string-value="VETERINARY EXPENSES"/>
          <table:table-cell/>
          <table:table-cell office:value-type="string" office:string-value="DÉPENSES VÉTÉRINAIRES"/>
          <table:table-cell table:number-columns-repeated="16"/>
          <table:table-cell office:value-type="float" office:value="56.380908036951148"/>
          <table:table-cell office:value-type="float" office:value="62.077186632753936"/>
          <table:table-cell office:value-type="float" office:value="62.082664886873481"/>
          <table:table-cell office:value-type="float" office:value="69.936027953656847"/>
          <table:table-cell office:value-type="float" office:value="72.575123348134454"/>
          <table:table-cell office:value-type="float" office:value="74.937699276799378"/>
          <table:table-cell office:value-type="float" office:value="76.442980979085107"/>
          <table:table-cell office:value-type="float" office:value="74.90304074071895"/>
          <table:table-cell office:value-type="float" office:value="75.758302301304411"/>
          <table:table-cell office:value-type="float" office:value="79.143741802331348"/>
          <table:table-cell office:value-type="float" office:value="84.486554396800898"/>
          <table:table-cell office:value-type="float" office:value="83.385203780738408"/>
          <table:table-cell office:value-type="float" office:value="81.654070570489552"/>
          <table:table-cell office:value-type="float" office:value="83.063334578263877"/>
          <table:table-cell office:value-type="float" office:value="87.123335769684616"/>
          <table:table-cell office:value-type="float" office:value="86.353850597887401"/>
          <table:table-cell office:value-type="float" office:value="90.322284826552746"/>
          <table:table-cell office:value-type="float" office:value="92.155977436676039"/>
          <table:table-cell office:value-type="float" office:value="94.920656759776321"/>
          <table:table-cell table:number-columns-repeated="16342"/>
        </table:table-row>
        <table:table-row>
          <table:table-cell/>
          <table:table-cell office:value-type="string" office:string-value="19060"/>
          <table:table-cell office:value-type="string" office:string-value="FUTTERMITTEL"/>
          <table:table-cell/>
          <table:table-cell office:value-type="string" office:string-value="FEEDINGSTUFFS"/>
          <table:table-cell/>
          <table:table-cell office:value-type="string" office:string-value="ALIMENTS POUR ANIMAUX"/>
          <table:table-cell table:number-columns-repeated="16"/>
          <table:table-cell office:value-type="float" office:value="1631.1013359036267"/>
          <table:table-cell office:value-type="float" office:value="1596.1733539497445"/>
          <table:table-cell office:value-type="float" office:value="1520.4232746548232"/>
          <table:table-cell office:value-type="float" office:value="1514.6517126899839"/>
          <table:table-cell office:value-type="float" office:value="1330.2018641176001"/>
          <table:table-cell office:value-type="float" office:value="1387.2323828069739"/>
          <table:table-cell office:value-type="float" office:value="1339.3942743292935"/>
          <table:table-cell office:value-type="float" office:value="1105.0533047113217"/>
          <table:table-cell office:value-type="float" office:value="1191.7105016221867"/>
          <table:table-cell office:value-type="float" office:value="1191.8905771153454"/>
          <table:table-cell office:value-type="float" office:value="1107.8694456058738"/>
          <table:table-cell office:value-type="float" office:value="1109.3625162559224"/>
          <table:table-cell office:value-type="float" office:value="1087.3920706247309"/>
          <table:table-cell office:value-type="float" office:value="1121.3418868059998"/>
          <table:table-cell office:value-type="float" office:value="1079.1959575457299"/>
          <table:table-cell office:value-type="float" office:value="1084.5956967498635"/>
          <table:table-cell office:value-type="float" office:value="1119.8194479434464"/>
          <table:table-cell office:value-type="float" office:value="1149.0656469494629"/>
          <table:table-cell office:value-type="float" office:value="1204.9372778416969"/>
          <table:table-cell table:number-columns-repeated="16342"/>
        </table:table-row>
        <table:table-row>
          <table:table-cell/>
          <table:table-cell office:value-type="string" office:string-value="19061"/>
          <table:table-cell office:value-type="string" office:string-value="- bei landwirtschaftlichen Einheiten gekaufte Futtermittel"/>
          <table:table-cell/>
          <table:table-cell office:value-type="string" office:string-value="- feedingstuffs supplied by other agricultural holdings"/>
          <table:table-cell/>
          <table:table-cell office:value-type="string" office:string-value="- aliments pour animaux achetés à d'autres unités agricoles"/>
          <table:table-cell table:number-columns-repeated="16"/>
          <table:table-cell office:value-type="float" office:value="80.922196488604158"/>
          <table:table-cell office:value-type="float" office:value="67.676084682368398"/>
          <table:table-cell office:value-type="float" office:value="77.284882250818413"/>
          <table:table-cell office:value-type="float" office:value="70.997907536258978"/>
          <table:table-cell office:value-type="float" office:value="71.448890815054881"/>
          <table:table-cell office:value-type="float" office:value="61.207032597200296"/>
          <table:table-cell office:value-type="float" office:value="78.417203316275973"/>
          <table:table-cell office:value-type="float" office:value="34.242529740827415"/>
          <table:table-cell office:value-type="float" office:value="26.979250541268559"/>
          <table:table-cell office:value-type="float" office:value="18.967640104973388"/>
          <table:table-cell office:value-type="float" office:value="15.664546370022922"/>
          <table:table-cell office:value-type="float" office:value="15.69623095995702"/>
          <table:table-cell office:value-type="float" office:value="17.799321331022082"/>
          <table:table-cell office:value-type="float" office:value="19.739242421578343"/>
          <table:table-cell office:value-type="float" office:value="18.079215271402429"/>
          <table:table-cell office:value-type="float" office:value="13.211171771760442"/>
          <table:table-cell office:value-type="float" office:value="5.2865682500998536"/>
          <table:table-cell office:value-type="float" office:value="4.8886144626842665"/>
          <table:table-cell office:value-type="float" office:value="5.367897470342748"/>
          <table:table-cell table:number-columns-repeated="16342"/>
        </table:table-row>
        <table:table-row>
          <table:table-cell/>
          <table:table-cell office:value-type="string" office:string-value="19062"/>
          <table:table-cell office:value-type="string" office:string-value="- außerhalb des Wirtschaftsbereichs gekaufte Futtermittel"/>
          <table:table-cell/>
          <table:table-cell office:value-type="string" office:string-value="- feedingstuffs purchased from outside the agricultural ‘industry’"/>
          <table:table-cell/>
          <table:table-cell office:value-type="string" office:string-value="- aliments pour animaux achetés hors de la branche agricole"/>
          <table:table-cell table:number-columns-repeated="16"/>
          <table:table-cell office:value-type="float" office:value="434.38006438813102"/>
          <table:table-cell office:value-type="float" office:value="411.11022288758249"/>
          <table:table-cell office:value-type="float" office:value="387.46248264936082"/>
          <table:table-cell office:value-type="float" office:value="393.61787170337857"/>
          <table:table-cell office:value-type="float" office:value="392.06994033560306"/>
          <table:table-cell office:value-type="float" office:value="406.3428849661708"/>
          <table:table-cell office:value-type="float" office:value="395.31841602290643"/>
          <table:table-cell office:value-type="float" office:value="346.64941898069077"/>
          <table:table-cell office:value-type="float" office:value="374.26509596447755"/>
          <table:table-cell office:value-type="float" office:value="399.7005879232288"/>
          <table:table-cell office:value-type="float" office:value="359.73052913090572"/>
          <table:table-cell office:value-type="float" office:value="345.34130796566916"/>
          <table:table-cell office:value-type="float" office:value="389.89597004131934"/>
          <table:table-cell office:value-type="float" office:value="395.3702306551578"/>
          <table:table-cell office:value-type="float" office:value="390.89486900642629"/>
          <table:table-cell office:value-type="float" office:value="425.16531283245774"/>
          <table:table-cell office:value-type="float" office:value="439.05507043814868"/>
          <table:table-cell office:value-type="float" office:value="408.78339981414314"/>
          <table:table-cell office:value-type="float" office:value="437.39823780113312"/>
          <table:table-cell table:number-columns-repeated="16342"/>
        </table:table-row>
        <table:table-row>
          <table:table-cell/>
          <table:table-cell office:value-type="string" office:string-value="19063"/>
          <table:table-cell office:value-type="string" office:string-value="- innerbetrieblich erzeugte und verbrauchte Futtermittel"/>
          <table:table-cell/>
          <table:table-cell office:value-type="string" office:string-value="- feedingstuffs produced and consumed by the same holding"/>
          <table:table-cell/>
          <table:table-cell office:value-type="string" office:string-value="- aliments pour animaux produits et consommés au sein de l'exploitation"/>
          <table:table-cell table:number-columns-repeated="16"/>
          <table:table-cell office:value-type="float" office:value="1115.7990750268916"/>
          <table:table-cell office:value-type="float" office:value="1117.3870463797937"/>
          <table:table-cell office:value-type="float" office:value="1055.6759097546442"/>
          <table:table-cell office:value-type="float" office:value="1050.0359334503466"/>
          <table:table-cell office:value-type="float" office:value="866.68303296694228"/>
          <table:table-cell office:value-type="float" office:value="919.68246524360256"/>
          <table:table-cell office:value-type="float" office:value="865.6586549901109"/>
          <table:table-cell office:value-type="float" office:value="724.16135598980361"/>
          <table:table-cell office:value-type="float" office:value="790.46615511644018"/>
          <table:table-cell office:value-type="float" office:value="773.22234908714302"/>
          <table:table-cell office:value-type="float" office:value="732.47437010494514"/>
          <table:table-cell office:value-type="float" office:value="748.32497733029641"/>
          <table:table-cell office:value-type="float" office:value="679.69677925238943"/>
          <table:table-cell office:value-type="float" office:value="706.2324137292635"/>
          <table:table-cell office:value-type="float" office:value="670.2218732679014"/>
          <table:table-cell office:value-type="float" office:value="646.2192121456452"/>
          <table:table-cell office:value-type="float" office:value="675.47780925519817"/>
          <table:table-cell office:value-type="float" office:value="735.39363267263536"/>
          <table:table-cell office:value-type="float" office:value="762.17114257022092"/>
          <table:table-cell table:number-columns-repeated="16342"/>
        </table:table-row>
        <table:table-row>
          <table:table-cell/>
          <table:table-cell office:value-type="string" office:string-value="19070"/>
          <table:table-cell office:value-type="string" office:string-value="INSTANDHALTUNG VON MASCHINEN UND GERÄTEN"/>
          <table:table-cell/>
          <table:table-cell office:value-type="string" office:string-value="MAINTENANCE OF MATERIALS"/>
          <table:table-cell/>
          <table:table-cell office:value-type="string" office:string-value="ENTRETIEN DU MATÉRIEL"/>
          <table:table-cell table:number-columns-repeated="16"/>
          <table:table-cell office:value-type="float" office:value="218.47670007583147"/>
          <table:table-cell office:value-type="float" office:value="224.84767151635563"/>
          <table:table-cell office:value-type="float" office:value="233.85131398192217"/>
          <table:table-cell office:value-type="float" office:value="220.63239900292871"/>
          <table:table-cell office:value-type="float" office:value="222.01245612377633"/>
          <table:table-cell office:value-type="float" office:value="225.38382157365749"/>
          <table:table-cell office:value-type="float" office:value="222.59202197626487"/>
          <table:table-cell office:value-type="float" office:value="212.10235241964205"/>
          <table:table-cell office:value-type="float" office:value="226.88458827205804"/>
          <table:table-cell office:value-type="float" office:value="227.59678204690309"/>
          <table:table-cell office:value-type="float" office:value="219.35568265226772"/>
          <table:table-cell office:value-type="float" office:value="209.50124633910605"/>
          <table:table-cell office:value-type="float" office:value="202.99195445302789"/>
          <table:table-cell office:value-type="float" office:value="209.43250012136377"/>
          <table:table-cell office:value-type="float" office:value="220.8126"/>
          <table:table-cell office:value-type="float" office:value="217.07283592139635"/>
          <table:table-cell office:value-type="float" office:value="227.80084778661023"/>
          <table:table-cell office:value-type="float" office:value="220.76187043443659"/>
          <table:table-cell office:value-type="float" office:value="211.93139561705917"/>
          <table:table-cell table:number-columns-repeated="16342"/>
        </table:table-row>
        <table:table-row>
          <table:table-cell/>
          <table:table-cell office:value-type="string" office:string-value="19080"/>
          <table:table-cell office:value-type="string" office:string-value="INSTANDHALTUNG VON BAULICHEN ANLAGEN"/>
          <table:table-cell/>
          <table:table-cell office:value-type="string" office:string-value="MAINTENANCE OF BUILDINGS"/>
          <table:table-cell/>
          <table:table-cell office:value-type="string" office:string-value="ENTRETIEN DES BÂTIMENTS"/>
          <table:table-cell table:number-columns-repeated="16"/>
          <table:table-cell office:value-type="float" office:value="45.783885525751607"/>
          <table:table-cell office:value-type="float" office:value="44.984484349905159"/>
          <table:table-cell office:value-type="float" office:value="50.870983917501796"/>
          <table:table-cell office:value-type="float" office:value="54.504625625894775"/>
          <table:table-cell office:value-type="float" office:value="56.248773645923414"/>
          <table:table-cell office:value-type="float" office:value="54.649971294230497"/>
          <table:table-cell office:value-type="float" office:value="51.089002420005407"/>
          <table:table-cell office:value-type="float" office:value="55.834102454161631"/>
          <table:table-cell office:value-type="float" office:value="58.167336467954826"/>
          <table:table-cell office:value-type="float" office:value="60.144037557320715"/>
          <table:table-cell office:value-type="float" office:value="57.862110564449857"/>
          <table:table-cell office:value-type="float" office:value="53.327325712375483"/>
          <table:table-cell office:value-type="float" office:value="55.630324814139222"/>
          <table:table-cell office:value-type="float" office:value="55.02057914580346"/>
          <table:table-cell office:value-type="float" office:value="66.043400000000005"/>
          <table:table-cell office:value-type="float" office:value="56.292765705715645"/>
          <table:table-cell office:value-type="float" office:value="51.197579513899413"/>
          <table:table-cell office:value-type="float" office:value="48.544122110806839"/>
          <table:table-cell office:value-type="float" office:value="49.903357529909428"/>
          <table:table-cell table:number-columns-repeated="16342"/>
        </table:table-row>
        <table:table-row>
          <table:table-cell/>
          <table:table-cell office:value-type="string" office:string-value="19090"/>
          <table:table-cell office:value-type="string" office:string-value="LANDWIRTSCHAFTLICHE DIENSTLEISTUNGEN"/>
          <table:table-cell/>
          <table:table-cell office:value-type="string" office:string-value="AGRICULTURAL SERVICES"/>
          <table:table-cell/>
          <table:table-cell office:value-type="string" office:string-value="SERVICES AGRICOLES"/>
          <table:table-cell table:number-columns-repeated="16"/>
          <table:table-cell office:value-type="float" office:value="141.43617916106479"/>
          <table:table-cell office:value-type="float" office:value="136.40805184189296"/>
          <table:table-cell office:value-type="float" office:value="124.49462037528252"/>
          <table:table-cell office:value-type="float" office:value="142.93555851689277"/>
          <table:table-cell office:value-type="float" office:value="143.87441569297184"/>
          <table:table-cell office:value-type="float" office:value="162.58653285175464"/>
          <table:table-cell office:value-type="float" office:value="167.95359829509539"/>
          <table:table-cell office:value-type="float" office:value="169.09573219043187"/>
          <table:table-cell office:value-type="float" office:value="177.50972374221507"/>
          <table:table-cell office:value-type="float" office:value="191.44149158811942"/>
          <table:table-cell office:value-type="float" office:value="200.98722246753334"/>
          <table:table-cell office:value-type="float" office:value="204.23286872669917"/>
          <table:table-cell office:value-type="float" office:value="197.17144391183325"/>
          <table:table-cell office:value-type="float" office:value="212.36692588824371"/>
          <table:table-cell office:value-type="float" office:value="213.6494587970563"/>
          <table:table-cell office:value-type="float" office:value="214.1337017790166"/>
          <table:table-cell office:value-type="float" office:value="229.58740729437267"/>
          <table:table-cell office:value-type="float" office:value="228.48621084648371"/>
          <table:table-cell office:value-type="float" office:value="242.19538349727273"/>
          <table:table-cell table:number-columns-repeated="16342"/>
        </table:table-row>
        <table:table-row>
          <table:table-cell/>
          <table:table-cell office:value-type="string" office:string-value="19095"/>
          <table:table-cell office:value-type="string" office:string-value="UNTERSTELLTE BANKGEBÜHR (FISIM)"/>
          <table:table-cell table:number-columns-repeated="20"/>
          <table:table-cell office:value-type="float" office:value="125.99590638928444"/>
          <table:table-cell office:value-type="float" office:value="126.12372144094311"/>
          <table:table-cell office:value-type="float" office:value="100.77893759343587"/>
          <table:table-cell office:value-type="float" office:value="90.81847868088397"/>
          <table:table-cell office:value-type="float" office:value="64.760421417157559"/>
          <table:table-cell office:value-type="float" office:value="79.790314965819562"/>
          <table:table-cell office:value-type="float" office:value="61.439891059481475"/>
          <table:table-cell office:value-type="float" office:value="88.823565170934657"/>
          <table:table-cell office:value-type="float" office:value="59.078433178793979"/>
          <table:table-cell office:value-type="float" office:value="42.608424592124635"/>
          <table:table-cell office:value-type="float" office:value="75.307982998623643"/>
          <table:table-cell office:value-type="float" office:value="78.044305000106704"/>
          <table:table-cell office:value-type="float" office:value="107.92858596833075"/>
          <table:table-cell office:value-type="float" office:value="106.50659177694376"/>
          <table:table-cell office:value-type="float" office:value="100.60041705231886"/>
          <table:table-cell office:value-type="float" office:value="85.379074495866945"/>
          <table:table-cell office:value-type="float" office:value="82.035683455651778"/>
          <table:table-cell office:value-type="float" office:value="74.369070098466054"/>
          <table:table-cell office:value-type="float" office:value="74.369070098466054"/>
          <table:table-cell table:number-columns-repeated="16342"/>
        </table:table-row>
        <table:table-row>
          <table:table-cell/>
          <table:table-cell office:value-type="string" office:string-value="19900"/>
          <table:table-cell office:value-type="string" office:string-value="ANDERE GÜTER UND DIENSTLEISTUNGEN"/>
          <table:table-cell/>
          <table:table-cell office:value-type="string" office:string-value="OTHER GOODS AND SERVICES"/>
          <table:table-cell/>
          <table:table-cell office:value-type="string" office:string-value="AUTRES BIENS ET SERVICES"/>
          <table:table-cell table:number-columns-repeated="16"/>
          <table:table-cell office:value-type="float" office:value="388.52340695764417"/>
          <table:table-cell office:value-type="float" office:value="372.58695138593276"/>
          <table:table-cell office:value-type="float" office:value="390.66966126501865"/>
          <table:table-cell office:value-type="float" office:value="437.86611456584819"/>
          <table:table-cell office:value-type="float" office:value="484.21408705968179"/>
          <table:table-cell office:value-type="float" office:value="503.60780879383708"/>
          <table:table-cell office:value-type="float" office:value="549.73970399318591"/>
          <table:table-cell office:value-type="float" office:value="560.50141939421451"/>
          <table:table-cell office:value-type="float" office:value="580.86319261988149"/>
          <table:table-cell office:value-type="float" office:value="574.02449501450678"/>
          <table:table-cell office:value-type="float" office:value="578.66904091668653"/>
          <table:table-cell office:value-type="float" office:value="600.93918193814011"/>
          <table:table-cell office:value-type="float" office:value="572.17590830120298"/>
          <table:table-cell office:value-type="float" office:value="649.89370698299615"/>
          <table:table-cell office:value-type="float" office:value="661.52329278679576"/>
          <table:table-cell office:value-type="float" office:value="653.44442107223949"/>
          <table:table-cell office:value-type="float" office:value="655.64495114587555"/>
          <table:table-cell office:value-type="float" office:value="636.16945825122104"/>
          <table:table-cell office:value-type="float" office:value="635.90354966555435"/>
          <table:table-cell table:number-columns-repeated="16342"/>
        </table:table-row>
        <table:table-row>
          <table:table-cell/>
          <table:table-cell office:value-type="string" office:string-value="20000"/>
          <table:table-cell office:value-type="string" office:string-value="BRUTTOWERTSCHÖPFUNG ZU HERSTELLUNGSPREISEN (18-19)"/>
          <table:table-cell/>
          <table:table-cell office:value-type="string" office:string-value="GROSS VALUE ADDED AT BASIC PRICES (18-19)"/>
          <table:table-cell/>
          <table:table-cell office:value-type="string" office:string-value="VALEUR AJOUTÉE BRUTE AUX PRIX DE BASE (18-19)"/>
          <table:table-cell table:number-columns-repeated="16"/>
          <table:table-cell office:value-type="float" office:value="3155.223495940349"/>
          <table:table-cell office:value-type="float" office:value="3207.6680838123648"/>
          <table:table-cell office:value-type="float" office:value="3528.0269481334753"/>
          <table:table-cell office:value-type="float" office:value="3569.2259882021617"/>
          <table:table-cell office:value-type="float" office:value="3355.4221031252041"/>
          <table:table-cell office:value-type="float" office:value="3256.1350281565133"/>
          <table:table-cell office:value-type="float" office:value="3419.4334446511821"/>
          <table:table-cell office:value-type="float" office:value="3057.2865692496694"/>
          <table:table-cell office:value-type="float" office:value="2840.3107838593628"/>
          <table:table-cell office:value-type="float" office:value="2760.0405396278193"/>
          <table:table-cell office:value-type="float" office:value="2595.4701407265734"/>
          <table:table-cell office:value-type="float" office:value="2544.9527002876453"/>
          <table:table-cell office:value-type="float" office:value="2647.6887952344046"/>
          <table:table-cell office:value-type="float" office:value="2812.0964237771946"/>
          <table:table-cell office:value-type="float" office:value="2671.750323541929"/>
          <table:table-cell office:value-type="float" office:value="2695.8188767941137"/>
          <table:table-cell office:value-type="float" office:value="2780.9146715388538"/>
          <table:table-cell office:value-type="float" office:value="2370.8252976194876"/>
          <table:table-cell office:value-type="float" office:value="2497.0219849659325"/>
          <table:table-cell table:number-columns-repeated="16342"/>
        </table:table-row>
        <table:table-row>
          <table:table-cell/>
          <table:table-cell office:value-type="string" office:string-value="21000"/>
          <table:table-cell office:value-type="string" office:string-value="ABSCHREIBUNGEN"/>
          <table:table-cell/>
          <table:table-cell office:value-type="string" office:string-value="FIXED CAPITAL CONSUMPTION"/>
          <table:table-cell/>
          <table:table-cell office:value-type="string" office:string-value="CONSOMMATION DE CAPITAL FIXE"/>
          <table:table-cell table:number-columns-repeated="16"/>
          <table:table-cell office:value-type="float" office:value="1099.8757723452352"/>
          <table:table-cell office:value-type="float" office:value="1110.2544321008661"/>
          <table:table-cell office:value-type="float" office:value="1161.0495584234536"/>
          <table:table-cell office:value-type="float" office:value="1219.7522151964415"/>
          <table:table-cell office:value-type="float" office:value="1272.9746799203749"/>
          <table:table-cell office:value-type="float" office:value="1303.3309377087419"/>
          <table:table-cell office:value-type="float" office:value="1303.016734493378"/>
          <table:table-cell office:value-type="float" office:value="1302.3992603784473"/>
          <table:table-cell office:value-type="float" office:value="1305.2016270370359"/>
          <table:table-cell office:value-type="float" office:value="1327.6361057678275"/>
          <table:table-cell office:value-type="float" office:value="1346.8552860088914"/>
          <table:table-cell office:value-type="float" office:value="1339.029183036668"/>
          <table:table-cell office:value-type="float" office:value="1356.2032089642664"/>
          <table:table-cell office:value-type="float" office:value="1368.7808036019321"/>
          <table:table-cell office:value-type="float" office:value="1379.180412078631"/>
          <table:table-cell office:value-type="float" office:value="1382.5986646903227"/>
          <table:table-cell office:value-type="float" office:value="1408.5349979626299"/>
          <table:table-cell office:value-type="float" office:value="1452.6048841233826"/>
          <table:table-cell office:value-type="float" office:value="1470.3750943747839"/>
          <table:table-cell table:number-columns-repeated="16342"/>
        </table:table-row>
        <table:table-row>
          <table:table-cell/>
          <table:table-cell office:value-type="string" office:string-value="21100"/>
          <table:table-cell office:value-type="string" office:string-value="AUSRÜSTUNGSGÜTER"/>
          <table:table-cell/>
          <table:table-cell office:value-type="string" office:string-value="EQUIPMENT"/>
          <table:table-cell/>
          <table:table-cell office:value-type="string" office:string-value="BIENS D'EQUIPEMENT"/>
          <table:table-cell table:number-columns-repeated="16"/>
          <table:table-cell office:value-type="float" office:value="669.80673878381845"/>
          <table:table-cell office:value-type="float" office:value="669.94975453704444"/>
          <table:table-cell office:value-type="float" office:value="699.62248905536171"/>
          <table:table-cell office:value-type="float" office:value="733.70763400945123"/>
          <table:table-cell office:value-type="float" office:value="758.72910854900658"/>
          <table:table-cell office:value-type="float" office:value="771.82844896119479"/>
          <table:table-cell office:value-type="float" office:value="750.48165965343765"/>
          <table:table-cell office:value-type="float" office:value="745.10373590343227"/>
          <table:table-cell office:value-type="float" office:value="741.12068617049079"/>
          <table:table-cell office:value-type="float" office:value="755.89313484314494"/>
          <table:table-cell office:value-type="float" office:value="767.03276941607771"/>
          <table:table-cell office:value-type="float" office:value="762.73781309016397"/>
          <table:table-cell office:value-type="float" office:value="771.43634978238549"/>
          <table:table-cell office:value-type="float" office:value="774.58717706286052"/>
          <table:table-cell office:value-type="float" office:value="780.65158373847351"/>
          <table:table-cell office:value-type="float" office:value="779.07466949667844"/>
          <table:table-cell office:value-type="float" office:value="783.21849502815348"/>
          <table:table-cell office:value-type="float" office:value="811.52047685840694"/>
          <table:table-cell office:value-type="float" office:value="816.26787934353831"/>
          <table:table-cell table:number-columns-repeated="16342"/>
        </table:table-row>
        <table:table-row>
          <table:table-cell/>
          <table:table-cell office:value-type="string" office:string-value="21200"/>
          <table:table-cell office:value-type="string" office:string-value="BAUTEN"/>
          <table:table-cell/>
          <table:table-cell office:value-type="string" office:string-value="BUILDINGS"/>
          <table:table-cell/>
          <table:table-cell office:value-type="string" office:string-value="CONSTRUCTIONS"/>
          <table:table-cell table:number-columns-repeated="16"/>
          <table:table-cell office:value-type="float" office:value="358.15523230860856"/>
          <table:table-cell office:value-type="float" office:value="366.53967573975649"/>
          <table:table-cell office:value-type="float" office:value="385.72479023799679"/>
          <table:table-cell office:value-type="float" office:value="407.81968323651688"/>
          <table:table-cell office:value-type="float" office:value="432.82004068535394"/>
          <table:table-cell office:value-type="float" office:value="451.00094458171816"/>
          <table:table-cell office:value-type="float" office:value="463.76917831435895"/>
          <table:table-cell office:value-type="float" office:value="473.32875367385788"/>
          <table:table-cell office:value-type="float" office:value="477.79258204479993"/>
          <table:table-cell office:value-type="float" office:value="485.91717460135749"/>
          <table:table-cell office:value-type="float" office:value="491.58640389600077"/>
          <table:table-cell office:value-type="float" office:value="487.97210419953848"/>
          <table:table-cell office:value-type="float" office:value="496.43977547918507"/>
          <table:table-cell office:value-type="float" office:value="504.44425854787863"/>
          <table:table-cell office:value-type="float" office:value="508.35424211618727"/>
          <table:table-cell office:value-type="float" office:value="512.61019045698492"/>
          <table:table-cell office:value-type="float" office:value="532.36099474370133"/>
          <table:table-cell office:value-type="float" office:value="547.71113521410075"/>
          <table:table-cell office:value-type="float" office:value="560.3190900569839"/>
          <table:table-cell table:number-columns-repeated="16342"/>
        </table:table-row>
        <table:table-row>
          <table:table-cell/>
          <table:table-cell office:value-type="string" office:string-value="21300"/>
          <table:table-cell office:value-type="string" office:string-value="ANPFLANZUNGEN"/>
          <table:table-cell/>
          <table:table-cell office:value-type="string" office:string-value="PLANTATIONS"/>
          <table:table-cell/>
          <table:table-cell office:value-type="string" office:string-value="PLANTATIONS"/>
          <table:table-cell table:number-columns-repeated="16"/>
          <table:table-cell office:value-type="float" office:value="25.978013212127102"/>
          <table:table-cell office:value-type="float" office:value="27.078733445287359"/>
          <table:table-cell office:value-type="float" office:value="28.297789378948604"/>
          <table:table-cell office:value-type="float" office:value="29.910704846407583"/>
          <table:table-cell office:value-type="float" office:value="31.284716817539532"/>
          <table:table-cell office:value-type="float" office:value="32.119530966150677"/>
          <table:table-cell office:value-type="float" office:value="32.520089399289787"/>
          <table:table-cell office:value-type="float" office:value="31.978755446097857"/>
          <table:table-cell office:value-type="float" office:value="32.601461492971346"/>
          <table:table-cell office:value-type="float" office:value="32.423914979815486"/>
          <table:table-cell office:value-type="float" office:value="31.852443294435894"/>
          <table:table-cell office:value-type="float" office:value="31.545731235047541"/>
          <table:table-cell office:value-type="float" office:value="31.738789065554201"/>
          <table:table-cell office:value-type="float" office:value="31.948792451741667"/>
          <table:table-cell office:value-type="float" office:value="32.076808965695463"/>
          <table:table-cell office:value-type="float" office:value="32.543070792751841"/>
          <table:table-cell office:value-type="float" office:value="33.307188092876039"/>
          <table:table-cell office:value-type="float" office:value="33.936389472919338"/>
          <table:table-cell office:value-type="float" office:value="34.167603734581753"/>
          <table:table-cell table:number-columns-repeated="16342"/>
        </table:table-row>
        <table:table-row>
          <table:table-cell/>
          <table:table-cell office:value-type="string" office:string-value="21900"/>
          <table:table-cell office:value-type="string" office:string-value="SONSTIGE"/>
          <table:table-cell/>
          <table:table-cell office:value-type="string" office:string-value="OTHERS"/>
          <table:table-cell/>
          <table:table-cell office:value-type="string" office:string-value="AUTRES"/>
          <table:table-cell table:number-columns-repeated="16"/>
          <table:table-cell office:value-type="float" office:value="45.935788040680762"/>
          <table:table-cell office:value-type="float" office:value="46.686268378777768"/>
          <table:table-cell office:value-type="float" office:value="47.404489751146215"/>
          <table:table-cell office:value-type="float" office:value="48.314193104065758"/>
          <table:table-cell office:value-type="float" office:value="50.140813868475078"/>
          <table:table-cell office:value-type="float" office:value="48.382013199677992"/>
          <table:table-cell office:value-type="float" office:value="56.24580712629129"/>
          <table:table-cell office:value-type="float" office:value="51.988015355059275"/>
          <table:table-cell office:value-type="float" office:value="53.686897328773931"/>
          <table:table-cell office:value-type="float" office:value="53.40188134350965"/>
          <table:table-cell office:value-type="float" office:value="56.38366940237686"/>
          <table:table-cell office:value-type="float" office:value="56.773534511917873"/>
          <table:table-cell office:value-type="float" office:value="56.588294637141423"/>
          <table:table-cell office:value-type="float" office:value="57.800575539451344"/>
          <table:table-cell office:value-type="float" office:value="58.097777258274363"/>
          <table:table-cell office:value-type="float" office:value="58.370733943907425"/>
          <table:table-cell office:value-type="float" office:value="59.64832009789874"/>
          <table:table-cell office:value-type="float" office:value="59.436882577955487"/>
          <table:table-cell office:value-type="float" office:value="59.620521239679654"/>
          <table:table-cell table:number-columns-repeated="16342"/>
        </table:table-row>
        <table:table-row>
          <table:table-cell/>
          <table:table-cell office:value-type="string" office:string-value="22000"/>
          <table:table-cell office:value-type="string" office:string-value="NETTOWERTSCHÖPFUNG ZU HERSTELLUNGSPREISEN (20-21)"/>
          <table:table-cell/>
          <table:table-cell office:value-type="string" office:string-value="NET VALUE ADDED AT BASIC PRICES (20-21)"/>
          <table:table-cell/>
          <table:table-cell office:value-type="string" office:string-value="VALEUR AJOUTÉE NETTE AUX PRIX DE BASE (20-21)"/>
          <table:table-cell table:number-columns-repeated="16"/>
          <table:table-cell office:value-type="float" office:value="2055.3477235951141"/>
          <table:table-cell office:value-type="float" office:value="2097.4136517114994"/>
          <table:table-cell office:value-type="float" office:value="2366.9773897100222"/>
          <table:table-cell office:value-type="float" office:value="2349.4737730057209"/>
          <table:table-cell office:value-type="float" office:value="2082.4474232048292"/>
          <table:table-cell office:value-type="float" office:value="1952.8040904477716"/>
          <table:table-cell office:value-type="float" office:value="2116.4167101578041"/>
          <table:table-cell office:value-type="float" office:value="1754.8873088712219"/>
          <table:table-cell office:value-type="float" office:value="1535.1091568223267"/>
          <table:table-cell office:value-type="float" office:value="1432.4044338599913"/>
          <table:table-cell office:value-type="float" office:value="1248.6148547176829"/>
          <table:table-cell office:value-type="float" office:value="1205.923517250978"/>
          <table:table-cell office:value-type="float" office:value="1291.4855862701381"/>
          <table:table-cell office:value-type="float" office:value="1443.3156201752622"/>
          <table:table-cell office:value-type="float" office:value="1292.5699114632982"/>
          <table:table-cell office:value-type="float" office:value="1313.2202121037906"/>
          <table:table-cell office:value-type="float" office:value="1372.3796735762239"/>
          <table:table-cell office:value-type="float" office:value="918.2204134961047"/>
          <table:table-cell office:value-type="float" office:value="1026.6468905911486"/>
          <table:table-cell table:number-columns-repeated="16342"/>
        </table:table-row>
        <table:table-row>
          <table:table-cell/>
          <table:table-cell office:value-type="string" office:string-value="23000"/>
          <table:table-cell office:value-type="string" office:string-value="ARBEITNEHMERENTGELT"/>
          <table:table-cell/>
          <table:table-cell office:value-type="string" office:string-value="COMPENSATION OF EMPLOYEES"/>
          <table:table-cell/>
          <table:table-cell office:value-type="string" office:string-value="RÉMUNÉRATION DE SALARIÉS"/>
          <table:table-cell table:number-columns-repeated="16"/>
          <table:table-cell office:value-type="float" office:value="220.72200000000001"/>
          <table:table-cell office:value-type="float" office:value="223.86500000000001"/>
          <table:table-cell office:value-type="float" office:value="231.524"/>
          <table:table-cell office:value-type="float" office:value="246.07299999999998"/>
          <table:table-cell office:value-type="float" office:value="265.98700000000002"/>
          <table:table-cell office:value-type="float" office:value="276.05799999999999"/>
          <table:table-cell office:value-type="float" office:value="284.35800000000006"/>
          <table:table-cell office:value-type="float" office:value="293.21100000000001"/>
          <table:table-cell office:value-type="float" office:value="306.24900000000008"/>
          <table:table-cell office:value-type="float" office:value="320.0630000000001"/>
          <table:table-cell office:value-type="float" office:value="328.39900000000006"/>
          <table:table-cell office:value-type="float" office:value="342.76499999999999"/>
          <table:table-cell office:value-type="float" office:value="369.85699999999986"/>
          <table:table-cell office:value-type="float" office:value="372.32299999999998"/>
          <table:table-cell office:value-type="float" office:value="382.67200000000003"/>
          <table:table-cell office:value-type="float" office:value="394.31100000000015"/>
          <table:table-cell office:value-type="float" office:value="408.14699999999993"/>
          <table:table-cell office:value-type="float" office:value="418.80900000000003"/>
          <table:table-cell office:value-type="float" office:value="429.11150972540048"/>
          <table:table-cell table:number-columns-repeated="16342"/>
        </table:table-row>
        <table:table-row>
          <table:table-cell/>
          <table:table-cell office:value-type="string" office:string-value="24000"/>
          <table:table-cell office:value-type="string" office:string-value="SONSTIGE PRODUKTIONSABGABEN"/>
          <table:table-cell/>
          <table:table-cell office:value-type="string" office:string-value="OTHER TAXES ON PRODUCTION"/>
          <table:table-cell/>
          <table:table-cell office:value-type="string" office:string-value="AUTRES IMPÔTS SUR LA PRODUCTION"/>
          <table:table-cell table:number-columns-repeated="16"/>
          <table:table-cell office:value-type="float" office:value="28.012481929899781"/>
          <table:table-cell office:value-type="float" office:value="28.036481929899789"/>
          <table:table-cell office:value-type="float" office:value="44.667448029387465"/>
          <table:table-cell office:value-type="float" office:value="32.934113175944297"/>
          <table:table-cell office:value-type="float" office:value="42.120111594111762"/>
          <table:table-cell office:value-type="float" office:value="56.266048875173425"/>
          <table:table-cell office:value-type="float" office:value="55.196944301895897"/>
          <table:table-cell office:value-type="float" office:value="122.45954097401965"/>
          <table:table-cell office:value-type="float" office:value="147.93470779366643"/>
          <table:table-cell office:value-type="float" office:value="185.63129879421692"/>
          <table:table-cell office:value-type="float" office:value="154.38080837990194"/>
          <table:table-cell office:value-type="float" office:value="142.08755536181329"/>
          <table:table-cell office:value-type="float" office:value="103.0198209619779"/>
          <table:table-cell office:value-type="float" office:value="87.419968968918312"/>
          <table:table-cell office:value-type="float" office:value="100.55681495475004"/>
          <table:table-cell office:value-type="float" office:value="101.51727879507949"/>
          <table:table-cell office:value-type="float" office:value="103.39386826558957"/>
          <table:table-cell office:value-type="float" office:value="118.05804635554085"/>
          <table:table-cell office:value-type="float" office:value="118.0099768602458"/>
          <table:table-cell table:number-columns-repeated="16342"/>
        </table:table-row>
        <table:table-row>
          <table:table-cell/>
          <table:table-cell office:value-type="string" office:string-value="25000"/>
          <table:table-cell office:value-type="string" office:string-value="SONSTIGE SUBVENTIONEN"/>
          <table:table-cell/>
          <table:table-cell office:value-type="string" office:string-value="OTHER SUBSIDIES ON PRODUCTION"/>
          <table:table-cell/>
          <table:table-cell office:value-type="string" office:string-value="AUTRES SUBVENTIONS SUR LA PRODUCTION"/>
          <table:table-cell table:number-columns-repeated="16"/>
          <table:table-cell office:value-type="float" office:value="153.62756464153145"/>
          <table:table-cell office:value-type="float" office:value="158.82417046390512"/>
          <table:table-cell office:value-type="float" office:value="185.42379163244985"/>
          <table:table-cell office:value-type="float" office:value="255.75968547197374"/>
          <table:table-cell office:value-type="float" office:value="398.1903010835519"/>
          <table:table-cell office:value-type="float" office:value="384.4545831122868"/>
          <table:table-cell office:value-type="float" office:value="438.73730834356797"/>
          <table:table-cell office:value-type="float" office:value="1004.0221280786031"/>
          <table:table-cell office:value-type="float" office:value="999.26574116552672"/>
          <table:table-cell office:value-type="float" office:value="908.03125310494715"/>
          <table:table-cell office:value-type="float" office:value="930.65091809190221"/>
          <table:table-cell office:value-type="float" office:value="947.79045917530857"/>
          <table:table-cell office:value-type="float" office:value="958.86495643241369"/>
          <table:table-cell office:value-type="float" office:value="1115.7301825658005"/>
          <table:table-cell office:value-type="float" office:value="1153.5201001352734"/>
          <table:table-cell office:value-type="float" office:value="1151.5296013158584"/>
          <table:table-cell office:value-type="float" office:value="1146.1112449100001"/>
          <table:table-cell office:value-type="float" office:value="1553.4462486"/>
          <table:table-cell office:value-type="float" office:value="1567.5258315799997"/>
          <table:table-cell table:number-columns-repeated="16342"/>
        </table:table-row>
        <table:table-row>
          <table:table-cell/>
          <table:table-cell office:value-type="string" office:string-value="26000"/>
          <table:table-cell office:value-type="string" office:string-value="FAKTOREINKOMMEN (22-24+25)"/>
          <table:table-cell/>
          <table:table-cell office:value-type="string" office:string-value="FACTOR INCOME (22-24+25)"/>
          <table:table-cell/>
          <table:table-cell office:value-type="string" office:string-value="REVENU DES FACTEURS (22-24+25)"/>
          <table:table-cell table:number-columns-repeated="16"/>
          <table:table-cell office:value-type="float" office:value="2180.9628063067462"/>
          <table:table-cell office:value-type="float" office:value="2228.201340245505"/>
          <table:table-cell office:value-type="float" office:value="2507.7337333130836"/>
          <table:table-cell office:value-type="float" office:value="2572.2993453017498"/>
          <table:table-cell office:value-type="float" office:value="2438.5176126942692"/>
          <table:table-cell office:value-type="float" office:value="2280.992624684885"/>
          <table:table-cell office:value-type="float" office:value="2499.9570741994762"/>
          <table:table-cell office:value-type="float" office:value="2636.4498959758052"/>
          <table:table-cell office:value-type="float" office:value="2386.4401901941878"/>
          <table:table-cell office:value-type="float" office:value="2154.8043881707213"/>
          <table:table-cell office:value-type="float" office:value="2024.8849644296831"/>
          <table:table-cell office:value-type="float" office:value="2011.6264210644736"/>
          <table:table-cell office:value-type="float" office:value="2147.3307217405732"/>
          <table:table-cell office:value-type="float" office:value="2471.6258337721442"/>
          <table:table-cell office:value-type="float" office:value="2345.5331966438212"/>
          <table:table-cell office:value-type="float" office:value="2363.2325346245698"/>
          <table:table-cell office:value-type="float" office:value="2415.0970502206346"/>
          <table:table-cell office:value-type="float" office:value="2353.6086157405639"/>
          <table:table-cell office:value-type="float" office:value="2476.1627453109027"/>
          <table:table-cell table:number-columns-repeated="16342"/>
        </table:table-row>
        <table:table-row>
          <table:table-cell/>
          <table:table-cell office:value-type="string" office:string-value="27000"/>
          <table:table-cell office:value-type="string" office:string-value="NETTOBETRIEBSÜBERSCHUß / SELBSTÄNDIGENEINKOMMEN (22-23-24+25)"/>
          <table:table-cell/>
          <table:table-cell office:value-type="string" office:string-value="OPERATING SURPLUS / MIXED INCOME (22-23-24+25)"/>
          <table:table-cell/>
          <table:table-cell office:value-type="string" office:string-value="EXCÉDENT NET D'EXPLOITATION / REVENU MIXTE (22-23-24+25)"/>
          <table:table-cell table:number-columns-repeated="16"/>
          <table:table-cell office:value-type="float" office:value="1960.2408063067462"/>
          <table:table-cell office:value-type="float" office:value="2004.336340245505"/>
          <table:table-cell office:value-type="float" office:value="2276.2097333130837"/>
          <table:table-cell office:value-type="float" office:value="2326.2263453017504"/>
          <table:table-cell office:value-type="float" office:value="2172.5306126942692"/>
          <table:table-cell office:value-type="float" office:value="2004.934624684885"/>
          <table:table-cell office:value-type="float" office:value="2215.5990741994765"/>
          <table:table-cell office:value-type="float" office:value="2343.2388959758055"/>
          <table:table-cell office:value-type="float" office:value="2080.1911901941876"/>
          <table:table-cell office:value-type="float" office:value="1834.7413881707214"/>
          <table:table-cell office:value-type="float" office:value="1696.485964429683"/>
          <table:table-cell office:value-type="float" office:value="1668.8614210644737"/>
          <table:table-cell office:value-type="float" office:value="1777.4737217405736"/>
          <table:table-cell office:value-type="float" office:value="2099.3028337721444"/>
          <table:table-cell office:value-type="float" office:value="1962.8611966438218"/>
          <table:table-cell office:value-type="float" office:value="1968.9215346245694"/>
          <table:table-cell office:value-type="float" office:value="2006.9500502206345"/>
          <table:table-cell office:value-type="float" office:value="1934.7996157405637"/>
          <table:table-cell office:value-type="float" office:value="2047.0512355855021"/>
          <table:table-cell table:number-columns-repeated="16342"/>
        </table:table-row>
        <table:table-row>
          <table:table-cell/>
          <table:table-cell office:value-type="string" office:string-value="28000"/>
          <table:table-cell office:value-type="string" office:string-value="GEZAHLTE PACHTEN"/>
          <table:table-cell/>
          <table:table-cell office:value-type="string" office:string-value="RENTS AND OTHER REAL ESTATE RENTAL CHARGES TO BE PAID"/>
          <table:table-cell/>
          <table:table-cell office:value-type="string" office:string-value="FERMAGES"/>
          <table:table-cell table:number-columns-repeated="16"/>
          <table:table-cell office:value-type="float" office:value="88.415837478123919"/>
          <table:table-cell office:value-type="float" office:value="88.397551909388667"/>
          <table:table-cell office:value-type="float" office:value="92.967226147207725"/>
          <table:table-cell office:value-type="float" office:value="97.563712178420815"/>
          <table:table-cell office:value-type="float" office:value="96.977378644109777"/>
          <table:table-cell office:value-type="float" office:value="109.10163518565096"/>
          <table:table-cell office:value-type="float" office:value="113.59010185139942"/>
          <table:table-cell office:value-type="float" office:value="109.72719912943425"/>
          <table:table-cell office:value-type="float" office:value="126.92463565852951"/>
          <table:table-cell office:value-type="float" office:value="125.86774691139189"/>
          <table:table-cell office:value-type="float" office:value="129.77514930431278"/>
          <table:table-cell office:value-type="float" office:value="135.50760929495578"/>
          <table:table-cell office:value-type="float" office:value="132.8867393565904"/>
          <table:table-cell office:value-type="float" office:value="139.67902065694472"/>
          <table:table-cell office:value-type="float" office:value="148.94003514772123"/>
          <table:table-cell office:value-type="float" office:value="153.67736363233118"/>
          <table:table-cell office:value-type="float" office:value="155.82310925258304"/>
          <table:table-cell office:value-type="float" office:value="158.81474165641828"/>
          <table:table-cell office:value-type="float" office:value="158.81474165641828"/>
          <table:table-cell table:number-columns-repeated="16342"/>
        </table:table-row>
        <table:table-row>
          <table:table-cell/>
          <table:table-cell office:value-type="string" office:string-value="29000"/>
          <table:table-cell office:value-type="string" office:string-value="GEZAHLTE ZINSEN"/>
          <table:table-cell/>
          <table:table-cell office:value-type="string" office:string-value="INTEREST PAID"/>
          <table:table-cell/>
          <table:table-cell office:value-type="string" office:string-value="INTÉRÊTS À PAYER"/>
          <table:table-cell table:number-columns-repeated="16"/>
          <table:table-cell office:value-type="float" office:value="105.80831674508384"/>
          <table:table-cell office:value-type="float" office:value="105.70125365601879"/>
          <table:table-cell office:value-type="float" office:value="138.80860228384776"/>
          <table:table-cell office:value-type="float" office:value="165.656493618204"/>
          <table:table-cell office:value-type="float" office:value="184.57166626054891"/>
          <table:table-cell office:value-type="float" office:value="164.03488066204724"/>
          <table:table-cell office:value-type="float" office:value="150.25461834941035"/>
          <table:table-cell office:value-type="float" office:value="158.32010433425617"/>
          <table:table-cell office:value-type="float" office:value="143.71521048301753"/>
          <table:table-cell office:value-type="float" office:value="131.87315573924855"/>
          <table:table-cell office:value-type="float" office:value="111.56953706662657"/>
          <table:table-cell office:value-type="float" office:value="102.33512609665169"/>
          <table:table-cell office:value-type="float" office:value="101.11430604382066"/>
          <table:table-cell office:value-type="float" office:value="100.52735397663142"/>
          <table:table-cell office:value-type="float" office:value="98.656327515727284"/>
          <table:table-cell office:value-type="float" office:value="79.638761187109935"/>
          <table:table-cell office:value-type="float" office:value="76.903871305766884"/>
          <table:table-cell office:value-type="float" office:value="80.037629360255082"/>
          <table:table-cell office:value-type="float" office:value="80.037629360255082"/>
          <table:table-cell table:number-columns-repeated="16342"/>
        </table:table-row>
        <table:table-row>
          <table:table-cell/>
          <table:table-cell office:value-type="string" office:string-value="30000"/>
          <table:table-cell office:value-type="string" office:string-value="EMPFANGENE ZINSEN"/>
          <table:table-cell/>
          <table:table-cell office:value-type="string" office:string-value="INTEREST RECEIVED"/>
          <table:table-cell/>
          <table:table-cell office:value-type="string" office:string-value="INTÉRÊTS À RECEVOIR "/>
          <table:table-cell table:number-columns-repeated="16"/>
          <table:table-cell office:value-type="float" office:value="117.93010963645628"/>
          <table:table-cell office:value-type="float" office:value="117.95086159904992"/>
          <table:table-cell office:value-type="float" office:value="148.58048906317876"/>
          <table:table-cell office:value-type="float" office:value="174.46022501322557"/>
          <table:table-cell office:value-type="float" office:value="190.87296474967312"/>
          <table:table-cell office:value-type="float" office:value="171.79861320328817"/>
          <table:table-cell office:value-type="float" office:value="156.23282362097902"/>
          <table:table-cell office:value-type="float" office:value="166.96278739224419"/>
          <table:table-cell office:value-type="float" office:value="149.46364191046854"/>
          <table:table-cell office:value-type="float" office:value="136.01902748669787"/>
          <table:table-cell office:value-type="float" office:value="118.89713112954126"/>
          <table:table-cell office:value-type="float" office:value="109.92896891638993"/>
          <table:table-cell office:value-type="float" office:value="111.61593992471713"/>
          <table:table-cell office:value-type="float" office:value="110.89062541865476"/>
          <table:table-cell office:value-type="float" office:value="108.44491817195011"/>
          <table:table-cell office:value-type="float" office:value="87.946289479090581"/>
          <table:table-cell office:value-type="float" office:value="81.18179882914437"/>
          <table:table-cell office:value-type="float" office:value="77.229720457222413"/>
          <table:table-cell office:value-type="float" office:value="77.229720457222413"/>
          <table:table-cell table:number-columns-repeated="16342"/>
        </table:table-row>
        <table:table-row>
          <table:table-cell/>
          <table:table-cell office:value-type="string" office:string-value="31000"/>
          <table:table-cell office:value-type="string" office:string-value="NETTOUNTERNEHMENSGEWINN (27-28-29+30)"/>
          <table:table-cell/>
          <table:table-cell office:value-type="string" office:string-value="ENTREPRENEURIAL INCOME (27-28-29+30)"/>
          <table:table-cell/>
          <table:table-cell office:value-type="string" office:string-value="REVENU NET D'ENTREPRISE (27-28-29+30)"/>
          <table:table-cell table:number-columns-repeated="16"/>
          <table:table-cell office:value-type="float" office:value="1883.9467617199946"/>
          <table:table-cell office:value-type="float" office:value="1928.1883962791471"/>
          <table:table-cell office:value-type="float" office:value="2193.0143939452064"/>
          <table:table-cell office:value-type="float" office:value="2237.4663645183509"/>
          <table:table-cell office:value-type="float" office:value="2081.8545325392834"/>
          <table:table-cell office:value-type="float" office:value="1903.5967220404748"/>
          <table:table-cell office:value-type="float" office:value="2107.987177619646"/>
          <table:table-cell office:value-type="float" office:value="2242.1543799043593"/>
          <table:table-cell office:value-type="float" office:value="1959.014985963109"/>
          <table:table-cell office:value-type="float" office:value="1713.0195130067787"/>
          <table:table-cell office:value-type="float" office:value="1574.038409188285"/>
          <table:table-cell office:value-type="float" office:value="1540.9476545892558"/>
          <table:table-cell office:value-type="float" office:value="1655.0886162648801"/>
          <table:table-cell office:value-type="float" office:value="1969.9870845572232"/>
          <table:table-cell office:value-type="float" office:value="1823.7097521523233"/>
          <table:table-cell office:value-type="float" office:value="1823.551699284219"/>
          <table:table-cell office:value-type="float" office:value="1855.4048684914287"/>
          <table:table-cell office:value-type="float" office:value="1773.1769651811128"/>
          <table:table-cell office:value-type="float" office:value="1885.4285850260512"/>
          <table:table-cell table:number-columns-repeated="16342"/>
        </table:table-row>
        <table:table-row>
          <table:table-cell/>
          <table:table-cell office:value-type="string" office:string-value="32000"/>
          <table:table-cell office:value-type="string" office:string-value="BRUTTOANLAGEINVESTITIONEN IN LANDWIRTSCHAFTLICHE GÜTER"/>
          <table:table-cell table:number-columns-repeated="20"/>
          <table:table-cell office:value-type="float" office:value="132.99215754651448"/>
          <table:table-cell office:value-type="float" office:value="141.22904456374565"/>
          <table:table-cell office:value-type="float" office:value="136.81516611878263"/>
          <table:table-cell office:value-type="float" office:value="132.5427687869599"/>
          <table:table-cell office:value-type="float" office:value="138.47699805772143"/>
          <table:table-cell office:value-type="float" office:value="162.18819355945649"/>
          <table:table-cell office:value-type="float" office:value="155.28804524375531"/>
          <table:table-cell office:value-type="float" office:value="147.34486507592604"/>
          <table:table-cell office:value-type="float" office:value="126.35593849038129"/>
          <table:table-cell office:value-type="float" office:value="96.219747623695852"/>
          <table:table-cell office:value-type="float" office:value="121.02381998833154"/>
          <table:table-cell office:value-type="float" office:value="106.0029650857209"/>
          <table:table-cell office:value-type="float" office:value="130.82807662593737"/>
          <table:table-cell office:value-type="float" office:value="114.09791180206855"/>
          <table:table-cell office:value-type="float" office:value="107.50699824461573"/>
          <table:table-cell office:value-type="float" office:value="92.895933898280063"/>
          <table:table-cell office:value-type="float" office:value="121.45552843391783"/>
          <table:table-cell office:value-type="float" office:value="146.32507878634738"/>
          <table:table-cell office:value-type="float" office:value="146.42174999746385"/>
          <table:table-cell table:number-columns-repeated="16342"/>
        </table:table-row>
        <table:table-row>
          <table:table-cell/>
          <table:table-cell office:value-type="string" office:string-value="32100"/>
          <table:table-cell office:value-type="string" office:string-value="BAI IN ANPFLANZUNGEN"/>
          <table:table-cell table:number-columns-repeated="20"/>
          <table:table-cell office:value-type="float" office:value="37.43177217630771"/>
          <table:table-cell office:value-type="float" office:value="31.81881569698707"/>
          <table:table-cell office:value-type="float" office:value="27.084598861145945"/>
          <table:table-cell office:value-type="float" office:value="25.573987854763072"/>
          <table:table-cell office:value-type="float" office:value="28.015071037345415"/>
          <table:table-cell office:value-type="float" office:value="27.411439383075528"/>
          <table:table-cell office:value-type="float" office:value="25.287391652620432"/>
          <table:table-cell office:value-type="float" office:value="23.722687238587817"/>
          <table:table-cell office:value-type="float" office:value="22.714290190940535"/>
          <table:table-cell office:value-type="float" office:value="21.377847269888417"/>
          <table:table-cell office:value-type="float" office:value="21.942572236808527"/>
          <table:table-cell office:value-type="float" office:value="22.496833059129973"/>
          <table:table-cell office:value-type="float" office:value="29.369037619788823"/>
          <table:table-cell office:value-type="float" office:value="28.948987518402092"/>
          <table:table-cell office:value-type="float" office:value="35.557728358912897"/>
          <table:table-cell office:value-type="float" office:value="29.000545524245112"/>
          <table:table-cell office:value-type="float" office:value="36.6611923404447"/>
          <table:table-cell office:value-type="float" office:value="29.574584241685216"/>
          <table:table-cell office:value-type="float" office:value="25.367032980447604"/>
          <table:table-cell table:number-columns-repeated="16342"/>
        </table:table-row>
        <table:table-row>
          <table:table-cell/>
          <table:table-cell office:value-type="string" office:string-value="32200"/>
          <table:table-cell office:value-type="string" office:string-value="BAI IN TIERE"/>
          <table:table-cell table:number-columns-repeated="20"/>
          <table:table-cell office:value-type="float" office:value="95.560385370206774"/>
          <table:table-cell office:value-type="float" office:value="109.41022886675859"/>
          <table:table-cell office:value-type="float" office:value="109.73056725763669"/>
          <table:table-cell office:value-type="float" office:value="106.96878093219685"/>
          <table:table-cell office:value-type="float" office:value="110.46192702037607"/>
          <table:table-cell office:value-type="float" office:value="134.77675417638093"/>
          <table:table-cell office:value-type="float" office:value="130.00065359113489"/>
          <table:table-cell office:value-type="float" office:value="123.62217783733821"/>
          <table:table-cell office:value-type="float" office:value="103.64164829944073"/>
          <table:table-cell office:value-type="float" office:value="74.841900353807446"/>
          <table:table-cell office:value-type="float" office:value="99.081247751523009"/>
          <table:table-cell office:value-type="float" office:value="83.506132026590933"/>
          <table:table-cell office:value-type="float" office:value="101.45903900614854"/>
          <table:table-cell office:value-type="float" office:value="85.14892428366646"/>
          <table:table-cell office:value-type="float" office:value="71.949269885702833"/>
          <table:table-cell office:value-type="float" office:value="63.895388374034958"/>
          <table:table-cell office:value-type="float" office:value="84.794336093473163"/>
          <table:table-cell office:value-type="float" office:value="116.75049454466216"/>
          <table:table-cell office:value-type="float" office:value="121.05471701701626"/>
          <table:table-cell table:number-columns-repeated="16342"/>
        </table:table-row>
        <table:table-row>
          <table:table-cell/>
          <table:table-cell office:value-type="string" office:string-value="33000"/>
          <table:table-cell office:value-type="string" office:string-value="BRUTTOANLAGEINVESTITIONEN IN NICHTLANDWIRTSCHAFTLICHE GÜTER"/>
          <table:table-cell table:number-columns-repeated="20"/>
          <table:table-cell office:value-type="float" office:value="1078.1719257024815"/>
          <table:table-cell office:value-type="float" office:value="1111.1183293356166"/>
          <table:table-cell office:value-type="float" office:value="1328.5538860257529"/>
          <table:table-cell office:value-type="float" office:value="1322.9335716721534"/>
          <table:table-cell office:value-type="float" office:value="1253.2692722961087"/>
          <table:table-cell office:value-type="float" office:value="1244.870034348844"/>
          <table:table-cell office:value-type="float" office:value="1243.2431090088851"/>
          <table:table-cell office:value-type="float" office:value="1172.8013047170841"/>
          <table:table-cell office:value-type="float" office:value="1335.8888108014485"/>
          <table:table-cell office:value-type="float" office:value="1595.4221126119401"/>
          <table:table-cell office:value-type="float" office:value="1423.334774122648"/>
          <table:table-cell office:value-type="float" office:value="1392.3003005190583"/>
          <table:table-cell office:value-type="float" office:value="1367.1768582230363"/>
          <table:table-cell office:value-type="float" office:value="1341.0659696621215"/>
          <table:table-cell office:value-type="float" office:value="1379.5732348554411"/>
          <table:table-cell office:value-type="float" office:value="1388.8619558388204"/>
          <table:table-cell office:value-type="float" office:value="1374.3051036372667"/>
          <table:table-cell office:value-type="float" office:value="1434.2944295112891"/>
          <table:table-cell office:value-type="float" office:value="1510.0347380647145"/>
          <table:table-cell table:number-columns-repeated="16342"/>
        </table:table-row>
        <table:table-row>
          <table:table-cell/>
          <table:table-cell office:value-type="string" office:string-value="33100"/>
          <table:table-cell office:value-type="string" office:string-value="BAI IN MASCHINEN, GERÄTE UND FAHRZEUGE"/>
          <table:table-cell table:number-columns-repeated="20"/>
          <table:table-cell office:value-type="float" office:value="680.61679173905145"/>
          <table:table-cell office:value-type="float" office:value="695.90530303515959"/>
          <table:table-cell office:value-type="float" office:value="748.17213819781659"/>
          <table:table-cell office:value-type="float" office:value="758.79884794671523"/>
          <table:table-cell office:value-type="float" office:value="682.36588526829053"/>
          <table:table-cell office:value-type="float" office:value="642.75730284665588"/>
          <table:table-cell office:value-type="float" office:value="636.95449551421655"/>
          <table:table-cell office:value-type="float" office:value="627.4380540733049"/>
          <table:table-cell office:value-type="float" office:value="749.98266254631801"/>
          <table:table-cell office:value-type="float" office:value="808.23281984794983"/>
          <table:table-cell office:value-type="float" office:value="742.32318622950311"/>
          <table:table-cell office:value-type="float" office:value="722.1052086995868"/>
          <table:table-cell office:value-type="float" office:value="744.98426413304026"/>
          <table:table-cell office:value-type="float" office:value="733.41000049940112"/>
          <table:table-cell office:value-type="float" office:value="719.81551467197289"/>
          <table:table-cell office:value-type="float" office:value="735.38696007224723"/>
          <table:table-cell office:value-type="float" office:value="757.80492006672341"/>
          <table:table-cell office:value-type="float" office:value="741.80520511929899"/>
          <table:table-cell office:value-type="float" office:value="805.26897996715229"/>
          <table:table-cell table:number-columns-repeated="16342"/>
        </table:table-row>
        <table:table-row>
          <table:table-cell/>
          <table:table-cell office:value-type="string" office:string-value="33110"/>
          <table:table-cell office:value-type="string" office:string-value="BAI IN MASCHINEN UND SONSTIGE AUSRÜSTUNGSGÜTER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float" office:value="300.91273408181058"/>
          <table:table-cell office:value-type="float" office:value="342.45842466444145"/>
          <table:table-cell office:value-type="float" office:value="371.92693772911753"/>
          <table:table-cell office:value-type="float" office:value="365.56633833410763"/>
          <table:table-cell office:value-type="float" office:value="366.95981416935098"/>
          <table:table-cell office:value-type="float" office:value="404.71470647107094"/>
          <table:table-cell office:value-type="float" office:value="397.11808459457103"/>
          <table:table-cell office:value-type="float" office:value="394.37256003812604"/>
          <table:table-cell office:value-type="float" office:value="400.36332379716418"/>
          <table:table-cell office:value-type="float" office:value="413.40885232289452"/>
          <table:table-cell office:value-type="float" office:value="401.4547941026438"/>
          <table:table-cell office:value-type="float" office:value="428.29030896686015"/>
          <table:table-cell table:number-columns-repeated="16342"/>
        </table:table-row>
        <table:table-row>
          <table:table-cell/>
          <table:table-cell office:value-type="string" office:string-value="33120"/>
          <table:table-cell office:value-type="string" office:string-value="BAI IN FAHRZEUG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float" office:value="326.52531999149437"/>
          <table:table-cell office:value-type="float" office:value="407.52423788187662"/>
          <table:table-cell office:value-type="float" office:value="436.3058821188323"/>
          <table:table-cell office:value-type="float" office:value="376.75684789539542"/>
          <table:table-cell office:value-type="float" office:value="355.14539453023582"/>
          <table:table-cell office:value-type="float" office:value="340.26955766196949"/>
          <table:table-cell office:value-type="float" office:value="336.2919159048302"/>
          <table:table-cell office:value-type="float" office:value="325.44295463384685"/>
          <table:table-cell office:value-type="float" office:value="335.02363627508299"/>
          <table:table-cell office:value-type="float" office:value="344.39606774382895"/>
          <table:table-cell office:value-type="float" office:value="340.35041101665507"/>
          <table:table-cell office:value-type="float" office:value="376.97867100029214"/>
          <table:table-cell table:number-columns-repeated="16342"/>
        </table:table-row>
        <table:table-row>
          <table:table-cell/>
          <table:table-cell office:value-type="string" office:string-value="33200"/>
          <table:table-cell office:value-type="string" office:string-value="BAI IN GEBÄUDE"/>
          <table:table-cell table:number-columns-repeated="20"/>
          <table:table-cell office:value-type="float" office:value="350.09896065279878"/>
          <table:table-cell office:value-type="float" office:value="367.53447056690516"/>
          <table:table-cell office:value-type="float" office:value="530.94319258790915"/>
          <table:table-cell office:value-type="float" office:value="514.66561740118982"/>
          <table:table-cell office:value-type="float" office:value="521.13923053881149"/>
          <table:table-cell office:value-type="float" office:value="554.10914675133313"/>
          <table:table-cell office:value-type="float" office:value="550.70288125585557"/>
          <table:table-cell office:value-type="float" office:value="494.91305781449358"/>
          <table:table-cell office:value-type="float" office:value="531.67965328243599"/>
          <table:table-cell office:value-type="float" office:value="734.20144710646821"/>
          <table:table-cell office:value-type="float" office:value="625.67146061719575"/>
          <table:table-cell office:value-type="float" office:value="612.94699208431052"/>
          <table:table-cell office:value-type="float" office:value="565.79862602610388"/>
          <table:table-cell office:value-type="float" office:value="551.26061199322828"/>
          <table:table-cell office:value-type="float" office:value="603.12636904659882"/>
          <table:table-cell office:value-type="float" office:value="595.89785872140374"/>
          <table:table-cell office:value-type="float" office:value="558.14712440789913"/>
          <table:table-cell office:value-type="float" office:value="635.52386577177219"/>
          <table:table-cell office:value-type="float" office:value="647.61676081561973"/>
          <table:table-cell table:number-columns-repeated="16342"/>
        </table:table-row>
        <table:table-row>
          <table:table-cell/>
          <table:table-cell office:value-type="string" office:string-value="33210"/>
          <table:table-cell office:value-type="string" office:string-value="BAI IN WIRTSCHAFTSGEBÄUD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33220"/>
          <table:table-cell office:value-type="string" office:string-value="BAI IN ANDERE BAUTEN UND BAULICHE EINRICHTUNGEN (OHNE BODENVERBESSERUNGEN)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33900"/>
          <table:table-cell office:value-type="string" office:string-value="SONSTIGE BAI"/>
          <table:table-cell table:number-columns-repeated="20"/>
          <table:table-cell office:value-type="float" office:value="47.456173310631165"/>
          <table:table-cell office:value-type="float" office:value="47.678555733551704"/>
          <table:table-cell office:value-type="float" office:value="49.438555240027519"/>
          <table:table-cell office:value-type="float" office:value="49.469106324248692"/>
          <table:table-cell office:value-type="float" office:value="49.764156489006275"/>
          <table:table-cell office:value-type="float" office:value="48.003584750855119"/>
          <table:table-cell office:value-type="float" office:value="55.58573223881271"/>
          <table:table-cell office:value-type="float" office:value="50.450192829285868"/>
          <table:table-cell office:value-type="float" office:value="54.226494972694582"/>
          <table:table-cell office:value-type="float" office:value="52.987845657522008"/>
          <table:table-cell office:value-type="float" office:value="55.340127275949229"/>
          <table:table-cell office:value-type="float" office:value="57.248099735161198"/>
          <table:table-cell office:value-type="float" office:value="56.393968063892245"/>
          <table:table-cell office:value-type="float" office:value="56.395357169491668"/>
          <table:table-cell office:value-type="float" office:value="56.631351136869341"/>
          <table:table-cell office:value-type="float" office:value="57.577137045169394"/>
          <table:table-cell office:value-type="float" office:value="58.353059162644143"/>
          <table:table-cell office:value-type="float" office:value="56.965358620218097"/>
          <table:table-cell office:value-type="float" office:value="57.148997281942265"/>
          <table:table-cell table:number-columns-repeated="16342"/>
        </table:table-row>
        <table:table-row>
          <table:table-cell/>
          <table:table-cell office:value-type="string" office:string-value="33910"/>
          <table:table-cell office:value-type="string" office:string-value="BAI IN IMMATERIELLE ANLAGEGÜTER (SOFTWARE USW.)"/>
          <table:table-cell table:number-columns-repeated="20"/>
          <table:table-cell office:value-type="float" office:value="11.269609624119974"/>
          <table:table-cell office:value-type="float" office:value="11.564664881208362"/>
          <table:table-cell office:value-type="float" office:value="13.599135459055256"/>
          <table:table-cell office:value-type="float" office:value="13.702359377444289"/>
          <table:table-cell office:value-type="float" office:value="12.659872756691698"/>
          <table:table-cell office:value-type="float" office:value="12.69267554791268"/>
          <table:table-cell office:value-type="float" office:value="12.596984697177282"/>
          <table:table-cell office:value-type="float" office:value="11.859355161179209"/>
          <table:table-cell office:value-type="float" office:value="14.176061193743561"/>
          <table:table-cell office:value-type="float" office:value="13.817188041045616"/>
          <table:table-cell office:value-type="float" office:value="13.752818412490864"/>
          <table:table-cell office:value-type="float" office:value="15.815080888859221"/>
          <table:table-cell office:value-type="float" office:value="15.808985290149058"/>
          <table:table-cell office:value-type="float" office:value="14.985258217042611"/>
          <table:table-cell office:value-type="float" office:value="14.925194238456466"/>
          <table:table-cell office:value-type="float" office:value="15.331495039376822"/>
          <table:table-cell office:value-type="float" office:value="14.834830277875865"/>
          <table:table-cell office:value-type="float" office:value="13.971602815028245"/>
          <table:table-cell office:value-type="float" office:value="13.971602815028248"/>
          <table:table-cell table:number-columns-repeated="16342"/>
        </table:table-row>
        <table:table-row>
          <table:table-cell/>
          <table:table-cell office:value-type="string" office:string-value="33920"/>
          <table:table-cell office:value-type="string" office:string-value="WERTERHÖHUNG NICHTPRODUZIERTER ANLAGEGÜTER"/>
          <table:table-cell table:number-columns-repeated="20"/>
          <table:table-cell office:value-type="float" office:value="36.186563686511185"/>
          <table:table-cell office:value-type="float" office:value="36.113890852343339"/>
          <table:table-cell office:value-type="float" office:value="35.839419780972264"/>
          <table:table-cell office:value-type="float" office:value="35.766746946804403"/>
          <table:table-cell office:value-type="float" office:value="37.104283732314578"/>
          <table:table-cell office:value-type="float" office:value="35.310909202942447"/>
          <table:table-cell office:value-type="float" office:value="42.988747541635426"/>
          <table:table-cell office:value-type="float" office:value="38.590837668106666"/>
          <table:table-cell office:value-type="float" office:value="40.050433778951032"/>
          <table:table-cell office:value-type="float" office:value="39.170657616476383"/>
          <table:table-cell office:value-type="float" office:value="41.587308863458368"/>
          <table:table-cell office:value-type="float" office:value="41.433018846301991"/>
          <table:table-cell office:value-type="float" office:value="40.584982773743192"/>
          <table:table-cell office:value-type="float" office:value="41.410098952449047"/>
          <table:table-cell office:value-type="float" office:value="41.706156898412878"/>
          <table:table-cell office:value-type="float" office:value="42.245642005792568"/>
          <table:table-cell office:value-type="float" office:value="43.518228884768263"/>
          <table:table-cell office:value-type="float" office:value="42.993755805189849"/>
          <table:table-cell office:value-type="float" office:value="43.177394466914016"/>
          <table:table-cell table:number-columns-repeated="16342"/>
        </table:table-row>
        <table:table-row>
          <table:table-cell/>
          <table:table-cell office:value-type="string" office:string-value="33921"/>
          <table:table-cell office:value-type="string" office:string-value="BAI IN GRÖßERE BODENVERBESSERUNGEN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33922"/>
          <table:table-cell office:value-type="string" office:string-value="KOSTEN DER EIGENTUMSÜBERTRAGUNG VON GRUND UND BODEN UND VON PRODUKTIONSRECHTEN"/>
          <table:table-cell table:number-columns-repeated="20"/>
          <table:table-cell office:value-type="float" office:value="36.186563686511185"/>
          <table:table-cell office:value-type="float" office:value="36.113890852343339"/>
          <table:table-cell office:value-type="float" office:value="35.839419780972264"/>
          <table:table-cell office:value-type="float" office:value="35.766746946804403"/>
          <table:table-cell office:value-type="float" office:value="37.104283732314578"/>
          <table:table-cell office:value-type="float" office:value="35.310909202942447"/>
          <table:table-cell office:value-type="float" office:value="42.988747541635426"/>
          <table:table-cell office:value-type="float" office:value="38.590837668106666"/>
          <table:table-cell office:value-type="float" office:value="40.050433778951032"/>
          <table:table-cell office:value-type="float" office:value="39.170657616476383"/>
          <table:table-cell office:value-type="float" office:value="41.587308863458368"/>
          <table:table-cell office:value-type="float" office:value="41.433018846301991"/>
          <table:table-cell office:value-type="float" office:value="40.584982773743192"/>
          <table:table-cell office:value-type="float" office:value="41.410098952449047"/>
          <table:table-cell office:value-type="float" office:value="41.706156898412878"/>
          <table:table-cell office:value-type="float" office:value="42.245642005792568"/>
          <table:table-cell office:value-type="float" office:value="43.518228884768263"/>
          <table:table-cell office:value-type="float" office:value="42.993755805189849"/>
          <table:table-cell office:value-type="float" office:value="43.177394466914016"/>
          <table:table-cell table:number-columns-repeated="16342"/>
        </table:table-row>
        <table:table-row>
          <table:table-cell/>
          <table:table-cell office:value-type="string" office:string-value="34000"/>
          <table:table-cell office:value-type="string" office:string-value="BRUTTOANLAGEINVESTITIONEN (OHNE ABZIEHBARE MWST.) (32+33)"/>
          <table:table-cell table:number-columns-repeated="20"/>
          <table:table-cell office:value-type="float" office:value="1211.1640832489961"/>
          <table:table-cell office:value-type="float" office:value="1252.3473738993625"/>
          <table:table-cell office:value-type="float" office:value="1465.3690521445355"/>
          <table:table-cell office:value-type="float" office:value="1455.4763404591135"/>
          <table:table-cell office:value-type="float" office:value="1391.7462703538299"/>
          <table:table-cell office:value-type="float" office:value="1407.0582279083005"/>
          <table:table-cell office:value-type="float" office:value="1398.5311542526399"/>
          <table:table-cell office:value-type="float" office:value="1320.1461697930104"/>
          <table:table-cell office:value-type="float" office:value="1462.24474929183"/>
          <table:table-cell office:value-type="float" office:value="1691.6418602356357"/>
          <table:table-cell office:value-type="float" office:value="1544.3585941109795"/>
          <table:table-cell office:value-type="float" office:value="1498.3032656047794"/>
          <table:table-cell office:value-type="float" office:value="1498.0049348489736"/>
          <table:table-cell office:value-type="float" office:value="1455.1638814641897"/>
          <table:table-cell office:value-type="float" office:value="1487.0802331000573"/>
          <table:table-cell office:value-type="float" office:value="1481.7578897371004"/>
          <table:table-cell office:value-type="float" office:value="1495.7606320711845"/>
          <table:table-cell office:value-type="float" office:value="1580.6195082976367"/>
          <table:table-cell office:value-type="float" office:value="1656.4564880621786"/>
          <table:table-cell table:number-columns-repeated="16342"/>
        </table:table-row>
        <table:table-row>
          <table:table-cell/>
          <table:table-cell office:value-type="string" office:string-value="35000"/>
          <table:table-cell office:value-type="string" office:string-value="NETTOANLAGEINVESTITIONEN (OHNE ABZIEHBARE MWST.) (34-21)"/>
          <table:table-cell table:number-columns-repeated="20"/>
          <table:table-cell office:value-type="float" office:value="111.28831090376121"/>
          <table:table-cell office:value-type="float" office:value="142.0929417984961"/>
          <table:table-cell office:value-type="float" office:value="304.31949372108227"/>
          <table:table-cell office:value-type="float" office:value="235.72412526267209"/>
          <table:table-cell office:value-type="float" office:value="118.77159043345482"/>
          <table:table-cell office:value-type="float" office:value="103.72729019955899"/>
          <table:table-cell office:value-type="float" office:value="95.514419759262353"/>
          <table:table-cell office:value-type="float" office:value="17.746909414563216"/>
          <table:table-cell office:value-type="float" office:value="157.04312225479424"/>
          <table:table-cell office:value-type="float" office:value="364.00575446780823"/>
          <table:table-cell office:value-type="float" office:value="197.50330810208828"/>
          <table:table-cell office:value-type="float" office:value="159.27408256811154"/>
          <table:table-cell office:value-type="float" office:value="141.80172588470737"/>
          <table:table-cell office:value-type="float" office:value="86.383077862257622"/>
          <table:table-cell office:value-type="float" office:value="107.89982102142619"/>
          <table:table-cell office:value-type="float" office:value="99.159225046777621"/>
          <table:table-cell office:value-type="float" office:value="87.2256341085548"/>
          <table:table-cell office:value-type="float" office:value="128.0146241742541"/>
          <table:table-cell office:value-type="float" office:value="186.08139368739438"/>
          <table:table-cell table:number-columns-repeated="16342"/>
        </table:table-row>
        <table:table-row>
          <table:table-cell/>
          <table:table-cell office:value-type="string" office:string-value="36000"/>
          <table:table-cell office:value-type="string" office:string-value="BESTANDSVERÄNDERUNGEN"/>
          <table:table-cell table:number-columns-repeated="20"/>
          <table:table-cell office:value-type="float" office:value="0"/>
          <table:table-cell office:value-type="float" office:value="-6.0484315676033074E-2"/>
          <table:table-cell office:value-type="float" office:value="61.751744798879159"/>
          <table:table-cell office:value-type="float" office:value="-19.215633760968505"/>
          <table:table-cell office:value-type="float" office:value="-124.97145712611351"/>
          <table:table-cell office:value-type="float" office:value="-157.31165569196341"/>
          <table:table-cell office:value-type="float" office:value="-14.543651517865355"/>
          <table:table-cell office:value-type="float" office:value="0.68687822540921406"/>
          <table:table-cell office:value-type="float" office:value="-24.779460429929273"/>
          <table:table-cell office:value-type="float" office:value="-65.450786955922538"/>
          <table:table-cell office:value-type="float" office:value="54.246291333149742"/>
          <table:table-cell office:value-type="float" office:value="3.2076745854460662"/>
          <table:table-cell office:value-type="float" office:value="-90.104914297811646"/>
          <table:table-cell office:value-type="float" office:value="29.367060038620679"/>
          <table:table-cell office:value-type="float" office:value="-9.626850312927445"/>
          <table:table-cell office:value-type="float" office:value="14.224892308290592"/>
          <table:table-cell office:value-type="float" office:value="-23.854406560409718"/>
          <table:table-cell office:value-type="float" office:value="-58.483751872657571"/>
          <table:table-cell office:value-type="float" office:value="-41.575187258410132"/>
          <table:table-cell table:number-columns-repeated="16342"/>
        </table:table-row>
        <table:table-row>
          <table:table-cell/>
          <table:table-cell office:value-type="string" office:string-value="37000"/>
          <table:table-cell office:value-type="string" office:string-value="VERMÖGENSTRANSFERS"/>
          <table:table-cell table:number-columns-repeated="20"/>
          <table:table-cell office:value-type="float" office:value="134.19075165512379"/>
          <table:table-cell office:value-type="float" office:value="153.28368640218599"/>
          <table:table-cell office:value-type="float" office:value="151.53841122649942"/>
          <table:table-cell office:value-type="float" office:value="169.30481166835025"/>
          <table:table-cell office:value-type="float" office:value="158.16657340319611"/>
          <table:table-cell office:value-type="float" office:value="169.40287639077638"/>
          <table:table-cell office:value-type="float" office:value="177.63352906550003"/>
          <table:table-cell office:value-type="float" office:value="177.44279955056436"/>
          <table:table-cell office:value-type="float" office:value="269.1719909967079"/>
          <table:table-cell office:value-type="float" office:value="264.7186998829967"/>
          <table:table-cell office:value-type="float" office:value="302.57439961338059"/>
          <table:table-cell office:value-type="float" office:value="271.1831180555655"/>
          <table:table-cell office:value-type="float" office:value="355.15609747089769"/>
          <table:table-cell office:value-type="float" office:value="260.4506978446438"/>
          <table:table-cell office:value-type="float" office:value="240.55379793020003"/>
          <table:table-cell office:value-type="float" office:value="217.61023365484473"/>
          <table:table-cell office:value-type="float" office:value="225.35688932892458"/>
          <table:table-cell office:value-type="float" office:value="230.21838963000005"/>
          <table:table-cell office:value-type="float" office:value="252.56436278877152"/>
          <table:table-cell table:number-columns-repeated="16342"/>
        </table:table-row>
        <table:table-row>
          <table:table-cell/>
          <table:table-cell office:value-type="string" office:string-value="37100"/>
          <table:table-cell office:value-type="string" office:string-value="INVESTITIONSZUSCHÜSSE"/>
          <table:table-cell table:number-columns-repeated="20"/>
          <table:table-cell office:value-type="float" office:value="134.19075165512379"/>
          <table:table-cell office:value-type="float" office:value="153.28368640218599"/>
          <table:table-cell office:value-type="float" office:value="151.53841122649942"/>
          <table:table-cell office:value-type="float" office:value="169.30481166835025"/>
          <table:table-cell office:value-type="float" office:value="158.16657340319611"/>
          <table:table-cell office:value-type="float" office:value="169.40287639077638"/>
          <table:table-cell office:value-type="float" office:value="177.63352906550003"/>
          <table:table-cell office:value-type="float" office:value="171.41111615703369"/>
          <table:table-cell office:value-type="float" office:value="260.25813374068878"/>
          <table:table-cell office:value-type="float" office:value="258.59360377317353"/>
          <table:table-cell office:value-type="float" office:value="298.2445565867024"/>
          <table:table-cell office:value-type="float" office:value="270.06424600553754"/>
          <table:table-cell office:value-type="float" office:value="355.15609747089769"/>
          <table:table-cell office:value-type="float" office:value="248.45069784464383"/>
          <table:table-cell office:value-type="float" office:value="229.02379793020003"/>
          <table:table-cell office:value-type="float" office:value="209.71428288484472"/>
          <table:table-cell office:value-type="float" office:value="217.46093855892454"/>
          <table:table-cell office:value-type="float" office:value="223.01212546000002"/>
          <table:table-cell office:value-type="float" office:value="245.9807057887715"/>
          <table:table-cell table:number-columns-repeated="16342"/>
        </table:table-row>
        <table:table-row>
          <table:table-cell/>
          <table:table-cell office:value-type="string" office:string-value="37200"/>
          <table:table-cell office:value-type="string" office:string-value="SONSTIGE VERMÖGENSTRANSFERS"/>
          <table:table-cell table:number-columns-repeated="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031683393530658"/>
          <table:table-cell office:value-type="float" office:value="8.9138572560191207"/>
          <table:table-cell office:value-type="float" office:value="6.1250961098231897"/>
          <table:table-cell office:value-type="float" office:value="4.3298430266782004"/>
          <table:table-cell office:value-type="float" office:value="1.1188720500279803"/>
          <table:table-cell office:value-type="float" office:value="0"/>
          <table:table-cell office:value-type="float" office:value="12"/>
          <table:table-cell office:value-type="float" office:value="11.53"/>
          <table:table-cell office:value-type="float" office:value="7.8959507700000007"/>
          <table:table-cell office:value-type="float" office:value="7.8959507700000007"/>
          <table:table-cell office:value-type="float" office:value="7.2062641699999999"/>
          <table:table-cell office:value-type="float" office:value="6.5836569999999996"/>
          <table:table-cell table:number-columns-repeated="16342"/>
        </table:table-row>
        <table:table-row>
          <table:table-cell/>
          <table:table-cell office:value-type="float" office:value="38000"/>
          <table:table-cell office:value-type="string" office:string-value="Arbeitseinsatz insg. (JAE)"/>
          <table:table-cell table:number-columns-repeated="20"/>
          <table:table-cell office:value-type="float" office:value="245870.14979401923"/>
          <table:table-cell office:value-type="float" office:value="235890.52574520512"/>
          <table:table-cell office:value-type="float" office:value="231627.99149042877"/>
          <table:table-cell office:value-type="float" office:value="230267.52950589376"/>
          <table:table-cell office:value-type="float" office:value="219930.07414569298"/>
          <table:table-cell office:value-type="float" office:value="211988.4533918188"/>
          <table:table-cell office:value-type="float" office:value="202995.15198679295"/>
          <table:table-cell office:value-type="float" office:value="198140.5757307522"/>
          <table:table-cell office:value-type="float" office:value="189401.80240952948"/>
          <table:table-cell office:value-type="float" office:value="184989.55452599793"/>
          <table:table-cell office:value-type="float" office:value="180053.89315540864"/>
          <table:table-cell office:value-type="float" office:value="178446.93529027799"/>
          <table:table-cell office:value-type="float" office:value="175570.23873932418"/>
          <table:table-cell office:value-type="float" office:value="173648.61965760746"/>
          <table:table-cell office:value-type="float" office:value="171979.2263496643"/>
          <table:table-cell office:value-type="float" office:value="170062.62057400044"/>
          <table:table-cell office:value-type="float" office:value="168060.46400015586"/>
          <table:table-cell office:value-type="float" office:value="164500.17422680114"/>
          <table:table-cell office:value-type="float" office:value="160955.87713320157"/>
          <table:table-cell table:number-columns-repeated="16342"/>
        </table:table-row>
        <table:table-row>
          <table:table-cell/>
          <table:table-cell office:value-type="float" office:value="38100"/>
          <table:table-cell office:value-type="string" office:string-value="Nicht entlohnter Arbeitseinsatz (JAE)"/>
          <table:table-cell table:number-columns-repeated="20"/>
          <table:table-cell office:value-type="float" office:value="225851.14979401923"/>
          <table:table-cell office:value-type="float" office:value="216221.52574520514"/>
          <table:table-cell office:value-type="float" office:value="211855.9914904288"/>
          <table:table-cell office:value-type="float" office:value="210063.52950589373"/>
          <table:table-cell office:value-type="float" office:value="199212.07414569301"/>
          <table:table-cell office:value-type="float" office:value="191635.45339181882"/>
          <table:table-cell office:value-type="float" office:value="182838.15198679295"/>
          <table:table-cell office:value-type="float" office:value="178061.57573075217"/>
          <table:table-cell office:value-type="float" office:value="169051.80240952951"/>
          <table:table-cell office:value-type="float" office:value="164251.55452599798"/>
          <table:table-cell office:value-type="float" office:value="159422.89315540864"/>
          <table:table-cell office:value-type="float" office:value="156954.93529027799"/>
          <table:table-cell office:value-type="float" office:value="154061.23873932418"/>
          <table:table-cell office:value-type="float" office:value="151824.61965760746"/>
          <table:table-cell office:value-type="float" office:value="149635.22634966433"/>
          <table:table-cell office:value-type="float" office:value="147290.62057400044"/>
          <table:table-cell office:value-type="float" office:value="144943.46400015586"/>
          <table:table-cell office:value-type="float" office:value="140972.17422680111"/>
          <table:table-cell office:value-type="float" office:value="136977.65225295111"/>
          <table:table-cell table:number-columns-repeated="16342"/>
        </table:table-row>
        <table:table-row>
          <table:table-cell/>
          <table:table-cell office:value-type="float" office:value="38200"/>
          <table:table-cell office:value-type="string" office:string-value="Entlohnter Arbeitseinsatz (JAE)"/>
          <table:table-cell table:number-columns-repeated="20"/>
          <table:table-cell office:value-type="float" office:value="20019"/>
          <table:table-cell office:value-type="float" office:value="19669"/>
          <table:table-cell office:value-type="float" office:value="19772"/>
          <table:table-cell office:value-type="float" office:value="20204"/>
          <table:table-cell office:value-type="float" office:value="20718"/>
          <table:table-cell office:value-type="float" office:value="20353"/>
          <table:table-cell office:value-type="float" office:value="20157"/>
          <table:table-cell office:value-type="float" office:value="20079"/>
          <table:table-cell office:value-type="float" office:value="20350"/>
          <table:table-cell office:value-type="float" office:value="20738"/>
          <table:table-cell office:value-type="float" office:value="20631"/>
          <table:table-cell office:value-type="float" office:value="21492"/>
          <table:table-cell office:value-type="float" office:value="21509"/>
          <table:table-cell office:value-type="float" office:value="21824"/>
          <table:table-cell office:value-type="float" office:value="22344"/>
          <table:table-cell office:value-type="float" office:value="22772"/>
          <table:table-cell office:value-type="float" office:value="23117"/>
          <table:table-cell office:value-type="float" office:value="23528"/>
          <table:table-cell office:value-type="float" office:value="23978.224880250484"/>
          <table:table-cell table:number-columns-repeated="16342"/>
        </table:table-row>
        <table:table-row>
          <table:table-cell/>
          <table:table-cell office:value-type="string" office:string-value="BIP_PI_VJ_100_BX"/>
          <table:table-cell office:value-type="string" office:string-value="Impliziter Preisindex des BIP"/>
          <table:table-cell table:number-columns-repeated="20"/>
          <table:table-cell office:value-type="float" office:value="101.56182693168209"/>
          <table:table-cell office:value-type="float" office:value="103.19903234521794"/>
          <table:table-cell office:value-type="float" office:value="103.03749576644523"/>
          <table:table-cell office:value-type="float" office:value="103.79747967623373"/>
          <table:table-cell office:value-type="float" office:value="103.61213195538221"/>
          <table:table-cell office:value-type="float" office:value="102.74497253864024"/>
          <table:table-cell office:value-type="float" office:value="102.67615708417917"/>
          <table:table-cell office:value-type="float" office:value="101.94929652303593"/>
          <table:table-cell office:value-type="float" office:value="100.97100618808584"/>
          <table:table-cell office:value-type="float" office:value="99.958614219001333"/>
          <table:table-cell office:value-type="float" office:value="100.33947013457616"/>
          <table:table-cell office:value-type="float" office:value="100.62952011311019"/>
          <table:table-cell office:value-type="float" office:value="101.76731143164119"/>
          <table:table-cell office:value-type="float" office:value="101.7613546870036"/>
          <table:table-cell office:value-type="float" office:value="101.43008933696247"/>
          <table:table-cell office:value-type="float" office:value="101.34270932512604"/>
          <table:table-cell office:value-type="float" office:value="101.74762351150197"/>
          <table:table-cell office:value-type="float" office:value="101.85569551842005"/>
          <table:table-cell office:value-type="float" office:value="101.25771238728048"/>
          <table:table-cell table:number-columns-repeated="16342"/>
        </table:table-row>
        <table:table-row table:number-rows-repeated="1048404">
          <table:table-cell table:number-columns-repeated="16342"/>
        </table:table-row>
      </table:table>
      <table:table table:name="'file://DatenR/R/PROJEKTE/LFGR/LGR/Current/LGR_DieKleine_Stand30.01.07.xls'#Opt1-EAA_producer_prices_n_16" table:style-name="ta3">
        <table:table-source xlink:href="file://DatenR/R/PROJEKTE/LFGR/LGR/Current/LGR_DieKleine_Stand30.01.07.xls" table:table-name="Opt1-EAA_producer_prices_n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subsidies_n_16" table:style-name="ta3">
        <table:table-source xlink:href="file://DatenR/R/PROJEKTE/LFGR/LGR/Current/LGR_DieKleine_Stand30.01.07.xls" table:table-name="Opt1-EAA_subsidies_n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taxes_n_16" table:style-name="ta3">
        <table:table-source xlink:href="file://DatenR/R/PROJEKTE/LFGR/LGR/Current/LGR_DieKleine_Stand30.01.07.xls" table:table-name="Opt1-EAA_taxes_n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basic_prices_n_16" table:style-name="ta3">
        <table:table-source xlink:href="file://DatenR/R/PROJEKTE/LFGR/LGR/Current/LGR_DieKleine_Stand30.01.07.xls" table:table-name="Opt1-EAA_basic_prices_n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daten_xls_LBG_NC6" table:style-name="ta3">
        <table:table-source xlink:href="file://DatenR/R/PROJEKTE/LFGR/LGR/Current/LGR_DieKleine_Stand30.01.07.xls" table:table-name="daten_xls_LBG_NC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v_aktuell_zu_letztem_Mal6" table:style-name="ta3">
        <table:table-source xlink:href="file://DatenR/R/PROJEKTE/LFGR/LGR/Current/LGR_DieKleine_Stand30.01.07.xls" table:table-name="vgl_HPv_aktuell_zu_letztem_Ma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n_1v_aktuell_zu_vorherig6" table:style-name="ta3">
        <table:table-source xlink:href="file://DatenR/R/PROJEKTE/LFGR/LGR/Current/LGR_DieKleine_Stand30.01.07.xls" table:table-name="vgl_HPn_1v_aktuell_zu_vorherig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prices6" table:style-name="ta3">
        <table:table-source xlink:href="file://DatenR/R/PROJEKTE/LFGR/LGR/Current/LGR_DieKleine_Stand30.01.07.xls" table:table-name="GB2003_Opt1-EAA_basic_pric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n_16" table:style-name="ta3">
        <table:table-source xlink:href="file://DatenR/R/PROJEKTE/LFGR/LGR/Current/LGR_DieKleine_Stand30.01.07.xls" table:table-name="GB2003_Opt1-EAA_basic_n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prices6" table:style-name="ta3">
        <table:table-source xlink:href="file://DatenR/R/PROJEKTE/LFGR/LGR/Current/LGR_DieKleine_Stand30.01.07.xls" table:table-name="1vs2003_Opt1-EAA_basic_pric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n_16" table:style-name="ta3">
        <table:table-source xlink:href="file://DatenR/R/PROJEKTE/LFGR/LGR/Current/LGR_DieKleine_Stand30.01.07.xls" table:table-name="1vs2003_Opt1-EAA_basic_n_16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f408d64f_STF_Dekoration_1_CN73" table:expression="of:=[.#REF!]" table:base-cell-address="table1.$A$1"/>
        <table:named-expression table:name="_f408d64f_STF_Dekoration_1_CN74" table:expression="of:=[.#REF!]" table:base-cell-address="table1.$A$1"/>
        <table:named-expression table:name="_f408d64f_STF_Dekoration_1_CN75" table:expression="of:=[.#REF!]" table:base-cell-address="table1.$A$1"/>
        <table:named-expression table:name="_f408d64f_STF_Dekoration_1_CN76" table:expression="of:=[.#REF!]" table:base-cell-address="table1.$A$1"/>
        <table:named-expression table:name="_f408d64f_STF_Dekoration_1_CN77" table:expression="of:=[.#REF!]" table:base-cell-address="table1.$A$1"/>
        <table:named-expression table:name="_f408d64f_STF_Dekoration_1_CN78" table:expression="of:=[.#REF!]" table:base-cell-address="table1.$A$1"/>
        <table:named-expression table:name="_f408d64f_STF_Dekoration_1_CN79" table:expression="of:=[.#REF!]" table:base-cell-address="table1.$A$1"/>
        <table:named-expression table:name="_f408d64f_STF_Dekoration_1_CN80" table:expression="of:=[.#REF!]" table:base-cell-address="table1.$A$1"/>
        <table:named-expression table:name="_f408d64f_STF_Dekoration_1_CN81" table:expression="of:=[.#REF!]" table:base-cell-address="table1.$A$1"/>
        <table:named-expression table:name="_f408d64f_STF_Dekoration_1_CN82" table:expression="of:=[.#REF!]" table:base-cell-address="table1.$A$1"/>
        <table:named-expression table:name="_f408d64f_STF_Dekoration_1_CN83" table:expression="of:=[.#REF!]" table:base-cell-address="table1.$A$1"/>
        <table:named-expression table:name="_f408d64f_STF_Dekoration_1_CN84" table:expression="of:=[.#REF!]" table:base-cell-address="table1.$A$1"/>
        <table:named-expression table:name="_f408d64f_STF_Dekoration_1_CN85" table:expression="of:=[.#REF!]" table:base-cell-address="table1.$A$1"/>
        <table:named-expression table:name="_f408d64f_STF_Dekoration_1_CN86" table:expression="of:=[.#REF!]" table:base-cell-address="table1.$A$1"/>
        <table:named-expression table:name="_f408d64f_STF_Dekoration_1_CN87" table:expression="of:=[.#REF!]" table:base-cell-address="table1.$A$1"/>
        <table:named-expression table:name="_f408d64f_STF_Dekoration_1_CN88" table:expression="of:=[.#REF!]" table:base-cell-address="table1.$A$1"/>
        <table:named-expression table:name="_f408d64f_STF_Dekoration_1_CN89" table:expression="of:=[.#REF!]" table:base-cell-address="table1.$A$1"/>
        <table:named-expression table:name="_f408d64f_STF_Dekoration_1_CN90" table:expression="of:=[.#REF!]" table:base-cell-address="table1.$A$1"/>
        <table:named-expression table:name="_f408d64f_STF_Dekoration_1_CN91" table:expression="of:=[.#REF!]" table:base-cell-address="table1.$A$1"/>
        <table:named-expression table:name="_f408d64f_STF_Dekoration_1_CN92" table:expression="of:=[.#REF!]" table:base-cell-address="table1.$A$1"/>
        <table:named-expression table:name="_f408d64f_STF_Dekoration_1_CN93" table:expression="of:=[.#REF!]" table:base-cell-address="table1.$A$1"/>
        <table:named-expression table:name="_f408d64f_STF_Fuss_1_CN1" table:expression="of:=[.#REF!]" table:base-cell-address="table1.$A$1"/>
        <table:named-expression table:name="_f408d64f_STF_Fuss_1_CN2" table:expression="of:=[.#REF!]" table:base-cell-address="table1.$A$1"/>
        <table:named-expression table:name="_f408d64f_STF_Fuss_1_CN3" table:expression="of:=[.#REF!]" table:base-cell-address="table1.$A$1"/>
        <table:named-expression table:name="_f408d64f_STF_Fuss_1_CN4" table:expression="of:=[.#REF!]" table:base-cell-address="table1.$A$1"/>
        <table:named-expression table:name="_f408d64f_STF_Gesamtsumme_1_CN1" table:expression="of:=[.#REF!]" table:base-cell-address="table1.$A$1"/>
        <table:named-expression table:name="_f408d64f_STF_Koerper_1_CN1" table:expression="of:=[.#REF!]" table:base-cell-address="table1.$A$1"/>
        <table:named-expression table:name="_f408d64f_STF_Koerper_1_CN2" table:expression="of:=[.#REF!]" table:base-cell-address="table1.$A$1"/>
        <table:named-expression table:name="_f408d64f_STF_Tabellenkopf_1_CN1" table:expression="of:=[.#REF!]" table:base-cell-address="table1.$A$1"/>
        <table:named-expression table:name="_f408d64f_STF_Titel_1_CN1" table:expression="of:=[.#REF!]" table:base-cell-address="table1.$A$1"/>
        <table:named-expression table:name="_f408d64f_STF_Vorspalte_1_CN1" table:expression="of:=[.#REF!]" table:base-cell-address="table1.$A$1"/>
        <table:named-expression table:name="_f408d64f_STF_Vorspalte_1_CN2" table:expression="of:=[.#REF!]" table:base-cell-address="table1.$A$1"/>
        <table:named-expression table:name="_f408d64f_STF_Zwischensumme_1_CN1" table:expression="of:=[.#REF!]~[.#REF!]~[.#REF!]" table:base-cell-address="table1.$A$1"/>
        <table:named-range table:name="EAAAtBasicPrices" table:cell-range-address="'file://DatenR/R/PROJEKTE/LFGR/LGR/Current/LGR_DieKleine_Stand30.01.07.xls'#Opt1-EAA_basic_prices6.$B$12:Opt1-EAA_basic_prices6.$AP$1000" table:base-cell-address="table1.$A$1"/>
        <table:named-range table:name="EAAAtProducerPrices" table:cell-range-address="'file://DatenR/R/PROJEKTE/LFGR/LGR/Current/LGR_DieKleine_Stand30.01.07.xls'#Opt1-EAA_producer_prices6.$B$12:Opt1-EAA_producer_prices6.$AP$1000" table:base-cell-address="table1.$A$1"/>
        <table:named-range table:name="EAASubsidies" table:cell-range-address="'file://DatenR/R/PROJEKTE/LFGR/LGR/Current/LGR_DieKleine_Stand30.01.07.xls'#Opt1-EAA_subsidies6.$B$12:Opt1-EAA_subsidies6.$AP$1000" table:base-cell-address="table1.$A$1"/>
        <table:named-range table:name="EAATaxes" table:cell-range-address="'file://DatenR/R/PROJEKTE/LFGR/LGR/Current/LGR_DieKleine_Stand30.01.07.xls'#Opt1-EAA_taxes6.$B$12:Opt1-EAA_taxes6.$AP$1000" table:base-cell-address="tab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+</number:text>
      <number:number number:decimal-places="1" number:min-integer-digits="1"/>
    </number:number-style>
    <number:number-style style:name="N36">
      <number:text>-</number:text>
      <number:number number:decimal-places="1" number:min-integer-digits="1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9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62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dc:title>Land- und forstwirtschaftliche Gesamtrechnung</dc:title>
    <meta:initial-creator>Direktion Raumwirtschaft, Land- und Forstwirtschaft</meta:initial-creator>
    <dc:creator>ECKART Laura</dc:creator>
    <meta:creation-date>2009-02-16T08:33:39Z</meta:creation-date>
    <dc:date>2023-07-13T09:56:31Z</dc:date>
    <meta:print-date>2022-04-20T09:19:29Z</meta:print-date>
    <meta:editing-duration>PT0S</meta:editing-duration>
    <meta:user-defined meta:name="VersandFertig" meta:value-type="boolean">true</meta:user-defined>
  </office:meta>
</office:document-meta>
</file>