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9.03816666666667cm"/>
    </style:style>
    <style:style style:name="co2" style:family="table-column">
      <style:table-column-properties fo:break-before="auto" style:column-width="2.2648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2" table:default-cell-style-name="ce2"/>
        <table:table-column table:style-name="co2" table:number-columns-repeated="16382" table:default-cell-style-name="ce2"/>
        <table:table-row table:style-name="ro1">
          <table:table-cell office:value-type="string" table:number-columns-spanned="2" table:number-rows-spanned="1" table:style-name="ce10">
            <text:p>Share of gross value added of agriculture (at basic prices) in gross domestic product – in percen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4">
            <text:p>Share</text:p>
          </table:table-cell>
          <table:table-cell table:number-columns-repeated="16382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.6607326475237927" table:style-name="ce6">
            <text:p>1,7</text:p>
          </table:table-cell>
          <table:table-cell table:number-columns-repeated="16382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.5237133157555376" table:style-name="ce6">
            <text:p>1,5</text:p>
          </table:table-cell>
          <table:table-cell table:number-columns-repeated="16382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.4258932895586038" table:style-name="ce6">
            <text:p>1,4</text:p>
          </table:table-cell>
          <table:table-cell table:number-columns-repeated="16382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.312424050123608" table:style-name="ce6">
            <text:p>1,3</text:p>
          </table:table-cell>
          <table:table-cell table:number-columns-repeated="16382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.2558707210084248" table:style-name="ce6">
            <text:p>1,3</text:p>
          </table:table-cell>
          <table:table-cell table:number-columns-repeated="16382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.2417693281805564" table:style-name="ce6">
            <text:p>1,2</text:p>
          </table:table-cell>
          <table:table-cell table:number-columns-repeated="16382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.2809426228578968" table:style-name="ce6">
            <text:p>1,3</text:p>
          </table:table-cell>
          <table:table-cell table:number-columns-repeated="16382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1.1665590521454101" table:style-name="ce6">
            <text:p>1,2</text:p>
          </table:table-cell>
          <table:table-cell table:number-columns-repeated="16382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.1182058331985552" table:style-name="ce6">
            <text:p>1,1</text:p>
          </table:table-cell>
          <table:table-cell table:number-columns-repeated="16382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.1216088579948775" table:style-name="ce6">
            <text:p>1,1</text:p>
          </table:table-cell>
          <table:table-cell table:number-columns-repeated="16382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0.91177801830168248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0.92239507587991398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.0159589827380993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0.9818155451745102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0.8161253141881103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0.8976108546025876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0.99881113873046889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0.95643223192626459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.86530155580157708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0.8277749611957036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0.76884600771721667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0.77780698418379901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0.88631231320826531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0.82009146215642326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0.77444836574448961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0.82819512797052153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0.90745910955790787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.0114315715660567" table:style-name="ce9">
            <text:p>1,0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1">
            <text:p>S: STATISTICS AUSTRIA, National Accounts. Compiled on 26 April 2024.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16384" table:style-name="ce2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table1.$A$1:table1.$B$31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YER Christina</meta:initial-creator>
    <dc:creator>Christina Mayer</dc:creator>
    <meta:creation-date>2021-08-06T11:20:56Z</meta:creation-date>
    <dc:date>2024-04-16T14:40:19Z</dc:date>
    <meta:print-date>2024-04-16T14:40:12Z</meta:print-date>
    <meta:editing-duration>PT0S</meta:editing-duration>
  </office:meta>
</office:document-meta>
</file>