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C0C0C0" fo:border-bottom="none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C0C0C0" fo:border-bottom="none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6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C0C0C0" fo:border-bottom="none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thin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36">
      <style:table-cell-properties fo:border-top="thin solid #C0C0C0" fo:border-bottom="none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Default" style:data-style-name="N36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Default" style:data-style-name="N36">
      <style:table-cell-properties fo:border-top="thin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76816666666667cm"/>
    </style:style>
    <style:style style:name="co2" style:family="table-column">
      <style:table-column-properties fo:break-before="auto" style:column-width="1.524cm" style:use-optimal-column-width="true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0283333333333cm" style:use-optimal-column-width="true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2" table:number-columns-repeated="9" table:default-cell-style-name="ce29"/>
        <table:table-column table:style-name="co3" table:number-columns-repeated="7" table:default-cell-style-name="ce29"/>
        <table:table-column table:style-name="co3" table:number-columns-repeated="3" table:default-cell-style-name="ce7"/>
        <table:table-column table:style-name="co4" table:number-columns-repeated="16359" table:default-cell-style-name="ce7"/>
        <table:table-row table:style-name="ro1">
          <table:table-cell office:value-type="string" table:number-columns-spanned="25" table:number-rows-spanned="1" table:style-name="ce31">
            <text:p>Economic accounts for agriculture: sequence of accounts (values at current prices) – in million euros</text:p>
          </table:table-cell>
          <table:covered-table-cell table:number-columns-repeated="24"/>
          <table:table-cell table:style-name="ce2"/>
          <table:table-cell table:number-columns-repeated="16358" table:style-name="ce3"/>
        </table:table-row>
        <table:table-row table:style-name="ro2">
          <table:table-cell table:style-name="ce4"/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59" table:style-name="ce7"/>
        </table:table-row>
        <table:table-row table:style-name="ro3">
          <table:table-cell office:value-type="string" table:number-columns-spanned="25" table:number-rows-spanned="1" table:style-name="ce32">
            <text:p>Production account</text:p>
          </table:table-cell>
          <table:covered-table-cell table:number-columns-repeated="24"/>
          <table:table-cell table:number-columns-repeated="16359" table:style-name="ce7"/>
        </table:table-row>
        <table:table-row table:style-name="ro4">
          <table:table-cell office:value-type="string" table:style-name="ce8">
            <text:p>Output of the agricultural industry<text:span text:style-name="T1">1</text:span></text:p>
          </table:table-cell>
          <table:table-cell office:value-type="float" office:value="5511.5800615219623" table:style-name="ce9">
            <text:p>5 512</text:p>
          </table:table-cell>
          <table:table-cell office:value-type="float" office:value="5857.8818508983368" table:style-name="ce9">
            <text:p>5 858</text:p>
          </table:table-cell>
          <table:table-cell office:value-type="float" office:value="5676.0625174444021" table:style-name="ce9">
            <text:p>5 676</text:p>
          </table:table-cell>
          <table:table-cell office:value-type="float" office:value="5600.8659357783199" table:style-name="ce10">
            <text:p>5 601</text:p>
          </table:table-cell>
          <table:table-cell office:value-type="float" office:value="5747.5703205201153" table:style-name="ce10">
            <text:p>5 748</text:p>
          </table:table-cell>
          <table:table-cell office:value-type="float" office:value="5281.9551275276472" table:style-name="ce10">
            <text:p>5 282</text:p>
          </table:table-cell>
          <table:table-cell office:value-type="float" office:value="5508.7024835296561" table:style-name="ce10">
            <text:p>5 509</text:p>
          </table:table-cell>
          <table:table-cell office:value-type="float" office:value="6152.4491417984318" table:style-name="ce10">
            <text:p>6 152</text:p>
          </table:table-cell>
          <table:table-cell office:value-type="float" office:value="6461.3302018414461" table:style-name="ce10">
            <text:p>6 461</text:p>
          </table:table-cell>
          <table:table-cell office:value-type="float" office:value="5881.9264955786502" table:style-name="ce10">
            <text:p>5 882</text:p>
          </table:table-cell>
          <table:table-cell office:value-type="float" office:value="6321.2002649463511" table:style-name="ce10">
            <text:p>6 321</text:p>
          </table:table-cell>
          <table:table-cell office:value-type="float" office:value="7169.0313277823498" table:style-name="ce10">
            <text:p>7 169</text:p>
          </table:table-cell>
          <table:table-cell office:value-type="float" office:value="7260.97062112805" table:style-name="ce10">
            <text:p>7 261</text:p>
          </table:table-cell>
          <table:table-cell office:value-type="float" office:value="7048.73609296422" table:style-name="ce10">
            <text:p>7 049</text:p>
          </table:table-cell>
          <table:table-cell office:value-type="float" office:value="7032.0008795267022" table:style-name="ce10">
            <text:p>7 032</text:p>
          </table:table-cell>
          <table:table-cell office:value-type="float" office:value="6888.2818097014833" table:style-name="ce10">
            <text:p>6 888</text:p>
          </table:table-cell>
          <table:table-cell office:value-type="float" office:value="6939.3079192620971" table:style-name="ce10">
            <text:p>6 939</text:p>
          </table:table-cell>
          <table:table-cell office:value-type="float" office:value="7379.4343188160055" table:style-name="ce10">
            <text:p>7 379</text:p>
          </table:table-cell>
          <table:table-cell office:value-type="float" office:value="7448.0818218118739" table:style-name="ce10">
            <text:p>7 448</text:p>
          </table:table-cell>
          <table:table-cell office:value-type="float" office:value="7541.3449633225055" table:style-name="ce11">
            <text:p>7 541</text:p>
          </table:table-cell>
          <table:table-cell office:value-type="float" office:value="7670.6839309173602" table:style-name="ce11">
            <text:p>7 671</text:p>
          </table:table-cell>
          <table:table-cell office:value-type="float" office:value="8601.4653328677414" table:style-name="ce11">
            <text:p>8 601</text:p>
          </table:table-cell>
          <table:table-cell office:value-type="float" office:value="10534.307514492397" table:style-name="ce11">
            <text:p>10 534</text:p>
          </table:table-cell>
          <table:table-cell office:value-type="float" office:value="10224.479999616146" table:style-name="ce11">
            <text:p>10 224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12">
            <text:p>Intermediate consumption</text:p>
          </table:table-cell>
          <table:table-cell office:value-type="float" office:value="3002.7926437889228" table:style-name="ce13">
            <text:p>3 003</text:p>
          </table:table-cell>
          <table:table-cell office:value-type="float" office:value="3166.2804732445438" table:style-name="ce13">
            <text:p>3 166</text:p>
          </table:table-cell>
          <table:table-cell office:value-type="float" office:value="3163.5753171568981" table:style-name="ce13">
            <text:p>3 164</text:p>
          </table:table-cell>
          <table:table-cell office:value-type="float" office:value="3117.2959869294405" table:style-name="ce14">
            <text:p>3 117</text:p>
          </table:table-cell>
          <table:table-cell office:value-type="float" office:value="3136.1390995062288" table:style-name="ce14">
            <text:p>3 136</text:p>
          </table:table-cell>
          <table:table-cell office:value-type="float" office:value="3064.8523621802938" table:style-name="ce14">
            <text:p>3 065</text:p>
          </table:table-cell>
          <table:table-cell office:value-type="float" office:value="3105.1721193944054" table:style-name="ce14">
            <text:p>3 105</text:p>
          </table:table-cell>
          <table:table-cell office:value-type="float" office:value="3359.5598271300751" table:style-name="ce14">
            <text:p>3 360</text:p>
          </table:table-cell>
          <table:table-cell office:value-type="float" office:value="3682.2705938326071" table:style-name="ce14">
            <text:p>3 682</text:p>
          </table:table-cell>
          <table:table-cell office:value-type="float" office:value="3624.0104779488947" table:style-name="ce14">
            <text:p>3 624</text:p>
          </table:table-cell>
          <table:table-cell office:value-type="float" office:value="3740.6347656531793" table:style-name="ce14">
            <text:p>3 741</text:p>
          </table:table-cell>
          <table:table-cell office:value-type="float" office:value="4127.1814921702808" table:style-name="ce14">
            <text:p>4 127</text:p>
          </table:table-cell>
          <table:table-cell office:value-type="float" office:value="4253.9674561965094" table:style-name="ce14">
            <text:p>4 254</text:p>
          </table:table-cell>
          <table:table-cell office:value-type="float" office:value="4270.1714065572614" table:style-name="ce14">
            <text:p>4 270</text:p>
          </table:table-cell>
          <table:table-cell office:value-type="float" office:value="4275.9521343233964" table:style-name="ce14">
            <text:p>4 276</text:p>
          </table:table-cell>
          <table:table-cell office:value-type="float" office:value="4159.9582482881142" table:style-name="ce14">
            <text:p>4 160</text:p>
          </table:table-cell>
          <table:table-cell office:value-type="float" office:value="4069.543223771921" table:style-name="ce14">
            <text:p>4 070</text:p>
          </table:table-cell>
          <table:table-cell office:value-type="float" office:value="4145.9633924187201" table:style-name="ce14">
            <text:p>4 146</text:p>
          </table:table-cell>
          <table:table-cell office:value-type="float" office:value="4320.9212712051121" table:style-name="ce14">
            <text:p>4 321</text:p>
          </table:table-cell>
          <table:table-cell office:value-type="float" office:value="4473.9706289403321" table:style-name="ce15">
            <text:p>4 474</text:p>
          </table:table-cell>
          <table:table-cell office:value-type="float" office:value="4521.8980575210244" table:style-name="ce15">
            <text:p>4 522</text:p>
          </table:table-cell>
          <table:table-cell office:value-type="float" office:value="4937.9141153399123" table:style-name="ce15">
            <text:p>4 938</text:p>
          </table:table-cell>
          <table:table-cell office:value-type="float" office:value="6056.5214837244976" table:style-name="ce15">
            <text:p>6 057</text:p>
          </table:table-cell>
          <table:table-cell office:value-type="float" office:value="5844.2345406727545" table:style-name="ce15">
            <text:p>5 844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16">
            <text:p>Gross value added at basic prices</text:p>
          </table:table-cell>
          <table:table-cell office:value-type="float" office:value="2508.7874177330395" table:style-name="ce17">
            <text:p>2 509</text:p>
          </table:table-cell>
          <table:table-cell office:value-type="float" office:value="2691.601377653793" table:style-name="ce17">
            <text:p>2 692</text:p>
          </table:table-cell>
          <table:table-cell office:value-type="float" office:value="2512.487200287504" table:style-name="ce17">
            <text:p>2 512</text:p>
          </table:table-cell>
          <table:table-cell office:value-type="float" office:value="2483.5699488488781" table:style-name="ce18">
            <text:p>2 484</text:p>
          </table:table-cell>
          <table:table-cell office:value-type="float" office:value="2611.4312210138878" table:style-name="ce18">
            <text:p>2 611</text:p>
          </table:table-cell>
          <table:table-cell office:value-type="float" office:value="2217.1027653473548" table:style-name="ce18">
            <text:p>2 217</text:p>
          </table:table-cell>
          <table:table-cell office:value-type="float" office:value="2403.5303641352516" table:style-name="ce18">
            <text:p>2 404</text:p>
          </table:table-cell>
          <table:table-cell office:value-type="float" office:value="2792.8893146683567" table:style-name="ce18">
            <text:p>2 793</text:p>
          </table:table-cell>
          <table:table-cell office:value-type="float" office:value="2779.0596080088389" table:style-name="ce18">
            <text:p>2 779</text:p>
          </table:table-cell>
          <table:table-cell office:value-type="float" office:value="2257.9160176297551" table:style-name="ce18">
            <text:p>2 258</text:p>
          </table:table-cell>
          <table:table-cell office:value-type="float" office:value="2580.5654992931709" table:style-name="ce18">
            <text:p>2 581</text:p>
          </table:table-cell>
          <table:table-cell office:value-type="float" office:value="3041.849835612069" table:style-name="ce18">
            <text:p>3 042</text:p>
          </table:table-cell>
          <table:table-cell office:value-type="float" office:value="3007.0031649315424" table:style-name="ce18">
            <text:p>3 007</text:p>
          </table:table-cell>
          <table:table-cell office:value-type="float" office:value="2778.564686406959" table:style-name="ce18">
            <text:p>2 779</text:p>
          </table:table-cell>
          <table:table-cell office:value-type="float" office:value="2756.0487452033053" table:style-name="ce18">
            <text:p>2 756</text:p>
          </table:table-cell>
          <table:table-cell office:value-type="float" office:value="2728.3235614133705" table:style-name="ce18">
            <text:p>2 728</text:p>
          </table:table-cell>
          <table:table-cell office:value-type="float" office:value="2869.7646954901761" table:style-name="ce18">
            <text:p>2 870</text:p>
          </table:table-cell>
          <table:table-cell office:value-type="float" office:value="3233.4709263972863" table:style-name="ce18">
            <text:p>3 233</text:p>
          </table:table-cell>
          <table:table-cell office:value-type="float" office:value="3127.1605506067622" table:style-name="ce18">
            <text:p>3 127</text:p>
          </table:table-cell>
          <table:table-cell office:value-type="float" office:value="3067.3743343821739" table:style-name="ce18">
            <text:p>3 067</text:p>
          </table:table-cell>
          <table:table-cell office:value-type="float" office:value="3148.7858733963362" table:style-name="ce18">
            <text:p>3 149</text:p>
          </table:table-cell>
          <table:table-cell office:value-type="float" office:value="3663.5512175278282" table:style-name="ce19">
            <text:p>3 664</text:p>
          </table:table-cell>
          <table:table-cell office:value-type="float" office:value="4477.7860307678993" table:style-name="ce19">
            <text:p>4 478</text:p>
          </table:table-cell>
          <table:table-cell office:value-type="float" office:value="4380.245458943391" table:style-name="ce19">
            <text:p>4 380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8">
            <text:p>Fixed capital consumption</text:p>
          </table:table-cell>
          <table:table-cell office:value-type="float" office:value="1223.5766973772693" table:style-name="ce13">
            <text:p>1 224</text:p>
          </table:table-cell>
          <table:table-cell office:value-type="float" office:value="1232.3957476353266" table:style-name="ce13">
            <text:p>1 232</text:p>
          </table:table-cell>
          <table:table-cell office:value-type="float" office:value="1241.3544958422001" table:style-name="ce13">
            <text:p>1 241</text:p>
          </table:table-cell>
          <table:table-cell office:value-type="float" office:value="1247.9279887218295" table:style-name="ce14">
            <text:p>1 248</text:p>
          </table:table-cell>
          <table:table-cell office:value-type="float" office:value="1267.2646500076448" table:style-name="ce14">
            <text:p>1 267</text:p>
          </table:table-cell>
          <table:table-cell office:value-type="float" office:value="1300.9200480133104" table:style-name="ce14">
            <text:p>1 301</text:p>
          </table:table-cell>
          <table:table-cell office:value-type="float" office:value="1317.3185136154761" table:style-name="ce14">
            <text:p>1 317</text:p>
          </table:table-cell>
          <table:table-cell office:value-type="float" office:value="1353.3878363153169" table:style-name="ce14">
            <text:p>1 353</text:p>
          </table:table-cell>
          <table:table-cell office:value-type="float" office:value="1414.8150498002942" table:style-name="ce14">
            <text:p>1 415</text:p>
          </table:table-cell>
          <table:table-cell office:value-type="float" office:value="1462.5299438887419" table:style-name="ce14">
            <text:p>1 463</text:p>
          </table:table-cell>
          <table:table-cell office:value-type="float" office:value="1492.4130846155488" table:style-name="ce14">
            <text:p>1 492</text:p>
          </table:table-cell>
          <table:table-cell office:value-type="float" office:value="1546.7989501569405" table:style-name="ce14">
            <text:p>1 547</text:p>
          </table:table-cell>
          <table:table-cell office:value-type="float" office:value="1618.6892621242073" table:style-name="ce14">
            <text:p>1 619</text:p>
          </table:table-cell>
          <table:table-cell office:value-type="float" office:value="1677.9688859766241" table:style-name="ce14">
            <text:p>1 678</text:p>
          </table:table-cell>
          <table:table-cell office:value-type="float" office:value="1724.4882147930009" table:style-name="ce14">
            <text:p>1 724</text:p>
          </table:table-cell>
          <table:table-cell office:value-type="float" office:value="1739.714581706862" table:style-name="ce14">
            <text:p>1 740</text:p>
          </table:table-cell>
          <table:table-cell office:value-type="float" office:value="1736.5167356137883" table:style-name="ce14">
            <text:p>1 737</text:p>
          </table:table-cell>
          <table:table-cell office:value-type="float" office:value="1755.1066719427085" table:style-name="ce14">
            <text:p>1 755</text:p>
          </table:table-cell>
          <table:table-cell office:value-type="float" office:value="1802.4141512586073" table:style-name="ce14">
            <text:p>1 802</text:p>
          </table:table-cell>
          <table:table-cell office:value-type="float" office:value="1856.574077958315" table:style-name="ce14">
            <text:p>1 857</text:p>
          </table:table-cell>
          <table:table-cell office:value-type="float" office:value="1922.1599033059899" table:style-name="ce14">
            <text:p>1 922</text:p>
          </table:table-cell>
          <table:table-cell office:value-type="float" office:value="2070.8513871588734" table:style-name="ce15">
            <text:p>2 071</text:p>
          </table:table-cell>
          <table:table-cell office:value-type="float" office:value="2351.4389466880389" table:style-name="ce15">
            <text:p>2 351</text:p>
          </table:table-cell>
          <table:table-cell office:value-type="float" office:value="2577.2426328849647" table:style-name="ce15">
            <text:p>2 577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20">
            <text:p>Net value added at basic prices</text:p>
          </table:table-cell>
          <table:table-cell office:value-type="float" office:value="1285.21072035577" table:style-name="ce21">
            <text:p>1 285</text:p>
          </table:table-cell>
          <table:table-cell office:value-type="float" office:value="1459.2056300184663" table:style-name="ce21">
            <text:p>1 459</text:p>
          </table:table-cell>
          <table:table-cell office:value-type="float" office:value="1271.1327044453049" table:style-name="ce21">
            <text:p>1 271</text:p>
          </table:table-cell>
          <table:table-cell office:value-type="float" office:value="1235.6419601270488" table:style-name="ce21">
            <text:p>1 236</text:p>
          </table:table-cell>
          <table:table-cell office:value-type="float" office:value="1344.1665710062423" table:style-name="ce21">
            <text:p>1 344</text:p>
          </table:table-cell>
          <table:table-cell office:value-type="float" office:value="916.18271733404424" table:style-name="ce21">
            <text:p>916</text:p>
          </table:table-cell>
          <table:table-cell office:value-type="float" office:value="1086.2118505197752" table:style-name="ce21">
            <text:p>1 086</text:p>
          </table:table-cell>
          <table:table-cell office:value-type="float" office:value="1439.5014783530396" table:style-name="ce21">
            <text:p>1 440</text:p>
          </table:table-cell>
          <table:table-cell office:value-type="float" office:value="1364.2445582085447" table:style-name="ce21">
            <text:p>1 364</text:p>
          </table:table-cell>
          <table:table-cell office:value-type="float" office:value="795.38607374101366" table:style-name="ce21">
            <text:p>795</text:p>
          </table:table-cell>
          <table:table-cell office:value-type="float" office:value="1088.1524146776219" table:style-name="ce21">
            <text:p>1 088</text:p>
          </table:table-cell>
          <table:table-cell office:value-type="float" office:value="1495.0508854551276" table:style-name="ce21">
            <text:p>1 495</text:p>
          </table:table-cell>
          <table:table-cell office:value-type="float" office:value="1388.3139028073347" table:style-name="ce21">
            <text:p>1 388</text:p>
          </table:table-cell>
          <table:table-cell office:value-type="float" office:value="1100.5958004303352" table:style-name="ce21">
            <text:p>1 101</text:p>
          </table:table-cell>
          <table:table-cell office:value-type="float" office:value="1031.5605304103044" table:style-name="ce21">
            <text:p>1 032</text:p>
          </table:table-cell>
          <table:table-cell office:value-type="float" office:value="988.60897970650899" table:style-name="ce21">
            <text:p>989</text:p>
          </table:table-cell>
          <table:table-cell office:value-type="float" office:value="1133.2479598763873" table:style-name="ce21">
            <text:p>1 133</text:p>
          </table:table-cell>
          <table:table-cell office:value-type="float" office:value="1478.3642544545783" table:style-name="ce21">
            <text:p>1 478</text:p>
          </table:table-cell>
          <table:table-cell office:value-type="float" office:value="1324.7463993481547" table:style-name="ce21">
            <text:p>1 325</text:p>
          </table:table-cell>
          <table:table-cell office:value-type="float" office:value="1210.8002564238586" table:style-name="ce21">
            <text:p>1 211</text:p>
          </table:table-cell>
          <table:table-cell office:value-type="float" office:value="1226.6259700903458" table:style-name="ce21">
            <text:p>1 227</text:p>
          </table:table-cell>
          <table:table-cell office:value-type="float" office:value="1592.699830368955" table:style-name="ce22">
            <text:p>1 593</text:p>
          </table:table-cell>
          <table:table-cell office:value-type="float" office:value="2126.3470840798605" table:style-name="ce22">
            <text:p>2 126</text:p>
          </table:table-cell>
          <table:table-cell office:value-type="float" office:value="1803.0028260584261" table:style-name="ce22">
            <text:p>1 803</text:p>
          </table:table-cell>
          <table:table-cell table:number-columns-repeated="16359" table:style-name="ce7"/>
        </table:table-row>
        <table:table-row table:style-name="ro3">
          <table:table-cell office:value-type="string" table:number-columns-spanned="25" table:number-rows-spanned="1" table:style-name="ce33">
            <text:p>Generation of income account</text:p>
          </table:table-cell>
          <table:covered-table-cell table:number-columns-repeated="24"/>
          <table:table-cell table:number-columns-repeated="16359" table:style-name="ce7"/>
        </table:table-row>
        <table:table-row table:style-name="ro4">
          <table:table-cell office:value-type="string" table:style-name="ce8">
            <text:p>Net value added at basic prices</text:p>
          </table:table-cell>
          <table:table-cell office:value-type="float" office:value="1285.21072035577" table:style-name="ce10">
            <text:p>1 285</text:p>
          </table:table-cell>
          <table:table-cell office:value-type="float" office:value="1459.2056300184663" table:style-name="ce10">
            <text:p>1 459</text:p>
          </table:table-cell>
          <table:table-cell office:value-type="float" office:value="1271.1327044453049" table:style-name="ce10">
            <text:p>1 271</text:p>
          </table:table-cell>
          <table:table-cell office:value-type="float" office:value="1235.6419601270488" table:style-name="ce10">
            <text:p>1 236</text:p>
          </table:table-cell>
          <table:table-cell office:value-type="float" office:value="1344.1665710062423" table:style-name="ce10">
            <text:p>1 344</text:p>
          </table:table-cell>
          <table:table-cell office:value-type="float" office:value="916.18271733404424" table:style-name="ce10">
            <text:p>916</text:p>
          </table:table-cell>
          <table:table-cell office:value-type="float" office:value="1086.2118505197752" table:style-name="ce10">
            <text:p>1 086</text:p>
          </table:table-cell>
          <table:table-cell office:value-type="float" office:value="1439.5014783530396" table:style-name="ce10">
            <text:p>1 440</text:p>
          </table:table-cell>
          <table:table-cell office:value-type="float" office:value="1364.2445582085447" table:style-name="ce10">
            <text:p>1 364</text:p>
          </table:table-cell>
          <table:table-cell office:value-type="float" office:value="795.38607374101366" table:style-name="ce10">
            <text:p>795</text:p>
          </table:table-cell>
          <table:table-cell office:value-type="float" office:value="1088.1524146776219" table:style-name="ce10">
            <text:p>1 088</text:p>
          </table:table-cell>
          <table:table-cell office:value-type="float" office:value="1495.0508854551276" table:style-name="ce10">
            <text:p>1 495</text:p>
          </table:table-cell>
          <table:table-cell office:value-type="float" office:value="1388.3139028073347" table:style-name="ce10">
            <text:p>1 388</text:p>
          </table:table-cell>
          <table:table-cell office:value-type="float" office:value="1100.5958004303352" table:style-name="ce10">
            <text:p>1 101</text:p>
          </table:table-cell>
          <table:table-cell office:value-type="float" office:value="1031.5605304103044" table:style-name="ce10">
            <text:p>1 032</text:p>
          </table:table-cell>
          <table:table-cell office:value-type="float" office:value="988.60897970650899" table:style-name="ce10">
            <text:p>989</text:p>
          </table:table-cell>
          <table:table-cell office:value-type="float" office:value="1133.2479598763873" table:style-name="ce10">
            <text:p>1 133</text:p>
          </table:table-cell>
          <table:table-cell office:value-type="float" office:value="1478.3642544545783" table:style-name="ce10">
            <text:p>1 478</text:p>
          </table:table-cell>
          <table:table-cell office:value-type="float" office:value="1324.7463993481547" table:style-name="ce10">
            <text:p>1 325</text:p>
          </table:table-cell>
          <table:table-cell office:value-type="float" office:value="1210.8002564238586" table:style-name="ce10">
            <text:p>1 211</text:p>
          </table:table-cell>
          <table:table-cell office:value-type="float" office:value="1226.6259700903458" table:style-name="ce10">
            <text:p>1 227</text:p>
          </table:table-cell>
          <table:table-cell office:value-type="float" office:value="1592.699830368955" table:style-name="ce11">
            <text:p>1 593</text:p>
          </table:table-cell>
          <table:table-cell office:value-type="float" office:value="2126.3470840798605" table:style-name="ce11">
            <text:p>2 126</text:p>
          </table:table-cell>
          <table:table-cell office:value-type="float" office:value="1803.0028260584261" table:style-name="ce11">
            <text:p>1 803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12">
            <text:p>Compensation of employees</text:p>
          </table:table-cell>
          <table:table-cell office:value-type="float" office:value="231.779" table:style-name="ce14">
            <text:p>232</text:p>
          </table:table-cell>
          <table:table-cell office:value-type="float" office:value="233.87900000000008" table:style-name="ce14">
            <text:p>234</text:p>
          </table:table-cell>
          <table:table-cell office:value-type="float" office:value="244.30699999999993" table:style-name="ce14">
            <text:p>244</text:p>
          </table:table-cell>
          <table:table-cell office:value-type="float" office:value="252.08200000000008" table:style-name="ce14">
            <text:p>252</text:p>
          </table:table-cell>
          <table:table-cell office:value-type="float" office:value="256.14400000000001" table:style-name="ce14">
            <text:p>256</text:p>
          </table:table-cell>
          <table:table-cell office:value-type="float" office:value="258.476" table:style-name="ce14">
            <text:p>258</text:p>
          </table:table-cell>
          <table:table-cell office:value-type="float" office:value="258.83000000000004" table:style-name="ce14">
            <text:p>259</text:p>
          </table:table-cell>
          <table:table-cell office:value-type="float" office:value="284.87999999999994" table:style-name="ce14">
            <text:p>285</text:p>
          </table:table-cell>
          <table:table-cell office:value-type="float" office:value="265.55899999999991" table:style-name="ce14">
            <text:p>266</text:p>
          </table:table-cell>
          <table:table-cell office:value-type="float" office:value="277.08100000000019" table:style-name="ce14">
            <text:p>277</text:p>
          </table:table-cell>
          <table:table-cell office:value-type="float" office:value="293.26100000000008" table:style-name="ce14">
            <text:p>293</text:p>
          </table:table-cell>
          <table:table-cell office:value-type="float" office:value="318.25299999999999" table:style-name="ce14">
            <text:p>318</text:p>
          </table:table-cell>
          <table:table-cell office:value-type="float" office:value="337.98400000000004" table:style-name="ce14">
            <text:p>338</text:p>
          </table:table-cell>
          <table:table-cell office:value-type="float" office:value="359.351" table:style-name="ce14">
            <text:p>359</text:p>
          </table:table-cell>
          <table:table-cell office:value-type="float" office:value="390.95699999999999" table:style-name="ce14">
            <text:p>391</text:p>
          </table:table-cell>
          <table:table-cell office:value-type="float" office:value="406.04599999999988" table:style-name="ce14">
            <text:p>406</text:p>
          </table:table-cell>
          <table:table-cell office:value-type="float" office:value="419.64800000000002" table:style-name="ce14">
            <text:p>420</text:p>
          </table:table-cell>
          <table:table-cell office:value-type="float" office:value="436.42099999999976" table:style-name="ce14">
            <text:p>436</text:p>
          </table:table-cell>
          <table:table-cell office:value-type="float" office:value="493.99299999999999" table:style-name="ce14">
            <text:p>494</text:p>
          </table:table-cell>
          <table:table-cell office:value-type="float" office:value="496.91799999999995" table:style-name="ce14">
            <text:p>497</text:p>
          </table:table-cell>
          <table:table-cell office:value-type="float" office:value="516.99300000000005" table:style-name="ce14">
            <text:p>517</text:p>
          </table:table-cell>
          <table:table-cell office:value-type="float" office:value="567.72699999999986" table:style-name="ce15">
            <text:p>568</text:p>
          </table:table-cell>
          <table:table-cell office:value-type="float" office:value="576.58499999999992" table:style-name="ce15">
            <text:p>577</text:p>
          </table:table-cell>
          <table:table-cell office:value-type="float" office:value="614.66375217322798" table:style-name="ce15">
            <text:p>615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12">
            <text:p>Other taxes on production</text:p>
          </table:table-cell>
          <table:table-cell office:value-type="float" office:value="127.96363178393653" table:style-name="ce14">
            <text:p>128</text:p>
          </table:table-cell>
          <table:table-cell office:value-type="float" office:value="129.75484638464738" table:style-name="ce14">
            <text:p>130</text:p>
          </table:table-cell>
          <table:table-cell office:value-type="float" office:value="139.71220198991131" table:style-name="ce14">
            <text:p>140</text:p>
          </table:table-cell>
          <table:table-cell office:value-type="float" office:value="138.93381312362305" table:style-name="ce14">
            <text:p>139</text:p>
          </table:table-cell>
          <table:table-cell office:value-type="float" office:value="140.02742730229701" table:style-name="ce14">
            <text:p>140</text:p>
          </table:table-cell>
          <table:table-cell office:value-type="float" office:value="150.07393353648351" table:style-name="ce14">
            <text:p>150</text:p>
          </table:table-cell>
          <table:table-cell office:value-type="float" office:value="133.73777780087903" table:style-name="ce14">
            <text:p>134</text:p>
          </table:table-cell>
          <table:table-cell office:value-type="float" office:value="134.00811193426296" table:style-name="ce14">
            <text:p>134</text:p>
          </table:table-cell>
          <table:table-cell office:value-type="float" office:value="160.12634556892175" table:style-name="ce14">
            <text:p>160</text:p>
          </table:table-cell>
          <table:table-cell office:value-type="float" office:value="194.67354904878604" table:style-name="ce14">
            <text:p>195</text:p>
          </table:table-cell>
          <table:table-cell office:value-type="float" office:value="149.2029545635522" table:style-name="ce14">
            <text:p>149</text:p>
          </table:table-cell>
          <table:table-cell office:value-type="float" office:value="149.1804870299062" table:style-name="ce14">
            <text:p>149</text:p>
          </table:table-cell>
          <table:table-cell office:value-type="float" office:value="163.9325014367858" table:style-name="ce14">
            <text:p>164</text:p>
          </table:table-cell>
          <table:table-cell office:value-type="float" office:value="176.08599333255171" table:style-name="ce14">
            <text:p>176</text:p>
          </table:table-cell>
          <table:table-cell office:value-type="float" office:value="166.41762670491818" table:style-name="ce14">
            <text:p>166</text:p>
          </table:table-cell>
          <table:table-cell office:value-type="float" office:value="172.9554457397706" table:style-name="ce14">
            <text:p>173</text:p>
          </table:table-cell>
          <table:table-cell office:value-type="float" office:value="111.26600150952922" table:style-name="ce14">
            <text:p>111</text:p>
          </table:table-cell>
          <table:table-cell office:value-type="float" office:value="146.25244930439106" table:style-name="ce14">
            <text:p>146</text:p>
          </table:table-cell>
          <table:table-cell office:value-type="float" office:value="163.60263388676674" table:style-name="ce14">
            <text:p>164</text:p>
          </table:table-cell>
          <table:table-cell office:value-type="float" office:value="175.32248062256087" table:style-name="ce14">
            <text:p>175</text:p>
          </table:table-cell>
          <table:table-cell office:value-type="float" office:value="180.81446760720445" table:style-name="ce14">
            <text:p>181</text:p>
          </table:table-cell>
          <table:table-cell office:value-type="float" office:value="292.30474960148337" table:style-name="ce15">
            <text:p>292</text:p>
          </table:table-cell>
          <table:table-cell office:value-type="float" office:value="202.04499773461765" table:style-name="ce15">
            <text:p>202</text:p>
          </table:table-cell>
          <table:table-cell office:value-type="float" office:value="228.47187816239253" table:style-name="ce15">
            <text:p>228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12">
            <text:p>Other subsidies on production</text:p>
          </table:table-cell>
          <table:table-cell office:value-type="float" office:value="925.10901563347625" table:style-name="ce14">
            <text:p>925</text:p>
          </table:table-cell>
          <table:table-cell office:value-type="float" office:value="1118.0766574100001" table:style-name="ce14">
            <text:p>1 118</text:p>
          </table:table-cell>
          <table:table-cell office:value-type="float" office:value="1122.0087908999999" table:style-name="ce14">
            <text:p>1 122</text:p>
          </table:table-cell>
          <table:table-cell office:value-type="float" office:value="1119.1156696008582" table:style-name="ce14">
            <text:p>1 119</text:p>
          </table:table-cell>
          <table:table-cell office:value-type="float" office:value="1129.2505625650001" table:style-name="ce14">
            <text:p>1 129</text:p>
          </table:table-cell>
          <table:table-cell office:value-type="float" office:value="1534.4464881112428" table:style-name="ce14">
            <text:p>1 534</text:p>
          </table:table-cell>
          <table:table-cell office:value-type="float" office:value="1549.68784884" table:style-name="ce14">
            <text:p>1 550</text:p>
          </table:table-cell>
          <table:table-cell office:value-type="float" office:value="1495.1577502960001" table:style-name="ce14">
            <text:p>1 495</text:p>
          </table:table-cell>
          <table:table-cell office:value-type="float" office:value="1513.7878743799999" table:style-name="ce14">
            <text:p>1 514</text:p>
          </table:table-cell>
          <table:table-cell office:value-type="float" office:value="1530.3567104800002" table:style-name="ce14">
            <text:p>1 530</text:p>
          </table:table-cell>
          <table:table-cell office:value-type="float" office:value="1547.3290781400001" table:style-name="ce14">
            <text:p>1 547</text:p>
          </table:table-cell>
          <table:table-cell office:value-type="float" office:value="1528.2206099500004" table:style-name="ce14">
            <text:p>1 528</text:p>
          </table:table-cell>
          <table:table-cell office:value-type="float" office:value="1525.1587032699999" table:style-name="ce14">
            <text:p>1 525</text:p>
          </table:table-cell>
          <table:table-cell office:value-type="float" office:value="1517.6859599199997" table:style-name="ce14">
            <text:p>1 518</text:p>
          </table:table-cell>
          <table:table-cell office:value-type="float" office:value="1439.5855452700002" table:style-name="ce14">
            <text:p>1 440</text:p>
          </table:table-cell>
          <table:table-cell office:value-type="float" office:value="1379.9474313013229" table:style-name="ce14">
            <text:p>1 380</text:p>
          </table:table-cell>
          <table:table-cell office:value-type="float" office:value="1457.8159584" table:style-name="ce14">
            <text:p>1 458</text:p>
          </table:table-cell>
          <table:table-cell office:value-type="float" office:value="1439.8668108668603" table:style-name="ce14">
            <text:p>1 440</text:p>
          </table:table-cell>
          <table:table-cell office:value-type="float" office:value="1471.4699272866546" table:style-name="ce14">
            <text:p>1 471</text:p>
          </table:table-cell>
          <table:table-cell office:value-type="float" office:value="1456.9704680608379" table:style-name="ce14">
            <text:p>1 457</text:p>
          </table:table-cell>
          <table:table-cell office:value-type="float" office:value="1530.3175359246259" table:style-name="ce14">
            <text:p>1 530</text:p>
          </table:table-cell>
          <table:table-cell office:value-type="float" office:value="1507.2264513510222" table:style-name="ce15">
            <text:p>1 507</text:p>
          </table:table-cell>
          <table:table-cell office:value-type="float" office:value="1718.2221248121491" table:style-name="ce15">
            <text:p>1 718</text:p>
          </table:table-cell>
          <table:table-cell office:value-type="float" office:value="1459.5816676650079" table:style-name="ce15">
            <text:p>1 460</text:p>
          </table:table-cell>
          <table:table-cell table:number-columns-repeated="16359" table:style-name="ce23"/>
        </table:table-row>
        <table:table-row table:style-name="ro4">
          <table:table-cell office:value-type="string" table:style-name="ce16">
            <text:p>Factor income</text:p>
          </table:table-cell>
          <table:table-cell office:value-type="float" office:value="2082.3561042053097" table:style-name="ce18">
            <text:p>2 082</text:p>
          </table:table-cell>
          <table:table-cell office:value-type="float" office:value="2447.5274410438187" table:style-name="ce18">
            <text:p>2 448</text:p>
          </table:table-cell>
          <table:table-cell office:value-type="float" office:value="2253.4292933553929" table:style-name="ce18">
            <text:p>2 253</text:p>
          </table:table-cell>
          <table:table-cell office:value-type="float" office:value="2215.8238166042838" table:style-name="ce18">
            <text:p>2 216</text:p>
          </table:table-cell>
          <table:table-cell office:value-type="float" office:value="2333.3897062689457" table:style-name="ce18">
            <text:p>2 333</text:p>
          </table:table-cell>
          <table:table-cell office:value-type="float" office:value="2300.5552719088032" table:style-name="ce18">
            <text:p>2 301</text:p>
          </table:table-cell>
          <table:table-cell office:value-type="float" office:value="2502.1619215588958" table:style-name="ce18">
            <text:p>2 502</text:p>
          </table:table-cell>
          <table:table-cell office:value-type="float" office:value="2800.6511167147764" table:style-name="ce18">
            <text:p>2 801</text:p>
          </table:table-cell>
          <table:table-cell office:value-type="float" office:value="2717.9060870196236" table:style-name="ce18">
            <text:p>2 718</text:p>
          </table:table-cell>
          <table:table-cell office:value-type="float" office:value="2131.0692351722273" table:style-name="ce18">
            <text:p>2 131</text:p>
          </table:table-cell>
          <table:table-cell office:value-type="float" office:value="2486.2785382540701" table:style-name="ce18">
            <text:p>2 486</text:p>
          </table:table-cell>
          <table:table-cell office:value-type="float" office:value="2874.0910083752219" table:style-name="ce18">
            <text:p>2 874</text:p>
          </table:table-cell>
          <table:table-cell office:value-type="float" office:value="2749.5401046405491" table:style-name="ce18">
            <text:p>2 750</text:p>
          </table:table-cell>
          <table:table-cell office:value-type="float" office:value="2442.1957670177831" table:style-name="ce18">
            <text:p>2 442</text:p>
          </table:table-cell>
          <table:table-cell office:value-type="float" office:value="2304.7284489753856" table:style-name="ce18">
            <text:p>2 305</text:p>
          </table:table-cell>
          <table:table-cell office:value-type="float" office:value="2195.6009652680614" table:style-name="ce18">
            <text:p>2 196</text:p>
          </table:table-cell>
          <table:table-cell office:value-type="float" office:value="2479.7979167668582" table:style-name="ce18">
            <text:p>2 480</text:p>
          </table:table-cell>
          <table:table-cell office:value-type="float" office:value="2771.9786160170474" table:style-name="ce18">
            <text:p>2 772</text:p>
          </table:table-cell>
          <table:table-cell office:value-type="float" office:value="2632.6136927480429" table:style-name="ce18">
            <text:p>2 633</text:p>
          </table:table-cell>
          <table:table-cell office:value-type="float" office:value="2492.4482438621353" table:style-name="ce18">
            <text:p>2 492</text:p>
          </table:table-cell>
          <table:table-cell office:value-type="float" office:value="2576.1290384077665" table:style-name="ce18">
            <text:p>2 576</text:p>
          </table:table-cell>
          <table:table-cell office:value-type="float" office:value="2807.6215321184932" table:style-name="ce19">
            <text:p>2 808</text:p>
          </table:table-cell>
          <table:table-cell office:value-type="float" office:value="3642.5242111573921" table:style-name="ce19">
            <text:p>3 643</text:p>
          </table:table-cell>
          <table:table-cell office:value-type="float" office:value="3034.1126155610414" table:style-name="ce19">
            <text:p>3 034</text:p>
          </table:table-cell>
          <table:table-cell table:number-columns-repeated="16359" table:style-name="ce23"/>
        </table:table-row>
        <table:table-row table:style-name="ro4">
          <table:table-cell office:value-type="string" table:style-name="ce20">
            <text:p>Operating surplus / Mixed income</text:p>
          </table:table-cell>
          <table:table-cell office:value-type="float" office:value="1850.57710420531" table:style-name="ce21">
            <text:p>1 851</text:p>
          </table:table-cell>
          <table:table-cell office:value-type="float" office:value="2213.6484410438197" table:style-name="ce21">
            <text:p>2 214</text:p>
          </table:table-cell>
          <table:table-cell office:value-type="float" office:value="2009.1222933553931" table:style-name="ce21">
            <text:p>2 009</text:p>
          </table:table-cell>
          <table:table-cell office:value-type="float" office:value="1963.7418166042842" table:style-name="ce21">
            <text:p>1 964</text:p>
          </table:table-cell>
          <table:table-cell office:value-type="float" office:value="2077.2457062689455" table:style-name="ce21">
            <text:p>2 077</text:p>
          </table:table-cell>
          <table:table-cell office:value-type="float" office:value="2042.0792719088038" table:style-name="ce21">
            <text:p>2 042</text:p>
          </table:table-cell>
          <table:table-cell office:value-type="float" office:value="2243.3319215588958" table:style-name="ce21">
            <text:p>2 243</text:p>
          </table:table-cell>
          <table:table-cell office:value-type="float" office:value="2515.7711167147768" table:style-name="ce21">
            <text:p>2 516</text:p>
          </table:table-cell>
          <table:table-cell office:value-type="float" office:value="2452.3470870196234" table:style-name="ce21">
            <text:p>2 452</text:p>
          </table:table-cell>
          <table:table-cell office:value-type="float" office:value="1853.9882351722274" table:style-name="ce21">
            <text:p>1 854</text:p>
          </table:table-cell>
          <table:table-cell office:value-type="float" office:value="2193.0175382540697" table:style-name="ce21">
            <text:p>2 193</text:p>
          </table:table-cell>
          <table:table-cell office:value-type="float" office:value="2555.8380083752218" table:style-name="ce21">
            <text:p>2 556</text:p>
          </table:table-cell>
          <table:table-cell office:value-type="float" office:value="2411.5561046405483" table:style-name="ce21">
            <text:p>2 412</text:p>
          </table:table-cell>
          <table:table-cell office:value-type="float" office:value="2082.8447670177829" table:style-name="ce21">
            <text:p>2 083</text:p>
          </table:table-cell>
          <table:table-cell office:value-type="float" office:value="1913.771448975386" table:style-name="ce21">
            <text:p>1 914</text:p>
          </table:table-cell>
          <table:table-cell office:value-type="float" office:value="1789.5549652680616" table:style-name="ce21">
            <text:p>1 790</text:p>
          </table:table-cell>
          <table:table-cell office:value-type="float" office:value="2060.149916766858" table:style-name="ce21">
            <text:p>2 060</text:p>
          </table:table-cell>
          <table:table-cell office:value-type="float" office:value="2335.5576160170476" table:style-name="ce21">
            <text:p>2 336</text:p>
          </table:table-cell>
          <table:table-cell office:value-type="float" office:value="2138.6206927480434" table:style-name="ce21">
            <text:p>2 139</text:p>
          </table:table-cell>
          <table:table-cell office:value-type="float" office:value="1995.5302438621356" table:style-name="ce21">
            <text:p>1 996</text:p>
          </table:table-cell>
          <table:table-cell office:value-type="float" office:value="2059.136038407767" table:style-name="ce21">
            <text:p>2 059</text:p>
          </table:table-cell>
          <table:table-cell office:value-type="float" office:value="2239.8945321184938" table:style-name="ce22">
            <text:p>2 240</text:p>
          </table:table-cell>
          <table:table-cell office:value-type="float" office:value="3065.9392111573929" table:style-name="ce22">
            <text:p>3 066</text:p>
          </table:table-cell>
          <table:table-cell office:value-type="float" office:value="2419.4488633878136" table:style-name="ce22">
            <text:p>2 419</text:p>
          </table:table-cell>
          <table:table-cell table:number-columns-repeated="16359" table:style-name="ce23"/>
        </table:table-row>
        <table:table-row table:style-name="ro3">
          <table:table-cell office:value-type="string" table:number-columns-spanned="25" table:number-rows-spanned="1" table:style-name="ce33">
            <text:p>Entrepreneurial income account</text:p>
          </table:table-cell>
          <table:covered-table-cell table:number-columns-repeated="24"/>
          <table:table-cell table:number-columns-repeated="16359" table:style-name="ce7"/>
        </table:table-row>
        <table:table-row table:style-name="ro4">
          <table:table-cell office:value-type="string" table:style-name="ce8">
            <text:p>Operating surplus / Mixed income</text:p>
          </table:table-cell>
          <table:table-cell office:value-type="float" office:value="1850.57710420531" table:style-name="ce10">
            <text:p>1 851</text:p>
          </table:table-cell>
          <table:table-cell office:value-type="float" office:value="2213.6484410438197" table:style-name="ce10">
            <text:p>2 214</text:p>
          </table:table-cell>
          <table:table-cell office:value-type="float" office:value="2009.1222933553931" table:style-name="ce10">
            <text:p>2 009</text:p>
          </table:table-cell>
          <table:table-cell office:value-type="float" office:value="1963.7418166042842" table:style-name="ce10">
            <text:p>1 964</text:p>
          </table:table-cell>
          <table:table-cell office:value-type="float" office:value="2077.2457062689455" table:style-name="ce10">
            <text:p>2 077</text:p>
          </table:table-cell>
          <table:table-cell office:value-type="float" office:value="2042.0792719088038" table:style-name="ce10">
            <text:p>2 042</text:p>
          </table:table-cell>
          <table:table-cell office:value-type="float" office:value="2243.3319215588958" table:style-name="ce10">
            <text:p>2 243</text:p>
          </table:table-cell>
          <table:table-cell office:value-type="float" office:value="2515.7711167147768" table:style-name="ce10">
            <text:p>2 516</text:p>
          </table:table-cell>
          <table:table-cell office:value-type="float" office:value="2452.3470870196234" table:style-name="ce10">
            <text:p>2 452</text:p>
          </table:table-cell>
          <table:table-cell office:value-type="float" office:value="1853.9882351722274" table:style-name="ce10">
            <text:p>1 854</text:p>
          </table:table-cell>
          <table:table-cell office:value-type="float" office:value="2193.0175382540697" table:style-name="ce10">
            <text:p>2 193</text:p>
          </table:table-cell>
          <table:table-cell office:value-type="float" office:value="2555.8380083752218" table:style-name="ce10">
            <text:p>2 556</text:p>
          </table:table-cell>
          <table:table-cell office:value-type="float" office:value="2411.5561046405483" table:style-name="ce10">
            <text:p>2 412</text:p>
          </table:table-cell>
          <table:table-cell office:value-type="float" office:value="2082.8447670177829" table:style-name="ce10">
            <text:p>2 083</text:p>
          </table:table-cell>
          <table:table-cell office:value-type="float" office:value="1913.771448975386" table:style-name="ce10">
            <text:p>1 914</text:p>
          </table:table-cell>
          <table:table-cell office:value-type="float" office:value="1789.5549652680616" table:style-name="ce10">
            <text:p>1 790</text:p>
          </table:table-cell>
          <table:table-cell office:value-type="float" office:value="2060.149916766858" table:style-name="ce10">
            <text:p>2 060</text:p>
          </table:table-cell>
          <table:table-cell office:value-type="float" office:value="2335.5576160170476" table:style-name="ce10">
            <text:p>2 336</text:p>
          </table:table-cell>
          <table:table-cell office:value-type="float" office:value="2138.6206927480434" table:style-name="ce10">
            <text:p>2 139</text:p>
          </table:table-cell>
          <table:table-cell office:value-type="float" office:value="1995.5302438621356" table:style-name="ce10">
            <text:p>1 996</text:p>
          </table:table-cell>
          <table:table-cell office:value-type="float" office:value="2059.136038407767" table:style-name="ce10">
            <text:p>2 059</text:p>
          </table:table-cell>
          <table:table-cell office:value-type="float" office:value="2239.8945321184938" table:style-name="ce11">
            <text:p>2 240</text:p>
          </table:table-cell>
          <table:table-cell office:value-type="float" office:value="3065.9392111573929" table:style-name="ce11">
            <text:p>3 066</text:p>
          </table:table-cell>
          <table:table-cell office:value-type="float" office:value="2419.4488633878136" table:style-name="ce11">
            <text:p>2 419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Rents paid</text:p>
          </table:table-cell>
          <table:table-cell office:value-type="float" office:value="132.8867393565904" table:style-name="ce14">
            <text:p>133</text:p>
          </table:table-cell>
          <table:table-cell office:value-type="float" office:value="139.67902065694472" table:style-name="ce14">
            <text:p>140</text:p>
          </table:table-cell>
          <table:table-cell office:value-type="float" office:value="148.94003514772123" table:style-name="ce14">
            <text:p>149</text:p>
          </table:table-cell>
          <table:table-cell office:value-type="float" office:value="153.67736363233118" table:style-name="ce14">
            <text:p>154</text:p>
          </table:table-cell>
          <table:table-cell office:value-type="float" office:value="155.82310925258304" table:style-name="ce14">
            <text:p>156</text:p>
          </table:table-cell>
          <table:table-cell office:value-type="float" office:value="155.27663004942625" table:style-name="ce14">
            <text:p>155</text:p>
          </table:table-cell>
          <table:table-cell office:value-type="float" office:value="157.79830765330027" table:style-name="ce14">
            <text:p>158</text:p>
          </table:table-cell>
          <table:table-cell office:value-type="float" office:value="163.53564778373476" table:style-name="ce14">
            <text:p>164</text:p>
          </table:table-cell>
          <table:table-cell office:value-type="float" office:value="170.52193576351092" table:style-name="ce14">
            <text:p>171</text:p>
          </table:table-cell>
          <table:table-cell office:value-type="float" office:value="169.52961798801911" table:style-name="ce14">
            <text:p>170</text:p>
          </table:table-cell>
          <table:table-cell office:value-type="float" office:value="176.21784534548371" table:style-name="ce14">
            <text:p>176</text:p>
          </table:table-cell>
          <table:table-cell office:value-type="float" office:value="179.9546527141699" table:style-name="ce14">
            <text:p>180</text:p>
          </table:table-cell>
          <table:table-cell office:value-type="float" office:value="180.69166614166517" table:style-name="ce14">
            <text:p>181</text:p>
          </table:table-cell>
          <table:table-cell office:value-type="float" office:value="186.38630447304303" table:style-name="ce14">
            <text:p>186</text:p>
          </table:table-cell>
          <table:table-cell office:value-type="float" office:value="191.55863481469558" table:style-name="ce14">
            <text:p>192</text:p>
          </table:table-cell>
          <table:table-cell office:value-type="float" office:value="200.06407411173532" table:style-name="ce14">
            <text:p>200</text:p>
          </table:table-cell>
          <table:table-cell office:value-type="float" office:value="208.51499396757274" table:style-name="ce14">
            <text:p>209</text:p>
          </table:table-cell>
          <table:table-cell office:value-type="float" office:value="210.83611696620136" table:style-name="ce14">
            <text:p>211</text:p>
          </table:table-cell>
          <table:table-cell office:value-type="float" office:value="209.60985761182133" table:style-name="ce14">
            <text:p>210</text:p>
          </table:table-cell>
          <table:table-cell office:value-type="float" office:value="226.63638901093563" table:style-name="ce14">
            <text:p>227</text:p>
          </table:table-cell>
          <table:table-cell office:value-type="float" office:value="230.76293103561528" table:style-name="ce14">
            <text:p>231</text:p>
          </table:table-cell>
          <table:table-cell office:value-type="float" office:value="241.97995820618232" table:style-name="ce15">
            <text:p>242</text:p>
          </table:table-cell>
          <table:table-cell office:value-type="float" office:value="253.75553344887206" table:style-name="ce15">
            <text:p>254</text:p>
          </table:table-cell>
          <table:table-cell office:value-type="float" office:value="263.78060631997636" table:style-name="ce15">
            <text:p>264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Interest paid</text:p>
          </table:table-cell>
          <table:table-cell office:value-type="float" office:value="152.80978079746208" table:style-name="ce14">
            <text:p>153</text:p>
          </table:table-cell>
          <table:table-cell office:value-type="float" office:value="198.31093337119663" table:style-name="ce14">
            <text:p>198</text:p>
          </table:table-cell>
          <table:table-cell office:value-type="float" office:value="156.4934317011604" table:style-name="ce14">
            <text:p>156</text:p>
          </table:table-cell>
          <table:table-cell office:value-type="float" office:value="136.32326035932277" table:style-name="ce14">
            <text:p>136</text:p>
          </table:table-cell>
          <table:table-cell office:value-type="float" office:value="114.33813421702425" table:style-name="ce14">
            <text:p>114</text:p>
          </table:table-cell>
          <table:table-cell office:value-type="float" office:value="123.6696430725289" table:style-name="ce14">
            <text:p>124</text:p>
          </table:table-cell>
          <table:table-cell office:value-type="float" office:value="138.63758990665028" table:style-name="ce14">
            <text:p>139</text:p>
          </table:table-cell>
          <table:table-cell office:value-type="float" office:value="175.31675101655875" table:style-name="ce14">
            <text:p>175</text:p>
          </table:table-cell>
          <table:table-cell office:value-type="float" office:value="184.00343259633186" table:style-name="ce14">
            <text:p>184</text:p>
          </table:table-cell>
          <table:table-cell office:value-type="float" office:value="173.93560925810712" table:style-name="ce14">
            <text:p>174</text:p>
          </table:table-cell>
          <table:table-cell office:value-type="float" office:value="132.63325743792393" table:style-name="ce14">
            <text:p>133</text:p>
          </table:table-cell>
          <table:table-cell office:value-type="float" office:value="109.07238558539184" table:style-name="ce14">
            <text:p>109</text:p>
          </table:table-cell>
          <table:table-cell office:value-type="float" office:value="89.774788730262117" table:style-name="ce14">
            <text:p>90</text:p>
          </table:table-cell>
          <table:table-cell office:value-type="float" office:value="62.455634100470306" table:style-name="ce14">
            <text:p>62</text:p>
          </table:table-cell>
          <table:table-cell office:value-type="float" office:value="67.213546683468152" table:style-name="ce14">
            <text:p>67</text:p>
          </table:table-cell>
          <table:table-cell office:value-type="float" office:value="52.657024155318545" table:style-name="ce14">
            <text:p>53</text:p>
          </table:table-cell>
          <table:table-cell office:value-type="float" office:value="51.038099753570854" table:style-name="ce14">
            <text:p>51</text:p>
          </table:table-cell>
          <table:table-cell office:value-type="float" office:value="36.468205248704351" table:style-name="ce14">
            <text:p>36</text:p>
          </table:table-cell>
          <table:table-cell office:value-type="float" office:value="43.634632802583774" table:style-name="ce14">
            <text:p>44</text:p>
          </table:table-cell>
          <table:table-cell office:value-type="float" office:value="42.44388482532861" table:style-name="ce14">
            <text:p>42</text:p>
          </table:table-cell>
          <table:table-cell office:value-type="float" office:value="22.013316026355415" table:style-name="ce14">
            <text:p>22</text:p>
          </table:table-cell>
          <table:table-cell office:value-type="float" office:value="12.107562697347221" table:style-name="ce15">
            <text:p>12</text:p>
          </table:table-cell>
          <table:table-cell office:value-type="float" office:value="26.201280649383371" table:style-name="ce15">
            <text:p>26</text:p>
          </table:table-cell>
          <table:table-cell office:value-type="float" office:value="135.46150558123239" table:style-name="ce15">
            <text:p>13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Interest received</text:p>
          </table:table-cell>
          <table:table-cell office:value-type="float" office:value="132.58928046803464" table:style-name="ce14">
            <text:p>133</text:p>
          </table:table-cell>
          <table:table-cell office:value-type="float" office:value="140.72423124851957" table:style-name="ce14">
            <text:p>141</text:p>
          </table:table-cell>
          <table:table-cell office:value-type="float" office:value="133.24340093958361" table:style-name="ce14">
            <text:p>133</text:p>
          </table:table-cell>
          <table:table-cell office:value-type="float" office:value="107.44368570876902" table:style-name="ce14">
            <text:p>107</text:p>
          </table:table-cell>
          <table:table-cell office:value-type="float" office:value="99.18747734614459" table:style-name="ce14">
            <text:p>99</text:p>
          </table:table-cell>
          <table:table-cell office:value-type="float" office:value="92.742300926092355" table:style-name="ce14">
            <text:p>93</text:p>
          </table:table-cell>
          <table:table-cell office:value-type="float" office:value="102.20252049833091" table:style-name="ce14">
            <text:p>102</text:p>
          </table:table-cell>
          <table:table-cell office:value-type="float" office:value="116.35857597739798" table:style-name="ce14">
            <text:p>116</text:p>
          </table:table-cell>
          <table:table-cell office:value-type="float" office:value="120.66330818116917" table:style-name="ce14">
            <text:p>121</text:p>
          </table:table-cell>
          <table:table-cell office:value-type="float" office:value="170.06467025036994" table:style-name="ce14">
            <text:p>170</text:p>
          </table:table-cell>
          <table:table-cell office:value-type="float" office:value="123.76283502409738" table:style-name="ce14">
            <text:p>124</text:p>
          </table:table-cell>
          <table:table-cell office:value-type="float" office:value="85.565341142059353" table:style-name="ce14">
            <text:p>86</text:p>
          </table:table-cell>
          <table:table-cell office:value-type="float" office:value="77.008854325667357" table:style-name="ce14">
            <text:p>77</text:p>
          </table:table-cell>
          <table:table-cell office:value-type="float" office:value="90.335957670907646" table:style-name="ce14">
            <text:p>90</text:p>
          </table:table-cell>
          <table:table-cell office:value-type="float" office:value="87.432902592359554" table:style-name="ce14">
            <text:p>87</text:p>
          </table:table-cell>
          <table:table-cell office:value-type="float" office:value="98.132650125681693" table:style-name="ce14">
            <text:p>98</text:p>
          </table:table-cell>
          <table:table-cell office:value-type="float" office:value="79.257763616894692" table:style-name="ce14">
            <text:p>79</text:p>
          </table:table-cell>
          <table:table-cell office:value-type="float" office:value="96.442325196394322" table:style-name="ce14">
            <text:p>96</text:p>
          </table:table-cell>
          <table:table-cell office:value-type="float" office:value="87.76009485706129" table:style-name="ce14">
            <text:p>88</text:p>
          </table:table-cell>
          <table:table-cell office:value-type="float" office:value="101.58057239180108" table:style-name="ce14">
            <text:p>102</text:p>
          </table:table-cell>
          <table:table-cell office:value-type="float" office:value="104.27810633095339" table:style-name="ce14">
            <text:p>104</text:p>
          </table:table-cell>
          <table:table-cell office:value-type="float" office:value="90.088576677041587" table:style-name="ce15">
            <text:p>90</text:p>
          </table:table-cell>
          <table:table-cell office:value-type="float" office:value="35.895519379802209" table:style-name="ce15">
            <text:p>36</text:p>
          </table:table-cell>
          <table:table-cell office:value-type="float" office:value="156.25350994636827" table:style-name="ce15">
            <text:p>156</text:p>
          </table:table-cell>
          <table:table-cell table:number-columns-repeated="16359" table:style-name="ce23"/>
        </table:table-row>
        <table:table-row table:style-name="ro4">
          <table:table-cell office:value-type="string" table:style-name="ce20">
            <text:p>Entrepreneurial income<text:s text:c="2"/></text:p>
          </table:table-cell>
          <table:table-cell office:value-type="float" office:value="1697.4698645192918" table:style-name="ce21">
            <text:p>1 697</text:p>
          </table:table-cell>
          <table:table-cell office:value-type="float" office:value="2016.3827182641974" table:style-name="ce21">
            <text:p>2 016</text:p>
          </table:table-cell>
          <table:table-cell office:value-type="float" office:value="1836.9322274460951" table:style-name="ce21">
            <text:p>1 837</text:p>
          </table:table-cell>
          <table:table-cell office:value-type="float" office:value="1781.1848783213991" table:style-name="ce21">
            <text:p>1 781</text:p>
          </table:table-cell>
          <table:table-cell office:value-type="float" office:value="1906.2719401454829" table:style-name="ce21">
            <text:p>1 906</text:p>
          </table:table-cell>
          <table:table-cell office:value-type="float" office:value="1855.8752997129409" table:style-name="ce21">
            <text:p>1 856</text:p>
          </table:table-cell>
          <table:table-cell office:value-type="float" office:value="2049.0985444972766" table:style-name="ce21">
            <text:p>2 049</text:p>
          </table:table-cell>
          <table:table-cell office:value-type="float" office:value="2293.2772938918811" table:style-name="ce21">
            <text:p>2 293</text:p>
          </table:table-cell>
          <table:table-cell office:value-type="float" office:value="2218.4850268409496" table:style-name="ce21">
            <text:p>2 218</text:p>
          </table:table-cell>
          <table:table-cell office:value-type="float" office:value="1680.5876781764712" table:style-name="ce21">
            <text:p>1 681</text:p>
          </table:table-cell>
          <table:table-cell office:value-type="float" office:value="2007.9292704947597" table:style-name="ce21">
            <text:p>2 008</text:p>
          </table:table-cell>
          <table:table-cell office:value-type="float" office:value="2352.3763112177194" table:style-name="ce21">
            <text:p>2 352</text:p>
          </table:table-cell>
          <table:table-cell office:value-type="float" office:value="2218.0985040942887" table:style-name="ce21">
            <text:p>2 218</text:p>
          </table:table-cell>
          <table:table-cell office:value-type="float" office:value="1924.338786115178" table:style-name="ce21">
            <text:p>1 924</text:p>
          </table:table-cell>
          <table:table-cell office:value-type="float" office:value="1742.4321700695818" table:style-name="ce21">
            <text:p>1 742</text:p>
          </table:table-cell>
          <table:table-cell office:value-type="float" office:value="1634.9665171266893" table:style-name="ce21">
            <text:p>1 635</text:p>
          </table:table-cell>
          <table:table-cell office:value-type="float" office:value="1879.8545866626093" table:style-name="ce21">
            <text:p>1 880</text:p>
          </table:table-cell>
          <table:table-cell office:value-type="float" office:value="2184.6956189985358" table:style-name="ce21">
            <text:p>2 185</text:p>
          </table:table-cell>
          <table:table-cell office:value-type="float" office:value="1973.1362971906995" table:style-name="ce21">
            <text:p>1 973</text:p>
          </table:table-cell>
          <table:table-cell office:value-type="float" office:value="1828.0305424176725" table:style-name="ce21">
            <text:p>1 828</text:p>
          </table:table-cell>
          <table:table-cell office:value-type="float" office:value="1910.6378976767498" table:style-name="ce21">
            <text:p>1 911</text:p>
          </table:table-cell>
          <table:table-cell office:value-type="float" office:value="2075.895587892006" table:style-name="ce22">
            <text:p>2 076</text:p>
          </table:table-cell>
          <table:table-cell office:value-type="float" office:value="2821.8779164389384" table:style-name="ce22">
            <text:p>2 822</text:p>
          </table:table-cell>
          <table:table-cell office:value-type="float" office:value="2176.4602614329733" table:style-name="ce22">
            <text:p>2 176</text:p>
          </table:table-cell>
          <table:table-cell table:number-columns-repeated="16359" table:style-name="ce23"/>
        </table:table-row>
        <table:table-row table:style-name="ro3">
          <table:table-cell office:value-type="string" table:number-columns-spanned="25" table:number-rows-spanned="1" table:style-name="ce33">
            <text:p>Capital account (elements)<text:span text:style-name="T2">2</text:span>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style-name="ce8">
            <text:p>Gross fixed capital formation (GFCF)</text:p>
          </table:table-cell>
          <table:table-cell office:value-type="float" office:value="1412.8105592541478" table:style-name="ce10">
            <text:p>1 413</text:p>
          </table:table-cell>
          <table:table-cell office:value-type="float" office:value="1365.9620129076075" table:style-name="ce10">
            <text:p>1 366</text:p>
          </table:table-cell>
          <table:table-cell office:value-type="float" office:value="1377.5837243825908" table:style-name="ce10">
            <text:p>1 378</text:p>
          </table:table-cell>
          <table:table-cell office:value-type="float" office:value="1356.3719112169624" table:style-name="ce10">
            <text:p>1 356</text:p>
          </table:table-cell>
          <table:table-cell office:value-type="float" office:value="1371.9426864488419" table:style-name="ce10">
            <text:p>1 372</text:p>
          </table:table-cell>
          <table:table-cell office:value-type="float" office:value="1460.5271666106369" table:style-name="ce10">
            <text:p>1 461</text:p>
          </table:table-cell>
          <table:table-cell office:value-type="float" office:value="1407.9232320487001" table:style-name="ce10">
            <text:p>1 408</text:p>
          </table:table-cell>
          <table:table-cell office:value-type="float" office:value="1641.4654550178802" table:style-name="ce10">
            <text:p>1 641</text:p>
          </table:table-cell>
          <table:table-cell office:value-type="float" office:value="1789.112052458102" table:style-name="ce10">
            <text:p>1 789</text:p>
          </table:table-cell>
          <table:table-cell office:value-type="float" office:value="1852.9279652448477" table:style-name="ce10">
            <text:p>1 853</text:p>
          </table:table-cell>
          <table:table-cell office:value-type="float" office:value="1833.916069305697" table:style-name="ce10">
            <text:p>1 834</text:p>
          </table:table-cell>
          <table:table-cell office:value-type="float" office:value="1947.0548118887846" table:style-name="ce10">
            <text:p>1 947</text:p>
          </table:table-cell>
          <table:table-cell office:value-type="float" office:value="2076.6320437262207" table:style-name="ce10">
            <text:p>2 077</text:p>
          </table:table-cell>
          <table:table-cell office:value-type="float" office:value="2015.6315070720048" table:style-name="ce10">
            <text:p>2 016</text:p>
          </table:table-cell>
          <table:table-cell office:value-type="float" office:value="1729.6275810602426" table:style-name="ce10">
            <text:p>1 730</text:p>
          </table:table-cell>
          <table:table-cell office:value-type="float" office:value="1767.7145429711652" table:style-name="ce10">
            <text:p>1 768</text:p>
          </table:table-cell>
          <table:table-cell office:value-type="float" office:value="1661.3404253211618" table:style-name="ce10">
            <text:p>1 661</text:p>
          </table:table-cell>
          <table:table-cell office:value-type="float" office:value="1897.8272959550613" table:style-name="ce10">
            <text:p>1 898</text:p>
          </table:table-cell>
          <table:table-cell office:value-type="float" office:value="2047.066146898954" table:style-name="ce10">
            <text:p>2 047</text:p>
          </table:table-cell>
          <table:table-cell office:value-type="float" office:value="2105.554839735903" table:style-name="ce10">
            <text:p>2 106</text:p>
          </table:table-cell>
          <table:table-cell office:value-type="float" office:value="2238.201167940063" table:style-name="ce10">
            <text:p>2 238</text:p>
          </table:table-cell>
          <table:table-cell office:value-type="float" office:value="3201.1180676369449" table:style-name="ce24">
            <text:p>3 201</text:p>
          </table:table-cell>
          <table:table-cell office:value-type="float" office:value="2826.2574380995484" table:style-name="ce24">
            <text:p>2 826</text:p>
          </table:table-cell>
          <table:table-cell office:value-type="string" table:style-name="ce24">
            <text:p>.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Fixed capital consumption</text:p>
          </table:table-cell>
          <table:table-cell office:value-type="float" office:value="1223.5766973772693" table:style-name="ce13">
            <text:p>1 224</text:p>
          </table:table-cell>
          <table:table-cell office:value-type="float" office:value="1232.3957476353266" table:style-name="ce13">
            <text:p>1 232</text:p>
          </table:table-cell>
          <table:table-cell office:value-type="float" office:value="1241.3544958422001" table:style-name="ce13">
            <text:p>1 241</text:p>
          </table:table-cell>
          <table:table-cell office:value-type="float" office:value="1247.9279887218295" table:style-name="ce14">
            <text:p>1 248</text:p>
          </table:table-cell>
          <table:table-cell office:value-type="float" office:value="1267.2646500076448" table:style-name="ce14">
            <text:p>1 267</text:p>
          </table:table-cell>
          <table:table-cell office:value-type="float" office:value="1300.9200480133104" table:style-name="ce14">
            <text:p>1 301</text:p>
          </table:table-cell>
          <table:table-cell office:value-type="float" office:value="1317.3185136154761" table:style-name="ce14">
            <text:p>1 317</text:p>
          </table:table-cell>
          <table:table-cell office:value-type="float" office:value="1353.3878363153169" table:style-name="ce14">
            <text:p>1 353</text:p>
          </table:table-cell>
          <table:table-cell office:value-type="float" office:value="1414.8150498002942" table:style-name="ce14">
            <text:p>1 415</text:p>
          </table:table-cell>
          <table:table-cell office:value-type="float" office:value="1462.5299438887419" table:style-name="ce14">
            <text:p>1 463</text:p>
          </table:table-cell>
          <table:table-cell office:value-type="float" office:value="1492.4130846155488" table:style-name="ce14">
            <text:p>1 492</text:p>
          </table:table-cell>
          <table:table-cell office:value-type="float" office:value="1546.7989501569405" table:style-name="ce14">
            <text:p>1 547</text:p>
          </table:table-cell>
          <table:table-cell office:value-type="float" office:value="1618.6892621242073" table:style-name="ce14">
            <text:p>1 619</text:p>
          </table:table-cell>
          <table:table-cell office:value-type="float" office:value="1677.9688859766241" table:style-name="ce14">
            <text:p>1 678</text:p>
          </table:table-cell>
          <table:table-cell office:value-type="float" office:value="1724.4882147930009" table:style-name="ce14">
            <text:p>1 724</text:p>
          </table:table-cell>
          <table:table-cell office:value-type="float" office:value="1739.714581706862" table:style-name="ce14">
            <text:p>1 740</text:p>
          </table:table-cell>
          <table:table-cell office:value-type="float" office:value="1736.5167356137883" table:style-name="ce14">
            <text:p>1 737</text:p>
          </table:table-cell>
          <table:table-cell office:value-type="float" office:value="1755.1066719427085" table:style-name="ce14">
            <text:p>1 755</text:p>
          </table:table-cell>
          <table:table-cell office:value-type="float" office:value="1802.4141512586073" table:style-name="ce14">
            <text:p>1 802</text:p>
          </table:table-cell>
          <table:table-cell office:value-type="float" office:value="1856.574077958315" table:style-name="ce14">
            <text:p>1 857</text:p>
          </table:table-cell>
          <table:table-cell office:value-type="float" office:value="1922.1599033059899" table:style-name="ce14">
            <text:p>1 922</text:p>
          </table:table-cell>
          <table:table-cell office:value-type="float" office:value="2070.8513871588734" table:style-name="ce14">
            <text:p>2 071</text:p>
          </table:table-cell>
          <table:table-cell office:value-type="float" office:value="2351.4389466880389" table:style-name="ce14">
            <text:p>2 351</text:p>
          </table:table-cell>
          <table:table-cell office:value-type="float" office:value="2577.2426328849647" table:style-name="ce15">
            <text:p>2 577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Net fixed capital formation</text:p>
          </table:table-cell>
          <table:table-cell office:value-type="float" office:value="189.23386187687871" table:style-name="ce14">
            <text:p>189</text:p>
          </table:table-cell>
          <table:table-cell office:value-type="float" office:value="133.56626527228104" table:style-name="ce14">
            <text:p>134</text:p>
          </table:table-cell>
          <table:table-cell office:value-type="float" office:value="136.22922854039098" table:style-name="ce14">
            <text:p>136</text:p>
          </table:table-cell>
          <table:table-cell office:value-type="float" office:value="108.44392249513307" table:style-name="ce14">
            <text:p>108</text:p>
          </table:table-cell>
          <table:table-cell office:value-type="float" office:value="104.67803644119715" table:style-name="ce14">
            <text:p>105</text:p>
          </table:table-cell>
          <table:table-cell office:value-type="float" office:value="159.60711859732646" table:style-name="ce14">
            <text:p>160</text:p>
          </table:table-cell>
          <table:table-cell office:value-type="float" office:value="90.604718433223937" table:style-name="ce14">
            <text:p>91</text:p>
          </table:table-cell>
          <table:table-cell office:value-type="float" office:value="288.07761870256337" table:style-name="ce14">
            <text:p>288</text:p>
          </table:table-cell>
          <table:table-cell office:value-type="float" office:value="374.29700265780781" table:style-name="ce14">
            <text:p>374</text:p>
          </table:table-cell>
          <table:table-cell office:value-type="float" office:value="390.39802135610609" table:style-name="ce14">
            <text:p>390</text:p>
          </table:table-cell>
          <table:table-cell office:value-type="float" office:value="341.5029846901482" table:style-name="ce14">
            <text:p>342</text:p>
          </table:table-cell>
          <table:table-cell office:value-type="float" office:value="400.25586173184399" table:style-name="ce14">
            <text:p>400</text:p>
          </table:table-cell>
          <table:table-cell office:value-type="float" office:value="457.94278160201333" table:style-name="ce14">
            <text:p>458</text:p>
          </table:table-cell>
          <table:table-cell office:value-type="float" office:value="337.66262109538121" table:style-name="ce14">
            <text:p>338</text:p>
          </table:table-cell>
          <table:table-cell office:value-type="float" office:value="5.1393662672414493" table:style-name="ce14">
            <text:p>5</text:p>
          </table:table-cell>
          <table:table-cell office:value-type="float" office:value="27.999961264303604" table:style-name="ce14">
            <text:p>28</text:p>
          </table:table-cell>
          <table:table-cell office:value-type="float" office:value="-75.176310292626638" table:style-name="ce14">
            <text:p>-75</text:p>
          </table:table-cell>
          <table:table-cell office:value-type="float" office:value="142.7206240123528" table:style-name="ce14">
            <text:p>143</text:p>
          </table:table-cell>
          <table:table-cell office:value-type="float" office:value="244.65199564034646" table:style-name="ce14">
            <text:p>245</text:p>
          </table:table-cell>
          <table:table-cell office:value-type="float" office:value="248.98076177758807" table:style-name="ce14">
            <text:p>249</text:p>
          </table:table-cell>
          <table:table-cell office:value-type="float" office:value="316.04126463407295" table:style-name="ce14">
            <text:p>316</text:p>
          </table:table-cell>
          <table:table-cell office:value-type="float" office:value="1130.2666804780717" table:style-name="ce25">
            <text:p>1 130</text:p>
          </table:table-cell>
          <table:table-cell office:value-type="float" office:value="474.81849141150957" table:style-name="ce25">
            <text:p>475</text:p>
          </table:table-cell>
          <table:table-cell office:value-type="string" table:style-name="ce25">
            <text:p>.</text:p>
          </table:table-cell>
          <table:table-cell table:number-columns-repeated="16359"/>
        </table:table-row>
        <table:table-row table:style-name="ro4">
          <table:table-cell office:value-type="string" table:style-name="ce26">
            <text:p>Changes in stocks</text:p>
          </table:table-cell>
          <table:table-cell office:value-type="float" office:value="-67.700767217534988" table:style-name="ce14">
            <text:p>-68</text:p>
          </table:table-cell>
          <table:table-cell office:value-type="float" office:value="13.967990810550138" table:style-name="ce27">
            <text:p>14</text:p>
          </table:table-cell>
          <table:table-cell office:value-type="float" office:value="3.8974822794832016" table:style-name="ce27">
            <text:p>4</text:p>
          </table:table-cell>
          <table:table-cell office:value-type="float" office:value="42.385734309335518" table:style-name="ce27">
            <text:p>42</text:p>
          </table:table-cell>
          <table:table-cell office:value-type="float" office:value="-41.463662209386705" table:style-name="ce27">
            <text:p>-41</text:p>
          </table:table-cell>
          <table:table-cell office:value-type="float" office:value="-50.168172131312346" table:style-name="ce27">
            <text:p>-50</text:p>
          </table:table-cell>
          <table:table-cell office:value-type="float" office:value="-33.595981581927724" table:style-name="ce27">
            <text:p>-34</text:p>
          </table:table-cell>
          <table:table-cell office:value-type="float" office:value="124.79658122943124" table:style-name="ce27">
            <text:p>125</text:p>
          </table:table-cell>
          <table:table-cell office:value-type="float" office:value="13.08176351118788" table:style-name="ce27">
            <text:p>13</text:p>
          </table:table-cell>
          <table:table-cell office:value-type="float" office:value="-49.091211423914714" table:style-name="ce27">
            <text:p>-49</text:p>
          </table:table-cell>
          <table:table-cell office:value-type="float" office:value="-31.774581860237937" table:style-name="ce27">
            <text:p>-32</text:p>
          </table:table-cell>
          <table:table-cell office:value-type="float" office:value="88.317216701297895" table:style-name="ce27">
            <text:p>88</text:p>
          </table:table-cell>
          <table:table-cell office:value-type="float" office:value="-7.5661901004956293" table:style-name="ce27">
            <text:p>-8</text:p>
          </table:table-cell>
          <table:table-cell office:value-type="float" office:value="-61.00827012050356" table:style-name="ce27">
            <text:p>-61</text:p>
          </table:table-cell>
          <table:table-cell office:value-type="float" office:value="-52.551170100758185" table:style-name="ce27">
            <text:p>-53</text:p>
          </table:table-cell>
          <table:table-cell office:value-type="float" office:value="22.37987995583542" table:style-name="ce27">
            <text:p>22</text:p>
          </table:table-cell>
          <table:table-cell office:value-type="float" office:value="-50.896066416932108" table:style-name="ce27">
            <text:p>-51</text:p>
          </table:table-cell>
          <table:table-cell office:value-type="float" office:value="98.741130212682165" table:style-name="ce27">
            <text:p>99</text:p>
          </table:table-cell>
          <table:table-cell office:value-type="float" office:value="51.17464092721076" table:style-name="ce27">
            <text:p>51</text:p>
          </table:table-cell>
          <table:table-cell office:value-type="float" office:value="-3.811300054926376" table:style-name="ce27">
            <text:p>-4</text:p>
          </table:table-cell>
          <table:table-cell office:value-type="float" office:value="-250.14218669012968" table:style-name="ce27">
            <text:p>-250</text:p>
          </table:table-cell>
          <table:table-cell office:value-type="float" office:value="83.494549398003613" table:style-name="ce28">
            <text:p>83</text:p>
          </table:table-cell>
          <table:table-cell office:value-type="float" office:value="98.788785579722429" table:style-name="ce28">
            <text:p>99</text:p>
          </table:table-cell>
          <table:table-cell office:value-type="string" table:style-name="ce28">
            <text:p>.</text:p>
          </table:table-cell>
          <table:table-cell table:number-columns-repeated="16359"/>
        </table:table-row>
        <table:table-row table:style-name="ro4">
          <table:table-cell office:value-type="string" table:style-name="ce26">
            <text:p>Capital transfers</text:p>
          </table:table-cell>
          <table:table-cell office:value-type="float" office:value="192.42910137569564" table:style-name="ce27">
            <text:p>192</text:p>
          </table:table-cell>
          <table:table-cell office:value-type="float" office:value="218.47881911162997" table:style-name="ce27">
            <text:p>218</text:p>
          </table:table-cell>
          <table:table-cell office:value-type="float" office:value="225.8165258132" table:style-name="ce27">
            <text:p>226</text:p>
          </table:table-cell>
          <table:table-cell office:value-type="float" office:value="228.60248730589998" table:style-name="ce27">
            <text:p>229</text:p>
          </table:table-cell>
          <table:table-cell office:value-type="float" office:value="216.43694083000003" table:style-name="ce27">
            <text:p>216</text:p>
          </table:table-cell>
          <table:table-cell office:value-type="float" office:value="222.55904623000001" table:style-name="ce27">
            <text:p>223</text:p>
          </table:table-cell>
          <table:table-cell office:value-type="float" office:value="261.42061841000009" table:style-name="ce27">
            <text:p>261</text:p>
          </table:table-cell>
          <table:table-cell office:value-type="float" office:value="182.71301929999998" table:style-name="ce27">
            <text:p>183</text:p>
          </table:table-cell>
          <table:table-cell office:value-type="float" office:value="304.45723323857339" table:style-name="ce27">
            <text:p>304</text:p>
          </table:table-cell>
          <table:table-cell office:value-type="float" office:value="307.61590516999996" table:style-name="ce27">
            <text:p>308</text:p>
          </table:table-cell>
          <table:table-cell office:value-type="float" office:value="294.08532272640008" table:style-name="ce27">
            <text:p>294</text:p>
          </table:table-cell>
          <table:table-cell office:value-type="float" office:value="258.70922166000014" table:style-name="ce27">
            <text:p>259</text:p>
          </table:table-cell>
          <table:table-cell office:value-type="float" office:value="229.08920985000009" table:style-name="ce27">
            <text:p>229</text:p>
          </table:table-cell>
          <table:table-cell office:value-type="float" office:value="211.6170213984467" table:style-name="ce27">
            <text:p>212</text:p>
          </table:table-cell>
          <table:table-cell office:value-type="float" office:value="197.31746787" table:style-name="ce27">
            <text:p>197</text:p>
          </table:table-cell>
          <table:table-cell office:value-type="float" office:value="224.23658066867694" table:style-name="ce27">
            <text:p>224</text:p>
          </table:table-cell>
          <table:table-cell office:value-type="float" office:value="201.26817672999991" table:style-name="ce27">
            <text:p>201</text:p>
          </table:table-cell>
          <table:table-cell office:value-type="float" office:value="215.25879675313979" table:style-name="ce27">
            <text:p>215</text:p>
          </table:table-cell>
          <table:table-cell office:value-type="float" office:value="234.62889049014692" table:style-name="ce27">
            <text:p>235</text:p>
          </table:table-cell>
          <table:table-cell office:value-type="float" office:value="247.7297334864862" table:style-name="ce27">
            <text:p>248</text:p>
          </table:table-cell>
          <table:table-cell office:value-type="float" office:value="274.93279843267089" table:style-name="ce27">
            <text:p>275</text:p>
          </table:table-cell>
          <table:table-cell office:value-type="float" office:value="299.52244813327934" table:style-name="ce28">
            <text:p>300</text:p>
          </table:table-cell>
          <table:table-cell office:value-type="float" office:value="380.27877892313222" table:style-name="ce28">
            <text:p>380</text:p>
          </table:table-cell>
          <table:table-cell office:value-type="string" table:style-name="ce28">
            <text:p>.</text:p>
          </table:table-cell>
          <table:table-cell table:number-columns-repeated="16359" table:style-name="ce23"/>
        </table:table-row>
        <table:table-row table:style-name="ro1">
          <table:table-cell office:value-type="string" table:number-columns-spanned="25" table:number-rows-spanned="1" table:style-name="ce34">
            <text:p>S: STATISTICS AUSTRIA, Economic accounts for agriculture, Federal Institute of Agricultural Economics, Rural and Mountain Research, Calculation of subsidies and taxes on products. – Reporting year 2023 according to second estimate. – Compiled on 26 April 2024.</text:p>
            <text:p>1) At basic prices. – 2) Data on elements of the capital account for 2023 will be available in July 2024.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number-columns-repeated="7" table:style-name="ce7"/>
          <table:table-cell table:number-columns-repeated="15" table:style-name="ce29"/>
          <table:table-cell table:number-columns-repeated="16362" table:style-name="ce7"/>
        </table:table-row>
        <table:table-row table:style-name="ro5">
          <table:table-cell table:number-columns-repeated="6" table:style-name="ce7"/>
          <table:table-cell table:style-name="ce29"/>
          <table:table-cell table:style-name="ce30"/>
          <table:table-cell table:number-columns-repeated="14" table:style-name="ce29"/>
          <table:table-cell table:number-columns-repeated="16362" table:style-name="ce7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table1.$A$1:table1.$Y$28" table:base-cell-address="table1.$A$1"/>
        </table:named-expressions>
      </table:table>
      <table:table table:name="table2" table:style-name="ta2">
        <table:table-column table:style-name="co1" table:default-cell-style-name="ce7"/>
        <table:table-column table:style-name="co5" table:number-columns-repeated="4" table:default-cell-style-name="ce7"/>
        <table:table-column table:style-name="co5" table:number-columns-repeated="9" table:default-cell-style-name="ce29"/>
        <table:table-column table:style-name="co3" table:number-columns-repeated="7" table:default-cell-style-name="ce29"/>
        <table:table-column table:style-name="co3" table:number-columns-repeated="3" table:default-cell-style-name="ce7"/>
        <table:table-column table:style-name="co4" table:number-columns-repeated="16360" table:default-cell-style-name="ce7"/>
        <table:table-row table:style-name="ro1">
          <table:table-cell office:value-type="string" table:number-columns-spanned="24" table:number-rows-spanned="1" table:style-name="ce31">
            <text:p>Economic accounts for agriculture: sequence of accounts (values at current prices) – (%) change on previous year</text:p>
          </table:table-cell>
          <table:covered-table-cell table:number-columns-repeated="23"/>
          <table:table-cell table:style-name="ce2"/>
          <table:table-cell table:number-columns-repeated="16359" table:style-name="ce3"/>
        </table:table-row>
        <table:table-row table:style-name="ro2">
          <table:table-cell table:style-name="ce4"/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60" table:style-name="ce7"/>
        </table:table-row>
        <table:table-row table:style-name="ro3">
          <table:table-cell office:value-type="string" table:number-columns-spanned="24" table:number-rows-spanned="1" table:style-name="ce32">
            <text:p>Production account</text:p>
          </table:table-cell>
          <table:covered-table-cell table:number-columns-repeated="23"/>
          <table:table-cell table:number-columns-repeated="16360" table:style-name="ce7"/>
        </table:table-row>
        <table:table-row table:style-name="ro4">
          <table:table-cell office:value-type="string" table:style-name="ce35">
            <text:p>Output of the agricultural industry<text:span text:style-name="T1">1</text:span></text:p>
          </table:table-cell>
          <table:table-cell office:value-type="float" office:value="6.2831671773039091" table:style-name="ce36">
            <text:p>6,3</text:p>
          </table:table-cell>
          <table:table-cell office:value-type="float" office:value="-3.1038409118144301" table:style-name="ce36">
            <text:p>-3,1</text:p>
          </table:table-cell>
          <table:table-cell office:value-type="float" office:value="-1.3248018575373095" table:style-name="ce37">
            <text:p>-1,3</text:p>
          </table:table-cell>
          <table:table-cell office:value-type="float" office:value="2.6193161276124783" table:style-name="ce37">
            <text:p>2,6</text:p>
          </table:table-cell>
          <table:table-cell office:value-type="float" office:value="-8.1010786650163737" table:style-name="ce37">
            <text:p>-8,1</text:p>
          </table:table-cell>
          <table:table-cell office:value-type="float" office:value="4.2928678969702503" table:style-name="ce37">
            <text:p>4,3</text:p>
          </table:table-cell>
          <table:table-cell office:value-type="float" office:value="11.685994300717795" table:style-name="ce37">
            <text:p>11,7</text:p>
          </table:table-cell>
          <table:table-cell office:value-type="float" office:value="5.0204569420093463" table:style-name="ce37">
            <text:p>5,0</text:p>
          </table:table-cell>
          <table:table-cell office:value-type="float" office:value="-8.9672511412227323" table:style-name="ce37">
            <text:p>-9,0</text:p>
          </table:table-cell>
          <table:table-cell office:value-type="float" office:value="7.4681954916963917" table:style-name="ce37">
            <text:p>7,5</text:p>
          </table:table-cell>
          <table:table-cell office:value-type="float" office:value="13.412501222870119" table:style-name="ce37">
            <text:p>13,4</text:p>
          </table:table-cell>
          <table:table-cell office:value-type="float" office:value="1.2824507125447298" table:style-name="ce37">
            <text:p>1,3</text:p>
          </table:table-cell>
          <table:table-cell office:value-type="float" office:value="-2.9229498263809006" table:style-name="ce37">
            <text:p>-2,9</text:p>
          </table:table-cell>
          <table:table-cell office:value-type="float" office:value="-0.23742147835868366" table:style-name="ce37">
            <text:p>-0,2</text:p>
          </table:table-cell>
          <table:table-cell office:value-type="float" office:value="-2.0437862891008649" table:style-name="ce37">
            <text:p>-2,0</text:p>
          </table:table-cell>
          <table:table-cell office:value-type="float" office:value="0.74076687003061181" table:style-name="ce37">
            <text:p>0,7</text:p>
          </table:table-cell>
          <table:table-cell office:value-type="float" office:value="6.3425114532273028" table:style-name="ce37">
            <text:p>6,3</text:p>
          </table:table-cell>
          <table:table-cell office:value-type="float" office:value="0.93025427194102406" table:style-name="ce37">
            <text:p>0,9</text:p>
          </table:table-cell>
          <table:table-cell office:value-type="float" office:value="1.2521766508728263" table:style-name="ce38">
            <text:p>1,3</text:p>
          </table:table-cell>
          <table:table-cell office:value-type="float" office:value="1.7150649946912324" table:style-name="ce38">
            <text:p>1,7</text:p>
          </table:table-cell>
          <table:table-cell office:value-type="float" office:value="12.13426873448384" table:style-name="ce38">
            <text:p>12,1</text:p>
          </table:table-cell>
          <table:table-cell office:value-type="float" office:value="22.471080296503885" table:style-name="ce38">
            <text:p>22,5</text:p>
          </table:table-cell>
          <table:table-cell office:value-type="float" office:value="-2.9411284457949449" table:style-name="ce38">
            <text:p>-2,9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39">
            <text:p>Intermediate consumption</text:p>
          </table:table-cell>
          <table:table-cell office:value-type="float" office:value="5.4445261078478069" table:style-name="ce40">
            <text:p>5,4</text:p>
          </table:table-cell>
          <table:table-cell office:value-type="float" office:value="-8.5436401181283372E-2" table:style-name="ce40">
            <text:p>-0,1</text:p>
          </table:table-cell>
          <table:table-cell office:value-type="float" office:value="-1.4628806204319744" table:style-name="ce41">
            <text:p>-1,5</text:p>
          </table:table-cell>
          <table:table-cell office:value-type="float" office:value="0.60446979227496911" table:style-name="ce41">
            <text:p>0,6</text:p>
          </table:table-cell>
          <table:table-cell office:value-type="float" office:value="-2.2730731980975918" table:style-name="ce41">
            <text:p>-2,3</text:p>
          </table:table-cell>
          <table:table-cell office:value-type="float" office:value="1.3155530005833214" table:style-name="ce41">
            <text:p>1,3</text:p>
          </table:table-cell>
          <table:table-cell office:value-type="float" office:value="8.1923867004603466" table:style-name="ce41">
            <text:p>8,2</text:p>
          </table:table-cell>
          <table:table-cell office:value-type="float" office:value="9.6057454936949256" table:style-name="ce41">
            <text:p>9,6</text:p>
          </table:table-cell>
          <table:table-cell office:value-type="float" office:value="-1.5821791038738837" table:style-name="ce41">
            <text:p>-1,6</text:p>
          </table:table-cell>
          <table:table-cell office:value-type="float" office:value="3.2181001797293618" table:style-name="ce41">
            <text:p>3,2</text:p>
          </table:table-cell>
          <table:table-cell office:value-type="float" office:value="10.333720096557016" table:style-name="ce41">
            <text:p>10,3</text:p>
          </table:table-cell>
          <table:table-cell office:value-type="float" office:value="3.0719745246666719" table:style-name="ce41">
            <text:p>3,1</text:p>
          </table:table-cell>
          <table:table-cell office:value-type="float" office:value="0.3809138299153858" table:style-name="ce41">
            <text:p>0,4</text:p>
          </table:table-cell>
          <table:table-cell office:value-type="float" office:value="0.13537460714709937" table:style-name="ce41">
            <text:p>0,1</text:p>
          </table:table-cell>
          <table:table-cell office:value-type="float" office:value="-2.7127030984325273" table:style-name="ce41">
            <text:p>-2,7</text:p>
          </table:table-cell>
          <table:table-cell office:value-type="float" office:value="-2.1734599031949529" table:style-name="ce41">
            <text:p>-2,2</text:p>
          </table:table-cell>
          <table:table-cell office:value-type="float" office:value="1.877856173154683" table:style-name="ce41">
            <text:p>1,9</text:p>
          </table:table-cell>
          <table:table-cell office:value-type="float" office:value="4.2199571541398342" table:style-name="ce41">
            <text:p>4,2</text:p>
          </table:table-cell>
          <table:table-cell office:value-type="float" office:value="3.5420538382670941" table:style-name="ce42">
            <text:p>3,5</text:p>
          </table:table-cell>
          <table:table-cell office:value-type="float" office:value="1.0712504072035927" table:style-name="ce42">
            <text:p>1,1</text:p>
          </table:table-cell>
          <table:table-cell office:value-type="float" office:value="9.2000317682295218" table:style-name="ce42">
            <text:p>9,2</text:p>
          </table:table-cell>
          <table:table-cell office:value-type="float" office:value="22.653439129481171" table:style-name="ce42">
            <text:p>22,7</text:p>
          </table:table-cell>
          <table:table-cell office:value-type="float" office:value="-3.5050968385436363" table:style-name="ce42">
            <text:p>-3,5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43">
            <text:p>Gross value added at basic prices</text:p>
          </table:table-cell>
          <table:table-cell office:value-type="float" office:value="7.2869450248576868" table:style-name="ce44">
            <text:p>7,3</text:p>
          </table:table-cell>
          <table:table-cell office:value-type="float" office:value="-6.6545580951670757" table:style-name="ce44">
            <text:p>-6,7</text:p>
          </table:table-cell>
          <table:table-cell office:value-type="float" office:value="-1.1509412440117899" table:style-name="ce45">
            <text:p>-1,2</text:p>
          </table:table-cell>
          <table:table-cell office:value-type="float" office:value="5.1482855244030077" table:style-name="ce45">
            <text:p>5,1</text:p>
          </table:table-cell>
          <table:table-cell office:value-type="float" office:value="-15.100089655565768" table:style-name="ce45">
            <text:p>-15,1</text:p>
          </table:table-cell>
          <table:table-cell office:value-type="float" office:value="8.4086133354621069" table:style-name="ce45">
            <text:p>8,4</text:p>
          </table:table-cell>
          <table:table-cell office:value-type="float" office:value="16.199460441315864" table:style-name="ce45">
            <text:p>16,2</text:p>
          </table:table-cell>
          <table:table-cell office:value-type="float" office:value="-0.49517560853141163" table:style-name="ce45">
            <text:p>-0,5</text:p>
          </table:table-cell>
          <table:table-cell office:value-type="float" office:value="-18.752515738677403" table:style-name="ce45">
            <text:p>-18,8</text:p>
          </table:table-cell>
          <table:table-cell office:value-type="float" office:value="14.289702501960932" table:style-name="ce45">
            <text:p>14,3</text:p>
          </table:table-cell>
          <table:table-cell office:value-type="float" office:value="17.875319826032168" table:style-name="ce45">
            <text:p>17,9</text:p>
          </table:table-cell>
          <table:table-cell office:value-type="float" office:value="-1.1455749811369174" table:style-name="ce45">
            <text:p>-1,1</text:p>
          </table:table-cell>
          <table:table-cell office:value-type="float" office:value="-7.5968818785657675" table:style-name="ce45">
            <text:p>-7,6</text:p>
          </table:table-cell>
          <table:table-cell office:value-type="float" office:value="-0.8103443232329397" table:style-name="ce45">
            <text:p>-0,8</text:p>
          </table:table-cell>
          <table:table-cell office:value-type="float" office:value="-1.0059758136784893" table:style-name="ce45">
            <text:p>-1,0</text:p>
          </table:table-cell>
          <table:table-cell office:value-type="float" office:value="5.1841774222531711" table:style-name="ce45">
            <text:p>5,2</text:p>
          </table:table-cell>
          <table:table-cell office:value-type="float" office:value="12.673730061515954" table:style-name="ce45">
            <text:p>12,7</text:p>
          </table:table-cell>
          <table:table-cell office:value-type="float" office:value="-3.2878098554290887" table:style-name="ce45">
            <text:p>-3,3</text:p>
          </table:table-cell>
          <table:table-cell office:value-type="float" office:value="-1.9118371205145763" table:style-name="ce45">
            <text:p>-1,9</text:p>
          </table:table-cell>
          <table:table-cell office:value-type="float" office:value="2.6541116322719773" table:style-name="ce45">
            <text:p>2,7</text:p>
          </table:table-cell>
          <table:table-cell office:value-type="float" office:value="16.348058103304979" table:style-name="ce46">
            <text:p>16,3</text:p>
          </table:table-cell>
          <table:table-cell office:value-type="float" office:value="22.225288112377427" table:style-name="ce46">
            <text:p>22,2</text:p>
          </table:table-cell>
          <table:table-cell office:value-type="float" office:value="-2.1783214104980573" table:style-name="ce46">
            <text:p>-2,2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35">
            <text:p>Fixed capital consumption</text:p>
          </table:table-cell>
          <table:table-cell office:value-type="float" office:value="0.72075990634350262" table:style-name="ce40">
            <text:p>0,7</text:p>
          </table:table-cell>
          <table:table-cell office:value-type="float" office:value="0.7269376110768917" table:style-name="ce40">
            <text:p>0,7</text:p>
          </table:table-cell>
          <table:table-cell office:value-type="float" office:value="0.52954195611702914" table:style-name="ce41">
            <text:p>0,5</text:p>
          </table:table-cell>
          <table:table-cell office:value-type="float" office:value="1.5495013703171026" table:style-name="ce41">
            <text:p>1,5</text:p>
          </table:table-cell>
          <table:table-cell office:value-type="float" office:value="2.6557513464502165" table:style-name="ce41">
            <text:p>2,7</text:p>
          </table:table-cell>
          <table:table-cell office:value-type="float" office:value="1.2605283181859335" table:style-name="ce41">
            <text:p>1,3</text:p>
          </table:table-cell>
          <table:table-cell office:value-type="float" office:value="2.738086675852287" table:style-name="ce41">
            <text:p>2,7</text:p>
          </table:table-cell>
          <table:table-cell office:value-type="float" office:value="4.5387738707787406" table:style-name="ce41">
            <text:p>4,5</text:p>
          </table:table-cell>
          <table:table-cell office:value-type="float" office:value="3.3725181319765198" table:style-name="ce41">
            <text:p>3,4</text:p>
          </table:table-cell>
          <table:table-cell office:value-type="float" office:value="2.0432498392032983" table:style-name="ce41">
            <text:p>2,0</text:p>
          </table:table-cell>
          <table:table-cell office:value-type="float" office:value="3.644156306455983" table:style-name="ce41">
            <text:p>3,6</text:p>
          </table:table-cell>
          <table:table-cell office:value-type="float" office:value="4.6476830075410192" table:style-name="ce41">
            <text:p>4,6</text:p>
          </table:table-cell>
          <table:table-cell office:value-type="float" office:value="3.6621991162543424" table:style-name="ce41">
            <text:p>3,7</text:p>
          </table:table-cell>
          <table:table-cell office:value-type="float" office:value="2.7723594403421572" table:style-name="ce41">
            <text:p>2,8</text:p>
          </table:table-cell>
          <table:table-cell office:value-type="float" office:value="0.88294989685904568" table:style-name="ce41">
            <text:p>0,9</text:p>
          </table:table-cell>
          <table:table-cell office:value-type="float" office:value="-0.18381440994397735" table:style-name="ce41">
            <text:p>-0,2</text:p>
          </table:table-cell>
          <table:table-cell office:value-type="float" office:value="1.0705302141732318" table:style-name="ce41">
            <text:p>1,1</text:p>
          </table:table-cell>
          <table:table-cell office:value-type="float" office:value="2.6954190347606897" table:style-name="ce41">
            <text:p>2,7</text:p>
          </table:table-cell>
          <table:table-cell office:value-type="float" office:value="3.0048547200923963" table:style-name="ce41">
            <text:p>3,0</text:p>
          </table:table-cell>
          <table:table-cell office:value-type="float" office:value="3.5326263641362488" table:style-name="ce41">
            <text:p>3,5</text:p>
          </table:table-cell>
          <table:table-cell office:value-type="float" office:value="7.7356459052726905" table:style-name="ce42">
            <text:p>7,7</text:p>
          </table:table-cell>
          <table:table-cell office:value-type="float" office:value="13.549381731062809" table:style-name="ce42">
            <text:p>13,5</text:p>
          </table:table-cell>
          <table:table-cell office:value-type="float" office:value="9.6027875405809056" table:style-name="ce42">
            <text:p>9,6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47">
            <text:p>Net value added at basic prices</text:p>
          </table:table-cell>
          <table:table-cell office:value-type="float" office:value="13.538239831560944" table:style-name="ce48">
            <text:p>13,5</text:p>
          </table:table-cell>
          <table:table-cell office:value-type="float" office:value="-12.88871984209527" table:style-name="ce48">
            <text:p>-12,9</text:p>
          </table:table-cell>
          <table:table-cell office:value-type="float" office:value="-2.7920565802563857" table:style-name="ce48">
            <text:p>-2,8</text:p>
          </table:table-cell>
          <table:table-cell office:value-type="float" office:value="8.7828525075366599" table:style-name="ce48">
            <text:p>8,8</text:p>
          </table:table-cell>
          <table:table-cell office:value-type="float" office:value="-31.840090573879522" table:style-name="ce48">
            <text:p>-31,8</text:p>
          </table:table-cell>
          <table:table-cell office:value-type="float" office:value="18.558430536704563" table:style-name="ce48">
            <text:p>18,6</text:p>
          </table:table-cell>
          <table:table-cell office:value-type="float" office:value="32.524928508578483" table:style-name="ce48">
            <text:p>32,5</text:p>
          </table:table-cell>
          <table:table-cell office:value-type="float" office:value="-5.227984915347065" table:style-name="ce48">
            <text:p>-5,2</text:p>
          </table:table-cell>
          <table:table-cell office:value-type="float" office:value="-41.697691300636485" table:style-name="ce48">
            <text:p>-41,7</text:p>
          </table:table-cell>
          <table:table-cell office:value-type="float" office:value="36.808079824633211" table:style-name="ce48">
            <text:p>36,8</text:p>
          </table:table-cell>
          <table:table-cell office:value-type="float" office:value="37.39351815876401" table:style-name="ce48">
            <text:p>37,4</text:p>
          </table:table-cell>
          <table:table-cell office:value-type="float" office:value="-7.1393544986463695" table:style-name="ce48">
            <text:p>-7,1</text:p>
          </table:table-cell>
          <table:table-cell office:value-type="float" office:value="-20.724283016628988" table:style-name="ce48">
            <text:p>-20,7</text:p>
          </table:table-cell>
          <table:table-cell office:value-type="float" office:value="-6.2725362020314606" table:style-name="ce48">
            <text:p>-6,3</text:p>
          </table:table-cell>
          <table:table-cell office:value-type="float" office:value="-4.1637450675542311" table:style-name="ce48">
            <text:p>-4,2</text:p>
          </table:table-cell>
          <table:table-cell office:value-type="float" office:value="14.630554965504942" table:style-name="ce48">
            <text:p>14,6</text:p>
          </table:table-cell>
          <table:table-cell office:value-type="float" office:value="30.453731821924976" table:style-name="ce48">
            <text:p>30,5</text:p>
          </table:table-cell>
          <table:table-cell office:value-type="float" office:value="-10.391069362205243" table:style-name="ce48">
            <text:p>-10,4</text:p>
          </table:table-cell>
          <table:table-cell office:value-type="float" office:value="-8.6013551711001952" table:style-name="ce48">
            <text:p>-8,6</text:p>
          </table:table-cell>
          <table:table-cell office:value-type="float" office:value="1.3070457808812392" table:style-name="ce48">
            <text:p>1,3</text:p>
          </table:table-cell>
          <table:table-cell office:value-type="float" office:value="29.843967860198347" table:style-name="ce49">
            <text:p>29,8</text:p>
          </table:table-cell>
          <table:table-cell office:value-type="float" office:value="33.505827246009318" table:style-name="ce49">
            <text:p>33,5</text:p>
          </table:table-cell>
          <table:table-cell office:value-type="float" office:value="-15.206560605384695" table:style-name="ce49">
            <text:p>-15,2</text:p>
          </table:table-cell>
          <table:table-cell table:number-columns-repeated="16360" table:style-name="ce7"/>
        </table:table-row>
        <table:table-row table:style-name="ro3">
          <table:table-cell office:value-type="string" table:number-columns-spanned="24" table:number-rows-spanned="1" table:style-name="ce56">
            <text:p>Generation of income account</text:p>
          </table:table-cell>
          <table:covered-table-cell table:number-columns-repeated="23"/>
          <table:table-cell table:number-columns-repeated="16360" table:style-name="ce7"/>
        </table:table-row>
        <table:table-row table:style-name="ro4">
          <table:table-cell office:value-type="string" table:style-name="ce35">
            <text:p>Net value added at basic prices</text:p>
          </table:table-cell>
          <table:table-cell office:value-type="float" office:value="13.538239831560944" table:style-name="ce37">
            <text:p>13,5</text:p>
          </table:table-cell>
          <table:table-cell office:value-type="float" office:value="-12.88871984209527" table:style-name="ce37">
            <text:p>-12,9</text:p>
          </table:table-cell>
          <table:table-cell office:value-type="float" office:value="-2.7920565802563857" table:style-name="ce37">
            <text:p>-2,8</text:p>
          </table:table-cell>
          <table:table-cell office:value-type="float" office:value="8.7828525075366599" table:style-name="ce37">
            <text:p>8,8</text:p>
          </table:table-cell>
          <table:table-cell office:value-type="float" office:value="-31.840090573879522" table:style-name="ce37">
            <text:p>-31,8</text:p>
          </table:table-cell>
          <table:table-cell office:value-type="float" office:value="18.558430536704563" table:style-name="ce37">
            <text:p>18,6</text:p>
          </table:table-cell>
          <table:table-cell office:value-type="float" office:value="32.524928508578483" table:style-name="ce37">
            <text:p>32,5</text:p>
          </table:table-cell>
          <table:table-cell office:value-type="float" office:value="-5.227984915347065" table:style-name="ce37">
            <text:p>-5,2</text:p>
          </table:table-cell>
          <table:table-cell office:value-type="float" office:value="-41.697691300636485" table:style-name="ce37">
            <text:p>-41,7</text:p>
          </table:table-cell>
          <table:table-cell office:value-type="float" office:value="36.808079824633211" table:style-name="ce37">
            <text:p>36,8</text:p>
          </table:table-cell>
          <table:table-cell office:value-type="float" office:value="37.39351815876401" table:style-name="ce37">
            <text:p>37,4</text:p>
          </table:table-cell>
          <table:table-cell office:value-type="float" office:value="-7.1393544986463695" table:style-name="ce37">
            <text:p>-7,1</text:p>
          </table:table-cell>
          <table:table-cell office:value-type="float" office:value="-20.724283016628988" table:style-name="ce37">
            <text:p>-20,7</text:p>
          </table:table-cell>
          <table:table-cell office:value-type="float" office:value="-6.2725362020314606" table:style-name="ce37">
            <text:p>-6,3</text:p>
          </table:table-cell>
          <table:table-cell office:value-type="float" office:value="-4.1637450675542311" table:style-name="ce37">
            <text:p>-4,2</text:p>
          </table:table-cell>
          <table:table-cell office:value-type="float" office:value="14.630554965504942" table:style-name="ce37">
            <text:p>14,6</text:p>
          </table:table-cell>
          <table:table-cell office:value-type="float" office:value="30.453731821924976" table:style-name="ce37">
            <text:p>30,5</text:p>
          </table:table-cell>
          <table:table-cell office:value-type="float" office:value="-10.391069362205243" table:style-name="ce37">
            <text:p>-10,4</text:p>
          </table:table-cell>
          <table:table-cell office:value-type="float" office:value="-8.6013551711001952" table:style-name="ce37">
            <text:p>-8,6</text:p>
          </table:table-cell>
          <table:table-cell office:value-type="float" office:value="1.3070457808812392" table:style-name="ce37">
            <text:p>1,3</text:p>
          </table:table-cell>
          <table:table-cell office:value-type="float" office:value="29.843967860198347" table:style-name="ce38">
            <text:p>29,8</text:p>
          </table:table-cell>
          <table:table-cell office:value-type="float" office:value="33.505827246009318" table:style-name="ce38">
            <text:p>33,5</text:p>
          </table:table-cell>
          <table:table-cell office:value-type="float" office:value="-15.206560605384695" table:style-name="ce38">
            <text:p>-15,2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39">
            <text:p>Compensation of employees</text:p>
          </table:table-cell>
          <table:table-cell office:value-type="float" office:value="0.90603549070453937" table:style-name="ce41">
            <text:p>0,9</text:p>
          </table:table-cell>
          <table:table-cell office:value-type="float" office:value="4.4587158316906823" table:style-name="ce41">
            <text:p>4,5</text:p>
          </table:table-cell>
          <table:table-cell office:value-type="float" office:value="3.1824712349626196" table:style-name="ce41">
            <text:p>3,2</text:p>
          </table:table-cell>
          <table:table-cell office:value-type="float" office:value="1.6113804238303118" table:style-name="ce41">
            <text:p>1,6</text:p>
          </table:table-cell>
          <table:table-cell office:value-type="float" office:value="0.91042538572052933" table:style-name="ce41">
            <text:p>0,9</text:p>
          </table:table-cell>
          <table:table-cell office:value-type="float" office:value="0.13695662266516706" table:style-name="ce41">
            <text:p>0,1</text:p>
          </table:table-cell>
          <table:table-cell office:value-type="float" office:value="10.064521114244826" table:style-name="ce41">
            <text:p>10,1</text:p>
          </table:table-cell>
          <table:table-cell office:value-type="float" office:value="-6.782153889356934" table:style-name="ce41">
            <text:p>-6,8</text:p>
          </table:table-cell>
          <table:table-cell office:value-type="float" office:value="4.3387721749216865" table:style-name="ce41">
            <text:p>4,3</text:p>
          </table:table-cell>
          <table:table-cell office:value-type="float" office:value="5.8394476705367282" table:style-name="ce41">
            <text:p>5,8</text:p>
          </table:table-cell>
          <table:table-cell office:value-type="float" office:value="8.5221014727494975" table:style-name="ce41">
            <text:p>8,5</text:p>
          </table:table-cell>
          <table:table-cell office:value-type="float" office:value="6.1997844482220188" table:style-name="ce41">
            <text:p>6,2</text:p>
          </table:table-cell>
          <table:table-cell office:value-type="float" office:value="6.3218968945275407" table:style-name="ce41">
            <text:p>6,3</text:p>
          </table:table-cell>
          <table:table-cell office:value-type="float" office:value="8.7953004165843396" table:style-name="ce41">
            <text:p>8,8</text:p>
          </table:table-cell>
          <table:table-cell office:value-type="float" office:value="3.8595037305892816" table:style-name="ce41">
            <text:p>3,9</text:p>
          </table:table-cell>
          <table:table-cell office:value-type="float" office:value="3.3498667638642416" table:style-name="ce41">
            <text:p>3,3</text:p>
          </table:table-cell>
          <table:table-cell office:value-type="float" office:value="3.996921229220618" table:style-name="ce41">
            <text:p>4,0</text:p>
          </table:table-cell>
          <table:table-cell office:value-type="float" office:value="13.19184915482991" table:style-name="ce41">
            <text:p>13,2</text:p>
          </table:table-cell>
          <table:table-cell office:value-type="float" office:value="0.59211365343232103" table:style-name="ce41">
            <text:p>0,6</text:p>
          </table:table-cell>
          <table:table-cell office:value-type="float" office:value="4.0399019556546705" table:style-name="ce41">
            <text:p>4,0</text:p>
          </table:table-cell>
          <table:table-cell office:value-type="float" office:value="9.8132856731135263" table:style-name="ce42">
            <text:p>9,8</text:p>
          </table:table-cell>
          <table:table-cell office:value-type="float" office:value="1.5602569544869311" table:style-name="ce42">
            <text:p>1,6</text:p>
          </table:table-cell>
          <table:table-cell office:value-type="float" office:value="6.6041870969983734" table:style-name="ce42">
            <text:p>6,6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39">
            <text:p>Other taxes on production</text:p>
          </table:table-cell>
          <table:table-cell office:value-type="float" office:value="1.399784122832088" table:style-name="ce41">
            <text:p>1,4</text:p>
          </table:table-cell>
          <table:table-cell office:value-type="float" office:value="7.673975872736321" table:style-name="ce41">
            <text:p>7,7</text:p>
          </table:table-cell>
          <table:table-cell office:value-type="float" office:value="-0.55713735464884451" table:style-name="ce41">
            <text:p>-0,6</text:p>
          </table:table-cell>
          <table:table-cell office:value-type="float" office:value="0.7871476022189654" table:style-name="ce41">
            <text:p>0,8</text:p>
          </table:table-cell>
          <table:table-cell office:value-type="float" office:value="7.1746702969109606" table:style-name="ce41">
            <text:p>7,2</text:p>
          </table:table-cell>
          <table:table-cell office:value-type="float" office:value="-10.885405180396035" table:style-name="ce41">
            <text:p>-10,9</text:p>
          </table:table-cell>
          <table:table-cell office:value-type="float" office:value="0.20213744973871428" table:style-name="ce41">
            <text:p>0,2</text:p>
          </table:table-cell>
          <table:table-cell office:value-type="float" office:value="19.490039265287891" table:style-name="ce41">
            <text:p>19,5</text:p>
          </table:table-cell>
          <table:table-cell office:value-type="float" office:value="21.574965292013388" table:style-name="ce41">
            <text:p>21,6</text:p>
          </table:table-cell>
          <table:table-cell office:value-type="float" office:value="-23.357356306191718" table:style-name="ce41">
            <text:p>-23,4</text:p>
          </table:table-cell>
          <table:table-cell office:value-type="float" office:value="-1.5058370467073701E-2" table:style-name="ce41">
            <text:p>-0,0</text:p>
          </table:table-cell>
          <table:table-cell office:value-type="float" office:value="9.8887024037683062" table:style-name="ce41">
            <text:p>9,9</text:p>
          </table:table-cell>
          <table:table-cell office:value-type="float" office:value="7.413717102616431" table:style-name="ce41">
            <text:p>7,4</text:p>
          </table:table-cell>
          <table:table-cell office:value-type="float" office:value="-5.4907073780559585" table:style-name="ce41">
            <text:p>-5,5</text:p>
          </table:table-cell>
          <table:table-cell office:value-type="float" office:value="3.9285616339457192" table:style-name="ce41">
            <text:p>3,9</text:p>
          </table:table-cell>
          <table:table-cell office:value-type="float" office:value="-35.667824141865736" table:style-name="ce41">
            <text:p>-35,7</text:p>
          </table:table-cell>
          <table:table-cell office:value-type="float" office:value="31.443969694431303" table:style-name="ce41">
            <text:p>31,4</text:p>
          </table:table-cell>
          <table:table-cell office:value-type="float" office:value="11.86317539630754" table:style-name="ce41">
            <text:p>11,9</text:p>
          </table:table-cell>
          <table:table-cell office:value-type="float" office:value="7.1636051678151631" table:style-name="ce41">
            <text:p>7,2</text:p>
          </table:table-cell>
          <table:table-cell office:value-type="float" office:value="3.1325058629913372" table:style-name="ce41">
            <text:p>3,1</text:p>
          </table:table-cell>
          <table:table-cell office:value-type="float" office:value="61.660044945339678" table:style-name="ce42">
            <text:p>61,7</text:p>
          </table:table-cell>
          <table:table-cell office:value-type="float" office:value="-30.878647025038859" table:style-name="ce42">
            <text:p>-30,9</text:p>
          </table:table-cell>
          <table:table-cell office:value-type="float" office:value="13.07970042519247" table:style-name="ce42">
            <text:p>13,1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39">
            <text:p>Other subsidies on production</text:p>
          </table:table-cell>
          <table:table-cell office:value-type="float" office:value="20.858908357345058" table:style-name="ce41">
            <text:p>20,9</text:p>
          </table:table-cell>
          <table:table-cell office:value-type="float" office:value="0.35168728941256688" table:style-name="ce41">
            <text:p>0,4</text:p>
          </table:table-cell>
          <table:table-cell office:value-type="float" office:value="-0.25785192795335377" table:style-name="ce41">
            <text:p>-0,3</text:p>
          </table:table-cell>
          <table:table-cell office:value-type="float" office:value="0.90561621460958008" table:style-name="ce41">
            <text:p>0,9</text:p>
          </table:table-cell>
          <table:table-cell office:value-type="float" office:value="35.881844028120156" table:style-name="ce41">
            <text:p>35,9</text:p>
          </table:table-cell>
          <table:table-cell office:value-type="float" office:value="0.99328069416858966" table:style-name="ce41">
            <text:p>1,0</text:p>
          </table:table-cell>
          <table:table-cell office:value-type="float" office:value="-3.5187795132302142" table:style-name="ce41">
            <text:p>-3,5</text:p>
          </table:table-cell>
          <table:table-cell office:value-type="float" office:value="1.2460306666846037" table:style-name="ce41">
            <text:p>1,2</text:p>
          </table:table-cell>
          <table:table-cell office:value-type="float" office:value="1.0945282612193239" table:style-name="ce41">
            <text:p>1,1</text:p>
          </table:table-cell>
          <table:table-cell office:value-type="float" office:value="1.1090465081619101" table:style-name="ce41">
            <text:p>1,1</text:p>
          </table:table-cell>
          <table:table-cell office:value-type="float" office:value="-1.2349324044869263" table:style-name="ce41">
            <text:p>-1,2</text:p>
          </table:table-cell>
          <table:table-cell office:value-type="float" office:value="-0.2003576355445631" table:style-name="ce41">
            <text:p>-0,2</text:p>
          </table:table-cell>
          <table:table-cell office:value-type="float" office:value="-0.48996496784093324" table:style-name="ce41">
            <text:p>-0,5</text:p>
          </table:table-cell>
          <table:table-cell office:value-type="float" office:value="-5.1460194475355365" table:style-name="ce41">
            <text:p>-5,1</text:p>
          </table:table-cell>
          <table:table-cell office:value-type="float" office:value="-4.142728034789485" table:style-name="ce41">
            <text:p>-4,1</text:p>
          </table:table-cell>
          <table:table-cell office:value-type="float" office:value="5.6428618462114315" table:style-name="ce41">
            <text:p>5,6</text:p>
          </table:table-cell>
          <table:table-cell office:value-type="float" office:value="-1.231235495105949" table:style-name="ce41">
            <text:p>-1,2</text:p>
          </table:table-cell>
          <table:table-cell office:value-type="float" office:value="2.1948638708303889" table:style-name="ce41">
            <text:p>2,2</text:p>
          </table:table-cell>
          <table:table-cell office:value-type="float" office:value="-0.98537244675827651" table:style-name="ce41">
            <text:p>-1,0</text:p>
          </table:table-cell>
          <table:table-cell office:value-type="float" office:value="5.0342178837303067" table:style-name="ce41">
            <text:p>5,0</text:p>
          </table:table-cell>
          <table:table-cell office:value-type="float" office:value="-1.5089080554547678" table:style-name="ce42">
            <text:p>-1,5</text:p>
          </table:table-cell>
          <table:table-cell office:value-type="float" office:value="13.998936475139374" table:style-name="ce42">
            <text:p>14,0</text:p>
          </table:table-cell>
          <table:table-cell office:value-type="float" office:value="-15.052795177772367" table:style-name="ce42">
            <text:p>-15,1</text:p>
          </table:table-cell>
          <table:table-cell table:number-columns-repeated="16360" table:style-name="ce23"/>
        </table:table-row>
        <table:table-row table:style-name="ro4">
          <table:table-cell office:value-type="string" table:style-name="ce43">
            <text:p>Factor income</text:p>
          </table:table-cell>
          <table:table-cell office:value-type="float" office:value="17.536449990520197" table:style-name="ce45">
            <text:p>17,5</text:p>
          </table:table-cell>
          <table:table-cell office:value-type="float" office:value="-7.9303767726357677" table:style-name="ce45">
            <text:p>-7,9</text:p>
          </table:table-cell>
          <table:table-cell office:value-type="float" office:value="-1.6688110366717552" table:style-name="ce45">
            <text:p>-1,7</text:p>
          </table:table-cell>
          <table:table-cell office:value-type="float" office:value="5.3057417644706959" table:style-name="ce45">
            <text:p>5,3</text:p>
          </table:table-cell>
          <table:table-cell office:value-type="float" office:value="-1.4071560473558549" table:style-name="ce45">
            <text:p>-1,4</text:p>
          </table:table-cell>
          <table:table-cell office:value-type="float" office:value="8.7633908261989433" table:style-name="ce45">
            <text:p>8,8</text:p>
          </table:table-cell>
          <table:table-cell office:value-type="float" office:value="11.929251763607525" table:style-name="ce45">
            <text:p>11,9</text:p>
          </table:table-cell>
          <table:table-cell office:value-type="float" office:value="-2.9544925892881224" table:style-name="ce45">
            <text:p>-3,0</text:p>
          </table:table-cell>
          <table:table-cell office:value-type="float" office:value="-21.591505852614077" table:style-name="ce45">
            <text:p>-21,6</text:p>
          </table:table-cell>
          <table:table-cell office:value-type="float" office:value="16.668125897520909" table:style-name="ce45">
            <text:p>16,7</text:p>
          </table:table-cell>
          <table:table-cell office:value-type="float" office:value="15.598110354662182" table:style-name="ce45">
            <text:p>15,6</text:p>
          </table:table-cell>
          <table:table-cell office:value-type="float" office:value="-4.3335754981914789" table:style-name="ce45">
            <text:p>-4,3</text:p>
          </table:table-cell>
          <table:table-cell office:value-type="float" office:value="-11.178027085476742" table:style-name="ce45">
            <text:p>-11,2</text:p>
          </table:table-cell>
          <table:table-cell office:value-type="float" office:value="-5.6288410576626973" table:style-name="ce45">
            <text:p>-5,6</text:p>
          </table:table-cell>
          <table:table-cell office:value-type="float" office:value="-4.7349388929458911" table:style-name="ce45">
            <text:p>-4,7</text:p>
          </table:table-cell>
          <table:table-cell office:value-type="float" office:value="12.943925421534843" table:style-name="ce45">
            <text:p>12,9</text:p>
          </table:table-cell>
          <table:table-cell office:value-type="float" office:value="11.78243990264869" table:style-name="ce45">
            <text:p>11,8</text:p>
          </table:table-cell>
          <table:table-cell office:value-type="float" office:value="-5.0276334190937177" table:style-name="ce45">
            <text:p>-5,0</text:p>
          </table:table-cell>
          <table:table-cell office:value-type="float" office:value="-5.3241935674807053" table:style-name="ce45">
            <text:p>-5,3</text:p>
          </table:table-cell>
          <table:table-cell office:value-type="float" office:value="3.3573734079213864" table:style-name="ce45">
            <text:p>3,4</text:p>
          </table:table-cell>
          <table:table-cell office:value-type="float" office:value="8.9860597143769638" table:style-name="ce46">
            <text:p>9,0</text:p>
          </table:table-cell>
          <table:table-cell office:value-type="float" office:value="29.737009404145795" table:style-name="ce46">
            <text:p>29,7</text:p>
          </table:table-cell>
          <table:table-cell office:value-type="float" office:value="-16.703021320564716" table:style-name="ce46">
            <text:p>-16,7</text:p>
          </table:table-cell>
          <table:table-cell table:number-columns-repeated="16360" table:style-name="ce23"/>
        </table:table-row>
        <table:table-row table:style-name="ro4">
          <table:table-cell office:value-type="string" table:style-name="ce47">
            <text:p>Operating surplus / Mixed income</text:p>
          </table:table-cell>
          <table:table-cell office:value-type="float" office:value="19.619357443332405" table:style-name="ce48">
            <text:p>19,6</text:p>
          </table:table-cell>
          <table:table-cell office:value-type="float" office:value="-9.2393238192775016" table:style-name="ce48">
            <text:p>-9,2</text:p>
          </table:table-cell>
          <table:table-cell office:value-type="float" office:value="-2.2587214775920899" table:style-name="ce48">
            <text:p>-2,3</text:p>
          </table:table-cell>
          <table:table-cell office:value-type="float" office:value="5.7799802756623535" table:style-name="ce48">
            <text:p>5,8</text:p>
          </table:table-cell>
          <table:table-cell office:value-type="float" office:value="-1.6929357106871095" table:style-name="ce48">
            <text:p>-1,7</text:p>
          </table:table-cell>
          <table:table-cell office:value-type="float" office:value="9.8552809589009769" table:style-name="ce48">
            <text:p>9,9</text:p>
          </table:table-cell>
          <table:table-cell office:value-type="float" office:value="12.144399700181793" table:style-name="ce48">
            <text:p>12,1</text:p>
          </table:table-cell>
          <table:table-cell office:value-type="float" office:value="-2.5210572326617608" table:style-name="ce48">
            <text:p>-2,5</text:p>
          </table:table-cell>
          <table:table-cell office:value-type="float" office:value="-24.39943574930868" table:style-name="ce48">
            <text:p>-24,4</text:p>
          </table:table-cell>
          <table:table-cell office:value-type="float" office:value="18.286486216583128" table:style-name="ce48">
            <text:p>18,3</text:p>
          </table:table-cell>
          <table:table-cell office:value-type="float" office:value="16.544348770233967" table:style-name="ce48">
            <text:p>16,5</text:p>
          </table:table-cell>
          <table:table-cell office:value-type="float" office:value="-5.6451896897172844" table:style-name="ce48">
            <text:p>-5,6</text:p>
          </table:table-cell>
          <table:table-cell office:value-type="float" office:value="-13.630673447332512" table:style-name="ce48">
            <text:p>-13,6</text:p>
          </table:table-cell>
          <table:table-cell office:value-type="float" office:value="-8.1174228977455698" table:style-name="ce48">
            <text:p>-8,1</text:p>
          </table:table-cell>
          <table:table-cell office:value-type="float" office:value="-6.4906644821056716" table:style-name="ce48">
            <text:p>-6,5</text:p>
          </table:table-cell>
          <table:table-cell office:value-type="float" office:value="15.120795770487192" table:style-name="ce48">
            <text:p>15,1</text:p>
          </table:table-cell>
          <table:table-cell office:value-type="float" office:value="13.368332906685112" table:style-name="ce48">
            <text:p>13,4</text:p>
          </table:table-cell>
          <table:table-cell office:value-type="float" office:value="-8.4321158218674697" table:style-name="ce48">
            <text:p>-8,4</text:p>
          </table:table-cell>
          <table:table-cell office:value-type="float" office:value="-6.6907820246535721" table:style-name="ce48">
            <text:p>-6,7</text:p>
          </table:table-cell>
          <table:table-cell office:value-type="float" office:value="3.1874132071548615" table:style-name="ce48">
            <text:p>3,2</text:p>
          </table:table-cell>
          <table:table-cell office:value-type="float" office:value="8.7783657970698528" table:style-name="ce49">
            <text:p>8,8</text:p>
          </table:table-cell>
          <table:table-cell office:value-type="float" office:value="36.878730993535925" table:style-name="ce49">
            <text:p>36,9</text:p>
          </table:table-cell>
          <table:table-cell office:value-type="float" office:value="-21.086208931243917" table:style-name="ce49">
            <text:p>-21,1</text:p>
          </table:table-cell>
          <table:table-cell table:number-columns-repeated="16360" table:style-name="ce23"/>
        </table:table-row>
        <table:table-row table:style-name="ro3">
          <table:table-cell office:value-type="string" table:number-columns-spanned="24" table:number-rows-spanned="1" table:style-name="ce56">
            <text:p>Entrepreneurial income account</text:p>
          </table:table-cell>
          <table:covered-table-cell table:number-columns-repeated="23"/>
          <table:table-cell table:number-columns-repeated="16360" table:style-name="ce7"/>
        </table:table-row>
        <table:table-row table:style-name="ro4">
          <table:table-cell office:value-type="string" table:style-name="ce35">
            <text:p>Operating surplus / Mixed income</text:p>
          </table:table-cell>
          <table:table-cell office:value-type="float" office:value="19.619357443332405" table:style-name="ce37">
            <text:p>19,6</text:p>
          </table:table-cell>
          <table:table-cell office:value-type="float" office:value="-9.2393238192775016" table:style-name="ce37">
            <text:p>-9,2</text:p>
          </table:table-cell>
          <table:table-cell office:value-type="float" office:value="-2.2587214775920899" table:style-name="ce37">
            <text:p>-2,3</text:p>
          </table:table-cell>
          <table:table-cell office:value-type="float" office:value="5.7799802756623535" table:style-name="ce37">
            <text:p>5,8</text:p>
          </table:table-cell>
          <table:table-cell office:value-type="float" office:value="-1.6929357106871095" table:style-name="ce37">
            <text:p>-1,7</text:p>
          </table:table-cell>
          <table:table-cell office:value-type="float" office:value="9.8552809589009769" table:style-name="ce37">
            <text:p>9,9</text:p>
          </table:table-cell>
          <table:table-cell office:value-type="float" office:value="12.144399700181793" table:style-name="ce37">
            <text:p>12,1</text:p>
          </table:table-cell>
          <table:table-cell office:value-type="float" office:value="-2.5210572326617608" table:style-name="ce37">
            <text:p>-2,5</text:p>
          </table:table-cell>
          <table:table-cell office:value-type="float" office:value="-24.39943574930868" table:style-name="ce37">
            <text:p>-24,4</text:p>
          </table:table-cell>
          <table:table-cell office:value-type="float" office:value="18.286486216583128" table:style-name="ce37">
            <text:p>18,3</text:p>
          </table:table-cell>
          <table:table-cell office:value-type="float" office:value="16.544348770233967" table:style-name="ce37">
            <text:p>16,5</text:p>
          </table:table-cell>
          <table:table-cell office:value-type="float" office:value="-5.6451896897172844" table:style-name="ce37">
            <text:p>-5,6</text:p>
          </table:table-cell>
          <table:table-cell office:value-type="float" office:value="-13.630673447332512" table:style-name="ce37">
            <text:p>-13,6</text:p>
          </table:table-cell>
          <table:table-cell office:value-type="float" office:value="-8.1174228977455698" table:style-name="ce37">
            <text:p>-8,1</text:p>
          </table:table-cell>
          <table:table-cell office:value-type="float" office:value="-6.4906644821056716" table:style-name="ce37">
            <text:p>-6,5</text:p>
          </table:table-cell>
          <table:table-cell office:value-type="float" office:value="15.120795770487192" table:style-name="ce37">
            <text:p>15,1</text:p>
          </table:table-cell>
          <table:table-cell office:value-type="float" office:value="13.368332906685112" table:style-name="ce37">
            <text:p>13,4</text:p>
          </table:table-cell>
          <table:table-cell office:value-type="float" office:value="-8.4321158218674697" table:style-name="ce37">
            <text:p>-8,4</text:p>
          </table:table-cell>
          <table:table-cell office:value-type="float" office:value="-6.6907820246535721" table:style-name="ce37">
            <text:p>-6,7</text:p>
          </table:table-cell>
          <table:table-cell office:value-type="float" office:value="3.1874132071548615" table:style-name="ce37">
            <text:p>3,2</text:p>
          </table:table-cell>
          <table:table-cell office:value-type="float" office:value="8.7783657970698528" table:style-name="ce38">
            <text:p>8,8</text:p>
          </table:table-cell>
          <table:table-cell office:value-type="float" office:value="36.878730993535925" table:style-name="ce38">
            <text:p>36,9</text:p>
          </table:table-cell>
          <table:table-cell office:value-type="float" office:value="-21.086208931243917" table:style-name="ce38">
            <text:p>-21,1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39">
            <text:p>Rents paid</text:p>
          </table:table-cell>
          <table:table-cell office:value-type="float" office:value="5.1113311480446555" table:style-name="ce41">
            <text:p>5,1</text:p>
          </table:table-cell>
          <table:table-cell office:value-type="float" office:value="6.630211500066153" table:style-name="ce41">
            <text:p>6,6</text:p>
          </table:table-cell>
          <table:table-cell office:value-type="float" office:value="3.1806951568873956" table:style-name="ce41">
            <text:p>3,2</text:p>
          </table:table-cell>
          <table:table-cell office:value-type="float" office:value="1.3962665480034389" table:style-name="ce41">
            <text:p>1,4</text:p>
          </table:table-cell>
          <table:table-cell office:value-type="float" office:value="-0.35070485101857685" table:style-name="ce41">
            <text:p>-0,4</text:p>
          </table:table-cell>
          <table:table-cell office:value-type="float" office:value="1.623990424747987" table:style-name="ce41">
            <text:p>1,6</text:p>
          </table:table-cell>
          <table:table-cell office:value-type="float" office:value="3.63586924077795" table:style-name="ce41">
            <text:p>3,6</text:p>
          </table:table-cell>
          <table:table-cell office:value-type="float" office:value="4.2720275820321945" table:style-name="ce41">
            <text:p>4,3</text:p>
          </table:table-cell>
          <table:table-cell office:value-type="float" office:value="-0.58192969194767841" table:style-name="ce41">
            <text:p>-0,6</text:p>
          </table:table-cell>
          <table:table-cell office:value-type="float" office:value="3.9451674797835494" table:style-name="ce41">
            <text:p>3,9</text:p>
          </table:table-cell>
          <table:table-cell office:value-type="float" office:value="2.1205612640195426" table:style-name="ce41">
            <text:p>2,1</text:p>
          </table:table-cell>
          <table:table-cell office:value-type="float" office:value="0.40955508311635924" table:style-name="ce41">
            <text:p>0,4</text:p>
          </table:table-cell>
          <table:table-cell office:value-type="float" office:value="3.1515777417831572" table:style-name="ce41">
            <text:p>3,2</text:p>
          </table:table-cell>
          <table:table-cell office:value-type="float" office:value="2.7750592278096491" table:style-name="ce41">
            <text:p>2,8</text:p>
          </table:table-cell>
          <table:table-cell office:value-type="float" office:value="4.4401231535542678" table:style-name="ce41">
            <text:p>4,4</text:p>
          </table:table-cell>
          <table:table-cell office:value-type="float" office:value="4.2241066485118068" table:style-name="ce41">
            <text:p>4,2</text:p>
          </table:table-cell>
          <table:table-cell office:value-type="float" office:value="1.1131683887392683" table:style-name="ce41">
            <text:p>1,1</text:p>
          </table:table-cell>
          <table:table-cell office:value-type="float" office:value="-0.58161731112539883" table:style-name="ce41">
            <text:p>-0,6</text:p>
          </table:table-cell>
          <table:table-cell office:value-type="float" office:value="8.1229631054117135" table:style-name="ce41">
            <text:p>8,1</text:p>
          </table:table-cell>
          <table:table-cell office:value-type="float" office:value="1.8207764616654458" table:style-name="ce41">
            <text:p>1,8</text:p>
          </table:table-cell>
          <table:table-cell office:value-type="float" office:value="4.8608444693553565" table:style-name="ce42">
            <text:p>4,9</text:p>
          </table:table-cell>
          <table:table-cell office:value-type="float" office:value="4.8663432004795197" table:style-name="ce42">
            <text:p>4,9</text:p>
          </table:table-cell>
          <table:table-cell office:value-type="float" office:value="3.9506814826263366" table:style-name="ce42">
            <text:p>4,0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39">
            <text:p>Interest paid</text:p>
          </table:table-cell>
          <table:table-cell office:value-type="float" office:value="29.776335216423689" table:style-name="ce41">
            <text:p>29,8</text:p>
          </table:table-cell>
          <table:table-cell office:value-type="float" office:value="-21.086836191609564" table:style-name="ce41">
            <text:p>-21,1</text:p>
          </table:table-cell>
          <table:table-cell office:value-type="float" office:value="-12.888829341000431" table:style-name="ce41">
            <text:p>-12,9</text:p>
          </table:table-cell>
          <table:table-cell office:value-type="float" office:value="-16.127200951877043" table:style-name="ce41">
            <text:p>-16,1</text:p>
          </table:table-cell>
          <table:table-cell office:value-type="float" office:value="8.1613268568757604" table:style-name="ce41">
            <text:p>8,2</text:p>
          </table:table-cell>
          <table:table-cell office:value-type="float" office:value="12.103169753100261" table:style-name="ce41">
            <text:p>12,1</text:p>
          </table:table-cell>
          <table:table-cell office:value-type="float" office:value="26.456865799965129" table:style-name="ce41">
            <text:p>26,5</text:p>
          </table:table-cell>
          <table:table-cell office:value-type="float" office:value="4.9548497387751809" table:style-name="ce41">
            <text:p>5,0</text:p>
          </table:table-cell>
          <table:table-cell office:value-type="float" office:value="-5.471541044732362" table:style-name="ce41">
            <text:p>-5,5</text:p>
          </table:table-cell>
          <table:table-cell office:value-type="float" office:value="-23.745771205994785" table:style-name="ce41">
            <text:p>-23,7</text:p>
          </table:table-cell>
          <table:table-cell office:value-type="float" office:value="-17.763924605078202" table:style-name="ce41">
            <text:p>-17,8</text:p>
          </table:table-cell>
          <table:table-cell office:value-type="float" office:value="-17.692467943704955" table:style-name="ce41">
            <text:p>-17,7</text:p>
          </table:table-cell>
          <table:table-cell office:value-type="float" office:value="-30.430764601268081" table:style-name="ce41">
            <text:p>-30,4</text:p>
          </table:table-cell>
          <table:table-cell office:value-type="float" office:value="7.618067851723282" table:style-name="ce41">
            <text:p>7,6</text:p>
          </table:table-cell>
          <table:table-cell office:value-type="float" office:value="-21.657126050350101" table:style-name="ce41">
            <text:p>-21,7</text:p>
          </table:table-cell>
          <table:table-cell office:value-type="float" office:value="-3.0744699832874574" table:style-name="ce41">
            <text:p>-3,1</text:p>
          </table:table-cell>
          <table:table-cell office:value-type="float" office:value="-28.547094376974982" table:style-name="ce41">
            <text:p>-28,5</text:p>
          </table:table-cell>
          <table:table-cell office:value-type="float" office:value="19.651166008872977" table:style-name="ce41">
            <text:p>19,7</text:p>
          </table:table-cell>
          <table:table-cell office:value-type="float" office:value="-2.7289056897590172" table:style-name="ce41">
            <text:p>-2,7</text:p>
          </table:table-cell>
          <table:table-cell office:value-type="float" office:value="-48.135482609690683" table:style-name="ce41">
            <text:p>-48,1</text:p>
          </table:table-cell>
          <table:table-cell office:value-type="float" office:value="-44.998914825683435" table:style-name="ce42">
            <text:p>-45,0</text:p>
          </table:table-cell>
          <table:table-cell office:value-type="float" office:value="116.40425331123078" table:style-name="ce42">
            <text:p>116,4</text:p>
          </table:table-cell>
          <table:table-cell office:value-type="float" office:value="417.00337626214616" table:style-name="ce42">
            <text:p>417,0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39">
            <text:p>Interest received</text:p>
          </table:table-cell>
          <table:table-cell office:value-type="float" office:value="6.1354513364646692" table:style-name="ce41">
            <text:p>6,1</text:p>
          </table:table-cell>
          <table:table-cell office:value-type="float" office:value="-5.3159503822229368" table:style-name="ce41">
            <text:p>-5,3</text:p>
          </table:table-cell>
          <table:table-cell office:value-type="float" office:value="-19.362846526645555" table:style-name="ce41">
            <text:p>-19,4</text:p>
          </table:table-cell>
          <table:table-cell office:value-type="float" office:value="-7.684219233695373" table:style-name="ce41">
            <text:p>-7,7</text:p>
          </table:table-cell>
          <table:table-cell office:value-type="float" office:value="-6.4979739302773538" table:style-name="ce41">
            <text:p>-6,5</text:p>
          </table:table-cell>
          <table:table-cell office:value-type="float" office:value="10.200544387805891" table:style-name="ce41">
            <text:p>10,2</text:p>
          </table:table-cell>
          <table:table-cell office:value-type="float" office:value="13.850984701789471" table:style-name="ce41">
            <text:p>13,9</text:p>
          </table:table-cell>
          <table:table-cell office:value-type="float" office:value="3.6995401220855086" table:style-name="ce41">
            <text:p>3,7</text:p>
          </table:table-cell>
          <table:table-cell office:value-type="float" office:value="40.9414948204697" table:style-name="ce41">
            <text:p>40,9</text:p>
          </table:table-cell>
          <table:table-cell office:value-type="float" office:value="-27.226016525423418" table:style-name="ce41">
            <text:p>-27,2</text:p>
          </table:table-cell>
          <table:table-cell office:value-type="float" office:value="-30.863460646001485" table:style-name="ce41">
            <text:p>-30,9</text:p>
          </table:table-cell>
          <table:table-cell office:value-type="float" office:value="-9.9999447231632388" table:style-name="ce41">
            <text:p>-10,0</text:p>
          </table:table-cell>
          <table:table-cell office:value-type="float" office:value="17.305936391262875" table:style-name="ce41">
            <text:p>17,3</text:p>
          </table:table-cell>
          <table:table-cell office:value-type="float" office:value="-3.2136207479239687" table:style-name="ce41">
            <text:p>-3,2</text:p>
          </table:table-cell>
          <table:table-cell office:value-type="float" office:value="12.237667075068771" table:style-name="ce41">
            <text:p>12,2</text:p>
          </table:table-cell>
          <table:table-cell office:value-type="float" office:value="-19.234053584218216" table:style-name="ce41">
            <text:p>-19,2</text:p>
          </table:table-cell>
          <table:table-cell office:value-type="float" office:value="21.681865340743144" table:style-name="ce41">
            <text:p>21,7</text:p>
          </table:table-cell>
          <table:table-cell office:value-type="float" office:value="-9.0025103829180892" table:style-name="ce41">
            <text:p>-9,0</text:p>
          </table:table-cell>
          <table:table-cell office:value-type="float" office:value="15.748020278749493" table:style-name="ce41">
            <text:p>15,7</text:p>
          </table:table-cell>
          <table:table-cell office:value-type="float" office:value="2.655560877081669" table:style-name="ce41">
            <text:p>2,7</text:p>
          </table:table-cell>
          <table:table-cell office:value-type="float" office:value="-13.607390998142677" table:style-name="ce42">
            <text:p>-13,6</text:p>
          </table:table-cell>
          <table:table-cell office:value-type="float" office:value="-60.155304141962404" table:style-name="ce42">
            <text:p>-60,2</text:p>
          </table:table-cell>
          <table:table-cell office:value-type="float" office:value="335.30087500082095" table:style-name="ce42">
            <text:p>335,3</text:p>
          </table:table-cell>
          <table:table-cell table:number-columns-repeated="16360" table:style-name="ce23"/>
        </table:table-row>
        <table:table-row table:style-name="ro4">
          <table:table-cell office:value-type="string" table:style-name="ce47">
            <text:p>Entrepreneurial income<text:s text:c="2"/></text:p>
          </table:table-cell>
          <table:table-cell office:value-type="float" office:value="18.787541411535983" table:style-name="ce48">
            <text:p>18,8</text:p>
          </table:table-cell>
          <table:table-cell office:value-type="float" office:value="-8.8996245203183548" table:style-name="ce48">
            <text:p>-8,9</text:p>
          </table:table-cell>
          <table:table-cell office:value-type="float" office:value="-3.0348070708194825" table:style-name="ce48">
            <text:p>-3,0</text:p>
          </table:table-cell>
          <table:table-cell office:value-type="float" office:value="7.0226882872465666" table:style-name="ce48">
            <text:p>7,0</text:p>
          </table:table-cell>
          <table:table-cell office:value-type="float" office:value="-2.6437277584170857" table:style-name="ce48">
            <text:p>-2,6</text:p>
          </table:table-cell>
          <table:table-cell office:value-type="float" office:value="10.411434691448434" table:style-name="ce48">
            <text:p>10,4</text:p>
          </table:table-cell>
          <table:table-cell office:value-type="float" office:value="11.916398557323205" table:style-name="ce48">
            <text:p>11,9</text:p>
          </table:table-cell>
          <table:table-cell office:value-type="float" office:value="-3.2613704086348321" table:style-name="ce48">
            <text:p>-3,3</text:p>
          </table:table-cell>
          <table:table-cell office:value-type="float" office:value="-24.246156370522215" table:style-name="ce48">
            <text:p>-24,2</text:p>
          </table:table-cell>
          <table:table-cell office:value-type="float" office:value="19.477805089792867" table:style-name="ce48">
            <text:p>19,5</text:p>
          </table:table-cell>
          <table:table-cell office:value-type="float" office:value="17.154341329866014" table:style-name="ce48">
            <text:p>17,2</text:p>
          </table:table-cell>
          <table:table-cell office:value-type="float" office:value="-5.7081771518911921" table:style-name="ce48">
            <text:p>-5,7</text:p>
          </table:table-cell>
          <table:table-cell office:value-type="float" office:value="-13.243763405316429" table:style-name="ce48">
            <text:p>-13,2</text:p>
          </table:table-cell>
          <table:table-cell office:value-type="float" office:value="-9.4529413094056167" table:style-name="ce48">
            <text:p>-9,5</text:p>
          </table:table-cell>
          <table:table-cell office:value-type="float" office:value="-6.1675659339210398" table:style-name="ce48">
            <text:p>-6,2</text:p>
          </table:table-cell>
          <table:table-cell office:value-type="float" office:value="14.978170315456339" table:style-name="ce48">
            <text:p>15,0</text:p>
          </table:table-cell>
          <table:table-cell office:value-type="float" office:value="16.21620281157621" table:style-name="ce48">
            <text:p>16,2</text:p>
          </table:table-cell>
          <table:table-cell office:value-type="float" office:value="-9.68369780980359" table:style-name="ce48">
            <text:p>-9,7</text:p>
          </table:table-cell>
          <table:table-cell office:value-type="float" office:value="-7.3540664666513322" table:style-name="ce48">
            <text:p>-7,4</text:p>
          </table:table-cell>
          <table:table-cell office:value-type="float" office:value="4.5189264261320545" table:style-name="ce48">
            <text:p>4,5</text:p>
          </table:table-cell>
          <table:table-cell office:value-type="float" office:value="8.649346399765335" table:style-name="ce49">
            <text:p>8,6</text:p>
          </table:table-cell>
          <table:table-cell office:value-type="float" office:value="35.93544554446737" table:style-name="ce49">
            <text:p>35,9</text:p>
          </table:table-cell>
          <table:table-cell office:value-type="float" office:value="-22.871919839127855" table:style-name="ce49">
            <text:p>-22,9</text:p>
          </table:table-cell>
          <table:table-cell table:number-columns-repeated="16360" table:style-name="ce23"/>
        </table:table-row>
        <table:table-row table:style-name="ro3">
          <table:table-cell office:value-type="string" table:number-columns-spanned="24" table:number-rows-spanned="1" table:style-name="ce56">
            <text:p>Capital account (elements)<text:span text:style-name="T2">2</text:span></text:p>
          </table:table-cell>
          <table:covered-table-cell table:number-columns-repeated="23"/>
          <table:table-cell table:number-columns-repeated="16360" table:style-name="ce7"/>
        </table:table-row>
        <table:table-row table:style-name="ro4">
          <table:table-cell office:value-type="string" table:style-name="ce35">
            <text:p>Gross fixed capital formation (GFCF)</text:p>
          </table:table-cell>
          <table:table-cell office:value-type="float" office:value="-3.3159821774883085" table:style-name="ce37">
            <text:p>-3,3</text:p>
          </table:table-cell>
          <table:table-cell office:value-type="float" office:value="0.85080780908725728" table:style-name="ce37">
            <text:p>0,9</text:p>
          </table:table-cell>
          <table:table-cell office:value-type="float" office:value="-1.5397839557907957" table:style-name="ce37">
            <text:p>-1,5</text:p>
          </table:table-cell>
          <table:table-cell office:value-type="float" office:value="1.1479724036683336" table:style-name="ce37">
            <text:p>1,1</text:p>
          </table:table-cell>
          <table:table-cell office:value-type="float" office:value="6.4568644912630191" table:style-name="ce37">
            <text:p>6,5</text:p>
          </table:table-cell>
          <table:table-cell office:value-type="float" office:value="-3.6017087367167306" table:style-name="ce37">
            <text:p>-3,6</text:p>
          </table:table-cell>
          <table:table-cell office:value-type="float" office:value="16.587710015222029" table:style-name="ce37">
            <text:p>16,6</text:p>
          </table:table-cell>
          <table:table-cell office:value-type="float" office:value="8.994803819286787" table:style-name="ce37">
            <text:p>9,0</text:p>
          </table:table-cell>
          <table:table-cell office:value-type="float" office:value="3.5669041913315453" table:style-name="ce37">
            <text:p>3,6</text:p>
          </table:table-cell>
          <table:table-cell office:value-type="float" office:value="-1.0260461440355328" table:style-name="ce37">
            <text:p>-1,0</text:p>
          </table:table-cell>
          <table:table-cell office:value-type="float" office:value="6.1692432100189194" table:style-name="ce37">
            <text:p>6,2</text:p>
          </table:table-cell>
          <table:table-cell office:value-type="float" office:value="6.6550377034191683" table:style-name="ce37">
            <text:p>6,7</text:p>
          </table:table-cell>
          <table:table-cell office:value-type="float" office:value="-2.9374744957108163" table:style-name="ce37">
            <text:p>-2,9</text:p>
          </table:table-cell>
          <table:table-cell office:value-type="float" office:value="-14.189296258184811" table:style-name="ce37">
            <text:p>-14,2</text:p>
          </table:table-cell>
          <table:table-cell office:value-type="float" office:value="2.202032525844416" table:style-name="ce37">
            <text:p>2,2</text:p>
          </table:table-cell>
          <table:table-cell office:value-type="float" office:value="-6.0176072020774569" table:style-name="ce37">
            <text:p>-6,0</text:p>
          </table:table-cell>
          <table:table-cell office:value-type="float" office:value="14.234702715319969" table:style-name="ce37">
            <text:p>14,2</text:p>
          </table:table-cell>
          <table:table-cell office:value-type="float" office:value="7.8636686942997045" table:style-name="ce37">
            <text:p>7,9</text:p>
          </table:table-cell>
          <table:table-cell office:value-type="float" office:value="2.8571960376342531" table:style-name="ce37">
            <text:p>2,9</text:p>
          </table:table-cell>
          <table:table-cell office:value-type="float" office:value="6.29982775565216" table:style-name="ce37">
            <text:p>6,3</text:p>
          </table:table-cell>
          <table:table-cell office:value-type="float" office:value="43.021910339860369" table:style-name="ce50">
            <text:p>43,0</text:p>
          </table:table-cell>
          <table:table-cell office:value-type="float" office:value="-11.710303138369326" table:style-name="ce50">
            <text:p>-11,7</text:p>
          </table:table-cell>
          <table:table-cell office:value-type="string" table:style-name="ce50">
            <text:p>.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35">
            <text:p>Fixed capital consumption</text:p>
          </table:table-cell>
          <table:table-cell office:value-type="float" office:value="0.72075990634350262" table:style-name="ce40">
            <text:p>0,7</text:p>
          </table:table-cell>
          <table:table-cell office:value-type="float" office:value="0.7269376110768917" table:style-name="ce40">
            <text:p>0,7</text:p>
          </table:table-cell>
          <table:table-cell office:value-type="float" office:value="0.52954195611702914" table:style-name="ce41">
            <text:p>0,5</text:p>
          </table:table-cell>
          <table:table-cell office:value-type="float" office:value="1.5495013703171026" table:style-name="ce41">
            <text:p>1,5</text:p>
          </table:table-cell>
          <table:table-cell office:value-type="float" office:value="2.6557513464502165" table:style-name="ce41">
            <text:p>2,7</text:p>
          </table:table-cell>
          <table:table-cell office:value-type="float" office:value="1.2605283181859335" table:style-name="ce41">
            <text:p>1,3</text:p>
          </table:table-cell>
          <table:table-cell office:value-type="float" office:value="2.738086675852287" table:style-name="ce41">
            <text:p>2,7</text:p>
          </table:table-cell>
          <table:table-cell office:value-type="float" office:value="4.5387738707787406" table:style-name="ce41">
            <text:p>4,5</text:p>
          </table:table-cell>
          <table:table-cell office:value-type="float" office:value="3.3725181319765198" table:style-name="ce41">
            <text:p>3,4</text:p>
          </table:table-cell>
          <table:table-cell office:value-type="float" office:value="2.0432498392032983" table:style-name="ce41">
            <text:p>2,0</text:p>
          </table:table-cell>
          <table:table-cell office:value-type="float" office:value="3.644156306455983" table:style-name="ce41">
            <text:p>3,6</text:p>
          </table:table-cell>
          <table:table-cell office:value-type="float" office:value="4.6476830075410192" table:style-name="ce41">
            <text:p>4,6</text:p>
          </table:table-cell>
          <table:table-cell office:value-type="float" office:value="3.6621991162543424" table:style-name="ce41">
            <text:p>3,7</text:p>
          </table:table-cell>
          <table:table-cell office:value-type="float" office:value="2.7723594403421572" table:style-name="ce41">
            <text:p>2,8</text:p>
          </table:table-cell>
          <table:table-cell office:value-type="float" office:value="0.88294989685904568" table:style-name="ce41">
            <text:p>0,9</text:p>
          </table:table-cell>
          <table:table-cell office:value-type="float" office:value="-0.18381440994397735" table:style-name="ce41">
            <text:p>-0,2</text:p>
          </table:table-cell>
          <table:table-cell office:value-type="float" office:value="1.0705302141732318" table:style-name="ce41">
            <text:p>1,1</text:p>
          </table:table-cell>
          <table:table-cell office:value-type="float" office:value="2.6954190347606897" table:style-name="ce41">
            <text:p>2,7</text:p>
          </table:table-cell>
          <table:table-cell office:value-type="float" office:value="3.0048547200923963" table:style-name="ce41">
            <text:p>3,0</text:p>
          </table:table-cell>
          <table:table-cell office:value-type="float" office:value="3.5326263641362488" table:style-name="ce41">
            <text:p>3,5</text:p>
          </table:table-cell>
          <table:table-cell office:value-type="float" office:value="7.7356459052726905" table:style-name="ce41">
            <text:p>7,7</text:p>
          </table:table-cell>
          <table:table-cell office:value-type="float" office:value="13.549381731062809" table:style-name="ce41">
            <text:p>13,5</text:p>
          </table:table-cell>
          <table:table-cell office:value-type="float" office:value="9.6027875405809056" table:style-name="ce42">
            <text:p>9,6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39">
            <text:p>Net fixed capital formation</text:p>
          </table:table-cell>
          <table:table-cell office:value-type="float" office:value="-29.417354828818475" table:style-name="ce51">
            <text:p>-29,4</text:p>
          </table:table-cell>
          <table:table-cell office:value-type="float" office:value="1.9937394091849256" table:style-name="ce51">
            <text:p>2,0</text:p>
          </table:table-cell>
          <table:table-cell office:value-type="float" office:value="-20.395994562224047" table:style-name="ce51">
            <text:p>-20,4</text:p>
          </table:table-cell>
          <table:table-cell office:value-type="float" office:value="-3.4726575425238195" table:style-name="ce51">
            <text:p>-3,5</text:p>
          </table:table-cell>
          <table:table-cell office:value-type="float" office:value="52.474314597012608" table:style-name="ce51">
            <text:p>52,5</text:p>
          </table:table-cell>
          <table:table-cell office:value-type="float" office:value="-43.232658273963956" table:style-name="ce51">
            <text:p>-43,2</text:p>
          </table:table-cell>
          <table:table-cell office:value-type="float" office:value="217.94990777977836" table:style-name="ce51">
            <text:p>217,9</text:p>
          </table:table-cell>
          <table:table-cell office:value-type="float" office:value="29.929219889957835" table:style-name="ce51">
            <text:p>29,9</text:p>
          </table:table-cell>
          <table:table-cell office:value-type="float" office:value="4.3016691514941954" table:style-name="ce51">
            <text:p>4,3</text:p>
          </table:table-cell>
          <table:table-cell office:value-type="float" office:value="-12.524406885084517" table:style-name="ce51">
            <text:p>-12,5</text:p>
          </table:table-cell>
          <table:table-cell office:value-type="float" office:value="17.204206017409575" table:style-name="ce51">
            <text:p>17,2</text:p>
          </table:table-cell>
          <table:table-cell office:value-type="float" office:value="14.412510942517414" table:style-name="ce51">
            <text:p>14,4</text:p>
          </table:table-cell>
          <table:table-cell office:value-type="float" office:value="-26.26532513207394" table:style-name="ce51">
            <text:p>-26,3</text:p>
          </table:table-cell>
          <table:table-cell office:value-type="float" office:value="-98.47795819076174" table:style-name="ce51">
            <text:p>-98,5</text:p>
          </table:table-cell>
          <table:table-cell office:value-type="float" office:value="444.81350050446122" table:style-name="ce51">
            <text:p>444,8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71.420211573045862" table:style-name="ce51">
            <text:p>71,4</text:p>
          </table:table-cell>
          <table:table-cell office:value-type="float" office:value="1.7693565613113407" table:style-name="ce51">
            <text:p>1,8</text:p>
          </table:table-cell>
          <table:table-cell office:value-type="float" office:value="26.934009831807543" table:style-name="ce51">
            <text:p>26,9</text:p>
          </table:table-cell>
          <table:table-cell office:value-type="float" office:value="257.63262806416952" table:style-name="ce52">
            <text:p>257,6</text:p>
          </table:table-cell>
          <table:table-cell office:value-type="float" office:value="-57.990578718053129" table:style-name="ce52">
            <text:p>-58,0</text:p>
          </table:table-cell>
          <table:table-cell office:value-type="string" table:style-name="ce52">
            <text:p>.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53">
            <text:p>Capital transfers</text:p>
          </table:table-cell>
          <table:table-cell office:value-type="float" office:value="13.537306753345618" table:style-name="ce54">
            <text:p>13,5</text:p>
          </table:table-cell>
          <table:table-cell office:value-type="float" office:value="3.358543739574543" table:style-name="ce54">
            <text:p>3,4</text:p>
          </table:table-cell>
          <table:table-cell office:value-type="float" office:value="1.2337279048410181" table:style-name="ce54">
            <text:p>1,2</text:p>
          </table:table-cell>
          <table:table-cell office:value-type="float" office:value="-5.3217034596919603" table:style-name="ce54">
            <text:p>-5,3</text:p>
          </table:table-cell>
          <table:table-cell office:value-type="float" office:value="2.8285861815098343" table:style-name="ce54">
            <text:p>2,8</text:p>
          </table:table-cell>
          <table:table-cell office:value-type="float" office:value="17.461241337204171" table:style-name="ce54">
            <text:p>17,5</text:p>
          </table:table-cell>
          <table:table-cell office:value-type="float" office:value="-30.107647816270827" table:style-name="ce54">
            <text:p>-30,1</text:p>
          </table:table-cell>
          <table:table-cell office:value-type="float" office:value="66.631384235777574" table:style-name="ce54">
            <text:p>66,6</text:p>
          </table:table-cell>
          <table:table-cell office:value-type="float" office:value="1.0374763962173432" table:style-name="ce54">
            <text:p>1,0</text:p>
          </table:table-cell>
          <table:table-cell office:value-type="float" office:value="-4.3985314855947877" table:style-name="ce54">
            <text:p>-4,4</text:p>
          </table:table-cell>
          <table:table-cell office:value-type="float" office:value="-12.029196404103388" table:style-name="ce54">
            <text:p>-12,0</text:p>
          </table:table-cell>
          <table:table-cell office:value-type="float" office:value="-11.449151916558719" table:style-name="ce54">
            <text:p>-11,4</text:p>
          </table:table-cell>
          <table:table-cell office:value-type="float" office:value="-7.6268054977332156" table:style-name="ce54">
            <text:p>-7,6</text:p>
          </table:table-cell>
          <table:table-cell office:value-type="float" office:value="-6.7572794636035098" table:style-name="ce54">
            <text:p>-6,8</text:p>
          </table:table-cell>
          <table:table-cell office:value-type="float" office:value="13.642539147325891" table:style-name="ce54">
            <text:p>13,6</text:p>
          </table:table-cell>
          <table:table-cell office:value-type="float" office:value="-10.242933543753168" table:style-name="ce54">
            <text:p>-10,2</text:p>
          </table:table-cell>
          <table:table-cell office:value-type="float" office:value="6.9512330515659357" table:style-name="ce54">
            <text:p>7,0</text:p>
          </table:table-cell>
          <table:table-cell office:value-type="float" office:value="8.9985143600058706" table:style-name="ce54">
            <text:p>9,0</text:p>
          </table:table-cell>
          <table:table-cell office:value-type="float" office:value="5.583644439084722" table:style-name="ce54">
            <text:p>5,6</text:p>
          </table:table-cell>
          <table:table-cell office:value-type="float" office:value="10.980944662288053" table:style-name="ce54">
            <text:p>11,0</text:p>
          </table:table-cell>
          <table:table-cell office:value-type="float" office:value="8.9438764093583671" table:style-name="ce55">
            <text:p>8,9</text:p>
          </table:table-cell>
          <table:table-cell office:value-type="float" office:value="26.961695623534212" table:style-name="ce55">
            <text:p>27,0</text:p>
          </table:table-cell>
          <table:table-cell office:value-type="string" table:style-name="ce55">
            <text:p>.</text:p>
          </table:table-cell>
          <table:table-cell table:number-columns-repeated="16360" table:style-name="ce23"/>
        </table:table-row>
        <table:table-row table:style-name="ro7">
          <table:table-cell office:value-type="string" table:number-columns-spanned="24" table:number-rows-spanned="1" table:style-name="ce34">
            <text:p>S: STATISTICS AUSTRIA, Economic accounts for agriculture, Federal Institute of Agricultural Economics, Rural and Mountain Research, Calculation of subsidies and taxes on products. – Reporting year 2023 according to second estimate. – Compiled on 26 April 2024.</text:p>
            <text:p>1) At basic prices. – 2) Data on elements of the capital account for 2023 will be available in July 2024.</text:p>
          </table:table-cell>
          <table:covered-table-cell table:number-columns-repeated="23"/>
          <table:table-cell table:style-name="ce7"/>
          <table:table-cell table:number-columns-repeated="16359" table:style-name="ce1"/>
        </table:table-row>
        <table:table-row table:style-name="ro8">
          <table:table-cell table:number-columns-repeated="6" table:style-name="ce7"/>
          <table:table-cell table:number-columns-repeated="15" table:style-name="ce29"/>
          <table:table-cell table:number-columns-repeated="4" table:style-name="ce7"/>
          <table:table-cell table:number-columns-repeated="16359" table:style-name="ce1"/>
        </table:table-row>
        <table:table-row table:style-name="ro8">
          <table:table-cell table:number-columns-repeated="5" table:style-name="ce7"/>
          <table:table-cell table:style-name="ce29"/>
          <table:table-cell table:style-name="ce30"/>
          <table:table-cell table:number-columns-repeated="14" table:style-name="ce29"/>
          <table:table-cell table:number-columns-repeated="4" table:style-name="ce7"/>
          <table:table-cell table:number-columns-repeated="16359" table:style-name="ce1"/>
        </table:table-row>
        <table:table-row table:style-name="ro5">
          <table:table-cell table:number-columns-repeated="5" table:style-name="ce7"/>
          <table:table-cell table:number-columns-repeated="16" table:style-name="ce29"/>
          <table:table-cell table:number-columns-repeated="16363" table:style-name="ce7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table2.$A$1:table2.$X$27" table:base-cell-address="table2.$A$1"/>
        </table:named-expressions>
      </table:table>
      <table:table table:name="'file://DatenR/R/PROJEKTE/LFGR/LGR/Current/LGR_DieKleine_Stand30.01.07.xls'#Opt1-EAFish_17q5" table:style-name="ta3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3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3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3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3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3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3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3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3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3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3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3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3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3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3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3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3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3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3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3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3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3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3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3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3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3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3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3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3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3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3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3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3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3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3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3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3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3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3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3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3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3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3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3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3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3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3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3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3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3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3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3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3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3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3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3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3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3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3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3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3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3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3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3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3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3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3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3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3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3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3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5" table:style-name="ta3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5" table:style-name="ta3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5" table:style-name="ta3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5" table:style-name="ta3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3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3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3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3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3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3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3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3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3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3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3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3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3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3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3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3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3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3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3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3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3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3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3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3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3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3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3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3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3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3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3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3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3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3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3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3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3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3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3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3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3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3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3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3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3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3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3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3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3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3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3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3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3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3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3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3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3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3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3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3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3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3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3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3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3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3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3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3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3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3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3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3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3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3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3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3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3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3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3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3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3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3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3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3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3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3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3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3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3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3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3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3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3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3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3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3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3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3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3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3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3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3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3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3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3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3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3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3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3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3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3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3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3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3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3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3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3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3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3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3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3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3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3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3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3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3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3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3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3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3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3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3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3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3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3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3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3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3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3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3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3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3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3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3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3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3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3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3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3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3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3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3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3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3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3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3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3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3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3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3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3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3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3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3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3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3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3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3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3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3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3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3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3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3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3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3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3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3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3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3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3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3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3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3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3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3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3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3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3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3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3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3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3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3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3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3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3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3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3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3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3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3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3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3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3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3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3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3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3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3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3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3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3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3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3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3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3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3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3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3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3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3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3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3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3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3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3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3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3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3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3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3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3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3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3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3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3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3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3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3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3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3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3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3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3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3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3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6" table:style-name="ta3">
        <table:table-source xlink:href="file://DatenR/R/PROJEKTE/LFGR/LGR/Current/LGR_DieKleine_Stand30.01.07.xls" table:table-name="Opt1-EAFish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6" table:style-name="ta3">
        <table:table-source xlink:href="file://DatenR/R/PROJEKTE/LFGR/LGR/Current/LGR_DieKleine_Stand30.01.07.xls" table:table-name="OPT1-EAFish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6" table:style-name="ta3">
        <table:table-source xlink:href="file://DatenR/R/PROJEKTE/LFGR/LGR/Current/LGR_DieKleine_Stand30.01.07.xls" table:table-name="OPT1-EAFish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6" table:style-name="ta3">
        <table:table-source xlink:href="file://DatenR/R/PROJEKTE/LFGR/LGR/Current/LGR_DieKleine_Stand30.01.07.xls" table:table-name="OPT1-EAFish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7" table:style-name="ta3">
        <table:table-source xlink:href="file://DatenR/R/PROJEKTE/LFGR/LGR/Current/LGR_DieKleine_Stand30.01.07.xls" table:table-name="OPT1-EAFish_producer_prices_n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6" table:style-name="ta3">
        <table:table-source xlink:href="file://DatenR/R/PROJEKTE/LFGR/LGR/Current/LGR_DieKleine_Stand30.01.07.xls" table:table-name="OPT1-EAFish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6" table:style-name="ta3">
        <table:table-source xlink:href="file://DatenR/R/PROJEKTE/LFGR/LGR/Current/LGR_DieKleine_Stand30.01.07.xls" table:table-name="OPT1-EAFish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6" table:style-name="ta3">
        <table:table-source xlink:href="file://DatenR/R/PROJEKTE/LFGR/LGR/Current/LGR_DieKleine_Stand30.01.07.xls" table:table-name="OPT1-EAFish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6" table:style-name="ta3">
        <table:table-source xlink:href="file://DatenR/R/PROJEKTE/LFGR/LGR/Current/LGR_DieKleine_Stand30.01.07.xls" table:table-name="OPT1-EAFish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6" table:style-name="ta3">
        <table:table-source xlink:href="file://DatenR/R/PROJEKTE/LFGR/LGR/Current/LGR_DieKleine_Stand30.01.07.xls" table:table-name="Opt1-EAF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6" table:style-name="ta3">
        <table:table-source xlink:href="file://DatenR/R/PROJEKTE/LFGR/LGR/Current/LGR_DieKleine_Stand30.01.07.xls" table:table-name="OPT1-EAF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6" table:style-name="ta3">
        <table:table-source xlink:href="file://DatenR/R/PROJEKTE/LFGR/LGR/Current/LGR_DieKleine_Stand30.01.07.xls" table:table-name="OPT1-EAF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6" table:style-name="ta3">
        <table:table-source xlink:href="file://DatenR/R/PROJEKTE/LFGR/LGR/Current/LGR_DieKleine_Stand30.01.07.xls" table:table-name="OPT1-EAF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6" table:style-name="ta3">
        <table:table-source xlink:href="file://DatenR/R/PROJEKTE/LFGR/LGR/Current/LGR_DieKleine_Stand30.01.07.xls" table:table-name="OPT1-EAF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6" table:style-name="ta3">
        <table:table-source xlink:href="file://DatenR/R/PROJEKTE/LFGR/LGR/Current/LGR_DieKleine_Stand30.01.07.xls" table:table-name="OPT1-EAF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6" table:style-name="ta3">
        <table:table-source xlink:href="file://DatenR/R/PROJEKTE/LFGR/LGR/Current/LGR_DieKleine_Stand30.01.07.xls" table:table-name="OPT1-EAF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6" table:style-name="ta3">
        <table:table-source xlink:href="file://DatenR/R/PROJEKTE/LFGR/LGR/Current/LGR_DieKleine_Stand30.01.07.xls" table:table-name="OPT1-EAF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6" table:style-name="ta3">
        <table:table-source xlink:href="file://DatenR/R/PROJEKTE/LFGR/LGR/Current/LGR_DieKleine_Stand30.01.07.xls" table:table-name="OPT1-EAF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6" table:style-name="ta3">
        <table:table-source xlink:href="file://DatenR/R/PROJEKTE/LFGR/LGR/Current/LGR_DieKleine_Stand30.01.07.xls" table:table-name="OPT1&amp;2-EAF_bridge_table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6" table:style-name="ta3">
        <table:table-source xlink:href="file://DatenR/R/PROJEKTE/LFGR/LGR/Current/LGR_DieKleine_Stand30.01.07.xls" table:table-name="OPT2-EAF_n_1_o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6" table:style-name="ta3">
        <table:table-source xlink:href="file://DatenR/R/PROJEKTE/LFGR/LGR/Current/LGR_DieKleine_Stand30.01.07.xls" table:table-name="OPT1&amp;2-EAF97_bridge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6" table:style-name="ta3">
        <table:table-source xlink:href="file://DatenR/R/PROJEKTE/LFGR/LGR/Current/LGR_DieKleine_Stand30.01.07.xls" table:table-name="Opt1-EAA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6" table:style-name="ta3">
        <table:table-source xlink:href="file://DatenR/R/PROJEKTE/LFGR/LGR/Current/LGR_DieKleine_Stand30.01.07.xls" table:table-name="V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6" table:style-name="ta3">
        <table:table-source xlink:href="file://DatenR/R/PROJEKTE/LFGR/LGR/Current/LGR_DieKleine_Stand30.01.07.xls" table:table-name="P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6" table:style-name="ta3">
        <table:table-source xlink:href="file://DatenR/R/PROJEKTE/LFGR/LGR/Current/LGR_DieKleine_Stand30.01.07.xls" table:table-name="BspBeitrIndA_Obst-SonstPr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6" table:style-name="ta3">
        <table:table-source xlink:href="file://DatenR/R/PROJEKTE/LFGR/LGR/Current/LGR_DieKleine_Stand30.01.07.xls" table:table-name="GB_Tab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6" table:style-name="ta3">
        <table:table-source xlink:href="file://DatenR/R/PROJEKTE/LFGR/LGR/Current/LGR_DieKleine_Stand30.01.07.xls" table:table-name="GB_Tab1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6" table:style-name="ta3">
        <table:table-source xlink:href="file://DatenR/R/PROJEKTE/LFGR/LGR/Current/LGR_DieKleine_Stand30.01.07.xls" table:table-name="GB_Tab1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6" table:style-name="ta3">
        <table:table-source xlink:href="file://DatenR/R/PROJEKTE/LFGR/LGR/Current/LGR_DieKleine_Stand30.01.07.xls" table:table-name="GB_Tab1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6" table:style-name="ta3">
        <table:table-source xlink:href="file://DatenR/R/PROJEKTE/LFGR/LGR/Current/LGR_DieKleine_Stand30.01.07.xls" table:table-name="NOPT1-EAA97_cur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6" table:style-name="ta3">
        <table:table-source xlink:href="file://DatenR/R/PROJEKTE/LFGR/LGR/Current/LGR_DieKleine_Stand30.01.07.xls" table:table-name="NOPT1-EAA97_n-1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6" table:style-name="ta3">
        <table:table-source xlink:href="file://DatenR/R/PROJEKTE/LFGR/LGR/Current/LGR_DieKleine_Stand30.01.07.xls" table:table-name="Opt1-EAA_producer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6" table:style-name="ta3">
        <table:table-source xlink:href="file://DatenR/R/PROJEKTE/LFGR/LGR/Current/LGR_DieKleine_Stand30.01.07.xls" table:table-name="Opt1-EAA_subsidi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6" table:style-name="ta3">
        <table:table-source xlink:href="file://DatenR/R/PROJEKTE/LFGR/LGR/Current/LGR_DieKleine_Stand30.01.07.xls" table:table-name="Opt1-EAA_tax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6" table:style-name="ta3">
        <table:table-source xlink:href="file://DatenR/R/PROJEKTE/LFGR/LGR/Current/LGR_DieKleine_Stand30.01.07.xls" table:table-name="Opt1-EAA_basic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6" table:style-name="ta3">
        <table:table-source xlink:href="file://DatenR/R/PROJEKTE/LFGR/LGR/Current/LGR_DieKleine_Stand30.01.07.xls" table:table-name="Opt1-EAA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6" table:style-name="ta3">
        <table:table-source xlink:href="file://DatenR/R/PROJEKTE/LFGR/LGR/Current/LGR_DieKleine_Stand30.01.07.xls" table:table-name="Opt1-EAA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6" table:style-name="ta3">
        <table:table-source xlink:href="file://DatenR/R/PROJEKTE/LFGR/LGR/Current/LGR_DieKleine_Stand30.01.07.xls" table:table-name="Opt1-EAA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6" table:style-name="ta3">
        <table:table-source xlink:href="file://DatenR/R/PROJEKTE/LFGR/LGR/Current/LGR_DieKleine_Stand30.01.07.xls" table:table-name="Opt1-EAA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6" table:style-name="ta3">
        <table:table-source xlink:href="file://DatenR/R/PROJEKTE/LFGR/LGR/Current/LGR_DieKleine_Stand30.01.07.xls" table:table-name="daten_xls_LBG_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6" table:style-name="ta3">
        <table:table-source xlink:href="file://DatenR/R/PROJEKTE/LFGR/LGR/Current/LGR_DieKleine_Stand30.01.07.xls" table:table-name="vgl_HPv_aktuell_zu_letztem_M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6" table:style-name="ta3">
        <table:table-source xlink:href="file://DatenR/R/PROJEKTE/LFGR/LGR/Current/LGR_DieKleine_Stand30.01.07.xls" table:table-name="vgl_HPn_1v_aktuell_zu_vorhe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6" table:style-name="ta3">
        <table:table-source xlink:href="file://DatenR/R/PROJEKTE/LFGR/LGR/Current/LGR_DieKleine_Stand30.01.07.xls" table:table-name="GB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6" table:style-name="ta3">
        <table:table-source xlink:href="file://DatenR/R/PROJEKTE/LFGR/LGR/Current/LGR_DieKleine_Stand30.01.07.xls" table:table-name="GB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6" table:style-name="ta3">
        <table:table-source xlink:href="file://DatenR/R/PROJEKTE/LFGR/LGR/Current/LGR_DieKleine_Stand30.01.07.xls" table:table-name="1vs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6" table:style-name="ta3">
        <table:table-source xlink:href="file://DatenR/R/PROJEKTE/LFGR/LGR/Current/LGR_DieKleine_Stand30.01.07.xls" table:table-name="1vs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73" table:expression="of:=[.#REF!]" table:base-cell-address="table1.$A$1"/>
        <table:named-expression table:name="_f408d64f_STF_Dekoration_1_CN74" table:expression="of:=[.#REF!]" table:base-cell-address="table1.$A$1"/>
        <table:named-expression table:name="_f408d64f_STF_Dekoration_1_CN75" table:expression="of:=[.#REF!]" table:base-cell-address="table1.$A$1"/>
        <table:named-expression table:name="_f408d64f_STF_Dekoration_1_CN76" table:expression="of:=[.#REF!]" table:base-cell-address="table1.$A$1"/>
        <table:named-expression table:name="_f408d64f_STF_Dekoration_1_CN77" table:expression="of:=[.#REF!]" table:base-cell-address="table1.$A$1"/>
        <table:named-expression table:name="_f408d64f_STF_Dekoration_1_CN78" table:expression="of:=[.#REF!]" table:base-cell-address="table1.$A$1"/>
        <table:named-expression table:name="_f408d64f_STF_Dekoration_1_CN79" table:expression="of:=[.#REF!]" table:base-cell-address="table1.$A$1"/>
        <table:named-expression table:name="_f408d64f_STF_Dekoration_1_CN80" table:expression="of:=[.#REF!]" table:base-cell-address="table1.$A$1"/>
        <table:named-expression table:name="_f408d64f_STF_Dekoration_1_CN81" table:expression="of:=[.#REF!]" table:base-cell-address="table1.$A$1"/>
        <table:named-expression table:name="_f408d64f_STF_Dekoration_1_CN82" table:expression="of:=[.#REF!]" table:base-cell-address="table1.$A$1"/>
        <table:named-expression table:name="_f408d64f_STF_Dekoration_1_CN83" table:expression="of:=[.#REF!]" table:base-cell-address="table1.$A$1"/>
        <table:named-expression table:name="_f408d64f_STF_Dekoration_1_CN84" table:expression="of:=[.#REF!]" table:base-cell-address="table1.$A$1"/>
        <table:named-expression table:name="_f408d64f_STF_Dekoration_1_CN85" table:expression="of:=[.#REF!]" table:base-cell-address="table1.$A$1"/>
        <table:named-expression table:name="_f408d64f_STF_Dekoration_1_CN86" table:expression="of:=[.#REF!]" table:base-cell-address="table1.$A$1"/>
        <table:named-expression table:name="_f408d64f_STF_Dekoration_1_CN87" table:expression="of:=[.#REF!]" table:base-cell-address="table1.$A$1"/>
        <table:named-expression table:name="_f408d64f_STF_Dekoration_1_CN88" table:expression="of:=[.#REF!]" table:base-cell-address="table1.$A$1"/>
        <table:named-expression table:name="_f408d64f_STF_Dekoration_1_CN89" table:expression="of:=[.#REF!]" table:base-cell-address="table1.$A$1"/>
        <table:named-expression table:name="_f408d64f_STF_Dekoration_1_CN90" table:expression="of:=[.#REF!]" table:base-cell-address="table1.$A$1"/>
        <table:named-expression table:name="_f408d64f_STF_Dekoration_1_CN91" table:expression="of:=[.#REF!]" table:base-cell-address="table1.$A$1"/>
        <table:named-expression table:name="_f408d64f_STF_Dekoration_1_CN92" table:expression="of:=[.#REF!]" table:base-cell-address="table1.$A$1"/>
        <table:named-expression table:name="_f408d64f_STF_Dekoration_1_CN93" table:expression="of:=[.#REF!]" table:base-cell-address="table1.$A$1"/>
        <table:named-expression table:name="_f408d64f_STF_Fuss_1_CN1" table:expression="of:=[.#REF!]" table:base-cell-address="table1.$A$1"/>
        <table:named-expression table:name="_f408d64f_STF_Fuss_1_CN2" table:expression="of:=[.#REF!]" table:base-cell-address="table1.$A$1"/>
        <table:named-expression table:name="_f408d64f_STF_Fuss_1_CN3" table:expression="of:=[.#REF!]" table:base-cell-address="table1.$A$1"/>
        <table:named-expression table:name="_f408d64f_STF_Fuss_1_CN4" table:expression="of:=[.#REF!]" table:base-cell-address="table1.$A$1"/>
        <table:named-expression table:name="_f408d64f_STF_Gesamtsumme_1_CN1" table:expression="of:=[.#REF!]" table:base-cell-address="table1.$A$1"/>
        <table:named-expression table:name="_f408d64f_STF_Koerper_1_CN1" table:expression="of:=[.#REF!]" table:base-cell-address="table1.$A$1"/>
        <table:named-expression table:name="_f408d64f_STF_Koerper_1_CN2" table:expression="of:=[.#REF!]" table:base-cell-address="table1.$A$1"/>
        <table:named-expression table:name="_f408d64f_STF_Tabellenkopf_1_CN1" table:expression="of:=[.#REF!]" table:base-cell-address="table1.$A$1"/>
        <table:named-expression table:name="_f408d64f_STF_Titel_1_CN1" table:expression="of:=[.#REF!]" table:base-cell-address="table1.$A$1"/>
        <table:named-expression table:name="_f408d64f_STF_Vorspalte_1_CN1" table:expression="of:=[.#REF!]" table:base-cell-address="table1.$A$1"/>
        <table:named-expression table:name="_f408d64f_STF_Vorspalte_1_CN2" table:expression="of:=[.#REF!]" table:base-cell-address="table1.$A$1"/>
        <table:named-expression table:name="_f408d64f_STF_Zwischensumme_1_CN1" table:expression="of:=[.#REF!]~[.#REF!]~[.#REF!]" table:base-cell-address="table1.$A$1"/>
        <table:named-range table:name="EAAAtBasicPrices" table:cell-range-address="'file://DatenR/R/PROJEKTE/LFGR/LGR/Current/LGR_DieKleine_Stand30.01.07.xls'#Opt1-EAA_basic_prices6.$B$12:Opt1-EAA_basic_prices6.$AP$1000" table:base-cell-address="table1.$A$1"/>
        <table:named-range table:name="EAAAtProducerPrices" table:cell-range-address="'file://DatenR/R/PROJEKTE/LFGR/LGR/Current/LGR_DieKleine_Stand30.01.07.xls'#Opt1-EAA_producer_prices6.$B$12:Opt1-EAA_producer_prices6.$AP$1000" table:base-cell-address="table1.$A$1"/>
        <table:named-range table:name="EAASubsidies" table:cell-range-address="'file://DatenR/R/PROJEKTE/LFGR/LGR/Current/LGR_DieKleine_Stand30.01.07.xls'#Opt1-EAA_subsidies6.$B$12:Opt1-EAA_subsidies6.$AP$1000" table:base-cell-address="table1.$A$1"/>
        <table:named-range table:name="EAATaxes" table:cell-range-address="'file://DatenR/R/PROJEKTE/LFGR/LGR/Current/LGR_DieKleine_Stand30.01.07.xls'#Opt1-EAA_taxes6.$B$12:Opt1-EAA_taxes6.$AP$1000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/>
    </number:number-style>
    <number:number-style style:name="N36">
      <number:text>-</number:text>
      <number:number number:decimal-places="1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Land- und forstwirtschaftliche Gesamtrechnung</dc:title>
    <meta:initial-creator>Direktion Raumwirtschaft, Land- und Forstwirtschaft</meta:initial-creator>
    <dc:creator>Christina Mayer</dc:creator>
    <meta:creation-date>2009-02-16T08:33:39Z</meta:creation-date>
    <dc:date>2024-04-24T11:31:35Z</dc:date>
    <meta:print-date>2024-04-16T14:41:09Z</meta:print-date>
    <meta:editing-duration>PT0S</meta:editing-duration>
    <meta:user-defined meta:name="VersandFertig" meta:value-type="boolean">true</meta:user-defined>
  </office:meta>
</office:document-meta>
</file>