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-top="none" fo:border-bottom="thin solid #C0C0C0" fo:border-left="none" fo:border-right="thin solid #C0C0C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automatic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="thin solid #C0C0C0" style:vertical-align="automatic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/>
    </style:style>
    <style:style style:name="ce16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C0C0C0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36">
      <style:table-cell-properties fo:border-top="thin solid #C0C0C0" fo:border-bottom="none" fo:border-left="none" fo:border-right="thin solid #C0C0C0" style:vertical-align="automatic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automatic"/>
      <style:text-properties style:font-name="Calibri" style:font-name-asian="Calibri" style:font-name-complex="Calibri"/>
    </style:style>
    <style:style style:name="ce22" style:family="table-cell" style:parent-style-name="Default" style:data-style-name="N36">
      <style:table-cell-properties fo:border-top="thin solid #C0C0C0" fo:border-bottom="none" fo:border-left="thin solid #C0C0C0" fo:border-right="none" style:vertical-align="automatic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7">
      <style:table-cell-properties fo:border-top="none" fo:border-bottom="thin solid #C0C0C0" fo:border-left="none" fo:border-right="thin solid #C0C0C0" style:vertical-align="automatic"/>
      <style:text-properties style:font-name="Calibri" style:font-name-asian="Calibri" style:font-name-complex="Calibri"/>
    </style:style>
    <style:style style:name="ce26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/>
    </style:style>
    <style:style style:name="ce27" style:family="table-cell" style:parent-style-name="Default" style:data-style-name="N37">
      <style:table-cell-properties fo:border-top="none" fo:border-bottom="thin solid #C0C0C0" fo:border-left="thin solid #C0C0C0" fo:border-right="none" style:vertical-align="automatic"/>
      <style:text-properties style:font-name="Calibri" style:font-name-asian="Calibri" style:font-name-complex="Calibri"/>
    </style:style>
    <style:style style:name="ce28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/>
    </style:style>
    <style:style style:name="ce29" style:family="table-cell" style:parent-style-name="Default" style:data-style-name="N37">
      <style:table-cell-properties fo:border="thin solid #C0C0C0" style:vertical-align="automatic"/>
      <style:text-properties style:font-name="Calibri" style:font-name-asian="Calibri" style:font-name-complex="Calibri"/>
    </style:style>
    <style:style style:name="ce30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/>
    </style:style>
    <style:style style:name="ce31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Default" style:data-style-name="N37">
      <style:table-cell-properties fo:border="thin solid #C0C0C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37">
      <style:table-cell-properties fo:border-top="thin solid #C0C0C0" fo:border-bottom="none" fo:border-left="none" fo:border-right="thin solid #C0C0C0" style:vertical-align="automatic"/>
      <style:text-properties style:font-name="Calibri" style:font-name-asian="Calibri" style:font-name-complex="Calibri"/>
    </style:style>
    <style:style style:name="ce35" style:family="table-cell" style:parent-style-name="Default" style:data-style-name="N37">
      <style:table-cell-properties fo:border-top="thin solid #C0C0C0" fo:border-bottom="none" fo:border-left="thin solid #C0C0C0" fo:border-right="thin solid #C0C0C0" style:vertical-align="automatic"/>
      <style:text-properties style:font-name="Calibri" style:font-name-asian="Calibri" style:font-name-complex="Calibri"/>
    </style:style>
    <style:style style:name="ce36" style:family="table-cell" style:parent-style-name="Default" style:data-style-name="N37">
      <style:table-cell-properties fo:border-top="thin solid #C0C0C0" fo:border-bottom="none" fo:border-left="thin solid #C0C0C0" fo:border-right="none" style:vertical-align="automatic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9.75783333333333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number-columns-repeated="16359" table:default-cell-style-name="ce6"/>
        <table:table-row table:style-name="ro1">
          <table:table-cell office:value-type="string" table:number-columns-spanned="25" table:number-rows-spanned="1" table:style-name="ce23">
            <text:p>Agricultural factor income and entrepreneurial income – index 2020 = 100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style-name="ce3">
            <text:p>Item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59"/>
        </table:table-row>
        <table:table-row table:style-name="ro3">
          <table:table-cell office:value-type="string" table:style-name="ce7">
            <text:p>Factor income, total, in nominal terms</text:p>
          </table:table-cell>
          <table:table-cell office:value-type="float" office:value="80.832756168625636" table:style-name="ce8">
            <text:p>80,8</text:p>
          </table:table-cell>
          <table:table-cell office:value-type="float" office:value="95.007952030095794" table:style-name="ce8">
            <text:p>95,0</text:p>
          </table:table-cell>
          <table:table-cell office:value-type="float" office:value="87.473463470144139" table:style-name="ce8">
            <text:p>87,5</text:p>
          </table:table-cell>
          <table:table-cell office:value-type="float" office:value="86.013696657595347" table:style-name="ce9">
            <text:p>86,0</text:p>
          </table:table-cell>
          <table:table-cell office:value-type="float" office:value="90.577361284322507" table:style-name="ce9">
            <text:p>90,6</text:p>
          </table:table-cell>
          <table:table-cell office:value-type="float" office:value="89.302796467474792" table:style-name="ce9">
            <text:p>89,3</text:p>
          </table:table-cell>
          <table:table-cell office:value-type="float" office:value="97.128749540644606" table:style-name="ce9">
            <text:p>97,1</text:p>
          </table:table-cell>
          <table:table-cell office:value-type="float" office:value="108.71548260819189" table:style-name="ce9">
            <text:p>108,7</text:p>
          </table:table-cell>
          <table:table-cell office:value-type="float" office:value="105.50349173112406" table:style-name="ce9">
            <text:p>105,5</text:p>
          </table:table-cell>
          <table:table-cell office:value-type="float" office:value="82.723699139286197" table:style-name="ce9">
            <text:p>82,7</text:p>
          </table:table-cell>
          <table:table-cell office:value-type="float" office:value="96.51218945890885" table:style-name="ce9">
            <text:p>96,5</text:p>
          </table:table-cell>
          <table:table-cell office:value-type="float" office:value="111.5662672764101" table:style-name="ce9">
            <text:p>111,6</text:p>
          </table:table-cell>
          <table:table-cell office:value-type="float" office:value="106.73145885347277" table:style-name="ce9">
            <text:p>106,7</text:p>
          </table:table-cell>
          <table:table-cell office:value-type="float" office:value="94.800987474107131" table:style-name="ce9">
            <text:p>94,8</text:p>
          </table:table-cell>
          <table:table-cell office:value-type="float" office:value="89.464790568094912" table:style-name="ce9">
            <text:p>89,5</text:p>
          </table:table-cell>
          <table:table-cell office:value-type="float" office:value="85.22868740399359" table:style-name="ce9">
            <text:p>85,2</text:p>
          </table:table-cell>
          <table:table-cell office:value-type="float" office:value="96.260625139319572" table:style-name="ce9">
            <text:p>96,3</text:p>
          </table:table-cell>
          <table:table-cell office:value-type="float" office:value="107.60247544627383" table:style-name="ce9">
            <text:p>107,6</text:p>
          </table:table-cell>
          <table:table-cell office:value-type="float" office:value="102.19261743096486" table:style-name="ce9">
            <text:p>102,2</text:p>
          </table:table-cell>
          <table:table-cell office:value-type="float" office:value="96.751684667265266" table:style-name="ce10">
            <text:p>96,8</text:p>
          </table:table-cell>
          <table:table-cell office:value-type="float" office:value="100" table:style-name="ce10">
            <text:p>100,0</text:p>
          </table:table-cell>
          <table:table-cell office:value-type="float" office:value="108.98605971437696" table:style-name="ce10">
            <text:p>109,0</text:p>
          </table:table-cell>
          <table:table-cell office:value-type="float" office:value="141.39525454084921" table:style-name="ce10">
            <text:p>141,4</text:p>
          </table:table-cell>
          <table:table-cell office:value-type="float" office:value="117.77797502862443" table:style-name="ce10">
            <text:p>117,8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Factor income, total, in real terms</text:p>
          </table:table-cell>
          <table:table-cell office:value-type="float" office:value="116.05367443558751" table:style-name="ce13">
            <text:p>116,1</text:p>
          </table:table-cell>
          <table:table-cell office:value-type="float" office:value="133.80013807883449" table:style-name="ce13">
            <text:p>133,8</text:p>
          </table:table-cell>
          <table:table-cell office:value-type="float" office:value="121.79401306986031" table:style-name="ce13">
            <text:p>121,8</text:p>
          </table:table-cell>
          <table:table-cell office:value-type="float" office:value="118.2157695351067" table:style-name="ce14">
            <text:p>118,2</text:p>
          </table:table-cell>
          <table:table-cell office:value-type="float" office:value="122.35928769138231" table:style-name="ce14">
            <text:p>122,4</text:p>
          </table:table-cell>
          <table:table-cell office:value-type="float" office:value="117.65174331335761" table:style-name="ce14">
            <text:p>117,7</text:p>
          </table:table-cell>
          <table:table-cell office:value-type="float" office:value="125.58573343795025" table:style-name="ce14">
            <text:p>125,6</text:p>
          </table:table-cell>
          <table:table-cell office:value-type="float" office:value="137.51277658258621" table:style-name="ce14">
            <text:p>137,5</text:p>
          </table:table-cell>
          <table:table-cell office:value-type="float" office:value="130.88935381469238" table:style-name="ce14">
            <text:p>130,9</text:p>
          </table:table-cell>
          <table:table-cell office:value-type="float" office:value="100.72539966689401" table:style-name="ce14">
            <text:p>100,7</text:p>
          </table:table-cell>
          <table:table-cell office:value-type="float" office:value="116.49735247197853" table:style-name="ce14">
            <text:p>116,5</text:p>
          </table:table-cell>
          <table:table-cell office:value-type="float" office:value="132.244163130223" table:style-name="ce14">
            <text:p>132,2</text:p>
          </table:table-cell>
          <table:table-cell office:value-type="float" office:value="123.96668860718736" table:style-name="ce14">
            <text:p>124,0</text:p>
          </table:table-cell>
          <table:table-cell office:value-type="float" office:value="108.35017523497557" table:style-name="ce14">
            <text:p>108,4</text:p>
          </table:table-cell>
          <table:table-cell office:value-type="float" office:value="100.07400088568876" table:style-name="ce14">
            <text:p>100,1</text:p>
          </table:table-cell>
          <table:table-cell office:value-type="float" office:value="93.191245887079887" table:style-name="ce14">
            <text:p>93,2</text:p>
          </table:table-cell>
          <table:table-cell office:value-type="float" office:value="103.34375586360615" table:style-name="ce14">
            <text:p>103,3</text:p>
          </table:table-cell>
          <table:table-cell office:value-type="float" office:value="114.37013653186899" table:style-name="ce14">
            <text:p>114,4</text:p>
          </table:table-cell>
          <table:table-cell office:value-type="float" office:value="106.65955731995012" table:style-name="ce14">
            <text:p>106,7</text:p>
          </table:table-cell>
          <table:table-cell office:value-type="float" office:value="99.382840878249809" table:style-name="ce15">
            <text:p>99,4</text:p>
          </table:table-cell>
          <table:table-cell office:value-type="float" office:value="100" table:style-name="ce15">
            <text:p>100,0</text:p>
          </table:table-cell>
          <table:table-cell office:value-type="float" office:value="106.77767285730279" table:style-name="ce15">
            <text:p>106,8</text:p>
          </table:table-cell>
          <table:table-cell office:value-type="float" office:value="131.56100154895066" table:style-name="ce15">
            <text:p>131,6</text:p>
          </table:table-cell>
          <table:table-cell office:value-type="float" office:value="101.83822575441685" table:style-name="ce15">
            <text:p>101,8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Factor income per annual work unit (AWU), in nominal terms</text:p>
          </table:table-cell>
          <table:table-cell office:value-type="float" office:value="59.42855953563484" table:style-name="ce13">
            <text:p>59,4</text:p>
          </table:table-cell>
          <table:table-cell office:value-type="float" office:value="71.530633367925148" table:style-name="ce13">
            <text:p>71,5</text:p>
          </table:table-cell>
          <table:table-cell office:value-type="float" office:value="67.210399652129553" table:style-name="ce13">
            <text:p>67,2</text:p>
          </table:table-cell>
          <table:table-cell office:value-type="float" office:value="67.669836957519848" table:style-name="ce14">
            <text:p>67,7</text:p>
          </table:table-cell>
          <table:table-cell office:value-type="float" office:value="72.760675879190643" table:style-name="ce14">
            <text:p>72,8</text:p>
          </table:table-cell>
          <table:table-cell office:value-type="float" office:value="74.110826117217414" table:style-name="ce14">
            <text:p>74,1</text:p>
          </table:table-cell>
          <table:table-cell office:value-type="float" office:value="84.678761663810647" table:style-name="ce14">
            <text:p>84,7</text:p>
          </table:table-cell>
          <table:table-cell office:value-type="float" office:value="97.233673383318745" table:style-name="ce14">
            <text:p>97,2</text:p>
          </table:table-cell>
          <table:table-cell office:value-type="float" office:value="96.775335801828675" table:style-name="ce14">
            <text:p>96,8</text:p>
          </table:table-cell>
          <table:table-cell office:value-type="float" office:value="76.610233717591058" table:style-name="ce14">
            <text:p>76,6</text:p>
          </table:table-cell>
          <table:table-cell office:value-type="float" office:value="91.76119526323528" table:style-name="ce14">
            <text:p>91,8</text:p>
          </table:table-cell>
          <table:table-cell office:value-type="float" office:value="106.48864127587247" table:style-name="ce14">
            <text:p>106,5</text:p>
          </table:table-cell>
          <table:table-cell office:value-type="float" office:value="101.76316358893406" table:style-name="ce14">
            <text:p>101,8</text:p>
          </table:table-cell>
          <table:table-cell office:value-type="float" office:value="91.756584383689457" table:style-name="ce14">
            <text:p>91,8</text:p>
          </table:table-cell>
          <table:table-cell office:value-type="float" office:value="87.139123215307876" table:style-name="ce14">
            <text:p>87,1</text:p>
          </table:table-cell>
          <table:table-cell office:value-type="float" office:value="83.757137022618409" table:style-name="ce14">
            <text:p>83,8</text:p>
          </table:table-cell>
          <table:table-cell office:value-type="float" office:value="96.709560742524928" table:style-name="ce14">
            <text:p>96,7</text:p>
          </table:table-cell>
          <table:table-cell office:value-type="float" office:value="107.4451640680371" table:style-name="ce14">
            <text:p>107,4</text:p>
          </table:table-cell>
          <table:table-cell office:value-type="float" office:value="102.47579902383809" table:style-name="ce14">
            <text:p>102,5</text:p>
          </table:table-cell>
          <table:table-cell office:value-type="float" office:value="97.820178837455543" table:style-name="ce15">
            <text:p>97,8</text:p>
          </table:table-cell>
          <table:table-cell office:value-type="float" office:value="100" table:style-name="ce15">
            <text:p>100,0</text:p>
          </table:table-cell>
          <table:table-cell office:value-type="float" office:value="108.34456634035786" table:style-name="ce15">
            <text:p>108,3</text:p>
          </table:table-cell>
          <table:table-cell office:value-type="float" office:value="142.39635054105895" table:style-name="ce15">
            <text:p>142,4</text:p>
          </table:table-cell>
          <table:table-cell office:value-type="float" office:value="120.28603629812496" table:style-name="ce15">
            <text:p>120,3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Factor income per AWU, in real terms</text:p>
          </table:table-cell>
          <table:table-cell office:value-type="float" office:value="85.323116857933599" table:style-name="ce13">
            <text:p>85,3</text:p>
          </table:table-cell>
          <table:table-cell office:value-type="float" office:value="100.73692166802117" table:style-name="ce13">
            <text:p>100,7</text:p>
          </table:table-cell>
          <table:table-cell office:value-type="float" office:value="93.580658281078968" table:style-name="ce13">
            <text:p>93,6</text:p>
          </table:table-cell>
          <table:table-cell office:value-type="float" office:value="93.004279098636019" table:style-name="ce14">
            <text:p>93,0</text:p>
          </table:table-cell>
          <table:table-cell office:value-type="float" office:value="98.291055803391686" table:style-name="ce14">
            <text:p>98,3</text:p>
          </table:table-cell>
          <table:table-cell office:value-type="float" office:value="97.637120403720076" table:style-name="ce14">
            <text:p>97,6</text:p>
          </table:table-cell>
          <table:table-cell office:value-type="float" office:value="109.48812211071392" table:style-name="ce14">
            <text:p>109,5</text:p>
          </table:table-cell>
          <table:table-cell office:value-type="float" office:value="122.98958789938678" table:style-name="ce14">
            <text:p>123,0</text:p>
          </table:table-cell>
          <table:table-cell office:value-type="float" office:value="120.06106111239194" table:style-name="ce14">
            <text:p>120,1</text:p>
          </table:table-cell>
          <table:table-cell office:value-type="float" office:value="93.281568523497526" table:style-name="ce14">
            <text:p>93,3</text:p>
          </table:table-cell>
          <table:table-cell office:value-type="float" office:value="110.7625510079484" table:style-name="ce14">
            <text:p>110,8</text:p>
          </table:table-cell>
          <table:table-cell office:value-type="float" office:value="126.22544064786442" table:style-name="ce14">
            <text:p>126,2</text:p>
          </table:table-cell>
          <table:table-cell office:value-type="float" office:value="118.19610214108106" table:style-name="ce14">
            <text:p>118,2</text:p>
          </table:table-cell>
          <table:table-cell office:value-type="float" office:value="104.87065864847642" table:style-name="ce14">
            <text:p>104,9</text:p>
          </table:table-cell>
          <table:table-cell office:value-type="float" office:value="97.472543538672667" table:style-name="ce14">
            <text:p>97,5</text:p>
          </table:table-cell>
          <table:table-cell office:value-type="float" office:value="91.582214730986635" table:style-name="ce14">
            <text:p>91,6</text:p>
          </table:table-cell>
          <table:table-cell office:value-type="float" office:value="103.82572542602055" table:style-name="ce14">
            <text:p>103,8</text:p>
          </table:table-cell>
          <table:table-cell office:value-type="float" office:value="114.20293104953846" table:style-name="ce14">
            <text:p>114,2</text:p>
          </table:table-cell>
          <table:table-cell office:value-type="float" office:value="106.95511705896376" table:style-name="ce14">
            <text:p>107,0</text:p>
          </table:table-cell>
          <table:table-cell office:value-type="float" office:value="100.48039268275379" table:style-name="ce15">
            <text:p>100,5</text:p>
          </table:table-cell>
          <table:table-cell office:value-type="float" office:value="100" table:style-name="ce15">
            <text:p>100,0</text:p>
          </table:table-cell>
          <table:table-cell office:value-type="float" office:value="106.14917807723045" table:style-name="ce15">
            <text:p>106,1</text:p>
          </table:table-cell>
          <table:table-cell office:value-type="float" office:value="132.49246981400614" table:style-name="ce15">
            <text:p>132,5</text:p>
          </table:table-cell>
          <table:table-cell office:value-type="float" office:value="104.0068528657866" table:style-name="ce15">
            <text:p>104,0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Entrepreneurial income, total, in nominal terms</text:p>
          </table:table-cell>
          <table:table-cell office:value-type="float" office:value="88.843096150418617" table:style-name="ce16">
            <text:p>88,8</text:p>
          </table:table-cell>
          <table:table-cell office:value-type="float" office:value="105.53452963096925" table:style-name="ce16">
            <text:p>105,5</text:p>
          </table:table-cell>
          <table:table-cell office:value-type="float" office:value="96.142352754528872" table:style-name="ce16">
            <text:p>96,1</text:p>
          </table:table-cell>
          <table:table-cell office:value-type="float" office:value="93.224617835082213" table:style-name="ce17">
            <text:p>93,2</text:p>
          </table:table-cell>
          <table:table-cell office:value-type="float" office:value="99.771492152616901" table:style-name="ce17">
            <text:p>99,8</text:p>
          </table:table-cell>
          <table:table-cell office:value-type="float" office:value="97.133805519591235" table:style-name="ce17">
            <text:p>97,1</text:p>
          </table:table-cell>
          <table:table-cell office:value-type="float" office:value="107.24682824458201" table:style-name="ce17">
            <text:p>107,2</text:p>
          </table:table-cell>
          <table:table-cell office:value-type="float" office:value="120.02678773829427" table:style-name="ce17">
            <text:p>120,0</text:p>
          </table:table-cell>
          <table:table-cell office:value-type="float" office:value="116.1122696005626" table:style-name="ce17">
            <text:p>116,1</text:p>
          </table:table-cell>
          <table:table-cell office:value-type="float" office:value="87.959507147847859" table:style-name="ce17">
            <text:p>88,0</text:p>
          </table:table-cell>
          <table:table-cell office:value-type="float" office:value="105.09208850804809" table:style-name="ce17">
            <text:p>105,1</text:p>
          </table:table-cell>
          <table:table-cell office:value-type="float" office:value="123.11994408140355" table:style-name="ce17">
            <text:p>123,1</text:p>
          </table:table-cell>
          <table:table-cell office:value-type="float" office:value="116.09203956392766" table:style-name="ce17">
            <text:p>116,1</text:p>
          </table:table-cell>
          <table:table-cell office:value-type="float" office:value="100.71708451167473" table:style-name="ce17">
            <text:p>100,7</text:p>
          </table:table-cell>
          <table:table-cell office:value-type="float" office:value="91.196357624241671" table:style-name="ce17">
            <text:p>91,2</text:p>
          </table:table-cell>
          <table:table-cell office:value-type="float" office:value="85.571762138432149" table:style-name="ce17">
            <text:p>85,6</text:p>
          </table:table-cell>
          <table:table-cell office:value-type="float" office:value="98.388846413463696" table:style-name="ce17">
            <text:p>98,4</text:p>
          </table:table-cell>
          <table:table-cell office:value-type="float" office:value="114.3437812918412" table:style-name="ce17">
            <text:p>114,3</text:p>
          </table:table-cell>
          <table:table-cell office:value-type="float" office:value="103.27107504723656" table:style-name="ce17">
            <text:p>103,3</text:p>
          </table:table-cell>
          <table:table-cell office:value-type="float" office:value="95.676451547437409" table:style-name="ce18">
            <text:p>95,7</text:p>
          </table:table-cell>
          <table:table-cell office:value-type="float" office:value="100" table:style-name="ce18">
            <text:p>100,0</text:p>
          </table:table-cell>
          <table:table-cell office:value-type="float" office:value="108.64934639976535" table:style-name="ce18">
            <text:p>108,6</text:p>
          </table:table-cell>
          <table:table-cell office:value-type="float" office:value="147.69297310967272" table:style-name="ce18">
            <text:p>147,7</text:p>
          </table:table-cell>
          <table:table-cell office:value-type="float" office:value="113.91275469200373" table:style-name="ce18">
            <text:p>113,9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Entrepreneurial income, total, in real terms</text:p>
          </table:table-cell>
          <table:table-cell office:value-type="float" office:value="127.55432630530815" table:style-name="ce13">
            <text:p>127,6</text:p>
          </table:table-cell>
          <table:table-cell office:value-type="float" office:value="148.624765979963" table:style-name="ce13">
            <text:p>148,6</text:p>
          </table:table-cell>
          <table:table-cell office:value-type="float" office:value="133.86417438414156" table:style-name="ce13">
            <text:p>133,9</text:p>
          </table:table-cell>
          <table:table-cell office:value-type="float" office:value="128.12633760948023" table:style-name="ce14">
            <text:p>128,1</text:p>
          </table:table-cell>
          <table:table-cell office:value-type="float" office:value="134.77946960035314" table:style-name="ce14">
            <text:p>134,8</text:p>
          </table:table-cell>
          <table:table-cell office:value-type="float" office:value="127.96868638041768" table:style-name="ce14">
            <text:p>128,0</text:p>
          </table:table-cell>
          <table:table-cell office:value-type="float" office:value="138.66822797253863" table:style-name="ce14">
            <text:p>138,7</text:p>
          </table:table-cell>
          <table:table-cell office:value-type="float" office:value="151.82029689060928" table:style-name="ce14">
            <text:p>151,8</text:p>
          </table:table-cell>
          <table:table-cell office:value-type="float" office:value="144.05077679046667" table:style-name="ce14">
            <text:p>144,1</text:p>
          </table:table-cell>
          <table:table-cell office:value-type="float" office:value="107.10058428422506" table:style-name="ce14">
            <text:p>107,1</text:p>
          </table:table-cell>
          <table:table-cell office:value-type="float" office:value="126.85392534951268" table:style-name="ce14">
            <text:p>126,9</text:p>
          </table:table-cell>
          <table:table-cell office:value-type="float" office:value="145.93921950750575" table:style-name="ce14">
            <text:p>145,9</text:p>
          </table:table-cell>
          <table:table-cell office:value-type="float" office:value="134.83883639360971" table:style-name="ce14">
            <text:p>134,8</text:p>
          </table:table-cell>
          <table:table-cell office:value-type="float" office:value="115.11181525378498" table:style-name="ce14">
            <text:p>115,1</text:p>
          </table:table-cell>
          <table:table-cell office:value-type="float" office:value="102.01090636560008" table:style-name="ce14">
            <text:p>102,0</text:p>
          </table:table-cell>
          <table:table-cell office:value-type="float" office:value="93.566372653765399" table:style-name="ce14">
            <text:p>93,6</text:p>
          </table:table-cell>
          <table:table-cell office:value-type="float" office:value="105.6285777153297" table:style-name="ce14">
            <text:p>105,6</text:p>
          </table:table-cell>
          <table:table-cell office:value-type="float" office:value="121.53543702112765" table:style-name="ce14">
            <text:p>121,5</text:p>
          </table:table-cell>
          <table:table-cell office:value-type="float" office:value="107.78515538007981" table:style-name="ce14">
            <text:p>107,8</text:p>
          </table:table-cell>
          <table:table-cell office:value-type="float" office:value="98.278366858780572" table:style-name="ce15">
            <text:p>98,3</text:p>
          </table:table-cell>
          <table:table-cell office:value-type="float" office:value="100" table:style-name="ce15">
            <text:p>100,0</text:p>
          </table:table-cell>
          <table:table-cell office:value-type="float" office:value="106.44778237178086" table:style-name="ce15">
            <text:p>106,4</text:p>
          </table:table-cell>
          <table:table-cell office:value-type="float" office:value="137.42070430261333" table:style-name="ce15">
            <text:p>137,4</text:p>
          </table:table-cell>
          <table:table-cell office:value-type="float" office:value="98.496113775197699" table:style-name="ce15">
            <text:p>98,5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2">
            <text:p>Entrepreneurial income per non salaried AWU, in nominal terms</text:p>
          </table:table-cell>
          <table:table-cell office:value-type="float" office:value="59.18380857354822" table:style-name="ce13">
            <text:p>59,2</text:p>
          </table:table-cell>
          <table:table-cell office:value-type="float" office:value="72.053234515268784" table:style-name="ce13">
            <text:p>72,1</text:p>
          </table:table-cell>
          <table:table-cell office:value-type="float" office:value="67.329057465176376" table:style-name="ce13">
            <text:p>67,3</text:p>
          </table:table-cell>
          <table:table-cell office:value-type="float" office:value="67.184391743826311" table:style-name="ce14">
            <text:p>67,2</text:p>
          </table:table-cell>
          <table:table-cell office:value-type="float" office:value="73.711432671089398" table:style-name="ce14">
            <text:p>73,7</text:p>
          </table:table-cell>
          <table:table-cell office:value-type="float" office:value="74.479762098016963" table:style-name="ce14">
            <text:p>74,5</text:p>
          </table:table-cell>
          <table:table-cell office:value-type="float" office:value="86.453159644085531" table:style-name="ce14">
            <text:p>86,5</text:p>
          </table:table-cell>
          <table:table-cell office:value-type="float" office:value="100.4901235123137" table:style-name="ce14">
            <text:p>100,5</text:p>
          </table:table-cell>
          <table:table-cell office:value-type="float" office:value="99.835844732423055" table:style-name="ce14">
            <text:p>99,8</text:p>
          </table:table-cell>
          <table:table-cell office:value-type="float" office:value="76.72795511642741" table:style-name="ce14">
            <text:p>76,7</text:p>
          </table:table-cell>
          <table:table-cell office:value-type="float" office:value="94.383122400730556" table:style-name="ce14">
            <text:p>94,4</text:p>
          </table:table-cell>
          <table:table-cell office:value-type="float" office:value="111.79456904722797" table:style-name="ce14">
            <text:p>111,8</text:p>
          </table:table-cell>
          <table:table-cell office:value-type="float" office:value="106.35709341163046" table:style-name="ce14">
            <text:p>106,4</text:p>
          </table:table-cell>
          <table:table-cell office:value-type="float" office:value="94.134686221888913" table:style-name="ce14">
            <text:p>94,1</text:p>
          </table:table-cell>
          <table:table-cell office:value-type="float" office:value="86.46044502436682" table:style-name="ce14">
            <text:p>86,5</text:p>
          </table:table-cell>
          <table:table-cell office:value-type="float" office:value="82.297716596628121" table:style-name="ce14">
            <text:p>82,3</text:p>
          </table:table-cell>
          <table:table-cell office:value-type="float" office:value="97.383744453238123" table:style-name="ce14">
            <text:p>97,4</text:p>
          </table:table-cell>
          <table:table-cell office:value-type="float" office:value="113.291894426007" table:style-name="ce14">
            <text:p>113,3</text:p>
          </table:table-cell>
          <table:table-cell office:value-type="float" office:value="103.38571930163795" table:style-name="ce14">
            <text:p>103,4</text:p>
          </table:table-cell>
          <table:table-cell office:value-type="float" office:value="97.367386112463194" table:style-name="ce15">
            <text:p>97,4</text:p>
          </table:table-cell>
          <table:table-cell office:value-type="float" office:value="100" table:style-name="ce15">
            <text:p>100,0</text:p>
          </table:table-cell>
          <table:table-cell office:value-type="float" office:value="109.56817502705223" table:style-name="ce15">
            <text:p>109,6</text:p>
          </table:table-cell>
          <table:table-cell office:value-type="float" office:value="150.12710036760927" table:style-name="ce15">
            <text:p>150,1</text:p>
          </table:table-cell>
          <table:table-cell office:value-type="float" office:value="117.45675695166119" table:style-name="ce15">
            <text:p>117,5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19">
            <text:p>Entrepreneurial income per non salaried AWU, in real terms</text:p>
          </table:table-cell>
          <table:table-cell office:value-type="float" office:value="84.971721584307772" table:style-name="ce20">
            <text:p>85,0</text:p>
          </table:table-cell>
          <table:table-cell office:value-type="float" office:value="101.47290327988223" table:style-name="ce20">
            <text:p>101,5</text:p>
          </table:table-cell>
          <table:table-cell office:value-type="float" office:value="93.74587194313996" table:style-name="ce20">
            <text:p>93,7</text:p>
          </table:table-cell>
          <table:table-cell office:value-type="float" office:value="92.337091409536143" table:style-name="ce21">
            <text:p>92,3</text:p>
          </table:table-cell>
          <table:table-cell office:value-type="float" office:value="99.575415627689267" table:style-name="ce21">
            <text:p>99,6</text:p>
          </table:table-cell>
          <table:table-cell office:value-type="float" office:value="98.123174178395516" table:style-name="ce21">
            <text:p>98,1</text:p>
          </table:table-cell>
          <table:table-cell office:value-type="float" office:value="111.78238691714371" table:style-name="ce21">
            <text:p>111,8</text:p>
          </table:table-cell>
          <table:table-cell office:value-type="float" office:value="127.10862861279362" table:style-name="ce21">
            <text:p>127,1</text:p>
          </table:table-cell>
          <table:table-cell office:value-type="float" office:value="123.8579784437206" table:style-name="ce21">
            <text:p>123,9</text:p>
          </table:table-cell>
          <table:table-cell office:value-type="float" office:value="93.424907555365166" table:style-name="ce21">
            <text:p>93,4</text:p>
          </table:table-cell>
          <table:table-cell office:value-type="float" office:value="113.92741102827438" table:style-name="ce21">
            <text:p>113,9</text:p>
          </table:table-cell>
          <table:table-cell office:value-type="float" office:value="132.5147787684441" table:style-name="ce21">
            <text:p>132,5</text:p>
          </table:table-cell>
          <table:table-cell office:value-type="float" office:value="123.53186981380917" table:style-name="ce21">
            <text:p>123,5</text:p>
          </table:table-cell>
          <table:table-cell office:value-type="float" office:value="107.58864458681806" table:style-name="ce21">
            <text:p>107,6</text:p>
          </table:table-cell>
          <table:table-cell office:value-type="float" office:value="96.713384081079795" table:style-name="ce21">
            <text:p>96,7</text:p>
          </table:table-cell>
          <table:table-cell office:value-type="float" office:value="89.986446781089555" table:style-name="ce21">
            <text:p>90,0</text:p>
          </table:table-cell>
          <table:table-cell office:value-type="float" office:value="104.54951749267636" table:style-name="ce21">
            <text:p>104,5</text:p>
          </table:table-cell>
          <table:table-cell office:value-type="float" office:value="120.41739169770379" table:style-name="ce21">
            <text:p>120,4</text:p>
          </table:table-cell>
          <table:table-cell office:value-type="float" office:value="107.90481084767744" table:style-name="ce21">
            <text:p>107,9</text:p>
          </table:table-cell>
          <table:table-cell office:value-type="float" office:value="100.01528628699955" table:style-name="ce22">
            <text:p>100,0</text:p>
          </table:table-cell>
          <table:table-cell office:value-type="float" office:value="100" table:style-name="ce22">
            <text:p>100,0</text:p>
          </table:table-cell>
          <table:table-cell office:value-type="float" office:value="107.34799275495727" table:style-name="ce22">
            <text:p>107,3</text:p>
          </table:table-cell>
          <table:table-cell office:value-type="float" office:value="139.6855343422892" table:style-name="ce22">
            <text:p>139,7</text:p>
          </table:table-cell>
          <table:table-cell office:value-type="float" office:value="101.56048045415818" table:style-name="ce22">
            <text:p>101,6</text:p>
          </table:table-cell>
          <table:table-cell table:number-columns-repeated="16359" table:style-name="ce11"/>
        </table:table-row>
        <table:table-row table:style-name="ro2">
          <table:table-cell office:value-type="string" table:number-columns-spanned="25" table:number-rows-spanned="1" table:style-name="ce24">
            <text:p>S: STATISTICS AUSTRIA, Economic accounts for agriculture. – Reporting year 2023 according to second estimate. – Compiled on 26 April 2024.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16384" table:style-name="ce6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table1.$A$1:table1.$Y$11" table:base-cell-address="table1.$A$1"/>
        </table:named-expressions>
      </table:table>
      <table:table table:name="table2" table:style-name="ta2">
        <table:table-column table:style-name="co1" table:default-cell-style-name="ce6"/>
        <table:table-column table:style-name="co2" table:number-columns-repeated="23" table:default-cell-style-name="ce6"/>
        <table:table-column table:style-name="co3" table:number-columns-repeated="16360" table:default-cell-style-name="ce6"/>
        <table:table-row table:style-name="ro1">
          <table:table-cell office:value-type="string" table:number-columns-spanned="24" table:number-rows-spanned="1" table:style-name="ce23">
            <text:p>Agricultural factor income and entrepreneurial income – (%) change on previous year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string" table:style-name="ce3">
            <text:p>Item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Factor income, total, in nominal terms</text:p>
          </table:table-cell>
          <table:table-cell office:value-type="float" office:value="17.536449990520197" table:style-name="ce25">
            <text:p>17,5</text:p>
          </table:table-cell>
          <table:table-cell office:value-type="float" office:value="-7.9303767726357677" table:style-name="ce25">
            <text:p>-7,9</text:p>
          </table:table-cell>
          <table:table-cell office:value-type="float" office:value="-1.668811036671741" table:style-name="ce26">
            <text:p>-1,7</text:p>
          </table:table-cell>
          <table:table-cell office:value-type="float" office:value="5.3057417644706675" table:style-name="ce26">
            <text:p>5,3</text:p>
          </table:table-cell>
          <table:table-cell office:value-type="float" office:value="-1.4071560473558691" table:style-name="ce26">
            <text:p>-1,4</text:p>
          </table:table-cell>
          <table:table-cell office:value-type="float" office:value="8.7633908261989717" table:style-name="ce26">
            <text:p>8,8</text:p>
          </table:table-cell>
          <table:table-cell office:value-type="float" office:value="11.929251763607525" table:style-name="ce26">
            <text:p>11,9</text:p>
          </table:table-cell>
          <table:table-cell office:value-type="float" office:value="-2.9544925892881082" table:style-name="ce26">
            <text:p>-3,0</text:p>
          </table:table-cell>
          <table:table-cell office:value-type="float" office:value="-21.591505852614077" table:style-name="ce26">
            <text:p>-21,6</text:p>
          </table:table-cell>
          <table:table-cell office:value-type="float" office:value="16.668125897520909" table:style-name="ce26">
            <text:p>16,7</text:p>
          </table:table-cell>
          <table:table-cell office:value-type="float" office:value="15.598110354662182" table:style-name="ce26">
            <text:p>15,6</text:p>
          </table:table-cell>
          <table:table-cell office:value-type="float" office:value="-4.3335754981914789" table:style-name="ce26">
            <text:p>-4,3</text:p>
          </table:table-cell>
          <table:table-cell office:value-type="float" office:value="-11.178027085476742" table:style-name="ce26">
            <text:p>-11,2</text:p>
          </table:table-cell>
          <table:table-cell office:value-type="float" office:value="-5.6288410576626973" table:style-name="ce26">
            <text:p>-5,6</text:p>
          </table:table-cell>
          <table:table-cell office:value-type="float" office:value="-4.7349388929459053" table:style-name="ce26">
            <text:p>-4,7</text:p>
          </table:table-cell>
          <table:table-cell office:value-type="float" office:value="12.943925421534843" table:style-name="ce26">
            <text:p>12,9</text:p>
          </table:table-cell>
          <table:table-cell office:value-type="float" office:value="11.78243990264869" table:style-name="ce26">
            <text:p>11,8</text:p>
          </table:table-cell>
          <table:table-cell office:value-type="float" office:value="-5.0276334190937177" table:style-name="ce26">
            <text:p>-5,0</text:p>
          </table:table-cell>
          <table:table-cell office:value-type="float" office:value="-5.3241935674807053" table:style-name="ce27">
            <text:p>-5,3</text:p>
          </table:table-cell>
          <table:table-cell office:value-type="float" office:value="3.3573734079213864" table:style-name="ce27">
            <text:p>3,4</text:p>
          </table:table-cell>
          <table:table-cell office:value-type="float" office:value="8.9860597143769638" table:style-name="ce27">
            <text:p>9,0</text:p>
          </table:table-cell>
          <table:table-cell office:value-type="float" office:value="29.737009404145795" table:style-name="ce27">
            <text:p>29,7</text:p>
          </table:table-cell>
          <table:table-cell office:value-type="float" office:value="-16.703021320564702" table:style-name="ce27">
            <text:p>-16,7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Factor income, total, in real terms</text:p>
          </table:table-cell>
          <table:table-cell office:value-type="float" office:value="15.29159996833765" table:style-name="ce28">
            <text:p>15,3</text:p>
          </table:table-cell>
          <table:table-cell office:value-type="float" office:value="-8.9731783399955987" table:style-name="ce28">
            <text:p>-9,0</text:p>
          </table:table-cell>
          <table:table-cell office:value-type="float" office:value="-2.9379469848827142" table:style-name="ce29">
            <text:p>-2,9</text:p>
          </table:table-cell>
          <table:table-cell office:value-type="float" office:value="3.5050468922803901" table:style-name="ce29">
            <text:p>3,5</text:p>
          </table:table-cell>
          <table:table-cell office:value-type="float" office:value="-3.8473126697976454" table:style-name="ce29">
            <text:p>-3,8</text:p>
          </table:table-cell>
          <table:table-cell office:value-type="float" office:value="6.7436230872168039" table:style-name="ce29">
            <text:p>6,7</text:p>
          </table:table-cell>
          <table:table-cell office:value-type="float" office:value="9.4971322124968225" table:style-name="ce29">
            <text:p>9,5</text:p>
          </table:table-cell>
          <table:table-cell office:value-type="float" office:value="-4.8165871801126769" table:style-name="ce29">
            <text:p>-4,8</text:p>
          </table:table-cell>
          <table:table-cell office:value-type="float" office:value="-23.045383958807847" table:style-name="ce29">
            <text:p>-23,0</text:p>
          </table:table-cell>
          <table:table-cell office:value-type="float" office:value="15.6583670625716" table:style-name="ce29">
            <text:p>15,7</text:p>
          </table:table-cell>
          <table:table-cell office:value-type="float" office:value="13.516882851077753" table:style-name="ce29">
            <text:p>13,5</text:p>
          </table:table-cell>
          <table:table-cell office:value-type="float" office:value="-6.2592361939518497" table:style-name="ce29">
            <text:p>-6,3</text:p>
          </table:table-cell>
          <table:table-cell office:value-type="float" office:value="-12.59734655145607" table:style-name="ce29">
            <text:p>-12,6</text:p>
          </table:table-cell>
          <table:table-cell office:value-type="float" office:value="-7.6383580657239634" table:style-name="ce29">
            <text:p>-7,6</text:p>
          </table:table-cell>
          <table:table-cell office:value-type="float" office:value="-6.8776654652498763" table:style-name="ce29">
            <text:p>-6,9</text:p>
          </table:table-cell>
          <table:table-cell office:value-type="float" office:value="10.89427432789995" table:style-name="ce29">
            <text:p>10,9</text:p>
          </table:table-cell>
          <table:table-cell office:value-type="float" office:value="10.669614797836019" table:style-name="ce29">
            <text:p>10,7</text:p>
          </table:table-cell>
          <table:table-cell office:value-type="float" office:value="-6.7417766960261787" table:style-name="ce29">
            <text:p>-6,7</text:p>
          </table:table-cell>
          <table:table-cell office:value-type="float" office:value="-6.8223763763355123" table:style-name="ce30">
            <text:p>-6,8</text:p>
          </table:table-cell>
          <table:table-cell office:value-type="float" office:value="0.62099162822910614" table:style-name="ce30">
            <text:p>0,6</text:p>
          </table:table-cell>
          <table:table-cell office:value-type="float" office:value="6.7776728573028038" table:style-name="ce30">
            <text:p>6,8</text:p>
          </table:table-cell>
          <table:table-cell office:value-type="float" office:value="23.21021617016153" table:style-name="ce30">
            <text:p>23,2</text:p>
          </table:table-cell>
          <table:table-cell office:value-type="float" office:value="-22.592390940011725" table:style-name="ce30">
            <text:p>-22,6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Factor income per annual work unit (AWU), in nominal terms</text:p>
          </table:table-cell>
          <table:table-cell office:value-type="float" office:value="20.364070620008221" table:style-name="ce28">
            <text:p>20,4</text:p>
          </table:table-cell>
          <table:table-cell office:value-type="float" office:value="-6.039697277072932" table:style-name="ce28">
            <text:p>-6,0</text:p>
          </table:table-cell>
          <table:table-cell office:value-type="float" office:value="0.68358067764553709" table:style-name="ce29">
            <text:p>0,7</text:p>
          </table:table-cell>
          <table:table-cell office:value-type="float" office:value="7.523054806333576" table:style-name="ce29">
            <text:p>7,5</text:p>
          </table:table-cell>
          <table:table-cell office:value-type="float" office:value="1.8556043105873812" table:style-name="ce29">
            <text:p>1,9</text:p>
          </table:table-cell>
          <table:table-cell office:value-type="float" office:value="14.259638031666853" table:style-name="ce29">
            <text:p>14,3</text:p>
          </table:table-cell>
          <table:table-cell office:value-type="float" office:value="14.826517857397675" table:style-name="ce29">
            <text:p>14,8</text:p>
          </table:table-cell>
          <table:table-cell office:value-type="float" office:value="-0.47137742053948273" table:style-name="ce29">
            <text:p>-0,5</text:p>
          </table:table-cell>
          <table:table-cell office:value-type="float" office:value="-20.837026208341584" table:style-name="ce29">
            <text:p>-20,8</text:p>
          </table:table-cell>
          <table:table-cell office:value-type="float" office:value="19.776681013003227" table:style-name="ce29">
            <text:p>19,8</text:p>
          </table:table-cell>
          <table:table-cell office:value-type="float" office:value="16.049753896937119" table:style-name="ce29">
            <text:p>16,0</text:p>
          </table:table-cell>
          <table:table-cell office:value-type="float" office:value="-4.4375415352483003" table:style-name="ce29">
            <text:p>-4,4</text:p>
          </table:table-cell>
          <table:table-cell office:value-type="float" office:value="-9.8332037373224352" table:style-name="ce29">
            <text:p>-9,8</text:p>
          </table:table-cell>
          <table:table-cell office:value-type="float" office:value="-5.0322940848290472" table:style-name="ce29">
            <text:p>-5,0</text:p>
          </table:table-cell>
          <table:table-cell office:value-type="float" office:value="-3.8811340622891919" table:style-name="ce29">
            <text:p>-3,9</text:p>
          </table:table-cell>
          <table:table-cell office:value-type="float" office:value="15.464262724749943" table:style-name="ce29">
            <text:p>15,5</text:p>
          </table:table-cell>
          <table:table-cell office:value-type="float" office:value="11.100870734067485" table:style-name="ce29">
            <text:p>11,1</text:p>
          </table:table-cell>
          <table:table-cell office:value-type="float" office:value="-4.6250243901645263" table:style-name="ce29">
            <text:p>-4,6</text:p>
          </table:table-cell>
          <table:table-cell office:value-type="float" office:value="-4.5431411423291763" table:style-name="ce30">
            <text:p>-4,5</text:p>
          </table:table-cell>
          <table:table-cell office:value-type="float" office:value="2.2283962148204495" table:style-name="ce30">
            <text:p>2,2</text:p>
          </table:table-cell>
          <table:table-cell office:value-type="float" office:value="8.3445663403578578" table:style-name="ce30">
            <text:p>8,3</text:p>
          </table:table-cell>
          <table:table-cell office:value-type="float" office:value="31.42915731807858" table:style-name="ce30">
            <text:p>31,4</text:p>
          </table:table-cell>
          <table:table-cell office:value-type="float" office:value="-15.527304006684247" table:style-name="ce30">
            <text:p>-15,5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Factor income per AWU, in real terms</text:p>
          </table:table-cell>
          <table:table-cell office:value-type="float" office:value="18.065215357465391" table:style-name="ce28">
            <text:p>18,1</text:p>
          </table:table-cell>
          <table:table-cell office:value-type="float" office:value="-7.1039131119428873" table:style-name="ce28">
            <text:p>-7,1</text:p>
          </table:table-cell>
          <table:table-cell office:value-type="float" office:value="-0.61591699933519806" table:style-name="ce29">
            <text:p>-0,6</text:p>
          </table:table-cell>
          <table:table-cell office:value-type="float" office:value="5.6844445825430938" table:style-name="ce29">
            <text:p>5,7</text:p>
          </table:table-cell>
          <table:table-cell office:value-type="float" office:value="-0.6653050924385866" table:style-name="ce29">
            <text:p>-0,7</text:p>
          </table:table-cell>
          <table:table-cell office:value-type="float" office:value="12.137803386653644" table:style-name="ce29">
            <text:p>12,1</text:p>
          </table:table-cell>
          <table:table-cell office:value-type="float" office:value="12.331443382525293" table:style-name="ce29">
            <text:p>12,3</text:p>
          </table:table-cell>
          <table:table-cell office:value-type="float" office:value="-2.3811176515125396" table:style-name="ce29">
            <text:p>-2,4</text:p>
          </table:table-cell>
          <table:table-cell office:value-type="float" office:value="-22.304894143677032" table:style-name="ce29">
            <text:p>-22,3</text:p>
          </table:table-cell>
          <table:table-cell office:value-type="float" office:value="18.740017734636865" table:style-name="ce29">
            <text:p>18,7</text:p>
          </table:table-cell>
          <table:table-cell office:value-type="float" office:value="13.960395006437125" table:style-name="ce29">
            <text:p>14,0</text:p>
          </table:table-cell>
          <table:table-cell office:value-type="float" office:value="-6.3611095081720492" table:style-name="ce29">
            <text:p>-6,4</text:p>
          </table:table-cell>
          <table:table-cell office:value-type="float" office:value="-11.274012637657989" table:style-name="ce29">
            <text:p>-11,3</text:p>
          </table:table-cell>
          <table:table-cell office:value-type="float" office:value="-7.054513822214119" table:style-name="ce29">
            <text:p>-7,1</text:p>
          </table:table-cell>
          <table:table-cell office:value-type="float" office:value="-6.0430646352724153" table:style-name="ce29">
            <text:p>-6,0</text:p>
          </table:table-cell>
          <table:table-cell office:value-type="float" office:value="13.368873782969743" table:style-name="ce29">
            <text:p>13,4</text:p>
          </table:table-cell>
          <table:table-cell office:value-type="float" office:value="9.9948308388290883" table:style-name="ce29">
            <text:p>10,0</text:p>
          </table:table-cell>
          <table:table-cell office:value-type="float" office:value="-6.3464343024880634" table:style-name="ce29">
            <text:p>-6,3</text:p>
          </table:table-cell>
          <table:table-cell office:value-type="float" office:value="-6.05368359574652" table:style-name="ce30">
            <text:p>-6,1</text:p>
          </table:table-cell>
          <table:table-cell office:value-type="float" office:value="-0.47809594481833528" table:style-name="ce30">
            <text:p>-0,5</text:p>
          </table:table-cell>
          <table:table-cell office:value-type="float" office:value="6.1491780772304594" table:style-name="ce30">
            <text:p>6,1</text:p>
          </table:table-cell>
          <table:table-cell office:value-type="float" office:value="24.817235718593352" table:style-name="ce30">
            <text:p>24,8</text:p>
          </table:table-cell>
          <table:table-cell office:value-type="float" office:value="-21.49980069675496" table:style-name="ce30">
            <text:p>-21,5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Entrepreneurial income, total, in nominal terms</text:p>
          </table:table-cell>
          <table:table-cell office:value-type="float" office:value="18.787541411535983" table:style-name="ce31">
            <text:p>18,8</text:p>
          </table:table-cell>
          <table:table-cell office:value-type="float" office:value="-8.8996245203183548" table:style-name="ce31">
            <text:p>-8,9</text:p>
          </table:table-cell>
          <table:table-cell office:value-type="float" office:value="-3.0348070708194825" table:style-name="ce32">
            <text:p>-3,0</text:p>
          </table:table-cell>
          <table:table-cell office:value-type="float" office:value="7.0226882872465666" table:style-name="ce32">
            <text:p>7,0</text:p>
          </table:table-cell>
          <table:table-cell office:value-type="float" office:value="-2.6437277584170857" table:style-name="ce32">
            <text:p>-2,6</text:p>
          </table:table-cell>
          <table:table-cell office:value-type="float" office:value="10.411434691448434" table:style-name="ce32">
            <text:p>10,4</text:p>
          </table:table-cell>
          <table:table-cell office:value-type="float" office:value="11.916398557323205" table:style-name="ce32">
            <text:p>11,9</text:p>
          </table:table-cell>
          <table:table-cell office:value-type="float" office:value="-3.2613704086348321" table:style-name="ce32">
            <text:p>-3,3</text:p>
          </table:table-cell>
          <table:table-cell office:value-type="float" office:value="-24.246156370522215" table:style-name="ce32">
            <text:p>-24,2</text:p>
          </table:table-cell>
          <table:table-cell office:value-type="float" office:value="19.477805089792867" table:style-name="ce32">
            <text:p>19,5</text:p>
          </table:table-cell>
          <table:table-cell office:value-type="float" office:value="17.154341329866" table:style-name="ce32">
            <text:p>17,2</text:p>
          </table:table-cell>
          <table:table-cell office:value-type="float" office:value="-5.7081771518911921" table:style-name="ce32">
            <text:p>-5,7</text:p>
          </table:table-cell>
          <table:table-cell office:value-type="float" office:value="-13.243763405316429" table:style-name="ce32">
            <text:p>-13,2</text:p>
          </table:table-cell>
          <table:table-cell office:value-type="float" office:value="-9.4529413094056025" table:style-name="ce32">
            <text:p>-9,5</text:p>
          </table:table-cell>
          <table:table-cell office:value-type="float" office:value="-6.1675659339210256" table:style-name="ce32">
            <text:p>-6,2</text:p>
          </table:table-cell>
          <table:table-cell office:value-type="float" office:value="14.978170315456339" table:style-name="ce32">
            <text:p>15,0</text:p>
          </table:table-cell>
          <table:table-cell office:value-type="float" office:value="16.21620281157621" table:style-name="ce32">
            <text:p>16,2</text:p>
          </table:table-cell>
          <table:table-cell office:value-type="float" office:value="-9.68369780980359" table:style-name="ce32">
            <text:p>-9,7</text:p>
          </table:table-cell>
          <table:table-cell office:value-type="float" office:value="-7.3540664666513322" table:style-name="ce33">
            <text:p>-7,4</text:p>
          </table:table-cell>
          <table:table-cell office:value-type="float" office:value="4.5189264261320687" table:style-name="ce33">
            <text:p>4,5</text:p>
          </table:table-cell>
          <table:table-cell office:value-type="float" office:value="8.6493463997653635" table:style-name="ce33">
            <text:p>8,6</text:p>
          </table:table-cell>
          <table:table-cell office:value-type="float" office:value="35.935445544467342" table:style-name="ce33">
            <text:p>35,9</text:p>
          </table:table-cell>
          <table:table-cell office:value-type="float" office:value="-22.871919839127841" table:style-name="ce33">
            <text:p>-22,9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Entrepreneurial income, total, in real terms</text:p>
          </table:table-cell>
          <table:table-cell office:value-type="float" office:value="16.518796566900917" table:style-name="ce28">
            <text:p>16,5</text:p>
          </table:table-cell>
          <table:table-cell office:value-type="float" office:value="-9.9314481664592904" table:style-name="ce28">
            <text:p>-9,9</text:p>
          </table:table-cell>
          <table:table-cell office:value-type="float" office:value="-4.2863124514523321" table:style-name="ce29">
            <text:p>-4,3</text:p>
          </table:table-cell>
          <table:table-cell office:value-type="float" office:value="5.1926341726485532" table:style-name="ce29">
            <text:p>5,2</text:p>
          </table:table-cell>
          <table:table-cell office:value-type="float" office:value="-5.0532794350139056" table:style-name="ce29">
            <text:p>-5,1</text:p>
          </table:table-cell>
          <table:table-cell office:value-type="float" office:value="8.3610622995019241" table:style-name="ce29">
            <text:p>8,4</text:p>
          </table:table-cell>
          <table:table-cell office:value-type="float" office:value="9.4845582945469289" table:style-name="ce29">
            <text:p>9,5</text:p>
          </table:table-cell>
          <table:table-cell office:value-type="float" office:value="-5.11757667404693" table:style-name="ce29">
            <text:p>-5,1</text:p>
          </table:table-cell>
          <table:table-cell office:value-type="float" office:value="-25.650811005336408" table:style-name="ce29">
            <text:p>-25,7</text:p>
          </table:table-cell>
          <table:table-cell office:value-type="float" office:value="18.443728572820774" table:style-name="ce29">
            <text:p>18,4</text:p>
          </table:table-cell>
          <table:table-cell office:value-type="float" office:value="15.045095455586861" table:style-name="ce29">
            <text:p>15,0</text:p>
          </table:table-cell>
          <table:table-cell office:value-type="float" office:value="-7.6061686168776248" table:style-name="ce29">
            <text:p>-7,6</text:p>
          </table:table-cell>
          <table:table-cell office:value-type="float" office:value="-14.630073699419455" table:style-name="ce29">
            <text:p>-14,6</text:p>
          </table:table-cell>
          <table:table-cell office:value-type="float" office:value="-11.381028836441814" table:style-name="ce29">
            <text:p>-11,4</text:p>
          </table:table-cell>
          <table:table-cell office:value-type="float" office:value="-8.2780694855999428" table:style-name="ce29">
            <text:p>-8,3</text:p>
          </table:table-cell>
          <table:table-cell office:value-type="float" office:value="12.891602740868763" table:style-name="ce29">
            <text:p>12,9</text:p>
          </table:table-cell>
          <table:table-cell office:value-type="float" office:value="15.059238370762813" table:style-name="ce29">
            <text:p>15,1</text:p>
          </table:table-cell>
          <table:table-cell office:value-type="float" office:value="-11.31380441628518" table:style-name="ce29">
            <text:p>-11,3</text:p>
          </table:table-cell>
          <table:table-cell office:value-type="float" office:value="-8.8201278624832042" table:style-name="ce30">
            <text:p>-8,8</text:p>
          </table:table-cell>
          <table:table-cell office:value-type="float" office:value="1.751792582891909" table:style-name="ce30">
            <text:p>1,8</text:p>
          </table:table-cell>
          <table:table-cell office:value-type="float" office:value="6.4477823717808462" table:style-name="ce30">
            <text:p>6,4</text:p>
          </table:table-cell>
          <table:table-cell office:value-type="float" office:value="29.096822160799974" table:style-name="ce30">
            <text:p>29,1</text:p>
          </table:table-cell>
          <table:table-cell office:value-type="float" office:value="-28.325128098383217" table:style-name="ce30">
            <text:p>-28,3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Entrepreneurial income per non salaried AWU, in nominal terms</text:p>
          </table:table-cell>
          <table:table-cell office:value-type="float" office:value="21.744842469419012" table:style-name="ce28">
            <text:p>21,7</text:p>
          </table:table-cell>
          <table:table-cell office:value-type="float" office:value="-6.5565093390655704" table:style-name="ce28">
            <text:p>-6,6</text:p>
          </table:table-cell>
          <table:table-cell office:value-type="float" office:value="-0.21486372570251433" table:style-name="ce29">
            <text:p>-0,2</text:p>
          </table:table-cell>
          <table:table-cell office:value-type="float" office:value="9.7151150108653894" table:style-name="ce29">
            <text:p>9,7</text:p>
          </table:table-cell>
          <table:table-cell office:value-type="float" office:value="1.0423477052141408" table:style-name="ce29">
            <text:p>1,0</text:p>
          </table:table-cell>
          <table:table-cell office:value-type="float" office:value="16.076041610217985" table:style-name="ce29">
            <text:p>16,1</text:p>
          </table:table-cell>
          <table:table-cell office:value-type="float" office:value="16.236496070260714" table:style-name="ce29">
            <text:p>16,2</text:p>
          </table:table-cell>
          <table:table-cell office:value-type="float" office:value="-0.65108764625060189" table:style-name="ce29">
            <text:p>-0,7</text:p>
          </table:table-cell>
          <table:table-cell office:value-type="float" office:value="-23.145884805130549" table:style-name="ce29">
            <text:p>-23,1</text:p>
          </table:table-cell>
          <table:table-cell office:value-type="float" office:value="23.010084469882059" table:style-name="ce29">
            <text:p>23,0</text:p>
          </table:table-cell>
          <table:table-cell office:value-type="float" office:value="18.447627291426244" table:style-name="ce29">
            <text:p>18,4</text:p>
          </table:table-cell>
          <table:table-cell office:value-type="float" office:value="-4.8638101850013982" table:style-name="ce29">
            <text:p>-4,9</text:p>
          </table:table-cell>
          <table:table-cell office:value-type="float" office:value="-11.491858979671022" table:style-name="ce29">
            <text:p>-11,5</text:p>
          </table:table-cell>
          <table:table-cell office:value-type="float" office:value="-8.1524053518729573" table:style-name="ce29">
            <text:p>-8,2</text:p>
          </table:table-cell>
          <table:table-cell office:value-type="float" office:value="-4.8146044431827022" table:style-name="ce29">
            <text:p>-4,8</text:p>
          </table:table-cell>
          <table:table-cell office:value-type="float" office:value="18.331040617508592" table:style-name="ce29">
            <text:p>18,3</text:p>
          </table:table-cell>
          <table:table-cell office:value-type="float" office:value="16.33552916052399" table:style-name="ce29">
            <text:p>16,3</text:p>
          </table:table-cell>
          <table:table-cell office:value-type="float" office:value="-8.7439398683892335" table:style-name="ce29">
            <text:p>-8,7</text:p>
          </table:table-cell>
          <table:table-cell office:value-type="float" office:value="-5.8212422661737975" table:style-name="ce30">
            <text:p>-5,8</text:p>
          </table:table-cell>
          <table:table-cell office:value-type="float" office:value="2.7037943531687603" table:style-name="ce30">
            <text:p>2,7</text:p>
          </table:table-cell>
          <table:table-cell office:value-type="float" office:value="9.5681750270522343" table:style-name="ce30">
            <text:p>9,6</text:p>
          </table:table-cell>
          <table:table-cell office:value-type="float" office:value="37.01706752945654" table:style-name="ce30">
            <text:p>37,0</text:p>
          </table:table-cell>
          <table:table-cell office:value-type="float" office:value="-21.761789401080634" table:style-name="ce30">
            <text:p>-21,8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9">
            <text:p>Entrepreneurial income per non salaried AWU, in real terms</text:p>
          </table:table-cell>
          <table:table-cell office:value-type="float" office:value="19.41961559435066" table:style-name="ce34">
            <text:p>19,4</text:p>
          </table:table-cell>
          <table:table-cell office:value-type="float" office:value="-7.614871642560189" table:style-name="ce34">
            <text:p>-7,6</text:p>
          </table:table-cell>
          <table:table-cell office:value-type="float" office:value="-1.5027654065218883" table:style-name="ce35">
            <text:p>-1,5</text:p>
          </table:table-cell>
          <table:table-cell office:value-type="float" office:value="7.8390212510046382" table:style-name="ce35">
            <text:p>7,8</text:p>
          </table:table-cell>
          <table:table-cell office:value-type="float" office:value="-1.4584337309960631" table:style-name="ce35">
            <text:p>-1,5</text:p>
          </table:table-cell>
          <table:table-cell office:value-type="float" office:value="13.920475823493746" table:style-name="ce35">
            <text:p>13,9</text:p>
          </table:table-cell>
          <table:table-cell office:value-type="float" office:value="13.710784067448984" table:style-name="ce35">
            <text:p>13,7</text:p>
          </table:table-cell>
          <table:table-cell office:value-type="float" office:value="-2.5573796244591449" table:style-name="ce35">
            <text:p>-2,6</text:p>
          </table:table-cell>
          <table:table-cell office:value-type="float" office:value="-24.570941065523527" table:style-name="ce35">
            <text:p>-24,6</text:p>
          </table:table-cell>
          <table:table-cell office:value-type="float" office:value="21.945436189764592" table:style-name="ce35">
            <text:p>21,9</text:p>
          </table:table-cell>
          <table:table-cell office:value-type="float" office:value="16.315097106487158" table:style-name="ce35">
            <text:p>16,3</text:p>
          </table:table-cell>
          <table:table-cell office:value-type="float" office:value="-6.7787978353204323" table:style-name="ce35">
            <text:p>-6,8</text:p>
          </table:table-cell>
          <table:table-cell office:value-type="float" office:value="-12.906163608647063" table:style-name="ce35">
            <text:p>-12,9</text:p>
          </table:table-cell>
          <table:table-cell office:value-type="float" office:value="-10.108186182197457" table:style-name="ce35">
            <text:p>-10,1</text:p>
          </table:table-cell>
          <table:table-cell office:value-type="float" office:value="-6.9555391571767444" table:style-name="ce35">
            <text:p>-7,0</text:p>
          </table:table-cell>
          <table:table-cell office:value-type="float" office:value="16.183626793281931" table:style-name="ce35">
            <text:p>16,2</text:p>
          </table:table-cell>
          <table:table-cell office:value-type="float" office:value="15.177376792904823" table:style-name="ce35">
            <text:p>15,2</text:p>
          </table:table-cell>
          <table:table-cell office:value-type="float" office:value="-10.391008037641257" table:style-name="ce35">
            <text:p>-10,4</text:p>
          </table:table-cell>
          <table:table-cell office:value-type="float" office:value="-7.311559603968945" table:style-name="ce36">
            <text:p>-7,3</text:p>
          </table:table-cell>
          <table:table-cell office:value-type="float" office:value="-1.5283950650996303E-2" table:style-name="ce36">
            <text:p>-0,0</text:p>
          </table:table-cell>
          <table:table-cell office:value-type="float" office:value="7.347992754957275" table:style-name="ce36">
            <text:p>7,3</text:p>
          </table:table-cell>
          <table:table-cell office:value-type="float" office:value="30.124030042321039" table:style-name="ce36">
            <text:p>30,1</text:p>
          </table:table-cell>
          <table:table-cell office:value-type="float" office:value="-27.29348752370332" table:style-name="ce36">
            <text:p>-27,3</text:p>
          </table:table-cell>
          <table:table-cell table:number-columns-repeated="16360" table:style-name="ce11"/>
        </table:table-row>
        <table:table-row table:style-name="ro2">
          <table:table-cell office:value-type="string" table:number-columns-spanned="24" table:number-rows-spanned="1" table:style-name="ce24">
            <text:p>S: STATISTICS AUSTRIA, Economic accounts for agriculture. – Reporting year 2023 according to second estimate. – Compiled on 26 April 2024.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number-columns-repeated="16384" table:style-name="ce6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table2.$A$1:table2.$X$11" table:base-cell-address="table2.$A$1"/>
        </table:named-expressions>
      </table:table>
      <table:table table:name="'file://STAT_NTS01/Statistik_Daten/Pari_Neu/PARI86/Ausgabe/Paridaten_GB2000.xls'#NA-13-99" table:style-name="ta3">
        <table:table-source xlink:href="file://STAT_NTS01/Statistik_Daten/Pari_Neu/PARI86/Ausgabe/Paridaten_GB2000.xls" table:table-name="NA-13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0" table:style-name="ta3">
        <table:table-source xlink:href="file://STAT_NTS01/Statistik_Daten/Pari_Neu/PARI86/Ausgabe/Paridaten_GB2000.xls" table:table-name="NA-01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0" table:style-name="ta3">
        <table:table-source xlink:href="file://STAT_NTS01/Statistik_Daten/Pari_Neu/PARI86/Ausgabe/Paridaten_GB2000.xls" table:table-name="NA-04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7-00" table:style-name="ta3">
        <table:table-source xlink:href="file://STAT_NTS01/Statistik_Daten/Pari_Neu/PARI86/Ausgabe/Paridaten_GB2000.xls" table:table-name="NA-07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0-00" table:style-name="ta3">
        <table:table-source xlink:href="file://STAT_NTS01/Statistik_Daten/Pari_Neu/PARI86/Ausgabe/Paridaten_GB2000.xls" table:table-name="NA-10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00" table:style-name="ta3">
        <table:table-source xlink:href="file://STAT_NTS01/Statistik_Daten/Pari_Neu/PARI86/Ausgabe/Paridaten_GB2000.xls" table:table-name="NA-13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1" table:style-name="ta3">
        <table:table-source xlink:href="file://STAT_NTS01/Statistik_Daten/Pari_Neu/PARI86/Ausgabe/Paridaten_GB2000.xls" table:table-name="NA-0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1" table:style-name="ta3">
        <table:table-source xlink:href="file://STAT_NTS01/Statistik_Daten/Pari_Neu/PARI86/Ausgabe/Paridaten_GB2000.xls" table:table-name="NA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Paridaten_GB2000" table:style-name="ta3">
        <table:table-source xlink:href="file://STAT_NTS01/Statistik_Daten/Pari_Neu/PARI86/Ausgabe/Paridaten_GB2000.xls" table:table-name="Paridaten_GB200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ProzentSpaltevorAusblenden" table:expression="of:='file://STAT_NTS01/Statistik_Daten/Pari_Neu/PARI86/Ausgabe/Paridaten_GB2000.xls'#$$BProzentSpaltevorAusblenden" table:base-cell-address="table1.$A$1"/>
        <table:named-expression table:name="BProzentSpaltevorEinblenden" table:expression="of:='file://STAT_NTS01/Statistik_Daten/Pari_Neu/PARI86/Ausgabe/Paridaten_GB2000.xls'#$$BProzentSpaltevorEinblenden" table:base-cell-address="table1.$A$1"/>
        <table:named-expression table:name="BSpaltenausblenden" table:expression="of:='file://STAT_NTS01/Statistik_Daten/Pari_Neu/PARI86/Ausgabe/Paridaten_GB2000.xls'#$$BSpaltenausblenden" table:base-cell-address="table1.$A$1"/>
        <table:named-expression table:name="markopie10" table:expression="of:='file://STAT_NTS01/Statistik_Daten/Pari_Neu/PARI86/Ausgabe/Paridaten_GB2000.xls'#$$markopie10" table:base-cell-address="table1.$A$1"/>
        <table:named-expression table:name="markopie11" table:expression="of:='file://STAT_NTS01/Statistik_Daten/Pari_Neu/PARI86/Ausgabe/Paridaten_GB2000.xls'#$$markopie11" table:base-cell-address="table1.$A$1"/>
        <table:named-expression table:name="markopie12" table:expression="of:='file://STAT_NTS01/Statistik_Daten/Pari_Neu/PARI86/Ausgabe/Paridaten_GB2000.xls'#$$markopie12" table:base-cell-address="table1.$A$1"/>
        <table:named-expression table:name="ProzentSpaltevorAusblenden" table:expression="of:='file://STAT_NTS01/Statistik_Daten/Pari_Neu/PARI86/Ausgabe/Paridaten_GB2000.xls'#$$ProzentSpaltevorAusblenden" table:base-cell-address="table1.$A$1"/>
        <table:named-expression table:name="ProzentSpaltevorEinblenden" table:expression="of:='file://STAT_NTS01/Statistik_Daten/Pari_Neu/PARI86/Ausgabe/Paridaten_GB2000.xls'#$$ProzentSpaltevorEinblenden" table:base-cell-address="table1.$A$1"/>
        <table:named-expression table:name="Spaltenausblenden" table:expression="of:='file://STAT_NTS01/Statistik_Daten/Pari_Neu/PARI86/Ausgabe/Paridaten_GB2000.xls'#$$Spaltenausblenden" table:base-cell-address="table1.$A$1"/>
        <table:named-expression table:name="Spalteneinblenden" table:expression="of:='file://STAT_NTS01/Statistik_Daten/Pari_Neu/PARI86/Ausgabe/Paridaten_GB2000.xls'#$$Spalteneinblenden" table:base-cell-address="table1.$A$1"/>
        <table:named-expression table:name="Steuer" table:expression="of:='file://STAT_NTS01/Statistik_Daten/Pari_Neu/PARI86/Ausgabe/Paridaten_GB2000.xls'#$$Steuer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1" number:min-integer-digits="1"/>
    </number:number-style>
    <number:number-style style:name="N37">
      <number:text>-</number:text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YER Christina</meta:initial-creator>
    <dc:creator>Christina Mayer</dc:creator>
    <meta:creation-date>2021-08-06T14:08:44Z</meta:creation-date>
    <dc:date>2024-04-24T11:26:21Z</dc:date>
    <meta:print-date>2022-04-20T11:24:06Z</meta:print-date>
    <meta:editing-duration>PT0S</meta:editing-duration>
  </office:meta>
</office:document-meta>
</file>