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Wine production 2021 by wine products and federal provinces – in hectoli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Varietal wine ("Rebsortenwein")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 and wine with special attributes ("Prädikatswein")</text:p>
          </table:table-cell>
          <table:table-cell office:value-type="string" table:style-name="ce4">
            <text:p>Grapemust<text:span text:style-name="T1">1</text:span></text:p>
          </table:table-cell>
          <table:table-cell office:value-type="string" table:style-name="ce4">
            <text:p>Other wine products</text:p>
          </table:table-cell>
          <table:table-cell office:value-type="string" table:style-name="ce5">
            <text:p>Wine production in total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6947.91" table:style-name="ce7">
            <text:p><text:s/>26 948<text:s/></text:p>
          </table:table-cell>
          <table:table-cell office:value-type="float" office:value="797.07999999999993" table:style-name="ce7">
            <text:p><text:s/>797<text:s/></text:p>
          </table:table-cell>
          <table:table-cell office:value-type="float" office:value="4251.13" table:style-name="ce7">
            <text:p><text:s/>4 251<text:s/></text:p>
          </table:table-cell>
          <table:table-cell office:value-type="float" office:value="543735.02" table:style-name="ce7">
            <text:p><text:s/>543 735<text:s/></text:p>
          </table:table-cell>
          <table:table-cell office:value-type="string" table:style-name="ce7">
            <text:p><text:s/>-</text:p>
          </table:table-cell>
          <table:table-cell office:value-type="float" office:value="6535.6399999999994" table:style-name="ce7">
            <text:p><text:s/>6 536<text:s/></text:p>
          </table:table-cell>
          <table:table-cell office:value-type="float" office:value="582266.78" table:style-name="ce8">
            <text:p><text:s/>582 26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Lower Austria</text:p>
          </table:table-cell>
          <table:table-cell office:value-type="float" office:value="98558.99" table:style-name="ce11">
            <text:p><text:s/>98 559<text:s/></text:p>
          </table:table-cell>
          <table:table-cell office:value-type="float" office:value="3616.91" table:style-name="ce11">
            <text:p><text:s/>3 617<text:s/></text:p>
          </table:table-cell>
          <table:table-cell office:value-type="float" office:value="15818.789999999999" table:style-name="ce11">
            <text:p><text:s/>15 819<text:s/></text:p>
          </table:table-cell>
          <table:table-cell office:value-type="float" office:value="1491836.4100000001" table:style-name="ce11">
            <text:p><text:s/>1 491 836<text:s/></text:p>
          </table:table-cell>
          <table:table-cell office:value-type="float" office:value="257.3" table:style-name="ce11">
            <text:p><text:s/>257<text:s/></text:p>
          </table:table-cell>
          <table:table-cell office:value-type="float" office:value="17410.97" table:style-name="ce11">
            <text:p><text:s/>17 411<text:s/></text:p>
          </table:table-cell>
          <table:table-cell office:value-type="float" office:value="1627499.37" table:style-name="ce12">
            <text:p><text:s/>1 627 49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yria</text:p>
          </table:table-cell>
          <table:table-cell office:value-type="float" office:value="14282.66" table:style-name="ce11">
            <text:p><text:s/>14 283<text:s/></text:p>
          </table:table-cell>
          <table:table-cell office:value-type="float" office:value="605.26" table:style-name="ce11">
            <text:p><text:s/>605<text:s/></text:p>
          </table:table-cell>
          <table:table-cell office:value-type="float" office:value="7706.08" table:style-name="ce11">
            <text:p><text:s/>7 706<text:s/></text:p>
          </table:table-cell>
          <table:table-cell office:value-type="float" office:value="195804.15" table:style-name="ce11">
            <text:p><text:s/>195 804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4287.25" table:style-name="ce11">
            <text:p><text:s/>4 287<text:s/></text:p>
          </table:table-cell>
          <table:table-cell office:value-type="float" office:value="222917.4" table:style-name="ce12">
            <text:p><text:s/>222 91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528.54" table:style-name="ce11">
            <text:p><text:s/>529<text:s/></text:p>
          </table:table-cell>
          <table:table-cell office:value-type="float" office:value="12.3" table:style-name="ce11">
            <text:p><text:s/>12<text:s/></text:p>
          </table:table-cell>
          <table:table-cell office:value-type="float" office:value="662.71" table:style-name="ce11">
            <text:p><text:s/>663<text:s/></text:p>
          </table:table-cell>
          <table:table-cell office:value-type="float" office:value="21095.47" table:style-name="ce11">
            <text:p><text:s/>21 095<text:s/></text:p>
          </table:table-cell>
          <table:table-cell office:value-type="string" table:style-name="ce11">
            <text:p><text:s/>-</text:p>
          </table:table-cell>
          <table:table-cell office:value-type="float" office:value="427.75" table:style-name="ce11">
            <text:p><text:s/>428<text:s/></text:p>
          </table:table-cell>
          <table:table-cell office:value-type="float" office:value="22726.769999999997" table:style-name="ce12">
            <text:p><text:s/>22 72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Remaining federal provinces</text:p>
          </table:table-cell>
          <table:table-cell office:value-type="float" office:value="267.87" table:style-name="ce11">
            <text:p><text:s/>268<text:s/></text:p>
          </table:table-cell>
          <table:table-cell office:value-type="float" office:value="172.45" table:style-name="ce11">
            <text:p><text:s/>172<text:s/></text:p>
          </table:table-cell>
          <table:table-cell office:value-type="float" office:value="263.16999999999996" table:style-name="ce11">
            <text:p><text:s/>263<text:s/></text:p>
          </table:table-cell>
          <table:table-cell office:value-type="float" office:value="4074.99" table:style-name="ce11">
            <text:p><text:s/>4 075<text:s/></text:p>
          </table:table-cell>
          <table:table-cell office:value-type="string" table:style-name="ce11">
            <text:p><text:s/>-</text:p>
          </table:table-cell>
          <table:table-cell office:value-type="float" office:value="85.89" table:style-name="ce11">
            <text:p><text:s/>86<text:s/></text:p>
          </table:table-cell>
          <table:table-cell office:value-type="float" office:value="4864.37" table:style-name="ce12">
            <text:p><text:s/>4 86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Austria 2021</text:p>
          </table:table-cell>
          <table:table-cell office:value-type="float" office:value="140585.97" table:style-name="ce14">
            <text:p><text:s/>140 586<text:s/></text:p>
          </table:table-cell>
          <table:table-cell office:value-type="float" office:value="5204.0000000000009" table:style-name="ce14">
            <text:p><text:s/>5 204<text:s/></text:p>
          </table:table-cell>
          <table:table-cell office:value-type="float" office:value="28701.88" table:style-name="ce14">
            <text:p><text:s/>28 702<text:s/></text:p>
          </table:table-cell>
          <table:table-cell office:value-type="float" office:value="2256546.04" table:style-name="ce14">
            <text:p><text:s/>2 256 546<text:s/></text:p>
          </table:table-cell>
          <table:table-cell office:value-type="float" office:value="489.3" table:style-name="ce14">
            <text:p><text:s/>489<text:s/></text:p>
          </table:table-cell>
          <table:table-cell office:value-type="float" office:value="28747.5" table:style-name="ce14">
            <text:p><text:s/>28 748<text:s/></text:p>
          </table:table-cell>
          <table:table-cell office:value-type="float" office:value="2460274.6900000004" table:style-name="ce15">
            <text:p><text:s/>2 460 275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2020</text:p>
          </table:table-cell>
          <table:table-cell office:value-type="float" office:value="110731.62999999998" table:style-name="ce11">
            <text:p><text:s/>110 732<text:s/></text:p>
          </table:table-cell>
          <table:table-cell office:value-type="float" office:value="3759.2799999999997" table:style-name="ce11">
            <text:p><text:s/>3 759<text:s/></text:p>
          </table:table-cell>
          <table:table-cell office:value-type="float" office:value="36948.15" table:style-name="ce11">
            <text:p><text:s/>36 948<text:s/></text:p>
          </table:table-cell>
          <table:table-cell office:value-type="float" office:value="2214507.4500000002" table:style-name="ce11">
            <text:p><text:s/>2 214 507<text:s/></text:p>
          </table:table-cell>
          <table:table-cell office:value-type="float" office:value="473.29999999999995" table:style-name="ce11">
            <text:p><text:s/>473<text:s/></text:p>
          </table:table-cell>
          <table:table-cell office:value-type="float" office:value="31988.91" table:style-name="ce11">
            <text:p><text:s/>31 989<text:s/></text:p>
          </table:table-cell>
          <table:table-cell office:value-type="float" office:value="2398408.7200000002" table:style-name="ce12">
            <text:p><text:s/>2 398 40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Ø 2016–2020</text:p>
          </table:table-cell>
          <table:table-cell office:value-type="float" office:value="89396.385999999999" table:style-name="ce11">
            <text:p><text:s/>89 396<text:s/></text:p>
          </table:table-cell>
          <table:table-cell office:value-type="float" office:value="2617.8760000000002" table:style-name="ce11">
            <text:p><text:s/>2 618<text:s/></text:p>
          </table:table-cell>
          <table:table-cell office:value-type="float" office:value="39911.866000000002" table:style-name="ce11">
            <text:p><text:s/>39 912<text:s/></text:p>
          </table:table-cell>
          <table:table-cell office:value-type="float" office:value="2219544.11" table:style-name="ce11">
            <text:p><text:s/>2 219 544<text:s/></text:p>
          </table:table-cell>
          <table:table-cell office:value-type="float" office:value="440.27787840579117" table:style-name="ce11">
            <text:p><text:s/>440<text:s/></text:p>
          </table:table-cell>
          <table:table-cell office:value-type="float" office:value="30987.824000000001" table:style-name="ce11">
            <text:p><text:s/>30 988<text:s/></text:p>
          </table:table-cell>
          <table:table-cell office:value-type="float" office:value="2382898.3398784064" table:style-name="ce12">
            <text:p><text:s/>2 382 89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S: STATISTICS AUSTRIA, Federal Ministry of Agriculture, Regions and Tourism (BMLRT). Reference date 30 November 2021. Compiled on 2 March 2022. – "-"= no production.</text:p>
            <text:p>1) Includes concentrated grapemust and rectified concentrated grapemust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BERSORGER Sandra</meta:initial-creator>
    <dc:creator>LEBERSORGER Sandra</dc:creator>
    <meta:creation-date>2021-09-01T12:55:58Z</meta:creation-date>
    <dc:date>2023-02-24T12:22:00Z</dc:date>
    <meta:print-date>2022-05-11T13:14:34Z</meta:print-date>
    <meta:editing-duration>PT0S</meta:editing-duration>
  </office:meta>
</office:document-meta>
</file>