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0pt" style:font-size-asian="10pt" style:font-size-complex="10pt"/>
    </style:style>
    <style:style style:name="ce3" style:family="table-cell" style:parent-style-name="Standard_weinernte2000endg"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Standard_weinernte2000endg" style:data-style-name="N0">
      <style:table-cell-properties fo:border-top="thin solid #C0C0C0" fo:border-bottom="2pt solid #B0063D"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Standard_weinernte2000endg" style:data-style-name="N3">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Standard_weinernte2000endg" style:data-style-name="N36">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weinernte2000endg" style:data-style-name="N36">
      <style:table-cell-properties fo:border-top="none"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9" style:family="table-cell" style:parent-style-name="Standard_weinernte2000endg" style:data-style-name="N0">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Prozent"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Standard_weinernte2000endg"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Standard_weinernte2000endg" style:data-style-name="N36">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Standard_weinernte2000endg" style:data-style-name="N36">
      <style:table-cell-properties fo:border-top="thin solid #C0C0C0" fo:border-bottom="none"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Standard_weinernte2000endg" style:data-style-name="N0">
      <style:table-cell-properties fo:border-top="thin solid #B0063D"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Standard_weinernte2000endg" style:data-style-name="N3">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Standard_weinernte2000endg" style:data-style-name="N36">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Standard_weinernte2000endg" style:data-style-name="N36">
      <style:table-cell-properties fo:border-top="thin solid #B0063D"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9" style:family="table-cell" style:parent-style-name="Standard_weinernte2000endg" style:data-style-name="N3">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Standard_weinernte2000endg" style:data-style-name="N36">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1" style:family="table-cell" style:parent-style-name="Standard_weinernte2000endg"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2" style:family="table-cell" style:parent-style-name="Standard_wein3neu" style:data-style-name="N0">
      <style:table-cell-properties fo:border-top="thin solid #C0C0C0" fo:border-bottom="2pt solid #B0063D"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33" style:family="table-cell" style:parent-style-name="Standard_weinernte2000endg" style:data-style-name="N3">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4" style:family="table-cell" style:parent-style-name="Standard_weinernte2000endg" style:data-style-name="N36">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Standard_weinernte2000endg" style:data-style-name="N36">
      <style:table-cell-properties fo:border-top="none" fo:border-bottom="2pt solid #B0063D"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Default" style:data-style-name="N3">
      <style:table-cell-properties fo:background-color="transparent"/>
      <style:text-properties fo:font-size="10pt" style:font-size-asian="10pt" style:font-size-complex="10pt"/>
    </style:style>
    <style:style style:name="ce38" style:family="table-cell" style:parent-style-name="Standard_weinernte2000endg"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Standard_weinernte2000endg"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Standard_weinernte2000endg" style:data-style-name="N0">
      <style:table-cell-properties fo:border-top="2pt solid #B0063D" fo:border-bottom="thin solid #C0C0C0"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weinernte2000endg" style:data-style-name="N0">
      <style:table-cell-properties fo:border-top="2pt solid #B0063D"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Standard_weinernte2000endg" style:data-style-name="N0">
      <style:table-cell-properties fo:border-top="thin solid #C0C0C0"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Standard_weinernte2000endg" style:data-style-name="N0">
      <style:table-cell-properties fo:border="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Standard_weinernte2000endg" style:data-style-name="N0">
      <style:table-cell-properties fo:border-top="thin solid #C0C0C0"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Standard_32_4"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905625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6"/>
        <table:table-column table:style-name="co2" table:number-columns-repeated="9" table:default-cell-style-name="ce36"/>
        <table:table-column table:style-name="co3" table:number-columns-repeated="16374" table:default-cell-style-name="ce36"/>
        <table:table-row table:style-name="ro1">
          <table:table-cell office:value-type="string" table:number-columns-spanned="10" table:number-rows-spanned="1" table:style-name="ce38">
            <text:p>Wine production 2019 by wine growing regions</text:p>
            <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39">
            <text:p>Federal province/ wine growing region</text:p>
          </table:table-cell>
          <table:table-cell office:value-type="string" table:number-columns-spanned="3" table:number-rows-spanned="1" table:style-name="ce40">
            <text:p>White wine</text:p>
          </table:table-cell>
          <table:covered-table-cell table:number-columns-repeated="2"/>
          <table:table-cell office:value-type="string" table:number-columns-spanned="3" table:number-rows-spanned="1" table:style-name="ce40">
            <text:p>Red wine and rosé</text:p>
          </table:table-cell>
          <table:covered-table-cell table:number-columns-repeated="2"/>
          <table:table-cell office:value-type="string" table:number-columns-spanned="3" table:number-rows-spanned="1" table:style-name="ce41">
            <text:p>Wine production in total<text:s/></text:p>
          </table:table-cell>
          <table:covered-table-cell table:number-columns-repeated="2"/>
          <table:table-cell table:number-columns-repeated="16374" table:style-name="ce1"/>
        </table:table-row>
        <table:table-row table:style-name="ro3">
          <table:covered-table-cell/>
          <table:table-cell office:value-type="string" table:number-columns-spanned="1" table:number-rows-spanned="2" table:style-name="ce42">
            <text:p>Production area in ha<text:span text:style-name="T1">1</text:span></text:p>
          </table:table-cell>
          <table:table-cell office:value-type="string" table:number-columns-spanned="2" table:number-rows-spanned="1" table:style-name="ce43">
            <text:p>Yield in hectolitres</text:p>
          </table:table-cell>
          <table:covered-table-cell/>
          <table:table-cell office:value-type="string" table:number-columns-spanned="1" table:number-rows-spanned="2" table:style-name="ce42">
            <text:p>Production area in ha<text:span text:style-name="T1">1</text:span></text:p>
          </table:table-cell>
          <table:table-cell office:value-type="string" table:number-columns-spanned="2" table:number-rows-spanned="1" table:style-name="ce43">
            <text:p>Yield in hectolitres</text:p>
          </table:table-cell>
          <table:covered-table-cell/>
          <table:table-cell office:value-type="string" table:number-columns-spanned="1" table:number-rows-spanned="2" table:style-name="ce42">
            <text:p>Production area in ha<text:span text:style-name="T1">1</text:span></text:p>
          </table:table-cell>
          <table:table-cell office:value-type="string" table:number-columns-spanned="2" table:number-rows-spanned="1" table:style-name="ce44">
            <text:p>Yield in hectolitres</text:p>
          </table:table-cell>
          <table:covered-table-cell/>
          <table:table-cell table:number-columns-repeated="16374" table:style-name="ce1"/>
        </table:table-row>
        <table:table-row table:style-name="ro4">
          <table:covered-table-cell/>
          <table:covered-table-cell/>
          <table:table-cell office:value-type="string" table:style-name="ce3">
            <text:p>total</text:p>
          </table:table-cell>
          <table:table-cell office:value-type="string" table:style-name="ce3">
            <text:p>per ha</text:p>
          </table:table-cell>
          <table:covered-table-cell/>
          <table:table-cell office:value-type="string" table:style-name="ce3">
            <text:p>total</text:p>
          </table:table-cell>
          <table:table-cell office:value-type="string" table:style-name="ce3">
            <text:p>per ha</text:p>
          </table:table-cell>
          <table:covered-table-cell/>
          <table:table-cell office:value-type="string" table:style-name="ce3">
            <text:p>total</text:p>
          </table:table-cell>
          <table:table-cell office:value-type="string" table:style-name="ce4">
            <text:p>per ha</text:p>
          </table:table-cell>
          <table:table-cell table:number-columns-repeated="16374" table:style-name="ce1"/>
        </table:table-row>
        <table:table-row table:style-name="ro5">
          <table:table-cell office:value-type="string" table:style-name="ce5">
            <text:p>Burgenland</text:p>
          </table:table-cell>
          <table:table-cell office:value-type="float" office:value="5199.6043834654392" table:style-name="ce6">
            <text:p>5 200</text:p>
          </table:table-cell>
          <table:table-cell office:value-type="float" office:value="253447.16000000003" table:style-name="ce6">
            <text:p>253 447</text:p>
          </table:table-cell>
          <table:table-cell office:value-type="float" office:value="48.743546875595605" table:style-name="ce7">
            <text:p>48,7</text:p>
          </table:table-cell>
          <table:table-cell office:value-type="float" office:value="7263.3256165345592" table:style-name="ce6">
            <text:p>7 263</text:p>
          </table:table-cell>
          <table:table-cell office:value-type="float" office:value="312998.46999999991" table:style-name="ce6">
            <text:p>312 998</text:p>
          </table:table-cell>
          <table:table-cell office:value-type="float" office:value="43.092997137217175" table:style-name="ce7">
            <text:p>43,1</text:p>
          </table:table-cell>
          <table:table-cell office:value-type="float" office:value="12462.929999999998" table:style-name="ce6">
            <text:p>12 463</text:p>
          </table:table-cell>
          <table:table-cell office:value-type="float" office:value="566445.62999999989" table:style-name="ce6">
            <text:p>566 446</text:p>
          </table:table-cell>
          <table:table-cell office:value-type="float" office:value="45.450438219583994" table:style-name="ce8">
            <text:p>45,5</text:p>
          </table:table-cell>
          <table:table-cell table:number-columns-repeated="16374" table:style-name="ce1"/>
        </table:table-row>
        <table:table-row table:style-name="ro5">
          <table:table-cell office:value-type="string" table:style-name="ce9">
            <text:p>Neusiedlersee<text:span text:style-name="T2">2</text:span></text:p>
          </table:table-cell>
          <table:table-cell office:value-type="float" office:value="3534.1761223294866" table:style-name="ce10">
            <text:p>3 534</text:p>
          </table:table-cell>
          <table:table-cell office:value-type="float" office:value="180130.99523338713" table:style-name="ce10">
            <text:p>180 131</text:p>
          </table:table-cell>
          <table:table-cell office:value-type="float" office:value="50.96831312262308" table:style-name="ce11">
            <text:p>51,0</text:p>
          </table:table-cell>
          <table:table-cell office:value-type="float" office:value="3568.2238776705117" table:style-name="ce10">
            <text:p>3 568</text:p>
          </table:table-cell>
          <table:table-cell office:value-type="float" office:value="166945.54499579483" table:style-name="ce10">
            <text:p>166 946</text:p>
          </table:table-cell>
          <table:table-cell office:value-type="float" office:value="46.786735002957265" table:style-name="ce11">
            <text:p>46,8</text:p>
          </table:table-cell>
          <table:table-cell office:value-type="float" office:value="7102.3999999999978" table:style-name="ce10">
            <text:p>7 102</text:p>
          </table:table-cell>
          <table:table-cell office:value-type="float" office:value="347076.54022918199" table:style-name="ce10">
            <text:p>347 077</text:p>
          </table:table-cell>
          <table:table-cell office:value-type="float" office:value="48.867501158648075" table:style-name="ce12">
            <text:p>48,9</text:p>
          </table:table-cell>
          <table:table-cell table:number-columns-repeated="16374" table:style-name="ce1"/>
        </table:table-row>
        <table:table-row table:style-name="ro5">
          <table:table-cell office:value-type="string" table:style-name="ce9">
            <text:p>Leithaberg (Neusiedlersee-Hügelland)<text:span text:style-name="T2">2</text:span></text:p>
          </table:table-cell>
          <table:table-cell office:value-type="float" office:value="1323.4570659471042" table:style-name="ce10">
            <text:p>1 323</text:p>
          </table:table-cell>
          <table:table-cell office:value-type="float" office:value="61523.265806373587" table:style-name="ce10">
            <text:p>61 523</text:p>
          </table:table-cell>
          <table:table-cell office:value-type="float" office:value="46.486786303374153" table:style-name="ce11">
            <text:p>46,5</text:p>
          </table:table-cell>
          <table:table-cell office:value-type="float" office:value="1320.3529340528964" table:style-name="ce10">
            <text:p>1 320</text:p>
          </table:table-cell>
          <table:table-cell office:value-type="float" office:value="45257.785498532969" table:style-name="ce10">
            <text:p>45 258</text:p>
          </table:table-cell>
          <table:table-cell office:value-type="float" office:value="34.277036337255439" table:style-name="ce11">
            <text:p>34,3</text:p>
          </table:table-cell>
          <table:table-cell office:value-type="float" office:value="2643.8100000000004" table:style-name="ce10">
            <text:p>2 644</text:p>
          </table:table-cell>
          <table:table-cell office:value-type="float" office:value="106781.05130490655" table:style-name="ce10">
            <text:p>106 781</text:p>
          </table:table-cell>
          <table:table-cell office:value-type="float" office:value="40.389079133866097" table:style-name="ce12">
            <text:p>40,4</text:p>
          </table:table-cell>
          <table:table-cell table:number-columns-repeated="16374" table:style-name="ce1"/>
        </table:table-row>
        <table:table-row table:style-name="ro5">
          <table:table-cell office:value-type="string" table:style-name="ce9">
            <text:p>Mittelburgenland<text:span text:style-name="T2">2</text:span></text:p>
          </table:table-cell>
          <table:table-cell office:value-type="float" office:value="156.09083390957699" table:style-name="ce10">
            <text:p>156</text:p>
          </table:table-cell>
          <table:table-cell office:value-type="float" office:value="6801.8879905115964" table:style-name="ce10">
            <text:p>6 802</text:p>
          </table:table-cell>
          <table:table-cell office:value-type="float" office:value="43.576472878938631" table:style-name="ce11">
            <text:p>43,6</text:p>
          </table:table-cell>
          <table:table-cell office:value-type="float" office:value="2103.2591660904222" table:style-name="ce10">
            <text:p>2 103</text:p>
          </table:table-cell>
          <table:table-cell office:value-type="float" office:value="89344.601566313358" table:style-name="ce10">
            <text:p>89 345</text:p>
          </table:table-cell>
          <table:table-cell office:value-type="float" office:value="42.479121454342113" table:style-name="ce11">
            <text:p>42,5</text:p>
          </table:table-cell>
          <table:table-cell office:value-type="float" office:value="2259.3499999999995" table:style-name="ce10">
            <text:p>2 259</text:p>
          </table:table-cell>
          <table:table-cell office:value-type="float" office:value="96146.489556824949" table:style-name="ce10">
            <text:p>96 146</text:p>
          </table:table-cell>
          <table:table-cell office:value-type="float" office:value="42.554933745026212" table:style-name="ce12">
            <text:p>42,6</text:p>
          </table:table-cell>
          <table:table-cell table:number-columns-repeated="16374" table:style-name="ce1"/>
        </table:table-row>
        <table:table-row table:style-name="ro5">
          <table:table-cell office:value-type="string" table:style-name="ce9">
            <text:p>Eisenberg (Südburgenland)<text:span text:style-name="T2">2</text:span></text:p>
          </table:table-cell>
          <table:table-cell office:value-type="float" office:value="185.88036127927171" table:style-name="ce10">
            <text:p>186</text:p>
          </table:table-cell>
          <table:table-cell office:value-type="float" office:value="4991.010969727703" table:style-name="ce10">
            <text:p>4 991</text:p>
          </table:table-cell>
          <table:table-cell office:value-type="float" office:value="26.85066316515854" table:style-name="ce11">
            <text:p>26,9</text:p>
          </table:table-cell>
          <table:table-cell office:value-type="float" office:value="271.48963872072824" table:style-name="ce10">
            <text:p>271</text:p>
          </table:table-cell>
          <table:table-cell office:value-type="float" office:value="11450.537939358792" table:style-name="ce10">
            <text:p>11 451</text:p>
          </table:table-cell>
          <table:table-cell office:value-type="float" office:value="42.176703292671711" table:style-name="ce11">
            <text:p>42,2</text:p>
          </table:table-cell>
          <table:table-cell office:value-type="float" office:value="457.36999999999995" table:style-name="ce10">
            <text:p>457</text:p>
          </table:table-cell>
          <table:table-cell office:value-type="float" office:value="16441.548909086494" table:style-name="ce10">
            <text:p>16 442</text:p>
          </table:table-cell>
          <table:table-cell office:value-type="float" office:value="35.948026562928256" table:style-name="ce12">
            <text:p>35,9</text:p>
          </table:table-cell>
          <table:table-cell table:number-columns-repeated="16374" table:style-name="ce1"/>
        </table:table-row>
        <table:table-row table:style-name="ro2">
          <table:table-cell office:value-type="string" table:style-name="ce13">
            <text:p>Lower Austria</text:p>
          </table:table-cell>
          <table:table-cell office:value-type="float" office:value="21170.3931742899" table:style-name="ce14">
            <text:p>21 170</text:p>
          </table:table-cell>
          <table:table-cell office:value-type="float" office:value="1160962.6699999997" table:style-name="ce15">
            <text:p>1 160 963</text:p>
          </table:table-cell>
          <table:table-cell office:value-type="float" office:value="54.838975376702741" table:style-name="ce16">
            <text:p>54,8</text:p>
          </table:table-cell>
          <table:table-cell office:value-type="float" office:value="7142.9968257101036" table:style-name="ce14">
            <text:p>7 143</text:p>
          </table:table-cell>
          <table:table-cell office:value-type="float" office:value="327850.16000000003" table:style-name="ce15">
            <text:p>327 850</text:p>
          </table:table-cell>
          <table:table-cell office:value-type="float" office:value="45.898124834656862" table:style-name="ce16">
            <text:p>45,9</text:p>
          </table:table-cell>
          <table:table-cell office:value-type="float" office:value="28313.390000000003" table:style-name="ce15">
            <text:p>28 313</text:p>
          </table:table-cell>
          <table:table-cell office:value-type="float" office:value="1488812.8299999996" table:style-name="ce15">
            <text:p>1 488 813</text:p>
          </table:table-cell>
          <table:table-cell office:value-type="float" office:value="52.583347666951909" table:style-name="ce17">
            <text:p>52,6</text:p>
          </table:table-cell>
          <table:table-cell table:number-columns-repeated="16374" table:style-name="ce1"/>
        </table:table-row>
        <table:table-row table:style-name="ro2">
          <table:table-cell office:value-type="string" table:style-name="ce9">
            <text:p>Thermenregion</text:p>
          </table:table-cell>
          <table:table-cell office:value-type="float" office:value="1025.2330856607257" table:style-name="ce18">
            <text:p>1 025</text:p>
          </table:table-cell>
          <table:table-cell office:value-type="float" office:value="35657.437409977305" table:style-name="ce10">
            <text:p>35 657</text:p>
          </table:table-cell>
          <table:table-cell office:value-type="float" office:value="34.779834857745911" table:style-name="ce11">
            <text:p>34,8</text:p>
          </table:table-cell>
          <table:table-cell office:value-type="float" office:value="884.56691433927415" table:style-name="ce18">
            <text:p>885</text:p>
          </table:table-cell>
          <table:table-cell office:value-type="float" office:value="29760.020377167362" table:style-name="ce10">
            <text:p>29 760</text:p>
          </table:table-cell>
          <table:table-cell office:value-type="float" office:value="33.643605582282675" table:style-name="ce11">
            <text:p>33,6</text:p>
          </table:table-cell>
          <table:table-cell office:value-type="float" office:value="1909.7999999999997" table:style-name="ce10">
            <text:p>1 910</text:p>
          </table:table-cell>
          <table:table-cell office:value-type="float" office:value="65417.457787144667" table:style-name="ce10">
            <text:p>65 417</text:p>
          </table:table-cell>
          <table:table-cell office:value-type="float" office:value="34.253564659725981" table:style-name="ce12">
            <text:p>34,3</text:p>
          </table:table-cell>
          <table:table-cell table:number-columns-repeated="16374" table:style-name="ce1"/>
        </table:table-row>
        <table:table-row table:style-name="ro2">
          <table:table-cell office:value-type="string" table:style-name="ce9">
            <text:p>Kremstal</text:p>
          </table:table-cell>
          <table:table-cell office:value-type="float" office:value="2130.8390297460992" table:style-name="ce18">
            <text:p>2 131</text:p>
          </table:table-cell>
          <table:table-cell office:value-type="float" office:value="105283.58274554754" table:style-name="ce10">
            <text:p>105 284</text:p>
          </table:table-cell>
          <table:table-cell office:value-type="float" office:value="49.409449177440983" table:style-name="ce11">
            <text:p>49,4</text:p>
          </table:table-cell>
          <table:table-cell office:value-type="float" office:value="476.85395366394664" table:style-name="ce18">
            <text:p>477</text:p>
          </table:table-cell>
          <table:table-cell office:value-type="float" office:value="23361.713659378442" table:style-name="ce10">
            <text:p>23 362</text:p>
          </table:table-cell>
          <table:table-cell office:value-type="float" office:value="48.991338920180468" table:style-name="ce11">
            <text:p>49,0</text:p>
          </table:table-cell>
          <table:table-cell office:value-type="float" office:value="2607.6929834100456" table:style-name="ce10">
            <text:p>2 608</text:p>
          </table:table-cell>
          <table:table-cell office:value-type="float" office:value="128645.29640492598" table:style-name="ce10">
            <text:p>128 645</text:p>
          </table:table-cell>
          <table:table-cell office:value-type="float" office:value="49.332991737661629" table:style-name="ce12">
            <text:p>49,3</text:p>
          </table:table-cell>
          <table:table-cell table:number-columns-repeated="16374" table:style-name="ce1"/>
        </table:table-row>
        <table:table-row table:style-name="ro2">
          <table:table-cell office:value-type="string" table:style-name="ce9">
            <text:p>Kamptal</text:p>
          </table:table-cell>
          <table:table-cell office:value-type="float" office:value="3051.3125201912703" table:style-name="ce18">
            <text:p>3 051</text:p>
          </table:table-cell>
          <table:table-cell office:value-type="float" office:value="150624.38259460049" table:style-name="ce10">
            <text:p>150 624</text:p>
          </table:table-cell>
          <table:table-cell office:value-type="float" office:value="49.363800527767197" table:style-name="ce11">
            <text:p>49,4</text:p>
          </table:table-cell>
          <table:table-cell office:value-type="float" office:value="818.39689742968903" table:style-name="ce18">
            <text:p>818</text:p>
          </table:table-cell>
          <table:table-cell office:value-type="float" office:value="34246.566942862373" table:style-name="ce10">
            <text:p>34 247</text:p>
          </table:table-cell>
          <table:table-cell office:value-type="float" office:value="41.845914922721953" table:style-name="ce11">
            <text:p>41,8</text:p>
          </table:table-cell>
          <table:table-cell office:value-type="float" office:value="3869.7094176209594" table:style-name="ce10">
            <text:p>3 870</text:p>
          </table:table-cell>
          <table:table-cell office:value-type="float" office:value="184870.94953746288" table:style-name="ce10">
            <text:p>184 871</text:p>
          </table:table-cell>
          <table:table-cell office:value-type="float" office:value="47.773858340794703" table:style-name="ce12">
            <text:p>47,8</text:p>
          </table:table-cell>
          <table:table-cell table:number-columns-repeated="16374" table:style-name="ce1"/>
        </table:table-row>
        <table:table-row table:style-name="ro2">
          <table:table-cell office:value-type="string" table:style-name="ce9">
            <text:p>Wagram</text:p>
          </table:table-cell>
          <table:table-cell office:value-type="float" office:value="2070.0050950077925" table:style-name="ce18">
            <text:p>2 070</text:p>
          </table:table-cell>
          <table:table-cell office:value-type="float" office:value="108047.32701016433" table:style-name="ce10">
            <text:p>108 047</text:p>
          </table:table-cell>
          <table:table-cell office:value-type="float" office:value="52.196647858858327" table:style-name="ce11">
            <text:p>52,2</text:p>
          </table:table-cell>
          <table:table-cell office:value-type="float" office:value="591.9528029805598" table:style-name="ce18">
            <text:p>592</text:p>
          </table:table-cell>
          <table:table-cell office:value-type="float" office:value="29160.255329586187" table:style-name="ce10">
            <text:p>29 160</text:p>
          </table:table-cell>
          <table:table-cell office:value-type="float" office:value="49.2611153841328" table:style-name="ce11">
            <text:p>49,3</text:p>
          </table:table-cell>
          <table:table-cell office:value-type="float" office:value="2661.9578979883522" table:style-name="ce10">
            <text:p>2 662</text:p>
          </table:table-cell>
          <table:table-cell office:value-type="float" office:value="137207.58233975052" table:style-name="ce10">
            <text:p>137 208</text:p>
          </table:table-cell>
          <table:table-cell office:value-type="float" office:value="51.543858918068764" table:style-name="ce12">
            <text:p>51,5</text:p>
          </table:table-cell>
          <table:table-cell table:number-columns-repeated="16374" table:style-name="ce1"/>
        </table:table-row>
        <table:table-row table:style-name="ro2">
          <table:table-cell office:value-type="string" table:style-name="ce9">
            <text:p>Traisental</text:p>
          </table:table-cell>
          <table:table-cell office:value-type="float" office:value="694.91968281651145" table:style-name="ce18">
            <text:p>695</text:p>
          </table:table-cell>
          <table:table-cell office:value-type="float" office:value="37184.501387062461" table:style-name="ce10">
            <text:p>37 185</text:p>
          </table:table-cell>
          <table:table-cell office:value-type="float" office:value="53.509063430688236" table:style-name="ce11">
            <text:p>53,5</text:p>
          </table:table-cell>
          <table:table-cell office:value-type="float" office:value="161.0852373864218" table:style-name="ce18">
            <text:p>161</text:p>
          </table:table-cell>
          <table:table-cell office:value-type="float" office:value="6882.1709061632691" table:style-name="ce10">
            <text:p>6 882</text:p>
          </table:table-cell>
          <table:table-cell office:value-type="float" office:value="42.723784114703619" table:style-name="ce11">
            <text:p>42,7</text:p>
          </table:table-cell>
          <table:table-cell office:value-type="float" office:value="856.00492020293325" table:style-name="ce10">
            <text:p>856</text:p>
          </table:table-cell>
          <table:table-cell office:value-type="float" office:value="44066.672293225733" table:style-name="ce10">
            <text:p>44 067</text:p>
          </table:table-cell>
          <table:table-cell office:value-type="float" office:value="51.479461453070662" table:style-name="ce12">
            <text:p>51,5</text:p>
          </table:table-cell>
          <table:table-cell table:number-columns-repeated="16374" table:style-name="ce1"/>
        </table:table-row>
        <table:table-row table:style-name="ro2">
          <table:table-cell office:value-type="string" table:style-name="ce9">
            <text:p>Carnuntum</text:p>
          </table:table-cell>
          <table:table-cell office:value-type="float" office:value="409.86621994417453" table:style-name="ce18">
            <text:p>410</text:p>
          </table:table-cell>
          <table:table-cell office:value-type="float" office:value="18404.694009767343" table:style-name="ce10">
            <text:p>18 405</text:p>
          </table:table-cell>
          <table:table-cell office:value-type="float" office:value="44.904149486322972" table:style-name="ce11">
            <text:p>44,9</text:p>
          </table:table-cell>
          <table:table-cell office:value-type="float" office:value="499.03378005582533" table:style-name="ce18">
            <text:p>499</text:p>
          </table:table-cell>
          <table:table-cell office:value-type="float" office:value="19873.530668052219" table:style-name="ce10">
            <text:p>19 874</text:p>
          </table:table-cell>
          <table:table-cell office:value-type="float" office:value="39.82401885866129" table:style-name="ce11">
            <text:p>39,8</text:p>
          </table:table-cell>
          <table:table-cell office:value-type="float" office:value="908.89999999999986" table:style-name="ce10">
            <text:p>909</text:p>
          </table:table-cell>
          <table:table-cell office:value-type="float" office:value="38278.224677819562" table:style-name="ce10">
            <text:p>38 278</text:p>
          </table:table-cell>
          <table:table-cell office:value-type="float" office:value="42.114891272768809" table:style-name="ce12">
            <text:p>42,1</text:p>
          </table:table-cell>
          <table:table-cell table:number-columns-repeated="16374" table:style-name="ce1"/>
        </table:table-row>
        <table:table-row table:style-name="ro2">
          <table:table-cell office:value-type="string" table:style-name="ce9">
            <text:p>Wachau</text:p>
          </table:table-cell>
          <table:table-cell office:value-type="float" office:value="1206.8224019510958" table:style-name="ce18">
            <text:p>1 207</text:p>
          </table:table-cell>
          <table:table-cell office:value-type="float" office:value="68977.277233100103" table:style-name="ce10">
            <text:p>68 977</text:p>
          </table:table-cell>
          <table:table-cell office:value-type="float" office:value="57.156112715162607" table:style-name="ce11">
            <text:p>57,2</text:p>
          </table:table-cell>
          <table:table-cell office:value-type="float" office:value="120.1128684903542" table:style-name="ce18">
            <text:p>120</text:p>
          </table:table-cell>
          <table:table-cell office:value-type="float" office:value="5048.985818605639" table:style-name="ce10">
            <text:p>5 049</text:p>
          </table:table-cell>
          <table:table-cell office:value-type="float" office:value="42.035344605987021" table:style-name="ce11">
            <text:p>42,0</text:p>
          </table:table-cell>
          <table:table-cell office:value-type="float" office:value="1326.93527044145" table:style-name="ce10">
            <text:p>1 327</text:p>
          </table:table-cell>
          <table:table-cell office:value-type="float" office:value="74026.263051705741" table:style-name="ce10">
            <text:p>74 026</text:p>
          </table:table-cell>
          <table:table-cell office:value-type="float" office:value="55.787395738662063" table:style-name="ce12">
            <text:p>55,8</text:p>
          </table:table-cell>
          <table:table-cell table:number-columns-repeated="16374" table:style-name="ce1"/>
        </table:table-row>
        <table:table-row table:style-name="ro2">
          <table:table-cell office:value-type="string" table:style-name="ce9">
            <text:p>Weinviertel</text:p>
          </table:table-cell>
          <table:table-cell office:value-type="float" office:value="10559.814218951875" table:style-name="ce18">
            <text:p>10 560</text:p>
          </table:table-cell>
          <table:table-cell office:value-type="float" office:value="635757.93910248426" table:style-name="ce10">
            <text:p>635 758</text:p>
          </table:table-cell>
          <table:table-cell office:value-type="float" office:value="60.205409481681869" table:style-name="ce11">
            <text:p>60,2</text:p>
          </table:table-cell>
          <table:table-cell office:value-type="float" office:value="3585.3578120598718" table:style-name="ce18">
            <text:p>3 585</text:p>
          </table:table-cell>
          <table:table-cell office:value-type="float" office:value="179327.65401239792" table:style-name="ce10">
            <text:p>179 328</text:p>
          </table:table-cell>
          <table:table-cell office:value-type="float" office:value="50.016668743410577" table:style-name="ce11">
            <text:p>50,0</text:p>
          </table:table-cell>
          <table:table-cell office:value-type="float" office:value="14145.172031011747" table:style-name="ce10">
            <text:p>14 145</text:p>
          </table:table-cell>
          <table:table-cell office:value-type="float" office:value="815085.59311488224" table:style-name="ce10">
            <text:p>815 086</text:p>
          </table:table-cell>
          <table:table-cell office:value-type="float" office:value="57.622883011100605" table:style-name="ce12">
            <text:p>57,6</text:p>
          </table:table-cell>
          <table:table-cell table:number-columns-repeated="16374" table:style-name="ce1"/>
        </table:table-row>
        <table:table-row table:style-name="ro2">
          <table:table-cell office:value-type="string" table:style-name="ce9">
            <text:p>others</text:p>
          </table:table-cell>
          <table:table-cell office:value-type="float" office:value="21.580920020354487" table:style-name="ce18">
            <text:p>22</text:p>
          </table:table-cell>
          <table:table-cell office:value-type="float" office:value="1025.5285072958586" table:style-name="ce10">
            <text:p>1 026</text:p>
          </table:table-cell>
          <table:table-cell office:value-type="float" office:value="47.52014771977332" table:style-name="ce11">
            <text:p>47,5</text:p>
          </table:table-cell>
          <table:table-cell office:value-type="float" office:value="5.6365593041607447" table:style-name="ce18">
            <text:p>6</text:p>
          </table:table-cell>
          <table:table-cell office:value-type="float" office:value="189.26228578664032" table:style-name="ce10">
            <text:p>189</text:p>
          </table:table-cell>
          <table:table-cell office:value-type="float" office:value="33.577626983704825" table:style-name="ce11">
            <text:p>33,6</text:p>
          </table:table-cell>
          <table:table-cell office:value-type="float" office:value="27.217479324515232" table:style-name="ce10">
            <text:p>27</text:p>
          </table:table-cell>
          <table:table-cell office:value-type="float" office:value="1214.790793082499" table:style-name="ce10">
            <text:p>1 215</text:p>
          </table:table-cell>
          <table:table-cell office:value-type="float" office:value="44.632744222875807" table:style-name="ce12">
            <text:p>44,6</text:p>
          </table:table-cell>
          <table:table-cell table:number-columns-repeated="16374" table:style-name="ce1"/>
        </table:table-row>
        <table:table-row table:style-name="ro2">
          <table:table-cell office:value-type="string" table:style-name="ce13">
            <text:p>Styria</text:p>
          </table:table-cell>
          <table:table-cell office:value-type="float" office:value="3705.8530244611329" table:style-name="ce14">
            <text:p>3 706</text:p>
          </table:table-cell>
          <table:table-cell office:value-type="float" office:value="186823.27" table:style-name="ce15">
            <text:p>186 823</text:p>
          </table:table-cell>
          <table:table-cell office:value-type="float" office:value="50.413027383126156" table:style-name="ce16">
            <text:p>50,4</text:p>
          </table:table-cell>
          <table:table-cell office:value-type="float" office:value="1114.6369755388653" table:style-name="ce14">
            <text:p>1 115</text:p>
          </table:table-cell>
          <table:table-cell office:value-type="float" office:value="53434.090000000004" table:style-name="ce15">
            <text:p>53 434</text:p>
          </table:table-cell>
          <table:table-cell office:value-type="float" office:value="47.938558627276457" table:style-name="ce16">
            <text:p>47,9</text:p>
          </table:table-cell>
          <table:table-cell office:value-type="float" office:value="4820.489999999998" table:style-name="ce15">
            <text:p>4 820</text:p>
          </table:table-cell>
          <table:table-cell office:value-type="float" office:value="240257.36" table:style-name="ce15">
            <text:p>240 257</text:p>
          </table:table-cell>
          <table:table-cell office:value-type="float" office:value="49.840858501936545" table:style-name="ce17">
            <text:p>49,8</text:p>
          </table:table-cell>
          <table:table-cell table:number-columns-repeated="16374" table:style-name="ce1"/>
        </table:table-row>
        <table:table-row table:style-name="ro2">
          <table:table-cell office:value-type="string" table:style-name="ce9">
            <text:p>Südsteiermark</text:p>
          </table:table-cell>
          <table:table-cell office:value-type="float" office:value="2105.0172156846106" table:style-name="ce18">
            <text:p>2 105</text:p>
          </table:table-cell>
          <table:table-cell office:value-type="float" office:value="103444.56401291276" table:style-name="ce10">
            <text:p>103 445</text:p>
          </table:table-cell>
          <table:table-cell office:value-type="float" office:value="49.141908789220842" table:style-name="ce11">
            <text:p>49,1</text:p>
          </table:table-cell>
          <table:table-cell office:value-type="float" office:value="339.78888395810907" table:style-name="ce18">
            <text:p>340</text:p>
          </table:table-cell>
          <table:table-cell office:value-type="float" office:value="16363.878306846214" table:style-name="ce10">
            <text:p>16 364</text:p>
          </table:table-cell>
          <table:table-cell office:value-type="float" office:value="48.158957162541071" table:style-name="ce11">
            <text:p>48,2</text:p>
          </table:table-cell>
          <table:table-cell office:value-type="float" office:value="2444.8060996427198" table:style-name="ce10">
            <text:p>2 445</text:p>
          </table:table-cell>
          <table:table-cell office:value-type="float" office:value="119808.44231975896" table:style-name="ce10">
            <text:p>119 808</text:p>
          </table:table-cell>
          <table:table-cell office:value-type="float" office:value="49.005294259232905" table:style-name="ce12">
            <text:p>49,0</text:p>
          </table:table-cell>
          <table:table-cell table:number-columns-repeated="16374" table:style-name="ce1"/>
        </table:table-row>
        <table:table-row table:style-name="ro2">
          <table:table-cell office:value-type="string" table:style-name="ce9">
            <text:p>Weststeiermark</text:p>
          </table:table-cell>
          <table:table-cell office:value-type="float" office:value="175.16129283765315" table:style-name="ce18">
            <text:p>175</text:p>
          </table:table-cell>
          <table:table-cell office:value-type="float" office:value="11694.345276458833" table:style-name="ce10">
            <text:p>11 694</text:p>
          </table:table-cell>
          <table:table-cell office:value-type="float" office:value="66.763296199792521" table:style-name="ce11">
            <text:p>66,8</text:p>
          </table:table-cell>
          <table:table-cell office:value-type="float" office:value="414.9583157351064" table:style-name="ce18">
            <text:p>415</text:p>
          </table:table-cell>
          <table:table-cell office:value-type="float" office:value="21239.140630844504" table:style-name="ce10">
            <text:p>21 239</text:p>
          </table:table-cell>
          <table:table-cell office:value-type="float" office:value="51.183793228047428" table:style-name="ce11">
            <text:p>51,2</text:p>
          </table:table-cell>
          <table:table-cell office:value-type="float" office:value="590.11960857275949" table:style-name="ce10">
            <text:p>590</text:p>
          </table:table-cell>
          <table:table-cell office:value-type="float" office:value="32933.485907303337" table:style-name="ce10">
            <text:p>32 933</text:p>
          </table:table-cell>
          <table:table-cell office:value-type="float" office:value="55.808153853682299" table:style-name="ce12">
            <text:p>55,8</text:p>
          </table:table-cell>
          <table:table-cell table:number-columns-repeated="16374" table:style-name="ce1"/>
        </table:table-row>
        <table:table-row table:style-name="ro2">
          <table:table-cell office:value-type="string" table:style-name="ce9">
            <text:p>Vulkanland Steiermark (Südoststeiermark)</text:p>
          </table:table-cell>
          <table:table-cell office:value-type="float" office:value="1425.6745159388693" table:style-name="ce18">
            <text:p>1 426</text:p>
          </table:table-cell>
          <table:table-cell office:value-type="float" office:value="71684.360710628403" table:style-name="ce10">
            <text:p>71 684</text:p>
          </table:table-cell>
          <table:table-cell office:value-type="float" office:value="50.281014291274687" table:style-name="ce11">
            <text:p>50,3</text:p>
          </table:table-cell>
          <table:table-cell office:value-type="float" office:value="359.88977584564992" table:style-name="ce18">
            <text:p>360</text:p>
          </table:table-cell>
          <table:table-cell office:value-type="float" office:value="15831.07106230928" table:style-name="ce10">
            <text:p>15 831</text:p>
          </table:table-cell>
          <table:table-cell office:value-type="float" office:value="43.98866576609538" table:style-name="ce11">
            <text:p>44,0</text:p>
          </table:table-cell>
          <table:table-cell office:value-type="float" office:value="1785.5642917845191" table:style-name="ce10">
            <text:p>1 786</text:p>
          </table:table-cell>
          <table:table-cell office:value-type="float" office:value="87515.431772937678" table:style-name="ce10">
            <text:p>87 515</text:p>
          </table:table-cell>
          <table:table-cell office:value-type="float" office:value="49.012758697965154" table:style-name="ce12">
            <text:p>49,0</text:p>
          </table:table-cell>
          <table:table-cell table:number-columns-repeated="16374" table:style-name="ce1"/>
        </table:table-row>
        <table:table-row table:style-name="ro2">
          <table:table-cell office:value-type="string" table:style-name="ce19">
            <text:p>Vienna</text:p>
          </table:table-cell>
          <table:table-cell office:value-type="float" office:value="503.30660618403328" table:style-name="ce20">
            <text:p>503</text:p>
          </table:table-cell>
          <table:table-cell office:value-type="float" office:value="20203.530000000002" table:style-name="ce21">
            <text:p>20 204</text:p>
          </table:table-cell>
          <table:table-cell office:value-type="float" office:value="40.141595106766019" table:style-name="ce22">
            <text:p>40,1</text:p>
          </table:table-cell>
          <table:table-cell office:value-type="float" office:value="111.73339381596664" table:style-name="ce20">
            <text:p>112</text:p>
          </table:table-cell>
          <table:table-cell office:value-type="float" office:value="4215.6699999999992" table:style-name="ce21">
            <text:p>4 216</text:p>
          </table:table-cell>
          <table:table-cell office:value-type="float" office:value="37.729723013189123" table:style-name="ce22">
            <text:p>37,7</text:p>
          </table:table-cell>
          <table:table-cell office:value-type="float" office:value="615.04" table:style-name="ce21">
            <text:p>615</text:p>
          </table:table-cell>
          <table:table-cell office:value-type="float" office:value="24419.200000000001" table:style-name="ce21">
            <text:p>24 419</text:p>
          </table:table-cell>
          <table:table-cell office:value-type="float" office:value="39.703433922996879" table:style-name="ce23">
            <text:p>39,7</text:p>
          </table:table-cell>
          <table:table-cell table:number-columns-repeated="16374" table:style-name="ce1"/>
        </table:table-row>
        <table:table-row table:style-name="ro2">
          <table:table-cell office:value-type="string" table:style-name="ce19">
            <text:p>Remaining federal provinces</text:p>
          </table:table-cell>
          <table:table-cell office:value-type="float" office:value="102.39165989676498" table:style-name="ce20">
            <text:p>102</text:p>
          </table:table-cell>
          <table:table-cell office:value-type="float" office:value="2947.29" table:style-name="ce21">
            <text:p>2 947</text:p>
          </table:table-cell>
          <table:table-cell office:value-type="float" office:value="28.78447329569191" table:style-name="ce22">
            <text:p>28,8</text:p>
          </table:table-cell>
          <table:table-cell office:value-type="float" office:value="43.278340103235024" table:style-name="ce20">
            <text:p>43</text:p>
          </table:table-cell>
          <table:table-cell office:value-type="float" office:value="1481.08" table:style-name="ce21">
            <text:p>1 481</text:p>
          </table:table-cell>
          <table:table-cell office:value-type="float" office:value="34.222199753203803" table:style-name="ce22">
            <text:p>34,2</text:p>
          </table:table-cell>
          <table:table-cell office:value-type="float" office:value="145.67000000000002" table:style-name="ce21">
            <text:p>146</text:p>
          </table:table-cell>
          <table:table-cell office:value-type="float" office:value="4428.37" table:style-name="ce21">
            <text:p>4 428</text:p>
          </table:table-cell>
          <table:table-cell office:value-type="float" office:value="30.400013729662934" table:style-name="ce23">
            <text:p>30,4</text:p>
          </table:table-cell>
          <table:table-cell table:number-columns-repeated="16374" table:style-name="ce1"/>
        </table:table-row>
        <table:table-row table:style-name="ro2">
          <table:table-cell office:value-type="string" table:style-name="ce24">
            <text:p>Austria 2019</text:p>
          </table:table-cell>
          <table:table-cell office:value-type="float" office:value="30681.548848297272" table:style-name="ce25">
            <text:p>30 682</text:p>
          </table:table-cell>
          <table:table-cell office:value-type="float" office:value="1624383.92" table:style-name="ce25">
            <text:p>1 624 384</text:p>
          </table:table-cell>
          <table:table-cell office:value-type="float" office:value="52.943348069931226" table:style-name="ce26">
            <text:p>52,9</text:p>
          </table:table-cell>
          <table:table-cell office:value-type="float" office:value="15675.97115170273" table:style-name="ce25">
            <text:p>15 676</text:p>
          </table:table-cell>
          <table:table-cell office:value-type="float" office:value="699979.47" table:style-name="ce25">
            <text:p>699 979</text:p>
          </table:table-cell>
          <table:table-cell office:value-type="float" office:value="44.653021061726562" table:style-name="ce26">
            <text:p>44,7</text:p>
          </table:table-cell>
          <table:table-cell office:value-type="float" office:value="46357.520000000004" table:style-name="ce25">
            <text:p>46 358</text:p>
          </table:table-cell>
          <table:table-cell office:value-type="float" office:value="2324363.3899999997" table:style-name="ce25">
            <text:p>2 324 363</text:p>
          </table:table-cell>
          <table:table-cell office:value-type="float" office:value="50.13994255948117" table:style-name="ce27">
            <text:p>50,1</text:p>
          </table:table-cell>
          <table:table-cell table:number-columns-repeated="16374" table:style-name="ce1"/>
        </table:table-row>
        <table:table-row table:style-name="ro2">
          <table:table-cell office:value-type="string" table:style-name="ce28">
            <text:p>Austria 2018<text:s/></text:p>
          </table:table-cell>
          <table:table-cell office:value-type="float" office:value="30822.805858500036" table:style-name="ce29">
            <text:p>30 823</text:p>
          </table:table-cell>
          <table:table-cell office:value-type="float" office:value="1861046.0999999996" table:style-name="ce29">
            <text:p>1 861 046</text:p>
          </table:table-cell>
          <table:table-cell office:value-type="float" office:value="60.378867146086804" table:style-name="ce30">
            <text:p>60,4</text:p>
          </table:table-cell>
          <table:table-cell office:value-type="float" office:value="15680.184137074742" table:style-name="ce29">
            <text:p>15 680</text:p>
          </table:table-cell>
          <table:table-cell office:value-type="float" office:value="892434.95" table:style-name="ce29">
            <text:p>892 435</text:p>
          </table:table-cell>
          <table:table-cell office:value-type="float" office:value="56.91482588459516" table:style-name="ce30">
            <text:p>56,9</text:p>
          </table:table-cell>
          <table:table-cell office:value-type="float" office:value="46502.989995574782" table:style-name="ce29">
            <text:p>46 503</text:p>
          </table:table-cell>
          <table:table-cell office:value-type="float" office:value="2753481.05" table:style-name="ce29">
            <text:p>2 753 481</text:p>
          </table:table-cell>
          <table:table-cell office:value-type="float" office:value="59.210838921583765" table:style-name="ce31">
            <text:p>59,2</text:p>
          </table:table-cell>
          <table:table-cell table:number-columns-repeated="16374" table:style-name="ce1"/>
        </table:table-row>
        <table:table-row table:style-name="ro2">
          <table:table-cell office:value-type="string" table:style-name="ce32">
            <text:p>Austria Ø 2014–2018<text:s/></text:p>
          </table:table-cell>
          <table:table-cell office:value-type="float" office:value="30165.569291793556" table:style-name="ce33">
            <text:p>30 166</text:p>
          </table:table-cell>
          <table:table-cell office:value-type="float" office:value="1547697.1892550781" table:style-name="ce33">
            <text:p>1 547 697</text:p>
          </table:table-cell>
          <table:table-cell office:value-type="float" office:value="51.306745590779357" table:style-name="ce34">
            <text:p>51,3</text:p>
          </table:table-cell>
          <table:table-cell office:value-type="float" office:value="15411.760907321401" table:style-name="ce33">
            <text:p>15 412</text:p>
          </table:table-cell>
          <table:table-cell office:value-type="float" office:value="744064.25992190768" table:style-name="ce33">
            <text:p>744 064</text:p>
          </table:table-cell>
          <table:table-cell office:value-type="float" office:value="48.278990596618833" table:style-name="ce34">
            <text:p>48,3</text:p>
          </table:table-cell>
          <table:table-cell office:value-type="float" office:value="45577.330199114956" table:style-name="ce33">
            <text:p>45 577</text:p>
          </table:table-cell>
          <table:table-cell office:value-type="float" office:value="2291761.4491769858" table:style-name="ce33">
            <text:p>2 291 761</text:p>
          </table:table-cell>
          <table:table-cell office:value-type="float" office:value="50.282924409238177" table:style-name="ce35">
            <text:p>50,3</text:p>
          </table:table-cell>
          <table:table-cell table:number-columns-repeated="16374" table:style-name="ce1"/>
        </table:table-row>
        <table:table-row table:style-name="ro6">
          <table:table-cell office:value-type="string" table:number-columns-spanned="10" table:number-rows-spanned="1" table:style-name="ce45">
            <text:p>S: STATISTICS AUSTRIA, Wine production statistics, Federal Ministry of Agriculture, Regions and Tourism (BMLRT). Reference date 30 November 2019. Compiled on 14 July 2021. – Results for wine growing regions are calculated based upon the estimates of harvest reporters. – Due to an update of the input data regarding the total wine production areas for the years 2017 to 2020 provided by the Federal Ministry of Agriculture, Regions and Tourism (BMLRT) the data had to be revised. The revision impacts as well yields per hectare and total yields per wine growing area. Values for total yields concerning federal provinces and Austria remain unchanged.</text:p>
            <text:p>1) White and red wine area proportions for federal provinces based on the Basic survey of areas under vine 2015. <text:s/>– 2) According to an amendment of the Wine Law (BGBL. I Nr. 47/2016) the wine growing region is now Burgenland in total. Following the commonly used names, results for subdivisions are continued to be shown.<text:s/></text:p>
          </table:table-cell>
          <table:covered-table-cell table:number-columns-repeated="9"/>
          <table:table-cell table:number-columns-repeated="16374" table:style-name="ce1"/>
        </table:table-row>
        <table:table-row table:number-rows-repeated="3" table:style-name="ro7">
          <table:table-cell table:number-columns-repeated="20" table:style-name="ce36"/>
          <table:table-cell table:number-columns-repeated="16364" table:style-name="ce1"/>
        </table:table-row>
        <table:table-row table:number-rows-repeated="2" table:style-name="ro7">
          <table:table-cell table:style-name="ce36"/>
          <table:table-cell table:number-columns-repeated="9" table:style-name="ce37"/>
          <table:table-cell table:number-columns-repeated="10" table:style-name="ce36"/>
          <table:table-cell table:number-columns-repeated="16364" table:style-name="ce1"/>
        </table:table-row>
        <table:table-row table:style-name="ro8">
          <table:table-cell table:number-columns-repeated="16384" table:style-name="ce36"/>
        </table:table-row>
        <table:table-row table:number-rows-repeated="1048541" table:style-name="ro9">
          <table:table-cell table:number-columns-repeated="16384"/>
        </table:table-row>
      </table:table>
      <table:named-expressions>
        <table:named-range table:name="_f408d64f_STF_Dekoration_1_CN1" table:cell-range-address="Tabelle1.$A$5:Tabelle1.$J$5" table:base-cell-address="Tabelle1.$A$1"/>
        <table:named-range table:name="_f408d64f_STF_Dekoration_1_CN2" table:cell-range-address="Tabelle1.$A$10:Tabelle1.$J$10" table:base-cell-address="Tabelle1.$A$1"/>
        <table:named-range table:name="_f408d64f_STF_Dekoration_1_CN3" table:cell-range-address="Tabelle1.$A$20:Tabelle1.$J$20" table:base-cell-address="Tabelle1.$A$1"/>
        <table:named-range table:name="_f408d64f_STF_Dekoration_1_CN4" table:cell-range-address="Tabelle1.$A$24:Tabelle1.$J$24" table:base-cell-address="Tabelle1.$A$1"/>
        <table:named-expression table:name="_f408d64f_STF_Dekoration_1_CN5" table:expression="of:=[Tabelle1.$A$24:.$J$25]~[Tabelle1.$A$20:.$J$20]~[Tabelle1.$A$10:.$J$10]~[Tabelle1.$A$5:.$J$5]" table:base-cell-address="Tabelle1.$A$1"/>
        <table:named-range table:name="_f408d64f_STF_Fuss_1_CN1" table:cell-range-address="Tabelle1.$A$29:Tabelle1.$J$29" table:base-cell-address="Tabelle1.$A$1"/>
        <table:named-range table:name="_f408d64f_STF_Fuss_1_CN2" table:cell-range-address="Tabelle1.$A$29:Tabelle1.$J$29" table:base-cell-address="Tabelle1.$A$1"/>
        <table:named-range table:name="_f408d64f_STF_Gesamtsumme_1_CN1" table:cell-range-address="Tabelle1.$A$26:Tabelle1.$J$26" table:base-cell-address="Tabelle1.$A$1"/>
        <table:named-range table:name="_f408d64f_STF_Gesamtsumme_1_CN2" table:cell-range-address="Tabelle1.$A$26:Tabelle1.$J$26" table:base-cell-address="Tabelle1.$A$1"/>
        <table:named-range table:name="_f408d64f_STF_Koerper_1_CN1" table:cell-range-address="Tabelle1.$B$5:Tabelle1.$J$28" table:base-cell-address="Tabelle1.$A$1"/>
        <table:named-range table:name="_f408d64f_STF_Koerper_1_CN2" table:cell-range-address="Tabelle1.$B$5:Tabelle1.$J$28" table:base-cell-address="Tabelle1.$A$1"/>
        <table:named-range table:name="_f408d64f_STF_Tabellenkopf_1_CN1" table:cell-range-address="Tabelle1.$A$2:Tabelle1.$J$4" table:base-cell-address="Tabelle1.$A$1"/>
        <table:named-range table:name="_f408d64f_STF_Tabellenkopf_1_CN2" table:cell-range-address="Tabelle1.$A$2:Tabelle1.$J$4" table:base-cell-address="Tabelle1.$A$1"/>
        <table:named-range table:name="_f408d64f_STF_Titel_1_CN1" table:cell-range-address="Tabelle1.$A$1:Tabelle1.$J$1" table:base-cell-address="Tabelle1.$A$1"/>
        <table:named-range table:name="_f408d64f_STF_Vorspalte_1_CN1" table:cell-range-address="Tabelle1.$A$5:Tabelle1.$A$28" table:base-cell-address="Tabelle1.$A$1"/>
        <table:named-range table:name="_f408d64f_STF_Vorspalte_1_CN2" table:cell-range-address="Tabelle1.$A$5:Tabelle1.$A$28"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Prozent" style:family="table-cell" style:data-style-name="N13"/>
    <style:style style:name="Prozent_32_2" style:display-name="Prozent 2" style:family="table-cell" style:data-style-name="N13"/>
    <style:style style:name="Prozent_32_2_32_2" style:display-name="Prozent 2 2" style:family="table-cell" style:data-style-name="N13"/>
    <style:style style:name="Prozent_32_3" style:display-name="Prozent 3" style:family="table-cell" style:data-style-name="N13"/>
    <style:style style:name="Prozent_32_3_32_2" style:display-name="Prozent 3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style>
    <style:style style:name="Standard_32_2_32_2" style:display-name="Standard 2 2" style:family="table-cell" style:data-style-name="N0">
      <style:table-cell-properties style:vertical-align="automatic" fo:background-color="transparent"/>
      <style:text-properties fo:font-size="12pt" style:font-size-asian="12pt" style:font-size-complex="12pt"/>
    </style:style>
    <style:style style:name="Standard_32_3" style:display-name="Standard 3" style:family="table-cell" style:data-style-name="N0">
      <style:table-cell-properties style:vertical-align="automatic" fo:background-color="transparent"/>
      <style:text-properties fo:font-size="12pt" style:font-size-asian="12pt" style:font-size-complex="12pt"/>
    </style:style>
    <style:style style:name="Standard_32_4" style:display-name="Standard 4" style:family="table-cell" style:data-style-name="N0">
      <style:table-cell-properties style:vertical-align="automatic" fo:background-color="transparent"/>
    </style:style>
    <style:style style:name="Standard_wein3neu" style:family="table-cell" style:data-style-name="N0">
      <style:table-cell-properties style:vertical-align="automatic" fo:background-color="transparent"/>
      <style:text-properties fo:font-size="10pt" style:font-size-asian="10pt" style:font-size-complex="10pt"/>
    </style:style>
    <style:style style:name="Standard_weinernte2000endg"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rnteerhebung</dc:title>
    <meta:initial-creator>Direktion Raumwirtschaft, Land- und Forstwirtschaft</meta:initial-creator>
    <dc:creator>LEBERSORGER Sandra</dc:creator>
    <meta:creation-date>2007-05-18T13:42:37Z</meta:creation-date>
    <dc:date>2022-10-05T12:35:18Z</dc:date>
    <meta:print-date>2022-05-11T13:49:34Z</meta:print-date>
    <meta:editing-duration>PT0S</meta:editing-duration>
    <meta:user-defined meta:name="VersandFertig" meta:value-type="boolean">true</meta:user-defined>
    <meta:user-defined meta:name="_NewReviewCycle"/>
  </office:meta>
</office:document-meta>
</file>