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Standard_weinernte2000endg" style:data-style-name="N0">
      <style:table-cell-properties fo:border-top="2pt solid #B0063D" fo:border-bottom="2pt solid #B0063D" fo:border-left="none" fo:border-right="thin solid #BEBEB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weinernte2000endg" style:data-style-name="N0">
      <style:table-cell-properties fo:border-top="2pt solid #B0063D" fo:border-bottom="2pt solid #B0063D" fo:border-left="thin solid #BEBEBE" fo:border-right="thin solid #BEBEB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weinernte2000endg" style:data-style-name="N0">
      <style:table-cell-properties fo:border-top="2pt solid #B0063D" fo:border-bottom="2pt solid #B0063D" fo:border-left="thin solid #BEBEB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weinernte2000endg" style:data-style-name="N0">
      <style:table-cell-properties fo:border-top="2pt solid #B0063D" fo:border-bottom="thin solid #BEBEBE" fo:border-left="non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weinernte2000endg" style:data-style-name="N3">
      <style:table-cell-properties fo:border-top="2pt solid #B0063D" fo:border-bottom="thin solid #BEBEBE" fo:border-left="thin solid #BEBEBE" fo:border-right="thin solid #BEBEB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weinernte2000endg" style:data-style-name="N3">
      <style:table-cell-properties fo:border-top="2pt solid #B0063D" fo:border-bottom="thin solid #BEBEBE" fo:border-left="thin solid #BEBEB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ext-properties fo:font-size="10pt" style:font-size-asian="10pt" style:font-size-complex="10pt"/>
    </style:style>
    <style:style style:name="ce10" style:family="table-cell" style:parent-style-name="Standard_weinernte2000endg" style:data-style-name="N0">
      <style:table-cell-properties fo:border-top="thin solid #BEBEBE" fo:border-bottom="thin solid #BEBEBE" fo:border-left="non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weinernte2000endg" style:data-style-name="N3">
      <style:table-cell-properties fo:border="thin solid #BEBEB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weinernte2000endg" style:data-style-name="N36">
      <style:table-cell-properties fo:border="thin solid #BEBEB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weinernte2000endg" style:data-style-name="N3">
      <style:table-cell-properties fo:border-top="thin solid #BEBEBE" fo:border-bottom="thin solid #BEBEBE" fo:border-left="thin solid #BEBEB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weinernte2000endg" style:data-style-name="N0">
      <style:table-cell-properties fo:border-top="thin solid #BEBEBE" fo:border-bottom="thin solid #BEBEBE" fo:border-left="non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weinernte2000endg" style:data-style-name="N3">
      <style:table-cell-properties fo:border="thin solid #BEBEB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weinernte2000endg" style:data-style-name="N3">
      <style:table-cell-properties fo:border-top="thin solid #BEBEBE" fo:border-bottom="thin solid #BEBEBE" fo:border-left="thin solid #BEBEB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weinernte2000endg" style:data-style-name="N0">
      <style:table-cell-properties fo:border-top="thin solid #BEBEBE" fo:border-bottom="2pt solid #B0063D" fo:border-left="non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weinernte2000endg" style:data-style-name="N3">
      <style:table-cell-properties fo:border-top="thin solid #BEBEBE" fo:border-bottom="2pt solid #B0063D" fo:border-left="thin solid #BEBEB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weinernte2000endg" style:data-style-name="N3">
      <style:table-cell-properties fo:border-top="thin solid #BEBEBE" fo:border-bottom="2pt solid #B0063D" fo:border-left="thin solid #BEBEBE" fo:border-right="thin solid #BEBEB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weinernte2000endg" style:data-style-name="N3">
      <style:table-cell-properties fo:border-top="thin solid #BEBEBE" fo:border-bottom="2pt solid #B0063D" fo:border-left="thin solid #BEBEB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77472222222222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65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11" table:number-rows-spanned="1" table:style-name="ce21">
            <text:p>Weinbestand 2022 nach Produkt und Bundesland – in Hektoliter<text:s/>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3">
            <text:p>Bundesland</text:p>
          </table:table-cell>
          <table:table-cell office:value-type="string" table:style-name="ce4">
            <text:p>Wein inkl. Sortenwein und Sturm</text:p>
          </table:table-cell>
          <table:table-cell office:value-type="string" table:style-name="ce4">
            <text:p>Landwein</text:p>
          </table:table-cell>
          <table:table-cell office:value-type="string" table:style-name="ce4">
            <text:p>Qualitätswein</text:p>
          </table:table-cell>
          <table:table-cell office:value-type="string" table:style-name="ce4">
            <text:p>Prädikatswein</text:p>
          </table:table-cell>
          <table:table-cell office:value-type="string" table:style-name="ce4">
            <text:p>Konzentrierter Traubenmost</text:p>
          </table:table-cell>
          <table:table-cell office:value-type="string" table:style-name="ce4">
            <text:p>Rektifizierter konzentrierter Traubenmost</text:p>
          </table:table-cell>
          <table:table-cell office:value-type="string" table:style-name="ce4">
            <text:p>Perl- und Schaumwein sowie sonstige Erzeugnisse</text:p>
          </table:table-cell>
          <table:table-cell office:value-type="string" table:style-name="ce4">
            <text:p>Wein aus Drittland</text:p>
          </table:table-cell>
          <table:table-cell office:value-type="string" table:style-name="ce4">
            <text:p>Erzeugnisse aus anderen EU Staaten und EU-Verschnitt</text:p>
          </table:table-cell>
          <table:table-cell office:value-type="string" table:style-name="ce5">
            <text:p>Weinbestand insgesamt</text:p>
          </table:table-cell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27009.35" table:style-name="ce7">
            <text:p>27 009</text:p>
          </table:table-cell>
          <table:table-cell office:value-type="float" office:value="27756.14" table:style-name="ce7">
            <text:p>27 756</text:p>
          </table:table-cell>
          <table:table-cell office:value-type="float" office:value="601460.04" table:style-name="ce7">
            <text:p>601 460</text:p>
          </table:table-cell>
          <table:table-cell office:value-type="float" office:value="24488" table:style-name="ce7">
            <text:p>24 488</text:p>
          </table:table-cell>
          <table:table-cell office:value-type="float" office:value="1610.01" table:style-name="ce7">
            <text:p>1 610</text:p>
          </table:table-cell>
          <table:table-cell office:value-type="float" office:value="394.13" table:style-name="ce7">
            <text:p>394</text:p>
          </table:table-cell>
          <table:table-cell office:value-type="float" office:value="38946.69" table:style-name="ce7">
            <text:p>38 947</text:p>
          </table:table-cell>
          <table:table-cell office:value-type="float" office:value="335.65999999999997" table:style-name="ce7">
            <text:p>336</text:p>
          </table:table-cell>
          <table:table-cell office:value-type="float" office:value="7243.38" table:style-name="ce7">
            <text:p>7 243</text:p>
          </table:table-cell>
          <table:table-cell office:value-type="float" office:value="729243.40000000014" table:style-name="ce8">
            <text:p>729 243</text:p>
          </table:table-cell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Kärnten</text:p>
          </table:table-cell>
          <table:table-cell office:value-type="float" office:value="113.63" table:style-name="ce11">
            <text:p>114</text:p>
          </table:table-cell>
          <table:table-cell office:value-type="float" office:value="154.93" table:style-name="ce11">
            <text:p>155</text:p>
          </table:table-cell>
          <table:table-cell office:value-type="float" office:value="3661.08" table:style-name="ce11">
            <text:p>3 661</text:p>
          </table:table-cell>
          <table:table-cell office:value-type="float" office:value="24.72" table:style-name="ce11">
            <text:p>25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493.81" table:style-name="ce11">
            <text:p>494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4448.17" table:style-name="ce13">
            <text:p>4 448</text:p>
          </table:table-cell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Niederösterreich</text:p>
          </table:table-cell>
          <table:table-cell office:value-type="float" office:value="72135.759999999995" table:style-name="ce11">
            <text:p>72 136</text:p>
          </table:table-cell>
          <table:table-cell office:value-type="float" office:value="117772.51" table:style-name="ce11">
            <text:p>117 773</text:p>
          </table:table-cell>
          <table:table-cell office:value-type="float" office:value="1452848.8900000001" table:style-name="ce11">
            <text:p>1 452 849</text:p>
          </table:table-cell>
          <table:table-cell office:value-type="float" office:value="20858.759999999998" table:style-name="ce11">
            <text:p>20 859</text:p>
          </table:table-cell>
          <table:table-cell office:value-type="float" office:value="960.15000000000009" table:style-name="ce11">
            <text:p>960</text:p>
          </table:table-cell>
          <table:table-cell office:value-type="float" office:value="1292.94" table:style-name="ce11">
            <text:p>1 293</text:p>
          </table:table-cell>
          <table:table-cell office:value-type="float" office:value="69646.430000000008" table:style-name="ce11">
            <text:p>69 646</text:p>
          </table:table-cell>
          <table:table-cell office:value-type="float" office:value="6468.17" table:style-name="ce11">
            <text:p>6 468</text:p>
          </table:table-cell>
          <table:table-cell office:value-type="float" office:value="54419.75" table:style-name="ce11">
            <text:p>54 420</text:p>
          </table:table-cell>
          <table:table-cell office:value-type="float" office:value="1796403.3599999999" table:style-name="ce13">
            <text:p>1 796 403</text:p>
          </table:table-cell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Oberösterreich</text:p>
          </table:table-cell>
          <table:table-cell office:value-type="float" office:value="300.47000000000003" table:style-name="ce11">
            <text:p>300</text:p>
          </table:table-cell>
          <table:table-cell office:value-type="float" office:value="196.31" table:style-name="ce11">
            <text:p>196</text:p>
          </table:table-cell>
          <table:table-cell office:value-type="float" office:value="1646.22" table:style-name="ce11">
            <text:p>1 646</text:p>
          </table:table-cell>
          <table:table-cell office:value-type="float" office:value="6.48" table:style-name="ce11">
            <text:p>6</text:p>
          </table:table-cell>
          <table:table-cell office:value-type="string" table:style-name="ce12">
            <text:p><text:s/>-</text:p>
          </table:table-cell>
          <table:table-cell office:value-type="float" office:value="73.77" table:style-name="ce11">
            <text:p>74</text:p>
          </table:table-cell>
          <table:table-cell office:value-type="float" office:value="765.6" table:style-name="ce11">
            <text:p>766</text:p>
          </table:table-cell>
          <table:table-cell office:value-type="string" table:style-name="ce12">
            <text:p><text:s/>-</text:p>
          </table:table-cell>
          <table:table-cell office:value-type="float" office:value="1179.8" table:style-name="ce11">
            <text:p>1 180</text:p>
          </table:table-cell>
          <table:table-cell office:value-type="float" office:value="4168.6499999999996" table:style-name="ce13">
            <text:p>4 169</text:p>
          </table:table-cell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Salzburg</text:p>
          </table:table-cell>
          <table:table-cell office:value-type="string" table:style-name="ce12">
            <text:p><text:s/>-</text:p>
          </table:table-cell>
          <table:table-cell office:value-type="float" office:value="0.6" table:style-name="ce11">
            <text:p>1</text:p>
          </table:table-cell>
          <table:table-cell office:value-type="float" office:value="8.82" table:style-name="ce11">
            <text:p>9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3.39" table:style-name="ce11">
            <text:p>3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12.81" table:style-name="ce13">
            <text:p>13</text:p>
          </table:table-cell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Steiermark</text:p>
          </table:table-cell>
          <table:table-cell office:value-type="float" office:value="15035.69" table:style-name="ce11">
            <text:p>15 036</text:p>
          </table:table-cell>
          <table:table-cell office:value-type="float" office:value="24885.02" table:style-name="ce11">
            <text:p>24 885</text:p>
          </table:table-cell>
          <table:table-cell office:value-type="float" office:value="193285.21000000002" table:style-name="ce11">
            <text:p>193 285</text:p>
          </table:table-cell>
          <table:table-cell office:value-type="float" office:value="1614.02" table:style-name="ce11">
            <text:p>1 614</text:p>
          </table:table-cell>
          <table:table-cell office:value-type="float" office:value="221.95" table:style-name="ce11">
            <text:p>222</text:p>
          </table:table-cell>
          <table:table-cell office:value-type="float" office:value="20.200000000000003" table:style-name="ce11">
            <text:p>20</text:p>
          </table:table-cell>
          <table:table-cell office:value-type="float" office:value="17167.740000000002" table:style-name="ce11">
            <text:p>17 168</text:p>
          </table:table-cell>
          <table:table-cell office:value-type="float" office:value="1.1599999999999999" table:style-name="ce11">
            <text:p>1</text:p>
          </table:table-cell>
          <table:table-cell office:value-type="float" office:value="4079.5400000000004" table:style-name="ce11">
            <text:p>4 080</text:p>
          </table:table-cell>
          <table:table-cell office:value-type="float" office:value="256310.53000000003" table:style-name="ce13">
            <text:p>256 311</text:p>
          </table:table-cell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Tirol</text:p>
          </table:table-cell>
          <table:table-cell office:value-type="float" office:value="91" table:style-name="ce11">
            <text:p>91</text:p>
          </table:table-cell>
          <table:table-cell office:value-type="float" office:value="1737.76" table:style-name="ce11">
            <text:p>1 738</text:p>
          </table:table-cell>
          <table:table-cell office:value-type="float" office:value="4490.68" table:style-name="ce11">
            <text:p>4 491</text:p>
          </table:table-cell>
          <table:table-cell office:value-type="float" office:value="27.74" table:style-name="ce11">
            <text:p>28</text:p>
          </table:table-cell>
          <table:table-cell office:value-type="string" table:style-name="ce12">
            <text:p><text:s/>-</text:p>
          </table:table-cell>
          <table:table-cell office:value-type="float" office:value="0.08" table:style-name="ce11">
            <text:p>0</text:p>
          </table:table-cell>
          <table:table-cell office:value-type="float" office:value="364.88" table:style-name="ce11">
            <text:p>365</text:p>
          </table:table-cell>
          <table:table-cell office:value-type="float" office:value="417.93" table:style-name="ce11">
            <text:p>418</text:p>
          </table:table-cell>
          <table:table-cell office:value-type="float" office:value="4800.47" table:style-name="ce11">
            <text:p>4 800</text:p>
          </table:table-cell>
          <table:table-cell office:value-type="float" office:value="11930.54" table:style-name="ce13">
            <text:p>11 931</text:p>
          </table:table-cell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8.5500000000000007" table:style-name="ce11">
            <text:p>9</text:p>
          </table:table-cell>
          <table:table-cell office:value-type="float" office:value="407.09000000000003" table:style-name="ce11">
            <text:p>407</text:p>
          </table:table-cell>
          <table:table-cell office:value-type="float" office:value="637.59999999999991" table:style-name="ce11">
            <text:p>638</text:p>
          </table:table-cell>
          <table:table-cell office:value-type="float" office:value="3.36" table:style-name="ce11">
            <text:p>3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421.24" table:style-name="ce11">
            <text:p>421</text:p>
          </table:table-cell>
          <table:table-cell office:value-type="float" office:value="1.8" table:style-name="ce11">
            <text:p>2</text:p>
          </table:table-cell>
          <table:table-cell office:value-type="float" office:value="2748.4700000000003" table:style-name="ce11">
            <text:p>2 748</text:p>
          </table:table-cell>
          <table:table-cell office:value-type="float" office:value="4228.1100000000006" table:style-name="ce13">
            <text:p>4 228</text:p>
          </table:table-cell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Wien</text:p>
          </table:table-cell>
          <table:table-cell office:value-type="float" office:value="13843.439999999999" table:style-name="ce11">
            <text:p>13 843</text:p>
          </table:table-cell>
          <table:table-cell office:value-type="float" office:value="2627.98" table:style-name="ce11">
            <text:p>2 628</text:p>
          </table:table-cell>
          <table:table-cell office:value-type="float" office:value="33810.339999999997" table:style-name="ce11">
            <text:p>33 810</text:p>
          </table:table-cell>
          <table:table-cell office:value-type="float" office:value="239.23" table:style-name="ce11">
            <text:p>239</text:p>
          </table:table-cell>
          <table:table-cell office:value-type="float" office:value="123.84" table:style-name="ce11">
            <text:p>124</text:p>
          </table:table-cell>
          <table:table-cell office:value-type="string" table:style-name="ce12">
            <text:p><text:s/>-</text:p>
          </table:table-cell>
          <table:table-cell office:value-type="float" office:value="43873.61" table:style-name="ce11">
            <text:p>43 874</text:p>
          </table:table-cell>
          <table:table-cell office:value-type="float" office:value="3.2399999999999998" table:style-name="ce11">
            <text:p>3</text:p>
          </table:table-cell>
          <table:table-cell office:value-type="float" office:value="24459.789999999997" table:style-name="ce11">
            <text:p>24 460</text:p>
          </table:table-cell>
          <table:table-cell office:value-type="float" office:value="118981.47" table:style-name="ce13">
            <text:p>118 981</text:p>
          </table:table-cell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14">
            <text:p>Österreich 2022</text:p>
          </table:table-cell>
          <table:table-cell office:value-type="float" office:value="128537.89" table:style-name="ce15">
            <text:p>128 538</text:p>
          </table:table-cell>
          <table:table-cell office:value-type="float" office:value="175538.34" table:style-name="ce15">
            <text:p>175 538</text:p>
          </table:table-cell>
          <table:table-cell office:value-type="float" office:value="2291848.8800000004" table:style-name="ce15">
            <text:p>2 291 849</text:p>
          </table:table-cell>
          <table:table-cell office:value-type="float" office:value="47262.31" table:style-name="ce15">
            <text:p>47 262</text:p>
          </table:table-cell>
          <table:table-cell office:value-type="float" office:value="2915.95" table:style-name="ce15">
            <text:p>2 916</text:p>
          </table:table-cell>
          <table:table-cell office:value-type="float" office:value="1781.1200000000001" table:style-name="ce15">
            <text:p>1 781</text:p>
          </table:table-cell>
          <table:table-cell office:value-type="float" office:value="171683.39" table:style-name="ce15">
            <text:p>171 683</text:p>
          </table:table-cell>
          <table:table-cell office:value-type="float" office:value="7227.96" table:style-name="ce15">
            <text:p>7 228</text:p>
          </table:table-cell>
          <table:table-cell office:value-type="float" office:value="98931.199999999997" table:style-name="ce15">
            <text:p>98 931</text:p>
          </table:table-cell>
          <table:table-cell office:value-type="float" office:value="2925727.04" table:style-name="ce16">
            <text:p>2 925 727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17">
            <text:p>Österreich 2021</text:p>
          </table:table-cell>
          <table:table-cell office:value-type="float" office:value="107663.6" table:style-name="ce18">
            <text:p>107 664</text:p>
          </table:table-cell>
          <table:table-cell office:value-type="float" office:value="195949.33999999997" table:style-name="ce18">
            <text:p>195 949</text:p>
          </table:table-cell>
          <table:table-cell office:value-type="float" office:value="2283893.8199999998" table:style-name="ce18">
            <text:p>2 283 894</text:p>
          </table:table-cell>
          <table:table-cell office:value-type="float" office:value="51274.31" table:style-name="ce18">
            <text:p>51 274</text:p>
          </table:table-cell>
          <table:table-cell office:value-type="float" office:value="2163.39" table:style-name="ce18">
            <text:p>2 163</text:p>
          </table:table-cell>
          <table:table-cell office:value-type="float" office:value="1637.0300000000002" table:style-name="ce19">
            <text:p>1 637</text:p>
          </table:table-cell>
          <table:table-cell office:value-type="float" office:value="161994.17000000001" table:style-name="ce19">
            <text:p>161 994</text:p>
          </table:table-cell>
          <table:table-cell office:value-type="float" office:value="5506.38" table:style-name="ce19">
            <text:p>5 506</text:p>
          </table:table-cell>
          <table:table-cell office:value-type="float" office:value="94155.829999999987" table:style-name="ce19">
            <text:p>94 156</text:p>
          </table:table-cell>
          <table:table-cell office:value-type="float" office:value="2904237.8700000006" table:style-name="ce20">
            <text:p>2 904 238</text:p>
          </table:table-cell>
          <table:table-cell table:style-name="ce9"/>
          <table:table-cell table:number-columns-repeated="16372" table:style-name="ce1"/>
        </table:table-row>
        <table:table-row table:style-name="ro5">
          <table:table-cell office:value-type="string" table:number-columns-spanned="11" table:number-rows-spanned="1" table:style-name="ce22">
            <text:p>Q: STATISTIK AUSTRIA, Bundesministerium für Land- und Forstwirtschaft, Regionen und Wasserwirtschaft (BML). Stichtag 31.07.2022. Erstellt am 31.10.2022. – <text:s/>Inkl. natürlicher Bestand (zur Reifung gelagerte, noch nicht verkäufliche Weine). – „0“ = Wert unter 0,5; „-“ = kein Weinbestand.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number-rows-repeated="2" table:style-name="ro6">
          <table:table-cell table:number-columns-repeated="16384" table:style-name="ce2"/>
        </table:table-row>
        <table:table-row table:style-name="ro6">
          <table:table-cell/>
          <table:table-cell table:number-columns-repeated="9" table:style-name="ce2"/>
          <table:table-cell table:style-name="ce9"/>
          <table:table-cell table:number-columns-repeated="16373" table:style-name="ce2"/>
        </table:table-row>
        <table:table-row table:number-rows-repeated="5" table:style-name="ro6">
          <table:table-cell/>
          <table:table-cell table:number-columns-repeated="16383" table:style-name="ce2"/>
        </table:table-row>
        <table:table-row table:style-name="ro6">
          <table:table-cell/>
          <table:table-cell table:number-columns-repeated="2" table:style-name="ce2"/>
          <table:table-cell table:number-columns-repeated="11" table:style-name="ce9"/>
          <table:table-cell table:number-columns-repeated="16370"/>
        </table:table-row>
        <table:table-row table:number-rows-repeated="5" table:style-name="ro6">
          <table:table-cell/>
          <table:table-cell table:number-columns-repeated="16383" table:style-name="ce2"/>
        </table:table-row>
        <table:table-row table:number-rows-repeated="4" table:style-name="ro6">
          <table:table-cell/>
          <table:table-cell table:number-columns-repeated="10" table:style-name="ce9"/>
          <table:table-cell table:number-columns-repeated="16373" table:style-name="ce2"/>
        </table:table-row>
        <table:table-row table:number-rows-repeated="11" table:style-name="ro6">
          <table:table-cell/>
          <table:table-cell table:number-columns-repeated="10" table:style-name="ce9"/>
          <table:table-cell table:number-columns-repeated="16373"/>
        </table:table-row>
        <table:table-row table:number-rows-repeated="1048533" table:style-name="ro7">
          <table:table-cell table:number-columns-repeated="16384"/>
        </table:table-row>
      </table:table>
      <table:named-expressions>
        <table:named-range table:name="_f408d64f_STF_Fuss_1_CN1" table:cell-range-address="Tabelle1.$A$14:Tabelle1.$K$14" table:base-cell-address="Tabelle1.$A$1"/>
        <table:named-range table:name="_f408d64f_STF_Fuss_1_CN2" table:cell-range-address="Tabelle1.$A$14:Tabelle1.$K$14" table:base-cell-address="Tabelle1.$A$1"/>
        <table:named-range table:name="_f408d64f_STF_Gesamtsumme_1_CN1" table:cell-range-address="Tabelle1.$A$12:Tabelle1.$K$12" table:base-cell-address="Tabelle1.$A$1"/>
        <table:named-range table:name="_f408d64f_STF_Gesamtsumme_1_CN2" table:cell-range-address="Tabelle1.$A$12:Tabelle1.$K$12" table:base-cell-address="Tabelle1.$A$1"/>
        <table:named-range table:name="_f408d64f_STF_Koerper_1_CN1" table:cell-range-address="Tabelle1.$B$3:Tabelle1.$K$13" table:base-cell-address="Tabelle1.$A$1"/>
        <table:named-range table:name="_f408d64f_STF_Koerper_1_CN2" table:cell-range-address="Tabelle1.$B$3:Tabelle1.$K$13" table:base-cell-address="Tabelle1.$A$1"/>
        <table:named-range table:name="_f408d64f_STF_Tabellenkopf_1_CN1" table:cell-range-address="Tabelle1.$A$2:Tabelle1.$K$2" table:base-cell-address="Tabelle1.$A$1"/>
        <table:named-range table:name="_f408d64f_STF_Tabellenkopf_1_CN2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3:Tabelle1.$A$13" table:base-cell-address="Tabelle1.$A$1"/>
        <table:named-range table:name="_f408d64f_STF_Vorspalte_1_CN2" table:cell-range-address="Tabelle1.$A$3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weinernte2000endg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Ernteerhebung</dc:title>
    <meta:initial-creator>Direktion Raumwirtschaft, Land- und Forstwirtschaft</meta:initial-creator>
    <dc:creator>LEBERSORGER Sandra</dc:creator>
    <meta:creation-date>2007-05-18T13:42:07Z</meta:creation-date>
    <dc:date>2023-10-23T09:20:20Z</dc:date>
    <meta:print-date>2022-10-19T11:18:19Z</meta:print-date>
    <meta:editing-duration>PT0S</meta:editing-duration>
    <meta:user-defined meta:name="VersandFertig" meta:value-type="boolean">true</meta:user-defined>
    <meta:user-defined meta:name="_NewReviewCycle"/>
    <meta:user-defined meta:name="_EmailSubject">Einlagerung Weinbestand</meta:user-defined>
    <meta:user-defined meta:name="_AuthorEmail">Sandra.Lebersorger@statistik.gv.at</meta:user-defined>
    <meta:user-defined meta:name="_AuthorEmailDisplayName">LEBERSORGER Sandra</meta:user-defined>
    <meta:user-defined meta:name="_ReviewingToolsShownOnce"/>
  </office:meta>
</office:document-meta>
</file>