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Standard_weinernte2000endg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weinernte2000endg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weinernte2000endg" style:data-style-name="N0">
      <style:table-cell-properties fo:border-top="2pt solid #B0063D" fo:border-bottom="2pt solid #B0063D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weinernte2000endg" style:data-style-name="N0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weinernte2000endg" style:data-style-name="N0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weinernte2000endg" style:data-style-name="N3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weinernte2000endg" style:data-style-name="N3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ext-properties fo:font-size="10pt" style:font-size-asian="10pt" style:font-size-complex="10pt"/>
    </style:style>
    <style:style style:name="ce11" style:family="table-cell" style:parent-style-name="Standard_weinernte2000endg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weinernte2000endg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weinernte2000endg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weinernte2000endg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weinernte2000endg" style:data-style-name="N37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weinernte2000endg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weinernte2000endg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rd_weinernte2000endg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rd_weinernte2000endg" style:data-style-name="N0">
      <style:table-cell-properties fo:border-top="thin solid #C0C0C0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weinernte2000endg" style:data-style-name="N3">
      <style:table-cell-properties fo:border-top="thin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weinernte2000endg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weinernte2000endg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458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4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77" table:default-cell-style-name="ce2"/>
        <table:table-row table:style-name="ro1">
          <table:table-cell office:value-type="string" table:number-columns-spanned="11" table:number-rows-spanned="1" table:style-name="ce23">
            <text:p>Weinbestand 2021 nach Produkten und Bundesländern – in Hektoliter<text:s/>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3">
            <text:p>Bundesland</text:p>
          </table:table-cell>
          <table:table-cell office:value-type="string" table:style-name="ce4">
            <text:p>Wein inkl. Sortenwein und Sturm</text:p>
          </table:table-cell>
          <table:table-cell office:value-type="string" table:style-name="ce5">
            <text:p>Landwein</text:p>
          </table:table-cell>
          <table:table-cell office:value-type="string" table:style-name="ce4">
            <text:p>Qualitätswein</text:p>
          </table:table-cell>
          <table:table-cell office:value-type="string" table:style-name="ce4">
            <text:p>Prädikatswein</text:p>
          </table:table-cell>
          <table:table-cell office:value-type="string" table:style-name="ce4">
            <text:p>Konzentrierter Traubenmost</text:p>
          </table:table-cell>
          <table:table-cell office:value-type="string" table:style-name="ce4">
            <text:p>Rektifizierter konzentrierter Traubenmost</text:p>
          </table:table-cell>
          <table:table-cell office:value-type="string" table:style-name="ce4">
            <text:p>Perl- und Schaumwein sowie sonstige Erzeugnisse</text:p>
          </table:table-cell>
          <table:table-cell office:value-type="string" table:style-name="ce4">
            <text:p>Wein aus Drittland</text:p>
          </table:table-cell>
          <table:table-cell office:value-type="string" table:style-name="ce4">
            <text:p>Erzeugnisse aus anderen EU Staaten und EU-Verschnitt</text:p>
          </table:table-cell>
          <table:table-cell office:value-type="string" table:style-name="ce6">
            <text:p>Weinbestand insgesamt</text:p>
          </table:table-cell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7">
            <text:p>Burgenland</text:p>
          </table:table-cell>
          <table:table-cell office:value-type="float" office:value="25471.56" table:style-name="ce8">
            <text:p>25 472</text:p>
          </table:table-cell>
          <table:table-cell office:value-type="float" office:value="29847.940000000002" table:style-name="ce8">
            <text:p>29 848</text:p>
          </table:table-cell>
          <table:table-cell office:value-type="float" office:value="623807.91" table:style-name="ce8">
            <text:p>623 808</text:p>
          </table:table-cell>
          <table:table-cell office:value-type="float" office:value="25998.09" table:style-name="ce8">
            <text:p>25 998</text:p>
          </table:table-cell>
          <table:table-cell office:value-type="float" office:value="1105.96" table:style-name="ce8">
            <text:p>1 106</text:p>
          </table:table-cell>
          <table:table-cell office:value-type="float" office:value="295.14999999999998" table:style-name="ce8">
            <text:p>295</text:p>
          </table:table-cell>
          <table:table-cell office:value-type="float" office:value="36104.42" table:style-name="ce8">
            <text:p>36 104</text:p>
          </table:table-cell>
          <table:table-cell office:value-type="float" office:value="305.61" table:style-name="ce8">
            <text:p>306</text:p>
          </table:table-cell>
          <table:table-cell office:value-type="float" office:value="4687.8900000000003" table:style-name="ce8">
            <text:p>4 688</text:p>
          </table:table-cell>
          <table:table-cell office:value-type="float" office:value="747624.53" table:style-name="ce9">
            <text:p>747 625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Kärnten</text:p>
          </table:table-cell>
          <table:table-cell office:value-type="float" office:value="76.38" table:style-name="ce12">
            <text:p>76</text:p>
          </table:table-cell>
          <table:table-cell office:value-type="float" office:value="208.94" table:style-name="ce12">
            <text:p>209</text:p>
          </table:table-cell>
          <table:table-cell office:value-type="float" office:value="3112.6400000000003" table:style-name="ce12">
            <text:p>3 113</text:p>
          </table:table-cell>
          <table:table-cell office:value-type="float" office:value="24.81" table:style-name="ce12">
            <text:p>25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float" office:value="393.51000000000005" table:style-name="ce12">
            <text:p>394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float" office:value="3816.2800000000007" table:style-name="ce14">
            <text:p>3 816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Niederösterreich</text:p>
          </table:table-cell>
          <table:table-cell office:value-type="float" office:value="56714.59" table:style-name="ce12">
            <text:p>56 715</text:p>
          </table:table-cell>
          <table:table-cell office:value-type="float" office:value="130279.23" table:style-name="ce12">
            <text:p>130 279</text:p>
          </table:table-cell>
          <table:table-cell office:value-type="float" office:value="1413879.8900000001" table:style-name="ce12">
            <text:p>1 413 880</text:p>
          </table:table-cell>
          <table:table-cell office:value-type="float" office:value="23318.579999999998" table:style-name="ce12">
            <text:p>23 319</text:p>
          </table:table-cell>
          <table:table-cell office:value-type="float" office:value="861.84" table:style-name="ce12">
            <text:p>862</text:p>
          </table:table-cell>
          <table:table-cell office:value-type="float" office:value="1209.5700000000002" table:style-name="ce12">
            <text:p>1 210</text:p>
          </table:table-cell>
          <table:table-cell office:value-type="float" office:value="67674.73" table:style-name="ce12">
            <text:p>67 675</text:p>
          </table:table-cell>
          <table:table-cell office:value-type="float" office:value="4888.55" table:style-name="ce12">
            <text:p>4 889</text:p>
          </table:table-cell>
          <table:table-cell office:value-type="float" office:value="57996.74" table:style-name="ce12">
            <text:p>57 997</text:p>
          </table:table-cell>
          <table:table-cell office:value-type="float" office:value="1756823.7200000004" table:style-name="ce14">
            <text:p>1 756 824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Oberösterreich</text:p>
          </table:table-cell>
          <table:table-cell office:value-type="float" office:value="385.49" table:style-name="ce12">
            <text:p>385</text:p>
          </table:table-cell>
          <table:table-cell office:value-type="float" office:value="252.01999999999998" table:style-name="ce12">
            <text:p>252</text:p>
          </table:table-cell>
          <table:table-cell office:value-type="float" office:value="1626.8200000000002" table:style-name="ce12">
            <text:p>1 627</text:p>
          </table:table-cell>
          <table:table-cell office:value-type="float" office:value="7.2900000000000009" table:style-name="ce12">
            <text:p>7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float" office:value="693.33" table:style-name="ce12">
            <text:p>693</text:p>
          </table:table-cell>
          <table:table-cell office:value-type="string" table:style-name="ce13">
            <text:p><text:s/>-</text:p>
          </table:table-cell>
          <table:table-cell office:value-type="float" office:value="1378.94" table:style-name="ce12">
            <text:p>1 379</text:p>
          </table:table-cell>
          <table:table-cell office:value-type="float" office:value="4343.8899999999994" table:style-name="ce14">
            <text:p>4 344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Salzburg</text:p>
          </table:table-cell>
          <table:table-cell office:value-type="string" table:style-name="ce13">
            <text:p><text:s/>-</text:p>
          </table:table-cell>
          <table:table-cell office:value-type="float" office:value="1.1000000000000001" table:style-name="ce12">
            <text:p>1</text:p>
          </table:table-cell>
          <table:table-cell office:value-type="float" office:value="0.56000000000000005" table:style-name="ce12">
            <text:p>1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float" office:value="3.39" table:style-name="ce12">
            <text:p>3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float" office:value="5.0500000000000007" table:style-name="ce14">
            <text:p>5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Steiermark</text:p>
          </table:table-cell>
          <table:table-cell office:value-type="float" office:value="15519.980000000001" table:style-name="ce12">
            <text:p>15 520</text:p>
          </table:table-cell>
          <table:table-cell office:value-type="float" office:value="30256.43" table:style-name="ce12">
            <text:p>30 256</text:p>
          </table:table-cell>
          <table:table-cell office:value-type="float" office:value="202685.3" table:style-name="ce12">
            <text:p>202 685</text:p>
          </table:table-cell>
          <table:table-cell office:value-type="float" office:value="1600.9099999999999" table:style-name="ce12">
            <text:p>1 601</text:p>
          </table:table-cell>
          <table:table-cell office:value-type="float" office:value="128.69999999999999" table:style-name="ce12">
            <text:p>129</text:p>
          </table:table-cell>
          <table:table-cell office:value-type="float" office:value="132.31" table:style-name="ce12">
            <text:p>132</text:p>
          </table:table-cell>
          <table:table-cell office:value-type="float" office:value="15296.84" table:style-name="ce12">
            <text:p>15 297</text:p>
          </table:table-cell>
          <table:table-cell office:value-type="float" office:value="1.44" table:style-name="ce12">
            <text:p>1</text:p>
          </table:table-cell>
          <table:table-cell office:value-type="float" office:value="4562.42" table:style-name="ce12">
            <text:p>4 562</text:p>
          </table:table-cell>
          <table:table-cell office:value-type="float" office:value="270184.33" table:style-name="ce14">
            <text:p>270 184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Tirol</text:p>
          </table:table-cell>
          <table:table-cell office:value-type="float" office:value="99.09" table:style-name="ce12">
            <text:p>99</text:p>
          </table:table-cell>
          <table:table-cell office:value-type="float" office:value="2027.56" table:style-name="ce12">
            <text:p>2 028</text:p>
          </table:table-cell>
          <table:table-cell office:value-type="float" office:value="4208.8899999999994" table:style-name="ce12">
            <text:p>4 209</text:p>
          </table:table-cell>
          <table:table-cell office:value-type="float" office:value="17.61" table:style-name="ce12">
            <text:p>18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float" office:value="769.12" table:style-name="ce12">
            <text:p>769</text:p>
          </table:table-cell>
          <table:table-cell office:value-type="float" office:value="307.8" table:style-name="ce12">
            <text:p>308</text:p>
          </table:table-cell>
          <table:table-cell office:value-type="float" office:value="4539.1400000000003" table:style-name="ce12">
            <text:p>4 539</text:p>
          </table:table-cell>
          <table:table-cell office:value-type="float" office:value="11969.21" table:style-name="ce14">
            <text:p>11 969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Vorarlberg</text:p>
          </table:table-cell>
          <table:table-cell office:value-type="float" office:value="218.47" table:style-name="ce12">
            <text:p>218</text:p>
          </table:table-cell>
          <table:table-cell office:value-type="float" office:value="90.98" table:style-name="ce12">
            <text:p>91</text:p>
          </table:table-cell>
          <table:table-cell office:value-type="float" office:value="695.98" table:style-name="ce12">
            <text:p>696</text:p>
          </table:table-cell>
          <table:table-cell office:value-type="float" office:value="0.95" table:style-name="ce12">
            <text:p>1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float" office:value="575.17999999999995" table:style-name="ce12">
            <text:p>575</text:p>
          </table:table-cell>
          <table:table-cell office:value-type="float" office:value="0.44" table:style-name="ce12">
            <text:p>0</text:p>
          </table:table-cell>
          <table:table-cell office:value-type="float" office:value="1951.97" table:style-name="ce12">
            <text:p>1 952</text:p>
          </table:table-cell>
          <table:table-cell office:value-type="float" office:value="3533.9700000000003" table:style-name="ce14">
            <text:p>3 534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Wien</text:p>
          </table:table-cell>
          <table:table-cell office:value-type="float" office:value="9178.0400000000009" table:style-name="ce12">
            <text:p>9 178</text:p>
          </table:table-cell>
          <table:table-cell office:value-type="float" office:value="2985.14" table:style-name="ce12">
            <text:p>2 985</text:p>
          </table:table-cell>
          <table:table-cell office:value-type="float" office:value="33875.829999999994" table:style-name="ce12">
            <text:p>33 876</text:p>
          </table:table-cell>
          <table:table-cell office:value-type="float" office:value="306.07" table:style-name="ce12">
            <text:p>306</text:p>
          </table:table-cell>
          <table:table-cell office:value-type="float" office:value="66.89" table:style-name="ce12">
            <text:p>67</text:p>
          </table:table-cell>
          <table:table-cell office:value-type="string" table:style-name="ce15">
            <text:p><text:s/>-</text:p>
          </table:table-cell>
          <table:table-cell office:value-type="float" office:value="40483.65" table:style-name="ce12">
            <text:p>40 484</text:p>
          </table:table-cell>
          <table:table-cell office:value-type="float" office:value="2.54" table:style-name="ce12">
            <text:p>3</text:p>
          </table:table-cell>
          <table:table-cell office:value-type="float" office:value="19038.73" table:style-name="ce12">
            <text:p>19 039</text:p>
          </table:table-cell>
          <table:table-cell office:value-type="float" office:value="105936.88999999998" table:style-name="ce14">
            <text:p>105 937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16">
            <text:p>Österreich 2021</text:p>
          </table:table-cell>
          <table:table-cell office:value-type="float" office:value="107663.6" table:style-name="ce17">
            <text:p>107 664</text:p>
          </table:table-cell>
          <table:table-cell office:value-type="float" office:value="195949.34" table:style-name="ce17">
            <text:p>195 949</text:p>
          </table:table-cell>
          <table:table-cell office:value-type="float" office:value="2283893.8200000003" table:style-name="ce17">
            <text:p>2 283 894</text:p>
          </table:table-cell>
          <table:table-cell office:value-type="float" office:value="51274.30999999999" table:style-name="ce17">
            <text:p>51 274</text:p>
          </table:table-cell>
          <table:table-cell office:value-type="float" office:value="2163.39" table:style-name="ce17">
            <text:p>2 163</text:p>
          </table:table-cell>
          <table:table-cell office:value-type="float" office:value="1637.0300000000002" table:style-name="ce17">
            <text:p>1 637</text:p>
          </table:table-cell>
          <table:table-cell office:value-type="float" office:value="161994.16999999998" table:style-name="ce17">
            <text:p>161 994</text:p>
          </table:table-cell>
          <table:table-cell office:value-type="float" office:value="5506.3799999999992" table:style-name="ce17">
            <text:p>5 506</text:p>
          </table:table-cell>
          <table:table-cell office:value-type="float" office:value="94155.83" table:style-name="ce17">
            <text:p>94 156</text:p>
          </table:table-cell>
          <table:table-cell office:value-type="float" office:value="2904237.8700000006" table:style-name="ce18">
            <text:p>2 904 238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style-name="ce19">
            <text:p>Österreich 2020</text:p>
          </table:table-cell>
          <table:table-cell office:value-type="float" office:value="112813.53" table:style-name="ce20">
            <text:p>112 814</text:p>
          </table:table-cell>
          <table:table-cell office:value-type="float" office:value="200360.95" table:style-name="ce20">
            <text:p>200 361</text:p>
          </table:table-cell>
          <table:table-cell office:value-type="float" office:value="2298758.37" table:style-name="ce20">
            <text:p>2 298 758</text:p>
          </table:table-cell>
          <table:table-cell office:value-type="float" office:value="52673.070000000007" table:style-name="ce20">
            <text:p>52 673</text:p>
          </table:table-cell>
          <table:table-cell office:value-type="float" office:value="2256.8599999999997" table:style-name="ce20">
            <text:p>2 257</text:p>
          </table:table-cell>
          <table:table-cell office:value-type="float" office:value="1113.52" table:style-name="ce21">
            <text:p>1 114</text:p>
          </table:table-cell>
          <table:table-cell office:value-type="float" office:value="159027.48000000001" table:style-name="ce21">
            <text:p>159 027</text:p>
          </table:table-cell>
          <table:table-cell office:value-type="float" office:value="3923.6100000000006" table:style-name="ce21">
            <text:p>3 924</text:p>
          </table:table-cell>
          <table:table-cell office:value-type="float" office:value="96598.57" table:style-name="ce21">
            <text:p>96 599</text:p>
          </table:table-cell>
          <table:table-cell office:value-type="float" office:value="2927525.96" table:style-name="ce22">
            <text:p>2 927 526</text:p>
          </table:table-cell>
          <table:table-cell table:style-name="ce10"/>
          <table:table-cell table:number-columns-repeated="16372" table:style-name="ce1"/>
        </table:table-row>
        <table:table-row table:style-name="ro5">
          <table:table-cell office:value-type="string" table:number-columns-spanned="11" table:number-rows-spanned="1" table:style-name="ce24">
            <text:p>Q: STATISTIK AUSTRIA, Bundesministerium für Landwirtschaft, Regionen und Tourismus (BMLRT). Stichtag 31.07.2021. Erstellt am 22.10.2021. – <text:s/>Inkl. natürlicher Bestand (zur Reifung gelagerte, noch nicht verkäufliche Weine). – „0“ = Wert unter 0,5; „-“ = kein Weinbestand.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9" table:style-name="ce2"/>
          <table:table-cell table:style-name="ce10"/>
          <table:table-cell table:number-columns-repeated="16373" table:style-name="ce2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/>
          <table:table-cell table:number-columns-repeated="2" table:style-name="ce2"/>
          <table:table-cell table:number-columns-repeated="11" table:style-name="ce10"/>
          <table:table-cell table:number-columns-repeated="16370"/>
        </table:table-row>
        <table:table-row table:number-rows-repeated="5" table:style-name="ro6">
          <table:table-cell table:number-columns-repeated="16384"/>
        </table:table-row>
        <table:table-row table:number-rows-repeated="4" table:style-name="ro6">
          <table:table-cell/>
          <table:table-cell table:number-columns-repeated="10" table:style-name="ce10"/>
          <table:table-cell table:number-columns-repeated="16373" table:style-name="ce2"/>
        </table:table-row>
        <table:table-row table:number-rows-repeated="11" table:style-name="ro6">
          <table:table-cell/>
          <table:table-cell table:number-columns-repeated="10" table:style-name="ce10"/>
          <table:table-cell table:number-columns-repeated="16373"/>
        </table:table-row>
        <table:table-row table:number-rows-repeated="1048533" table:style-name="ro6">
          <table:table-cell table:number-columns-repeated="16384"/>
        </table:table-row>
      </table:table>
      <table:named-expressions>
        <table:named-range table:name="_f408d64f_STF_Fuss_1_CN1" table:cell-range-address="Tabelle1.$A$14:Tabelle1.$K$14" table:base-cell-address="Tabelle1.$A$1"/>
        <table:named-range table:name="_f408d64f_STF_Fuss_1_CN2" table:cell-range-address="Tabelle1.$A$14:Tabelle1.$K$14" table:base-cell-address="Tabelle1.$A$1"/>
        <table:named-range table:name="_f408d64f_STF_Gesamtsumme_1_CN1" table:cell-range-address="Tabelle1.$A$12:Tabelle1.$K$12" table:base-cell-address="Tabelle1.$A$1"/>
        <table:named-range table:name="_f408d64f_STF_Gesamtsumme_1_CN2" table:cell-range-address="Tabelle1.$A$12:Tabelle1.$K$12" table:base-cell-address="Tabelle1.$A$1"/>
        <table:named-range table:name="_f408d64f_STF_Koerper_1_CN1" table:cell-range-address="Tabelle1.$B$3:Tabelle1.$K$13" table:base-cell-address="Tabelle1.$A$1"/>
        <table:named-range table:name="_f408d64f_STF_Koerper_1_CN2" table:cell-range-address="Tabelle1.$B$3:Tabelle1.$K$13" table:base-cell-address="Tabelle1.$A$1"/>
        <table:named-range table:name="_f408d64f_STF_Tabellenkopf_1_CN1" table:cell-range-address="Tabelle1.$A$2:Tabelle1.$K$2" table:base-cell-address="Tabelle1.$A$1"/>
        <table:named-range table:name="_f408d64f_STF_Tabellenkopf_1_CN2" table:cell-range-address="Tabelle1.$A$2:Tabelle1.$K$2" table:base-cell-address="Tabelle1.$A$1"/>
        <table:named-range table:name="_f408d64f_STF_Titel_1_CN1" table:cell-range-address="Tabelle1.$A$1:Tabelle1.$K$1" table:base-cell-address="Tabelle1.$A$1"/>
        <table:named-range table:name="_f408d64f_STF_Vorspalte_1_CN1" table:cell-range-address="Tabelle1.$A$3:Tabelle1.$A$13" table:base-cell-address="Tabelle1.$A$1"/>
        <table:named-range table:name="_f408d64f_STF_Vorspalte_1_CN2" table:cell-range-address="Tabelle1.$A$3:Tabelle1.$A$1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 number:grouping="true"/>
    </number:number-style>
    <number:number-style style:name="N37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weinernte2000endg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Ernteerhebung</dc:title>
    <meta:initial-creator>Direktion Raumwirtschaft, Land- und Forstwirtschaft</meta:initial-creator>
    <dc:creator>LEBERSORGER Sandra</dc:creator>
    <meta:creation-date>2007-05-18T13:42:07Z</meta:creation-date>
    <dc:date>2022-05-11T13:21:13Z</dc:date>
    <meta:print-date>2022-05-11T13:11:36Z</meta:print-date>
    <meta:editing-duration>PT0S</meta:editing-duration>
    <meta:user-defined meta:name="VersandFertig" meta:value-type="boolean">true</meta:user-defined>
    <meta:user-defined meta:name="_NewReviewCycle"/>
    <meta:user-defined meta:name="_EmailSubject">Einlagerung Weinbestand</meta:user-defined>
    <meta:user-defined meta:name="_AuthorEmail">Sandra.Lebersorger@statistik.gv.at</meta:user-defined>
    <meta:user-defined meta:name="_AuthorEmailDisplayName">LEBERSORGER Sandra</meta:user-defined>
    <meta:user-defined meta:name="_ReviewingToolsShownOnce"/>
  </office:meta>
</office:document-meta>
</file>