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weinernte2000endg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ext-properties fo:font-size="10pt" style:font-size-asian="10pt" style:font-size-complex="10pt"/>
    </style:style>
    <style:style style:name="ce11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11" table:number-rows-spanned="1" table:style-name="ce22">
            <text:p>Weinbestand 2019 nach Produkten und Bundesländern – in Hektoliter<text:span text:style-name="T1"/></text:p>
            <text:p/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Wein inkl. Sortenwein und Sturm</text:p>
          </table:table-cell>
          <table:table-cell office:value-type="string" table:style-name="ce5">
            <text:p>Landwein</text:p>
          </table:table-cell>
          <table:table-cell office:value-type="string" table:style-name="ce4">
            <text:p>Qualitätswein</text:p>
          </table:table-cell>
          <table:table-cell office:value-type="string" table:style-name="ce4">
            <text:p>Prädikatswein</text:p>
          </table:table-cell>
          <table:table-cell office:value-type="string" table:style-name="ce4">
            <text:p>Konzentrierter Traubenmost</text:p>
          </table:table-cell>
          <table:table-cell office:value-type="string" table:style-name="ce4">
            <text:p>Rektifizierter konzentrierter Traubenmost</text:p>
          </table:table-cell>
          <table:table-cell office:value-type="string" table:style-name="ce4">
            <text:p>Perl- und Schaumwein sowie sonstige Erzeugnisse</text:p>
          </table:table-cell>
          <table:table-cell office:value-type="string" table:style-name="ce4">
            <text:p>Wein aus Drittland</text:p>
          </table:table-cell>
          <table:table-cell office:value-type="string" table:style-name="ce4">
            <text:p>Erzeugnisse aus anderen EU Staaten und EU-Verschnitt</text:p>
          </table:table-cell>
          <table:table-cell office:value-type="string" table:style-name="ce6">
            <text:p>insgesamt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25040.6" table:style-name="ce8">
            <text:p>25 041</text:p>
          </table:table-cell>
          <table:table-cell office:value-type="float" office:value="28483.79" table:style-name="ce8">
            <text:p>28 484</text:p>
          </table:table-cell>
          <table:table-cell office:value-type="float" office:value="648875.15" table:style-name="ce8">
            <text:p>648 875</text:p>
          </table:table-cell>
          <table:table-cell office:value-type="float" office:value="32139.69" table:style-name="ce8">
            <text:p>32 140</text:p>
          </table:table-cell>
          <table:table-cell office:value-type="float" office:value="974.66" table:style-name="ce8">
            <text:p>975</text:p>
          </table:table-cell>
          <table:table-cell office:value-type="float" office:value="427.83" table:style-name="ce8">
            <text:p>428</text:p>
          </table:table-cell>
          <table:table-cell office:value-type="float" office:value="27686.05" table:style-name="ce8">
            <text:p>27 686</text:p>
          </table:table-cell>
          <table:table-cell office:value-type="float" office:value="0.63" table:style-name="ce8">
            <text:p>1</text:p>
          </table:table-cell>
          <table:table-cell office:value-type="float" office:value="4590.96" table:style-name="ce8">
            <text:p>4 591</text:p>
          </table:table-cell>
          <table:table-cell office:value-type="float" office:value="768219.36" table:style-name="ce9">
            <text:p>768 219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29.30000000000001" table:style-name="ce12">
            <text:p>129</text:p>
          </table:table-cell>
          <table:table-cell office:value-type="float" office:value="138.61000000000001" table:style-name="ce12">
            <text:p>139</text:p>
          </table:table-cell>
          <table:table-cell office:value-type="float" office:value="1687.37" table:style-name="ce12">
            <text:p>1 687</text:p>
          </table:table-cell>
          <table:table-cell office:value-type="float" office:value="12.96" table:style-name="ce12">
            <text:p>13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417.92999999999995" table:style-name="ce12">
            <text:p>418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2386.17" table:style-name="ce14">
            <text:p>2 386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36137.979999999996" table:style-name="ce12">
            <text:p>36 138</text:p>
          </table:table-cell>
          <table:table-cell office:value-type="float" office:value="142875.67000000001" table:style-name="ce12">
            <text:p>142 876</text:p>
          </table:table-cell>
          <table:table-cell office:value-type="float" office:value="1493691" table:style-name="ce12">
            <text:p>1 493 691</text:p>
          </table:table-cell>
          <table:table-cell office:value-type="float" office:value="23041.799999999996" table:style-name="ce12">
            <text:p>23 042</text:p>
          </table:table-cell>
          <table:table-cell office:value-type="float" office:value="846.84999999999991" table:style-name="ce12">
            <text:p>847</text:p>
          </table:table-cell>
          <table:table-cell office:value-type="float" office:value="705.81" table:style-name="ce12">
            <text:p>706</text:p>
          </table:table-cell>
          <table:table-cell office:value-type="float" office:value="61842.62" table:style-name="ce12">
            <text:p>61 843</text:p>
          </table:table-cell>
          <table:table-cell office:value-type="float" office:value="2509.9899999999998" table:style-name="ce12">
            <text:p>2 510</text:p>
          </table:table-cell>
          <table:table-cell office:value-type="float" office:value="58804.71" table:style-name="ce12">
            <text:p>58 805</text:p>
          </table:table-cell>
          <table:table-cell office:value-type="float" office:value="1820456.4300000002" table:style-name="ce14">
            <text:p>1 820 456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520.5" table:style-name="ce12">
            <text:p>521</text:p>
          </table:table-cell>
          <table:table-cell office:value-type="float" office:value="149.69" table:style-name="ce12">
            <text:p>150</text:p>
          </table:table-cell>
          <table:table-cell office:value-type="float" office:value="1733.33" table:style-name="ce12">
            <text:p>1 733</text:p>
          </table:table-cell>
          <table:table-cell office:value-type="float" office:value="11.120000000000001" table:style-name="ce12">
            <text:p>11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675.43" table:style-name="ce12">
            <text:p>675</text:p>
          </table:table-cell>
          <table:table-cell office:value-type="string" table:style-name="ce13">
            <text:p><text:s/>-</text:p>
          </table:table-cell>
          <table:table-cell office:value-type="float" office:value="962.72" table:style-name="ce12">
            <text:p>963</text:p>
          </table:table-cell>
          <table:table-cell office:value-type="float" office:value="4052.79" table:style-name="ce14">
            <text:p>4 053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alzburg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0.54" table:style-name="ce12">
            <text:p>1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25.54" table:style-name="ce14">
            <text:p>26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12461.62" table:style-name="ce12">
            <text:p>12 462</text:p>
          </table:table-cell>
          <table:table-cell office:value-type="float" office:value="27706.97" table:style-name="ce12">
            <text:p>27 707</text:p>
          </table:table-cell>
          <table:table-cell office:value-type="float" office:value="186954.2" table:style-name="ce12">
            <text:p>186 954</text:p>
          </table:table-cell>
          <table:table-cell office:value-type="float" office:value="1752.24" table:style-name="ce12">
            <text:p>1 752</text:p>
          </table:table-cell>
          <table:table-cell office:value-type="float" office:value="154.07" table:style-name="ce12">
            <text:p>154</text:p>
          </table:table-cell>
          <table:table-cell office:value-type="float" office:value="11.54" table:style-name="ce12">
            <text:p>12</text:p>
          </table:table-cell>
          <table:table-cell office:value-type="float" office:value="10741.98" table:style-name="ce12">
            <text:p>10 742</text:p>
          </table:table-cell>
          <table:table-cell office:value-type="float" office:value="84.08" table:style-name="ce12">
            <text:p>84</text:p>
          </table:table-cell>
          <table:table-cell office:value-type="float" office:value="6616.76" table:style-name="ce12">
            <text:p>6 617</text:p>
          </table:table-cell>
          <table:table-cell office:value-type="float" office:value="246483.46000000002" table:style-name="ce14">
            <text:p>246 483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41.52000000000001" table:style-name="ce12">
            <text:p>142</text:p>
          </table:table-cell>
          <table:table-cell office:value-type="float" office:value="2596.27" table:style-name="ce12">
            <text:p>2 596</text:p>
          </table:table-cell>
          <table:table-cell office:value-type="float" office:value="4105.3999999999996" table:style-name="ce12">
            <text:p>4 105</text:p>
          </table:table-cell>
          <table:table-cell office:value-type="float" office:value="29.75" table:style-name="ce12">
            <text:p>30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369.98" table:style-name="ce12">
            <text:p>370</text:p>
          </table:table-cell>
          <table:table-cell office:value-type="float" office:value="259.23" table:style-name="ce12">
            <text:p>259</text:p>
          </table:table-cell>
          <table:table-cell office:value-type="float" office:value="4210.57" table:style-name="ce12">
            <text:p>4 211</text:p>
          </table:table-cell>
          <table:table-cell office:value-type="float" office:value="11712.72" table:style-name="ce14">
            <text:p>11 713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260.02" table:style-name="ce12">
            <text:p>260</text:p>
          </table:table-cell>
          <table:table-cell office:value-type="float" office:value="622.59" table:style-name="ce12">
            <text:p>623</text:p>
          </table:table-cell>
          <table:table-cell office:value-type="float" office:value="1308.02" table:style-name="ce12">
            <text:p>1 308</text:p>
          </table:table-cell>
          <table:table-cell office:value-type="float" office:value="9.18" table:style-name="ce12">
            <text:p>9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147.61000000000001" table:style-name="ce12">
            <text:p>148</text:p>
          </table:table-cell>
          <table:table-cell office:value-type="float" office:value="33.160000000000004" table:style-name="ce12">
            <text:p>33</text:p>
          </table:table-cell>
          <table:table-cell office:value-type="float" office:value="1580.1599999999999" table:style-name="ce12">
            <text:p>1 580</text:p>
          </table:table-cell>
          <table:table-cell office:value-type="float" office:value="3960.74" table:style-name="ce14">
            <text:p>3 961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16028.12" table:style-name="ce12">
            <text:p>16 028</text:p>
          </table:table-cell>
          <table:table-cell office:value-type="float" office:value="2947.33" table:style-name="ce12">
            <text:p>2 947</text:p>
          </table:table-cell>
          <table:table-cell office:value-type="float" office:value="31625.5" table:style-name="ce12">
            <text:p>31 626</text:p>
          </table:table-cell>
          <table:table-cell office:value-type="float" office:value="307.20999999999998" table:style-name="ce12">
            <text:p>307</text:p>
          </table:table-cell>
          <table:table-cell office:value-type="float" office:value="242.52" table:style-name="ce12">
            <text:p>243</text:p>
          </table:table-cell>
          <table:table-cell office:value-type="float" office:value="3.3600000000000003" table:style-name="ce12">
            <text:p>3</text:p>
          </table:table-cell>
          <table:table-cell office:value-type="float" office:value="50152.689999999995" table:style-name="ce12">
            <text:p>50 153</text:p>
          </table:table-cell>
          <table:table-cell office:value-type="float" office:value="3.3" table:style-name="ce12">
            <text:p>3</text:p>
          </table:table-cell>
          <table:table-cell office:value-type="float" office:value="26306.300000000003" table:style-name="ce12">
            <text:p>26 306</text:p>
          </table:table-cell>
          <table:table-cell office:value-type="float" office:value="127616.32999999999" table:style-name="ce14">
            <text:p>127 616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5">
            <text:p>Österreich 2019</text:p>
          </table:table-cell>
          <table:table-cell office:value-type="float" office:value="90719.659999999989" table:style-name="ce16">
            <text:p>90 720</text:p>
          </table:table-cell>
          <table:table-cell office:value-type="float" office:value="205520.91999999998" table:style-name="ce16">
            <text:p>205 521</text:p>
          </table:table-cell>
          <table:table-cell office:value-type="float" office:value="2369980.5100000002" table:style-name="ce16">
            <text:p>2 369 981</text:p>
          </table:table-cell>
          <table:table-cell office:value-type="float" office:value="57303.95" table:style-name="ce16">
            <text:p>57 304</text:p>
          </table:table-cell>
          <table:table-cell office:value-type="float" office:value="2218.1" table:style-name="ce16">
            <text:p>2 218</text:p>
          </table:table-cell>
          <table:table-cell office:value-type="float" office:value="1148.5399999999997" table:style-name="ce16">
            <text:p>1 149</text:p>
          </table:table-cell>
          <table:table-cell office:value-type="float" office:value="152059.28999999998" table:style-name="ce16">
            <text:p>152 059</text:p>
          </table:table-cell>
          <table:table-cell office:value-type="float" office:value="2890.39" table:style-name="ce16">
            <text:p>2 890</text:p>
          </table:table-cell>
          <table:table-cell office:value-type="float" office:value="103072.18000000001" table:style-name="ce16">
            <text:p>103 072</text:p>
          </table:table-cell>
          <table:table-cell office:value-type="float" office:value="2984913.5400000005" table:style-name="ce17">
            <text:p>2 984 914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8">
            <text:p>Österreich 2018</text:p>
          </table:table-cell>
          <table:table-cell office:value-type="float" office:value="67058.16" table:style-name="ce19">
            <text:p>67 058</text:p>
          </table:table-cell>
          <table:table-cell office:value-type="float" office:value="203548.74" table:style-name="ce19">
            <text:p>203 549</text:p>
          </table:table-cell>
          <table:table-cell office:value-type="float" office:value="2101793.4" table:style-name="ce19">
            <text:p>2 101 793</text:p>
          </table:table-cell>
          <table:table-cell office:value-type="float" office:value="44496.43" table:style-name="ce19">
            <text:p>44 496</text:p>
          </table:table-cell>
          <table:table-cell office:value-type="float" office:value="3487.95" table:style-name="ce19">
            <text:p>3 488</text:p>
          </table:table-cell>
          <table:table-cell office:value-type="float" office:value="978.51" table:style-name="ce20">
            <text:p>979</text:p>
          </table:table-cell>
          <table:table-cell office:value-type="float" office:value="126940.54000000001" table:style-name="ce20">
            <text:p>126 941</text:p>
          </table:table-cell>
          <table:table-cell office:value-type="float" office:value="2208.8100000000004" table:style-name="ce20">
            <text:p>2 209</text:p>
          </table:table-cell>
          <table:table-cell office:value-type="float" office:value="105335.66" table:style-name="ce20">
            <text:p>105 336</text:p>
          </table:table-cell>
          <table:table-cell office:value-type="float" office:value="2655848.1999999997" table:style-name="ce21">
            <text:p>2 655 848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23">
            <text:p>Q: STATISTIK AUSTRIA, Bundesministerium für Nachhaltigkeit und Tourismus (BMNT). Stichtag 31.07.2019. Erstellt am 30.10.2019. – Inkl. natürlicher Bestand (zur Reifung gelagerte, noch nicht verkäufliche Weine). – „0“ = Wert unter 0,5; „-“ = kein Weinbestand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number-rows-repeated="2" table:style-name="ro6">
          <table:table-cell table:number-columns-repeated="16384" table:style-name="ce2"/>
        </table:table-row>
        <table:table-row table:style-name="ro6">
          <table:table-cell/>
          <table:table-cell table:number-columns-repeated="9" table:style-name="ce2"/>
          <table:table-cell table:style-name="ce10"/>
          <table:table-cell table:number-columns-repeated="16373" table:style-name="ce2"/>
        </table:table-row>
        <table:table-row table:number-rows-repeated="5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2" table:style-name="ce2"/>
          <table:table-cell table:number-columns-repeated="11" table:style-name="ce10"/>
          <table:table-cell table:number-columns-repeated="16370"/>
        </table:table-row>
        <table:table-row table:number-rows-repeated="5" table:style-name="ro6">
          <table:table-cell/>
          <table:table-cell table:number-columns-repeated="16383" table:style-name="ce2"/>
        </table:table-row>
        <table:table-row table:number-rows-repeated="4" table:style-name="ro6">
          <table:table-cell/>
          <table:table-cell table:number-columns-repeated="10" table:style-name="ce10"/>
          <table:table-cell table:number-columns-repeated="16373" table:style-name="ce2"/>
        </table:table-row>
        <table:table-row table:number-rows-repeated="11" table:style-name="ro6">
          <table:table-cell/>
          <table:table-cell table:number-columns-repeated="10" table:style-name="ce10"/>
          <table:table-cell table:number-columns-repeated="16373"/>
        </table:table-row>
        <table:table-row table:number-rows-repeated="1048533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nteerhebung</dc:title>
    <meta:initial-creator>Direktion Raumwirtschaft, Land- und Forstwirtschaft</meta:initial-creator>
    <dc:creator>LEBERSORGER Sandra</dc:creator>
    <meta:creation-date>2007-05-18T13:42:07Z</meta:creation-date>
    <dc:date>2022-10-10T09:06:52Z</dc:date>
    <meta:print-date>2018-11-15T12:19:23Z</meta:print-date>
    <meta:editing-duration>PT0S</meta:editing-duration>
    <meta:user-defined meta:name="VersandFertig" meta:value-type="boolean">true</meta:user-defined>
    <meta:user-defined meta:name="_NewReviewCycle"/>
    <meta:user-defined meta:name="_EmailSubject">Einlagerung Wein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