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style:style>
    <style:style style:name="ce2" style:family="table-cell" style:parent-style-name="Standard_Land1_32_02_07" style:data-style-name="N0">
      <style:table-cell-properties fo:border-top="none" fo:border-bottom="2pt solid #B0063D"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 style:family="table-cell" style:parent-style-name="Standard_Land1_32_02_07" style:data-style-name="N0">
      <style:table-cell-properties fo:border-top="none" fo:border-bottom="2pt solid #B0063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 style:family="table-cell" style:parent-style-name="Standard_Land1_32_02_07"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 style:family="table-cell" style:parent-style-name="Standard_Land1_32_02_07"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6" style:family="table-cell" style:parent-style-name="Standard_Land1_32_02_07"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7" style:family="table-cell" style:parent-style-name="Standard_Land1_32_02_07"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Standard_Land1_32_02_07"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Standard_Land1_32_02_07"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style:style>
    <style:style style:name="ce10" style:family="table-cell" style:parent-style-name="Standard_Land1_32_02_07" style:data-style-name="N4">
      <style:table-cell-properties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1" style:family="table-cell" style:parent-style-name="Standard_Land1_32_02_07"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Standard_Land1_32_02_07"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10pt" style:font-size-asian="10pt" style:font-size-complex="10pt"/>
    </style:style>
    <style:style style:name="ce13" style:family="table-cell" style:parent-style-name="Standard_Land1_32_02_07"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4" style:family="table-cell" style:parent-style-name="Standard_Land1_32_02_07" style:data-style-name="N3">
      <style:table-cell-properties style:vertical-align="automatic" fo:background-color="transparent"/>
      <style:text-properties style:font-name="Calibri" style:font-name-asian="Calibri" style:font-name-complex="Calibri" fo:font-size="10pt" style:font-size-asian="10pt" style:font-size-complex="10pt"/>
    </style:style>
    <style:style style:name="ce15" style:family="table-cell" style:parent-style-name="Standard_Land1_32_02_07"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6" style:family="table-cell" style:parent-style-name="Standard_Land1_32_02_07" style:data-style-name="N0">
      <style:table-cell-properties style:vertical-align="automatic" fo:background-color="transparent"/>
      <style:text-properties style:font-name="Calibri" style:font-name-asian="Calibri" style:font-name-complex="Calibri" fo:font-size="36pt" style:font-size-asian="36pt" style:font-size-complex="36pt"/>
    </style:style>
    <style:style style:name="ce17" style:family="table-cell" style:parent-style-name="Standard_Land1_32_02_07"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18" style:family="table-cell" style:parent-style-name="Standard_Land1_32_02_07"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Standard_Land1_32_02_07" style:data-style-name="N0">
      <style:table-cell-properties fo:border-top="2pt solid #B0063D" fo:border-bottom="2pt solid #B0063D"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0" style:family="table-cell" style:parent-style-name="Standard_Land1_32_02_07" style:data-style-name="N0">
      <style:table-cell-properties fo:border-top="2pt solid #B0063D" fo:border-bottom="none"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1" style:family="table-cell" style:parent-style-name="Standard_Land1_32_02_07" style:data-style-name="N0">
      <style:table-cell-properties fo:border-top="2pt solid #B0063D"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2" style:family="table-cell" style:parent-style-name="Standard_Land1_32_02_07" style:data-style-name="N0">
      <style:table-cell-properties fo:border-top="2pt solid #B0063D" fo:border-bottom="2pt solid #B0063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3" style:family="table-cell" style:parent-style-name="Standard_Land1_32_02_07" style:data-style-name="N0">
      <style:table-cell-properties fo:border-top="2pt solid #B0063D" fo:border-bottom="thin solid #B0063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4" style:family="table-cell" style:parent-style-name="Standard_Land1_32_02_07" style:data-style-name="N0">
      <style:table-cell-properties fo:border-top="2pt solid #B0063D"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Standard_Land1_32_02_07"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7.00616666666667cm"/>
    </style:style>
    <style:style style:name="co2" style:family="table-column">
      <style:table-column-properties fo:break-before="auto" style:column-width="2.51883333333333cm"/>
    </style:style>
    <style:style style:name="co3" style:family="table-column">
      <style:table-column-properties fo:break-before="auto" style:column-width="3.21733333333333cm" style:use-optimal-column-width="true"/>
    </style:style>
    <style:style style:name="co4" style:family="table-column">
      <style:table-column-properties fo:break-before="auto" style:column-width="2.96333333333333cm"/>
    </style:style>
    <style:style style:name="co5" style:family="table-column">
      <style:table-column-properties fo:break-before="auto" style:column-width="3.4925cm" style:use-optimal-column-width="true"/>
    </style:style>
    <style:style style:name="co6" style:family="table-column">
      <style:table-column-properties fo:break-before="auto" style:column-width="2.7305cm"/>
    </style:style>
    <style:style style:name="co7" style:family="table-column">
      <style:table-column-properties fo:break-before="auto" style:column-width="2.11666666666667cm"/>
    </style:style>
    <style:style style:name="ro1" style:family="table-row">
      <style:table-row-properties style:row-height="24.9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26" style:family="table-cell" style:parent-style-name="Standard_Land1_32_02_07" style:data-style-name="N0">
      <style:table-cell-properties style:vertical-align="automatic" fo:background-color="transparent"/>
      <style:text-properties style:font-name="Calibri" style:font-name-asian="Calibri" style:font-name-complex="Calibri" fo:font-size="10pt" style:font-size-asian="10pt" style:font-size-complex="10pt"/>
      <style:map style:condition="of:cell-content()=FALSE" style:apply-style-name="cf9" style:base-cell-address="VineyardAreas2020WineRegions.A54"/>
    </style:style>
  </office:automatic-styles>
  <office:body>
    <office:spreadsheet>
      <table:calculation-settings table:case-sensitive="false" table:search-criteria-must-apply-to-whole-cell="true" table:use-wildcards="true" table:use-regular-expressions="false" table:automatic-find-labels="false"/>
      <table:table table:name="VineyardAreas2020WineRegions" table:style-name="ta1">
        <table:table-column table:style-name="co1" table:default-cell-style-name="ce13"/>
        <table:table-column table:style-name="co2" table:number-columns-repeated="7" table:default-cell-style-name="ce13"/>
        <table:table-column table:style-name="co3" table:default-cell-style-name="ce13"/>
        <table:table-column table:style-name="co4" table:number-columns-repeated="2" table:default-cell-style-name="ce13"/>
        <table:table-column table:style-name="co5" table:default-cell-style-name="ce13"/>
        <table:table-column table:style-name="co2" table:default-cell-style-name="ce13"/>
        <table:table-column table:style-name="co6" table:default-cell-style-name="ce13"/>
        <table:table-column table:style-name="co7" table:number-columns-repeated="16370" table:default-cell-style-name="ce13"/>
        <table:table-row table:style-name="ro1">
          <table:table-cell office:value-type="string" table:number-columns-spanned="13" table:number-rows-spanned="1" table:style-name="ce18">
            <text:p>Vineyard areas by wine-growing-regions 2020 – areas in hectare</text:p>
          </table:table-cell>
          <table:covered-table-cell table:number-columns-repeated="12"/>
          <table:table-cell table:number-columns-repeated="16371" table:style-name="ce1"/>
        </table:table-row>
        <table:table-row table:style-name="ro2">
          <table:table-cell office:value-type="string" table:number-columns-spanned="1" table:number-rows-spanned="2" table:style-name="ce19">
            <text:p>Label</text:p>
          </table:table-cell>
          <table:table-cell office:value-type="string" table:number-columns-spanned="2" table:number-rows-spanned="1" table:style-name="ce20">
            <text:p>Total vineyard area</text:p>
          </table:table-cell>
          <table:covered-table-cell/>
          <table:table-cell office:value-type="string" table:number-columns-spanned="2" table:number-rows-spanned="1" table:style-name="ce21">
            <text:p>Productive vineyard area</text:p>
          </table:table-cell>
          <table:covered-table-cell/>
          <table:table-cell office:value-type="string" table:number-columns-spanned="2" table:number-rows-spanned="1" table:style-name="ce21">
            <text:p>Not yet productive vineyard area</text:p>
          </table:table-cell>
          <table:covered-table-cell/>
          <table:table-cell office:value-type="string" table:number-columns-spanned="1" table:number-rows-spanned="2" table:style-name="ce22">
            <text:p>Viticulture nursery<text:span text:style-name="T1">1</text:span></text:p>
          </table:table-cell>
          <table:table-cell office:value-type="string" table:number-columns-spanned="4" table:number-rows-spanned="1" table:style-name="ce21">
            <text:p>Area planted with wine grapes according to the age of the vines</text:p>
          </table:table-cell>
          <table:covered-table-cell table:number-columns-repeated="3"/>
          <table:table-cell office:value-type="string" table:number-columns-spanned="1" table:number-rows-spanned="2" table:style-name="ce22">
            <text:p>Total planted vineyard area</text:p>
          </table:table-cell>
          <table:table-cell table:number-columns-repeated="16371" table:style-name="ce1"/>
        </table:table-row>
        <table:table-row table:style-name="ro1">
          <table:covered-table-cell/>
          <table:table-cell office:value-type="string" table:style-name="ce2">
            <text:p>holdings</text:p>
          </table:table-cell>
          <table:table-cell office:value-type="string" table:style-name="ce2">
            <text:p>areas</text:p>
          </table:table-cell>
          <table:table-cell office:value-type="string" table:style-name="ce2">
            <text:p>white wine</text:p>
          </table:table-cell>
          <table:table-cell office:value-type="string" table:style-name="ce2">
            <text:p>red wine</text:p>
          </table:table-cell>
          <table:table-cell office:value-type="string" table:style-name="ce2">
            <text:p>white wine</text:p>
          </table:table-cell>
          <table:table-cell office:value-type="string" table:style-name="ce2">
            <text:p>red wine</text:p>
          </table:table-cell>
          <table:covered-table-cell/>
          <table:table-cell office:value-type="string" table:style-name="ce3">
            <text:p>less than 3 years</text:p>
          </table:table-cell>
          <table:table-cell office:value-type="string" table:style-name="ce3">
            <text:p>3 to 9 years<text:s/></text:p>
          </table:table-cell>
          <table:table-cell office:value-type="string" table:style-name="ce3">
            <text:p>10 to 29 years</text:p>
          </table:table-cell>
          <table:table-cell office:value-type="string" table:style-name="ce3">
            <text:p>30 years and above</text:p>
          </table:table-cell>
          <table:covered-table-cell/>
          <table:table-cell table:number-columns-repeated="16371" table:style-name="ce1"/>
        </table:table-row>
        <table:table-row table:style-name="ro3">
          <table:table-cell office:value-type="string" table:number-columns-spanned="13" table:number-rows-spanned="1" table:style-name="ce24">
            <text:p>Wine growing area</text:p>
          </table:table-cell>
          <table:covered-table-cell table:number-columns-repeated="12"/>
          <table:table-cell table:number-columns-repeated="16371" table:style-name="ce8"/>
        </table:table-row>
        <table:table-row table:style-name="ro3">
          <table:table-cell office:value-type="string" table:style-name="ce9">
            <text:p>Weinland<text:span text:style-name="T1">2</text:span></text:p>
          </table:table-cell>
          <table:table-cell office:value-type="float" office:value="9996" table:style-name="ce5">
            <text:p>9 996</text:p>
          </table:table-cell>
          <table:table-cell office:value-type="float" office:value="41294.057999999997" table:style-name="ce10">
            <text:p>41 294,06</text:p>
          </table:table-cell>
          <table:table-cell office:value-type="float" office:value="26600.337500000001" table:style-name="ce10">
            <text:p>26 600,34</text:p>
          </table:table-cell>
          <table:table-cell office:value-type="float" office:value="13073.6104" table:style-name="ce6">
            <text:p>13 073,61</text:p>
          </table:table-cell>
          <table:table-cell office:value-type="float" office:value="1232.538" table:style-name="ce10">
            <text:p>1 232,54</text:p>
          </table:table-cell>
          <table:table-cell office:value-type="float" office:value="290.3415" table:style-name="ce10">
            <text:p>290,34</text:p>
          </table:table-cell>
          <table:table-cell office:value-type="float" office:value="97.230699999999999" table:style-name="ce10">
            <text:p>97,23</text:p>
          </table:table-cell>
          <table:table-cell office:value-type="float" office:value="1522.8794" table:style-name="ce10">
            <text:p>1 522,88</text:p>
          </table:table-cell>
          <table:table-cell office:value-type="float" office:value="4897.4474" table:style-name="ce10">
            <text:p>4 897,45</text:p>
          </table:table-cell>
          <table:table-cell office:value-type="float" office:value="19121.340499999998" table:style-name="ce10">
            <text:p>19 121,34</text:p>
          </table:table-cell>
          <table:table-cell office:value-type="float" office:value="15655.16" table:style-name="ce10">
            <text:p>15 655,16</text:p>
          </table:table-cell>
          <table:table-cell office:value-type="float" office:value="41196.827299999997" table:style-name="ce10">
            <text:p>41 196,83</text:p>
          </table:table-cell>
          <table:table-cell table:number-columns-repeated="16371" table:style-name="ce1"/>
        </table:table-row>
        <table:table-row table:style-name="ro3">
          <table:table-cell office:value-type="string" table:style-name="ce9">
            <text:p>Steirerland<text:span text:style-name="T1">3</text:span></text:p>
          </table:table-cell>
          <table:table-cell office:value-type="float" office:value="1912" table:style-name="ce5">
            <text:p>1 912</text:p>
          </table:table-cell>
          <table:table-cell office:value-type="float" office:value="4739.6481000000003" table:style-name="ce6">
            <text:p>4 739,65</text:p>
          </table:table-cell>
          <table:table-cell office:value-type="float" office:value="3664.3977" table:style-name="ce6">
            <text:p>3 664,40</text:p>
          </table:table-cell>
          <table:table-cell office:value-type="float" office:value="958.56849999999997" table:style-name="ce6">
            <text:p>958,57</text:p>
          </table:table-cell>
          <table:table-cell office:value-type="float" office:value="79.412999999999997" table:style-name="ce6">
            <text:p>79,41</text:p>
          </table:table-cell>
          <table:table-cell office:value-type="float" office:value="26.273900000000001" table:style-name="ce6">
            <text:p>26,27</text:p>
          </table:table-cell>
          <table:table-cell office:value-type="float" office:value="10.994999999999999" table:style-name="ce6">
            <text:p>11,00</text:p>
          </table:table-cell>
          <table:table-cell office:value-type="float" office:value="105.68689999999999" table:style-name="ce6">
            <text:p>105,69</text:p>
          </table:table-cell>
          <table:table-cell office:value-type="float" office:value="848.34580000000005" table:style-name="ce6">
            <text:p>848,35</text:p>
          </table:table-cell>
          <table:table-cell office:value-type="float" office:value="2587.0502000000001" table:style-name="ce6">
            <text:p>2 587,05</text:p>
          </table:table-cell>
          <table:table-cell office:value-type="float" office:value="1187.5702000000001" table:style-name="ce6">
            <text:p>1 187,57</text:p>
          </table:table-cell>
          <table:table-cell office:value-type="float" office:value="4728.6531000000004" table:style-name="ce6">
            <text:p>4 728,65</text:p>
          </table:table-cell>
          <table:table-cell table:number-columns-repeated="16371" table:style-name="ce1"/>
        </table:table-row>
        <table:table-row table:style-name="ro3">
          <table:table-cell office:value-type="string" table:style-name="ce9">
            <text:p>Bergland<text:span text:style-name="T1">4</text:span></text:p>
          </table:table-cell>
          <table:table-cell office:value-type="float" office:value="190" table:style-name="ce5">
            <text:p>190</text:p>
          </table:table-cell>
          <table:table-cell office:value-type="float" office:value="239.35669999999999" table:style-name="ce6">
            <text:p>239,36</text:p>
          </table:table-cell>
          <table:table-cell office:value-type="float" office:value="147.1636" table:style-name="ce6">
            <text:p>147,16</text:p>
          </table:table-cell>
          <table:table-cell office:value-type="float" office:value="56.850700000000003" table:style-name="ce6">
            <text:p>56,85</text:p>
          </table:table-cell>
          <table:table-cell office:value-type="float" office:value="28.6404" table:style-name="ce6">
            <text:p>28,64</text:p>
          </table:table-cell>
          <table:table-cell office:value-type="float" office:value="6.7020999999999997" table:style-name="ce6">
            <text:p>6,70</text:p>
          </table:table-cell>
          <table:table-cell office:value-type="string" table:style-name="ce6">
            <text:p>-</text:p>
          </table:table-cell>
          <table:table-cell office:value-type="float" office:value="35.342500000000001" table:style-name="ce6">
            <text:p>35,34</text:p>
          </table:table-cell>
          <table:table-cell office:value-type="float" office:value="101.27760000000001" table:style-name="ce6">
            <text:p>101,28</text:p>
          </table:table-cell>
          <table:table-cell office:value-type="float" office:value="81.666700000000006" table:style-name="ce6">
            <text:p>81,67</text:p>
          </table:table-cell>
          <table:table-cell office:value-type="float" office:value="21.069900000000001" table:style-name="ce6">
            <text:p>21,07</text:p>
          </table:table-cell>
          <table:table-cell office:value-type="float" office:value="239.35669999999999" table:style-name="ce6">
            <text:p>239,36</text:p>
          </table:table-cell>
          <table:table-cell table:number-columns-repeated="16371" table:style-name="ce1"/>
        </table:table-row>
        <table:table-row table:style-name="ro3">
          <table:table-cell office:value-type="string" table:style-name="ce4">
            <text:p>Burgenland<text:s/></text:p>
          </table:table-cell>
          <table:table-cell office:value-type="float" office:value="2736" table:style-name="ce11">
            <text:p>2 736</text:p>
          </table:table-cell>
          <table:table-cell office:value-type="float" office:value="12052.4802" table:style-name="ce7">
            <text:p>12 052,48</text:p>
          </table:table-cell>
          <table:table-cell office:value-type="float" office:value="5045.8690999999999" table:style-name="ce7">
            <text:p>5 045,87</text:p>
          </table:table-cell>
          <table:table-cell office:value-type="float" office:value="6596.0016999999998" table:style-name="ce7">
            <text:p>6 596,00</text:p>
          </table:table-cell>
          <table:table-cell office:value-type="float" office:value="174.4751" table:style-name="ce7">
            <text:p>174,48</text:p>
          </table:table-cell>
          <table:table-cell office:value-type="float" office:value="169.90360000000001" table:style-name="ce7">
            <text:p>169,90</text:p>
          </table:table-cell>
          <table:table-cell office:value-type="float" office:value="66.230699999999999" table:style-name="ce7">
            <text:p>66,23</text:p>
          </table:table-cell>
          <table:table-cell office:value-type="float" office:value="344.37869999999998" table:style-name="ce7">
            <text:p>344,38</text:p>
          </table:table-cell>
          <table:table-cell office:value-type="float" office:value="1243.9306999999999" table:style-name="ce7">
            <text:p>1 243,93</text:p>
          </table:table-cell>
          <table:table-cell office:value-type="float" office:value="6459.6239999999998" table:style-name="ce7">
            <text:p>6 459,62</text:p>
          </table:table-cell>
          <table:table-cell office:value-type="float" office:value="3938.3161" table:style-name="ce7">
            <text:p>3 938,32</text:p>
          </table:table-cell>
          <table:table-cell office:value-type="float" office:value="11986.2495" table:style-name="ce7">
            <text:p>11 986,25</text:p>
          </table:table-cell>
          <table:table-cell table:number-columns-repeated="16371" table:style-name="ce1"/>
        </table:table-row>
        <table:table-row table:style-name="ro3">
          <table:table-cell office:value-type="string" table:number-columns-spanned="13" table:number-rows-spanned="1" table:style-name="ce25">
            <text:p>Wine growing area<text:span text:style-name="T2">5</text:span></text:p>
          </table:table-cell>
          <table:covered-table-cell table:number-columns-repeated="12"/>
          <table:table-cell table:number-columns-repeated="16371" table:style-name="ce1"/>
        </table:table-row>
        <table:table-row table:style-name="ro3">
          <table:table-cell office:value-type="string" table:style-name="ce12">
            <text:p>Neusiedlersee</text:p>
          </table:table-cell>
          <table:table-cell office:value-type="float" office:value="1104" table:style-name="ce5">
            <text:p>1 104</text:p>
          </table:table-cell>
          <table:table-cell office:value-type="float" office:value="6961.5519999999997" table:style-name="ce6">
            <text:p>6 961,55</text:p>
          </table:table-cell>
          <table:table-cell office:value-type="float" office:value="3409.4023000000002" table:style-name="ce6">
            <text:p>3 409,40</text:p>
          </table:table-cell>
          <table:table-cell office:value-type="float" office:value="3292.3442" table:style-name="ce6">
            <text:p>3 292,34</text:p>
          </table:table-cell>
          <table:table-cell office:value-type="float" office:value="124.52119999999999" table:style-name="ce6">
            <text:p>124,52</text:p>
          </table:table-cell>
          <table:table-cell office:value-type="float" office:value="82.3536" table:style-name="ce6">
            <text:p>82,35</text:p>
          </table:table-cell>
          <table:table-cell office:value-type="float" office:value="52.930700000000002" table:style-name="ce6">
            <text:p>52,93</text:p>
          </table:table-cell>
          <table:table-cell office:value-type="float" office:value="206.87479999999999" table:style-name="ce6">
            <text:p>206,87</text:p>
          </table:table-cell>
          <table:table-cell office:value-type="float" office:value="861.46939999999995" table:style-name="ce6">
            <text:p>861,47</text:p>
          </table:table-cell>
          <table:table-cell office:value-type="float" office:value="4025.9077000000002" table:style-name="ce6">
            <text:p>4 025,91</text:p>
          </table:table-cell>
          <table:table-cell office:value-type="float" office:value="1814.3694" table:style-name="ce6">
            <text:p>1 814,37</text:p>
          </table:table-cell>
          <table:table-cell office:value-type="float" office:value="6908.6212999999998" table:style-name="ce6">
            <text:p>6 908,62</text:p>
          </table:table-cell>
          <table:table-cell table:number-columns-repeated="16371" table:style-name="ce1"/>
        </table:table-row>
        <table:table-row table:style-name="ro3">
          <table:table-cell office:value-type="string" table:style-name="ce12">
            <text:p>Leithaberg (Neusiedlersee-Hügelland)</text:p>
          </table:table-cell>
          <table:table-cell office:value-type="float" office:value="677" table:style-name="ce5">
            <text:p>677</text:p>
          </table:table-cell>
          <table:table-cell office:value-type="float" office:value="2588.2251000000001" table:style-name="ce6">
            <text:p>2 588,23</text:p>
          </table:table-cell>
          <table:table-cell office:value-type="float" office:value="1312.4413999999999" table:style-name="ce6">
            <text:p>1 312,44</text:p>
          </table:table-cell>
          <table:table-cell office:value-type="float" office:value="1236.9836" table:style-name="ce6">
            <text:p>1 236,98</text:p>
          </table:table-cell>
          <table:table-cell office:value-type="float" office:value="27.979199999999999" table:style-name="ce6">
            <text:p>27,98</text:p>
          </table:table-cell>
          <table:table-cell office:value-type="float" office:value="10.8209" table:style-name="ce6">
            <text:p>10,82</text:p>
          </table:table-cell>
          <table:table-cell office:value-type="string" table:style-name="ce6">
            <text:p>-</text:p>
          </table:table-cell>
          <table:table-cell office:value-type="float" office:value="38.8001" table:style-name="ce6">
            <text:p>38,80</text:p>
          </table:table-cell>
          <table:table-cell office:value-type="float" office:value="166.19370000000001" table:style-name="ce6">
            <text:p>166,19</text:p>
          </table:table-cell>
          <table:table-cell office:value-type="float" office:value="1258.5051000000001" table:style-name="ce6">
            <text:p>1 258,51</text:p>
          </table:table-cell>
          <table:table-cell office:value-type="float" office:value="1124.7262000000001" table:style-name="ce6">
            <text:p>1 124,73</text:p>
          </table:table-cell>
          <table:table-cell office:value-type="float" office:value="2588.2251000000001" table:style-name="ce6">
            <text:p>2 588,23</text:p>
          </table:table-cell>
          <table:table-cell table:number-columns-repeated="16371" table:style-name="ce1"/>
        </table:table-row>
        <table:table-row table:style-name="ro3">
          <table:table-cell office:value-type="string" table:style-name="ce12">
            <text:p>Mittelburgenland</text:p>
          </table:table-cell>
          <table:table-cell office:value-type="float" office:value="275" table:style-name="ce5">
            <text:p>275</text:p>
          </table:table-cell>
          <table:table-cell office:value-type="float" office:value="2006.3943999999999" table:style-name="ce6">
            <text:p>2 006,39</text:p>
          </table:table-cell>
          <table:table-cell office:value-type="float" office:value="153.81819999999999" table:style-name="ce6">
            <text:p>153,82</text:p>
          </table:table-cell>
          <table:table-cell office:value-type="float" office:value="1784.4233999999999" table:style-name="ce6">
            <text:p>1 784,42</text:p>
          </table:table-cell>
          <table:table-cell office:value-type="float" office:value="8.9283000000000001" table:style-name="ce6">
            <text:p>8,93</text:p>
          </table:table-cell>
          <table:table-cell office:value-type="float" office:value="45.924500000000002" table:style-name="ce6">
            <text:p>45,92</text:p>
          </table:table-cell>
          <table:table-cell office:value-type="float" office:value="13.3" table:style-name="ce6">
            <text:p>13,30</text:p>
          </table:table-cell>
          <table:table-cell office:value-type="float" office:value="54.852800000000002" table:style-name="ce6">
            <text:p>54,85</text:p>
          </table:table-cell>
          <table:table-cell office:value-type="float" office:value="157.32470000000001" table:style-name="ce6">
            <text:p>157,32</text:p>
          </table:table-cell>
          <table:table-cell office:value-type="float" office:value="958.84829999999999" table:style-name="ce6">
            <text:p>958,85</text:p>
          </table:table-cell>
          <table:table-cell office:value-type="float" office:value="822.06859999999995" table:style-name="ce6">
            <text:p>822,07</text:p>
          </table:table-cell>
          <table:table-cell office:value-type="float" office:value="1993.0944" table:style-name="ce6">
            <text:p>1 993,09</text:p>
          </table:table-cell>
          <table:table-cell table:number-columns-repeated="16371" table:style-name="ce1"/>
        </table:table-row>
        <table:table-row table:style-name="ro3">
          <table:table-cell office:value-type="string" table:style-name="ce12">
            <text:p>Eisenberg (Südburgenland)</text:p>
          </table:table-cell>
          <table:table-cell office:value-type="float" office:value="680" table:style-name="ce5">
            <text:p>680</text:p>
          </table:table-cell>
          <table:table-cell office:value-type="float" office:value="496.30869999999999" table:style-name="ce6">
            <text:p>496,31</text:p>
          </table:table-cell>
          <table:table-cell office:value-type="float" office:value="170.2072" table:style-name="ce6">
            <text:p>170,21</text:p>
          </table:table-cell>
          <table:table-cell office:value-type="float" office:value="282.25049999999999" table:style-name="ce6">
            <text:p>282,25</text:p>
          </table:table-cell>
          <table:table-cell office:value-type="float" office:value="13.0464" table:style-name="ce6">
            <text:p>13,05</text:p>
          </table:table-cell>
          <table:table-cell office:value-type="float" office:value="30.804600000000001" table:style-name="ce6">
            <text:p>30,80</text:p>
          </table:table-cell>
          <table:table-cell office:value-type="string" table:style-name="ce6">
            <text:p>-</text:p>
          </table:table-cell>
          <table:table-cell office:value-type="float" office:value="43.850999999999999" table:style-name="ce6">
            <text:p>43,85</text:p>
          </table:table-cell>
          <table:table-cell office:value-type="float" office:value="58.942900000000002" table:style-name="ce6">
            <text:p>58,94</text:p>
          </table:table-cell>
          <table:table-cell office:value-type="float" office:value="216.3629" table:style-name="ce6">
            <text:p>216,36</text:p>
          </table:table-cell>
          <table:table-cell office:value-type="float" office:value="177.15190000000001" table:style-name="ce6">
            <text:p>177,15</text:p>
          </table:table-cell>
          <table:table-cell office:value-type="float" office:value="496.30869999999999" table:style-name="ce6">
            <text:p>496,31</text:p>
          </table:table-cell>
          <table:table-cell table:number-columns-repeated="16371" table:style-name="ce1"/>
        </table:table-row>
        <table:table-row table:style-name="ro3">
          <table:table-cell office:value-type="string" table:style-name="ce4">
            <text:p>Lower Austria</text:p>
          </table:table-cell>
          <table:table-cell office:value-type="float" office:value="7004" table:style-name="ce11">
            <text:p>7 004</text:p>
          </table:table-cell>
          <table:table-cell office:value-type="float" office:value="28574.3393" table:style-name="ce7">
            <text:p>28 574,34</text:p>
          </table:table-cell>
          <table:table-cell office:value-type="float" office:value="21013.162100000001" table:style-name="ce7">
            <text:p>21 013,16</text:p>
          </table:table-cell>
          <table:table-cell office:value-type="float" office:value="6367.6045999999997" table:style-name="ce7">
            <text:p>6 367,60</text:p>
          </table:table-cell>
          <table:table-cell office:value-type="float" office:value="1044.8079" table:style-name="ce7">
            <text:p>1 044,81</text:p>
          </table:table-cell>
          <table:table-cell office:value-type="float" office:value="117.7647" table:style-name="ce7">
            <text:p>117,76</text:p>
          </table:table-cell>
          <table:table-cell office:value-type="float" office:value="31" table:style-name="ce7">
            <text:p>31,00</text:p>
          </table:table-cell>
          <table:table-cell office:value-type="float" office:value="1162.5726" table:style-name="ce7">
            <text:p>1 162,57</text:p>
          </table:table-cell>
          <table:table-cell office:value-type="float" office:value="3577.1828999999998" table:style-name="ce7">
            <text:p>3 577,18</text:p>
          </table:table-cell>
          <table:table-cell office:value-type="float" office:value="12323.677100000001" table:style-name="ce7">
            <text:p>12 323,68</text:p>
          </table:table-cell>
          <table:table-cell office:value-type="float" office:value="11479.9067" table:style-name="ce7">
            <text:p>11 479,91</text:p>
          </table:table-cell>
          <table:table-cell office:value-type="float" office:value="28543.3393" table:style-name="ce7">
            <text:p>28 543,34</text:p>
          </table:table-cell>
          <table:table-cell table:number-columns-repeated="16371" table:style-name="ce1"/>
        </table:table-row>
        <table:table-row table:style-name="ro3">
          <table:table-cell office:value-type="string" table:number-columns-spanned="13" table:number-rows-spanned="1" table:style-name="ce25">
            <text:p>Wine growing area</text:p>
          </table:table-cell>
          <table:covered-table-cell table:number-columns-repeated="12"/>
          <table:table-cell table:number-columns-repeated="16371" table:style-name="ce1"/>
        </table:table-row>
        <table:table-row table:style-name="ro3">
          <table:table-cell office:value-type="string" table:style-name="ce12">
            <text:p>Thermenregion</text:p>
          </table:table-cell>
          <table:table-cell office:value-type="float" office:value="630" table:style-name="ce5">
            <text:p>630</text:p>
          </table:table-cell>
          <table:table-cell office:value-type="float" office:value="2074.0861" table:style-name="ce6">
            <text:p>2 074,09</text:p>
          </table:table-cell>
          <table:table-cell office:value-type="float" office:value="1151.5182" table:style-name="ce6">
            <text:p>1 151,52</text:p>
          </table:table-cell>
          <table:table-cell office:value-type="float" office:value="856.15269999999998" table:style-name="ce6">
            <text:p>856,15</text:p>
          </table:table-cell>
          <table:table-cell office:value-type="float" office:value="41.2958" table:style-name="ce6">
            <text:p>41,30</text:p>
          </table:table-cell>
          <table:table-cell office:value-type="float" office:value="19.289400000000001" table:style-name="ce6">
            <text:p>19,29</text:p>
          </table:table-cell>
          <table:table-cell office:value-type="float" office:value="5.83" table:style-name="ce6">
            <text:p>5,83</text:p>
          </table:table-cell>
          <table:table-cell office:value-type="float" office:value="60.5852" table:style-name="ce6">
            <text:p>60,59</text:p>
          </table:table-cell>
          <table:table-cell office:value-type="float" office:value="209.79910000000001" table:style-name="ce6">
            <text:p>209,80</text:p>
          </table:table-cell>
          <table:table-cell office:value-type="float" office:value="928.94529999999997" table:style-name="ce6">
            <text:p>928,95</text:p>
          </table:table-cell>
          <table:table-cell office:value-type="float" office:value="868.92650000000003" table:style-name="ce6">
            <text:p>868,93</text:p>
          </table:table-cell>
          <table:table-cell office:value-type="float" office:value="2068.2561000000001" table:style-name="ce6">
            <text:p>2 068,26</text:p>
          </table:table-cell>
          <table:table-cell table:number-columns-repeated="16371" table:style-name="ce1"/>
        </table:table-row>
        <table:table-row table:style-name="ro3">
          <table:table-cell office:value-type="string" table:style-name="ce12">
            <text:p>Kremstal</text:p>
          </table:table-cell>
          <table:table-cell office:value-type="float" office:value="668" table:style-name="ce5">
            <text:p>668</text:p>
          </table:table-cell>
          <table:table-cell office:value-type="float" office:value="2482.3769000000002" table:style-name="ce6">
            <text:p>2 482,38</text:p>
          </table:table-cell>
          <table:table-cell office:value-type="float" office:value="1993.6184000000001" table:style-name="ce6">
            <text:p>1 993,62</text:p>
          </table:table-cell>
          <table:table-cell office:value-type="float" office:value="402.40879999999999" table:style-name="ce6">
            <text:p>402,41</text:p>
          </table:table-cell>
          <table:table-cell office:value-type="float" office:value="79.753200000000007" table:style-name="ce6">
            <text:p>79,75</text:p>
          </table:table-cell>
          <table:table-cell office:value-type="float" office:value="2.4565999999999999" table:style-name="ce6">
            <text:p>2,46</text:p>
          </table:table-cell>
          <table:table-cell office:value-type="float" office:value="4.1399999999999997" table:style-name="ce6">
            <text:p>4,14</text:p>
          </table:table-cell>
          <table:table-cell office:value-type="float" office:value="82.209699999999998" table:style-name="ce6">
            <text:p>82,21</text:p>
          </table:table-cell>
          <table:table-cell office:value-type="float" office:value="310.1026" table:style-name="ce6">
            <text:p>310,10</text:p>
          </table:table-cell>
          <table:table-cell office:value-type="float" office:value="984.48800000000006" table:style-name="ce6">
            <text:p>984,49</text:p>
          </table:table-cell>
          <table:table-cell office:value-type="float" office:value="1101.4366" table:style-name="ce6">
            <text:p>1 101,44</text:p>
          </table:table-cell>
          <table:table-cell office:value-type="float" office:value="2478.2368999999999" table:style-name="ce6">
            <text:p>2 478,24</text:p>
          </table:table-cell>
          <table:table-cell table:number-columns-repeated="16371" table:style-name="ce1"/>
        </table:table-row>
        <table:table-row table:style-name="ro3">
          <table:table-cell office:value-type="string" table:style-name="ce12">
            <text:p>Kamptal</text:p>
          </table:table-cell>
          <table:table-cell office:value-type="float" office:value="685" table:style-name="ce5">
            <text:p>685</text:p>
          </table:table-cell>
          <table:table-cell office:value-type="float" office:value="3875.3004999999998" table:style-name="ce6">
            <text:p>3 875,30</text:p>
          </table:table-cell>
          <table:table-cell office:value-type="float" office:value="3046.0929999999998" table:style-name="ce6">
            <text:p>3 046,09</text:p>
          </table:table-cell>
          <table:table-cell office:value-type="float" office:value="721.65160000000003" table:style-name="ce6">
            <text:p>721,65</text:p>
          </table:table-cell>
          <table:table-cell office:value-type="float" office:value="93.659499999999994" table:style-name="ce6">
            <text:p>93,66</text:p>
          </table:table-cell>
          <table:table-cell office:value-type="float" office:value="8.1563999999999997" table:style-name="ce6">
            <text:p>8,16</text:p>
          </table:table-cell>
          <table:table-cell office:value-type="float" office:value="5.74" table:style-name="ce6">
            <text:p>5,74</text:p>
          </table:table-cell>
          <table:table-cell office:value-type="float" office:value="101.8159" table:style-name="ce6">
            <text:p>101,82</text:p>
          </table:table-cell>
          <table:table-cell office:value-type="float" office:value="364.83980000000003" table:style-name="ce6">
            <text:p>364,84</text:p>
          </table:table-cell>
          <table:table-cell office:value-type="float" office:value="1667.5844" table:style-name="ce6">
            <text:p>1 667,58</text:p>
          </table:table-cell>
          <table:table-cell office:value-type="float" office:value="1735.3204000000001" table:style-name="ce6">
            <text:p>1 735,32</text:p>
          </table:table-cell>
          <table:table-cell office:value-type="float" office:value="3869.5605" table:style-name="ce6">
            <text:p>3 869,56</text:p>
          </table:table-cell>
          <table:table-cell table:number-columns-repeated="16371" table:style-name="ce1"/>
        </table:table-row>
        <table:table-row table:style-name="ro3">
          <table:table-cell office:value-type="string" table:style-name="ce12">
            <text:p>Wagram</text:p>
          </table:table-cell>
          <table:table-cell office:value-type="float" office:value="719" table:style-name="ce5">
            <text:p>719</text:p>
          </table:table-cell>
          <table:table-cell office:value-type="float" office:value="2744.7114000000001" table:style-name="ce6">
            <text:p>2 744,71</text:p>
          </table:table-cell>
          <table:table-cell office:value-type="float" office:value="2045.2520999999999" table:style-name="ce6">
            <text:p>2 045,25</text:p>
          </table:table-cell>
          <table:table-cell office:value-type="float" office:value="572.80439999999999" table:style-name="ce6">
            <text:p>572,80</text:p>
          </table:table-cell>
          <table:table-cell office:value-type="float" office:value="116.08540000000001" table:style-name="ce6">
            <text:p>116,09</text:p>
          </table:table-cell>
          <table:table-cell office:value-type="float" office:value="10.189500000000001" table:style-name="ce6">
            <text:p>10,19</text:p>
          </table:table-cell>
          <table:table-cell office:value-type="float" office:value="0.38" table:style-name="ce6">
            <text:p>0,38</text:p>
          </table:table-cell>
          <table:table-cell office:value-type="float" office:value="126.2749" table:style-name="ce6">
            <text:p>126,27</text:p>
          </table:table-cell>
          <table:table-cell office:value-type="float" office:value="351.51170000000002" table:style-name="ce6">
            <text:p>351,51</text:p>
          </table:table-cell>
          <table:table-cell office:value-type="float" office:value="1109.5622000000001" table:style-name="ce6">
            <text:p>1 109,56</text:p>
          </table:table-cell>
          <table:table-cell office:value-type="float" office:value="1156.9826" table:style-name="ce6">
            <text:p>1 156,98</text:p>
          </table:table-cell>
          <table:table-cell office:value-type="float" office:value="2744.3314" table:style-name="ce6">
            <text:p>2 744,33</text:p>
          </table:table-cell>
          <table:table-cell table:number-columns-repeated="16371" table:style-name="ce1"/>
        </table:table-row>
        <table:table-row table:style-name="ro3">
          <table:table-cell office:value-type="string" table:style-name="ce12">
            <text:p>Traisental</text:p>
          </table:table-cell>
          <table:table-cell office:value-type="float" office:value="455" table:style-name="ce5">
            <text:p>455</text:p>
          </table:table-cell>
          <table:table-cell office:value-type="float" office:value="881.74720000000002" table:style-name="ce6">
            <text:p>881,75</text:p>
          </table:table-cell>
          <table:table-cell office:value-type="float" office:value="708.20659999999998" table:style-name="ce6">
            <text:p>708,21</text:p>
          </table:table-cell>
          <table:table-cell office:value-type="float" office:value="132.4367" table:style-name="ce6">
            <text:p>132,44</text:p>
          </table:table-cell>
          <table:table-cell office:value-type="float" office:value="36.856299999999997" table:style-name="ce6">
            <text:p>36,86</text:p>
          </table:table-cell>
          <table:table-cell office:value-type="float" office:value="1.4676" table:style-name="ce6">
            <text:p>1,47</text:p>
          </table:table-cell>
          <table:table-cell office:value-type="float" office:value="2.78" table:style-name="ce6">
            <text:p>2,78</text:p>
          </table:table-cell>
          <table:table-cell office:value-type="float" office:value="38.323900000000002" table:style-name="ce6">
            <text:p>38,32</text:p>
          </table:table-cell>
          <table:table-cell office:value-type="float" office:value="129.86680000000001" table:style-name="ce6">
            <text:p>129,87</text:p>
          </table:table-cell>
          <table:table-cell office:value-type="float" office:value="337.31630000000001" table:style-name="ce6">
            <text:p>337,32</text:p>
          </table:table-cell>
          <table:table-cell office:value-type="float" office:value="373.46019999999999" table:style-name="ce6">
            <text:p>373,46</text:p>
          </table:table-cell>
          <table:table-cell office:value-type="float" office:value="878.96720000000005" table:style-name="ce6">
            <text:p>878,97</text:p>
          </table:table-cell>
          <table:table-cell table:number-columns-repeated="16371" table:style-name="ce1"/>
        </table:table-row>
        <table:table-row table:style-name="ro3">
          <table:table-cell office:value-type="string" table:style-name="ce12">
            <text:p>Carnuntum</text:p>
          </table:table-cell>
          <table:table-cell office:value-type="float" office:value="222" table:style-name="ce5">
            <text:p>222</text:p>
          </table:table-cell>
          <table:table-cell office:value-type="float" office:value="905.29589999999996" table:style-name="ce6">
            <text:p>905,30</text:p>
          </table:table-cell>
          <table:table-cell office:value-type="float" office:value="391.36619999999999" table:style-name="ce6">
            <text:p>391,37</text:p>
          </table:table-cell>
          <table:table-cell office:value-type="float" office:value="481.45339999999999" table:style-name="ce6">
            <text:p>481,45</text:p>
          </table:table-cell>
          <table:table-cell office:value-type="float" office:value="19.014700000000001" table:style-name="ce6">
            <text:p>19,01</text:p>
          </table:table-cell>
          <table:table-cell office:value-type="float" office:value="13.461600000000001" table:style-name="ce6">
            <text:p>13,46</text:p>
          </table:table-cell>
          <table:table-cell office:value-type="string" table:style-name="ce6">
            <text:p>-</text:p>
          </table:table-cell>
          <table:table-cell office:value-type="float" office:value="32.476300000000002" table:style-name="ce6">
            <text:p>32,48</text:p>
          </table:table-cell>
          <table:table-cell office:value-type="float" office:value="117.67529999999999" table:style-name="ce6">
            <text:p>117,68</text:p>
          </table:table-cell>
          <table:table-cell office:value-type="float" office:value="570.68520000000001" table:style-name="ce6">
            <text:p>570,69</text:p>
          </table:table-cell>
          <table:table-cell office:value-type="float" office:value="184.45910000000001" table:style-name="ce6">
            <text:p>184,46</text:p>
          </table:table-cell>
          <table:table-cell office:value-type="float" office:value="905.29589999999996" table:style-name="ce6">
            <text:p>905,30</text:p>
          </table:table-cell>
          <table:table-cell table:number-columns-repeated="16371" table:style-name="ce1"/>
        </table:table-row>
        <table:table-row table:style-name="ro3">
          <table:table-cell office:value-type="string" table:style-name="ce12">
            <text:p>Wachau</text:p>
          </table:table-cell>
          <table:table-cell office:value-type="float" office:value="473" table:style-name="ce5">
            <text:p>473</text:p>
          </table:table-cell>
          <table:table-cell office:value-type="float" office:value="1357.7348999999999" table:style-name="ce6">
            <text:p>1 357,73</text:p>
          </table:table-cell>
          <table:table-cell office:value-type="float" office:value="1216.0571" table:style-name="ce6">
            <text:p>1 216,06</text:p>
          </table:table-cell>
          <table:table-cell office:value-type="float" office:value="102.76260000000001" table:style-name="ce6">
            <text:p>102,76</text:p>
          </table:table-cell>
          <table:table-cell office:value-type="float" office:value="38.531700000000001" table:style-name="ce6">
            <text:p>38,53</text:p>
          </table:table-cell>
          <table:table-cell office:value-type="float" office:value="0.32350000000000001" table:style-name="ce6">
            <text:p>0,32</text:p>
          </table:table-cell>
          <table:table-cell office:value-type="float" office:value="0.06" table:style-name="ce6">
            <text:p>0,06</text:p>
          </table:table-cell>
          <table:table-cell office:value-type="float" office:value="38.855200000000004" table:style-name="ce6">
            <text:p>38,86</text:p>
          </table:table-cell>
          <table:table-cell office:value-type="float" office:value="136.3099" table:style-name="ce6">
            <text:p>136,31</text:p>
          </table:table-cell>
          <table:table-cell office:value-type="float" office:value="463.0752" table:style-name="ce6">
            <text:p>463,08</text:p>
          </table:table-cell>
          <table:table-cell office:value-type="float" office:value="719.43460000000005" table:style-name="ce6">
            <text:p>719,43</text:p>
          </table:table-cell>
          <table:table-cell office:value-type="float" office:value="1357.6749" table:style-name="ce6">
            <text:p>1 357,67</text:p>
          </table:table-cell>
          <table:table-cell table:number-columns-repeated="16371" table:style-name="ce1"/>
        </table:table-row>
        <table:table-row table:style-name="ro3">
          <table:table-cell office:value-type="string" table:style-name="ce12">
            <text:p>Weinviertel</text:p>
          </table:table-cell>
          <table:table-cell office:value-type="float" office:value="3110" table:style-name="ce5">
            <text:p>3 110</text:p>
          </table:table-cell>
          <table:table-cell office:value-type="float" office:value="14225.866099999999" table:style-name="ce6">
            <text:p>14 225,87</text:p>
          </table:table-cell>
          <table:table-cell office:value-type="float" office:value="10439.004300000001" table:style-name="ce6">
            <text:p>10 439,00</text:p>
          </table:table-cell>
          <table:table-cell office:value-type="float" office:value="3092.7602999999999" table:style-name="ce6">
            <text:p>3 092,76</text:p>
          </table:table-cell>
          <table:table-cell office:value-type="float" office:value="619.61130000000003" table:style-name="ce6">
            <text:p>619,61</text:p>
          </table:table-cell>
          <table:table-cell office:value-type="float" office:value="62.420200000000001" table:style-name="ce6">
            <text:p>62,42</text:p>
          </table:table-cell>
          <table:table-cell office:value-type="float" office:value="12.07" table:style-name="ce6">
            <text:p>12,07</text:p>
          </table:table-cell>
          <table:table-cell office:value-type="float" office:value="682.03150000000005" table:style-name="ce6">
            <text:p>682,03</text:p>
          </table:table-cell>
          <table:table-cell office:value-type="float" office:value="1955.684" table:style-name="ce6">
            <text:p>1 955,68</text:p>
          </table:table-cell>
          <table:table-cell office:value-type="float" office:value="6252.7493999999997" table:style-name="ce6">
            <text:p>6 252,75</text:p>
          </table:table-cell>
          <table:table-cell office:value-type="float" office:value="5323.3311999999996" table:style-name="ce6">
            <text:p>5 323,33</text:p>
          </table:table-cell>
          <table:table-cell office:value-type="float" office:value="14213.7961" table:style-name="ce6">
            <text:p>14 213,80</text:p>
          </table:table-cell>
          <table:table-cell table:number-columns-repeated="16371" table:style-name="ce1"/>
        </table:table-row>
        <table:table-row table:style-name="ro3">
          <table:table-cell office:value-type="string" table:style-name="ce12">
            <text:p>without wine growing area (Lower Austria)</text:p>
          </table:table-cell>
          <table:table-cell office:value-type="float" office:value="42" table:style-name="ce5">
            <text:p>42</text:p>
          </table:table-cell>
          <table:table-cell office:value-type="float" office:value="27.220300000000002" table:style-name="ce6">
            <text:p>27,22</text:p>
          </table:table-cell>
          <table:table-cell office:value-type="float" office:value="22.046199999999999" table:style-name="ce6">
            <text:p>22,05</text:p>
          </table:table-cell>
          <table:table-cell office:value-type="float" office:value="5.1741000000000001" table:style-name="ce6">
            <text:p>5,1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3936999999999999" table:style-name="ce6">
            <text:p>1,39</text:p>
          </table:table-cell>
          <table:table-cell office:value-type="float" office:value="9.2711000000000006" table:style-name="ce6">
            <text:p>9,27</text:p>
          </table:table-cell>
          <table:table-cell office:value-type="float" office:value="16.555499999999999" table:style-name="ce6">
            <text:p>16,56</text:p>
          </table:table-cell>
          <table:table-cell office:value-type="float" office:value="27.220300000000002" table:style-name="ce6">
            <text:p>27,22</text:p>
          </table:table-cell>
          <table:table-cell table:number-columns-repeated="16371" table:style-name="ce1"/>
        </table:table-row>
        <table:table-row table:style-name="ro3">
          <table:table-cell office:value-type="string" table:style-name="ce4">
            <text:p>Styria</text:p>
          </table:table-cell>
          <table:table-cell office:value-type="float" office:value="1912" table:style-name="ce11">
            <text:p>1 912</text:p>
          </table:table-cell>
          <table:table-cell office:value-type="float" office:value="4739.6481000000003" table:style-name="ce7">
            <text:p>4 739,65</text:p>
          </table:table-cell>
          <table:table-cell office:value-type="float" office:value="3664.3977" table:style-name="ce7">
            <text:p>3 664,40</text:p>
          </table:table-cell>
          <table:table-cell office:value-type="float" office:value="958.56849999999997" table:style-name="ce7">
            <text:p>958,57</text:p>
          </table:table-cell>
          <table:table-cell office:value-type="float" office:value="79.412999999999997" table:style-name="ce7">
            <text:p>79,41</text:p>
          </table:table-cell>
          <table:table-cell office:value-type="float" office:value="26.273900000000001" table:style-name="ce7">
            <text:p>26,27</text:p>
          </table:table-cell>
          <table:table-cell office:value-type="float" office:value="10.994999999999999" table:style-name="ce7">
            <text:p>11,00</text:p>
          </table:table-cell>
          <table:table-cell office:value-type="float" office:value="105.68689999999999" table:style-name="ce7">
            <text:p>105,69</text:p>
          </table:table-cell>
          <table:table-cell office:value-type="float" office:value="848.34580000000005" table:style-name="ce7">
            <text:p>848,35</text:p>
          </table:table-cell>
          <table:table-cell office:value-type="float" office:value="2587.0502000000001" table:style-name="ce7">
            <text:p>2 587,05</text:p>
          </table:table-cell>
          <table:table-cell office:value-type="float" office:value="1187.5702000000001" table:style-name="ce7">
            <text:p>1 187,57</text:p>
          </table:table-cell>
          <table:table-cell office:value-type="float" office:value="4728.6531000000004" table:style-name="ce7">
            <text:p>4 728,65</text:p>
          </table:table-cell>
          <table:table-cell table:number-columns-repeated="16371" table:style-name="ce1"/>
        </table:table-row>
        <table:table-row table:style-name="ro3">
          <table:table-cell office:value-type="string" table:number-columns-spanned="13" table:number-rows-spanned="1" table:style-name="ce25">
            <text:p>Wine growing area</text:p>
          </table:table-cell>
          <table:covered-table-cell table:number-columns-repeated="12"/>
          <table:table-cell table:number-columns-repeated="16371" table:style-name="ce1"/>
        </table:table-row>
        <table:table-row table:style-name="ro3">
          <table:table-cell office:value-type="string" table:style-name="ce12">
            <text:p>Südsteiermark</text:p>
          </table:table-cell>
          <table:table-cell office:value-type="float" office:value="580" table:style-name="ce5">
            <text:p>580</text:p>
          </table:table-cell>
          <table:table-cell office:value-type="float" office:value="2278.6156000000001" table:style-name="ce6">
            <text:p>2 278,62</text:p>
          </table:table-cell>
          <table:table-cell office:value-type="float" office:value="1980.6636000000001" table:style-name="ce6">
            <text:p>1 980,66</text:p>
          </table:table-cell>
          <table:table-cell office:value-type="float" office:value="261.05239999999998" table:style-name="ce6">
            <text:p>261,05</text:p>
          </table:table-cell>
          <table:table-cell office:value-type="float" office:value="33.423400000000001" table:style-name="ce6">
            <text:p>33,42</text:p>
          </table:table-cell>
          <table:table-cell office:value-type="float" office:value="1.9252" table:style-name="ce6">
            <text:p>1,93</text:p>
          </table:table-cell>
          <table:table-cell office:value-type="float" office:value="1.5509999999999999" table:style-name="ce6">
            <text:p>1,55</text:p>
          </table:table-cell>
          <table:table-cell office:value-type="float" office:value="35.348599999999998" table:style-name="ce6">
            <text:p>35,35</text:p>
          </table:table-cell>
          <table:table-cell office:value-type="float" office:value="377.91359999999997" table:style-name="ce6">
            <text:p>377,91</text:p>
          </table:table-cell>
          <table:table-cell office:value-type="float" office:value="1348.3814" table:style-name="ce6">
            <text:p>1 348,38</text:p>
          </table:table-cell>
          <table:table-cell office:value-type="float" office:value="515.42100000000005" table:style-name="ce6">
            <text:p>515,42</text:p>
          </table:table-cell>
          <table:table-cell office:value-type="float" office:value="2277.0646000000002" table:style-name="ce6">
            <text:p>2 277,06</text:p>
          </table:table-cell>
          <table:table-cell table:number-columns-repeated="16371" table:style-name="ce1"/>
        </table:table-row>
        <table:table-row table:style-name="ro3">
          <table:table-cell office:value-type="string" table:style-name="ce12">
            <text:p>Weststeiermark</text:p>
          </table:table-cell>
          <table:table-cell office:value-type="float" office:value="256" table:style-name="ce5">
            <text:p>256</text:p>
          </table:table-cell>
          <table:table-cell office:value-type="float" office:value="646.08489999999995" table:style-name="ce6">
            <text:p>646,08</text:p>
          </table:table-cell>
          <table:table-cell office:value-type="float" office:value="223.315" table:style-name="ce6">
            <text:p>223,32</text:p>
          </table:table-cell>
          <table:table-cell office:value-type="float" office:value="396.35590000000002" table:style-name="ce6">
            <text:p>396,36</text:p>
          </table:table-cell>
          <table:table-cell office:value-type="float" office:value="9.9802" table:style-name="ce6">
            <text:p>9,98</text:p>
          </table:table-cell>
          <table:table-cell office:value-type="float" office:value="16.433800000000002" table:style-name="ce6">
            <text:p>16,43</text:p>
          </table:table-cell>
          <table:table-cell office:value-type="string" table:style-name="ce6">
            <text:p>-</text:p>
          </table:table-cell>
          <table:table-cell office:value-type="float" office:value="26.414000000000001" table:style-name="ce6">
            <text:p>26,41</text:p>
          </table:table-cell>
          <table:table-cell office:value-type="float" office:value="145.5909" table:style-name="ce6">
            <text:p>145,59</text:p>
          </table:table-cell>
          <table:table-cell office:value-type="float" office:value="293.8175" table:style-name="ce6">
            <text:p>293,82</text:p>
          </table:table-cell>
          <table:table-cell office:value-type="float" office:value="180.26249999999999" table:style-name="ce6">
            <text:p>180,26</text:p>
          </table:table-cell>
          <table:table-cell office:value-type="float" office:value="646.08489999999995" table:style-name="ce6">
            <text:p>646,08</text:p>
          </table:table-cell>
          <table:table-cell table:number-columns-repeated="16371" table:style-name="ce1"/>
        </table:table-row>
        <table:table-row table:style-name="ro3">
          <table:table-cell office:value-type="string" table:style-name="ce12">
            <text:p>Vulkanland Steiermark (Südoststeiermark)</text:p>
          </table:table-cell>
          <table:table-cell office:value-type="float" office:value="1074" table:style-name="ce5">
            <text:p>1 074</text:p>
          </table:table-cell>
          <table:table-cell office:value-type="float" office:value="1814.5516" table:style-name="ce6">
            <text:p>1 814,55</text:p>
          </table:table-cell>
          <table:table-cell office:value-type="float" office:value="1460.0485000000001" table:style-name="ce6">
            <text:p>1 460,05</text:p>
          </table:table-cell>
          <table:table-cell office:value-type="float" office:value="301.13479999999998" table:style-name="ce6">
            <text:p>301,13</text:p>
          </table:table-cell>
          <table:table-cell office:value-type="float" office:value="36.009399999999999" table:style-name="ce6">
            <text:p>36,01</text:p>
          </table:table-cell>
          <table:table-cell office:value-type="float" office:value="7.9149000000000003" table:style-name="ce6">
            <text:p>7,91</text:p>
          </table:table-cell>
          <table:table-cell office:value-type="float" office:value="9.4440000000000008" table:style-name="ce6">
            <text:p>9,44</text:p>
          </table:table-cell>
          <table:table-cell office:value-type="float" office:value="43.924300000000002" table:style-name="ce6">
            <text:p>43,92</text:p>
          </table:table-cell>
          <table:table-cell office:value-type="float" office:value="324.8159" table:style-name="ce6">
            <text:p>324,82</text:p>
          </table:table-cell>
          <table:table-cell office:value-type="float" office:value="944.48069999999996" table:style-name="ce6">
            <text:p>944,48</text:p>
          </table:table-cell>
          <table:table-cell office:value-type="float" office:value="491.88670000000002" table:style-name="ce6">
            <text:p>491,89</text:p>
          </table:table-cell>
          <table:table-cell office:value-type="float" office:value="1805.1076" table:style-name="ce6">
            <text:p>1 805,11</text:p>
          </table:table-cell>
          <table:table-cell table:number-columns-repeated="16371" table:style-name="ce1"/>
        </table:table-row>
        <table:table-row table:style-name="ro3">
          <table:table-cell office:value-type="string" table:style-name="ce12">
            <text:p>without wine growing area (Styria)</text:p>
          </table:table-cell>
          <table:table-cell office:value-type="float" office:value="2" table:style-name="ce5">
            <text:p>2</text:p>
          </table:table-cell>
          <table:table-cell office:value-type="float" office:value="0.39600000000000002" table:style-name="ce6">
            <text:p>0,40</text:p>
          </table:table-cell>
          <table:table-cell office:value-type="float" office:value="0.37059999999999998" table:style-name="ce6">
            <text:p>0,37</text:p>
          </table:table-cell>
          <table:table-cell office:value-type="float" office:value="2.5399999999999999E-2" table:style-name="ce6">
            <text:p>0,0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2.5399999999999999E-2" table:style-name="ce6">
            <text:p>0,03</text:p>
          </table:table-cell>
          <table:table-cell office:value-type="float" office:value="0.37059999999999998" table:style-name="ce6">
            <text:p>0,37</text:p>
          </table:table-cell>
          <table:table-cell office:value-type="string" table:style-name="ce6">
            <text:p>-</text:p>
          </table:table-cell>
          <table:table-cell office:value-type="float" office:value="0.39600000000000002" table:style-name="ce6">
            <text:p>0,40</text:p>
          </table:table-cell>
          <table:table-cell table:number-columns-repeated="16371" table:style-name="ce1"/>
        </table:table-row>
        <table:table-row table:style-name="ro3">
          <table:table-cell office:value-type="string" table:style-name="ce4">
            <text:p>Vienna</text:p>
          </table:table-cell>
          <table:table-cell office:value-type="float" office:value="256" table:style-name="ce11">
            <text:p>256</text:p>
          </table:table-cell>
          <table:table-cell office:value-type="float" office:value="667.23850000000004" table:style-name="ce7">
            <text:p>667,24</text:p>
          </table:table-cell>
          <table:table-cell office:value-type="float" office:value="541.30629999999996" table:style-name="ce7">
            <text:p>541,31</text:p>
          </table:table-cell>
          <table:table-cell office:value-type="float" office:value="110.00409999999999" table:style-name="ce7">
            <text:p>110,00</text:p>
          </table:table-cell>
          <table:table-cell office:value-type="float" office:value="13.254899999999999" table:style-name="ce7">
            <text:p>13,25</text:p>
          </table:table-cell>
          <table:table-cell office:value-type="float" office:value="2.6732" table:style-name="ce7">
            <text:p>2,67</text:p>
          </table:table-cell>
          <table:table-cell office:value-type="string" table:style-name="ce7">
            <text:p>-</text:p>
          </table:table-cell>
          <table:table-cell office:value-type="float" office:value="15.928100000000001" table:style-name="ce7">
            <text:p>15,93</text:p>
          </table:table-cell>
          <table:table-cell office:value-type="float" office:value="76.333799999999997" table:style-name="ce7">
            <text:p>76,33</text:p>
          </table:table-cell>
          <table:table-cell office:value-type="float" office:value="338.0394" table:style-name="ce7">
            <text:p>338,04</text:p>
          </table:table-cell>
          <table:table-cell office:value-type="float" office:value="236.93719999999999" table:style-name="ce7">
            <text:p>236,94</text:p>
          </table:table-cell>
          <table:table-cell office:value-type="float" office:value="667.23850000000004" table:style-name="ce7">
            <text:p>667,24</text:p>
          </table:table-cell>
          <table:table-cell table:number-columns-repeated="16371" table:style-name="ce1"/>
        </table:table-row>
        <table:table-row table:style-name="ro3">
          <table:table-cell office:value-type="string" table:style-name="ce4">
            <text:p>Other Federal Provinces<text:s/></text:p>
          </table:table-cell>
          <table:table-cell office:value-type="float" office:value="190" table:style-name="ce11">
            <text:p>190</text:p>
          </table:table-cell>
          <table:table-cell office:value-type="float" office:value="239.35669999999999" table:style-name="ce7">
            <text:p>239,36</text:p>
          </table:table-cell>
          <table:table-cell office:value-type="float" office:value="147.1636" table:style-name="ce7">
            <text:p>147,16</text:p>
          </table:table-cell>
          <table:table-cell office:value-type="float" office:value="56.850700000000003" table:style-name="ce7">
            <text:p>56,85</text:p>
          </table:table-cell>
          <table:table-cell office:value-type="float" office:value="28.6404" table:style-name="ce7">
            <text:p>28,64</text:p>
          </table:table-cell>
          <table:table-cell office:value-type="float" office:value="6.7020999999999997" table:style-name="ce7">
            <text:p>6,70</text:p>
          </table:table-cell>
          <table:table-cell office:value-type="string" table:style-name="ce7">
            <text:p>-</text:p>
          </table:table-cell>
          <table:table-cell office:value-type="float" office:value="35.342500000000001" table:style-name="ce7">
            <text:p>35,34</text:p>
          </table:table-cell>
          <table:table-cell office:value-type="float" office:value="101.27760000000001" table:style-name="ce7">
            <text:p>101,28</text:p>
          </table:table-cell>
          <table:table-cell office:value-type="float" office:value="81.666700000000006" table:style-name="ce7">
            <text:p>81,67</text:p>
          </table:table-cell>
          <table:table-cell office:value-type="float" office:value="21.069900000000001" table:style-name="ce7">
            <text:p>21,07</text:p>
          </table:table-cell>
          <table:table-cell office:value-type="float" office:value="239.35669999999999" table:style-name="ce7">
            <text:p>239,36</text:p>
          </table:table-cell>
          <table:table-cell table:number-columns-repeated="16371" table:style-name="ce1"/>
        </table:table-row>
        <table:table-row table:style-name="ro3">
          <table:table-cell office:value-type="string" table:style-name="ce9">
            <text:p>Carinthia</text:p>
          </table:table-cell>
          <table:table-cell office:value-type="float" office:value="80" table:style-name="ce5">
            <text:p>80</text:p>
          </table:table-cell>
          <table:table-cell office:value-type="float" office:value="122.1056" table:style-name="ce6">
            <text:p>122,11</text:p>
          </table:table-cell>
          <table:table-cell office:value-type="float" office:value="79.496799999999993" table:style-name="ce6">
            <text:p>79,50</text:p>
          </table:table-cell>
          <table:table-cell office:value-type="float" office:value="26.296399999999998" table:style-name="ce6">
            <text:p>26,30</text:p>
          </table:table-cell>
          <table:table-cell office:value-type="float" office:value="12.570399999999999" table:style-name="ce6">
            <text:p>12,57</text:p>
          </table:table-cell>
          <table:table-cell office:value-type="float" office:value="3.7421000000000002" table:style-name="ce6">
            <text:p>3,74</text:p>
          </table:table-cell>
          <table:table-cell office:value-type="string" table:style-name="ce6">
            <text:p>-</text:p>
          </table:table-cell>
          <table:table-cell office:value-type="float" office:value="16.3125" table:style-name="ce6">
            <text:p>16,31</text:p>
          </table:table-cell>
          <table:table-cell office:value-type="float" office:value="63.157600000000002" table:style-name="ce6">
            <text:p>63,16</text:p>
          </table:table-cell>
          <table:table-cell office:value-type="float" office:value="42.568899999999999" table:style-name="ce6">
            <text:p>42,57</text:p>
          </table:table-cell>
          <table:table-cell office:value-type="float" office:value="6.6600000000000006E-2" table:style-name="ce6">
            <text:p>0,07</text:p>
          </table:table-cell>
          <table:table-cell office:value-type="float" office:value="122.1056" table:style-name="ce6">
            <text:p>122,11</text:p>
          </table:table-cell>
          <table:table-cell table:number-columns-repeated="16371" table:style-name="ce1"/>
        </table:table-row>
        <table:table-row table:style-name="ro3">
          <table:table-cell office:value-type="string" table:style-name="ce9">
            <text:p>Upper Austria</text:p>
          </table:table-cell>
          <table:table-cell office:value-type="float" office:value="66" table:style-name="ce5">
            <text:p>66</text:p>
          </table:table-cell>
          <table:table-cell office:value-type="float" office:value="87.397900000000007" table:style-name="ce6">
            <text:p>87,40</text:p>
          </table:table-cell>
          <table:table-cell office:value-type="float" office:value="48.2286" table:style-name="ce6">
            <text:p>48,23</text:p>
          </table:table-cell>
          <table:table-cell office:value-type="float" office:value="23.249300000000002" table:style-name="ce6">
            <text:p>23,25</text:p>
          </table:table-cell>
          <table:table-cell office:value-type="float" office:value="13.77" table:style-name="ce6">
            <text:p>13,77</text:p>
          </table:table-cell>
          <table:table-cell office:value-type="float" office:value="2.15" table:style-name="ce6">
            <text:p>2,15</text:p>
          </table:table-cell>
          <table:table-cell office:value-type="string" table:style-name="ce6">
            <text:p>-</text:p>
          </table:table-cell>
          <table:table-cell office:value-type="float" office:value="15.92" table:style-name="ce6">
            <text:p>15,92</text:p>
          </table:table-cell>
          <table:table-cell office:value-type="float" office:value="34.51" table:style-name="ce6">
            <text:p>34,51</text:p>
          </table:table-cell>
          <table:table-cell office:value-type="float" office:value="23.874600000000001" table:style-name="ce6">
            <text:p>23,87</text:p>
          </table:table-cell>
          <table:table-cell office:value-type="float" office:value="13.093299999999999" table:style-name="ce6">
            <text:p>13,09</text:p>
          </table:table-cell>
          <table:table-cell office:value-type="float" office:value="87.397900000000007" table:style-name="ce6">
            <text:p>87,40</text:p>
          </table:table-cell>
          <table:table-cell table:number-columns-repeated="16371" table:style-name="ce1"/>
        </table:table-row>
        <table:table-row table:style-name="ro3">
          <table:table-cell office:value-type="string" table:style-name="ce9">
            <text:p>Salzburg</text:p>
          </table:table-cell>
          <table:table-cell office:value-type="float" office:value="10" table:style-name="ce5">
            <text:p>10</text:p>
          </table:table-cell>
          <table:table-cell office:value-type="float" office:value="7.8162000000000003" table:style-name="ce6">
            <text:p>7,82</text:p>
          </table:table-cell>
          <table:table-cell office:value-type="float" office:value="6.2539999999999996" table:style-name="ce6">
            <text:p>6,25</text:p>
          </table:table-cell>
          <table:table-cell office:value-type="float" office:value="0.56220000000000003" table:style-name="ce6">
            <text:p>0,56</text:p>
          </table:table-cell>
          <table:table-cell office:value-type="float" office:value="1" table:style-name="ce6">
            <text:p>1,00</text:p>
          </table:table-cell>
          <table:table-cell office:value-type="string" table:style-name="ce6">
            <text:p>-</text:p>
          </table:table-cell>
          <table:table-cell office:value-type="string" table:style-name="ce6">
            <text:p>-</text:p>
          </table:table-cell>
          <table:table-cell office:value-type="float" office:value="1" table:style-name="ce6">
            <text:p>1,00</text:p>
          </table:table-cell>
          <table:table-cell office:value-type="string" table:style-name="ce6">
            <text:p>-</text:p>
          </table:table-cell>
          <table:table-cell office:value-type="float" office:value="4.4549000000000003" table:style-name="ce6">
            <text:p>4,45</text:p>
          </table:table-cell>
          <table:table-cell office:value-type="float" office:value="2.3613" table:style-name="ce6">
            <text:p>2,36</text:p>
          </table:table-cell>
          <table:table-cell office:value-type="float" office:value="7.8162000000000003" table:style-name="ce6">
            <text:p>7,82</text:p>
          </table:table-cell>
          <table:table-cell table:number-columns-repeated="16371" table:style-name="ce1"/>
        </table:table-row>
        <table:table-row table:style-name="ro3">
          <table:table-cell office:value-type="string" table:style-name="ce9">
            <text:p>Tyrol</text:p>
          </table:table-cell>
          <table:table-cell office:value-type="float" office:value="22" table:style-name="ce5">
            <text:p>22</text:p>
          </table:table-cell>
          <table:table-cell office:value-type="float" office:value="7.5137999999999998" table:style-name="ce6">
            <text:p>7,51</text:p>
          </table:table-cell>
          <table:table-cell office:value-type="float" office:value="3.5095000000000001" table:style-name="ce6">
            <text:p>3,51</text:p>
          </table:table-cell>
          <table:table-cell office:value-type="float" office:value="2.6042999999999998" table:style-name="ce6">
            <text:p>2,60</text:p>
          </table:table-cell>
          <table:table-cell office:value-type="float" office:value="1.02" table:style-name="ce6">
            <text:p>1,02</text:p>
          </table:table-cell>
          <table:table-cell office:value-type="float" office:value="0.38" table:style-name="ce6">
            <text:p>0,38</text:p>
          </table:table-cell>
          <table:table-cell office:value-type="string" table:style-name="ce6">
            <text:p>-</text:p>
          </table:table-cell>
          <table:table-cell office:value-type="float" office:value="1.4" table:style-name="ce6">
            <text:p>1,40</text:p>
          </table:table-cell>
          <table:table-cell office:value-type="float" office:value="1.85" table:style-name="ce6">
            <text:p>1,85</text:p>
          </table:table-cell>
          <table:table-cell office:value-type="float" office:value="3.7822" table:style-name="ce6">
            <text:p>3,78</text:p>
          </table:table-cell>
          <table:table-cell office:value-type="float" office:value="0.48159999999999997" table:style-name="ce6">
            <text:p>0,48</text:p>
          </table:table-cell>
          <table:table-cell office:value-type="float" office:value="7.5137999999999998" table:style-name="ce6">
            <text:p>7,51</text:p>
          </table:table-cell>
          <table:table-cell table:number-columns-repeated="16371" table:style-name="ce1"/>
        </table:table-row>
        <table:table-row table:style-name="ro3">
          <table:table-cell office:value-type="string" table:style-name="ce9">
            <text:p>Vorarlberg</text:p>
          </table:table-cell>
          <table:table-cell office:value-type="float" office:value="12" table:style-name="ce5">
            <text:p>12</text:p>
          </table:table-cell>
          <table:table-cell office:value-type="float" office:value="14.523199999999999" table:style-name="ce6">
            <text:p>14,52</text:p>
          </table:table-cell>
          <table:table-cell office:value-type="float" office:value="9.6746999999999996" table:style-name="ce6">
            <text:p>9,67</text:p>
          </table:table-cell>
          <table:table-cell office:value-type="float" office:value="4.1384999999999996" table:style-name="ce6">
            <text:p>4,14</text:p>
          </table:table-cell>
          <table:table-cell office:value-type="float" office:value="0.28000000000000003" table:style-name="ce6">
            <text:p>0,28</text:p>
          </table:table-cell>
          <table:table-cell office:value-type="float" office:value="0.43" table:style-name="ce6">
            <text:p>0,43</text:p>
          </table:table-cell>
          <table:table-cell office:value-type="string" table:style-name="ce6">
            <text:p>-</text:p>
          </table:table-cell>
          <table:table-cell office:value-type="float" office:value="0.71" table:style-name="ce6">
            <text:p>0,71</text:p>
          </table:table-cell>
          <table:table-cell office:value-type="float" office:value="1.76" table:style-name="ce6">
            <text:p>1,76</text:p>
          </table:table-cell>
          <table:table-cell office:value-type="float" office:value="6.9861000000000004" table:style-name="ce6">
            <text:p>6,99</text:p>
          </table:table-cell>
          <table:table-cell office:value-type="float" office:value="5.0670999999999999" table:style-name="ce6">
            <text:p>5,07</text:p>
          </table:table-cell>
          <table:table-cell office:value-type="float" office:value="14.523199999999999" table:style-name="ce6">
            <text:p>14,52</text:p>
          </table:table-cell>
          <table:table-cell table:number-columns-repeated="16371" table:style-name="ce1"/>
        </table:table-row>
        <table:table-row table:style-name="ro3">
          <table:table-cell office:value-type="string" table:style-name="ce4">
            <text:p>Austria 2020</text:p>
          </table:table-cell>
          <table:table-cell office:value-type="float" office:value="12098" table:style-name="ce11">
            <text:p>12 098</text:p>
          </table:table-cell>
          <table:table-cell office:value-type="float" office:value="46273.0628" table:style-name="ce7">
            <text:p>46 273,06</text:p>
          </table:table-cell>
          <table:table-cell office:value-type="float" office:value="30411.898799999999" table:style-name="ce7">
            <text:p>30 411,90</text:p>
          </table:table-cell>
          <table:table-cell office:value-type="float" office:value="14089.029500000001" table:style-name="ce7">
            <text:p>14 089,03</text:p>
          </table:table-cell>
          <table:table-cell office:value-type="float" office:value="1340.5914" table:style-name="ce7">
            <text:p>1 340,59</text:p>
          </table:table-cell>
          <table:table-cell office:value-type="float" office:value="323.31740000000002" table:style-name="ce7">
            <text:p>323,32</text:p>
          </table:table-cell>
          <table:table-cell office:value-type="float" office:value="108.2257" table:style-name="ce7">
            <text:p>108,23</text:p>
          </table:table-cell>
          <table:table-cell office:value-type="float" office:value="1663.9087999999999" table:style-name="ce7">
            <text:p>1 663,91</text:p>
          </table:table-cell>
          <table:table-cell office:value-type="float" office:value="5847.0708000000004" table:style-name="ce7">
            <text:p>5 847,07</text:p>
          </table:table-cell>
          <table:table-cell office:value-type="float" office:value="21790.057400000002" table:style-name="ce7">
            <text:p>21 790,06</text:p>
          </table:table-cell>
          <table:table-cell office:value-type="float" office:value="16863.8001" table:style-name="ce7">
            <text:p>16 863,80</text:p>
          </table:table-cell>
          <table:table-cell office:value-type="float" office:value="46164.837099999997" table:style-name="ce7">
            <text:p>46 164,84</text:p>
          </table:table-cell>
          <table:table-cell table:number-columns-repeated="16371" table:style-name="ce1"/>
        </table:table-row>
        <table:table-row table:style-name="ro3">
          <table:table-cell office:value-type="string" table:style-name="ce4">
            <text:p>Austria 2015</text:p>
          </table:table-cell>
          <table:table-cell office:value-type="float" office:value="14133" table:style-name="ce11">
            <text:p>14 133</text:p>
          </table:table-cell>
          <table:table-cell office:value-type="float" office:value="45573.925499999998" table:style-name="ce7">
            <text:p>45 573,93</text:p>
          </table:table-cell>
          <table:table-cell office:value-type="float" office:value="28811.968000000001" table:style-name="ce7">
            <text:p>28 811,97</text:p>
          </table:table-cell>
          <table:table-cell office:value-type="float" office:value="14677.010200000001" table:style-name="ce7">
            <text:p>14 677,01</text:p>
          </table:table-cell>
          <table:table-cell office:value-type="float" office:value="1689.5942" table:style-name="ce7">
            <text:p>1 689,59</text:p>
          </table:table-cell>
          <table:table-cell office:value-type="float" office:value="260.21820000000002" table:style-name="ce7">
            <text:p>260,22</text:p>
          </table:table-cell>
          <table:table-cell office:value-type="float" office:value="135.13489999999999" table:style-name="ce7">
            <text:p>135,13</text:p>
          </table:table-cell>
          <table:table-cell office:value-type="float" office:value="1949.8124" table:style-name="ce7">
            <text:p>1 949,81</text:p>
          </table:table-cell>
          <table:table-cell office:value-type="float" office:value="5699.7332999999999" table:style-name="ce7">
            <text:p>5 699,73</text:p>
          </table:table-cell>
          <table:table-cell office:value-type="float" office:value="23509.410100000001" table:style-name="ce7">
            <text:p>23 509,41</text:p>
          </table:table-cell>
          <table:table-cell office:value-type="float" office:value="14279.834800000001" table:style-name="ce7">
            <text:p>14 279,83</text:p>
          </table:table-cell>
          <table:table-cell office:value-type="float" office:value="45438.7906" table:style-name="ce7">
            <text:p>45 438,79</text:p>
          </table:table-cell>
          <table:table-cell table:number-columns-repeated="16371" table:style-name="ce1"/>
        </table:table-row>
        <table:table-row table:style-name="ro4">
          <table:table-cell office:value-type="string" table:number-columns-spanned="13" table:number-rows-spanned="1" table:style-name="ce23">
            <text:p>S: STATISTICS AUSTRIA, Basic survey on areas under vine 2020. Compiled on 18 August 2021. – Evaluation via the system of wine-ONLINE of the Federal Ministry of Agriculture, Regions and Tourism (BMLRT) <text:s/>by the Land-, forst- und wasserwirtschaftlichen Rechenzentrum GmbH (LFRZ) (for Burgenland, Lower Austria, Styria, Vienna) and Evaluation via the cadastre of viticulture (for Carinthia). – Primary survey: Upper Austria, Salzburg, Tyrol, Vorarlberg. – Rounding differences are technically caused.</text:p>
            <text:p>1) Viticulture nurseries (recognized) data from Chambers of Agriculture is used by Lower Austria and Burgenland and data from the Agricultural Testing Centre is used for Styria Landesregierung (LR) Steiermark (Landwirtschaftliches Versuchszentrum). – 2) Weinland comprises: Burgenland, Lower Austria, Vienna. – 3) Steirerland comprises: Styria. – 4) Bergland comprises: Carinthia, Upper Austria, Salzburg, Tyrol, Vorarlberg. – 5) According to an amendment of the Wine Law (BGBl. I Nr. 47/2016) the wine growing area is now Burgenland in total. Following the commonly used area names, results for subdivisions are continued to be shown.</text:p>
          </table:table-cell>
          <table:covered-table-cell table:number-columns-repeated="12"/>
          <table:table-cell table:number-columns-repeated="16371" table:style-name="ce1"/>
        </table:table-row>
        <table:table-row table:style-name="ro3">
          <table:table-cell table:style-name="ce13"/>
          <table:table-cell table:number-columns-repeated="12" table:style-name="ce14"/>
          <table:table-cell table:number-columns-repeated="16371" table:style-name="ce1"/>
        </table:table-row>
        <table:table-row table:number-rows-repeated="3" table:style-name="ro3">
          <table:table-cell table:number-columns-repeated="13" table:style-name="ce13"/>
          <table:table-cell table:number-columns-repeated="16371" table:style-name="ce1"/>
        </table:table-row>
        <table:table-row table:style-name="ro3">
          <table:table-cell table:number-columns-repeated="6" table:style-name="ce13"/>
          <table:table-cell table:number-columns-repeated="6" table:style-name="ce15"/>
          <table:table-cell table:style-name="ce13"/>
          <table:table-cell table:number-columns-repeated="16371" table:style-name="ce1"/>
        </table:table-row>
        <table:table-row table:style-name="ro3">
          <table:table-cell table:number-columns-repeated="2" table:style-name="ce13"/>
          <table:table-cell table:style-name="ce16"/>
          <table:table-cell table:number-columns-repeated="10" table:style-name="ce13"/>
          <table:table-cell table:number-columns-repeated="16371" table:style-name="ce1"/>
        </table:table-row>
        <table:table-row table:number-rows-repeated="2" table:style-name="ro3">
          <table:table-cell table:style-name="ce1"/>
          <table:table-cell table:style-name="ce17"/>
          <table:table-cell table:number-columns-repeated="2" table:style-name="ce13"/>
          <table:table-cell table:style-name="ce17"/>
          <table:table-cell table:number-columns-repeated="16379" table:style-name="ce1"/>
        </table:table-row>
        <table:table-row table:style-name="ro3">
          <table:table-cell table:style-name="ce1"/>
          <table:table-cell table:number-columns-repeated="4" table:style-name="ce13"/>
          <table:table-cell table:number-columns-repeated="16379" table:style-name="ce1"/>
        </table:table-row>
        <table:table-row table:number-rows-repeated="4" table:style-name="ro5">
          <table:table-cell table:number-columns-repeated="16384"/>
        </table:table-row>
        <table:table-row table:style-name="ro5">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number-columns-repeated="16152"/>
        </table:table-row>
        <table:table-row table:number-rows-repeated="11" table:style-name="ro5">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number-columns-repeated="16152"/>
        </table:table-row>
        <table:table-row table:number-rows-repeated="2" table:style-name="ro5">
          <table:table-cell/>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number-columns-repeated="16371"/>
        </table:table-row>
        <table:table-row table:number-rows-repeated="9" table:style-name="ro5">
          <table:table-cell table:number-columns-repeated="16384"/>
        </table:table-row>
        <table:table-row table:style-name="ro5">
          <table:table-cell/>
          <table:table-cell table:style-name="ce26"/>
          <table:table-cell table:style-name="ce26"/>
          <table:table-cell/>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style-name="ce26"/>
          <table:table-cell table:number-columns-repeated="16371"/>
        </table:table-row>
        <table:table-row table:style-name="ro5">
          <table:table-cell table:number-columns-repeated="3"/>
          <table:table-cell table:style-name="ce26"/>
          <table:table-cell table:number-columns-repeated="16380"/>
        </table:table-row>
        <table:table-row table:number-rows-repeated="1048498" table:style-name="ro5">
          <table:table-cell table:number-columns-repeated="16384"/>
        </table:table-row>
        <table:named-expressions>
          <table:named-range table:name="Print_Titles" table:cell-range-address="VineyardAreas2020WineRegions.$A$1:VineyardAreas2020WineRegions.$XFD$3" table:base-cell-address="VineyardAreas2020WineRegions.$A$1"/>
        </table:named-expressions>
      </table:table>
      <table:named-expressions>
        <table:named-range table:name="_36929870_STF_Fuss_1_CN1" table:cell-range-address="VineyardAreas2020WineRegions.$A$40:VineyardAreas2020WineRegions.$M$40" table:base-cell-address="VineyardAreas2020WineRegions.$A$1"/>
        <table:named-range table:name="_36929870_STF_Koerper_1_CN1" table:cell-range-address="VineyardAreas2020WineRegions.$B$4:VineyardAreas2020WineRegions.$M$39" table:base-cell-address="VineyardAreas2020WineRegions.$A$1"/>
        <table:named-range table:name="_36929870_STF_Tabellenkopf_1_CN1" table:cell-range-address="VineyardAreas2020WineRegions.$A$2:VineyardAreas2020WineRegions.$M$3" table:base-cell-address="VineyardAreas2020WineRegions.$A$1"/>
        <table:named-range table:name="_36929870_STF_Titel_1_CN1" table:cell-range-address="VineyardAreas2020WineRegions.$A$1:VineyardAreas2020WineRegions.$M$1" table:base-cell-address="VineyardAreas2020WineRegions.$A$1"/>
        <table:named-range table:name="_36929870_STF_Vorspalte_1_CN1" table:cell-range-address="VineyardAreas2020WineRegions.$A$4:VineyardAreas2020WineRegions.$A$39" table:base-cell-address="VineyardAreas2020WineReg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f1" style:family="table-cell" style:data-style-name="N0">
      <style:text-properties fo:color="#FF0000"/>
    </style:style>
    <style:style style:name="cf2" style:family="table-cell" style:data-style-name="N0">
      <style:text-properties fo:color="#FF0000"/>
    </style:style>
    <style:style style:name="cf3" style:family="table-cell" style:data-style-name="N0">
      <style:text-properties fo:color="#FF0000"/>
    </style:style>
    <style:style style:name="cf4" style:family="table-cell" style:data-style-name="N0">
      <style:text-properties fo:color="#FF0000"/>
    </style:style>
    <style:style style:name="cf5" style:family="table-cell" style:data-style-name="N0">
      <style:text-properties fo:color="#FF0000"/>
    </style:style>
    <style:style style:name="cf6" style:family="table-cell" style:data-style-name="N0">
      <style:text-properties fo:color="#FF0000"/>
    </style:style>
    <style:style style:name="cf7" style:family="table-cell" style:data-style-name="N0">
      <style:text-properties fo:color="#FF0000"/>
    </style:style>
    <style:style style:name="cf8" style:family="table-cell" style:data-style-name="N0">
      <style:text-properties fo:color="#FF0000"/>
    </style:style>
    <style:style style:name="cf9" style:family="table-cell" style:data-style-name="N0">
      <style:text-properties fo:color="#FF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Land1_32_02_07" style:display-name="Standard_Land1 02_07"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3%"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grarstrukturerhebung</dc:title>
    <meta:initial-creator>Direktion Raumwirtschaft, Land- und Forstwirtschaft</meta:initial-creator>
    <dc:creator>LIER Anna</dc:creator>
    <meta:creation-date>2007-03-27T14:28:49Z</meta:creation-date>
    <dc:date>2022-08-04T08:04:18Z</dc:date>
    <meta:print-date>2022-06-08T12:42:25Z</meta:print-date>
    <meta:editing-duration>PT0S</meta:editing-duration>
    <meta:user-defined meta:name="VersandFertig" meta:value-type="boolean">true</meta:user-defined>
  </office:meta>
</office:document-meta>
</file>