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7" style:family="table-cell" style:parent-style-name="Komma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fo:background-color="transparent"/>
      <style:text-properties fo:font-size="10pt" style:font-size-asian="10pt" style:font-size-complex="10pt"/>
    </style:style>
    <style:style style:name="ce17" style:family="table-cell" style:parent-style-name="Komma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Komma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Komma" style:data-style-name="N3">
      <style:table-cell-properties fo:border-top="thin solid #C0C0C0" fo:border-bottom="none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9888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3" table:number-columns-repeated="16373" table:default-cell-style-name="ce20"/>
        <table:table-row table:style-name="ro1">
          <table:table-cell office:value-type="string" table:number-columns-spanned="11" table:number-rows-spanned="1" table:style-name="ce22">
            <text:p>Obsternte aus Erwerbsobstanlagen 2021 nach Bundesländern – in Tonne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Äpfel<text:span text:style-name="T1"><text:s/></text:span></text:p>
          </table:table-cell>
          <table:table-cell office:value-type="string" table:style-name="ce3">
            <text:p>Birnen<text:span text:style-name="T1"><text:s/></text:span></text:p>
          </table:table-cell>
          <table:table-cell office:value-type="string" table:style-name="ce4">
            <text:p>Kernobst</text:p>
            <text:p>insgesamt<text:s/></text:p>
          </table:table-cell>
          <table:table-cell office:value-type="string" table:style-name="ce4">
            <text:p>Steinobst</text:p>
            <text:p>insgesamt</text:p>
          </table:table-cell>
          <table:table-cell office:value-type="string" table:style-name="ce3">
            <text:p>Walnüsse</text:p>
          </table:table-cell>
          <table:table-cell office:value-type="string" table:style-name="ce3">
            <text:p>Baumobst</text:p>
          </table:table-cell>
          <table:table-cell office:value-type="string" table:style-name="ce3">
            <text:p>Beerenobst<text:span text:style-name="T2">1</text:span></text:p>
          </table:table-cell>
          <table:table-cell office:value-type="string" table:style-name="ce4">
            <text:p>Obst insgesamt<text:span text:style-name="T2">2</text:span></text:p>
          </table:table-cell>
          <table:table-cell office:value-type="string" table:style-name="ce5">
            <text:p>Holunder</text:p>
          </table:table-cell>
          <table:table-cell office:value-type="string" table:style-name="ce5">
            <text:p>Aroni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8423.0825000000004" table:style-name="ce7">
            <text:p>8 423</text:p>
          </table:table-cell>
          <table:table-cell office:value-type="float" office:value="344.50880000000001" table:style-name="ce7">
            <text:p>345</text:p>
          </table:table-cell>
          <table:table-cell office:value-type="float" office:value="8767.5913" table:style-name="ce7">
            <text:p>8 768</text:p>
          </table:table-cell>
          <table:table-cell office:value-type="float" office:value="601.21039999999994" table:style-name="ce7">
            <text:p>601</text:p>
          </table:table-cell>
          <table:table-cell office:value-type="float" office:value="44.951775000000005" table:style-name="ce7">
            <text:p>45</text:p>
          </table:table-cell>
          <table:table-cell office:value-type="float" office:value="9413.7534749999995" table:style-name="ce7">
            <text:p>9 414</text:p>
          </table:table-cell>
          <table:table-cell office:value-type="float" office:value="518.93698809582907" table:style-name="ce7">
            <text:p>519</text:p>
          </table:table-cell>
          <table:table-cell office:value-type="float" office:value="9932.6904630958288" table:style-name="ce7">
            <text:p>9 933</text:p>
          </table:table-cell>
          <table:table-cell office:value-type="float" office:value="492.82484999999997" table:style-name="ce8">
            <text:p>493</text:p>
          </table:table-cell>
          <table:table-cell office:value-type="float" office:value="15.437200000000001" table:style-name="ce8">
            <text:p>1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504.17600000000004" table:style-name="ce10">
            <text:p>504</text:p>
          </table:table-cell>
          <table:table-cell office:value-type="float" office:value="19.104800000000001" table:style-name="ce10">
            <text:p>19</text:p>
          </table:table-cell>
          <table:table-cell office:value-type="float" office:value="523.2808" table:style-name="ce10">
            <text:p>523</text:p>
          </table:table-cell>
          <table:table-cell office:value-type="float" office:value="37.588250000000002" table:style-name="ce10">
            <text:p>38</text:p>
          </table:table-cell>
          <table:table-cell office:value-type="float" office:value="2.0093999999999999" table:style-name="ce10">
            <text:p>2</text:p>
          </table:table-cell>
          <table:table-cell office:value-type="float" office:value="562.87845000000004" table:style-name="ce10">
            <text:p>563</text:p>
          </table:table-cell>
          <table:table-cell office:value-type="float" office:value="465.84119999999996" table:style-name="ce10">
            <text:p>466</text:p>
          </table:table-cell>
          <table:table-cell office:value-type="float" office:value="1028.71965" table:style-name="ce10">
            <text:p>1 029</text:p>
          </table:table-cell>
          <table:table-cell office:value-type="float" office:value="103.3608" table:style-name="ce11">
            <text:p>103</text:p>
          </table:table-cell>
          <table:table-cell office:value-type="float" office:value="111.9144" table:style-name="ce11">
            <text:p>1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14522.757600000001" table:style-name="ce10">
            <text:p>14 523</text:p>
          </table:table-cell>
          <table:table-cell office:value-type="float" office:value="2677.8072542653813" table:style-name="ce10">
            <text:p>2 678</text:p>
          </table:table-cell>
          <table:table-cell office:value-type="float" office:value="17200.564854265383" table:style-name="ce10">
            <text:p>17 201</text:p>
          </table:table-cell>
          <table:table-cell office:value-type="float" office:value="5097.7666353204695" table:style-name="ce10">
            <text:p>5 098</text:p>
          </table:table-cell>
          <table:table-cell office:value-type="float" office:value="65.2544647243122" table:style-name="ce10">
            <text:p>65</text:p>
          </table:table-cell>
          <table:table-cell office:value-type="float" office:value="22363.585954310165" table:style-name="ce10">
            <text:p>22 364</text:p>
          </table:table-cell>
          <table:table-cell office:value-type="float" office:value="7468.1142353907344" table:style-name="ce10">
            <text:p>7 468</text:p>
          </table:table-cell>
          <table:table-cell office:value-type="float" office:value="29831.700189700903" table:style-name="ce10">
            <text:p>29 832</text:p>
          </table:table-cell>
          <table:table-cell office:value-type="float" office:value="385.76550000000003" table:style-name="ce11">
            <text:p>386</text:p>
          </table:table-cell>
          <table:table-cell office:value-type="float" office:value="110.7882" table:style-name="ce11">
            <text:p>11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12543.608" table:style-name="ce10">
            <text:p>12 544</text:p>
          </table:table-cell>
          <table:table-cell office:value-type="float" office:value="1232.6437899999999" table:style-name="ce10">
            <text:p>1 233</text:p>
          </table:table-cell>
          <table:table-cell office:value-type="float" office:value="13776.25179" table:style-name="ce10">
            <text:p>13 776</text:p>
          </table:table-cell>
          <table:table-cell office:value-type="float" office:value="694.63472000000013" table:style-name="ce10">
            <text:p>695</text:p>
          </table:table-cell>
          <table:table-cell office:value-type="float" office:value="44.601919999999993" table:style-name="ce10">
            <text:p>45</text:p>
          </table:table-cell>
          <table:table-cell office:value-type="float" office:value="14515.488429999999" table:style-name="ce10">
            <text:p>14 515</text:p>
          </table:table-cell>
          <table:table-cell office:value-type="float" office:value="2894.6628000000005" table:style-name="ce10">
            <text:p>2 895</text:p>
          </table:table-cell>
          <table:table-cell office:value-type="float" office:value="17410.151229999999" table:style-name="ce10">
            <text:p>17 410</text:p>
          </table:table-cell>
          <table:table-cell office:value-type="float" office:value="8.8471949999999993" table:style-name="ce11">
            <text:p>9</text:p>
          </table:table-cell>
          <table:table-cell office:value-type="float" office:value="300.0136" table:style-name="ce11">
            <text:p>3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35.5" table:style-name="ce10">
            <text:p>36</text:p>
          </table:table-cell>
          <table:table-cell office:value-type="float" office:value="1.1200000000000001" table:style-name="ce10">
            <text:p>1</text:p>
          </table:table-cell>
          <table:table-cell office:value-type="float" office:value="36.619999999999997" table:style-name="ce10">
            <text:p>37</text:p>
          </table:table-cell>
          <table:table-cell office:value-type="float" office:value="0.183" table:style-name="ce10">
            <text:p>0</text:p>
          </table:table-cell>
          <table:table-cell office:value-type="string" table:style-name="ce12">
            <text:p><text:s/>-</text:p>
          </table:table-cell>
          <table:table-cell office:value-type="float" office:value="36.802999999999997" table:style-name="ce10">
            <text:p>37</text:p>
          </table:table-cell>
          <table:table-cell office:value-type="float" office:value="48.887" table:style-name="ce10">
            <text:p>49</text:p>
          </table:table-cell>
          <table:table-cell office:value-type="float" office:value="85.69" table:style-name="ce10">
            <text:p>86</text:p>
          </table:table-cell>
          <table:table-cell office:value-type="string" table:style-name="ce12">
            <text:p><text:s/>-</text:p>
          </table:table-cell>
          <table:table-cell office:value-type="float" office:value="27.2151" table:style-name="ce11">
            <text:p>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111155.5639584935" table:style-name="ce10">
            <text:p>111 156</text:p>
          </table:table-cell>
          <table:table-cell office:value-type="float" office:value="3074.5329740999996" table:style-name="ce10">
            <text:p>3 075</text:p>
          </table:table-cell>
          <table:table-cell office:value-type="float" office:value="114230.0969325935" table:style-name="ce10">
            <text:p>114 230</text:p>
          </table:table-cell>
          <table:table-cell office:value-type="float" office:value="1870.6686586655001" table:style-name="ce10">
            <text:p>1 871</text:p>
          </table:table-cell>
          <table:table-cell office:value-type="float" office:value="30.938862240000002" table:style-name="ce10">
            <text:p>31</text:p>
          </table:table-cell>
          <table:table-cell office:value-type="float" office:value="116131.704453499" table:style-name="ce10">
            <text:p>116 132</text:p>
          </table:table-cell>
          <table:table-cell office:value-type="float" office:value="6823.5676689225002" table:style-name="ce10">
            <text:p>6 824</text:p>
          </table:table-cell>
          <table:table-cell office:value-type="float" office:value="122955.27212242151" table:style-name="ce10">
            <text:p>122 955</text:p>
          </table:table-cell>
          <table:table-cell office:value-type="float" office:value="3802.9598900479991" table:style-name="ce11">
            <text:p>3 803</text:p>
          </table:table-cell>
          <table:table-cell office:value-type="float" office:value="659.736249595" table:style-name="ce11">
            <text:p>66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2901.0719999999997" table:style-name="ce10">
            <text:p>2 901</text:p>
          </table:table-cell>
          <table:table-cell office:value-type="float" office:value="155.5675" table:style-name="ce10">
            <text:p>156</text:p>
          </table:table-cell>
          <table:table-cell office:value-type="float" office:value="3056.6394999999998" table:style-name="ce10">
            <text:p>3 057</text:p>
          </table:table-cell>
          <table:table-cell office:value-type="float" office:value="257.63190000000003" table:style-name="ce10">
            <text:p>258</text:p>
          </table:table-cell>
          <table:table-cell office:value-type="float" office:value="0.20800000000000002" table:style-name="ce10">
            <text:p>0</text:p>
          </table:table-cell>
          <table:table-cell office:value-type="float" office:value="3314.4793999999997" table:style-name="ce10">
            <text:p>3 314</text:p>
          </table:table-cell>
          <table:table-cell office:value-type="float" office:value="613.04645000000005" table:style-name="ce10">
            <text:p>613</text:p>
          </table:table-cell>
          <table:table-cell office:value-type="float" office:value="3927.5258499999995" table:style-name="ce10">
            <text:p>3 928</text:p>
          </table:table-cell>
          <table:table-cell office:value-type="float" office:value="1.8528000000000002" table:style-name="ce11">
            <text:p>2</text:p>
          </table:table-cell>
          <table:table-cell office:value-type="float" office:value="0.78839999999999999" table:style-name="ce11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571.76400000000001" table:style-name="ce10">
            <text:p>572</text:p>
          </table:table-cell>
          <table:table-cell office:value-type="float" office:value="235.62719999999999" table:style-name="ce10">
            <text:p>236</text:p>
          </table:table-cell>
          <table:table-cell office:value-type="float" office:value="807.39120000000003" table:style-name="ce10">
            <text:p>807</text:p>
          </table:table-cell>
          <table:table-cell office:value-type="float" office:value="50.565800000000003" table:style-name="ce10">
            <text:p>51</text:p>
          </table:table-cell>
          <table:table-cell office:value-type="float" office:value="4.9450000000000001E-2" table:style-name="ce10">
            <text:p>0</text:p>
          </table:table-cell>
          <table:table-cell office:value-type="float" office:value="858.00644999999997" table:style-name="ce10">
            <text:p>858</text:p>
          </table:table-cell>
          <table:table-cell office:value-type="float" office:value="113.52334" table:style-name="ce10">
            <text:p>114</text:p>
          </table:table-cell>
          <table:table-cell office:value-type="float" office:value="971.52978999999982" table:style-name="ce10">
            <text:p>972</text:p>
          </table:table-cell>
          <table:table-cell office:value-type="float" office:value="11.887890000000001" table:style-name="ce11">
            <text:p>12</text:p>
          </table:table-cell>
          <table:table-cell office:value-type="float" office:value="4.4400000000000002E-2" table:style-name="ce11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1513.3439999999998" table:style-name="ce10">
            <text:p>1 513</text:p>
          </table:table-cell>
          <table:table-cell office:value-type="float" office:value="2.2976000000000001" table:style-name="ce10">
            <text:p>2</text:p>
          </table:table-cell>
          <table:table-cell office:value-type="float" office:value="1515.6415999999999" table:style-name="ce10">
            <text:p>1 516</text:p>
          </table:table-cell>
          <table:table-cell office:value-type="float" office:value="56.318440000000002" table:style-name="ce10">
            <text:p>56</text:p>
          </table:table-cell>
          <table:table-cell office:value-type="float" office:value="0.14799999999999999" table:style-name="ce10">
            <text:p>0</text:p>
          </table:table-cell>
          <table:table-cell office:value-type="float" office:value="1572.1080399999998" table:style-name="ce10">
            <text:p>1 572</text:p>
          </table:table-cell>
          <table:table-cell office:value-type="float" office:value="456.16879999999998" table:style-name="ce10">
            <text:p>456</text:p>
          </table:table-cell>
          <table:table-cell office:value-type="float" office:value="2028.27684" table:style-name="ce10">
            <text:p>2 028</text:p>
          </table:table-cell>
          <table:table-cell office:value-type="float" office:value="1.2E-2" table:style-name="ce11">
            <text:p>0</text:p>
          </table:table-cell>
          <table:table-cell office:value-type="string" table:style-name="ce11">
            <text:p><text:s/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Österreich 2021</text:p>
          </table:table-cell>
          <table:table-cell office:value-type="float" office:value="152170.86805849348" table:style-name="ce14">
            <text:p>152 171</text:p>
          </table:table-cell>
          <table:table-cell office:value-type="float" office:value="7743.2099183653809" table:style-name="ce14">
            <text:p>7 743</text:p>
          </table:table-cell>
          <table:table-cell office:value-type="float" office:value="159914.07797685885" table:style-name="ce14">
            <text:p>159 914</text:p>
          </table:table-cell>
          <table:table-cell office:value-type="float" office:value="8666.5678039859704" table:style-name="ce14">
            <text:p>8 667</text:p>
          </table:table-cell>
          <table:table-cell office:value-type="float" office:value="188.16187196431221" table:style-name="ce14">
            <text:p>188</text:p>
          </table:table-cell>
          <table:table-cell office:value-type="float" office:value="168768.80765280913" table:style-name="ce14">
            <text:p>168 769</text:p>
          </table:table-cell>
          <table:table-cell office:value-type="float" office:value="19402.748482409064" table:style-name="ce14">
            <text:p>19 403</text:p>
          </table:table-cell>
          <table:table-cell office:value-type="float" office:value="188171.55613521821" table:style-name="ce14">
            <text:p>188 172</text:p>
          </table:table-cell>
          <table:table-cell office:value-type="float" office:value="4807.5109250479982" table:style-name="ce15">
            <text:p>4 808</text:p>
          </table:table-cell>
          <table:table-cell office:value-type="float" office:value="1225.9375495950001" table:style-name="ce15">
            <text:p>1 22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">
            <text:p>Österreich 2020</text:p>
          </table:table-cell>
          <table:table-cell office:value-type="float" office:value="160053.08799925001" table:style-name="ce17">
            <text:p>160 053</text:p>
          </table:table-cell>
          <table:table-cell office:value-type="float" office:value="8209.7271629999977" table:style-name="ce17">
            <text:p>8 210</text:p>
          </table:table-cell>
          <table:table-cell office:value-type="float" office:value="168262.81516225002" table:style-name="ce17">
            <text:p>168 263</text:p>
          </table:table-cell>
          <table:table-cell office:value-type="float" office:value="5595.1741916966412" table:style-name="ce17">
            <text:p>5 595</text:p>
          </table:table-cell>
          <table:table-cell office:value-type="float" office:value="172.79395799999998" table:style-name="ce17">
            <text:p>173</text:p>
          </table:table-cell>
          <table:table-cell office:value-type="float" office:value="174030.78331194664" table:style-name="ce17">
            <text:p>174 031</text:p>
          </table:table-cell>
          <table:table-cell office:value-type="float" office:value="18714.039137363005" table:style-name="ce17">
            <text:p>18 714</text:p>
          </table:table-cell>
          <table:table-cell office:value-type="float" office:value="192744.82244930963" table:style-name="ce17">
            <text:p>192 745</text:p>
          </table:table-cell>
          <table:table-cell office:value-type="float" office:value="5349.6228009999995" table:style-name="ce18">
            <text:p>5 350</text:p>
          </table:table-cell>
          <table:table-cell office:value-type="float" office:value="1629.0012488999998" table:style-name="ce19">
            <text:p>1 629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3">
            <text:p>Q: STATISTIK AUSTRIA, Ernteerhebung. Erstellt am 26.11.2021. – „0“ = Wert unter 0,5; „-“ = Kein Anbau der entsprechenden Kulturart. – Rundungsdifferenzen technisch bedingt.<text:s/></text:p>
            <text:p>1) Ribiseln, Erdbeeren, Himbeeren, Kulturheidelbeeren. – 2) Ohne Holunder und Aronia.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number-columns-repeated="16384" table:style-name="ce20"/>
        </table:table-row>
        <table:table-row table:number-rows-repeated="13" table:style-name="ro6">
          <table:table-cell table:number-columns-repeated="16384"/>
        </table:table-row>
        <table:table-row table:style-name="ro5">
          <table:table-cell table:number-columns-repeated="5"/>
          <table:table-cell table:style-name="ce21"/>
          <table:table-cell table:number-columns-repeated="16378" table:style-name="ce20"/>
        </table:table-row>
        <table:table-row table:style-name="ro5">
          <table:table-cell table:number-columns-repeated="5"/>
          <table:table-cell table:style-name="ce21"/>
          <table:table-cell table:number-columns-repeated="4" table:style-name="ce20"/>
          <table:table-cell table:style-name="ce21"/>
          <table:table-cell table:number-columns-repeated="16373"/>
        </table:table-row>
        <table:table-row table:number-rows-repeated="1048546" table:style-name="ro6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Fuss_1_CN2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Gesamtsumme_1_CN2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Koerper_1_CN2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  <table:named-range table:name="_f408d64f_STF_Vorspalte_1_CN2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66929133858267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02-04T13:36:48Z</meta:creation-date>
    <dc:date>2022-11-24T07:58:43Z</dc:date>
    <meta:print-date>2022-05-11T12:18:21Z</meta:print-date>
    <meta:editing-duration>PT0S</meta:editing-duration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