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thin solid #C0C0C0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Tabelle1" style:data-style-name="N2">
      <style:table-cell-properties fo:border-top="thin solid #C0C0C0" fo:border-bottom="2pt solid #B0063D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B0063D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Prozent" style:data-style-name="N13"/>
    <style:style style:name="ce22" style:family="table-cell" style:parent-style-name="Default" style:data-style-name="N37"/>
    <style:style style:name="ce23" style:family="table-cell" style:parent-style-name="Prozent" style:data-style-name="N36"/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B0063D" fo:border-bottom="thin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B_vor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22"/>
        <table:table-column table:style-name="co3" table:default-cell-style-name="ce23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3" table:number-rows-spanned="1" table:style-name="ce24">
            <text:p>Erhebung der Erwerbsobstanlagen 2007 - Flächen in Hektar nach Arten und Bundesländern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Obstanlagen insgesamt</text:p>
          </table:table-cell>
          <table:table-cell office:value-type="string" table:style-name="ce3">
            <text:p>Äpfel</text:p>
          </table:table-cell>
          <table:table-cell office:value-type="string" table:style-name="ce4">
            <text:p>Birnen</text:p>
          </table:table-cell>
          <table:table-cell office:value-type="string" table:style-name="ce3">
            <text:p>Pfirsiche</text:p>
          </table:table-cell>
          <table:table-cell office:value-type="string" table:style-name="ce3">
            <text:p>Marillen</text:p>
          </table:table-cell>
          <table:table-cell office:value-type="string" table:style-name="ce3">
            <text:p>Zwetschken</text:p>
          </table:table-cell>
          <table:table-cell office:value-type="string" table:style-name="ce4">
            <text:p>Kirschen</text:p>
          </table:table-cell>
          <table:table-cell office:value-type="string" table:style-name="ce3">
            <text:p>Weichseln</text:p>
          </table:table-cell>
          <table:table-cell office:value-type="string" table:style-name="ce3">
            <text:p>Holunder</text:p>
          </table:table-cell>
          <table:table-cell office:value-type="string" table:style-name="ce3">
            <text:p>Walnüsse und Edelkastanien</text:p>
          </table:table-cell>
          <table:table-cell office:value-type="string" table:style-name="ce3">
            <text:p>Beerenobst</text:p>
          </table:table-cell>
          <table:table-cell office:value-type="string" table:style-name="ce5">
            <text:p>dav. Ananas-Erdbeeren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863.27776583453101" table:style-name="ce7">
            <text:p>863,28</text:p>
          </table:table-cell>
          <table:table-cell office:value-type="float" office:value="447.826941624521" table:style-name="ce7">
            <text:p>447,83</text:p>
          </table:table-cell>
          <table:table-cell office:value-type="float" office:value="31.3802729230637" table:style-name="ce8">
            <text:p>31,38</text:p>
          </table:table-cell>
          <table:table-cell office:value-type="float" office:value="27.064612946838889" table:style-name="ce7">
            <text:p>27,06</text:p>
          </table:table-cell>
          <table:table-cell office:value-type="float" office:value="66.925049208224806" table:style-name="ce7">
            <text:p>66,93</text:p>
          </table:table-cell>
          <table:table-cell office:value-type="float" office:value="31.0283100250244" table:style-name="ce7">
            <text:p>31,03</text:p>
          </table:table-cell>
          <table:table-cell office:value-type="float" office:value="27.413552046153999" table:style-name="ce9">
            <text:p>27,41</text:p>
          </table:table-cell>
          <table:table-cell office:value-type="float" office:value="8.4830500000000004" table:style-name="ce10">
            <text:p>8,48</text:p>
          </table:table-cell>
          <table:table-cell office:value-type="float" office:value="128.19592707815701" table:style-name="ce10">
            <text:p>128,20</text:p>
          </table:table-cell>
          <table:table-cell office:value-type="float" office:value="32.497649982547799" table:style-name="ce10">
            <text:p>32,50</text:p>
          </table:table-cell>
          <table:table-cell office:value-type="float" office:value="62.462400000000002" table:style-name="ce10">
            <text:p>62,46</text:p>
          </table:table-cell>
          <table:table-cell office:value-type="float" office:value="53.163400000000003" table:style-name="ce11">
            <text:p>53,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177.567126097477" table:style-name="ce13">
            <text:p>177,57</text:p>
          </table:table-cell>
          <table:table-cell office:value-type="float" office:value="23.4542610907342" table:style-name="ce13">
            <text:p>23,45</text:p>
          </table:table-cell>
          <table:table-cell office:value-type="float" office:value="3.6009900086498301" table:style-name="ce13">
            <text:p>3,60</text:p>
          </table:table-cell>
          <table:table-cell office:value-type="float" office:value="2.4641000000000002" table:style-name="ce13">
            <text:p>2,46</text:p>
          </table:table-cell>
          <table:table-cell office:value-type="float" office:value="2.7051499992847399" table:style-name="ce13">
            <text:p>2,71</text:p>
          </table:table-cell>
          <table:table-cell office:value-type="float" office:value="5.5097749988079103" table:style-name="ce13">
            <text:p>5,51</text:p>
          </table:table-cell>
          <table:table-cell office:value-type="float" office:value="1.68865" table:style-name="ce14">
            <text:p>1,69</text:p>
          </table:table-cell>
          <table:table-cell office:value-type="float" office:value="0.60370000000000001" table:style-name="ce13">
            <text:p>0,60</text:p>
          </table:table-cell>
          <table:table-cell office:value-type="float" office:value="3.484" table:style-name="ce13">
            <text:p>3,48</text:p>
          </table:table-cell>
          <table:table-cell office:value-type="float" office:value="0.62880000000000003" table:style-name="ce13">
            <text:p>0,63</text:p>
          </table:table-cell>
          <table:table-cell office:value-type="float" office:value="133.42769999999999" table:style-name="ce13">
            <text:p>133,43</text:p>
          </table:table-cell>
          <table:table-cell office:value-type="float" office:value="107.67" table:style-name="ce15">
            <text:p>107,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2097.0206123048902" table:style-name="ce13">
            <text:p>2 097,02</text:p>
          </table:table-cell>
          <table:table-cell office:value-type="float" office:value="548.987063649329" table:style-name="ce13">
            <text:p>548,99</text:p>
          </table:table-cell>
          <table:table-cell office:value-type="float" office:value="146.63779180551501" table:style-name="ce13">
            <text:p>146,64</text:p>
          </table:table-cell>
          <table:table-cell office:value-type="float" office:value="24.209863004965289" table:style-name="ce13">
            <text:p>24,21</text:p>
          </table:table-cell>
          <table:table-cell office:value-type="float" office:value="457.87881180474602" table:style-name="ce13">
            <text:p>457,88</text:p>
          </table:table-cell>
          <table:table-cell office:value-type="float" office:value="59.915218969958801" table:style-name="ce13">
            <text:p>59,92</text:p>
          </table:table-cell>
          <table:table-cell office:value-type="float" office:value="71.079604053579303" table:style-name="ce14">
            <text:p>71,08</text:p>
          </table:table-cell>
          <table:table-cell office:value-type="float" office:value="6.8794350013732899" table:style-name="ce13">
            <text:p>6,88</text:p>
          </table:table-cell>
          <table:table-cell office:value-type="float" office:value="120.353424015418" table:style-name="ce13">
            <text:p>120,35</text:p>
          </table:table-cell>
          <table:table-cell office:value-type="float" office:value="31.086400000000001" table:style-name="ce13">
            <text:p>31,09</text:p>
          </table:table-cell>
          <table:table-cell office:value-type="float" office:value="629.99300000000005" table:style-name="ce13">
            <text:p>629,99</text:p>
          </table:table-cell>
          <table:table-cell office:value-type="float" office:value="487.27850000000001" table:style-name="ce15">
            <text:p>487,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794.93344395146096" table:style-name="ce13">
            <text:p>794,93</text:p>
          </table:table-cell>
          <table:table-cell office:value-type="float" office:value="267.57095189004201" table:style-name="ce13">
            <text:p>267,57</text:p>
          </table:table-cell>
          <table:table-cell office:value-type="float" office:value="20.768357760872401" table:style-name="ce13">
            <text:p>20,77</text:p>
          </table:table-cell>
          <table:table-cell office:value-type="float" office:value="1.9479500000000001" table:style-name="ce13">
            <text:p>1,95</text:p>
          </table:table-cell>
          <table:table-cell office:value-type="float" office:value="12.0155602054596" table:style-name="ce13">
            <text:p>12,02</text:p>
          </table:table-cell>
          <table:table-cell office:value-type="float" office:value="13.1475679692836" table:style-name="ce13">
            <text:p>13,15</text:p>
          </table:table-cell>
          <table:table-cell office:value-type="float" office:value="30.764721131354801" table:style-name="ce14">
            <text:p>30,76</text:p>
          </table:table-cell>
          <table:table-cell office:value-type="float" office:value="1.32131799420547" table:style-name="ce13">
            <text:p>1,32</text:p>
          </table:table-cell>
          <table:table-cell office:value-type="float" office:value="0.49199999999999999" table:style-name="ce13">
            <text:p>0,49</text:p>
          </table:table-cell>
          <table:table-cell office:value-type="float" office:value="5.8157170002441401" table:style-name="ce13">
            <text:p>5,82</text:p>
          </table:table-cell>
          <table:table-cell office:value-type="float" office:value="441.08929999999998" table:style-name="ce13">
            <text:p>441,09</text:p>
          </table:table-cell>
          <table:table-cell office:value-type="float" office:value="376.0224" table:style-name="ce15">
            <text:p>376,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1.4169" table:style-name="ce13">
            <text:p>1,4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4.4999999999999998E-2" table:style-name="ce13">
            <text:p>0,05</text:p>
          </table:table-cell>
          <table:table-cell office:value-type="string" table:style-name="ce14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0.08" table:style-name="ce13">
            <text:p>0,08</text:p>
          </table:table-cell>
          <table:table-cell office:value-type="string" table:style-name="ce13">
            <text:p><text:s/>-</text:p>
          </table:table-cell>
          <table:table-cell office:value-type="float" office:value="1.2919" table:style-name="ce13">
            <text:p>1,29</text:p>
          </table:table-cell>
          <table:table-cell office:value-type="float" office:value="0.82" table:style-name="ce15">
            <text:p>0,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8107.0179769671704" table:style-name="ce13">
            <text:p>8 107,02</text:p>
          </table:table-cell>
          <table:table-cell office:value-type="float" office:value="5783.6551195838802" table:style-name="ce13">
            <text:p>5 783,66</text:p>
          </table:table-cell>
          <table:table-cell office:value-type="float" office:value="291.22868243588601" table:style-name="ce13">
            <text:p>291,23</text:p>
          </table:table-cell>
          <table:table-cell office:value-type="float" office:value="155.40417393495011" table:style-name="ce13">
            <text:p>155,40</text:p>
          </table:table-cell>
          <table:table-cell office:value-type="float" office:value="51.362588828617099" table:style-name="ce13">
            <text:p>51,36</text:p>
          </table:table-cell>
          <table:table-cell office:value-type="float" office:value="220.57936189006" table:style-name="ce13">
            <text:p>220,58</text:p>
          </table:table-cell>
          <table:table-cell office:value-type="float" office:value="102.927329143584" table:style-name="ce14">
            <text:p>102,93</text:p>
          </table:table-cell>
          <table:table-cell office:value-type="float" office:value="18.7734630037518" table:style-name="ce13">
            <text:p>18,77</text:p>
          </table:table-cell>
          <table:table-cell office:value-type="float" office:value="956.666158146474" table:style-name="ce13">
            <text:p>956,67</text:p>
          </table:table-cell>
          <table:table-cell office:value-type="float" office:value="71.09" table:style-name="ce13">
            <text:p>71,09</text:p>
          </table:table-cell>
          <table:table-cell office:value-type="float" office:value="455.33109999999999" table:style-name="ce13">
            <text:p>455,33</text:p>
          </table:table-cell>
          <table:table-cell office:value-type="float" office:value="160.4665" table:style-name="ce15">
            <text:p>160,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206.06417292778701" table:style-name="ce13">
            <text:p>206,06</text:p>
          </table:table-cell>
          <table:table-cell office:value-type="float" office:value="87.364451094951306" table:style-name="ce13">
            <text:p>87,36</text:p>
          </table:table-cell>
          <table:table-cell office:value-type="float" office:value="6.0104310085811603" table:style-name="ce13">
            <text:p>6,01</text:p>
          </table:table-cell>
          <table:table-cell office:value-type="float" office:value="0.33454999971389798" table:style-name="ce13">
            <text:p>0,33</text:p>
          </table:table-cell>
          <table:table-cell office:value-type="float" office:value="2.3543500055789899" table:style-name="ce13">
            <text:p>2,35</text:p>
          </table:table-cell>
          <table:table-cell office:value-type="float" office:value="21.933420814756399" table:style-name="ce13">
            <text:p>21,93</text:p>
          </table:table-cell>
          <table:table-cell office:value-type="float" office:value="3.7469200017738298" table:style-name="ce14">
            <text:p>3,75</text:p>
          </table:table-cell>
          <table:table-cell office:value-type="float" office:value="0.28745000243186902" table:style-name="ce13">
            <text:p>0,29</text:p>
          </table:table-cell>
          <table:table-cell office:value-type="float" office:value="0.3715" table:style-name="ce13">
            <text:p>0,37</text:p>
          </table:table-cell>
          <table:table-cell office:value-type="float" office:value="0.61560000000000004" table:style-name="ce13">
            <text:p>0,62</text:p>
          </table:table-cell>
          <table:table-cell office:value-type="float" office:value="83.045500000000004" table:style-name="ce13">
            <text:p>83,05</text:p>
          </table:table-cell>
          <table:table-cell office:value-type="float" office:value="66.048299999999998" table:style-name="ce15">
            <text:p>66,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56.138250611705899" table:style-name="ce13">
            <text:p>56,14</text:p>
          </table:table-cell>
          <table:table-cell office:value-type="float" office:value="25.278730602486299" table:style-name="ce13">
            <text:p>25,28</text:p>
          </table:table-cell>
          <table:table-cell office:value-type="float" office:value="6.6713150096774099" table:style-name="ce13">
            <text:p>6,67</text:p>
          </table:table-cell>
          <table:table-cell office:value-type="float" office:value="8.6250000000000007E-3" table:style-name="ce13">
            <text:p>0,01</text:p>
          </table:table-cell>
          <table:table-cell office:value-type="float" office:value="2.6499999999999999E-2" table:style-name="ce13">
            <text:p>0,03</text:p>
          </table:table-cell>
          <table:table-cell office:value-type="float" office:value="2.2769299996375998" table:style-name="ce13">
            <text:p>2,28</text:p>
          </table:table-cell>
          <table:table-cell office:value-type="float" office:value="1.13522499990463" table:style-name="ce14">
            <text:p>1,14</text:p>
          </table:table-cell>
          <table:table-cell office:value-type="float" office:value="3.3575000000000001E-2" table:style-name="ce13">
            <text:p>0,03</text:p>
          </table:table-cell>
          <table:table-cell office:value-type="float" office:value="4.1159999999999997" table:style-name="ce13">
            <text:p>4,12</text:p>
          </table:table-cell>
          <table:table-cell office:value-type="float" office:value="1.5183500000000001" table:style-name="ce13">
            <text:p>1,52</text:p>
          </table:table-cell>
          <table:table-cell office:value-type="float" office:value="15.073" table:style-name="ce13">
            <text:p>15,07</text:p>
          </table:table-cell>
          <table:table-cell office:value-type="float" office:value="10.255000000000001" table:style-name="ce15">
            <text:p>10,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86.177950082468996" table:style-name="ce13">
            <text:p>86,18</text:p>
          </table:table-cell>
          <table:table-cell office:value-type="float" office:value="45.126700082469" table:style-name="ce13">
            <text:p>45,13</text:p>
          </table:table-cell>
          <table:table-cell office:value-type="float" office:value="4.7500000000000001E-2" table:style-name="ce13">
            <text:p>0,05</text:p>
          </table:table-cell>
          <table:table-cell office:value-type="string" table:style-name="ce13">
            <text:p><text:s/>-</text:p>
          </table:table-cell>
          <table:table-cell office:value-type="float" office:value="0.66949999999999998" table:style-name="ce13">
            <text:p>0,67</text:p>
          </table:table-cell>
          <table:table-cell office:value-type="float" office:value="4.2500000000000003E-2" table:style-name="ce13">
            <text:p>0,04</text:p>
          </table:table-cell>
          <table:table-cell office:value-type="float" office:value="2.6087500000000001" table:style-name="ce14">
            <text:p>2,61</text:p>
          </table:table-cell>
          <table:table-cell office:value-type="float" office:value="0.29499999999999998" table:style-name="ce13">
            <text:p>0,30</text:p>
          </table:table-cell>
          <table:table-cell office:value-type="string" table:style-name="ce13">
            <text:p><text:s/>-</text:p>
          </table:table-cell>
          <table:table-cell office:value-type="float" office:value="0.02" table:style-name="ce13">
            <text:p>0,02</text:p>
          </table:table-cell>
          <table:table-cell office:value-type="float" office:value="37.368000000000002" table:style-name="ce13">
            <text:p>37,37</text:p>
          </table:table-cell>
          <table:table-cell office:value-type="float" office:value="34.479999999999997" table:style-name="ce15">
            <text:p>34,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Österreich</text:p>
          </table:table-cell>
          <table:table-cell office:value-type="float" office:value="12389.614198777492" table:style-name="ce17">
            <text:p>12 389,61</text:p>
          </table:table-cell>
          <table:table-cell office:value-type="float" office:value="7229.2642196184142" table:style-name="ce17">
            <text:p>7 229,26</text:p>
          </table:table-cell>
          <table:table-cell office:value-type="float" office:value="506.34534095224552" table:style-name="ce17">
            <text:p>506,35</text:p>
          </table:table-cell>
          <table:table-cell office:value-type="float" office:value="211.43387488646817" table:style-name="ce17">
            <text:p>211,43</text:p>
          </table:table-cell>
          <table:table-cell office:value-type="float" office:value="593.9375100519112" table:style-name="ce17">
            <text:p>593,94</text:p>
          </table:table-cell>
          <table:table-cell office:value-type="float" office:value="354.47808466752872" table:style-name="ce17">
            <text:p>354,48</text:p>
          </table:table-cell>
          <table:table-cell office:value-type="float" office:value="241.36475137635057" table:style-name="ce18">
            <text:p>241,36</text:p>
          </table:table-cell>
          <table:table-cell office:value-type="float" office:value="36.676991001762431" table:style-name="ce19">
            <text:p>36,68</text:p>
          </table:table-cell>
          <table:table-cell office:value-type="float" office:value="1213.759009240049" table:style-name="ce19">
            <text:p>1 213,76</text:p>
          </table:table-cell>
          <table:table-cell office:value-type="float" office:value="143.27251698279196" table:style-name="ce19">
            <text:p>143,27</text:p>
          </table:table-cell>
          <table:table-cell office:value-type="float" office:value="1859.0819000000001" table:style-name="ce19">
            <text:p>1 859,08</text:p>
          </table:table-cell>
          <table:table-cell office:value-type="float" office:value="1296.2040999999999" table:style-name="ce20">
            <text:p>1 296,20</text:p>
          </table:table-cell>
          <table:table-cell table:style-name="ce21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5">
            <text:p>Q: STATISTIK AUSTRIA, Erhebung der Erwerbsobstanlagen 2007. Erstellt am: 24.04.2008. - Rundungsdifferenzen technisch beding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5">
          <table:table-cell table:number-columns-repeated="5" table:style-name="ce1"/>
          <table:table-cell table:style-name="ce22"/>
          <table:table-cell table:style-name="ce23"/>
          <table:table-cell table:number-columns-repeated="16377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SB_vorl.$A$1:SB_vorl.$M$13" table:base-cell-address="SB_vorl.$A$1"/>
        </table:named-expressions>
      </table:table>
      <table:named-expressions>
        <table:named-range table:name="_23509a73_STF_Fuss_1_CN1" table:cell-range-address="SB_vorl.$A$13:SB_vorl.$M$13" table:base-cell-address="SB_vorl.$A$1"/>
        <table:named-range table:name="_23509a73_STF_Gesamtsumme_1_CN1" table:cell-range-address="SB_vorl.$B$12:SB_vorl.$M$12" table:base-cell-address="SB_vorl.$A$1"/>
        <table:named-range table:name="_23509a73_STF_Koerper_1_CN1" table:cell-range-address="SB_vorl.$B$3:SB_vorl.$M$12" table:base-cell-address="SB_vorl.$A$1"/>
        <table:named-range table:name="_23509a73_STF_Tabellenkopf_1_CN1" table:cell-range-address="SB_vorl.$A$2:SB_vorl.$M$2" table:base-cell-address="SB_vorl.$A$1"/>
        <table:named-range table:name="_23509a73_STF_Titel_1_CN1" table:cell-range-address="SB_vorl.$A$1:SB_vorl.$M$1" table:base-cell-address="SB_vorl.$A$1"/>
        <table:named-range table:name="_23509a73_STF_Titel_1_CN2" table:cell-range-address="SB_vorl.$A$1:SB_vorl.$M$1" table:base-cell-address="SB_vorl.$A$1"/>
        <table:named-range table:name="_23509a73_STF_Titel_1_CN3" table:cell-range-address="SB_vorl.$A$1:SB_vorl.$M$1" table:base-cell-address="SB_vorl.$A$1"/>
        <table:named-range table:name="_23509a73_STF_Vorspalte_1_CN1" table:cell-range-address="SB_vorl.$A$3:SB_vorl.$A$12" table:base-cell-address="SB_vor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  <number:text>    </number:text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Erhebung der Erwerbsobstanlagen</dc:title>
    <dc:description/>
    <meta:initial-creator>Direktion Raumwirtschaft, Land- und Forstwirtschaft</meta:initial-creator>
    <dc:creator>LEBERSORGER Sandra</dc:creator>
    <meta:creation-date>2008-02-18T15:28:29Z</meta:creation-date>
    <dc:date>2022-05-10T10:01:21Z</dc:date>
    <meta:print-date>2008-02-18T17:04:48Z</meta:print-date>
    <meta:editing-duration>PT0S</meta:editing-duration>
    <meta:user-defined meta:name="VersandFertig" meta:value-type="boolean">true</meta:user-defined>
  </office:meta>
</office:document-meta>
</file>