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C0C0C0" fo:border-bottom="2pt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C0C0C0" fo:border-bottom="2pt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C0C0C0" fo:border-bottom="2pt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2.1519444444444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column table:style-name="co1" table:default-cell-style-name="ce3"/>
        <table:table-column table:style-name="co2" table:number-columns-repeated="8" table:default-cell-style-name="ce3"/>
        <table:table-column table:style-name="co4" table:number-columns-repeated="247" table:default-cell-style-name="ce3"/>
        <table:table-row table:style-name="ro1">
          <table:table-cell office:value-type="string" table:number-columns-spanned="9" table:number-rows-spanned="1" table:style-name="ce5">
            <text:p>Production of vegetables 2019 to 2022 by federal provinc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7">
            <text:p>Federal province</text:p>
          </table:table-cell>
          <table:table-cell office:value-type="string" table:number-columns-spanned="2" table:number-rows-spanned="1" table:style-name="ce8">
            <text:p>2019<text:span text:style-name="T1">1</text:span></text:p>
          </table:table-cell>
          <table:covered-table-cell/>
          <table:table-cell office:value-type="string" table:number-columns-spanned="2" table:number-rows-spanned="1" table:style-name="ce8">
            <text:p>2020<text:span text:style-name="T1">1</text:span></text:p>
          </table:table-cell>
          <table:covered-table-cell/>
          <table:table-cell office:value-type="string" table:number-columns-spanned="2" table:number-rows-spanned="1" table:style-name="ce8">
            <text:p>2021<text:span text:style-name="T1">1</text:span></text:p>
          </table:table-cell>
          <table:covered-table-cell/>
          <table:table-cell office:value-type="string" table:number-columns-spanned="2" table:number-rows-spanned="1" table:style-name="ce9">
            <text:p>2022<text:span text:style-name="T1">1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Harvested area</text:p>
            <text:p><text:s/>in ha<text:span text:style-name="T1">2</text:span></text:p>
          </table:table-cell>
          <table:table-cell office:value-type="string" table:style-name="ce10">
            <text:p>Production in</text:p>
            <text:p><text:s/>tonnes</text:p>
          </table:table-cell>
          <table:table-cell office:value-type="string" table:style-name="ce10">
            <text:p>Harvested area</text:p>
            <text:p><text:s/>in ha<text:span text:style-name="T1">2</text:span></text:p>
          </table:table-cell>
          <table:table-cell office:value-type="string" table:style-name="ce10">
            <text:p>Production in</text:p>
            <text:p><text:s/>tonnes</text:p>
          </table:table-cell>
          <table:table-cell office:value-type="string" table:style-name="ce10">
            <text:p>Harvested area</text:p>
            <text:p><text:s/>in ha<text:span text:style-name="T1">2</text:span></text:p>
          </table:table-cell>
          <table:table-cell office:value-type="string" table:style-name="ce10">
            <text:p>Production in</text:p>
            <text:p>tonnes</text:p>
          </table:table-cell>
          <table:table-cell office:value-type="string" table:style-name="ce10">
            <text:p>Harvested area</text:p>
            <text:p><text:s/>in ha<text:span text:style-name="T1">2</text:span></text:p>
          </table:table-cell>
          <table:table-cell office:value-type="string" table:style-name="ce11">
            <text:p>Production in</text:p>
            <text:p>tonn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1420" table:style-name="ce13">
            <text:p>1 420</text:p>
          </table:table-cell>
          <table:table-cell office:value-type="float" office:value="61744.3" table:style-name="ce13">
            <text:p>61 744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float" office:value="1396" table:style-name="ce13">
            <text:p>1 396</text:p>
          </table:table-cell>
          <table:table-cell office:value-type="float" office:value="58318" table:style-name="ce14">
            <text:p>58 3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Carinthia</text:p>
          </table:table-cell>
          <table:table-cell office:value-type="float" office:value="254.1" table:style-name="ce16">
            <text:p>254</text:p>
          </table:table-cell>
          <table:table-cell office:value-type="float" office:value="5919.3400000000011" table:style-name="ce16">
            <text:p>5 919</text:p>
          </table:table-cell>
          <table:table-cell office:value-type="float" office:value="262.89999999999998" table:style-name="ce16">
            <text:p>263</text:p>
          </table:table-cell>
          <table:table-cell office:value-type="float" office:value="6422.6500000000005" table:style-name="ce16">
            <text:p>6 423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282.16129999999998" table:style-name="ce16">
            <text:p>282</text:p>
          </table:table-cell>
          <table:table-cell office:value-type="float" office:value="6537.3518600000016" table:style-name="ce17">
            <text:p>6 53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Lower Austria</text:p>
          </table:table-cell>
          <table:table-cell office:value-type="float" office:value="11131.5" table:style-name="ce16">
            <text:p>11 132</text:p>
          </table:table-cell>
          <table:table-cell office:value-type="float" office:value="328395" table:style-name="ce16">
            <text:p>328 395</text:p>
          </table:table-cell>
          <table:table-cell office:value-type="float" office:value="10725.1" table:style-name="ce16">
            <text:p>10 725</text:p>
          </table:table-cell>
          <table:table-cell office:value-type="float" office:value="346216.8" table:style-name="ce16">
            <text:p>346 217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10677.5" table:style-name="ce16">
            <text:p>10 678</text:p>
          </table:table-cell>
          <table:table-cell office:value-type="float" office:value="365437" table:style-name="ce17">
            <text:p>365 43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Upper Austria</text:p>
          </table:table-cell>
          <table:table-cell office:value-type="float" office:value="1755" table:style-name="ce16">
            <text:p>1 755</text:p>
          </table:table-cell>
          <table:table-cell office:value-type="float" office:value="65635.600000000006" table:style-name="ce16">
            <text:p>65 636</text:p>
          </table:table-cell>
          <table:table-cell office:value-type="float" office:value="1755" table:style-name="ce16">
            <text:p>1 755</text:p>
          </table:table-cell>
          <table:table-cell office:value-type="float" office:value="69044.2" table:style-name="ce16">
            <text:p>69 044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2149" table:style-name="ce16">
            <text:p>2 149</text:p>
          </table:table-cell>
          <table:table-cell office:value-type="float" office:value="87889.7" table:style-name="ce17">
            <text:p>87 89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144.02000000000001" table:style-name="ce16">
            <text:p>144</text:p>
          </table:table-cell>
          <table:table-cell office:value-type="float" office:value="4232.1299999999992" table:style-name="ce16">
            <text:p>4 232</text:p>
          </table:table-cell>
          <table:table-cell office:value-type="float" office:value="145.17000000000002" table:style-name="ce16">
            <text:p>145</text:p>
          </table:table-cell>
          <table:table-cell office:value-type="float" office:value="4249.880000000001" table:style-name="ce16">
            <text:p>4 250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143" table:style-name="ce16">
            <text:p>143</text:p>
          </table:table-cell>
          <table:table-cell office:value-type="float" office:value="4859.6499999999996" table:style-name="ce17">
            <text:p>4 8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Styria</text:p>
          </table:table-cell>
          <table:table-cell office:value-type="float" office:value="1528.6000000000004" table:style-name="ce16">
            <text:p>1 529</text:p>
          </table:table-cell>
          <table:table-cell office:value-type="float" office:value="36998.94" table:style-name="ce16">
            <text:p>36 999</text:p>
          </table:table-cell>
          <table:table-cell office:value-type="float" office:value="1573.2" table:style-name="ce16">
            <text:p>1 573</text:p>
          </table:table-cell>
          <table:table-cell office:value-type="float" office:value="35210.6" table:style-name="ce16">
            <text:p>35 211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1568.4" table:style-name="ce16">
            <text:p>1 568</text:p>
          </table:table-cell>
          <table:table-cell office:value-type="float" office:value="35527.68" table:style-name="ce17">
            <text:p>35 52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Tyrol</text:p>
          </table:table-cell>
          <table:table-cell office:value-type="float" office:value="1134.2" table:style-name="ce16">
            <text:p>1 134</text:p>
          </table:table-cell>
          <table:table-cell office:value-type="float" office:value="36437.5" table:style-name="ce16">
            <text:p>36 438</text:p>
          </table:table-cell>
          <table:table-cell office:value-type="float" office:value="1408" table:style-name="ce16">
            <text:p>1 408</text:p>
          </table:table-cell>
          <table:table-cell office:value-type="float" office:value="45989" table:style-name="ce16">
            <text:p>45 989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1427.5" table:style-name="ce16">
            <text:p>1 428</text:p>
          </table:table-cell>
          <table:table-cell office:value-type="float" office:value="45339.5" table:style-name="ce17">
            <text:p>45 3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81.3" table:style-name="ce16">
            <text:p>81</text:p>
          </table:table-cell>
          <table:table-cell office:value-type="float" office:value="2209.9600000000005" table:style-name="ce16">
            <text:p>2 210</text:p>
          </table:table-cell>
          <table:table-cell office:value-type="float" office:value="86.100000000000023" table:style-name="ce16">
            <text:p>86</text:p>
          </table:table-cell>
          <table:table-cell office:value-type="float" office:value="2560.944" table:style-name="ce16">
            <text:p>2 561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float" office:value="93.450000000000031" table:style-name="ce16">
            <text:p>93</text:p>
          </table:table-cell>
          <table:table-cell office:value-type="float" office:value="2936.5200000000004" table:style-name="ce17">
            <text:p>2 9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Vienna</text:p>
          </table:table-cell>
          <table:table-cell office:value-type="float" office:value="823.7" table:style-name="ce19">
            <text:p>824</text:p>
          </table:table-cell>
          <table:table-cell office:value-type="float" office:value="72155.399999999994" table:style-name="ce19">
            <text:p>72 155</text:p>
          </table:table-cell>
          <table:table-cell office:value-type="float" office:value="842" table:style-name="ce19">
            <text:p>842</text:p>
          </table:table-cell>
          <table:table-cell office:value-type="float" office:value="73402.2" table:style-name="ce19">
            <text:p>73 402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744.59999999999991" table:style-name="ce19">
            <text:p>745</text:p>
          </table:table-cell>
          <table:table-cell office:value-type="float" office:value="67491.759999999995" table:style-name="ce20">
            <text:p>67 49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Austria<text:span text:style-name="T1">3</text:span></text:p>
          </table:table-cell>
          <table:table-cell office:value-type="float" office:value="18272.419999999995" table:style-name="ce22">
            <text:p>18 272</text:p>
          </table:table-cell>
          <table:table-cell office:value-type="float" office:value="613728.17000000004" table:style-name="ce22">
            <text:p>613 728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18741.599999999999" table:style-name="ce22">
            <text:p>18 742</text:p>
          </table:table-cell>
          <table:table-cell office:value-type="float" office:value="675010.81" table:style-name="ce22">
            <text:p>675 011</text:p>
          </table:table-cell>
          <table:table-cell office:value-type="float" office:value="18481.611299999997" table:style-name="ce22">
            <text:p>18 482</text:p>
          </table:table-cell>
          <table:table-cell office:value-type="float" office:value="674337.16185999999" table:style-name="ce23">
            <text:p>674 337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6">
            <text:p>S: STATISTICS AUSTRIA, Crop production statistics. Compiled on 2 December 2022.</text:p>
            <text:p>1) Excl. other vegetables and other fresh herbs (2019: 204 ha, 2020: no total for Austria available, 2021: 191 ha, 2022: 280 ha). – 2) Area estimated by agricultural chambers and market organisations based on farm structure survey 2020, incl. successive cropping.– 3) For Burgenland 2020 and 2021 no data available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style-name="ro8">
          <table:table-cell table:number-columns-repeated="4"/>
          <table:table-cell table:number-columns-repeated="16380" table:style-name="ce3"/>
        </table:table-row>
        <table:table-row table:number-rows-repeated="10" table:style-name="ro9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  <table:named-expressions>
        <table:named-range table:name="_f408d64f_STF_Fuss_1_CN1" table:cell-range-address="Tabelle1.$A$14:Tabelle1.$I$14" table:base-cell-address="Tabelle1.$A$1"/>
        <table:named-range table:name="_f408d64f_STF_Gesamtsumme_1_CN1" table:cell-range-address="Tabelle1.$A$13:Tabelle1.$I$13" table:base-cell-address="Tabelle1.$A$1"/>
        <table:named-range table:name="_f408d64f_STF_Koerper_1_CN1" table:cell-range-address="Tabelle1.$B$4:Tabelle1.$I$13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12-05T10:13:52Z</meta:creation-date>
    <dc:date>2022-11-28T14:54:58Z</dc:date>
    <meta:print-date>2022-11-28T14:54:50Z</meta:print-date>
    <meta:editing-duration>PT0S</meta:editing-duration>
    <meta:user-defined meta:name="_NewReviewCycle"/>
    <meta:user-defined meta:name="_EmailSubject">Gemüse - Aktualisierung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