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B0063D" fo:border-bottom="thin solid #C0C0C0" fo:border-left="thin solid #C0C0C0" fo:border-right="thin solid #C0C0C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B0063D" fo:border-bottom="thin solid #C0C0C0" fo:border-left="thin solid #C0C0C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none" fo:border-right="thin solid #C0C0C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none" fo:border-bottom="thin solid #C0C0C0" fo:border-left="thin solid #C0C0C0" fo:border-right="thin solid #C0C0C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order-top="none" fo:border-bottom="thin solid #C0C0C0" fo:border-left="thin solid #C0C0C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C0C0C0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border-top="thin solid #C0C0C0" fo:border-bottom="thin solid #C0C0C0" fo:border-left="thin solid #C0C0C0" fo:border-right="non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C0C0C0" fo:border-bottom="none" fo:border-left="none" fo:border-right="thin solid #C0C0C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C0C0C0" fo:border-bottom="none" fo:border-left="thin solid #C0C0C0" fo:border-right="thin solid #C0C0C0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C0C0C0" fo:border-bottom="none" fo:border-left="thin solid #C0C0C0" fo:border-right="none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fo:border-top="thin solid #C0C0C0" fo:border-bottom="none" fo:border-left="thin solid #C0C0C0" fo:border-right="thin solid #C0C0C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fo:border-top="thin solid #C0C0C0" fo:border-bottom="none" fo:border-left="thin solid #C0C0C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C0C0C0" fo:border-bottom="2pt solid #B0063D" fo:border-left="thin solid #C0C0C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B0063D" fo:border-bottom="thin solid #B0063D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19604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15">
            <text:p>Production of vegetables 1995 to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6">
            <text:p>Year</text:p>
          </table:table-cell>
          <table:table-cell office:value-type="string" table:style-name="ce2">
            <text:p>Carrots</text:p>
          </table:table-cell>
          <table:table-cell office:value-type="string" table:style-name="ce2">
            <text:p>Cabbage</text:p>
          </table:table-cell>
          <table:table-cell office:value-type="string" table:style-name="ce2">
            <text:p>Salad</text:p>
          </table:table-cell>
          <table:table-cell office:value-type="string" table:style-name="ce2">
            <text:p>Tomatoes</text:p>
          </table:table-cell>
          <table:table-cell office:value-type="string" table:style-name="ce3">
            <text:p>Onions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5" table:number-rows-spanned="1" table:style-name="ce17">
            <text:p>Production in tonnes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float" office:value="1995" table:style-name="ce4">
            <text:p>1995</text:p>
          </table:table-cell>
          <table:table-cell office:value-type="float" office:value="31151" table:style-name="ce5">
            <text:p>31 151</text:p>
          </table:table-cell>
          <table:table-cell office:value-type="float" office:value="54182" table:style-name="ce5">
            <text:p>54 182</text:p>
          </table:table-cell>
          <table:table-cell office:value-type="float" office:value="44577" table:style-name="ce5">
            <text:p>44 577</text:p>
          </table:table-cell>
          <table:table-cell office:value-type="float" office:value="25315" table:style-name="ce5">
            <text:p>25 315</text:p>
          </table:table-cell>
          <table:table-cell office:value-type="float" office:value="59616" table:style-name="ce6">
            <text:p>59 616</text:p>
          </table:table-cell>
          <table:table-cell table:number-columns-repeated="16378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34271" table:style-name="ce8">
            <text:p>34 271</text:p>
          </table:table-cell>
          <table:table-cell office:value-type="float" office:value="53056" table:style-name="ce8">
            <text:p>53 056</text:p>
          </table:table-cell>
          <table:table-cell office:value-type="float" office:value="52270" table:style-name="ce8">
            <text:p>52 270</text:p>
          </table:table-cell>
          <table:table-cell office:value-type="float" office:value="18985" table:style-name="ce8">
            <text:p>18 985</text:p>
          </table:table-cell>
          <table:table-cell office:value-type="float" office:value="70096" table:style-name="ce9">
            <text:p>70 096</text:p>
          </table:table-cell>
          <table:table-cell table:number-columns-repeated="16378"/>
        </table:table-row>
        <table:table-row table:style-name="ro3">
          <table:table-cell office:value-type="float" office:value="1997" table:style-name="ce7">
            <text:p>1997</text:p>
          </table:table-cell>
          <table:table-cell office:value-type="float" office:value="47286" table:style-name="ce8">
            <text:p>47 286</text:p>
          </table:table-cell>
          <table:table-cell office:value-type="float" office:value="62954" table:style-name="ce8">
            <text:p>62 954</text:p>
          </table:table-cell>
          <table:table-cell office:value-type="float" office:value="54633" table:style-name="ce8">
            <text:p>54 633</text:p>
          </table:table-cell>
          <table:table-cell office:value-type="float" office:value="18259" table:style-name="ce8">
            <text:p>18 259</text:p>
          </table:table-cell>
          <table:table-cell office:value-type="float" office:value="92477" table:style-name="ce9">
            <text:p>92 477</text:p>
          </table:table-cell>
          <table:table-cell table:number-columns-repeated="16378"/>
        </table:table-row>
        <table:table-row table:style-name="ro3">
          <table:table-cell office:value-type="float" office:value="1998" table:style-name="ce7">
            <text:p>1998</text:p>
          </table:table-cell>
          <table:table-cell office:value-type="float" office:value="39712.07" table:style-name="ce8">
            <text:p>39 712</text:p>
          </table:table-cell>
          <table:table-cell office:value-type="float" office:value="41322.69" table:style-name="ce8">
            <text:p>41 323</text:p>
          </table:table-cell>
          <table:table-cell office:value-type="float" office:value="43817.96" table:style-name="ce8">
            <text:p>43 818</text:p>
          </table:table-cell>
          <table:table-cell office:value-type="float" office:value="16865.93" table:style-name="ce8">
            <text:p>16 866</text:p>
          </table:table-cell>
          <table:table-cell office:value-type="float" office:value="118354.21" table:style-name="ce9">
            <text:p>118 354</text:p>
          </table:table-cell>
          <table:table-cell table:number-columns-repeated="16378"/>
        </table:table-row>
        <table:table-row table:style-name="ro4">
          <table:table-cell office:value-type="float" office:value="1999" table:style-name="ce7">
            <text:p>1999</text:p>
          </table:table-cell>
          <table:table-cell office:value-type="float" office:value="75911.67" table:style-name="ce8">
            <text:p>75 912</text:p>
          </table:table-cell>
          <table:table-cell office:value-type="float" office:value="49102.74" table:style-name="ce8">
            <text:p>49 103</text:p>
          </table:table-cell>
          <table:table-cell office:value-type="float" office:value="53891.77" table:style-name="ce8">
            <text:p>53 892</text:p>
          </table:table-cell>
          <table:table-cell office:value-type="float" office:value="19796.330000000002" table:style-name="ce8">
            <text:p>19 796</text:p>
          </table:table-cell>
          <table:table-cell office:value-type="float" office:value="134593.53" table:style-name="ce9">
            <text:p>134 594</text:p>
          </table:table-cell>
          <table:table-cell table:number-columns-repeated="16378"/>
        </table:table-row>
        <table:table-row table:style-name="ro4">
          <table:table-cell office:value-type="float" office:value="2000" table:style-name="ce7">
            <text:p>2000</text:p>
          </table:table-cell>
          <table:table-cell office:value-type="float" office:value="59980.160000000003" table:style-name="ce8">
            <text:p>59 980</text:p>
          </table:table-cell>
          <table:table-cell office:value-type="float" office:value="51109.09" table:style-name="ce8">
            <text:p>51 109</text:p>
          </table:table-cell>
          <table:table-cell office:value-type="float" office:value="60501.13" table:style-name="ce8">
            <text:p>60 501</text:p>
          </table:table-cell>
          <table:table-cell office:value-type="float" office:value="24462.92" table:style-name="ce8">
            <text:p>24 463</text:p>
          </table:table-cell>
          <table:table-cell office:value-type="float" office:value="95740.800000000003" table:style-name="ce9">
            <text:p>95 741</text:p>
          </table:table-cell>
          <table:table-cell table:number-columns-repeated="16378"/>
        </table:table-row>
        <table:table-row table:style-name="ro4">
          <table:table-cell office:value-type="float" office:value="2001" table:style-name="ce7">
            <text:p>2001</text:p>
          </table:table-cell>
          <table:table-cell office:value-type="float" office:value="64965.64" table:style-name="ce8">
            <text:p>64 966</text:p>
          </table:table-cell>
          <table:table-cell office:value-type="float" office:value="53265.73" table:style-name="ce8">
            <text:p>53 266</text:p>
          </table:table-cell>
          <table:table-cell office:value-type="float" office:value="60460.25" table:style-name="ce8">
            <text:p>60 460</text:p>
          </table:table-cell>
          <table:table-cell office:value-type="float" office:value="26612.98" table:style-name="ce8">
            <text:p>26 613</text:p>
          </table:table-cell>
          <table:table-cell office:value-type="float" office:value="117092.33" table:style-name="ce9">
            <text:p>117 092</text:p>
          </table:table-cell>
          <table:table-cell table:number-columns-repeated="16378"/>
        </table:table-row>
        <table:table-row table:style-name="ro4">
          <table:table-cell office:value-type="float" office:value="2002" table:style-name="ce7">
            <text:p>2002</text:p>
          </table:table-cell>
          <table:table-cell office:value-type="float" office:value="71256" table:style-name="ce8">
            <text:p>71 256</text:p>
          </table:table-cell>
          <table:table-cell office:value-type="float" office:value="56704.5" table:style-name="ce8">
            <text:p>56 705</text:p>
          </table:table-cell>
          <table:table-cell office:value-type="float" office:value="60702.25" table:style-name="ce8">
            <text:p>60 702</text:p>
          </table:table-cell>
          <table:table-cell office:value-type="float" office:value="29887.5" table:style-name="ce8">
            <text:p>29 888</text:p>
          </table:table-cell>
          <table:table-cell office:value-type="float" office:value="111197" table:style-name="ce9">
            <text:p>111 197</text:p>
          </table:table-cell>
          <table:table-cell table:number-columns-repeated="16378"/>
        </table:table-row>
        <table:table-row table:style-name="ro4">
          <table:table-cell office:value-type="float" office:value="2003" table:style-name="ce7">
            <text:p>2003</text:p>
          </table:table-cell>
          <table:table-cell office:value-type="float" office:value="72564" table:style-name="ce8">
            <text:p>72 564</text:p>
          </table:table-cell>
          <table:table-cell office:value-type="float" office:value="48536.5" table:style-name="ce8">
            <text:p>48 537</text:p>
          </table:table-cell>
          <table:table-cell office:value-type="float" office:value="51162.5" table:style-name="ce8">
            <text:p>51 163</text:p>
          </table:table-cell>
          <table:table-cell office:value-type="float" office:value="34539" table:style-name="ce8">
            <text:p>34 539</text:p>
          </table:table-cell>
          <table:table-cell office:value-type="float" office:value="103356" table:style-name="ce9">
            <text:p>103 356</text:p>
          </table:table-cell>
          <table:table-cell table:number-columns-repeated="16378"/>
        </table:table-row>
        <table:table-row table:style-name="ro4">
          <table:table-cell office:value-type="float" office:value="2004" table:style-name="ce7">
            <text:p>2004</text:p>
          </table:table-cell>
          <table:table-cell office:value-type="float" office:value="81302.2" table:style-name="ce8">
            <text:p>81 302</text:p>
          </table:table-cell>
          <table:table-cell office:value-type="float" office:value="54732.5" table:style-name="ce8">
            <text:p>54 733</text:p>
          </table:table-cell>
          <table:table-cell office:value-type="float" office:value="53988.9" table:style-name="ce8">
            <text:p>53 989</text:p>
          </table:table-cell>
          <table:table-cell office:value-type="float" office:value="35838.5" table:style-name="ce8">
            <text:p>35 839</text:p>
          </table:table-cell>
          <table:table-cell office:value-type="float" office:value="117678.39999999999" table:style-name="ce9">
            <text:p>117 678</text:p>
          </table:table-cell>
          <table:table-cell table:number-columns-repeated="16378"/>
        </table:table-row>
        <table:table-row table:style-name="ro4">
          <table:table-cell office:value-type="float" office:value="2005" table:style-name="ce7">
            <text:p>2005</text:p>
          </table:table-cell>
          <table:table-cell office:value-type="float" office:value="79444.800000000003" table:style-name="ce8">
            <text:p>79 445</text:p>
          </table:table-cell>
          <table:table-cell office:value-type="float" office:value="55827.45" table:style-name="ce8">
            <text:p>55 827</text:p>
          </table:table-cell>
          <table:table-cell office:value-type="float" office:value="56594.04" table:style-name="ce8">
            <text:p>56 594</text:p>
          </table:table-cell>
          <table:table-cell office:value-type="float" office:value="35320.5" table:style-name="ce8">
            <text:p>35 321</text:p>
          </table:table-cell>
          <table:table-cell office:value-type="float" office:value="102989.96" table:style-name="ce9">
            <text:p>102 990</text:p>
          </table:table-cell>
          <table:table-cell table:number-columns-repeated="16378"/>
        </table:table-row>
        <table:table-row table:style-name="ro4">
          <table:table-cell office:value-type="float" office:value="2006" table:style-name="ce7">
            <text:p>2006</text:p>
          </table:table-cell>
          <table:table-cell office:value-type="float" office:value="77201.100000000006" table:style-name="ce8">
            <text:p>77 201</text:p>
          </table:table-cell>
          <table:table-cell office:value-type="float" office:value="58460.95" table:style-name="ce8">
            <text:p>58 461</text:p>
          </table:table-cell>
          <table:table-cell office:value-type="float" office:value="59071.9" table:style-name="ce8">
            <text:p>59 072</text:p>
          </table:table-cell>
          <table:table-cell office:value-type="float" office:value="39104.5" table:style-name="ce8">
            <text:p>39 105</text:p>
          </table:table-cell>
          <table:table-cell office:value-type="float" office:value="99734.8" table:style-name="ce9">
            <text:p>99 735</text:p>
          </table:table-cell>
          <table:table-cell table:number-columns-repeated="16378"/>
        </table:table-row>
        <table:table-row table:style-name="ro4">
          <table:table-cell office:value-type="float" office:value="2007" table:style-name="ce7">
            <text:p>2007</text:p>
          </table:table-cell>
          <table:table-cell office:value-type="float" office:value="74245.600000000006" table:style-name="ce8">
            <text:p>74 246</text:p>
          </table:table-cell>
          <table:table-cell office:value-type="float" office:value="59280.2" table:style-name="ce8">
            <text:p>59 280</text:p>
          </table:table-cell>
          <table:table-cell office:value-type="float" office:value="62487.3" table:style-name="ce8">
            <text:p>62 487</text:p>
          </table:table-cell>
          <table:table-cell office:value-type="float" office:value="44921.5" table:style-name="ce8">
            <text:p>44 922</text:p>
          </table:table-cell>
          <table:table-cell office:value-type="float" office:value="97619.7" table:style-name="ce9">
            <text:p>97 620</text:p>
          </table:table-cell>
          <table:table-cell table:number-columns-repeated="16378"/>
        </table:table-row>
        <table:table-row table:style-name="ro4">
          <table:table-cell office:value-type="float" office:value="2008" table:style-name="ce7">
            <text:p>2008</text:p>
          </table:table-cell>
          <table:table-cell office:value-type="float" office:value="80849.2" table:style-name="ce8">
            <text:p>80 849</text:p>
          </table:table-cell>
          <table:table-cell office:value-type="float" office:value="57723.25" table:style-name="ce8">
            <text:p>57 723</text:p>
          </table:table-cell>
          <table:table-cell office:value-type="float" office:value="57458.46" table:style-name="ce8">
            <text:p>57 458</text:p>
          </table:table-cell>
          <table:table-cell office:value-type="float" office:value="42108.5" table:style-name="ce8">
            <text:p>42 109</text:p>
          </table:table-cell>
          <table:table-cell office:value-type="float" office:value="122607.7" table:style-name="ce9">
            <text:p>122 608</text:p>
          </table:table-cell>
          <table:table-cell table:number-columns-repeated="16378"/>
        </table:table-row>
        <table:table-row table:style-name="ro4">
          <table:table-cell office:value-type="float" office:value="2009" table:style-name="ce7">
            <text:p>2009</text:p>
          </table:table-cell>
          <table:table-cell office:value-type="float" office:value="83587" table:style-name="ce8">
            <text:p>83 587</text:p>
          </table:table-cell>
          <table:table-cell office:value-type="float" office:value="56909.85" table:style-name="ce8">
            <text:p>56 910</text:p>
          </table:table-cell>
          <table:table-cell office:value-type="float" office:value="55158.299999999996" table:style-name="ce8">
            <text:p>55 158</text:p>
          </table:table-cell>
          <table:table-cell office:value-type="float" office:value="41512.5" table:style-name="ce8">
            <text:p>41 513</text:p>
          </table:table-cell>
          <table:table-cell office:value-type="float" office:value="139427.9" table:style-name="ce9">
            <text:p>139 428</text:p>
          </table:table-cell>
          <table:table-cell table:number-columns-repeated="16378"/>
        </table:table-row>
        <table:table-row table:style-name="ro4">
          <table:table-cell office:value-type="float" office:value="2010" table:style-name="ce7">
            <text:p>2010</text:p>
          </table:table-cell>
          <table:table-cell office:value-type="float" office:value="85631.05" table:style-name="ce8">
            <text:p>85 631</text:p>
          </table:table-cell>
          <table:table-cell office:value-type="float" office:value="57566.049999999996" table:style-name="ce8">
            <text:p>57 566</text:p>
          </table:table-cell>
          <table:table-cell office:value-type="float" office:value="47572.800000000003" table:style-name="ce8">
            <text:p>47 573</text:p>
          </table:table-cell>
          <table:table-cell office:value-type="float" office:value="44241.3" table:style-name="ce8">
            <text:p>44 241</text:p>
          </table:table-cell>
          <table:table-cell office:value-type="float" office:value="154104.9" table:style-name="ce9">
            <text:p>154 105</text:p>
          </table:table-cell>
          <table:table-cell table:number-columns-repeated="16378"/>
        </table:table-row>
        <table:table-row table:style-name="ro4">
          <table:table-cell office:value-type="float" office:value="2011" table:style-name="ce7">
            <text:p>2011</text:p>
          </table:table-cell>
          <table:table-cell office:value-type="float" office:value="109043.5" table:style-name="ce8">
            <text:p>109 044</text:p>
          </table:table-cell>
          <table:table-cell office:value-type="float" office:value="65723" table:style-name="ce8">
            <text:p>65 723</text:p>
          </table:table-cell>
          <table:table-cell office:value-type="float" office:value="47357.61" table:style-name="ce8">
            <text:p>47 358</text:p>
          </table:table-cell>
          <table:table-cell office:value-type="float" office:value="50389" table:style-name="ce8">
            <text:p>50 389</text:p>
          </table:table-cell>
          <table:table-cell office:value-type="float" office:value="200496.5" table:style-name="ce9">
            <text:p>200 497</text:p>
          </table:table-cell>
          <table:table-cell table:number-columns-repeated="16378"/>
        </table:table-row>
        <table:table-row table:style-name="ro4">
          <table:table-cell office:value-type="float" office:value="2012" table:style-name="ce7">
            <text:p>2012</text:p>
          </table:table-cell>
          <table:table-cell office:value-type="float" office:value="98271.7" table:style-name="ce8">
            <text:p>98 272</text:p>
          </table:table-cell>
          <table:table-cell office:value-type="float" office:value="59111.199999999997" table:style-name="ce8">
            <text:p>59 111</text:p>
          </table:table-cell>
          <table:table-cell office:value-type="float" office:value="54016.160000000003" table:style-name="ce8">
            <text:p>54 016</text:p>
          </table:table-cell>
          <table:table-cell office:value-type="float" office:value="52032.1" table:style-name="ce8">
            <text:p>52 032</text:p>
          </table:table-cell>
          <table:table-cell office:value-type="float" office:value="135381.79999999999" table:style-name="ce9">
            <text:p>135 382</text:p>
          </table:table-cell>
          <table:table-cell table:number-columns-repeated="16378"/>
        </table:table-row>
        <table:table-row table:style-name="ro4">
          <table:table-cell office:value-type="float" office:value="2013" table:style-name="ce7">
            <text:p>2013</text:p>
          </table:table-cell>
          <table:table-cell office:value-type="float" office:value="95500.9" table:style-name="ce8">
            <text:p>95 501</text:p>
          </table:table-cell>
          <table:table-cell office:value-type="float" office:value="47003.5" table:style-name="ce8">
            <text:p>47 004</text:p>
          </table:table-cell>
          <table:table-cell office:value-type="float" office:value="49353.46" table:style-name="ce8">
            <text:p>49 353</text:p>
          </table:table-cell>
          <table:table-cell office:value-type="float" office:value="53326.85" table:style-name="ce8">
            <text:p>53 327</text:p>
          </table:table-cell>
          <table:table-cell office:value-type="float" office:value="143962.29999999999" table:style-name="ce9">
            <text:p>143 962</text:p>
          </table:table-cell>
          <table:table-cell table:number-columns-repeated="16378"/>
        </table:table-row>
        <table:table-row table:style-name="ro4">
          <table:table-cell office:value-type="float" office:value="2014" table:style-name="ce7">
            <text:p>2014</text:p>
          </table:table-cell>
          <table:table-cell office:value-type="float" office:value="106942.65000000001" table:style-name="ce8">
            <text:p>106 943</text:p>
          </table:table-cell>
          <table:table-cell office:value-type="float" office:value="59242.956249999996" table:style-name="ce8">
            <text:p>59 243</text:p>
          </table:table-cell>
          <table:table-cell office:value-type="float" office:value="44910.766591269843" table:style-name="ce8">
            <text:p>44 911</text:p>
          </table:table-cell>
          <table:table-cell office:value-type="float" office:value="57250.4588" table:style-name="ce8">
            <text:p>57 250</text:p>
          </table:table-cell>
          <table:table-cell office:value-type="float" office:value="206020.64233333332" table:style-name="ce9">
            <text:p>206 021</text:p>
          </table:table-cell>
          <table:table-cell table:number-columns-repeated="16378"/>
        </table:table-row>
        <table:table-row table:style-name="ro4">
          <table:table-cell office:value-type="float" office:value="2015" table:style-name="ce7">
            <text:p>2015</text:p>
          </table:table-cell>
          <table:table-cell office:value-type="float" office:value="66760.3" table:style-name="ce8">
            <text:p>66 760</text:p>
          </table:table-cell>
          <table:table-cell office:value-type="float" office:value="42548.6" table:style-name="ce8">
            <text:p>42 549</text:p>
          </table:table-cell>
          <table:table-cell office:value-type="float" office:value="40635.08" table:style-name="ce8">
            <text:p>40 635</text:p>
          </table:table-cell>
          <table:table-cell office:value-type="float" office:value="55673.2" table:style-name="ce8">
            <text:p>55 673</text:p>
          </table:table-cell>
          <table:table-cell office:value-type="float" office:value="168089.15" table:style-name="ce9">
            <text:p>168 089</text:p>
          </table:table-cell>
          <table:table-cell table:number-columns-repeated="16378"/>
        </table:table-row>
        <table:table-row table:style-name="ro4">
          <table:table-cell office:value-type="float" office:value="2016" table:style-name="ce7">
            <text:p>2016</text:p>
          </table:table-cell>
          <table:table-cell office:value-type="float" office:value="98475.92" table:style-name="ce8">
            <text:p>98 476</text:p>
          </table:table-cell>
          <table:table-cell office:value-type="float" office:value="42459.508799999996" table:style-name="ce8">
            <text:p>42 460</text:p>
          </table:table-cell>
          <table:table-cell office:value-type="float" office:value="48716.28" table:style-name="ce8">
            <text:p>48 716</text:p>
          </table:table-cell>
          <table:table-cell office:value-type="float" office:value="55068.13" table:style-name="ce8">
            <text:p>55 068</text:p>
          </table:table-cell>
          <table:table-cell office:value-type="float" office:value="163291.79999999999" table:style-name="ce9">
            <text:p>163 292</text:p>
          </table:table-cell>
          <table:table-cell table:number-columns-repeated="16378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97812.5" table:style-name="ce11">
            <text:p>97 813</text:p>
          </table:table-cell>
          <table:table-cell office:value-type="float" office:value="37978.600000000006" table:style-name="ce11">
            <text:p>37 979</text:p>
          </table:table-cell>
          <table:table-cell office:value-type="float" office:value="47264" table:style-name="ce11">
            <text:p>47 264</text:p>
          </table:table-cell>
          <table:table-cell office:value-type="float" office:value="54258" table:style-name="ce11">
            <text:p>54 258</text:p>
          </table:table-cell>
          <table:table-cell office:value-type="float" office:value="144682.00000000003" table:style-name="ce12">
            <text:p>144 682</text:p>
          </table:table-cell>
          <table:table-cell table:number-columns-repeated="16378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93840.5" table:style-name="ce11">
            <text:p>93 841</text:p>
          </table:table-cell>
          <table:table-cell office:value-type="float" office:value="30113.200000000001" table:style-name="ce11">
            <text:p>30 113</text:p>
          </table:table-cell>
          <table:table-cell office:value-type="float" office:value="39509.9" table:style-name="ce11">
            <text:p>39 510</text:p>
          </table:table-cell>
          <table:table-cell office:value-type="float" office:value="58154" table:style-name="ce11">
            <text:p>58 154</text:p>
          </table:table-cell>
          <table:table-cell office:value-type="float" office:value="132197.40000000002" table:style-name="ce12">
            <text:p>132 197</text:p>
          </table:table-cell>
          <table:table-cell table:number-columns-repeated="16378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108180" table:style-name="ce11">
            <text:p>108 180</text:p>
          </table:table-cell>
          <table:table-cell office:value-type="float" office:value="36275.450000000004" table:style-name="ce11">
            <text:p>36 275</text:p>
          </table:table-cell>
          <table:table-cell office:value-type="float" office:value="46761.649999999994" table:style-name="ce11">
            <text:p>46 762</text:p>
          </table:table-cell>
          <table:table-cell office:value-type="float" office:value="58332.1" table:style-name="ce11">
            <text:p>58 332</text:p>
          </table:table-cell>
          <table:table-cell office:value-type="float" office:value="141645.15" table:style-name="ce12">
            <text:p>141 645</text:p>
          </table:table-cell>
          <table:table-cell table:number-columns-repeated="16378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string" table:style-name="ce13">
            <text:p><text:s/>:</text:p>
          </table:table-cell>
          <table:table-cell office:value-type="string" table:style-name="ce13">
            <text:p>:</text:p>
          </table:table-cell>
          <table:table-cell office:value-type="string" table:style-name="ce13">
            <text:p>:</text:p>
          </table:table-cell>
          <table:table-cell office:value-type="string" table:style-name="ce13">
            <text:p>:</text:p>
          </table:table-cell>
          <table:table-cell office:value-type="string" table:style-name="ce14">
            <text:p>:</text:p>
          </table:table-cell>
          <table:table-cell table:number-columns-repeated="16378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117540" table:style-name="ce11">
            <text:p>117 540</text:p>
          </table:table-cell>
          <table:table-cell office:value-type="float" office:value="41159" table:style-name="ce11">
            <text:p>41 159</text:p>
          </table:table-cell>
          <table:table-cell office:value-type="float" office:value="51272.5" table:style-name="ce11">
            <text:p>51 273</text:p>
          </table:table-cell>
          <table:table-cell office:value-type="float" office:value="59765.5" table:style-name="ce11">
            <text:p>59 766</text:p>
          </table:table-cell>
          <table:table-cell office:value-type="float" office:value="168654.9" table:style-name="ce12">
            <text:p>168 655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8">
            <text:p>S: STATISTICS AUSTRIA, Crop production statistics. Compiled on 5 January 2022.</text:p>
          </table:table-cell>
          <table:covered-table-cell table:number-columns-repeated="5"/>
          <table:table-cell table:number-columns-repeated="16378"/>
        </table:table-row>
        <table:table-row table:number-rows-repeated="1048545" table:style-name="ro3">
          <table:table-cell table:number-columns-repeated="16384"/>
        </table:table-row>
      </table:table>
      <table:named-expressions>
        <table:named-range table:name="_f408d64f_STF_Dekoration_1_CN1" table:cell-range-address="Tabelle1.$A$4:Tabelle1.$A$21" table:base-cell-address="Tabelle1.$A$1"/>
        <table:named-range table:name="_f408d64f_STF_Dekoration_1_CN2" table:cell-range-address="Tabelle1.$A$30" table:base-cell-address="Tabelle1.$A$1"/>
        <table:named-range table:name="_f408d64f_STF_Dekoration_1_CN3" table:cell-range-address="Tabelle1.$A$4:Tabelle1.$A$30" table:base-cell-address="Tabelle1.$A$1"/>
        <table:named-range table:name="_f408d64f_STF_Fuss_1_CN1" table:cell-range-address="Tabelle1.$A$31:Tabelle1.$F$31" table:base-cell-address="Tabelle1.$A$1"/>
        <table:named-range table:name="_f408d64f_STF_Koerper_1_CN1" table:cell-range-address="Tabelle1.$B$4:Tabelle1.$F$21" table:base-cell-address="Tabelle1.$A$1"/>
        <table:named-range table:name="_f408d64f_STF_Koerper_1_CN2" table:cell-range-address="Tabelle1.$B$4:Tabelle1.$F$30" table:base-cell-address="Tabelle1.$A$1"/>
        <table:named-range table:name="_f408d64f_STF_Tabellenkopf_1_CN1" table:cell-range-address="Tabelle1.$A$2:Tabelle1.$F$2" table:base-cell-address="Tabelle1.$A$1"/>
        <table:named-range table:name="_f408d64f_STF_Titel_1_CN1" table:cell-range-address="Tabelle1.$A$1:Tabelle1.$F$1" table:base-cell-address="Tabelle1.$A$1"/>
        <table:named-range table:name="_f408d64f_STF_Vorspalte_1_CN1" table:cell-range-address="Tabelle1.$A$4:Tabelle1.$A$21" table:base-cell-address="Tabelle1.$A$1"/>
        <table:named-range table:name="_f408d64f_STF_Vorspalte_1_CN2" table:cell-range-address="Tabelle1.$A$4:Tabelle1.$A$30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erins$</meta:initial-creator>
    <dc:creator>LEBERSORGER Sandra</dc:creator>
    <meta:creation-date>2011-12-05T10:20:01Z</meta:creation-date>
    <dc:date>2022-09-02T08:57:28Z</dc:date>
    <meta:print-date>2022-05-13T07:50:23Z</meta:print-date>
    <meta:editing-duration>PT0S</meta:editing-duration>
    <meta:user-defined meta:name="_NewReviewCycle"/>
    <meta:user-defined meta:name="_EmailSubject">SB Gemüseernte für Internet ab 4. Dezember</meta:user-defined>
    <meta:user-defined meta:name="_AuthorEmail">Renate.Bader@statistik.gv.at</meta:user-defined>
    <meta:user-defined meta:name="_AuthorEmailDisplayName">BADER Renate</meta:user-defined>
    <meta:user-defined meta:name="_ReviewingToolsShownOnce"/>
  </office:meta>
</office:document-meta>
</file>