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3">
      <style:text-properties fo:font-size="10pt" style:font-size-asian="10pt" style:font-size-complex="10pt"/>
    </style:style>
    <style:style style:name="ce8" style:family="table-cell" style:parent-style-name="Default" style:data-style-name="N36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_32_2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rdoutput" table:style-name="ta1">
        <table:table-column table:style-name="co1" table:default-cell-style-name="ce2"/>
        <table:table-column table:style-name="co2" table:default-cell-style-name="ce7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3" table:number-columns-repeated="18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5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321" table:default-cell-style-name="ce2"/>
        <table:table-row table:style-name="ro1">
          <table:table-cell office:value-type="string" table:number-columns-spanned="3" table:number-rows-spanned="1" table:style-name="ce18">
            <text:p>Land- und forstwirtschaftliche Betriebe und deren Standardoutput 2020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Strukturmerkmal</text:p>
          </table:table-cell>
          <table:table-cell office:value-type="string" table:style-name="ce4">
            <text:p>Land- und forstwirtschaftliche Betriebe</text:p>
          </table:table-cell>
          <table:table-cell office:value-type="string" table:style-name="ce5">
            <text:p>Standardoutput in 1 000 Euro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Größenklasse der Kulturfläch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6">
            <text:p>ohne Kulturfläche</text:p>
          </table:table-cell>
          <table:table-cell office:value-type="float" office:value="270" table:style-name="ce7">
            <text:p>270</text:p>
          </table:table-cell>
          <table:table-cell office:value-type="float" office:value="85197.228269999978" table:style-name="ce8">
            <text:p>85 197,22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nter 5 ha</text:p>
          </table:table-cell>
          <table:table-cell office:value-type="float" office:value="28352" table:style-name="ce7">
            <text:p>28 352</text:p>
          </table:table-cell>
          <table:table-cell office:value-type="float" office:value="378674.76432999881" table:style-name="ce8">
            <text:p>378 674,76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5 bis unter 10 ha</text:p>
          </table:table-cell>
          <table:table-cell office:value-type="float" office:value="29776" table:style-name="ce7">
            <text:p>29 776</text:p>
          </table:table-cell>
          <table:table-cell office:value-type="float" office:value="364641.80534000503" table:style-name="ce8">
            <text:p>364 641,80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10 bis unter 20 ha</text:p>
          </table:table-cell>
          <table:table-cell office:value-type="float" office:value="28950" table:style-name="ce7">
            <text:p>28 950</text:p>
          </table:table-cell>
          <table:table-cell office:value-type="float" office:value="974487.4826099975" table:style-name="ce8">
            <text:p>974 487,48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 bis unter 30 ha</text:p>
          </table:table-cell>
          <table:table-cell office:value-type="float" office:value="18773" table:style-name="ce7">
            <text:p>18 773</text:p>
          </table:table-cell>
          <table:table-cell office:value-type="float" office:value="875842.24377000367" table:style-name="ce8">
            <text:p>875 842,24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30 bis unter 50 ha</text:p>
          </table:table-cell>
          <table:table-cell office:value-type="float" office:value="23101" table:style-name="ce7">
            <text:p>23 101</text:p>
          </table:table-cell>
          <table:table-cell office:value-type="float" office:value="1730007.3281599903" table:style-name="ce8">
            <text:p>1 730 007,32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50 bis unter 100 ha</text:p>
          </table:table-cell>
          <table:table-cell office:value-type="float" office:value="18343" table:style-name="ce7">
            <text:p>18 343</text:p>
          </table:table-cell>
          <table:table-cell office:value-type="float" office:value="2044923.2817400012" table:style-name="ce8">
            <text:p>2 044 923,28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100 bis unter 200 ha</text:p>
          </table:table-cell>
          <table:table-cell office:value-type="float" office:value="5266" table:style-name="ce7">
            <text:p>5 266</text:p>
          </table:table-cell>
          <table:table-cell office:value-type="float" office:value="729139.38446999888" table:style-name="ce8">
            <text:p>729 139,38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0 ha und mehr</text:p>
          </table:table-cell>
          <table:table-cell office:value-type="float" office:value="2122" table:style-name="ce7">
            <text:p>2 122</text:p>
          </table:table-cell>
          <table:table-cell office:value-type="float" office:value="907608.93783999875" table:style-name="ce8">
            <text:p>907 608,93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zusammen</text:p>
          </table:table-cell>
          <table:table-cell office:value-type="float" office:value="154953" table:style-name="ce11">
            <text:p>154 953</text:p>
          </table:table-cell>
          <table:table-cell office:value-type="float" office:value="8090522.4565299628" table:style-name="ce12">
            <text:p>8 090 522,457</text:p>
          </table:table-cell>
          <table:table-cell table:number-columns-repeated="16381" table:style-name="ce13"/>
        </table:table-row>
        <table:table-row table:style-name="ro3">
          <table:table-cell office:value-type="string" table:number-columns-spanned="3" table:number-rows-spanned="1" table:style-name="ce20">
            <text:p>Erwerbsart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6">
            <text:p>Haupterwerbsbetriebe</text:p>
          </table:table-cell>
          <table:table-cell office:value-type="float" office:value="55875" table:style-name="ce7">
            <text:p>55 875</text:p>
          </table:table-cell>
          <table:table-cell office:value-type="float" office:value="5083774.749449959" table:style-name="ce8">
            <text:p>5 083 774,74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ebenerwerbsbetriebe</text:p>
          </table:table-cell>
          <table:table-cell office:value-type="float" office:value="88433" table:style-name="ce7">
            <text:p>88 433</text:p>
          </table:table-cell>
          <table:table-cell office:value-type="float" office:value="1680665.8951600038" table:style-name="ce8">
            <text:p>1 680 665,89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ersonengemeinschaften</text:p>
          </table:table-cell>
          <table:table-cell office:value-type="float" office:value="4135" table:style-name="ce7">
            <text:p>4 135</text:p>
          </table:table-cell>
          <table:table-cell office:value-type="float" office:value="333470.40597999888" table:style-name="ce8">
            <text:p>333 470,40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etriebe juristischer Personen</text:p>
          </table:table-cell>
          <table:table-cell office:value-type="float" office:value="6510" table:style-name="ce7">
            <text:p>6 510</text:p>
          </table:table-cell>
          <table:table-cell office:value-type="float" office:value="992611.40593999624" table:style-name="ce8">
            <text:p>992 611,406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Betriebe mit naturbedingten Nachteilen<text:span text:style-name="T1">1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5">
            <text:p>Erschwernispunktegruppe 1</text:p>
          </table:table-cell>
          <table:table-cell office:value-type="float" office:value="30290" table:style-name="ce7">
            <text:p>30 290</text:p>
          </table:table-cell>
          <table:table-cell office:value-type="float" office:value="1986585.6219900013" table:style-name="ce8">
            <text:p>1 986 585,622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Erschwernispunktegruppe 2</text:p>
          </table:table-cell>
          <table:table-cell office:value-type="float" office:value="20381" table:style-name="ce7">
            <text:p>20 381</text:p>
          </table:table-cell>
          <table:table-cell office:value-type="float" office:value="1077253.1869599959" table:style-name="ce8">
            <text:p>1 077 253,187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Erschwernispunktegruppe 3</text:p>
          </table:table-cell>
          <table:table-cell office:value-type="float" office:value="10709" table:style-name="ce7">
            <text:p>10 709</text:p>
          </table:table-cell>
          <table:table-cell office:value-type="float" office:value="394072.85254000162" table:style-name="ce8">
            <text:p>394 072,853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Erschwernispunktegruppe 4</text:p>
          </table:table-cell>
          <table:table-cell office:value-type="float" office:value="6926" table:style-name="ce7">
            <text:p>6 926</text:p>
          </table:table-cell>
          <table:table-cell office:value-type="float" office:value="173780.82896999994" table:style-name="ce8">
            <text:p>173 780,829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Erschwernispunktegruppe 1 bis 4</text:p>
          </table:table-cell>
          <table:table-cell office:value-type="float" office:value="68306" table:style-name="ce7">
            <text:p>68 306</text:p>
          </table:table-cell>
          <table:table-cell office:value-type="float" office:value="3631692.4904599991" table:style-name="ce8">
            <text:p>3 631 692,490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ohne Erschwernis</text:p>
          </table:table-cell>
          <table:table-cell office:value-type="float" office:value="86647" table:style-name="ce7">
            <text:p>86 647</text:p>
          </table:table-cell>
          <table:table-cell office:value-type="float" office:value="4458829.9660699945" table:style-name="ce8">
            <text:p>4 458 829,96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Benachteiligte Gebiete</text:p>
          </table:table-cell>
          <table:table-cell office:value-type="float" office:value="118432" table:style-name="ce7">
            <text:p>118 432</text:p>
          </table:table-cell>
          <table:table-cell office:value-type="float" office:value="5046218.5742899626" table:style-name="ce8">
            <text:p>5 046 218,57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arunter Berggebiete</text:p>
          </table:table-cell>
          <table:table-cell office:value-type="float" office:value="91189" table:style-name="ce7">
            <text:p>91 189</text:p>
          </table:table-cell>
          <table:table-cell office:value-type="float" office:value="3777060.5348900054" table:style-name="ce8">
            <text:p>3 777 060,535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Betriebsform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6">
            <text:p>Forstbetriebe</text:p>
          </table:table-cell>
          <table:table-cell office:value-type="float" office:value="54493" table:style-name="ce7">
            <text:p>54 493</text:p>
          </table:table-cell>
          <table:table-cell office:value-type="float" office:value="1119542.6330600011" table:style-name="ce8">
            <text:p>1 119 542,63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Gartenbaubetriebe</text:p>
          </table:table-cell>
          <table:table-cell office:value-type="float" office:value="1625" table:style-name="ce7">
            <text:p>1 625</text:p>
          </table:table-cell>
          <table:table-cell office:value-type="float" office:value="819698.72301999829" table:style-name="ce8">
            <text:p>819 698,72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Marktfruchtbetriebe</text:p>
          </table:table-cell>
          <table:table-cell office:value-type="float" office:value="18293" table:style-name="ce7">
            <text:p>18 293</text:p>
          </table:table-cell>
          <table:table-cell office:value-type="float" office:value="899547.30895000126" table:style-name="ce8">
            <text:p>899 547,30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Dauerkulturbetriebe</text:p>
          </table:table-cell>
          <table:table-cell office:value-type="float" office:value="10979" table:style-name="ce7">
            <text:p>10 979</text:p>
          </table:table-cell>
          <table:table-cell office:value-type="float" office:value="661547.3235500009" table:style-name="ce8">
            <text:p>661 547,32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utterbaubetriebe</text:p>
          </table:table-cell>
          <table:table-cell office:value-type="float" office:value="52243" table:style-name="ce7">
            <text:p>52 243</text:p>
          </table:table-cell>
          <table:table-cell office:value-type="float" office:value="2811926.0197200053" table:style-name="ce8">
            <text:p>2 811 926,02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Veredelungsbetriebe</text:p>
          </table:table-cell>
          <table:table-cell office:value-type="float" office:value="5236" table:style-name="ce7">
            <text:p>5 236</text:p>
          </table:table-cell>
          <table:table-cell office:value-type="float" office:value="1003541.6796399998" table:style-name="ce8">
            <text:p>1 003 541,68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andw. Gemischtbetriebe</text:p>
          </table:table-cell>
          <table:table-cell office:value-type="float" office:value="9017" table:style-name="ce7">
            <text:p>9 017</text:p>
          </table:table-cell>
          <table:table-cell office:value-type="float" office:value="651251.82575000171" table:style-name="ce8">
            <text:p>651 251,82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grargemeinschaften</text:p>
          </table:table-cell>
          <table:table-cell office:value-type="float" office:value="3046" table:style-name="ce7">
            <text:p>3 046</text:p>
          </table:table-cell>
          <table:table-cell office:value-type="float" office:value="123466.94284000037" table:style-name="ce8">
            <text:p>123 466,94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icht klassifiz. Betriebe</text:p>
          </table:table-cell>
          <table:table-cell office:value-type="float" office:value="21" table:style-name="ce7">
            <text:p>21</text:p>
          </table:table-cell>
          <table:table-cell office:value-type="string" table:style-name="ce16">
            <text:p>-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Produktionsgebiet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6">
            <text:p>Hochalpengebiet</text:p>
          </table:table-cell>
          <table:table-cell office:value-type="float" office:value="31138" table:style-name="ce7">
            <text:p>31 138</text:p>
          </table:table-cell>
          <table:table-cell office:value-type="float" office:value="1134057.6924600024" table:style-name="ce8">
            <text:p>1 134 057,69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Voralpengebiet</text:p>
          </table:table-cell>
          <table:table-cell office:value-type="float" office:value="12799" table:style-name="ce7">
            <text:p>12 799</text:p>
          </table:table-cell>
          <table:table-cell office:value-type="float" office:value="623830.89243000292" table:style-name="ce8">
            <text:p>623 830,89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lpenostrand</text:p>
          </table:table-cell>
          <table:table-cell office:value-type="float" office:value="22334" table:style-name="ce7">
            <text:p>22 334</text:p>
          </table:table-cell>
          <table:table-cell office:value-type="float" office:value="815874.98410999542" table:style-name="ce8">
            <text:p>815 874,98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Wald- und Mühlviertel</text:p>
          </table:table-cell>
          <table:table-cell office:value-type="float" office:value="21057" table:style-name="ce7">
            <text:p>21 057</text:p>
          </table:table-cell>
          <table:table-cell office:value-type="float" office:value="1072549.3926299985" table:style-name="ce8">
            <text:p>1 072 549,39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Kärntner Becken</text:p>
          </table:table-cell>
          <table:table-cell office:value-type="float" office:value="6883" table:style-name="ce7">
            <text:p>6 883</text:p>
          </table:table-cell>
          <table:table-cell office:value-type="float" office:value="249800.44162999958" table:style-name="ce8">
            <text:p>249 800,44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lpenvorland</text:p>
          </table:table-cell>
          <table:table-cell office:value-type="float" office:value="23453" table:style-name="ce7">
            <text:p>23 453</text:p>
          </table:table-cell>
          <table:table-cell office:value-type="float" office:value="1722205.8844400039" table:style-name="ce8">
            <text:p>1 722 205,88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Ö Flach- und Hügelland</text:p>
          </table:table-cell>
          <table:table-cell office:value-type="float" office:value="19487" table:style-name="ce7">
            <text:p>19 487</text:p>
          </table:table-cell>
          <table:table-cell office:value-type="float" office:value="896695.33980000566" table:style-name="ce8">
            <text:p>896 695,34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Ö Flach- und Hügelland<text:s/></text:p>
          </table:table-cell>
          <table:table-cell office:value-type="float" office:value="17802" table:style-name="ce7">
            <text:p>17 802</text:p>
          </table:table-cell>
          <table:table-cell office:value-type="float" office:value="1575507.8290299913" table:style-name="ce8">
            <text:p>1 575 507,829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>Bundesland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7973" table:style-name="ce7">
            <text:p>7 973</text:p>
          </table:table-cell>
          <table:table-cell office:value-type="float" office:value="433819.74810999999" table:style-name="ce8">
            <text:p>433 819,748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Kärnten</text:p>
          </table:table-cell>
          <table:table-cell office:value-type="float" office:value="18228" table:style-name="ce7">
            <text:p>18 228</text:p>
          </table:table-cell>
          <table:table-cell office:value-type="float" office:value="597650.94699000276" table:style-name="ce8">
            <text:p>597 650,94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37453" table:style-name="ce7">
            <text:p>37 453</text:p>
          </table:table-cell>
          <table:table-cell office:value-type="float" office:value="2312700.0197000052" table:style-name="ce8">
            <text:p>2 312 700,02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Oberösterreich</text:p>
          </table:table-cell>
          <table:table-cell office:value-type="float" office:value="29173" table:style-name="ce7">
            <text:p>29 173</text:p>
          </table:table-cell>
          <table:table-cell office:value-type="float" office:value="1996649.7804999908" table:style-name="ce8">
            <text:p>1 996 649,78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9320" table:style-name="ce7">
            <text:p>9 320</text:p>
          </table:table-cell>
          <table:table-cell office:value-type="float" office:value="406084.29534999991" table:style-name="ce8">
            <text:p>406 084,29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Steiermark</text:p>
          </table:table-cell>
          <table:table-cell office:value-type="float" office:value="33605" table:style-name="ce7">
            <text:p>33 605</text:p>
          </table:table-cell>
          <table:table-cell office:value-type="float" office:value="1580919.9007499989" table:style-name="ce8">
            <text:p>1 580 919,901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Tirol</text:p>
          </table:table-cell>
          <table:table-cell office:value-type="float" office:value="14215" table:style-name="ce7">
            <text:p>14 215</text:p>
          </table:table-cell>
          <table:table-cell office:value-type="float" office:value="473643.3020199993" table:style-name="ce8">
            <text:p>473 643,30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4279" table:style-name="ce7">
            <text:p>4 279</text:p>
          </table:table-cell>
          <table:table-cell office:value-type="float" office:value="175796.43743999992" table:style-name="ce8">
            <text:p>175 796,43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Wien</text:p>
          </table:table-cell>
          <table:table-cell office:value-type="float" office:value="707" table:style-name="ce7">
            <text:p>707</text:p>
          </table:table-cell>
          <table:table-cell office:value-type="float" office:value="113258.02566999999" table:style-name="ce8">
            <text:p>113 258,026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Österreich</text:p>
          </table:table-cell>
          <table:table-cell office:value-type="float" office:value="154953" table:style-name="ce11">
            <text:p>154 953</text:p>
          </table:table-cell>
          <table:table-cell office:value-type="float" office:value="8090522.4565299973" table:style-name="ce12">
            <text:p>8 090 522,457</text:p>
          </table:table-cell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1">
            <text:p>Q: STATISTIK AUSTRIA, Agrarstrukturerhebung. Erstellt am 10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"/>
          <table:table-cell table:number-columns-repeated="16381" table:style-name="ce17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1_32_2_32_4" style:display-name="20% - Akzent1 2 4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2_32_2_32_4" style:display-name="20% - Akzent2 2 4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3_32_2_32_4" style:display-name="20% - Akzent3 2 4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4_32_2_32_4" style:display-name="20% - Akzent4 2 4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5_32_2_32_4" style:display-name="20% - Akzent5 2 4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0_0_37__32_-_32_Akzent6_32_2_32_4" style:display-name="20% - Akzent6 2 4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1_32_2_32_4" style:display-name="40% - Akzent1 2 4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2_32_2_32_4" style:display-name="40% - Akzent2 2 4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3_32_2_32_4" style:display-name="40% - Akzent3 2 4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4_32_2_32_4" style:display-name="40% - Akzent4 2 4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5_32_2_32_4" style:display-name="40% - Akzent5 2 4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2_0_37__32_-_32_Akzent6_32_2_32_4" style:display-name="40% - Akzent6 2 4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1_32_2_32_2" style:display-name="60% - Akzent1 2 2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2_32_2_32_2" style:display-name="60% - Akzent2 2 2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3_32_2_32_2" style:display-name="60% - Akzent3 2 2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4_32_2_32_2" style:display-name="60% - Akzent4 2 2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5_32_2_32_2" style:display-name="60% - Akzent5 2 2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_54_0_37__32_-_32_Akzent6_32_2_32_2" style:display-name="60% - Akzent6 2 2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2_32_2" style:display-name="Akzent1 2 2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2_32_2" style:display-name="Akzent2 2 2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2_32_2" style:display-name="Akzent3 2 2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2_32_2" style:display-name="Akzent4 2 2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2_32_2" style:display-name="Akzent5 2 2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2_32_2" style:display-name="Akzent6 2 2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2_32_2" style:display-name="Ausgabe 2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2_32_2" style:display-name="Berechnung 2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2_32_2" style:display-name="Eingabe 2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2_32_2" style:display-name="Ergebnis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2_32_2" style:display-name="Gut 2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2_32_2" style:display-name="Schlecht 2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0_32_2" style:display-name="Standard 10 2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2_32_2" style:display-name="Standard 4 2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4_32_4_32_4" style:display-name="Standard 4 4 4" style:family="table-cell" style:data-style-name="N0">
      <style:table-cell-properties style:vertical-align="automatic" fo:background-color="transparent"/>
    </style:style>
    <style:style style:name="Standard_32_4_32_5" style:display-name="Standard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5_32_2_32_4" style:display-name="Standard 5 2 4" style:family="table-cell" style:data-style-name="N0">
      <style:table-cell-properties style:vertical-align="automatic" fo:background-color="transparent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2" style:display-name="Standard 8 2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2_32_2" style:display-name="Überschrift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2_32_2" style:display-name="Überschrift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2_32_2" style:display-name="Überschrift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_32_2" style:display-name="Überschrift 4 2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2_32_2" style:display-name="Zelle überprüfen 2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78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11:17:53Z</meta:creation-date>
    <dc:date>2022-12-06T10:03:47Z</dc:date>
    <meta:print-date>2022-10-15T08:17:32Z</meta:print-date>
    <meta:editing-duration>PT0S</meta:editing-duration>
    <meta:user-defined meta:name="VersandFertig" meta:value-type="boolean">true</meta:user-defined>
  </office:meta>
</office:document-meta>
</file>