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3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ManureApplication" table:style-name="ta1">
        <table:table-column table:style-name="co1" table:default-cell-style-name="ce25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4" table:default-cell-style-name="ce26"/>
        <table:table-column table:style-name="co2" table:default-cell-style-name="ce26"/>
        <table:table-column table:style-name="co6" table:number-columns-repeated="16373" table:default-cell-style-name="ce27"/>
        <table:table-row table:style-name="ro1">
          <table:table-cell office:value-type="string" table:number-columns-spanned="11" table:number-rows-spanned="1" table:style-name="ce28">
            <text:p>Liquid manure application – broadcast/band spread/injection 2020<text:s/></text:p>
          </table:table-cell>
          <table:covered-table-cell table:number-columns-repeated="10"/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29">
            <text:p>Label</text:p>
          </table:table-cell>
          <table:table-cell office:value-type="string" table:number-columns-spanned="1" table:number-rows-spanned="2" table:style-name="ce30">
            <text:p>Holdings with liquid manure application</text:p>
          </table:table-cell>
          <table:table-cell office:value-type="string" table:style-name="ce3">
            <text:p>Incorporation within 4 hours</text:p>
          </table:table-cell>
          <table:table-cell office:value-type="string" table:style-name="ce3">
            <text:p>Incorporation between 4–12 hours</text:p>
          </table:table-cell>
          <table:table-cell office:value-type="string" table:style-name="ce3">
            <text:p>Incorporation between 12–24 hours</text:p>
          </table:table-cell>
          <table:table-cell office:value-type="string" table:style-name="ce3">
            <text:p>Incorporation after 24 hours/no incorporation</text:p>
          </table:table-cell>
          <table:table-cell office:value-type="string" table:style-name="ce3">
            <text:p>Band spread – Trailing hose</text:p>
          </table:table-cell>
          <table:table-cell office:value-type="string" table:style-name="ce3">
            <text:p>Band spread – Trailing shoe</text:p>
          </table:table-cell>
          <table:table-cell office:value-type="string" table:style-name="ce3">
            <text:p>Injection – shallow/open-slit</text:p>
          </table:table-cell>
          <table:table-cell office:value-type="string" table:style-name="ce3">
            <text:p>Injection – deep/closed-slit</text:p>
          </table:table-cell>
          <table:table-cell office:value-type="string" table:style-name="ce3">
            <text:p>Liquid manure application in total</text:p>
          </table:table-cell>
          <table:table-cell table:number-columns-repeated="16373" table:style-name="ce4"/>
        </table:table-row>
        <table:table-row table:style-name="ro3">
          <table:covered-table-cell/>
          <table:covered-table-cell/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office:value-type="string" table:style-name="ce5">
            <text:p>capacity in m³</text:p>
          </table:table-cell>
          <table:table-cell table:number-columns-repeated="2" table:style-name="ce6"/>
          <table:table-cell table:number-columns-repeated="16371" table:style-name="ce7"/>
        </table:table-row>
        <table:table-row table:style-name="ro4">
          <table:table-cell office:value-type="string" table:number-columns-spanned="11" table:number-rows-spanned="1" table:style-name="ce31">
            <text:p>Size range of utilised agricultural area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0">
            <text:p>without utilised agricultural area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3">
            <text:p>under 5 ha</text:p>
          </table:table-cell>
          <table:table-cell office:value-type="float" office:value="4911" table:style-name="ce14">
            <text:p>4 911</text:p>
          </table:table-cell>
          <table:table-cell office:value-type="float" office:value="7017.7500000000009" table:style-name="ce12">
            <text:p>7 018</text:p>
          </table:table-cell>
          <table:table-cell office:value-type="float" office:value="8908" table:style-name="ce12">
            <text:p>8 908</text:p>
          </table:table-cell>
          <table:table-cell office:value-type="float" office:value="9542.3299999999981" table:style-name="ce12">
            <text:p>9 542</text:p>
          </table:table-cell>
          <table:table-cell office:value-type="float" office:value="182574.06999999998" table:style-name="ce12">
            <text:p>182 574</text:p>
          </table:table-cell>
          <table:table-cell office:value-type="float" office:value="4722.8500000000004" table:style-name="ce12">
            <text:p>4 723</text:p>
          </table:table-cell>
          <table:table-cell office:value-type="float" office:value="816.55" table:style-name="ce12">
            <text:p>817</text:p>
          </table:table-cell>
          <table:table-cell office:value-type="float" office:value="631.43000000000006" table:style-name="ce12">
            <text:p>631</text:p>
          </table:table-cell>
          <table:table-cell office:value-type="float" office:value="219.01999999999998" table:style-name="ce12">
            <text:p>219</text:p>
          </table:table-cell>
          <table:table-cell office:value-type="float" office:value="214432" table:style-name="ce12">
            <text:p>214 4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5 to under 10 ha</text:p>
          </table:table-cell>
          <table:table-cell office:value-type="float" office:value="9462" table:style-name="ce14">
            <text:p>9 462</text:p>
          </table:table-cell>
          <table:table-cell office:value-type="float" office:value="28680.959999999999" table:style-name="ce12">
            <text:p>28 681</text:p>
          </table:table-cell>
          <table:table-cell office:value-type="float" office:value="42725.03" table:style-name="ce12">
            <text:p>42 725</text:p>
          </table:table-cell>
          <table:table-cell office:value-type="float" office:value="40762.910000000003" table:style-name="ce12">
            <text:p>40 763</text:p>
          </table:table-cell>
          <table:table-cell office:value-type="float" office:value="699584.8600000001" table:style-name="ce12">
            <text:p>699 585</text:p>
          </table:table-cell>
          <table:table-cell office:value-type="float" office:value="14927.039999999999" table:style-name="ce12">
            <text:p>14 927</text:p>
          </table:table-cell>
          <table:table-cell office:value-type="float" office:value="1796.1" table:style-name="ce12">
            <text:p>1 796</text:p>
          </table:table-cell>
          <table:table-cell office:value-type="float" office:value="3411.0000000000005" table:style-name="ce12">
            <text:p>3 411</text:p>
          </table:table-cell>
          <table:table-cell office:value-type="float" office:value="499.1" table:style-name="ce12">
            <text:p>499</text:p>
          </table:table-cell>
          <table:table-cell office:value-type="float" office:value="832387" table:style-name="ce12">
            <text:p>832 38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10 to under 20 ha</text:p>
          </table:table-cell>
          <table:table-cell office:value-type="float" office:value="17889" table:style-name="ce14">
            <text:p>17 889</text:p>
          </table:table-cell>
          <table:table-cell office:value-type="float" office:value="164088.85999999996" table:style-name="ce12">
            <text:p>164 089</text:p>
          </table:table-cell>
          <table:table-cell office:value-type="float" office:value="263433.51000000007" table:style-name="ce12">
            <text:p>263 434</text:p>
          </table:table-cell>
          <table:table-cell office:value-type="float" office:value="257614.69999999998" table:style-name="ce12">
            <text:p>257 615</text:p>
          </table:table-cell>
          <table:table-cell office:value-type="float" office:value="2827471.1300000013" table:style-name="ce12">
            <text:p>2 827 471</text:p>
          </table:table-cell>
          <table:table-cell office:value-type="float" office:value="152074.26999999996" table:style-name="ce12">
            <text:p>152 074</text:p>
          </table:table-cell>
          <table:table-cell office:value-type="float" office:value="18307.12" table:style-name="ce12">
            <text:p>18 307</text:p>
          </table:table-cell>
          <table:table-cell office:value-type="float" office:value="8956.369999999999" table:style-name="ce12">
            <text:p>8 956</text:p>
          </table:table-cell>
          <table:table-cell office:value-type="float" office:value="4931.04" table:style-name="ce12">
            <text:p>4 931</text:p>
          </table:table-cell>
          <table:table-cell office:value-type="float" office:value="3696877" table:style-name="ce12">
            <text:p>3 696 87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20 to under 30 ha</text:p>
          </table:table-cell>
          <table:table-cell office:value-type="float" office:value="11723" table:style-name="ce14">
            <text:p>11 723</text:p>
          </table:table-cell>
          <table:table-cell office:value-type="float" office:value="276686.60999999993" table:style-name="ce12">
            <text:p>276 687</text:p>
          </table:table-cell>
          <table:table-cell office:value-type="float" office:value="426052.95000000019" table:style-name="ce12">
            <text:p>426 053</text:p>
          </table:table-cell>
          <table:table-cell office:value-type="float" office:value="350041.37000000005" table:style-name="ce12">
            <text:p>350 041</text:p>
          </table:table-cell>
          <table:table-cell office:value-type="float" office:value="3229775.9900000007" table:style-name="ce12">
            <text:p>3 229 776</text:p>
          </table:table-cell>
          <table:table-cell office:value-type="float" office:value="319241.76000000007" table:style-name="ce12">
            <text:p>319 242</text:p>
          </table:table-cell>
          <table:table-cell office:value-type="float" office:value="37820.1" table:style-name="ce12">
            <text:p>37 820</text:p>
          </table:table-cell>
          <table:table-cell office:value-type="float" office:value="13871" table:style-name="ce12">
            <text:p>13 871</text:p>
          </table:table-cell>
          <table:table-cell office:value-type="float" office:value="8423.2199999999993" table:style-name="ce12">
            <text:p>8 423</text:p>
          </table:table-cell>
          <table:table-cell office:value-type="float" office:value="4661913" table:style-name="ce12">
            <text:p>4 661 91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30 to under 50 ha</text:p>
          </table:table-cell>
          <table:table-cell office:value-type="float" office:value="12179" table:style-name="ce14">
            <text:p>12 179</text:p>
          </table:table-cell>
          <table:table-cell office:value-type="float" office:value="646016.7899999998" table:style-name="ce12">
            <text:p>646 017</text:p>
          </table:table-cell>
          <table:table-cell office:value-type="float" office:value="957458.94" table:style-name="ce12">
            <text:p>957 459</text:p>
          </table:table-cell>
          <table:table-cell office:value-type="float" office:value="640559.4800000001" table:style-name="ce12">
            <text:p>640 559</text:p>
          </table:table-cell>
          <table:table-cell office:value-type="float" office:value="4712040.0800000038" table:style-name="ce12">
            <text:p>4 712 040</text:p>
          </table:table-cell>
          <table:table-cell office:value-type="float" office:value="1023189.8700000002" table:style-name="ce12">
            <text:p>1 023 190</text:p>
          </table:table-cell>
          <table:table-cell office:value-type="float" office:value="175483.82" table:style-name="ce12">
            <text:p>175 484</text:p>
          </table:table-cell>
          <table:table-cell office:value-type="float" office:value="21187.68" table:style-name="ce12">
            <text:p>21 188</text:p>
          </table:table-cell>
          <table:table-cell office:value-type="float" office:value="16688.34" table:style-name="ce12">
            <text:p>16 688</text:p>
          </table:table-cell>
          <table:table-cell office:value-type="float" office:value="8192625" table:style-name="ce12">
            <text:p>8 192 625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50 to under 100 ha</text:p>
          </table:table-cell>
          <table:table-cell office:value-type="float" office:value="6021" table:style-name="ce14">
            <text:p>6 021</text:p>
          </table:table-cell>
          <table:table-cell office:value-type="float" office:value="575476.89999999979" table:style-name="ce12">
            <text:p>575 477</text:p>
          </table:table-cell>
          <table:table-cell office:value-type="float" office:value="699650.04000000015" table:style-name="ce12">
            <text:p>699 650</text:p>
          </table:table-cell>
          <table:table-cell office:value-type="float" office:value="417802.56" table:style-name="ce12">
            <text:p>417 803</text:p>
          </table:table-cell>
          <table:table-cell office:value-type="float" office:value="2839915.76" table:style-name="ce12">
            <text:p>2 839 916</text:p>
          </table:table-cell>
          <table:table-cell office:value-type="float" office:value="861663.4800000001" table:style-name="ce12">
            <text:p>861 663</text:p>
          </table:table-cell>
          <table:table-cell office:value-type="float" office:value="249702.19999999998" table:style-name="ce12">
            <text:p>249 702</text:p>
          </table:table-cell>
          <table:table-cell office:value-type="float" office:value="34907.56" table:style-name="ce12">
            <text:p>34 908</text:p>
          </table:table-cell>
          <table:table-cell office:value-type="float" office:value="28629.5" table:style-name="ce12">
            <text:p>28 630</text:p>
          </table:table-cell>
          <table:table-cell office:value-type="float" office:value="5707748" table:style-name="ce12">
            <text:p>5 707 74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100 to under 200 ha</text:p>
          </table:table-cell>
          <table:table-cell office:value-type="float" office:value="870" table:style-name="ce14">
            <text:p>870</text:p>
          </table:table-cell>
          <table:table-cell office:value-type="float" office:value="53219.76" table:style-name="ce12">
            <text:p>53 220</text:p>
          </table:table-cell>
          <table:table-cell office:value-type="float" office:value="89184.71" table:style-name="ce12">
            <text:p>89 185</text:p>
          </table:table-cell>
          <table:table-cell office:value-type="float" office:value="80673.600000000006" table:style-name="ce12">
            <text:p>80 674</text:p>
          </table:table-cell>
          <table:table-cell office:value-type="float" office:value="376000.88999999996" table:style-name="ce12">
            <text:p>376 001</text:p>
          </table:table-cell>
          <table:table-cell office:value-type="float" office:value="257099.25" table:style-name="ce12">
            <text:p>257 099</text:p>
          </table:table-cell>
          <table:table-cell office:value-type="float" office:value="64090.69" table:style-name="ce12">
            <text:p>64 091</text:p>
          </table:table-cell>
          <table:table-cell office:value-type="float" office:value="12950" table:style-name="ce12">
            <text:p>12 950</text:p>
          </table:table-cell>
          <table:table-cell office:value-type="float" office:value="14225.1" table:style-name="ce12">
            <text:p>14 225</text:p>
          </table:table-cell>
          <table:table-cell office:value-type="float" office:value="947444" table:style-name="ce12">
            <text:p>947 44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200 ha and more</text:p>
          </table:table-cell>
          <table:table-cell office:value-type="float" office:value="105" table:style-name="ce14">
            <text:p>105</text:p>
          </table:table-cell>
          <table:table-cell office:value-type="float" office:value="8769.9" table:style-name="ce12">
            <text:p>8 770</text:p>
          </table:table-cell>
          <table:table-cell office:value-type="float" office:value="7406.4" table:style-name="ce12">
            <text:p>7 406</text:p>
          </table:table-cell>
          <table:table-cell office:value-type="float" office:value="17394.25" table:style-name="ce12">
            <text:p>17 394</text:p>
          </table:table-cell>
          <table:table-cell office:value-type="float" office:value="51080" table:style-name="ce12">
            <text:p>51 080</text:p>
          </table:table-cell>
          <table:table-cell office:value-type="float" office:value="125075" table:style-name="ce12">
            <text:p>125 075</text:p>
          </table:table-cell>
          <table:table-cell office:value-type="float" office:value="28157.45" table:style-name="ce12">
            <text:p>28 157</text:p>
          </table:table-cell>
          <table:table-cell office:value-type="float" office:value="2688" table:style-name="ce12">
            <text:p>2 688</text:p>
          </table:table-cell>
          <table:table-cell office:value-type="float" office:value="6816" table:style-name="ce12">
            <text:p>6 816</text:p>
          </table:table-cell>
          <table:table-cell office:value-type="float" office:value="247387" table:style-name="ce12">
            <text:p>247 387</text:p>
          </table:table-cell>
          <table:table-cell table:style-name="ce8"/>
          <table:table-cell table:style-name="ce15"/>
          <table:table-cell table:number-columns-repeated="16371" table:style-name="ce9"/>
        </table:table-row>
        <table:table-row table:style-name="ro4">
          <table:table-cell office:value-type="string" table:style-name="ce16">
            <text:p>in total</text:p>
          </table:table-cell>
          <table:table-cell office:value-type="float" office:value="63160" table:style-name="ce17">
            <text:p>63 160</text:p>
          </table:table-cell>
          <table:table-cell office:value-type="float" office:value="1759957.5299999996" table:style-name="ce18">
            <text:p>1 759 958</text:p>
          </table:table-cell>
          <table:table-cell office:value-type="float" office:value="2494819.58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80000007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Size range of livestock units (LSU)</text:p>
          </table:table-cell>
          <table:covered-table-cell table:number-columns-repeated="10"/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under 5 LSU</text:p>
          </table:table-cell>
          <table:table-cell office:value-type="float" office:value="9202" table:style-name="ce14">
            <text:p>9 202</text:p>
          </table:table-cell>
          <table:table-cell office:value-type="float" office:value="82256.73" table:style-name="ce12">
            <text:p>82 257</text:p>
          </table:table-cell>
          <table:table-cell office:value-type="float" office:value="104608.78999999998" table:style-name="ce12">
            <text:p>104 609</text:p>
          </table:table-cell>
          <table:table-cell office:value-type="float" office:value="93755.900000000023" table:style-name="ce12">
            <text:p>93 756</text:p>
          </table:table-cell>
          <table:table-cell office:value-type="float" office:value="357694.83999999991" table:style-name="ce12">
            <text:p>357 695</text:p>
          </table:table-cell>
          <table:table-cell office:value-type="float" office:value="423874.72" table:style-name="ce12">
            <text:p>423 875</text:p>
          </table:table-cell>
          <table:table-cell office:value-type="float" office:value="85312.290000000008" table:style-name="ce12">
            <text:p>85 312</text:p>
          </table:table-cell>
          <table:table-cell office:value-type="float" office:value="17500.809999999998" table:style-name="ce12">
            <text:p>17 501</text:p>
          </table:table-cell>
          <table:table-cell office:value-type="float" office:value="16749.919999999998" table:style-name="ce12">
            <text:p>16 750</text:p>
          </table:table-cell>
          <table:table-cell office:value-type="float" office:value="1181754" table:style-name="ce12">
            <text:p>1 181 754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5 to under 10 LSU</text:p>
          </table:table-cell>
          <table:table-cell office:value-type="float" office:value="10002" table:style-name="ce14">
            <text:p>10 002</text:p>
          </table:table-cell>
          <table:table-cell office:value-type="float" office:value="18043.5" table:style-name="ce12">
            <text:p>18 044</text:p>
          </table:table-cell>
          <table:table-cell office:value-type="float" office:value="29649.360000000001" table:style-name="ce12">
            <text:p>29 649</text:p>
          </table:table-cell>
          <table:table-cell office:value-type="float" office:value="29357.710000000003" table:style-name="ce12">
            <text:p>29 358</text:p>
          </table:table-cell>
          <table:table-cell office:value-type="float" office:value="682383.4299999997" table:style-name="ce12">
            <text:p>682 383</text:p>
          </table:table-cell>
          <table:table-cell office:value-type="float" office:value="21543.75" table:style-name="ce12">
            <text:p>21 544</text:p>
          </table:table-cell>
          <table:table-cell office:value-type="float" office:value="967.6" table:style-name="ce12">
            <text:p>968</text:p>
          </table:table-cell>
          <table:table-cell office:value-type="float" office:value="2143.4499999999998" table:style-name="ce12">
            <text:p>2 143</text:p>
          </table:table-cell>
          <table:table-cell office:value-type="float" office:value="588.20000000000005" table:style-name="ce12">
            <text:p>588</text:p>
          </table:table-cell>
          <table:table-cell office:value-type="float" office:value="784677" table:style-name="ce12">
            <text:p>784 677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10 to under 20 LSU</text:p>
          </table:table-cell>
          <table:table-cell office:value-type="float" office:value="14449" table:style-name="ce14">
            <text:p>14 449</text:p>
          </table:table-cell>
          <table:table-cell office:value-type="float" office:value="63022.6" table:style-name="ce12">
            <text:p>63 023</text:p>
          </table:table-cell>
          <table:table-cell office:value-type="float" office:value="101553.49999999997" table:style-name="ce12">
            <text:p>101 554</text:p>
          </table:table-cell>
          <table:table-cell office:value-type="float" office:value="96810.85" table:style-name="ce12">
            <text:p>96 811</text:p>
          </table:table-cell>
          <table:table-cell office:value-type="float" office:value="2020994.0800000005" table:style-name="ce12">
            <text:p>2 020 994</text:p>
          </table:table-cell>
          <table:table-cell office:value-type="float" office:value="52785.47" table:style-name="ce12">
            <text:p>52 785</text:p>
          </table:table-cell>
          <table:table-cell office:value-type="float" office:value="5875.4" table:style-name="ce12">
            <text:p>5 875</text:p>
          </table:table-cell>
          <table:table-cell office:value-type="float" office:value="5094.7" table:style-name="ce12">
            <text:p>5 095</text:p>
          </table:table-cell>
          <table:table-cell office:value-type="float" office:value="2130.4" table:style-name="ce12">
            <text:p>2 130</text:p>
          </table:table-cell>
          <table:table-cell office:value-type="float" office:value="2348267" table:style-name="ce12">
            <text:p>2 348 267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20 to under 30 LSU</text:p>
          </table:table-cell>
          <table:table-cell office:value-type="float" office:value="9092" table:style-name="ce14">
            <text:p>9 092</text:p>
          </table:table-cell>
          <table:table-cell office:value-type="float" office:value="86087.44" table:style-name="ce12">
            <text:p>86 087</text:p>
          </table:table-cell>
          <table:table-cell office:value-type="float" office:value="159827.65000000005" table:style-name="ce12">
            <text:p>159 828</text:p>
          </table:table-cell>
          <table:table-cell office:value-type="float" office:value="140823.57999999999" table:style-name="ce12">
            <text:p>140 824</text:p>
          </table:table-cell>
          <table:table-cell office:value-type="float" office:value="2316074.0799999991" table:style-name="ce12">
            <text:p>2 316 074</text:p>
          </table:table-cell>
          <table:table-cell office:value-type="float" office:value="67882" table:style-name="ce12">
            <text:p>67 882</text:p>
          </table:table-cell>
          <table:table-cell office:value-type="float" office:value="11007.25" table:style-name="ce12">
            <text:p>11 007</text:p>
          </table:table-cell>
          <table:table-cell office:value-type="float" office:value="8388" table:style-name="ce12">
            <text:p>8 388</text:p>
          </table:table-cell>
          <table:table-cell office:value-type="float" office:value="1518" table:style-name="ce12">
            <text:p>1 518</text:p>
          </table:table-cell>
          <table:table-cell office:value-type="float" office:value="2791608" table:style-name="ce12">
            <text:p>2 791 608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30 to under 50 LSU</text:p>
          </table:table-cell>
          <table:table-cell office:value-type="float" office:value="9048" table:style-name="ce14">
            <text:p>9 048</text:p>
          </table:table-cell>
          <table:table-cell office:value-type="float" office:value="235753.14000000004" table:style-name="ce12">
            <text:p>235 753</text:p>
          </table:table-cell>
          <table:table-cell office:value-type="float" office:value="358380.78" table:style-name="ce12">
            <text:p>358 381</text:p>
          </table:table-cell>
          <table:table-cell office:value-type="float" office:value="312424.40999999997" table:style-name="ce12">
            <text:p>312 424</text:p>
          </table:table-cell>
          <table:table-cell office:value-type="float" office:value="3694649.959999999" table:style-name="ce12">
            <text:p>3 694 650</text:p>
          </table:table-cell>
          <table:table-cell office:value-type="float" office:value="190942.41" table:style-name="ce12">
            <text:p>190 942</text:p>
          </table:table-cell>
          <table:table-cell office:value-type="float" office:value="28303.3" table:style-name="ce12">
            <text:p>28 303</text:p>
          </table:table-cell>
          <table:table-cell office:value-type="float" office:value="7778.5" table:style-name="ce12">
            <text:p>7 779</text:p>
          </table:table-cell>
          <table:table-cell office:value-type="float" office:value="4739.5" table:style-name="ce12">
            <text:p>4 740</text:p>
          </table:table-cell>
          <table:table-cell office:value-type="float" office:value="4832972" table:style-name="ce12">
            <text:p>4 832 972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50 to under 100 LSU</text:p>
          </table:table-cell>
          <table:table-cell office:value-type="float" office:value="7503" table:style-name="ce14">
            <text:p>7 503</text:p>
          </table:table-cell>
          <table:table-cell office:value-type="float" office:value="567471.07999999961" table:style-name="ce12">
            <text:p>567 471</text:p>
          </table:table-cell>
          <table:table-cell office:value-type="float" office:value="880237.02000000025" table:style-name="ce12">
            <text:p>880 237</text:p>
          </table:table-cell>
          <table:table-cell office:value-type="float" office:value="637751.46000000008" table:style-name="ce12">
            <text:p>637 751</text:p>
          </table:table-cell>
          <table:table-cell office:value-type="float" office:value="4468111.1500000013" table:style-name="ce12">
            <text:p>4 468 111</text:p>
          </table:table-cell>
          <table:table-cell office:value-type="float" office:value="587861.11000000022" table:style-name="ce12">
            <text:p>587 861</text:p>
          </table:table-cell>
          <table:table-cell office:value-type="float" office:value="147811.10000000003" table:style-name="ce12">
            <text:p>147 811</text:p>
          </table:table-cell>
          <table:table-cell office:value-type="float" office:value="20461.580000000002" table:style-name="ce12">
            <text:p>20 462</text:p>
          </table:table-cell>
          <table:table-cell office:value-type="float" office:value="16800.5" table:style-name="ce12">
            <text:p>16 801</text:p>
          </table:table-cell>
          <table:table-cell office:value-type="float" office:value="7326505" table:style-name="ce12">
            <text:p>7 326 505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100 to under 200 LSU</text:p>
          </table:table-cell>
          <table:table-cell office:value-type="float" office:value="3181" table:style-name="ce14">
            <text:p>3 181</text:p>
          </table:table-cell>
          <table:table-cell office:value-type="float" office:value="562345.18000000005" table:style-name="ce12">
            <text:p>562 345</text:p>
          </table:table-cell>
          <table:table-cell office:value-type="float" office:value="644264.51000000024" table:style-name="ce12">
            <text:p>644 265</text:p>
          </table:table-cell>
          <table:table-cell office:value-type="float" office:value="372458.60000000003" table:style-name="ce12">
            <text:p>372 459</text:p>
          </table:table-cell>
          <table:table-cell office:value-type="float" office:value="1226904.05" table:style-name="ce12">
            <text:p>1 226 904</text:p>
          </table:table-cell>
          <table:table-cell office:value-type="float" office:value="936174.3200000003" table:style-name="ce12">
            <text:p>936 174</text:p>
          </table:table-cell>
          <table:table-cell office:value-type="float" office:value="197829.84000000003" table:style-name="ce12">
            <text:p>197 830</text:p>
          </table:table-cell>
          <table:table-cell office:value-type="float" office:value="26789.000000000004" table:style-name="ce12">
            <text:p>26 789</text:p>
          </table:table-cell>
          <table:table-cell office:value-type="float" office:value="18002.5" table:style-name="ce12">
            <text:p>18 003</text:p>
          </table:table-cell>
          <table:table-cell office:value-type="float" office:value="3984768" table:style-name="ce12">
            <text:p>3 984 768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3">
            <text:p>200 LSU and more</text:p>
          </table:table-cell>
          <table:table-cell office:value-type="float" office:value="683" table:style-name="ce14">
            <text:p>683</text:p>
          </table:table-cell>
          <table:table-cell office:value-type="float" office:value="144977.86000000002" table:style-name="ce12">
            <text:p>144 978</text:p>
          </table:table-cell>
          <table:table-cell office:value-type="float" office:value="216297.97" table:style-name="ce12">
            <text:p>216 298</text:p>
          </table:table-cell>
          <table:table-cell office:value-type="float" office:value="131008.69" table:style-name="ce12">
            <text:p>131 009</text:p>
          </table:table-cell>
          <table:table-cell office:value-type="float" office:value="151631.19" table:style-name="ce12">
            <text:p>151 631</text:p>
          </table:table-cell>
          <table:table-cell office:value-type="float" office:value="476929.74000000005" table:style-name="ce12">
            <text:p>476 930</text:p>
          </table:table-cell>
          <table:table-cell office:value-type="float" office:value="99067.25" table:style-name="ce12">
            <text:p>99 067</text:p>
          </table:table-cell>
          <table:table-cell office:value-type="float" office:value="10447" table:style-name="ce12">
            <text:p>10 447</text:p>
          </table:table-cell>
          <table:table-cell office:value-type="float" office:value="19902.3" table:style-name="ce12">
            <text:p>19 902</text:p>
          </table:table-cell>
          <table:table-cell office:value-type="float" office:value="1250262" table:style-name="ce12">
            <text:p>1 250 262</text:p>
          </table:table-cell>
          <table:table-cell table:number-columns-repeated="2" table:style-name="ce19"/>
          <table:table-cell table:number-columns-repeated="16371" table:style-name="ce9"/>
        </table:table-row>
        <table:table-row table:style-name="ro4">
          <table:table-cell office:value-type="string" table:style-name="ce16">
            <text:p>in total</text:p>
          </table:table-cell>
          <table:table-cell office:value-type="float" office:value="63160" table:style-name="ce17">
            <text:p>63 160</text:p>
          </table:table-cell>
          <table:table-cell office:value-type="float" office:value="1759957.53" table:style-name="ce18">
            <text:p>1 759 958</text:p>
          </table:table-cell>
          <table:table-cell office:value-type="float" office:value="2494819.5800000005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79999999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0000000008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20"/>
        </table:table-row>
        <table:table-row table:style-name="ro4">
          <table:table-cell office:value-type="string" table:number-columns-spanned="11" table:number-rows-spanned="1" table:style-name="ce32">
            <text:p>Occupation type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Primary-activity farms</text:p>
          </table:table-cell>
          <table:table-cell office:value-type="float" office:value="40408" table:style-name="ce12">
            <text:p>40 408</text:p>
          </table:table-cell>
          <table:table-cell office:value-type="float" office:value="1477025.0200000016" table:style-name="ce12">
            <text:p>1 477 025</text:p>
          </table:table-cell>
          <table:table-cell office:value-type="float" office:value="2099222.7400000002" table:style-name="ce12">
            <text:p>2 099 223</text:p>
          </table:table-cell>
          <table:table-cell office:value-type="float" office:value="1512667.6599999992" table:style-name="ce12">
            <text:p>1 512 668</text:p>
          </table:table-cell>
          <table:table-cell office:value-type="float" office:value="12475409.419999991" table:style-name="ce12">
            <text:p>12 475 409</text:p>
          </table:table-cell>
          <table:table-cell office:value-type="float" office:value="2189537.9199999985" table:style-name="ce12">
            <text:p>2 189 538</text:p>
          </table:table-cell>
          <table:table-cell office:value-type="float" office:value="433698.64" table:style-name="ce12">
            <text:p>433 699</text:p>
          </table:table-cell>
          <table:table-cell office:value-type="float" office:value="76804.579999999987" table:style-name="ce12">
            <text:p>76 805</text:p>
          </table:table-cell>
          <table:table-cell office:value-type="float" office:value="51661.01999999999" table:style-name="ce12">
            <text:p>51 661</text:p>
          </table:table-cell>
          <table:table-cell office:value-type="float" office:value="20316027" table:style-name="ce12">
            <text:p>20 316 02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econdary-activity farms</text:p>
          </table:table-cell>
          <table:table-cell office:value-type="float" office:value="21394" table:style-name="ce12">
            <text:p>21 394</text:p>
          </table:table-cell>
          <table:table-cell office:value-type="float" office:value="195054.79" table:style-name="ce12">
            <text:p>195 055</text:p>
          </table:table-cell>
          <table:table-cell office:value-type="float" office:value="277530.25000000006" table:style-name="ce12">
            <text:p>277 530</text:p>
          </table:table-cell>
          <table:table-cell office:value-type="float" office:value="226564.54" table:style-name="ce12">
            <text:p>226 565</text:p>
          </table:table-cell>
          <table:table-cell office:value-type="float" office:value="2177526.56" table:style-name="ce12">
            <text:p>2 177 527</text:p>
          </table:table-cell>
          <table:table-cell office:value-type="float" office:value="267024.41000000009" table:style-name="ce12">
            <text:p>267 024</text:p>
          </table:table-cell>
          <table:table-cell office:value-type="float" office:value="44982.490000000005" table:style-name="ce12">
            <text:p>44 982</text:p>
          </table:table-cell>
          <table:table-cell office:value-type="float" office:value="12593.46" table:style-name="ce12">
            <text:p>12 593</text:p>
          </table:table-cell>
          <table:table-cell office:value-type="float" office:value="15155.5" table:style-name="ce12">
            <text:p>15 156</text:p>
          </table:table-cell>
          <table:table-cell office:value-type="float" office:value="3216432" table:style-name="ce12">
            <text:p>3 216 4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Group holdings</text:p>
          </table:table-cell>
          <table:table-cell office:value-type="float" office:value="1001" table:style-name="ce12">
            <text:p>1 001</text:p>
          </table:table-cell>
          <table:table-cell office:value-type="float" office:value="66533.739999999991" table:style-name="ce12">
            <text:p>66 534</text:p>
          </table:table-cell>
          <table:table-cell office:value-type="float" office:value="69339.59" table:style-name="ce12">
            <text:p>69 340</text:p>
          </table:table-cell>
          <table:table-cell office:value-type="float" office:value="65233.099999999991" table:style-name="ce12">
            <text:p>65 233</text:p>
          </table:table-cell>
          <table:table-cell office:value-type="float" office:value="214091.8" table:style-name="ce12">
            <text:p>214 092</text:p>
          </table:table-cell>
          <table:table-cell office:value-type="float" office:value="196752.27000000002" table:style-name="ce12">
            <text:p>196 752</text:p>
          </table:table-cell>
          <table:table-cell office:value-type="float" office:value="61524.5" table:style-name="ce12">
            <text:p>61 525</text:p>
          </table:table-cell>
          <table:table-cell office:value-type="float" office:value="3640" table:style-name="ce12">
            <text:p>3 640</text:p>
          </table:table-cell>
          <table:table-cell office:value-type="float" office:value="5666" table:style-name="ce12">
            <text:p>5 666</text:p>
          </table:table-cell>
          <table:table-cell office:value-type="float" office:value="682781" table:style-name="ce12">
            <text:p>682 781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Holdings of legal entities</text:p>
          </table:table-cell>
          <table:table-cell office:value-type="float" office:value="357" table:style-name="ce12">
            <text:p>357</text:p>
          </table:table-cell>
          <table:table-cell office:value-type="float" office:value="21343.98" table:style-name="ce12">
            <text:p>21 344</text:p>
          </table:table-cell>
          <table:table-cell office:value-type="float" office:value="48727.000000000007" table:style-name="ce12">
            <text:p>48 727</text:p>
          </table:table-cell>
          <table:table-cell office:value-type="float" office:value="9925.9" table:style-name="ce12">
            <text:p>9 926</text:p>
          </table:table-cell>
          <table:table-cell office:value-type="float" office:value="51415.000000000007" table:style-name="ce12">
            <text:p>51 415</text:p>
          </table:table-cell>
          <table:table-cell office:value-type="float" office:value="104678.92" table:style-name="ce12">
            <text:p>104 679</text:p>
          </table:table-cell>
          <table:table-cell office:value-type="float" office:value="35968.400000000001" table:style-name="ce12">
            <text:p>35 968</text:p>
          </table:table-cell>
          <table:table-cell office:value-type="float" office:value="5565" table:style-name="ce12">
            <text:p>5 565</text:p>
          </table:table-cell>
          <table:table-cell office:value-type="float" office:value="7948.8" table:style-name="ce12">
            <text:p>7 949</text:p>
          </table:table-cell>
          <table:table-cell office:value-type="float" office:value="285573" table:style-name="ce12">
            <text:p>285 57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Farms with natural constraints<text:span text:style-name="T1">1</text:span>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P group 1</text:p>
          </table:table-cell>
          <table:table-cell office:value-type="float" office:value="19318" table:style-name="ce22">
            <text:p>19 318</text:p>
          </table:table-cell>
          <table:table-cell office:value-type="float" office:value="603364.95000000007" table:style-name="ce12">
            <text:p>603 365</text:p>
          </table:table-cell>
          <table:table-cell office:value-type="float" office:value="902929.21000000031" table:style-name="ce12">
            <text:p>902 929</text:p>
          </table:table-cell>
          <table:table-cell office:value-type="float" office:value="794832.93000000017" table:style-name="ce12">
            <text:p>794 833</text:p>
          </table:table-cell>
          <table:table-cell office:value-type="float" office:value="5943456.5399999954" table:style-name="ce12">
            <text:p>5 943 457</text:p>
          </table:table-cell>
          <table:table-cell office:value-type="float" office:value="550951.67000000004" table:style-name="ce12">
            <text:p>550 952</text:p>
          </table:table-cell>
          <table:table-cell office:value-type="float" office:value="134514.54999999999" table:style-name="ce12">
            <text:p>134 515</text:p>
          </table:table-cell>
          <table:table-cell office:value-type="float" office:value="40314.65" table:style-name="ce12">
            <text:p>40 315</text:p>
          </table:table-cell>
          <table:table-cell office:value-type="float" office:value="33134.5" table:style-name="ce12">
            <text:p>33 135</text:p>
          </table:table-cell>
          <table:table-cell office:value-type="float" office:value="9003499" table:style-name="ce12">
            <text:p>9 003 49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P group 2</text:p>
          </table:table-cell>
          <table:table-cell office:value-type="float" office:value="15798" table:style-name="ce22">
            <text:p>15 798</text:p>
          </table:table-cell>
          <table:table-cell office:value-type="float" office:value="166886.32999999999" table:style-name="ce12">
            <text:p>166 886</text:p>
          </table:table-cell>
          <table:table-cell office:value-type="float" office:value="276704.73" table:style-name="ce12">
            <text:p>276 705</text:p>
          </table:table-cell>
          <table:table-cell office:value-type="float" office:value="222986.06000000006" table:style-name="ce12">
            <text:p>222 986</text:p>
          </table:table-cell>
          <table:table-cell office:value-type="float" office:value="4332303.6800000006" table:style-name="ce12">
            <text:p>4 332 304</text:p>
          </table:table-cell>
          <table:table-cell office:value-type="float" office:value="159371.04999999999" table:style-name="ce12">
            <text:p>159 371</text:p>
          </table:table-cell>
          <table:table-cell office:value-type="float" office:value="44909.85" table:style-name="ce12">
            <text:p>44 910</text:p>
          </table:table-cell>
          <table:table-cell office:value-type="float" office:value="12875.3" table:style-name="ce12">
            <text:p>12 875</text:p>
          </table:table-cell>
          <table:table-cell office:value-type="float" office:value="542" table:style-name="ce12">
            <text:p>542</text:p>
          </table:table-cell>
          <table:table-cell office:value-type="float" office:value="5216579" table:style-name="ce12">
            <text:p>5 216 57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P group 3</text:p>
          </table:table-cell>
          <table:table-cell office:value-type="float" office:value="8490" table:style-name="ce22">
            <text:p>8 490</text:p>
          </table:table-cell>
          <table:table-cell office:value-type="float" office:value="11960.289999999997" table:style-name="ce12">
            <text:p>11 960</text:p>
          </table:table-cell>
          <table:table-cell office:value-type="float" office:value="9049.6400000000012" table:style-name="ce12">
            <text:p>9 050</text:p>
          </table:table-cell>
          <table:table-cell office:value-type="float" office:value="8058.5899999999992" table:style-name="ce12">
            <text:p>8 059</text:p>
          </table:table-cell>
          <table:table-cell office:value-type="float" office:value="1334479.1899999997" table:style-name="ce12">
            <text:p>1 334 479</text:p>
          </table:table-cell>
          <table:table-cell office:value-type="float" office:value="64948.290000000008" table:style-name="ce12">
            <text:p>64 948</text:p>
          </table:table-cell>
          <table:table-cell office:value-type="float" office:value="867.09999999999991" table:style-name="ce12">
            <text:p>867</text:p>
          </table:table-cell>
          <table:table-cell office:value-type="float" office:value="8561.5" table:style-name="ce12">
            <text:p>8 562</text:p>
          </table:table-cell>
          <table:table-cell office:value-type="float" office:value="199.4" table:style-name="ce12">
            <text:p>199</text:p>
          </table:table-cell>
          <table:table-cell office:value-type="float" office:value="1438124" table:style-name="ce12">
            <text:p>1 438 12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P group 4</text:p>
          </table:table-cell>
          <table:table-cell office:value-type="float" office:value="5464" table:style-name="ce22">
            <text:p>5 464</text:p>
          </table:table-cell>
          <table:table-cell office:value-type="float" office:value="2175.65" table:style-name="ce12">
            <text:p>2 176</text:p>
          </table:table-cell>
          <table:table-cell office:value-type="float" office:value="1919.2" table:style-name="ce12">
            <text:p>1 919</text:p>
          </table:table-cell>
          <table:table-cell office:value-type="float" office:value="1360" table:style-name="ce12">
            <text:p>1 360</text:p>
          </table:table-cell>
          <table:table-cell office:value-type="float" office:value="498386.00999999995" table:style-name="ce12">
            <text:p>498 386</text:p>
          </table:table-cell>
          <table:table-cell office:value-type="float" office:value="19775.34" table:style-name="ce12">
            <text:p>19 775</text:p>
          </table:table-cell>
          <table:table-cell office:value-type="float" office:value="1042.2" table:style-name="ce12">
            <text:p>1 042</text:p>
          </table:table-cell>
          <table:table-cell office:value-type="float" office:value="831.1" table:style-name="ce12">
            <text:p>831</text:p>
          </table:table-cell>
          <table:table-cell office:value-type="float" office:value="32.5" table:style-name="ce12">
            <text:p>33</text:p>
          </table:table-cell>
          <table:table-cell office:value-type="float" office:value="525522" table:style-name="ce12">
            <text:p>525 52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P group 1 to 4</text:p>
          </table:table-cell>
          <table:table-cell office:value-type="float" office:value="49070" table:style-name="ce22">
            <text:p>49 070</text:p>
          </table:table-cell>
          <table:table-cell office:value-type="float" office:value="784387.22000000009" table:style-name="ce22">
            <text:p>784 387</text:p>
          </table:table-cell>
          <table:table-cell office:value-type="float" office:value="1190602.7800000003" table:style-name="ce22">
            <text:p>1 190 603</text:p>
          </table:table-cell>
          <table:table-cell office:value-type="float" office:value="1027237.5800000002" table:style-name="ce22">
            <text:p>1 027 238</text:p>
          </table:table-cell>
          <table:table-cell office:value-type="float" office:value="12108625.419999994" table:style-name="ce22">
            <text:p>12 108 625</text:p>
          </table:table-cell>
          <table:table-cell office:value-type="float" office:value="795046.35" table:style-name="ce22">
            <text:p>795 046</text:p>
          </table:table-cell>
          <table:table-cell office:value-type="float" office:value="181333.7" table:style-name="ce22">
            <text:p>181 334</text:p>
          </table:table-cell>
          <table:table-cell office:value-type="float" office:value="62582.549999999996" table:style-name="ce22">
            <text:p>62 583</text:p>
          </table:table-cell>
          <table:table-cell office:value-type="float" office:value="33908.400000000001" table:style-name="ce22">
            <text:p>33 908</text:p>
          </table:table-cell>
          <table:table-cell office:value-type="float" office:value="16183724" table:style-name="ce22">
            <text:p>16 183 72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without constraints</text:p>
          </table:table-cell>
          <table:table-cell office:value-type="float" office:value="14090" table:style-name="ce22">
            <text:p>14 090</text:p>
          </table:table-cell>
          <table:table-cell office:value-type="float" office:value="975570.30999999959" table:style-name="ce12">
            <text:p>975 570</text:p>
          </table:table-cell>
          <table:table-cell office:value-type="float" office:value="1304216.7999999991" table:style-name="ce12">
            <text:p>1 304 217</text:p>
          </table:table-cell>
          <table:table-cell office:value-type="float" office:value="787153.62" table:style-name="ce12">
            <text:p>787 154</text:p>
          </table:table-cell>
          <table:table-cell office:value-type="float" office:value="2809817.3599999989" table:style-name="ce12">
            <text:p>2 809 817</text:p>
          </table:table-cell>
          <table:table-cell office:value-type="float" office:value="1962947.1699999992" table:style-name="ce12">
            <text:p>1 962 947</text:p>
          </table:table-cell>
          <table:table-cell office:value-type="float" office:value="394840.32999999996" table:style-name="ce12">
            <text:p>394 840</text:p>
          </table:table-cell>
          <table:table-cell office:value-type="float" office:value="36020.49" table:style-name="ce12">
            <text:p>36 020</text:p>
          </table:table-cell>
          <table:table-cell office:value-type="float" office:value="46522.92" table:style-name="ce12">
            <text:p>46 523</text:p>
          </table:table-cell>
          <table:table-cell office:value-type="float" office:value="8317089" table:style-name="ce12">
            <text:p>8 317 08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3">
            <text:p>Less favoured areas</text:p>
          </table:table-cell>
          <table:table-cell office:value-type="float" office:value="52693" table:style-name="ce12">
            <text:p>52 693</text:p>
          </table:table-cell>
          <table:table-cell office:value-type="float" office:value="911710.93999999971" table:style-name="ce12">
            <text:p>911 711</text:p>
          </table:table-cell>
          <table:table-cell office:value-type="float" office:value="1395365.48" table:style-name="ce12">
            <text:p>1 395 365</text:p>
          </table:table-cell>
          <table:table-cell office:value-type="float" office:value="1206727.75" table:style-name="ce12">
            <text:p>1 206 728</text:p>
          </table:table-cell>
          <table:table-cell office:value-type="float" office:value="12664755.479999991" table:style-name="ce12">
            <text:p>12 664 755</text:p>
          </table:table-cell>
          <table:table-cell office:value-type="float" office:value="925764.27000000014" table:style-name="ce12">
            <text:p>925 764</text:p>
          </table:table-cell>
          <table:table-cell office:value-type="float" office:value="233121.66999999998" table:style-name="ce12">
            <text:p>233 122</text:p>
          </table:table-cell>
          <table:table-cell office:value-type="float" office:value="66934.5" table:style-name="ce12">
            <text:p>66 935</text:p>
          </table:table-cell>
          <table:table-cell office:value-type="float" office:value="50362.91" table:style-name="ce12">
            <text:p>50 363</text:p>
          </table:table-cell>
          <table:table-cell office:value-type="float" office:value="17454743" table:style-name="ce12">
            <text:p>17 454 74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among them mountain areas</text:p>
          </table:table-cell>
          <table:table-cell office:value-type="float" office:value="43954" table:style-name="ce12">
            <text:p>43 954</text:p>
          </table:table-cell>
          <table:table-cell office:value-type="float" office:value="531198.10999999975" table:style-name="ce12">
            <text:p>531 198</text:p>
          </table:table-cell>
          <table:table-cell office:value-type="float" office:value="774413.52999999991" table:style-name="ce12">
            <text:p>774 414</text:p>
          </table:table-cell>
          <table:table-cell office:value-type="float" office:value="613404.37000000011" table:style-name="ce12">
            <text:p>613 404</text:p>
          </table:table-cell>
          <table:table-cell office:value-type="float" office:value="10287427.52999999" table:style-name="ce12">
            <text:p>10 287 428</text:p>
          </table:table-cell>
          <table:table-cell office:value-type="float" office:value="566477.88000000012" table:style-name="ce12">
            <text:p>566 478</text:p>
          </table:table-cell>
          <table:table-cell office:value-type="float" office:value="129254.97" table:style-name="ce12">
            <text:p>129 255</text:p>
          </table:table-cell>
          <table:table-cell office:value-type="float" office:value="40730.97" table:style-name="ce12">
            <text:p>40 731</text:p>
          </table:table-cell>
          <table:table-cell office:value-type="float" office:value="28240.640000000003" table:style-name="ce12">
            <text:p>28 241</text:p>
          </table:table-cell>
          <table:table-cell office:value-type="float" office:value="12971148" table:style-name="ce12">
            <text:p>12 971 14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Type of farming</text:p>
          </table:table-cell>
          <table:covered-table-cell table:number-columns-repeated="10"/>
          <table:table-cell table:number-columns-repeated="2" table:style-name="ce8"/>
          <table:table-cell table:number-columns-repeated="16371" table:style-name="ce9"/>
        </table:table-row>
        <table:table-row table:style-name="ro4">
          <table:table-cell office:value-type="string" table:style-name="ce13">
            <text:p>Forestry holding</text:p>
          </table:table-cell>
          <table:table-cell office:value-type="float" office:value="6214" table:style-name="ce22">
            <text:p>6 214</text:p>
          </table:table-cell>
          <table:table-cell office:value-type="float" office:value="10885.9" table:style-name="ce12">
            <text:p>10 886</text:p>
          </table:table-cell>
          <table:table-cell office:value-type="float" office:value="13786.060000000001" table:style-name="ce12">
            <text:p>13 786</text:p>
          </table:table-cell>
          <table:table-cell office:value-type="float" office:value="11829.45" table:style-name="ce12">
            <text:p>11 829</text:p>
          </table:table-cell>
          <table:table-cell office:value-type="float" office:value="681840.54" table:style-name="ce12">
            <text:p>681 841</text:p>
          </table:table-cell>
          <table:table-cell office:value-type="float" office:value="26185.25" table:style-name="ce12">
            <text:p>26 185</text:p>
          </table:table-cell>
          <table:table-cell office:value-type="float" office:value="1892.75" table:style-name="ce12">
            <text:p>1 893</text:p>
          </table:table-cell>
          <table:table-cell office:value-type="float" office:value="1709.8" table:style-name="ce12">
            <text:p>1 710</text:p>
          </table:table-cell>
          <table:table-cell office:value-type="float" office:value="1244.25" table:style-name="ce12">
            <text:p>1 244</text:p>
          </table:table-cell>
          <table:table-cell office:value-type="float" office:value="749374" table:style-name="ce12">
            <text:p>749 37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Horticultural holding</text:p>
          </table:table-cell>
          <table:table-cell office:value-type="float" office:value="2770" table:style-name="ce22">
            <text:p>2 770</text:p>
          </table:table-cell>
          <table:table-cell office:value-type="float" office:value="77879.479999999981" table:style-name="ce12">
            <text:p>77 879</text:p>
          </table:table-cell>
          <table:table-cell office:value-type="float" office:value="105601.67" table:style-name="ce12">
            <text:p>105 602</text:p>
          </table:table-cell>
          <table:table-cell office:value-type="float" office:value="86076.21" table:style-name="ce12">
            <text:p>86 076</text:p>
          </table:table-cell>
          <table:table-cell office:value-type="float" office:value="119995.6" table:style-name="ce12">
            <text:p>119 996</text:p>
          </table:table-cell>
          <table:table-cell office:value-type="float" office:value="392514.16000000003" table:style-name="ce12">
            <text:p>392 514</text:p>
          </table:table-cell>
          <table:table-cell office:value-type="float" office:value="81414.820000000007" table:style-name="ce12">
            <text:p>81 415</text:p>
          </table:table-cell>
          <table:table-cell office:value-type="float" office:value="14320.2" table:style-name="ce12">
            <text:p>14 320</text:p>
          </table:table-cell>
          <table:table-cell office:value-type="float" office:value="15665.859999999999" table:style-name="ce12">
            <text:p>15 666</text:p>
          </table:table-cell>
          <table:table-cell office:value-type="float" office:value="893468" table:style-name="ce12">
            <text:p>893 46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Market crop holding</text:p>
          </table:table-cell>
          <table:table-cell office:value-type="float" office:value="125" table:style-name="ce22">
            <text:p>125</text:p>
          </table:table-cell>
          <table:table-cell office:value-type="float" office:value="3261.25" table:style-name="ce12">
            <text:p>3 261</text:p>
          </table:table-cell>
          <table:table-cell office:value-type="float" office:value="1908.6799999999998" table:style-name="ce12">
            <text:p>1 909</text:p>
          </table:table-cell>
          <table:table-cell office:value-type="float" office:value="3243.04" table:style-name="ce12">
            <text:p>3 243</text:p>
          </table:table-cell>
          <table:table-cell office:value-type="float" office:value="11999.68" table:style-name="ce12">
            <text:p>12 000</text:p>
          </table:table-cell>
          <table:table-cell office:value-type="float" office:value="4705.17" table:style-name="ce12">
            <text:p>4 705</text:p>
          </table:table-cell>
          <table:table-cell office:value-type="float" office:value="40.119999999999997" table:style-name="ce12">
            <text:p>40</text:p>
          </table:table-cell>
          <table:table-cell office:value-type="float" office:value="97.52" table:style-name="ce12">
            <text:p>98</text:p>
          </table:table-cell>
          <table:table-cell office:value-type="float" office:value="154.54" table:style-name="ce12">
            <text:p>155</text:p>
          </table:table-cell>
          <table:table-cell office:value-type="float" office:value="25410" table:style-name="ce12">
            <text:p>25 41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Permanent cultivation holding</text:p>
          </table:table-cell>
          <table:table-cell office:value-type="float" office:value="230" table:style-name="ce22">
            <text:p>230</text:p>
          </table:table-cell>
          <table:table-cell office:value-type="float" office:value="2829.89" table:style-name="ce12">
            <text:p>2 830</text:p>
          </table:table-cell>
          <table:table-cell office:value-type="float" office:value="2239.25" table:style-name="ce12">
            <text:p>2 239</text:p>
          </table:table-cell>
          <table:table-cell office:value-type="float" office:value="3001.75" table:style-name="ce12">
            <text:p>3 002</text:p>
          </table:table-cell>
          <table:table-cell office:value-type="float" office:value="8500.61" table:style-name="ce12">
            <text:p>8 501</text:p>
          </table:table-cell>
          <table:table-cell office:value-type="float" office:value="12627.5" table:style-name="ce12">
            <text:p>12 628</text:p>
          </table:table-cell>
          <table:table-cell office:value-type="float" office:value="180" table:style-name="ce12">
            <text:p>180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float" office:value="29390" table:style-name="ce12">
            <text:p>29 39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Fodder holding</text:p>
          </table:table-cell>
          <table:table-cell office:value-type="float" office:value="43950" table:style-name="ce22">
            <text:p>43 950</text:p>
          </table:table-cell>
          <table:table-cell office:value-type="float" office:value="870701.31000000029" table:style-name="ce12">
            <text:p>870 701</text:p>
          </table:table-cell>
          <table:table-cell office:value-type="float" office:value="1349895.49" table:style-name="ce12">
            <text:p>1 349 895</text:p>
          </table:table-cell>
          <table:table-cell office:value-type="float" office:value="1067219.6700000004" table:style-name="ce12">
            <text:p>1 067 220</text:p>
          </table:table-cell>
          <table:table-cell office:value-type="float" office:value="13197229.919999994" table:style-name="ce12">
            <text:p>13 197 230</text:p>
          </table:table-cell>
          <table:table-cell office:value-type="float" office:value="790402.49" table:style-name="ce12">
            <text:p>790 402</text:p>
          </table:table-cell>
          <table:table-cell office:value-type="float" office:value="298033.83999999997" table:style-name="ce12">
            <text:p>298 034</text:p>
          </table:table-cell>
          <table:table-cell office:value-type="float" office:value="57349.579999999994" table:style-name="ce12">
            <text:p>57 350</text:p>
          </table:table-cell>
          <table:table-cell office:value-type="float" office:value="23231.7" table:style-name="ce12">
            <text:p>23 232</text:p>
          </table:table-cell>
          <table:table-cell office:value-type="float" office:value="17654064" table:style-name="ce12">
            <text:p>17 654 06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Livestock holding</text:p>
          </table:table-cell>
          <table:table-cell office:value-type="float" office:value="4108" table:style-name="ce22">
            <text:p>4 108</text:p>
          </table:table-cell>
          <table:table-cell office:value-type="float" office:value="507396.10999999981" table:style-name="ce12">
            <text:p>507 396</text:p>
          </table:table-cell>
          <table:table-cell office:value-type="float" office:value="664689.28000000038" table:style-name="ce12">
            <text:p>664 689</text:p>
          </table:table-cell>
          <table:table-cell office:value-type="float" office:value="392024.24000000011" table:style-name="ce12">
            <text:p>392 024</text:p>
          </table:table-cell>
          <table:table-cell office:value-type="float" office:value="384575.4600000002" table:style-name="ce12">
            <text:p>384 575</text:p>
          </table:table-cell>
          <table:table-cell office:value-type="float" office:value="1132139.7599999998" table:style-name="ce12">
            <text:p>1 132 140</text:p>
          </table:table-cell>
          <table:table-cell office:value-type="float" office:value="143796.95000000001" table:style-name="ce12">
            <text:p>143 797</text:p>
          </table:table-cell>
          <table:table-cell office:value-type="float" office:value="15677.5" table:style-name="ce12">
            <text:p>15 678</text:p>
          </table:table-cell>
          <table:table-cell office:value-type="float" office:value="26168.699999999997" table:style-name="ce12">
            <text:p>26 169</text:p>
          </table:table-cell>
          <table:table-cell office:value-type="float" office:value="3266468" table:style-name="ce12">
            <text:p>3 266 46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Mixed agricultural holding</text:p>
          </table:table-cell>
          <table:table-cell office:value-type="float" office:value="5738" table:style-name="ce22">
            <text:p>5 738</text:p>
          </table:table-cell>
          <table:table-cell office:value-type="float" office:value="287003.58999999997" table:style-name="ce12">
            <text:p>287 004</text:p>
          </table:table-cell>
          <table:table-cell office:value-type="float" office:value="356699.15" table:style-name="ce12">
            <text:p>356 699</text:p>
          </table:table-cell>
          <table:table-cell office:value-type="float" office:value="250996.84" table:style-name="ce12">
            <text:p>250 997</text:p>
          </table:table-cell>
          <table:table-cell office:value-type="float" office:value="511893.97000000003" table:style-name="ce12">
            <text:p>511 894</text:p>
          </table:table-cell>
          <table:table-cell office:value-type="float" office:value="399419.19" table:style-name="ce12">
            <text:p>399 419</text:p>
          </table:table-cell>
          <table:table-cell office:value-type="float" office:value="50815.55" table:style-name="ce12">
            <text:p>50 816</text:p>
          </table:table-cell>
          <table:table-cell office:value-type="float" office:value="9437.44" table:style-name="ce12">
            <text:p>9 437</text:p>
          </table:table-cell>
          <table:table-cell office:value-type="float" office:value="13966.27" table:style-name="ce12">
            <text:p>13 966</text:p>
          </table:table-cell>
          <table:table-cell office:value-type="float" office:value="1880232" table:style-name="ce12">
            <text:p>1 880 23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Common land units (Agrargemeinschaften)</text:p>
          </table:table-cell>
          <table:table-cell office:value-type="float" office:value="25" table:style-name="ce22">
            <text:p>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7" table:style-name="ce12">
            <text:p>2 4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7" table:style-name="ce12">
            <text:p>2 40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13">
            <text:p>Holding without classification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Main production area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High alpine area</text:p>
          </table:table-cell>
          <table:table-cell office:value-type="float" office:value="16882" table:style-name="ce12">
            <text:p>16 882</text:p>
          </table:table-cell>
          <table:table-cell office:value-type="float" office:value="41491.650000000009" table:style-name="ce12">
            <text:p>41 492</text:p>
          </table:table-cell>
          <table:table-cell office:value-type="float" office:value="45977.029999999992" table:style-name="ce12">
            <text:p>45 977</text:p>
          </table:table-cell>
          <table:table-cell office:value-type="float" office:value="47447.390000000007" table:style-name="ce12">
            <text:p>47 447</text:p>
          </table:table-cell>
          <table:table-cell office:value-type="float" office:value="2700459.6400000011" table:style-name="ce12">
            <text:p>2 700 460</text:p>
          </table:table-cell>
          <table:table-cell office:value-type="float" office:value="72339.91" table:style-name="ce12">
            <text:p>72 340</text:p>
          </table:table-cell>
          <table:table-cell office:value-type="float" office:value="31121.270000000004" table:style-name="ce12">
            <text:p>31 121</text:p>
          </table:table-cell>
          <table:table-cell office:value-type="float" office:value="12368.07" table:style-name="ce12">
            <text:p>12 368</text:p>
          </table:table-cell>
          <table:table-cell office:value-type="float" office:value="1798.04" table:style-name="ce12">
            <text:p>1 798</text:p>
          </table:table-cell>
          <table:table-cell office:value-type="float" office:value="2953003" table:style-name="ce12">
            <text:p>2 953 00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ubalpine area</text:p>
          </table:table-cell>
          <table:table-cell office:value-type="float" office:value="6934" table:style-name="ce12">
            <text:p>6 934</text:p>
          </table:table-cell>
          <table:table-cell office:value-type="float" office:value="22063.289999999997" table:style-name="ce12">
            <text:p>22 063</text:p>
          </table:table-cell>
          <table:table-cell office:value-type="float" office:value="40104.339999999997" table:style-name="ce12">
            <text:p>40 104</text:p>
          </table:table-cell>
          <table:table-cell office:value-type="float" office:value="60215.81" table:style-name="ce12">
            <text:p>60 216</text:p>
          </table:table-cell>
          <table:table-cell office:value-type="float" office:value="2358322.62" table:style-name="ce12">
            <text:p>2 358 323</text:p>
          </table:table-cell>
          <table:table-cell office:value-type="float" office:value="82522.640000000014" table:style-name="ce12">
            <text:p>82 523</text:p>
          </table:table-cell>
          <table:table-cell office:value-type="float" office:value="26211.100000000002" table:style-name="ce12">
            <text:p>26 211</text:p>
          </table:table-cell>
          <table:table-cell office:value-type="float" office:value="12175.8" table:style-name="ce12">
            <text:p>12 176</text:p>
          </table:table-cell>
          <table:table-cell office:value-type="float" office:value="597.40000000000009" table:style-name="ce12">
            <text:p>597</text:p>
          </table:table-cell>
          <table:table-cell office:value-type="float" office:value="2602213" table:style-name="ce12">
            <text:p>2 602 21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Eastern alpine foothills</text:p>
          </table:table-cell>
          <table:table-cell office:value-type="float" office:value="9297" table:style-name="ce12">
            <text:p>9 297</text:p>
          </table:table-cell>
          <table:table-cell office:value-type="float" office:value="94985.49" table:style-name="ce12">
            <text:p>94 985</text:p>
          </table:table-cell>
          <table:table-cell office:value-type="float" office:value="153339.71999999997" table:style-name="ce12">
            <text:p>153 340</text:p>
          </table:table-cell>
          <table:table-cell office:value-type="float" office:value="151618.38999999998" table:style-name="ce12">
            <text:p>151 618</text:p>
          </table:table-cell>
          <table:table-cell office:value-type="float" office:value="2189609.2200000002" table:style-name="ce12">
            <text:p>2 189 609</text:p>
          </table:table-cell>
          <table:table-cell office:value-type="float" office:value="118832.98000000001" table:style-name="ce12">
            <text:p>118 833</text:p>
          </table:table-cell>
          <table:table-cell office:value-type="float" office:value="20352" table:style-name="ce12">
            <text:p>20 352</text:p>
          </table:table-cell>
          <table:table-cell office:value-type="float" office:value="4926.130000000001" table:style-name="ce12">
            <text:p>4 926</text:p>
          </table:table-cell>
          <table:table-cell office:value-type="float" office:value="4997.07" table:style-name="ce12">
            <text:p>4 997</text:p>
          </table:table-cell>
          <table:table-cell office:value-type="float" office:value="2738661" table:style-name="ce12">
            <text:p>2 738 661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Wald- and Muehlviertel</text:p>
          </table:table-cell>
          <table:table-cell office:value-type="float" office:value="9600" table:style-name="ce12">
            <text:p>9 600</text:p>
          </table:table-cell>
          <table:table-cell office:value-type="float" office:value="403704.51000000007" table:style-name="ce12">
            <text:p>403 705</text:p>
          </table:table-cell>
          <table:table-cell office:value-type="float" office:value="626936.93999999971" table:style-name="ce12">
            <text:p>626 937</text:p>
          </table:table-cell>
          <table:table-cell office:value-type="float" office:value="419189.82000000007" table:style-name="ce12">
            <text:p>419 190</text:p>
          </table:table-cell>
          <table:table-cell office:value-type="float" office:value="2684844.81" table:style-name="ce12">
            <text:p>2 684 845</text:p>
          </table:table-cell>
          <table:table-cell office:value-type="float" office:value="304779.62" table:style-name="ce12">
            <text:p>304 780</text:p>
          </table:table-cell>
          <table:table-cell office:value-type="float" office:value="55303.1" table:style-name="ce12">
            <text:p>55 303</text:p>
          </table:table-cell>
          <table:table-cell office:value-type="float" office:value="11457" table:style-name="ce12">
            <text:p>11 457</text:p>
          </table:table-cell>
          <table:table-cell office:value-type="float" office:value="6390.2" table:style-name="ce12">
            <text:p>6 390</text:p>
          </table:table-cell>
          <table:table-cell office:value-type="float" office:value="4512606" table:style-name="ce12">
            <text:p>4 512 606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Carinthian basin</text:p>
          </table:table-cell>
          <table:table-cell office:value-type="float" office:value="2260" table:style-name="ce12">
            <text:p>2 260</text:p>
          </table:table-cell>
          <table:table-cell office:value-type="float" office:value="98223.440000000017" table:style-name="ce12">
            <text:p>98 223</text:p>
          </table:table-cell>
          <table:table-cell office:value-type="float" office:value="76520.72" table:style-name="ce12">
            <text:p>76 521</text:p>
          </table:table-cell>
          <table:table-cell office:value-type="float" office:value="53567.649999999987" table:style-name="ce12">
            <text:p>53 568</text:p>
          </table:table-cell>
          <table:table-cell office:value-type="float" office:value="342693.7900000001" table:style-name="ce12">
            <text:p>342 694</text:p>
          </table:table-cell>
          <table:table-cell office:value-type="float" office:value="38873.199999999997" table:style-name="ce12">
            <text:p>38 873</text:p>
          </table:table-cell>
          <table:table-cell office:value-type="float" office:value="7459" table:style-name="ce12">
            <text:p>7 459</text:p>
          </table:table-cell>
          <table:table-cell office:value-type="float" office:value="5687.6" table:style-name="ce12">
            <text:p>5 688</text:p>
          </table:table-cell>
          <table:table-cell office:value-type="float" office:value="34314.6" table:style-name="ce12">
            <text:p>34 315</text:p>
          </table:table-cell>
          <table:table-cell office:value-type="float" office:value="657340" table:style-name="ce12">
            <text:p>657 34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Alpine foothills</text:p>
          </table:table-cell>
          <table:table-cell office:value-type="float" office:value="12863" table:style-name="ce12">
            <text:p>12 863</text:p>
          </table:table-cell>
          <table:table-cell office:value-type="float" office:value="825573.00999999919" table:style-name="ce12">
            <text:p>825 573</text:p>
          </table:table-cell>
          <table:table-cell office:value-type="float" office:value="1033720.4900000002" table:style-name="ce12">
            <text:p>1 033 720</text:p>
          </table:table-cell>
          <table:table-cell office:value-type="float" office:value="645652.68000000017" table:style-name="ce12">
            <text:p>645 653</text:p>
          </table:table-cell>
          <table:table-cell office:value-type="float" office:value="4304838.870000002" table:style-name="ce12">
            <text:p>4 304 839</text:p>
          </table:table-cell>
          <table:table-cell office:value-type="float" office:value="1443741.4100000001" table:style-name="ce12">
            <text:p>1 443 741</text:p>
          </table:table-cell>
          <table:table-cell office:value-type="float" office:value="292036.12" table:style-name="ce12">
            <text:p>292 036</text:p>
          </table:table-cell>
          <table:table-cell office:value-type="float" office:value="25564.58" table:style-name="ce12">
            <text:p>25 565</text:p>
          </table:table-cell>
          <table:table-cell office:value-type="float" office:value="8634.84" table:style-name="ce12">
            <text:p>8 635</text:p>
          </table:table-cell>
          <table:table-cell office:value-type="float" office:value="8579762" table:style-name="ce12">
            <text:p>8 579 76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outh-eastern plains and hills</text:p>
          </table:table-cell>
          <table:table-cell office:value-type="float" office:value="4086" table:style-name="ce12">
            <text:p>4 086</text:p>
          </table:table-cell>
          <table:table-cell office:value-type="float" office:value="213744.07" table:style-name="ce12">
            <text:p>213 744</text:p>
          </table:table-cell>
          <table:table-cell office:value-type="float" office:value="393199.5" table:style-name="ce12">
            <text:p>393 200</text:p>
          </table:table-cell>
          <table:table-cell office:value-type="float" office:value="383315.81000000011" table:style-name="ce12">
            <text:p>383 316</text:p>
          </table:table-cell>
          <table:table-cell office:value-type="float" office:value="301647.07000000007" table:style-name="ce12">
            <text:p>301 647</text:p>
          </table:table-cell>
          <table:table-cell office:value-type="float" office:value="314197.73" table:style-name="ce12">
            <text:p>314 198</text:p>
          </table:table-cell>
          <table:table-cell office:value-type="float" office:value="67480.75" table:style-name="ce12">
            <text:p>67 481</text:p>
          </table:table-cell>
          <table:table-cell office:value-type="float" office:value="18955.900000000001" table:style-name="ce12">
            <text:p>18 956</text:p>
          </table:table-cell>
          <table:table-cell office:value-type="float" office:value="20399.169999999998" table:style-name="ce12">
            <text:p>20 399</text:p>
          </table:table-cell>
          <table:table-cell office:value-type="float" office:value="1712940" table:style-name="ce12">
            <text:p>1 712 94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North-eastern plains and hills</text:p>
          </table:table-cell>
          <table:table-cell office:value-type="float" office:value="1238" table:style-name="ce12">
            <text:p>1 238</text:p>
          </table:table-cell>
          <table:table-cell office:value-type="float" office:value="60172.070000000007" table:style-name="ce12">
            <text:p>60 172</text:p>
          </table:table-cell>
          <table:table-cell office:value-type="float" office:value="125020.84" table:style-name="ce12">
            <text:p>125 021</text:p>
          </table:table-cell>
          <table:table-cell office:value-type="float" office:value="53383.65" table:style-name="ce12">
            <text:p>53 384</text:p>
          </table:table-cell>
          <table:table-cell office:value-type="float" office:value="36026.76" table:style-name="ce12">
            <text:p>36 027</text:p>
          </table:table-cell>
          <table:table-cell office:value-type="float" office:value="382706.03" table:style-name="ce12">
            <text:p>382 706</text:p>
          </table:table-cell>
          <table:table-cell office:value-type="float" office:value="76210.69" table:style-name="ce12">
            <text:p>76 211</text:p>
          </table:table-cell>
          <table:table-cell office:value-type="float" office:value="7467.96" table:style-name="ce12">
            <text:p>7 468</text:p>
          </table:table-cell>
          <table:table-cell office:value-type="float" office:value="3300" table:style-name="ce12">
            <text:p>3 300</text:p>
          </table:table-cell>
          <table:table-cell office:value-type="float" office:value="744288" table:style-name="ce12">
            <text:p>744 288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number-columns-spanned="11" table:number-rows-spanned="1" table:style-name="ce32">
            <text:p>Federal province</text:p>
          </table:table-cell>
          <table:covered-table-cell table:number-columns-repeated="10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Burgenland</text:p>
          </table:table-cell>
          <table:table-cell office:value-type="float" office:value="417" table:style-name="ce12">
            <text:p>417</text:p>
          </table:table-cell>
          <table:table-cell office:value-type="float" office:value="23258.6" table:style-name="ce12">
            <text:p>23 259</text:p>
          </table:table-cell>
          <table:table-cell office:value-type="float" office:value="32133.450000000004" table:style-name="ce12">
            <text:p>32 133</text:p>
          </table:table-cell>
          <table:table-cell office:value-type="float" office:value="25568.55" table:style-name="ce12">
            <text:p>25 569</text:p>
          </table:table-cell>
          <table:table-cell office:value-type="float" office:value="30640.95" table:style-name="ce12">
            <text:p>30 641</text:p>
          </table:table-cell>
          <table:table-cell office:value-type="float" office:value="56191.000000000007" table:style-name="ce12">
            <text:p>56 191</text:p>
          </table:table-cell>
          <table:table-cell office:value-type="float" office:value="44796.45" table:style-name="ce12">
            <text:p>44 796</text:p>
          </table:table-cell>
          <table:table-cell office:value-type="float" office:value="9198" table:style-name="ce12">
            <text:p>9 198</text:p>
          </table:table-cell>
          <table:table-cell office:value-type="float" office:value="4536" table:style-name="ce12">
            <text:p>4 536</text:p>
          </table:table-cell>
          <table:table-cell office:value-type="float" office:value="226323" table:style-name="ce12">
            <text:p>226 323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Carinthia</text:p>
          </table:table-cell>
          <table:table-cell office:value-type="float" office:value="6794" table:style-name="ce12">
            <text:p>6 794</text:p>
          </table:table-cell>
          <table:table-cell office:value-type="float" office:value="132174.33000000002" table:style-name="ce12">
            <text:p>132 174</text:p>
          </table:table-cell>
          <table:table-cell office:value-type="float" office:value="127802.33000000002" table:style-name="ce12">
            <text:p>127 802</text:p>
          </table:table-cell>
          <table:table-cell office:value-type="float" office:value="95898.2" table:style-name="ce12">
            <text:p>95 898</text:p>
          </table:table-cell>
          <table:table-cell office:value-type="float" office:value="1108834.26" table:style-name="ce12">
            <text:p>1 108 834</text:p>
          </table:table-cell>
          <table:table-cell office:value-type="float" office:value="60905.08" table:style-name="ce12">
            <text:p>60 905</text:p>
          </table:table-cell>
          <table:table-cell office:value-type="float" office:value="8049.5999999999995" table:style-name="ce12">
            <text:p>8 050</text:p>
          </table:table-cell>
          <table:table-cell office:value-type="float" office:value="6437.6" table:style-name="ce12">
            <text:p>6 438</text:p>
          </table:table-cell>
          <table:table-cell office:value-type="float" office:value="34414.6" table:style-name="ce12">
            <text:p>34 415</text:p>
          </table:table-cell>
          <table:table-cell office:value-type="float" office:value="1574516" table:style-name="ce12">
            <text:p>1 574 516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Lower Austria</text:p>
          </table:table-cell>
          <table:table-cell office:value-type="float" office:value="11755" table:style-name="ce12">
            <text:p>11 755</text:p>
          </table:table-cell>
          <table:table-cell office:value-type="float" office:value="413153.62999999995" table:style-name="ce12">
            <text:p>413 154</text:p>
          </table:table-cell>
          <table:table-cell office:value-type="float" office:value="740524.51000000013" table:style-name="ce12">
            <text:p>740 525</text:p>
          </table:table-cell>
          <table:table-cell office:value-type="float" office:value="566227.05000000028" table:style-name="ce12">
            <text:p>566 227</text:p>
          </table:table-cell>
          <table:table-cell office:value-type="float" office:value="2569625.5700000008" table:style-name="ce12">
            <text:p>2 569 626</text:p>
          </table:table-cell>
          <table:table-cell office:value-type="float" office:value="879050.99000000022" table:style-name="ce12">
            <text:p>879 051</text:p>
          </table:table-cell>
          <table:table-cell office:value-type="float" office:value="204566.53999999998" table:style-name="ce12">
            <text:p>204 567</text:p>
          </table:table-cell>
          <table:table-cell office:value-type="float" office:value="16252.36" table:style-name="ce12">
            <text:p>16 252</text:p>
          </table:table-cell>
          <table:table-cell office:value-type="float" office:value="9199.35" table:style-name="ce12">
            <text:p>9 199</text:p>
          </table:table-cell>
          <table:table-cell office:value-type="float" office:value="5398600" table:style-name="ce12">
            <text:p>5 398 600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Upper Austria</text:p>
          </table:table-cell>
          <table:table-cell office:value-type="float" office:value="15953" table:style-name="ce12">
            <text:p>15 953</text:p>
          </table:table-cell>
          <table:table-cell office:value-type="float" office:value="892900.29999999958" table:style-name="ce12">
            <text:p>892 900</text:p>
          </table:table-cell>
          <table:table-cell office:value-type="float" office:value="1089806.06" table:style-name="ce12">
            <text:p>1 089 806</text:p>
          </table:table-cell>
          <table:table-cell office:value-type="float" office:value="612800.46000000008" table:style-name="ce12">
            <text:p>612 800</text:p>
          </table:table-cell>
          <table:table-cell office:value-type="float" office:value="5340619.08" table:style-name="ce12">
            <text:p>5 340 619</text:p>
          </table:table-cell>
          <table:table-cell office:value-type="float" office:value="1269992.4100000001" table:style-name="ce12">
            <text:p>1 269 992</text:p>
          </table:table-cell>
          <table:table-cell office:value-type="float" office:value="173180.02000000002" table:style-name="ce12">
            <text:p>173 180</text:p>
          </table:table-cell>
          <table:table-cell office:value-type="float" office:value="31034.58" table:style-name="ce12">
            <text:p>31 035</text:p>
          </table:table-cell>
          <table:table-cell office:value-type="float" office:value="10124.09" table:style-name="ce12">
            <text:p>10 124</text:p>
          </table:table-cell>
          <table:table-cell office:value-type="float" office:value="9420457" table:style-name="ce12">
            <text:p>9 420 45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alzburg</text:p>
          </table:table-cell>
          <table:table-cell office:value-type="float" office:value="5976" table:style-name="ce12">
            <text:p>5 976</text:p>
          </table:table-cell>
          <table:table-cell office:value-type="float" office:value="19144.849999999999" table:style-name="ce12">
            <text:p>19 145</text:p>
          </table:table-cell>
          <table:table-cell office:value-type="float" office:value="17155.030000000002" table:style-name="ce12">
            <text:p>17 155</text:p>
          </table:table-cell>
          <table:table-cell office:value-type="float" office:value="14627.75" table:style-name="ce12">
            <text:p>14 628</text:p>
          </table:table-cell>
          <table:table-cell office:value-type="float" office:value="1792510.8699999996" table:style-name="ce12">
            <text:p>1 792 511</text:p>
          </table:table-cell>
          <table:table-cell office:value-type="float" office:value="36852" table:style-name="ce12">
            <text:p>36 852</text:p>
          </table:table-cell>
          <table:table-cell office:value-type="float" office:value="31475.599999999999" table:style-name="ce12">
            <text:p>31 476</text:p>
          </table:table-cell>
          <table:table-cell office:value-type="float" office:value="8048.9" table:style-name="ce12">
            <text:p>8 049</text:p>
          </table:table-cell>
          <table:table-cell office:value-type="float" office:value="1292" table:style-name="ce12">
            <text:p>1 292</text:p>
          </table:table-cell>
          <table:table-cell office:value-type="float" office:value="1921107" table:style-name="ce12">
            <text:p>1 921 107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Styria</text:p>
          </table:table-cell>
          <table:table-cell office:value-type="float" office:value="11892" table:style-name="ce12">
            <text:p>11 892</text:p>
          </table:table-cell>
          <table:table-cell office:value-type="float" office:value="255122.82" table:style-name="ce12">
            <text:p>255 123</text:p>
          </table:table-cell>
          <table:table-cell office:value-type="float" office:value="458752.76000000018" table:style-name="ce12">
            <text:p>458 753</text:p>
          </table:table-cell>
          <table:table-cell office:value-type="float" office:value="460837.1100000001" table:style-name="ce12">
            <text:p>460 837</text:p>
          </table:table-cell>
          <table:table-cell office:value-type="float" office:value="2316904.31" table:style-name="ce12">
            <text:p>2 316 904</text:p>
          </table:table-cell>
          <table:table-cell office:value-type="float" office:value="372820.63" table:style-name="ce12">
            <text:p>372 821</text:p>
          </table:table-cell>
          <table:table-cell office:value-type="float" office:value="51718.099999999991" table:style-name="ce12">
            <text:p>51 718</text:p>
          </table:table-cell>
          <table:table-cell office:value-type="float" office:value="16077.029999999999" table:style-name="ce12">
            <text:p>16 077</text:p>
          </table:table-cell>
          <table:table-cell office:value-type="float" office:value="19679.239999999998" table:style-name="ce12">
            <text:p>19 679</text:p>
          </table:table-cell>
          <table:table-cell office:value-type="float" office:value="3951912" table:style-name="ce12">
            <text:p>3 951 912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Tyrol</text:p>
          </table:table-cell>
          <table:table-cell office:value-type="float" office:value="8109" table:style-name="ce12">
            <text:p>8 109</text:p>
          </table:table-cell>
          <table:table-cell office:value-type="float" office:value="14877.999999999998" table:style-name="ce12">
            <text:p>14 878</text:p>
          </table:table-cell>
          <table:table-cell office:value-type="float" office:value="21755.780000000002" table:style-name="ce12">
            <text:p>21 756</text:p>
          </table:table-cell>
          <table:table-cell office:value-type="float" office:value="26906.479999999996" table:style-name="ce12">
            <text:p>26 906</text:p>
          </table:table-cell>
          <table:table-cell office:value-type="float" office:value="1098734" table:style-name="ce12">
            <text:p>1 098 734</text:p>
          </table:table-cell>
          <table:table-cell office:value-type="float" office:value="30958.560000000001" table:style-name="ce12">
            <text:p>30 959</text:p>
          </table:table-cell>
          <table:table-cell office:value-type="float" office:value="27179.97" table:style-name="ce12">
            <text:p>27 180</text:p>
          </table:table-cell>
          <table:table-cell office:value-type="float" office:value="5575.17" table:style-name="ce12">
            <text:p>5 575</text:p>
          </table:table-cell>
          <table:table-cell office:value-type="float" office:value="991.04" table:style-name="ce12">
            <text:p>991</text:p>
          </table:table-cell>
          <table:table-cell office:value-type="float" office:value="1226979" table:style-name="ce12">
            <text:p>1 226 979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Vorarlberg</text:p>
          </table:table-cell>
          <table:table-cell office:value-type="float" office:value="2259" table:style-name="ce12">
            <text:p>2 259</text:p>
          </table:table-cell>
          <table:table-cell office:value-type="float" office:value="9325" table:style-name="ce12">
            <text:p>9 325</text:p>
          </table:table-cell>
          <table:table-cell office:value-type="float" office:value="6883.66" table:style-name="ce12">
            <text:p>6 884</text:p>
          </table:table-cell>
          <table:table-cell office:value-type="float" office:value="11329.6" table:style-name="ce12">
            <text:p>11 330</text:p>
          </table:table-cell>
          <table:table-cell office:value-type="float" office:value="660481.74" table:style-name="ce12">
            <text:p>660 482</text:p>
          </table:table-cell>
          <table:table-cell office:value-type="float" office:value="51222.850000000006" table:style-name="ce12">
            <text:p>51 223</text:p>
          </table:table-cell>
          <table:table-cell office:value-type="float" office:value="35207.75" table:style-name="ce12">
            <text:p>35 208</text:p>
          </table:table-cell>
          <table:table-cell office:value-type="float" office:value="5979.4" table:style-name="ce12">
            <text:p>5 979</text:p>
          </table:table-cell>
          <table:table-cell office:value-type="float" office:value="195" table:style-name="ce12">
            <text:p>195</text:p>
          </table:table-cell>
          <table:table-cell office:value-type="float" office:value="780625" table:style-name="ce12">
            <text:p>780 625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1">
            <text:p>Vienna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96" table:style-name="ce12">
            <text:p>196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4" table:style-name="ce12">
            <text:p>294</text:p>
          </table:table-cell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office:value-type="string" table:style-name="ce23">
            <text:p>Austria</text:p>
          </table:table-cell>
          <table:table-cell office:value-type="float" office:value="63160" table:style-name="ce18">
            <text:p>63 160</text:p>
          </table:table-cell>
          <table:table-cell office:value-type="float" office:value="1759957.53" table:style-name="ce18">
            <text:p>1 759 958</text:p>
          </table:table-cell>
          <table:table-cell office:value-type="float" office:value="2494819.5800000005" table:style-name="ce18">
            <text:p>2 494 820</text:p>
          </table:table-cell>
          <table:table-cell office:value-type="float" office:value="1814391.2000000002" table:style-name="ce18">
            <text:p>1 814 391</text:p>
          </table:table-cell>
          <table:table-cell office:value-type="float" office:value="14918442.779999999" table:style-name="ce18">
            <text:p>14 918 443</text:p>
          </table:table-cell>
          <table:table-cell office:value-type="float" office:value="2757993.5200000005" table:style-name="ce18">
            <text:p>2 757 994</text:p>
          </table:table-cell>
          <table:table-cell office:value-type="float" office:value="576174.03" table:style-name="ce18">
            <text:p>576 174</text:p>
          </table:table-cell>
          <table:table-cell office:value-type="float" office:value="98603.040000000008" table:style-name="ce18">
            <text:p>98 603</text:p>
          </table:table-cell>
          <table:table-cell office:value-type="float" office:value="80431.320000000007" table:style-name="ce18">
            <text:p>80 431</text:p>
          </table:table-cell>
          <table:table-cell office:value-type="float" office:value="24500813" table:style-name="ce18">
            <text:p>24 500 813</text:p>
          </table:table-cell>
          <table:table-cell table:number-columns-repeated="2" table:style-name="ce19"/>
          <table:table-cell table:number-columns-repeated="16371" table:style-name="ce20"/>
        </table:table-row>
        <table:table-row table:style-name="ro5">
          <table:table-cell office:value-type="string" table:number-columns-spanned="11" table:number-rows-spanned="1" table:style-name="ce33">
            <text:p>S: STATISTICS AUSTRIA, Farm Structure Survey. Compiled on 12 July 2022. – Rounding differences are technically caused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0"/>
          <table:table-cell table:number-columns-repeated="16373" table:style-name="ce2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_50_0_37__32_-_32_Akzent1_32_2" style:display-name="20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2_32_2" style:display-name="20% - Akzent1 2 2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1_32_2_32_3" style:display-name="20% - Akzent1 2 3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7__32_-_32_Akzent2_32_2" style:display-name="20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2_32_2" style:display-name="20% - Akzent2 2 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2_32_2_32_3" style:display-name="20% - Akzent2 2 3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7__32_-_32_Akzent3_32_2" style:display-name="20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2_32_2" style:display-name="20% - Akzent3 2 2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3_32_2_32_3" style:display-name="20% - Akzent3 2 3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7__32_-_32_Akzent4_32_2" style:display-name="20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2_32_2" style:display-name="20% - Akzent4 2 2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4_32_2_32_3" style:display-name="20% - Akzent4 2 3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7__32_-_32_Akzent5_32_2" style:display-name="20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2_32_2" style:display-name="20% - Akzent5 2 2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5_32_2_32_3" style:display-name="20% - Akzent5 2 3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7__32_-_32_Akzent6_32_2" style:display-name="20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2_32_2" style:display-name="20% - Akzent6 2 2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0_0_37__32_-_32_Akzent6_32_2_32_3" style:display-name="20% - Akzent6 2 3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7__32_-_32_Akzent1_32_2" style:display-name="40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2_32_2" style:display-name="40% - Akzent1 2 2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1_32_2_32_3" style:display-name="40% - Akzent1 2 3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7__32_-_32_Akzent2_32_2" style:display-name="40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2_32_2" style:display-name="40% - Akzent2 2 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2_32_2_32_3" style:display-name="40% - Akzent2 2 3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7__32_-_32_Akzent3_32_2" style:display-name="40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2_32_2" style:display-name="40% - Akzent3 2 2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3_32_2_32_3" style:display-name="40% - Akzent3 2 3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7__32_-_32_Akzent4_32_2" style:display-name="40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2_32_2" style:display-name="40% - Akzent4 2 2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4_32_2_32_3" style:display-name="40% - Akzent4 2 3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7__32_-_32_Akzent5_32_2" style:display-name="40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2_32_2" style:display-name="40% - Akzent5 2 2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5_32_2_32_3" style:display-name="40% - Akzent5 2 3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7__32_-_32_Akzent6_32_2" style:display-name="40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2_32_2" style:display-name="40% - Akzent6 2 2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2_0_37__32_-_32_Akzent6_32_2_32_3" style:display-name="40% - Akzent6 2 3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" style:display-name="Standard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_32_2_32_3" style:display-name="Standard 5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09:58:22Z</meta:creation-date>
    <dc:date>2022-12-07T10:52:42Z</dc:date>
    <meta:print-date>2022-12-07T10:52:35Z</meta:print-date>
    <meta:editing-duration>PT0S</meta:editing-duration>
    <meta:user-defined meta:name="VersandFertig" meta:value-type="boolean">true</meta:user-defined>
  </office:meta>
</office:document-meta>
</file>