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3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4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7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non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8">
      <style:table-cell-properties fo:border-top="2pt solid #B0063D" fo:border-bottom="2pt solid #B0063D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514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4" table:default-cell-style-name="ce17"/>
        <table:table-column table:style-name="co4" table:number-columns-repeated="9" table:default-cell-style-name="ce14"/>
        <table:table-column table:style-name="co5" table:number-columns-repeated="16370" table:default-cell-style-name="ce14"/>
        <table:table-row table:style-name="ro1">
          <table:table-cell office:value-type="string" table:number-columns-spanned="14" table:number-rows-spanned="1" table:style-name="ce18">
            <text:p>Producer prices for agricultural and forestry products, January 2024 – in euro net prices without value-added-tax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Code</text:p>
          </table:table-cell>
          <table:table-cell office:value-type="string" table:style-name="ce3">
            <text:p>Product</text:p>
          </table:table-cell>
          <table:table-cell office:value-type="string" table:style-name="ce4">
            <text:p>Unit</text:p>
          </table:table-cell>
          <table:table-cell office:value-type="string" table:style-name="ce4">
            <text:p>Austria</text:p>
          </table:table-cell>
          <table:table-cell office:value-type="string" table:style-name="ce4">
            <text:p>vs. previous year in %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Vienna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19">
            <text:p>Pigs for slaughter, carcass weight<text:span text:style-name="T1">1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8">
            <text:p>Pigs, S–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2.1" table:style-name="ce10">
            <text:p>2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2.25" table:style-name="ce9">
            <text:p>2,2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9">
            <text:p>.</text:p>
          </table:table-cell>
          <table:table-cell office:value-type="float" office:value="2.2200000000000002" table:style-name="ce9">
            <text:p>2,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8">
            <text:p>Breeding sows</text:p>
          </table:table-cell>
          <table:table-cell office:value-type="string" table:style-name="ce8">
            <text:p>kg</text:p>
          </table:table-cell>
          <table:table-cell office:value-type="float" office:value="1.45" table:style-name="ce9">
            <text:p>1,45</text:p>
          </table:table-cell>
          <table:table-cell office:value-type="float" office:value="7" table:style-name="ce10">
            <text:p>7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1.45" table:style-name="ce9">
            <text:p>1,45</text:p>
          </table:table-cell>
          <table:table-cell office:value-type="float" office:value="1.45" table:style-name="ce9">
            <text:p>1,45</text:p>
          </table:table-cell>
          <table:table-cell office:value-type="string" table:style-name="ce9">
            <text:p>.</text:p>
          </table:table-cell>
          <table:table-cell office:value-type="float" office:value="1.47" table:style-name="ce9">
            <text:p>1,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Breeding and store pigs, live weight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8">
            <text:p>Piglets</text:p>
          </table:table-cell>
          <table:table-cell office:value-type="string" table:style-name="ce8">
            <text:p>kg</text:p>
          </table:table-cell>
          <table:table-cell office:value-type="float" office:value="3.5" table:style-name="ce9">
            <text:p>3,50</text:p>
          </table:table-cell>
          <table:table-cell office:value-type="float" office:value="15.9" table:style-name="ce10">
            <text:p>15,9</text:p>
          </table:table-cell>
          <table:table-cell office:value-type="float" office:value="3.19" table:style-name="ce9">
            <text:p>3,19</text:p>
          </table:table-cell>
          <table:table-cell office:value-type="string" table:style-name="ce9">
            <text:p>-</text:p>
          </table:table-cell>
          <table:table-cell office:value-type="float" office:value="3.39" table:style-name="ce9">
            <text:p>3,39</text:p>
          </table:table-cell>
          <table:table-cell office:value-type="float" office:value="3.24" table:style-name="ce9">
            <text:p>3,24</text:p>
          </table:table-cell>
          <table:table-cell office:value-type="string" table:style-name="ce9">
            <text:p>-</text:p>
          </table:table-cell>
          <table:table-cell office:value-type="float" office:value="3.7" table:style-name="ce9">
            <text:p>3,70</text:p>
          </table:table-cell>
          <table:table-cell office:value-type="float" office:value="3.47" table:style-name="ce9">
            <text:p>3,47</text:p>
          </table:table-cell>
          <table:table-cell office:value-type="float" office:value="3.06" table:style-name="ce9">
            <text:p>3,06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8">
            <text:p>Breeding boars</text:p>
          </table:table-cell>
          <table:table-cell office:value-type="string" table:style-name="ce8">
            <text:p>per head</text:p>
          </table:table-cell>
          <table:table-cell office:value-type="float" office:value="1265.82" table:style-name="ce9">
            <text:p>1 265,82</text:p>
          </table:table-cell>
          <table:table-cell office:value-type="float" office:value="2.5" table:style-name="ce10">
            <text:p>2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23" table:style-name="ce9">
            <text:p>1 223,00</text:p>
          </table:table-cell>
          <table:table-cell office:value-type="float" office:value="1338" table:style-name="ce9">
            <text:p>1 338,00</text:p>
          </table:table-cell>
          <table:table-cell office:value-type="string" table:style-name="ce9">
            <text:p>-</text:p>
          </table:table-cell>
          <table:table-cell office:value-type="float" office:value="1150" table:style-name="ce9">
            <text:p>1 15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8">
            <text:p>Breeding sows</text:p>
          </table:table-cell>
          <table:table-cell office:value-type="string" table:style-name="ce8">
            <text:p>per head</text:p>
          </table:table-cell>
          <table:table-cell office:value-type="float" office:value="590.84" table:style-name="ce9">
            <text:p>590,84</text:p>
          </table:table-cell>
          <table:table-cell office:value-type="float" office:value="1.5" table:style-name="ce10">
            <text:p>1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" table:style-name="ce9">
            <text:p>587,00</text:p>
          </table:table-cell>
          <table:table-cell office:value-type="float" office:value="671" table:style-name="ce9">
            <text:p>671,00</text:p>
          </table:table-cell>
          <table:table-cell office:value-type="string" table:style-name="ce9">
            <text:p>-</text:p>
          </table:table-cell>
          <table:table-cell office:value-type="float" office:value="567" table:style-name="ce9">
            <text:p>567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8">
            <text:p>Young sows</text:p>
          </table:table-cell>
          <table:table-cell office:value-type="string" table:style-name="ce8">
            <text:p>per head</text:p>
          </table:table-cell>
          <table:table-cell office:value-type="float" office:value="418.38" table:style-name="ce9">
            <text:p>418,38</text:p>
          </table:table-cell>
          <table:table-cell office:value-type="float" office:value="3.5" table:style-name="ce10">
            <text:p>3,5</text:p>
          </table:table-cell>
          <table:table-cell office:value-type="string" table:style-name="ce9">
            <text:p>-</text:p>
          </table:table-cell>
          <table:table-cell office:value-type="float" office:value="404" table:style-name="ce9">
            <text:p>404,00</text:p>
          </table:table-cell>
          <table:table-cell office:value-type="float" office:value="429" table:style-name="ce9">
            <text:p>429,00</text:p>
          </table:table-cell>
          <table:table-cell office:value-type="float" office:value="414" table:style-name="ce9">
            <text:p>414,00</text:p>
          </table:table-cell>
          <table:table-cell office:value-type="string" table:style-name="ce9">
            <text:p>-</text:p>
          </table:table-cell>
          <table:table-cell office:value-type="float" office:value="414" table:style-name="ce9">
            <text:p>414,00</text:p>
          </table:table-cell>
          <table:table-cell office:value-type="float" office:value="402" table:style-name="ce9">
            <text:p>402,00</text:p>
          </table:table-cell>
          <table:table-cell office:value-type="float" office:value="510" table:style-name="ce9">
            <text:p>510,00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Cattle for slaughter, carcass weight<text:span text:style-name="T1">1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8">
            <text:p>Bullock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-0.9" table:style-name="ce10">
            <text:p>-0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4.91" table:style-name="ce9">
            <text:p>4,91</text:p>
          </table:table-cell>
          <table:table-cell office:value-type="float" office:value="5.04" table:style-name="ce9">
            <text:p>5,04</text:p>
          </table:table-cell>
          <table:table-cell office:value-type="string" table:style-name="ce9">
            <text:p>.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8">
            <text:p>Young bull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4.92" table:style-name="ce9">
            <text:p>4,92</text:p>
          </table:table-cell>
          <table:table-cell office:value-type="float" office:value="-2" table:style-name="ce10">
            <text:p>-2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4.91" table:style-name="ce9">
            <text:p>4,91</text:p>
          </table:table-cell>
          <table:table-cell office:value-type="float" office:value="4.9000000000000004" table:style-name="ce9">
            <text:p>4,90</text:p>
          </table:table-cell>
          <table:table-cell office:value-type="string" table:style-name="ce9">
            <text:p>.</text:p>
          </table:table-cell>
          <table:table-cell office:value-type="float" office:value="4.93" table:style-name="ce9">
            <text:p>4,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8">
            <text:p>Cow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3.28" table:style-name="ce9">
            <text:p>3,28</text:p>
          </table:table-cell>
          <table:table-cell office:value-type="float" office:value="-9" table:style-name="ce10">
            <text:p>-9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3.32" table:style-name="ce9">
            <text:p>3,32</text:p>
          </table:table-cell>
          <table:table-cell office:value-type="float" office:value="3.32" table:style-name="ce9">
            <text:p>3,32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8">
            <text:p>Heifer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4.7" table:style-name="ce9">
            <text:p>4,70</text:p>
          </table:table-cell>
          <table:table-cell office:value-type="float" office:value="-1.9" table:style-name="ce10">
            <text:p>-1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4.72" table:style-name="ce9">
            <text:p>4,72</text:p>
          </table:table-cell>
          <table:table-cell office:value-type="float" office:value="4.5999999999999996" table:style-name="ce9">
            <text:p>4,60</text:p>
          </table:table-cell>
          <table:table-cell office:value-type="string" table:style-name="ce9">
            <text:p>.</text:p>
          </table:table-cell>
          <table:table-cell office:value-type="float" office:value="4.83" table:style-name="ce9">
            <text:p>4,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8">
            <text:p>Young Calve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5.37" table:style-name="ce9">
            <text:p>5,37</text:p>
          </table:table-cell>
          <table:table-cell office:value-type="float" office:value="1.3" table:style-name="ce10">
            <text:p>1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5.54" table:style-name="ce9">
            <text:p>5,54</text:p>
          </table:table-cell>
          <table:table-cell office:value-type="float" office:value="5.35" table:style-name="ce9">
            <text:p>5,35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8">
            <text:p>Calves, under 95 kg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8">
            <text:p>Calves, over 95 kg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8">
            <text:p>Calve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6.84" table:style-name="ce9">
            <text:p>6,84</text:p>
          </table:table-cell>
          <table:table-cell office:value-type="float" office:value="2.6" table:style-name="ce10">
            <text:p>2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6.15" table:style-name="ce9">
            <text:p>6,15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Store cattle, live weight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8">
            <text:p>Cattle for fattening, male, over 220 kg</text:p>
          </table:table-cell>
          <table:table-cell office:value-type="string" table:style-name="ce8">
            <text:p>kg</text:p>
          </table:table-cell>
          <table:table-cell office:value-type="float" office:value="3.45" table:style-name="ce9">
            <text:p>3,45</text:p>
          </table:table-cell>
          <table:table-cell office:value-type="float" office:value="15.6" table:style-name="ce10">
            <text:p>15,6</text:p>
          </table:table-cell>
          <table:table-cell office:value-type="float" office:value="4" table:style-name="ce9">
            <text:p>4,00</text:p>
          </table:table-cell>
          <table:table-cell office:value-type="float" office:value="3.5" table:style-name="ce9">
            <text:p>3,50</text:p>
          </table:table-cell>
          <table:table-cell office:value-type="float" office:value="3.95" table:style-name="ce9">
            <text:p>3,95</text:p>
          </table:table-cell>
          <table:table-cell office:value-type="float" office:value="3.2" table:style-name="ce9">
            <text:p>3,20</text:p>
          </table:table-cell>
          <table:table-cell office:value-type="float" office:value="2.23" table:style-name="ce9">
            <text:p>2,23</text:p>
          </table:table-cell>
          <table:table-cell office:value-type="float" office:value="3.09" table:style-name="ce9">
            <text:p>3,09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8">
            <text:p>Cows, pregnant</text:p>
          </table:table-cell>
          <table:table-cell office:value-type="string" table:style-name="ce8">
            <text:p>per head</text:p>
          </table:table-cell>
          <table:table-cell office:value-type="float" office:value="1320.73" table:style-name="ce9">
            <text:p>1 320,73</text:p>
          </table:table-cell>
          <table:table-cell office:value-type="float" office:value="0.9" table:style-name="ce10">
            <text:p>0,9</text:p>
          </table:table-cell>
          <table:table-cell office:value-type="float" office:value="2000" table:style-name="ce9">
            <text:p>2 000,00</text:p>
          </table:table-cell>
          <table:table-cell office:value-type="float" office:value="1350" table:style-name="ce9">
            <text:p>1 35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47.8399999999999" table:style-name="ce9">
            <text:p>1 247,84</text:p>
          </table:table-cell>
          <table:table-cell office:value-type="float" office:value="1317.45" table:style-name="ce9">
            <text:p>1 317,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8">
            <text:p>Heifers, pregnant</text:p>
          </table:table-cell>
          <table:table-cell office:value-type="string" table:style-name="ce8">
            <text:p>per head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float" office:value="2100" table:style-name="ce9">
            <text:p>2 100,00</text:p>
          </table:table-cell>
          <table:table-cell office:value-type="float" office:value="1440" table:style-name="ce9">
            <text:p>1 44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8">
            <text:p>Calves, male</text:p>
          </table:table-cell>
          <table:table-cell office:value-type="string" table:style-name="ce8">
            <text:p>kg</text:p>
          </table:table-cell>
          <table:table-cell office:value-type="float" office:value="4.43" table:style-name="ce9">
            <text:p>4,43</text:p>
          </table:table-cell>
          <table:table-cell office:value-type="float" office:value="10.9" table:style-name="ce10">
            <text:p>10,9</text:p>
          </table:table-cell>
          <table:table-cell office:value-type="float" office:value="4.5" table:style-name="ce9">
            <text:p>4,50</text:p>
          </table:table-cell>
          <table:table-cell office:value-type="float" office:value="4" table:style-name="ce9">
            <text:p>4,00</text:p>
          </table:table-cell>
          <table:table-cell office:value-type="float" office:value="4.51" table:style-name="ce9">
            <text:p>4,51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3.89" table:style-name="ce9">
            <text:p>3,89</text:p>
          </table:table-cell>
          <table:table-cell office:value-type="float" office:value="4.5" table:style-name="ce9">
            <text:p>4,50</text:p>
          </table:table-cell>
          <table:table-cell office:value-type="float" office:value="5" table:style-name="ce9">
            <text:p>5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8">
            <text:p>Calves, female</text:p>
          </table:table-cell>
          <table:table-cell office:value-type="string" table:style-name="ce8">
            <text:p>kg</text:p>
          </table:table-cell>
          <table:table-cell office:value-type="float" office:value="3.69" table:style-name="ce9">
            <text:p>3,69</text:p>
          </table:table-cell>
          <table:table-cell office:value-type="float" office:value="11.4" table:style-name="ce10">
            <text:p>11,4</text:p>
          </table:table-cell>
          <table:table-cell office:value-type="float" office:value="4.5999999999999996" table:style-name="ce9">
            <text:p>4,60</text:p>
          </table:table-cell>
          <table:table-cell office:value-type="float" office:value="3.15" table:style-name="ce9">
            <text:p>3,15</text:p>
          </table:table-cell>
          <table:table-cell office:value-type="float" office:value="3.89" table:style-name="ce9">
            <text:p>3,89</text:p>
          </table:table-cell>
          <table:table-cell office:value-type="float" office:value="3.4" table:style-name="ce9">
            <text:p>3,40</text:p>
          </table:table-cell>
          <table:table-cell office:value-type="float" office:value="2.96" table:style-name="ce9">
            <text:p>2,96</text:p>
          </table:table-cell>
          <table:table-cell office:value-type="float" office:value="4.1100000000000003" table:style-name="ce9">
            <text:p>4,11</text:p>
          </table:table-cell>
          <table:table-cell office:value-type="float" office:value="4.51" table:style-name="ce9">
            <text:p>4,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Breeding cattle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8">
            <text:p>Bulls</text:p>
          </table:table-cell>
          <table:table-cell office:value-type="string" table:style-name="ce8">
            <text:p>per head</text:p>
          </table:table-cell>
          <table:table-cell office:value-type="float" office:value="4323.2700000000004" table:style-name="ce9">
            <text:p>4 323,27</text:p>
          </table:table-cell>
          <table:table-cell office:value-type="float" office:value="84.5" table:style-name="ce10">
            <text:p>84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7.69" table:style-name="ce9">
            <text:p>2 307,69</text:p>
          </table:table-cell>
          <table:table-cell office:value-type="float" office:value="12682.5" table:style-name="ce9">
            <text:p>12 682,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70.71" table:style-name="ce9">
            <text:p>2 870,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8">
            <text:p>Cows</text:p>
          </table:table-cell>
          <table:table-cell office:value-type="string" table:style-name="ce8">
            <text:p>per head</text:p>
          </table:table-cell>
          <table:table-cell office:value-type="float" office:value="2238.36" table:style-name="ce9">
            <text:p>2 238,36</text:p>
          </table:table-cell>
          <table:table-cell office:value-type="float" office:value="-5.2" table:style-name="ce10">
            <text:p>-5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02" table:style-name="ce9">
            <text:p>2 102,00</text:p>
          </table:table-cell>
          <table:table-cell office:value-type="float" office:value="2044.56" table:style-name="ce9">
            <text:p>2 044,56</text:p>
          </table:table-cell>
          <table:table-cell office:value-type="float" office:value="2418.59" table:style-name="ce9">
            <text:p>2 418,59</text:p>
          </table:table-cell>
          <table:table-cell office:value-type="float" office:value="2598.87" table:style-name="ce9">
            <text:p>2 598,87</text:p>
          </table:table-cell>
          <table:table-cell office:value-type="float" office:value="2190.96" table:style-name="ce9">
            <text:p>2 190,96</text:p>
          </table:table-cell>
          <table:table-cell office:value-type="float" office:value="1776.32" table:style-name="ce9">
            <text:p>1 776,32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8">
            <text:p>Heifers, pregnant</text:p>
          </table:table-cell>
          <table:table-cell office:value-type="string" table:style-name="ce8">
            <text:p>per head</text:p>
          </table:table-cell>
          <table:table-cell office:value-type="float" office:value="2611.4" table:style-name="ce9">
            <text:p>2 611,40</text:p>
          </table:table-cell>
          <table:table-cell office:value-type="float" office:value="6.7" table:style-name="ce10">
            <text:p>6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84.03" table:style-name="ce9">
            <text:p>2 884,03</text:p>
          </table:table-cell>
          <table:table-cell office:value-type="float" office:value="2534.73" table:style-name="ce9">
            <text:p>2 534,73</text:p>
          </table:table-cell>
          <table:table-cell office:value-type="float" office:value="1680" table:style-name="ce9">
            <text:p>1 680,00</text:p>
          </table:table-cell>
          <table:table-cell office:value-type="float" office:value="2264.38" table:style-name="ce9">
            <text:p>2 264,38</text:p>
          </table:table-cell>
          <table:table-cell office:value-type="float" office:value="2243.67" table:style-name="ce9">
            <text:p>2 243,67</text:p>
          </table:table-cell>
          <table:table-cell office:value-type="float" office:value="1738.46" table:style-name="ce9">
            <text:p>1 738,46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8">
            <text:p>Young heifers, not pregnant</text:p>
          </table:table-cell>
          <table:table-cell office:value-type="string" table:style-name="ce8">
            <text:p>per head</text:p>
          </table:table-cell>
          <table:table-cell office:value-type="float" office:value="1167.83" table:style-name="ce9">
            <text:p>1 167,83</text:p>
          </table:table-cell>
          <table:table-cell office:value-type="float" office:value="19.899999999999999" table:style-name="ce10">
            <text:p>19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82.5" table:style-name="ce9">
            <text:p>982,50</text:p>
          </table:table-cell>
          <table:table-cell office:value-type="float" office:value="1000" table:style-name="ce9">
            <text:p>1 000,00</text:p>
          </table:table-cell>
          <table:table-cell office:value-type="float" office:value="1211.25" table:style-name="ce9">
            <text:p>1 211,25</text:p>
          </table:table-cell>
          <table:table-cell office:value-type="float" office:value="1180" table:style-name="ce9">
            <text:p>1 180,00</text:p>
          </table:table-cell>
          <table:table-cell office:value-type="float" office:value="640" table:style-name="ce9">
            <text:p>640,00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Horses, lambs, sheeps, for slaughter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8">
            <text:p>Horses, live weight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float" office:value="1.6" table:style-name="ce9">
            <text:p>1,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8">
            <text:p>Lambs, till 45 kg, live weight</text:p>
          </table:table-cell>
          <table:table-cell office:value-type="string" table:style-name="ce8">
            <text:p>kg</text:p>
          </table:table-cell>
          <table:table-cell office:value-type="float" office:value="3.24" table:style-name="ce9">
            <text:p>3,24</text:p>
          </table:table-cell>
          <table:table-cell office:value-type="float" office:value="5.5" table:style-name="ce10">
            <text:p>5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8">
            <text:p>Sheeps, live weight</text:p>
          </table:table-cell>
          <table:table-cell office:value-type="string" table:style-name="ce8">
            <text:p>kg</text:p>
          </table:table-cell>
          <table:table-cell office:value-type="float" office:value="0.79" table:style-name="ce9">
            <text:p>0,79</text:p>
          </table:table-cell>
          <table:table-cell office:value-type="float" office:value="19.7" table:style-name="ce10">
            <text:p>19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Poultry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string" table:style-name="ce8">
            <text:p>Broiler chickens for fattening, live weight</text:p>
          </table:table-cell>
          <table:table-cell office:value-type="string" table:style-name="ce8">
            <text:p>100 kg</text:p>
          </table:table-cell>
          <table:table-cell office:value-type="float" office:value="112.18" table:style-name="ce9">
            <text:p>112,18</text:p>
          </table:table-cell>
          <table:table-cell office:value-type="float" office:value="7.5" table:style-name="ce10">
            <text:p>7,5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8">
            <text:p>Broiler chickens, oven ready, dead weight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8">
            <text:p>Boiling fowls, live weight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8">
            <text:p>Boiling fowls, oven ready, dead weight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string" table:style-name="ce8">
            <text:p>Turkey, live weight</text:p>
          </table:table-cell>
          <table:table-cell office:value-type="string" table:style-name="ce8">
            <text:p>100 kg</text:p>
          </table:table-cell>
          <table:table-cell office:value-type="float" office:value="162.63" table:style-name="ce9">
            <text:p>162,63</text:p>
          </table:table-cell>
          <table:table-cell office:value-type="float" office:value="-17" table:style-name="ce10">
            <text:p>-17,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Hens Egg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321" table:style-name="ce8">
            <text:p>4321</text:p>
          </table:table-cell>
          <table:table-cell office:value-type="string" table:style-name="ce8">
            <text:p>Direct sale, Barn System, Large 63g–73g</text:p>
          </table:table-cell>
          <table:table-cell office:value-type="string" table:style-name="ce8">
            <text:p>100 pcs</text:p>
          </table:table-cell>
          <table:table-cell office:value-type="float" office:value="23.45" table:style-name="ce9">
            <text:p>23,45</text:p>
          </table:table-cell>
          <table:table-cell office:value-type="float" office:value="0.2" table:style-name="ce10">
            <text:p>0,2</text:p>
          </table:table-cell>
          <table:table-cell office:value-type="float" office:value="19.47" table:style-name="ce9">
            <text:p>19,47</text:p>
          </table:table-cell>
          <table:table-cell office:value-type="float" office:value="22.5" table:style-name="ce9">
            <text:p>22,50</text:p>
          </table:table-cell>
          <table:table-cell office:value-type="float" office:value="22.73" table:style-name="ce9">
            <text:p>22,73</text:p>
          </table:table-cell>
          <table:table-cell office:value-type="float" office:value="22" table:style-name="ce9">
            <text:p>22,00</text:p>
          </table:table-cell>
          <table:table-cell office:value-type="float" office:value="21.4" table:style-name="ce9">
            <text:p>21,40</text:p>
          </table:table-cell>
          <table:table-cell office:value-type="float" office:value="25.91" table:style-name="ce9">
            <text:p>25,91</text:p>
          </table:table-cell>
          <table:table-cell office:value-type="float" office:value="22.73" table:style-name="ce9">
            <text:p>22,73</text:p>
          </table:table-cell>
          <table:table-cell office:value-type="float" office:value="26.82" table:style-name="ce9">
            <text:p>26,82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Contracting prices<text:span text:style-name="T1">2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341" table:style-name="ce8">
            <text:p>4341</text:p>
          </table:table-cell>
          <table:table-cell office:value-type="string" table:style-name="ce8">
            <text:p>Organic Production, Large 63g–73g</text:p>
          </table:table-cell>
          <table:table-cell office:value-type="string" table:style-name="ce8">
            <text:p>100 pcs</text:p>
          </table:table-cell>
          <table:table-cell office:value-type="float" office:value="28.7" table:style-name="ce9">
            <text:p>28,70</text:p>
          </table:table-cell>
          <table:table-cell office:value-type="float" office:value="0" table:style-name="ce1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42" table:style-name="ce8">
            <text:p>4342</text:p>
          </table:table-cell>
          <table:table-cell office:value-type="string" table:style-name="ce8">
            <text:p>Organic Production, Medium 53g–63g</text:p>
          </table:table-cell>
          <table:table-cell office:value-type="string" table:style-name="ce8">
            <text:p>100 pcs</text:p>
          </table:table-cell>
          <table:table-cell office:value-type="float" office:value="27.2" table:style-name="ce9">
            <text:p>27,20</text:p>
          </table:table-cell>
          <table:table-cell office:value-type="float" office:value="0" table:style-name="ce1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8">
            <text:p>Free Range System, Large 63g–73g</text:p>
          </table:table-cell>
          <table:table-cell office:value-type="string" table:style-name="ce8">
            <text:p>100 pcs</text:p>
          </table:table-cell>
          <table:table-cell office:value-type="float" office:value="20" table:style-name="ce9">
            <text:p>20,00</text:p>
          </table:table-cell>
          <table:table-cell office:value-type="float" office:value="-2.4" table:style-name="ce10">
            <text:p>-2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8">
            <text:p>Free Range System, Medium 53g–63g</text:p>
          </table:table-cell>
          <table:table-cell office:value-type="string" table:style-name="ce8">
            <text:p>100 pcs</text:p>
          </table:table-cell>
          <table:table-cell office:value-type="float" office:value="18.5" table:style-name="ce9">
            <text:p>18,50</text:p>
          </table:table-cell>
          <table:table-cell office:value-type="float" office:value="-2.6" table:style-name="ce10">
            <text:p>-2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8">
            <text:p>Barn System, Large 63g–73g</text:p>
          </table:table-cell>
          <table:table-cell office:value-type="string" table:style-name="ce8">
            <text:p>100 pcs</text:p>
          </table:table-cell>
          <table:table-cell office:value-type="float" office:value="18.100000000000001" table:style-name="ce9">
            <text:p>18,10</text:p>
          </table:table-cell>
          <table:table-cell office:value-type="float" office:value="-2.7" table:style-name="ce10">
            <text:p>-2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8">
            <text:p>Barn System, Medium 53g–63g</text:p>
          </table:table-cell>
          <table:table-cell office:value-type="string" table:style-name="ce8">
            <text:p>100 pcs</text:p>
          </table:table-cell>
          <table:table-cell office:value-type="float" office:value="17.2" table:style-name="ce9">
            <text:p>17,20</text:p>
          </table:table-cell>
          <table:table-cell office:value-type="float" office:value="-2.8" table:style-name="ce10">
            <text:p>-2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Cow milk<text:span text:style-name="T1">3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8">
            <text:p>4.2% fat content, 3.4% protein content</text:p>
          </table:table-cell>
          <table:table-cell office:value-type="string" table:style-name="ce8">
            <text:p>100 kg</text:p>
          </table:table-cell>
          <table:table-cell office:value-type="float" office:value="47.84" table:style-name="ce9">
            <text:p>47,84</text:p>
          </table:table-cell>
          <table:table-cell office:value-type="float" office:value="-18.100000000000001" table:style-name="ce10">
            <text:p>-18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8">
            <text:p>3.7% fat content, 3.4% protein content</text:p>
          </table:table-cell>
          <table:table-cell office:value-type="string" table:style-name="ce8">
            <text:p>100 kg</text:p>
          </table:table-cell>
          <table:table-cell office:value-type="float" office:value="46.39" table:style-name="ce9">
            <text:p>46,39</text:p>
          </table:table-cell>
          <table:table-cell office:value-type="float" office:value="-18.600000000000001" table:style-name="ce10">
            <text:p>-1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Honey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8">
            <text:p>Honey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Fish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8">
            <text:p>Carps, live weight</text:p>
          </table:table-cell>
          <table:table-cell office:value-type="string" table:style-name="ce8">
            <text:p>kg</text:p>
          </table:table-cell>
          <table:table-cell office:value-type="float" office:value="8.9" table:style-name="ce9">
            <text:p>8,90</text:p>
          </table:table-cell>
          <table:table-cell office:value-type="float" office:value="0" table:style-name="ce1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8">
            <text:p>Trouts, live weigth</text:p>
          </table:table-cell>
          <table:table-cell office:value-type="string" table:style-name="ce8">
            <text:p>kg</text:p>
          </table:table-cell>
          <table:table-cell office:value-type="float" office:value="11.9" table:style-name="ce9">
            <text:p>11,90</text:p>
          </table:table-cell>
          <table:table-cell office:value-type="float" office:value="13.3" table:style-name="ce10">
            <text:p>13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Fair game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8">
            <text:p>Rabbits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8">
            <text:p>Pheasant</text:p>
          </table:table-cell>
          <table:table-cell office:value-type="string" table:style-name="ce8">
            <text:p>per he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3" table:style-name="ce8">
            <text:p>483</text:p>
          </table:table-cell>
          <table:table-cell office:value-type="string" table:style-name="ce8">
            <text:p>Partrige</text:p>
          </table:table-cell>
          <table:table-cell office:value-type="string" table:style-name="ce8">
            <text:p>per he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string" table:style-name="ce8">
            <text:p>Wild duck</text:p>
          </table:table-cell>
          <table:table-cell office:value-type="string" table:style-name="ce8">
            <text:p>per he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8">
            <text:p>Roe deer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8">
            <text:p>Deer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8">
            <text:p>Chamois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string" table:style-name="ce8">
            <text:p>Wild boar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Cereals<text:span text:style-name="T1">4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string" table:style-name="ce8">
            <text:p>Soft wheat, Protein min. 12.5%<text:s/></text:p>
          </table:table-cell>
          <table:table-cell office:value-type="string" table:style-name="ce8">
            <text:p>tonnes</text:p>
          </table:table-cell>
          <table:table-cell office:value-type="float" office:value="198.19" table:style-name="ce9">
            <text:p>198,19</text:p>
          </table:table-cell>
          <table:table-cell office:value-type="float" office:value="-33.5" table:style-name="ce10">
            <text:p>-33,5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205.03" table:style-name="ce9">
            <text:p>205,03</text:p>
          </table:table-cell>
          <table:table-cell office:value-type="float" office:value="189.75" table:style-name="ce9">
            <text:p>189,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8">
            <text:p>Soft wheat, Protein min. 14%</text:p>
          </table:table-cell>
          <table:table-cell office:value-type="string" table:style-name="ce8">
            <text:p>tonnes</text:p>
          </table:table-cell>
          <table:table-cell office:value-type="float" office:value="242.66" table:style-name="ce9">
            <text:p>242,66</text:p>
          </table:table-cell>
          <table:table-cell office:value-type="float" office:value="-25.3" table:style-name="ce10">
            <text:p>-25,3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241.31" table:style-name="ce9">
            <text:p>241,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21" table:style-name="ce8">
            <text:p>5121</text:p>
          </table:table-cell>
          <table:table-cell office:value-type="string" table:style-name="ce8">
            <text:p>Soft wheat, Protein min. 15%</text:p>
          </table:table-cell>
          <table:table-cell office:value-type="string" table:style-name="ce8">
            <text:p>tonnes</text:p>
          </table:table-cell>
          <table:table-cell office:value-type="float" office:value="261.2" table:style-name="ce9">
            <text:p>261,20</text:p>
          </table:table-cell>
          <table:table-cell office:value-type="float" office:value="-26.4" table:style-name="ce10">
            <text:p>-26,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274.91000000000003" table:style-name="ce9">
            <text:p>274,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8">
            <text:p>Durum wheat</text:p>
          </table:table-cell>
          <table:table-cell office:value-type="string" table:style-name="ce8">
            <text:p>tonnes</text:p>
          </table:table-cell>
          <table:table-cell office:value-type="float" office:value="302.05" table:style-name="ce9">
            <text:p>302,05</text:p>
          </table:table-cell>
          <table:table-cell office:value-type="float" office:value="-22.9" table:style-name="ce10">
            <text:p>-22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2.05" table:style-name="ce9">
            <text:p>302,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8">
            <text:p>Feed wheat</text:p>
          </table:table-cell>
          <table:table-cell office:value-type="string" table:style-name="ce8">
            <text:p>tonnes</text:p>
          </table:table-cell>
          <table:table-cell office:value-type="float" office:value="172.79" table:style-name="ce9">
            <text:p>172,79</text:p>
          </table:table-cell>
          <table:table-cell office:value-type="float" office:value="-40.4" table:style-name="ce10">
            <text:p>-40,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180.93" table:style-name="ce9">
            <text:p>180,93</text:p>
          </table:table-cell>
          <table:table-cell office:value-type="float" office:value="167.85" table:style-name="ce9">
            <text:p>167,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8">
            <text:p>Milling rye</text:p>
          </table:table-cell>
          <table:table-cell office:value-type="string" table:style-name="ce8">
            <text:p>tonnes</text:p>
          </table:table-cell>
          <table:table-cell office:value-type="float" office:value="166.23" table:style-name="ce9">
            <text:p>166,23</text:p>
          </table:table-cell>
          <table:table-cell office:value-type="float" office:value="-47.9" table:style-name="ce10">
            <text:p>-4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3.86" table:style-name="ce9">
            <text:p>163,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8">
            <text:p>Feed rye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8">
            <text:p>Malting barley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8">
            <text:p>Feed barley</text:p>
          </table:table-cell>
          <table:table-cell office:value-type="string" table:style-name="ce8">
            <text:p>tonnes</text:p>
          </table:table-cell>
          <table:table-cell office:value-type="float" office:value="166.26" table:style-name="ce9">
            <text:p>166,26</text:p>
          </table:table-cell>
          <table:table-cell office:value-type="float" office:value="-38.299999999999997" table:style-name="ce10">
            <text:p>-38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6.13" table:style-name="ce9">
            <text:p>156,13</text:p>
          </table:table-cell>
          <table:table-cell office:value-type="float" office:value="165.3" table:style-name="ce9">
            <text:p>165,30</text:p>
          </table:table-cell>
          <table:table-cell office:value-type="string" table:style-name="ce9">
            <text:p>-</text:p>
          </table:table-cell>
          <table:table-cell office:value-type="float" office:value="179.43" table:style-name="ce9">
            <text:p>179,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string" table:style-name="ce8">
            <text:p>Triticale</text:p>
          </table:table-cell>
          <table:table-cell office:value-type="string" table:style-name="ce8">
            <text:p>tonnes</text:p>
          </table:table-cell>
          <table:table-cell office:value-type="float" office:value="139.01" table:style-name="ce9">
            <text:p>139,01</text:p>
          </table:table-cell>
          <table:table-cell office:value-type="float" office:value="-48" table:style-name="ce10">
            <text:p>-48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string" table:style-name="ce8">
            <text:p>Milling oats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string" table:style-name="ce8">
            <text:p>Feed oats</text:p>
          </table:table-cell>
          <table:table-cell office:value-type="string" table:style-name="ce8">
            <text:p>tonnes</text:p>
          </table:table-cell>
          <table:table-cell office:value-type="float" office:value="167.56" table:style-name="ce9">
            <text:p>167,56</text:p>
          </table:table-cell>
          <table:table-cell office:value-type="float" office:value="-32.6" table:style-name="ce10">
            <text:p>-32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166.91" table:style-name="ce9">
            <text:p>166,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8">
            <text:p>Grain maize</text:p>
          </table:table-cell>
          <table:table-cell office:value-type="string" table:style-name="ce8">
            <text:p>tonnes</text:p>
          </table:table-cell>
          <table:table-cell office:value-type="float" office:value="183.95" table:style-name="ce9">
            <text:p>183,95</text:p>
          </table:table-cell>
          <table:table-cell office:value-type="float" office:value="-35.200000000000003" table:style-name="ce10">
            <text:p>-35,2</text:p>
          </table:table-cell>
          <table:table-cell office:value-type="float" office:value="148.96" table:style-name="ce9">
            <text:p>148,96</text:p>
          </table:table-cell>
          <table:table-cell office:value-type="string" table:style-name="ce9">
            <text:p>.</text:p>
          </table:table-cell>
          <table:table-cell office:value-type="float" office:value="188.81" table:style-name="ce9">
            <text:p>188,81</text:p>
          </table:table-cell>
          <table:table-cell office:value-type="float" office:value="184.87" table:style-name="ce9">
            <text:p>184,87</text:p>
          </table:table-cell>
          <table:table-cell office:value-type="string" table:style-name="ce9">
            <text:p>-</text:p>
          </table:table-cell>
          <table:table-cell office:value-type="float" office:value="184.16" table:style-name="ce9">
            <text:p>184,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Dried pulses<text:span text:style-name="T1">4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27" table:style-name="ce8">
            <text:p>527</text:p>
          </table:table-cell>
          <table:table-cell office:value-type="string" table:style-name="ce8">
            <text:p>Field peas, dry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8">
            <text:p>Broad beans, dry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Oilseed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string" table:style-name="ce8">
            <text:p>Soya beans<text:span text:style-name="T2">4</text:span></text:p>
          </table:table-cell>
          <table:table-cell office:value-type="string" table:style-name="ce8">
            <text:p>tonnes</text:p>
          </table:table-cell>
          <table:table-cell office:value-type="float" office:value="435.76" table:style-name="ce9">
            <text:p>435,76</text:p>
          </table:table-cell>
          <table:table-cell office:value-type="float" office:value="-26.5" table:style-name="ce10">
            <text:p>-26,5</text:p>
          </table:table-cell>
          <table:table-cell office:value-type="float" office:value="437.41" table:style-name="ce9">
            <text:p>437,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397.94" table:style-name="ce9">
            <text:p>397,94</text:p>
          </table:table-cell>
          <table:table-cell office:value-type="string" table:style-name="ce9">
            <text:p>-</text:p>
          </table:table-cell>
          <table:table-cell office:value-type="float" office:value="441.41" table:style-name="ce9">
            <text:p>441,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8">
            <text:p>Rape seed<text:span text:style-name="T2">4</text:span></text:p>
          </table:table-cell>
          <table:table-cell office:value-type="string" table:style-name="ce8">
            <text:p>tonnes</text:p>
          </table:table-cell>
          <table:table-cell office:value-type="float" office:value="379.35" table:style-name="ce9">
            <text:p>379,35</text:p>
          </table:table-cell>
          <table:table-cell office:value-type="float" office:value="-33" table:style-name="ce10">
            <text:p>-33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61" table:style-name="ce8">
            <text:p>561</text:p>
          </table:table-cell>
          <table:table-cell office:value-type="string" table:style-name="ce8">
            <text:p>Poppy seed</text:p>
          </table:table-cell>
          <table:table-cell office:value-type="string" table:style-name="ce8">
            <text:p>tonnes</text:p>
          </table:table-cell>
          <table:table-cell office:value-type="float" office:value="2100" table:style-name="ce9">
            <text:p>2 100,00</text:p>
          </table:table-cell>
          <table:table-cell office:value-type="float" office:value="10.5" table:style-name="ce10">
            <text:p>10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00" table:style-name="ce9">
            <text:p>2 100,00</text:p>
          </table:table-cell>
          <table:table-cell office:value-type="float" office:value="2100" table:style-name="ce9">
            <text:p>2 10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string" table:style-name="ce8">
            <text:p>Sunflower seed<text:span text:style-name="T2">4</text:span>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8">
            <text:p>Pumpkin seed</text:p>
          </table:table-cell>
          <table:table-cell office:value-type="string" table:style-name="ce8">
            <text:p>tonnes</text:p>
          </table:table-cell>
          <table:table-cell office:value-type="float" office:value="3357.19" table:style-name="ce9">
            <text:p>3 357,19</text:p>
          </table:table-cell>
          <table:table-cell office:value-type="float" office:value="-4.5" table:style-name="ce10">
            <text:p>-4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0" table:style-name="ce9">
            <text:p>3 30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95.58" table:style-name="ce9">
            <text:p>3 495,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Potato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string" table:style-name="ce8">
            <text:p>Early potatoes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8">
            <text:p>Main crop food potatoes, firm cooking sorts</text:p>
          </table:table-cell>
          <table:table-cell office:value-type="string" table:style-name="ce8">
            <text:p>tonnes</text:p>
          </table:table-cell>
          <table:table-cell office:value-type="float" office:value="446.77" table:style-name="ce9">
            <text:p>446,77</text:p>
          </table:table-cell>
          <table:table-cell office:value-type="float" office:value="44.7" table:style-name="ce10">
            <text:p>44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0" table:style-name="ce9">
            <text:p>44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0" table:style-name="ce9">
            <text:p>440,00</text:p>
          </table:table-cell>
          <table:table-cell table:number-columns-repeated="16370" table:style-name="ce7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8">
            <text:p>Main crop food potatoes, other sorts</text:p>
          </table:table-cell>
          <table:table-cell office:value-type="string" table:style-name="ce8">
            <text:p>tonnes</text:p>
          </table:table-cell>
          <table:table-cell office:value-type="float" office:value="446.77" table:style-name="ce9">
            <text:p>446,77</text:p>
          </table:table-cell>
          <table:table-cell office:value-type="float" office:value="44.7" table:style-name="ce10">
            <text:p>44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0" table:style-name="ce9">
            <text:p>44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0" table:style-name="ce9">
            <text:p>440,00</text:p>
          </table:table-cell>
          <table:table-cell table:number-columns-repeated="16370" table:style-name="ce7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8">
            <text:p>Potatoes for processing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8">
            <text:p>Potatoes for starch industry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Sugar beet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411" table:style-name="ce8">
            <text:p>5411</text:p>
          </table:table-cell>
          <table:table-cell office:value-type="string" table:style-name="ce8">
            <text:p>by actual sugar content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Hay and straw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8">
            <text:p>Meadow hay, pressed</text:p>
          </table:table-cell>
          <table:table-cell office:value-type="string" table:style-name="ce8">
            <text:p>tonnes</text:p>
          </table:table-cell>
          <table:table-cell office:value-type="float" office:value="206.08" table:style-name="ce9">
            <text:p>206,08</text:p>
          </table:table-cell>
          <table:table-cell office:value-type="float" office:value="-2.2999999999999998" table:style-name="ce10">
            <text:p>-2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4.9" table:style-name="ce9">
            <text:p>154,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1.42" table:style-name="ce9">
            <text:p>181,42</text:p>
          </table:table-cell>
          <table:table-cell office:value-type="float" office:value="345" table:style-name="ce9">
            <text:p>345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8">
            <text:p>Clover hay, pressed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3" table:style-name="ce9">
            <text:p>443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8">
            <text:p>Straw, pressed</text:p>
          </table:table-cell>
          <table:table-cell office:value-type="string" table:style-name="ce8">
            <text:p>tonnes</text:p>
          </table:table-cell>
          <table:table-cell office:value-type="float" office:value="99.65" table:style-name="ce9">
            <text:p>99,65</text:p>
          </table:table-cell>
          <table:table-cell office:value-type="float" office:value="-4.3" table:style-name="ce10">
            <text:p>-4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2.9" table:style-name="ce9">
            <text:p>92,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0.18" table:style-name="ce9">
            <text:p>210,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Vegetable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8">
            <text:p>Broccol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8">
            <text:p>Champigno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8">
            <text:p>Chinese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8">
            <text:p>Dill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8">
            <text:p>Dills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8">
            <text:p>Garden cres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8">
            <text:p>Peas<text:s/>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8">
            <text:p>Cucumbers (grown in the open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8">
            <text:p>Cucumbers (greenhouse)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8">
            <text:p>Kidney bea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8">
            <text:p>Cauliflower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4" table:style-name="ce8">
            <text:p>614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8">
            <text:p>Garlic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8">
            <text:p>Florence fennel<text:s/>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string" table:style-name="ce8">
            <text:p>Romaine lettuc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8" table:style-name="ce8">
            <text:p>618</text:p>
          </table:table-cell>
          <table:table-cell office:value-type="string" table:style-name="ce8">
            <text:p>Savoy cabbag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string" table:style-name="ce8">
            <text:p>Savoy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string" table:style-name="ce8">
            <text:p>Brussels sprou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8">
            <text:p>Kohlrabi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string" table:style-name="ce8">
            <text:p>Cabbage: Green cabbag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string" table:style-name="ce8">
            <text:p>Cabbage: Red cabbag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8">
            <text:p>Cabbage: Green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string" table:style-name="ce8">
            <text:p>Cabbage: Red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string" table:style-name="ce8">
            <text:p>Horse radish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8" table:style-name="ce8">
            <text:p>628</text:p>
          </table:table-cell>
          <table:table-cell office:value-type="string" table:style-name="ce8">
            <text:p>Aubergin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string" table:style-name="ce8">
            <text:p>Capsicums, green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8">
            <text:p>Capsicums, yellow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8">
            <text:p>Capsicums, red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8">
            <text:p>Tomatoes, quality 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31" table:style-name="ce8">
            <text:p>6331</text:p>
          </table:table-cell>
          <table:table-cell office:value-type="string" table:style-name="ce8">
            <text:p>Tomatoes on the vin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8">
            <text:p>Tomatoes, quality I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string" table:style-name="ce8">
            <text:p>Parsnip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6" table:style-name="ce8">
            <text:p>636</text:p>
          </table:table-cell>
          <table:table-cell office:value-type="string" table:style-name="ce8">
            <text:p>Parsley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8">
            <text:p>Parsle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string" table:style-name="ce8">
            <text:p>Parsley root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8">
            <text:p>Hot pepper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8">
            <text:p>Green bea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8">
            <text:p>Leeks<text:s/>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8">
            <text:p>Radish<text:s/>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8">
            <text:p>Radish, white<text:s/>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string" table:style-name="ce8">
            <text:p>Radish, black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8">
            <text:p>Rhubarb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8">
            <text:p>Red bee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8" table:style-name="ce8">
            <text:p>648</text:p>
          </table:table-cell>
          <table:table-cell office:value-type="string" table:style-name="ce8">
            <text:p>Lettuce: Iceberg lettuc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9" table:style-name="ce8">
            <text:p>649</text:p>
          </table:table-cell>
          <table:table-cell office:value-type="string" table:style-name="ce8">
            <text:p>Lettuce: Red oak leaf lettuc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8">
            <text:p>Lettuce: Endiv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8">
            <text:p>Lettuce: Frisee lettuc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8">
            <text:p>Lettuce: Butterhead lettuc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8">
            <text:p>Lettuce: Lollo rossa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8">
            <text:p>Lettuce: Radicchio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8">
            <text:p>Lettuce: Field salad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7" table:style-name="ce8">
            <text:p>657</text:p>
          </table:table-cell>
          <table:table-cell office:value-type="string" table:style-name="ce8">
            <text:p>Lettuce: Sugar loaf lettuc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8" table:style-name="ce8">
            <text:p>658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string" table:style-name="ce8">
            <text:p>Chives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8">
            <text:p>Asparagu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8">
            <text:p>Beans, dr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8">
            <text:p>Pumpkin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string" table:style-name="ce8">
            <text:p>Spinach leav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string" table:style-name="ce8">
            <text:p>Spinach stalk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8">
            <text:p>Courgett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8" table:style-name="ce8">
            <text:p>668</text:p>
          </table:table-cell>
          <table:table-cell office:value-type="string" table:style-name="ce8">
            <text:p>Sweet Corn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8">
            <text:p>Onio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1" table:style-name="ce8">
            <text:p>671</text:p>
          </table:table-cell>
          <table:table-cell office:value-type="string" table:style-name="ce8">
            <text:p>Onions, green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Vegetable for processing (under contract)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8">
            <text:p>Gherkins (3–6 cm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8">
            <text:p>Gherkins (6–9 cm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8">
            <text:p>Gherkins (9–12 cm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7" table:style-name="ce8">
            <text:p>677</text:p>
          </table:table-cell>
          <table:table-cell office:value-type="string" table:style-name="ce8">
            <text:p>Gherkins (oversize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8">
            <text:p>Cucumbers (mustard pickle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8">
            <text:p>Green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string" table:style-name="ce8">
            <text:p>Red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8">
            <text:p>Pea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8">
            <text:p>Cauliflower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8">
            <text:p>Romaine lettuc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8">
            <text:p>Kohlrab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8">
            <text:p>Horse radich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8">
            <text:p>Baby corn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string" table:style-name="ce8">
            <text:p>Capsicums, green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string" table:style-name="ce8">
            <text:p>Capsicums, yellow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string" table:style-name="ce8">
            <text:p>Capsicums, red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3" table:style-name="ce8">
            <text:p>693</text:p>
          </table:table-cell>
          <table:table-cell office:value-type="string" table:style-name="ce8">
            <text:p>Hot pepper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4" table:style-name="ce8">
            <text:p>694</text:p>
          </table:table-cell>
          <table:table-cell office:value-type="string" table:style-name="ce8">
            <text:p>Green bea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string" table:style-name="ce8">
            <text:p>Red bee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6" table:style-name="ce8">
            <text:p>696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7" table:style-name="ce8">
            <text:p>697</text:p>
          </table:table-cell>
          <table:table-cell office:value-type="string" table:style-name="ce8">
            <text:p>Spinach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Fruit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string" table:style-name="ce8">
            <text:p>Cherri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12" table:style-name="ce8">
            <text:p>712</text:p>
          </table:table-cell>
          <table:table-cell office:value-type="string" table:style-name="ce8">
            <text:p>Cherries (for distilling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8">
            <text:p>Sour cherri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string" table:style-name="ce8">
            <text:p>Aprico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8">
            <text:p>Peach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8">
            <text:p>Plum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8">
            <text:p>Plums (for distilling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8">
            <text:p>Walnu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string" table:style-name="ce8">
            <text:p>Currants, red and whit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8">
            <text:p>Currants, black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string" table:style-name="ce8">
            <text:p>Strawberri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1" table:style-name="ce8">
            <text:p>771</text:p>
          </table:table-cell>
          <table:table-cell office:value-type="string" table:style-name="ce8">
            <text:p>Dessert apples extra qualit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string" table:style-name="ce8">
            <text:p>Dessert apples quality 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3" table:style-name="ce8">
            <text:p>773</text:p>
          </table:table-cell>
          <table:table-cell office:value-type="string" table:style-name="ce8">
            <text:p>Dessert apples quality I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8">
            <text:p>Apples (kitchen garden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8">
            <text:p>Apples for processing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string" table:style-name="ce8">
            <text:p>Dessert pears, extra qualit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8">
            <text:p>Desserts pears, class 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8">
            <text:p>Desserts pears, class II<text:s/>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8">
            <text:p>Pears (kitchen garden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8">
            <text:p>Pears for processing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Viticulture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string" table:style-name="ce8">
            <text:p>Grapes, whit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812" table:style-name="ce8">
            <text:p>812</text:p>
          </table:table-cell>
          <table:table-cell office:value-type="string" table:style-name="ce8">
            <text:p>Grapes, red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Wine in barrel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8">
            <text:p>Wine, white</text:p>
          </table:table-cell>
          <table:table-cell office:value-type="string" table:style-name="ce8">
            <text:p>100 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8">
            <text:p>Wine, red</text:p>
          </table:table-cell>
          <table:table-cell office:value-type="string" table:style-name="ce8">
            <text:p>100 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8">
            <text:p>Quality wine, white</text:p>
          </table:table-cell>
          <table:table-cell office:value-type="string" table:style-name="ce8">
            <text:p>100 l</text:p>
          </table:table-cell>
          <table:table-cell office:value-type="float" office:value="75.34" table:style-name="ce9">
            <text:p>75,34</text:p>
          </table:table-cell>
          <table:table-cell office:value-type="float" office:value="-5.8" table:style-name="ce10">
            <text:p>-5,8</text:p>
          </table:table-cell>
          <table:table-cell office:value-type="float" office:value="77" table:style-name="ce9">
            <text:p>77,00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string" table:style-name="ce8">
            <text:p>Quality wine, red</text:p>
          </table:table-cell>
          <table:table-cell office:value-type="string" table:style-name="ce8">
            <text:p>100 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float" office:value="71" table:style-name="ce9">
            <text:p>71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Wine in bottle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8">
            <text:p>Wine, white</text:p>
          </table:table-cell>
          <table:table-cell office:value-type="string" table:style-name="ce8">
            <text:p>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8">
            <text:p>Wine, red</text:p>
          </table:table-cell>
          <table:table-cell office:value-type="string" table:style-name="ce8">
            <text:p>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841" table:style-name="ce8">
            <text:p>841</text:p>
          </table:table-cell>
          <table:table-cell office:value-type="string" table:style-name="ce8">
            <text:p>Quality wine, white</text:p>
          </table:table-cell>
          <table:table-cell office:value-type="string" table:style-name="ce8">
            <text:p>0.75 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8">
            <text:p>Quality wine, red</text:p>
          </table:table-cell>
          <table:table-cell office:value-type="string" table:style-name="ce8">
            <text:p>0.75 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Roundwood Saw logs over 10 m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11" table:style-name="ce8">
            <text:p>911</text:p>
          </table:table-cell>
          <table:table-cell office:value-type="string" table:style-name="ce8">
            <text:p>Spruce/Fir, class ABC 1b</text:p>
          </table:table-cell>
          <table:table-cell office:value-type="string" table:style-name="ce8">
            <text:p>FM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912" table:style-name="ce8">
            <text:p>912</text:p>
          </table:table-cell>
          <table:table-cell office:value-type="string" table:style-name="ce8">
            <text:p>Spruce/Fir, class ABC 2b</text:p>
          </table:table-cell>
          <table:table-cell office:value-type="string" table:style-name="ce8">
            <text:p>FMO</text:p>
          </table:table-cell>
          <table:table-cell office:value-type="float" office:value="108.99" table:style-name="ce9">
            <text:p>108,99</text:p>
          </table:table-cell>
          <table:table-cell office:value-type="float" office:value="-10.3" table:style-name="ce10">
            <text:p>-10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0" table:style-name="ce9">
            <text:p>110,00</text:p>
          </table:table-cell>
          <table:table-cell office:value-type="float" office:value="109.2" table:style-name="ce9">
            <text:p>109,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13" table:style-name="ce8">
            <text:p>913</text:p>
          </table:table-cell>
          <table:table-cell office:value-type="string" table:style-name="ce8">
            <text:p>Spruce/Fir, class ABC 3a</text:p>
          </table:table-cell>
          <table:table-cell office:value-type="string" table:style-name="ce8">
            <text:p>FMO</text:p>
          </table:table-cell>
          <table:table-cell office:value-type="float" office:value="109.97" table:style-name="ce9">
            <text:p>109,97</text:p>
          </table:table-cell>
          <table:table-cell office:value-type="float" office:value="-11.5" table:style-name="ce10">
            <text:p>-11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0" table:style-name="ce9">
            <text:p>110,00</text:p>
          </table:table-cell>
          <table:table-cell office:value-type="float" office:value="109.2" table:style-name="ce9">
            <text:p>109,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5" table:style-name="ce9">
            <text:p>115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14" table:style-name="ce8">
            <text:p>914</text:p>
          </table:table-cell>
          <table:table-cell office:value-type="string" table:style-name="ce8">
            <text:p>Spruce/Fir, class ABC media 2b</text:p>
          </table:table-cell>
          <table:table-cell office:value-type="string" table:style-name="ce8">
            <text:p>FMO</text:p>
          </table:table-cell>
          <table:table-cell office:value-type="float" office:value="110.53" table:style-name="ce9">
            <text:p>110,53</text:p>
          </table:table-cell>
          <table:table-cell office:value-type="float" office:value="-10.199999999999999" table:style-name="ce10">
            <text:p>-10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0" table:style-name="ce9">
            <text:p>110,00</text:p>
          </table:table-cell>
          <table:table-cell office:value-type="float" office:value="109.2" table:style-name="ce9">
            <text:p>109,20</text:p>
          </table:table-cell>
          <table:table-cell office:value-type="float" office:value="113.05" table:style-name="ce9">
            <text:p>113,05</text:p>
          </table:table-cell>
          <table:table-cell office:value-type="float" office:value="112" table:style-name="ce9">
            <text:p>112,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Roundwood Saw logs under 10 m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8">
            <text:p>Spruce/Fir, class ABC 1a<text:span text:style-name="T2">6</text:span></text:p>
          </table:table-cell>
          <table:table-cell office:value-type="string" table:style-name="ce8">
            <text:p>FMO</text:p>
          </table:table-cell>
          <table:table-cell office:value-type="float" office:value="52.66" table:style-name="ce9">
            <text:p>52,66</text:p>
          </table:table-cell>
          <table:table-cell office:value-type="float" office:value="-19.899999999999999" table:style-name="ce10">
            <text:p>-19,9</text:p>
          </table:table-cell>
          <table:table-cell office:value-type="string" table:style-name="ce9">
            <text:p>-</text:p>
          </table:table-cell>
          <table:table-cell office:value-type="float" office:value="46" table:style-name="ce9">
            <text:p>46,00</text:p>
          </table:table-cell>
          <table:table-cell office:value-type="float" office:value="53" table:style-name="ce9">
            <text:p>53,00</text:p>
          </table:table-cell>
          <table:table-cell office:value-type="float" office:value="54.01" table:style-name="ce9">
            <text:p>54,01</text:p>
          </table:table-cell>
          <table:table-cell office:value-type="float" office:value="59.07" table:style-name="ce9">
            <text:p>59,07</text:p>
          </table:table-cell>
          <table:table-cell office:value-type="float" office:value="53" table:style-name="ce9">
            <text:p>53,00</text:p>
          </table:table-cell>
          <table:table-cell office:value-type="string" table:style-name="ce9">
            <text:p>-</text:p>
          </table:table-cell>
          <table:table-cell office:value-type="float" office:value="66" table:style-name="ce9">
            <text:p>66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8">
            <text:p>Spruce/Fir, class ABC 1b</text:p>
          </table:table-cell>
          <table:table-cell office:value-type="string" table:style-name="ce8">
            <text:p>FMO</text:p>
          </table:table-cell>
          <table:table-cell office:value-type="float" office:value="78.3" table:style-name="ce9">
            <text:p>78,30</text:p>
          </table:table-cell>
          <table:table-cell office:value-type="float" office:value="-16.3" table:style-name="ce10">
            <text:p>-16,3</text:p>
          </table:table-cell>
          <table:table-cell office:value-type="float" office:value="72.5" table:style-name="ce9">
            <text:p>72,50</text:p>
          </table:table-cell>
          <table:table-cell office:value-type="float" office:value="82.5" table:style-name="ce9">
            <text:p>82,50</text:p>
          </table:table-cell>
          <table:table-cell office:value-type="float" office:value="73" table:style-name="ce9">
            <text:p>73,00</text:p>
          </table:table-cell>
          <table:table-cell office:value-type="float" office:value="80.8" table:style-name="ce9">
            <text:p>80,80</text:p>
          </table:table-cell>
          <table:table-cell office:value-type="float" office:value="83.81" table:style-name="ce9">
            <text:p>83,81</text:p>
          </table:table-cell>
          <table:table-cell office:value-type="string" table:style-name="ce9">
            <text:p>-</text:p>
          </table:table-cell>
          <table:table-cell office:value-type="float" office:value="73.33" table:style-name="ce9">
            <text:p>73,33</text:p>
          </table:table-cell>
          <table:table-cell office:value-type="float" office:value="85" table:style-name="ce9">
            <text:p>85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8">
            <text:p>Spruce/Fri, class ABC 2b</text:p>
          </table:table-cell>
          <table:table-cell office:value-type="string" table:style-name="ce8">
            <text:p>FMO</text:p>
          </table:table-cell>
          <table:table-cell office:value-type="float" office:value="101.41" table:style-name="ce9">
            <text:p>101,41</text:p>
          </table:table-cell>
          <table:table-cell office:value-type="float" office:value="-9.6" table:style-name="ce10">
            <text:p>-9,6</text:p>
          </table:table-cell>
          <table:table-cell office:value-type="float" office:value="95" table:style-name="ce9">
            <text:p>95,00</text:p>
          </table:table-cell>
          <table:table-cell office:value-type="float" office:value="103.5" table:style-name="ce9">
            <text:p>103,50</text:p>
          </table:table-cell>
          <table:table-cell office:value-type="float" office:value="98" table:style-name="ce9">
            <text:p>98,00</text:p>
          </table:table-cell>
          <table:table-cell office:value-type="float" office:value="102.1" table:style-name="ce9">
            <text:p>102,10</text:p>
          </table:table-cell>
          <table:table-cell office:value-type="float" office:value="105.65" table:style-name="ce9">
            <text:p>105,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3" table:style-name="ce8">
            <text:p>923</text:p>
          </table:table-cell>
          <table:table-cell office:value-type="string" table:style-name="ce8">
            <text:p>Spruce/Fri, class ABC 3a</text:p>
          </table:table-cell>
          <table:table-cell office:value-type="string" table:style-name="ce8">
            <text:p>FMO</text:p>
          </table:table-cell>
          <table:table-cell office:value-type="float" office:value="101.61" table:style-name="ce9">
            <text:p>101,61</text:p>
          </table:table-cell>
          <table:table-cell office:value-type="float" office:value="-12.5" table:style-name="ce10">
            <text:p>-12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8" table:style-name="ce9">
            <text:p>98,00</text:p>
          </table:table-cell>
          <table:table-cell office:value-type="float" office:value="102.1" table:style-name="ce9">
            <text:p>102,10</text:p>
          </table:table-cell>
          <table:table-cell office:value-type="float" office:value="105.65" table:style-name="ce9">
            <text:p>105,65</text:p>
          </table:table-cell>
          <table:table-cell office:value-type="string" table:style-name="ce9">
            <text:p>-</text:p>
          </table:table-cell>
          <table:table-cell office:value-type="float" office:value="102.48" table:style-name="ce9">
            <text:p>102,48</text:p>
          </table:table-cell>
          <table:table-cell office:value-type="float" office:value="110" table:style-name="ce9">
            <text:p>11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4" table:style-name="ce8">
            <text:p>924</text:p>
          </table:table-cell>
          <table:table-cell office:value-type="string" table:style-name="ce8">
            <text:p>Spruce/Fri, class ABC media 2b</text:p>
          </table:table-cell>
          <table:table-cell office:value-type="string" table:style-name="ce8">
            <text:p>FMO</text:p>
          </table:table-cell>
          <table:table-cell office:value-type="float" office:value="102.85" table:style-name="ce9">
            <text:p>102,85</text:p>
          </table:table-cell>
          <table:table-cell office:value-type="float" office:value="-10" table:style-name="ce10">
            <text:p>-10,0</text:p>
          </table:table-cell>
          <table:table-cell office:value-type="float" office:value="95" table:style-name="ce9">
            <text:p>95,00</text:p>
          </table:table-cell>
          <table:table-cell office:value-type="float" office:value="103.5" table:style-name="ce9">
            <text:p>103,50</text:p>
          </table:table-cell>
          <table:table-cell office:value-type="float" office:value="98" table:style-name="ce9">
            <text:p>98,00</text:p>
          </table:table-cell>
          <table:table-cell office:value-type="float" office:value="102.1" table:style-name="ce9">
            <text:p>102,10</text:p>
          </table:table-cell>
          <table:table-cell office:value-type="float" office:value="105.65" table:style-name="ce9">
            <text:p>105,65</text:p>
          </table:table-cell>
          <table:table-cell office:value-type="float" office:value="107.5" table:style-name="ce9">
            <text:p>107,50</text:p>
          </table:table-cell>
          <table:table-cell office:value-type="float" office:value="99.41" table:style-name="ce9">
            <text:p>99,41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41" table:style-name="ce8">
            <text:p>9241</text:p>
          </table:table-cell>
          <table:table-cell office:value-type="string" table:style-name="ce8">
            <text:p>Spruce/Fri, brown logs Cx</text:p>
          </table:table-cell>
          <table:table-cell office:value-type="string" table:style-name="ce8">
            <text:p>FMO</text:p>
          </table:table-cell>
          <table:table-cell office:value-type="float" office:value="74.73" table:style-name="ce9">
            <text:p>74,73</text:p>
          </table:table-cell>
          <table:table-cell office:value-type="float" office:value="-15.8" table:style-name="ce10">
            <text:p>-15,8</text:p>
          </table:table-cell>
          <table:table-cell office:value-type="float" office:value="66" table:style-name="ce9">
            <text:p>66,00</text:p>
          </table:table-cell>
          <table:table-cell office:value-type="float" office:value="72.5" table:style-name="ce9">
            <text:p>72,50</text:p>
          </table:table-cell>
          <table:table-cell office:value-type="float" office:value="73" table:style-name="ce9">
            <text:p>73,00</text:p>
          </table:table-cell>
          <table:table-cell office:value-type="float" office:value="68.400000000000006" table:style-name="ce9">
            <text:p>68,40</text:p>
          </table:table-cell>
          <table:table-cell office:value-type="float" office:value="105.65" table:style-name="ce9">
            <text:p>105,65</text:p>
          </table:table-cell>
          <table:table-cell office:value-type="float" office:value="76" table:style-name="ce9">
            <text:p>76,00</text:p>
          </table:table-cell>
          <table:table-cell office:value-type="float" office:value="70.81" table:style-name="ce9">
            <text:p>70,81</text:p>
          </table:table-cell>
          <table:table-cell office:value-type="float" office:value="65" table:style-name="ce9">
            <text:p>65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5" table:style-name="ce8">
            <text:p>925</text:p>
          </table:table-cell>
          <table:table-cell office:value-type="string" table:style-name="ce8">
            <text:p>Pine, class B 2a +</text:p>
          </table:table-cell>
          <table:table-cell office:value-type="string" table:style-name="ce8">
            <text:p>FMO</text:p>
          </table:table-cell>
          <table:table-cell office:value-type="float" office:value="72.53" table:style-name="ce9">
            <text:p>72,53</text:p>
          </table:table-cell>
          <table:table-cell office:value-type="float" office:value="-15.3" table:style-name="ce10">
            <text:p>-15,3</text:p>
          </table:table-cell>
          <table:table-cell office:value-type="float" office:value="70" table:style-name="ce9">
            <text:p>70,00</text:p>
          </table:table-cell>
          <table:table-cell office:value-type="float" office:value="57.5" table:style-name="ce9">
            <text:p>57,50</text:p>
          </table:table-cell>
          <table:table-cell office:value-type="float" office:value="78" table:style-name="ce9">
            <text:p>78,00</text:p>
          </table:table-cell>
          <table:table-cell office:value-type="float" office:value="57.61" table:style-name="ce9">
            <text:p>57,61</text:p>
          </table:table-cell>
          <table:table-cell office:value-type="float" office:value="72" table:style-name="ce9">
            <text:p>72,00</text:p>
          </table:table-cell>
          <table:table-cell office:value-type="float" office:value="75.5" table:style-name="ce9">
            <text:p>75,50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51" table:style-name="ce8">
            <text:p>9251</text:p>
          </table:table-cell>
          <table:table-cell office:value-type="string" table:style-name="ce8">
            <text:p>Larch, class ABC 3a +</text:p>
          </table:table-cell>
          <table:table-cell office:value-type="string" table:style-name="ce8">
            <text:p>FMO</text:p>
          </table:table-cell>
          <table:table-cell office:value-type="float" office:value="131.44" table:style-name="ce9">
            <text:p>131,44</text:p>
          </table:table-cell>
          <table:table-cell office:value-type="float" office:value="-6.6" table:style-name="ce10">
            <text:p>-6,6</text:p>
          </table:table-cell>
          <table:table-cell office:value-type="float" office:value="115" table:style-name="ce9">
            <text:p>115,00</text:p>
          </table:table-cell>
          <table:table-cell office:value-type="string" table:style-name="ce9">
            <text:p>-</text:p>
          </table:table-cell>
          <table:table-cell office:value-type="float" office:value="125" table:style-name="ce9">
            <text:p>125,00</text:p>
          </table:table-cell>
          <table:table-cell office:value-type="float" office:value="127.76" table:style-name="ce9">
            <text:p>127,76</text:p>
          </table:table-cell>
          <table:table-cell office:value-type="float" office:value="155.08000000000001" table:style-name="ce9">
            <text:p>155,08</text:p>
          </table:table-cell>
          <table:table-cell office:value-type="string" table:style-name="ce9">
            <text:p>-</text:p>
          </table:table-cell>
          <table:table-cell office:value-type="float" office:value="132.47999999999999" table:style-name="ce9">
            <text:p>132,48</text:p>
          </table:table-cell>
          <table:table-cell office:value-type="float" office:value="140" table:style-name="ce9">
            <text:p>14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8">
            <text:p>Beech, class B 3</text:p>
          </table:table-cell>
          <table:table-cell office:value-type="string" table:style-name="ce8">
            <text:p>FMO</text:p>
          </table:table-cell>
          <table:table-cell office:value-type="float" office:value="87.55" table:style-name="ce9">
            <text:p>87,55</text:p>
          </table:table-cell>
          <table:table-cell office:value-type="float" office:value="-4.0999999999999996" table:style-name="ce10">
            <text:p>-4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" table:style-name="ce9">
            <text:p>88,00</text:p>
          </table:table-cell>
          <table:table-cell office:value-type="float" office:value="83.23" table:style-name="ce9">
            <text:p>83,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Industrial wood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8">
            <text:p>Spruce/Fir (Ø of <text:s/>935+937)</text:p>
          </table:table-cell>
          <table:table-cell office:value-type="string" table:style-name="ce8">
            <text:p>FMO</text:p>
          </table:table-cell>
          <table:table-cell office:value-type="float" office:value="43.96" table:style-name="ce9">
            <text:p>43,96</text:p>
          </table:table-cell>
          <table:table-cell office:value-type="float" office:value="-16" table:style-name="ce10">
            <text:p>-16,0</text:p>
          </table:table-cell>
          <table:table-cell office:value-type="float" office:value="41.05" table:style-name="ce9">
            <text:p>41,05</text:p>
          </table:table-cell>
          <table:table-cell office:value-type="string" table:style-name="ce9">
            <text:p>-</text:p>
          </table:table-cell>
          <table:table-cell office:value-type="float" office:value="45" table:style-name="ce9">
            <text:p>45,00</text:p>
          </table:table-cell>
          <table:table-cell office:value-type="float" office:value="43.99" table:style-name="ce9">
            <text:p>43,99</text:p>
          </table:table-cell>
          <table:table-cell office:value-type="float" office:value="58.74" table:style-name="ce9">
            <text:p>58,74</text:p>
          </table:table-cell>
          <table:table-cell office:value-type="float" office:value="40.93" table:style-name="ce9">
            <text:p>40,93</text:p>
          </table:table-cell>
          <table:table-cell office:value-type="float" office:value="43.6" table:style-name="ce9">
            <text:p>43,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Pulp wood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35" table:style-name="ce8">
            <text:p>935</text:p>
          </table:table-cell>
          <table:table-cell office:value-type="string" table:style-name="ce8">
            <text:p>Spruce/Fir</text:p>
          </table:table-cell>
          <table:table-cell office:value-type="string" table:style-name="ce8">
            <text:p>FMO</text:p>
          </table:table-cell>
          <table:table-cell office:value-type="float" office:value="40.98" table:style-name="ce9">
            <text:p>40,98</text:p>
          </table:table-cell>
          <table:table-cell office:value-type="float" office:value="-17.7" table:style-name="ce10">
            <text:p>-17,7</text:p>
          </table:table-cell>
          <table:table-cell office:value-type="float" office:value="40" table:style-name="ce9">
            <text:p>40,00</text:p>
          </table:table-cell>
          <table:table-cell office:value-type="float" office:value="34" table:style-name="ce9">
            <text:p>34,00</text:p>
          </table:table-cell>
          <table:table-cell office:value-type="float" office:value="43" table:style-name="ce9">
            <text:p>43,00</text:p>
          </table:table-cell>
          <table:table-cell office:value-type="float" office:value="43.99" table:style-name="ce9">
            <text:p>43,99</text:p>
          </table:table-cell>
          <table:table-cell office:value-type="float" office:value="58.49" table:style-name="ce9">
            <text:p>58,49</text:p>
          </table:table-cell>
          <table:table-cell office:value-type="float" office:value="39.5" table:style-name="ce9">
            <text:p>39,50</text:p>
          </table:table-cell>
          <table:table-cell office:value-type="float" office:value="40" table:style-name="ce9">
            <text:p>4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8">
            <text:p>Pine</text:p>
          </table:table-cell>
          <table:table-cell office:value-type="string" table:style-name="ce8">
            <text:p>FMO</text:p>
          </table:table-cell>
          <table:table-cell office:value-type="float" office:value="46.42" table:style-name="ce9">
            <text:p>46,42</text:p>
          </table:table-cell>
          <table:table-cell office:value-type="float" office:value="-21.4" table:style-name="ce10">
            <text:p>-21,4</text:p>
          </table:table-cell>
          <table:table-cell office:value-type="float" office:value="44" table:style-name="ce9">
            <text:p>44,00</text:p>
          </table:table-cell>
          <table:table-cell office:value-type="float" office:value="34" table:style-name="ce9">
            <text:p>34,00</text:p>
          </table:table-cell>
          <table:table-cell office:value-type="float" office:value="51" table:style-name="ce9">
            <text:p>51,00</text:p>
          </table:table-cell>
          <table:table-cell office:value-type="float" office:value="51.78" table:style-name="ce9">
            <text:p>51,78</text:p>
          </table:table-cell>
          <table:table-cell office:value-type="string" table:style-name="ce9">
            <text:p>-</text:p>
          </table:table-cell>
          <table:table-cell office:value-type="float" office:value="41.5" table:style-name="ce9">
            <text:p>41,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33" table:style-name="ce8">
            <text:p>933</text:p>
          </table:table-cell>
          <table:table-cell office:value-type="string" table:style-name="ce8">
            <text:p>Beech</text:p>
          </table:table-cell>
          <table:table-cell office:value-type="string" table:style-name="ce8">
            <text:p>FMO</text:p>
          </table:table-cell>
          <table:table-cell office:value-type="float" office:value="65.64" table:style-name="ce9">
            <text:p>65,64</text:p>
          </table:table-cell>
          <table:table-cell office:value-type="float" office:value="-18.8" table:style-name="ce10">
            <text:p>-18,8</text:p>
          </table:table-cell>
          <table:table-cell office:value-type="float" office:value="47.5" table:style-name="ce9">
            <text:p>47,50</text:p>
          </table:table-cell>
          <table:table-cell office:value-type="string" table:style-name="ce9">
            <text:p>-</text:p>
          </table:table-cell>
          <table:table-cell office:value-type="float" office:value="67" table:style-name="ce9">
            <text:p>67,00</text:p>
          </table:table-cell>
          <table:table-cell office:value-type="float" office:value="62.97" table:style-name="ce9">
            <text:p>62,97</text:p>
          </table:table-cell>
          <table:table-cell office:value-type="float" office:value="86.15" table:style-name="ce9">
            <text:p>86,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Pulp wood (grinding)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37" table:style-name="ce8">
            <text:p>937</text:p>
          </table:table-cell>
          <table:table-cell office:value-type="string" table:style-name="ce8">
            <text:p>Spruce/Fir</text:p>
          </table:table-cell>
          <table:table-cell office:value-type="string" table:style-name="ce8">
            <text:p>FMO</text:p>
          </table:table-cell>
          <table:table-cell office:value-type="float" office:value="48.94" table:style-name="ce9">
            <text:p>48,94</text:p>
          </table:table-cell>
          <table:table-cell office:value-type="float" office:value="-15.8" table:style-name="ce10">
            <text:p>-15,8</text:p>
          </table:table-cell>
          <table:table-cell office:value-type="float" office:value="47" table:style-name="ce9">
            <text:p>47,00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,00</text:p>
          </table:table-cell>
          <table:table-cell office:value-type="float" office:value="43.99" table:style-name="ce9">
            <text:p>43,99</text:p>
          </table:table-cell>
          <table:table-cell office:value-type="float" office:value="63.49" table:style-name="ce9">
            <text:p>63,49</text:p>
          </table:table-cell>
          <table:table-cell office:value-type="float" office:value="49" table:style-name="ce9">
            <text:p>49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Fire wood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41" table:style-name="ce8">
            <text:p>941</text:p>
          </table:table-cell>
          <table:table-cell office:value-type="string" table:style-name="ce8">
            <text:p>Softwood</text:p>
          </table:table-cell>
          <table:table-cell office:value-type="string" table:style-name="ce8">
            <text:p>RMM</text:p>
          </table:table-cell>
          <table:table-cell office:value-type="float" office:value="77.459999999999994" table:style-name="ce9">
            <text:p>77,46</text:p>
          </table:table-cell>
          <table:table-cell office:value-type="float" office:value="2.6" table:style-name="ce10">
            <text:p>2,6</text:p>
          </table:table-cell>
          <table:table-cell office:value-type="float" office:value="75" table:style-name="ce9">
            <text:p>75,00</text:p>
          </table:table-cell>
          <table:table-cell office:value-type="float" office:value="79.5" table:style-name="ce9">
            <text:p>79,50</text:p>
          </table:table-cell>
          <table:table-cell office:value-type="float" office:value="75" table:style-name="ce9">
            <text:p>75,00</text:p>
          </table:table-cell>
          <table:table-cell office:value-type="float" office:value="81.93" table:style-name="ce9">
            <text:p>81,93</text:p>
          </table:table-cell>
          <table:table-cell office:value-type="float" office:value="118.77" table:style-name="ce9">
            <text:p>118,77</text:p>
          </table:table-cell>
          <table:table-cell office:value-type="float" office:value="70" table:style-name="ce9">
            <text:p>70,00</text:p>
          </table:table-cell>
          <table:table-cell office:value-type="float" office:value="65" table:style-name="ce9">
            <text:p>65,00</text:p>
          </table:table-cell>
          <table:table-cell office:value-type="float" office:value="88" table:style-name="ce9">
            <text:p>88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42" table:style-name="ce8">
            <text:p>942</text:p>
          </table:table-cell>
          <table:table-cell office:value-type="string" table:style-name="ce8">
            <text:p>Hardwood</text:p>
          </table:table-cell>
          <table:table-cell office:value-type="string" table:style-name="ce8">
            <text:p>RMM</text:p>
          </table:table-cell>
          <table:table-cell office:value-type="float" office:value="106.73" table:style-name="ce9">
            <text:p>106,73</text:p>
          </table:table-cell>
          <table:table-cell office:value-type="float" office:value="-2.1" table:style-name="ce10">
            <text:p>-2,1</text:p>
          </table:table-cell>
          <table:table-cell office:value-type="float" office:value="105" table:style-name="ce9">
            <text:p>105,00</text:p>
          </table:table-cell>
          <table:table-cell office:value-type="float" office:value="107.5" table:style-name="ce9">
            <text:p>107,50</text:p>
          </table:table-cell>
          <table:table-cell office:value-type="float" office:value="105" table:style-name="ce9">
            <text:p>105,00</text:p>
          </table:table-cell>
          <table:table-cell office:value-type="float" office:value="113.51" table:style-name="ce9">
            <text:p>113,51</text:p>
          </table:table-cell>
          <table:table-cell office:value-type="float" office:value="137.38" table:style-name="ce9">
            <text:p>137,38</text:p>
          </table:table-cell>
          <table:table-cell office:value-type="float" office:value="97.5" table:style-name="ce9">
            <text:p>97,50</text:p>
          </table:table-cell>
          <table:table-cell office:value-type="float" office:value="90" table:style-name="ce9">
            <text:p>90,00</text:p>
          </table:table-cell>
          <table:table-cell office:value-type="float" office:value="131" table:style-name="ce9">
            <text:p>131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4" table:number-rows-spanned="1" table:style-name="ce21">
            <text:p>S: STATISTICS AUSTRIA, Producer prices for agriculture and forestry. Compiled on 12 March 2024. – ”–” no data available. – ”.” for data protection reasons not allowed. – FMO = solid cubic meter delivered with bark, measured and calculated under-bark; RMM= stacked cubic meter delivered with bark, measured and calculated over-bark.</text:p>
            <text:p>1) Data reporting according to the Agricultural Market Transparency Ordinance § 13 excluding initial costs (transport costs). – 2) Sorted and packed in layers of 30, ex packing station. – 3) Payment upon delivering to the dairies. – 4) The collected producer prices are a combination of installments and final prices. – 5) Average price for Austria or the federal provinces (weighted from large and small quantities) from a forest road capable of travel by a truck. – 6) Smallwood (excluding forest poles).</text:p>
          </table:table-cell>
          <table:covered-table-cell table:number-columns-repeated="13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1" table:style-name="ce15"/>
          <table:table-cell table:number-columns-repeated="16370" table:style-name="ce16"/>
        </table:table-row>
        <table:table-row table:number-rows-repeated="1048323" table:style-name="ro5">
          <table:table-cell table:number-columns-repeated="16384"/>
        </table:table-row>
      </table:table>
      <table:table table:name="Feb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4" table:default-cell-style-name="ce17"/>
        <table:table-column table:style-name="co4" table:number-columns-repeated="9" table:default-cell-style-name="ce14"/>
        <table:table-column table:style-name="co5" table:number-columns-repeated="16370" table:default-cell-style-name="ce14"/>
        <table:table-row table:style-name="ro1">
          <table:table-cell office:value-type="string" table:number-columns-spanned="14" table:number-rows-spanned="1" table:style-name="ce18">
            <text:p>Producer prices for agricultural and forestry products, February 2024 – in euro net prices without value-added-tax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Code</text:p>
          </table:table-cell>
          <table:table-cell office:value-type="string" table:style-name="ce3">
            <text:p>Product</text:p>
          </table:table-cell>
          <table:table-cell office:value-type="string" table:style-name="ce4">
            <text:p>Unit</text:p>
          </table:table-cell>
          <table:table-cell office:value-type="string" table:style-name="ce4">
            <text:p>Austria</text:p>
          </table:table-cell>
          <table:table-cell office:value-type="string" table:style-name="ce4">
            <text:p>vs. previous year in %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Vienna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19">
            <text:p>Pigs for slaughter, carcass weight<text:span text:style-name="T1">1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8">
            <text:p>Pigs, S–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2.2799999999999998" table:style-name="ce9">
            <text:p>2,28</text:p>
          </table:table-cell>
          <table:table-cell office:value-type="float" office:value="-1.6" table:style-name="ce10">
            <text:p>-1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2.31" table:style-name="ce9">
            <text:p>2,31</text:p>
          </table:table-cell>
          <table:table-cell office:value-type="float" office:value="2.25" table:style-name="ce9">
            <text:p>2,25</text:p>
          </table:table-cell>
          <table:table-cell office:value-type="string" table:style-name="ce9">
            <text:p>.</text:p>
          </table:table-cell>
          <table:table-cell office:value-type="float" office:value="2.29" table:style-name="ce9">
            <text:p>2,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8">
            <text:p>Breeding sows</text:p>
          </table:table-cell>
          <table:table-cell office:value-type="string" table:style-name="ce8">
            <text:p>kg</text:p>
          </table:table-cell>
          <table:table-cell office:value-type="float" office:value="1.48" table:style-name="ce9">
            <text:p>1,48</text:p>
          </table:table-cell>
          <table:table-cell office:value-type="float" office:value="1.4" table:style-name="ce10">
            <text:p>1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1.49" table:style-name="ce9">
            <text:p>1,49</text:p>
          </table:table-cell>
          <table:table-cell office:value-type="float" office:value="1.46" table:style-name="ce9">
            <text:p>1,46</text:p>
          </table:table-cell>
          <table:table-cell office:value-type="string" table:style-name="ce9">
            <text:p>.</text:p>
          </table:table-cell>
          <table:table-cell office:value-type="float" office:value="1.5" table:style-name="ce9">
            <text:p>1,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Breeding and store pigs, live weight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8">
            <text:p>Piglets</text:p>
          </table:table-cell>
          <table:table-cell office:value-type="string" table:style-name="ce8">
            <text:p>kg</text:p>
          </table:table-cell>
          <table:table-cell office:value-type="float" office:value="3.71" table:style-name="ce9">
            <text:p>3,71</text:p>
          </table:table-cell>
          <table:table-cell office:value-type="float" office:value="8.9" table:style-name="ce10">
            <text:p>8,9</text:p>
          </table:table-cell>
          <table:table-cell office:value-type="float" office:value="3.38" table:style-name="ce9">
            <text:p>3,38</text:p>
          </table:table-cell>
          <table:table-cell office:value-type="string" table:style-name="ce9">
            <text:p>-</text:p>
          </table:table-cell>
          <table:table-cell office:value-type="float" office:value="3.61" table:style-name="ce9">
            <text:p>3,61</text:p>
          </table:table-cell>
          <table:table-cell office:value-type="float" office:value="3.42" table:style-name="ce9">
            <text:p>3,42</text:p>
          </table:table-cell>
          <table:table-cell office:value-type="string" table:style-name="ce9">
            <text:p>-</text:p>
          </table:table-cell>
          <table:table-cell office:value-type="float" office:value="3.93" table:style-name="ce9">
            <text:p>3,93</text:p>
          </table:table-cell>
          <table:table-cell office:value-type="float" office:value="3.61" table:style-name="ce9">
            <text:p>3,61</text:p>
          </table:table-cell>
          <table:table-cell office:value-type="float" office:value="3.2" table:style-name="ce9">
            <text:p>3,20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8">
            <text:p>Breeding boars</text:p>
          </table:table-cell>
          <table:table-cell office:value-type="string" table:style-name="ce8">
            <text:p>per head</text:p>
          </table:table-cell>
          <table:table-cell office:value-type="float" office:value="1240.3699999999999" table:style-name="ce9">
            <text:p>1 240,37</text:p>
          </table:table-cell>
          <table:table-cell office:value-type="float" office:value="-10.3" table:style-name="ce10">
            <text:p>-10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96" table:style-name="ce9">
            <text:p>1 296,00</text:p>
          </table:table-cell>
          <table:table-cell office:value-type="float" office:value="1262" table:style-name="ce9">
            <text:p>1 262,00</text:p>
          </table:table-cell>
          <table:table-cell office:value-type="string" table:style-name="ce9">
            <text:p>-</text:p>
          </table:table-cell>
          <table:table-cell office:value-type="float" office:value="1125" table:style-name="ce9">
            <text:p>1 125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8">
            <text:p>Breeding sows</text:p>
          </table:table-cell>
          <table:table-cell office:value-type="string" table:style-name="ce8">
            <text:p>per head</text:p>
          </table:table-cell>
          <table:table-cell office:value-type="float" office:value="612.16" table:style-name="ce9">
            <text:p>612,16</text:p>
          </table:table-cell>
          <table:table-cell office:value-type="float" office:value="2.1" table:style-name="ce10">
            <text:p>2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3" table:style-name="ce9">
            <text:p>583,00</text:p>
          </table:table-cell>
          <table:table-cell office:value-type="float" office:value="745" table:style-name="ce9">
            <text:p>745,00</text:p>
          </table:table-cell>
          <table:table-cell office:value-type="string" table:style-name="ce9">
            <text:p>-</text:p>
          </table:table-cell>
          <table:table-cell office:value-type="float" office:value="558" table:style-name="ce9">
            <text:p>558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8">
            <text:p>Young sows</text:p>
          </table:table-cell>
          <table:table-cell office:value-type="string" table:style-name="ce8">
            <text:p>per head</text:p>
          </table:table-cell>
          <table:table-cell office:value-type="float" office:value="425.8" table:style-name="ce9">
            <text:p>425,80</text:p>
          </table:table-cell>
          <table:table-cell office:value-type="float" office:value="1.4" table:style-name="ce10">
            <text:p>1,4</text:p>
          </table:table-cell>
          <table:table-cell office:value-type="string" table:style-name="ce9">
            <text:p>-</text:p>
          </table:table-cell>
          <table:table-cell office:value-type="float" office:value="413" table:style-name="ce9">
            <text:p>413,00</text:p>
          </table:table-cell>
          <table:table-cell office:value-type="float" office:value="434" table:style-name="ce9">
            <text:p>434,00</text:p>
          </table:table-cell>
          <table:table-cell office:value-type="float" office:value="424" table:style-name="ce9">
            <text:p>424,00</text:p>
          </table:table-cell>
          <table:table-cell office:value-type="float" office:value="508" table:style-name="ce9">
            <text:p>508,00</text:p>
          </table:table-cell>
          <table:table-cell office:value-type="float" office:value="421" table:style-name="ce9">
            <text:p>421,00</text:p>
          </table:table-cell>
          <table:table-cell office:value-type="float" office:value="412" table:style-name="ce9">
            <text:p>412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Cattle for slaughter, carcass weight<text:span text:style-name="T1">1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8">
            <text:p>Bullock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5.03" table:style-name="ce9">
            <text:p>5,03</text:p>
          </table:table-cell>
          <table:table-cell office:value-type="float" office:value="-0.1" table:style-name="ce10">
            <text:p>-0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5.07" table:style-name="ce9">
            <text:p>5,07</text:p>
          </table:table-cell>
          <table:table-cell office:value-type="float" office:value="5.03" table:style-name="ce9">
            <text:p>5,03</text:p>
          </table:table-cell>
          <table:table-cell office:value-type="string" table:style-name="ce9">
            <text:p>.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8">
            <text:p>Young bull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4.87" table:style-name="ce9">
            <text:p>4,87</text:p>
          </table:table-cell>
          <table:table-cell office:value-type="float" office:value="-0.8" table:style-name="ce10">
            <text:p>-0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4.8499999999999996" table:style-name="ce9">
            <text:p>4,85</text:p>
          </table:table-cell>
          <table:table-cell office:value-type="string" table:style-name="ce9">
            <text:p>.</text:p>
          </table:table-cell>
          <table:table-cell office:value-type="float" office:value="4.8899999999999997" table:style-name="ce9">
            <text:p>4,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8">
            <text:p>Cow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3.42" table:style-name="ce9">
            <text:p>3,42</text:p>
          </table:table-cell>
          <table:table-cell office:value-type="float" office:value="-6.1" table:style-name="ce10">
            <text:p>-6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3.43" table:style-name="ce9">
            <text:p>3,43</text:p>
          </table:table-cell>
          <table:table-cell office:value-type="float" office:value="3.44" table:style-name="ce9">
            <text:p>3,44</text:p>
          </table:table-cell>
          <table:table-cell office:value-type="string" table:style-name="ce9">
            <text:p>.</text:p>
          </table:table-cell>
          <table:table-cell office:value-type="float" office:value="3.46" table:style-name="ce9">
            <text:p>3,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8">
            <text:p>Heifer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4.7" table:style-name="ce9">
            <text:p>4,70</text:p>
          </table:table-cell>
          <table:table-cell office:value-type="float" office:value="-0.9" table:style-name="ce10">
            <text:p>-0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4.7" table:style-name="ce9">
            <text:p>4,70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9">
            <text:p>.</text:p>
          </table:table-cell>
          <table:table-cell office:value-type="float" office:value="4.8499999999999996" table:style-name="ce9">
            <text:p>4,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8">
            <text:p>Young Calve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5.42" table:style-name="ce9">
            <text:p>5,42</text:p>
          </table:table-cell>
          <table:table-cell office:value-type="float" office:value="2.8" table:style-name="ce10">
            <text:p>2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5.57" table:style-name="ce9">
            <text:p>5,57</text:p>
          </table:table-cell>
          <table:table-cell office:value-type="float" office:value="5.48" table:style-name="ce9">
            <text:p>5,48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8">
            <text:p>Calves, under 95 kg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8">
            <text:p>Calves, over 95 kg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8">
            <text:p>Calve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6.64" table:style-name="ce9">
            <text:p>6,64</text:p>
          </table:table-cell>
          <table:table-cell office:value-type="float" office:value="3.1" table:style-name="ce10">
            <text:p>3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float" office:value="5.91" table:style-name="ce9">
            <text:p>5,9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Store cattle, live weight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8">
            <text:p>Cattle for fattening, male, over 220 kg</text:p>
          </table:table-cell>
          <table:table-cell office:value-type="string" table:style-name="ce8">
            <text:p>kg</text:p>
          </table:table-cell>
          <table:table-cell office:value-type="float" office:value="3.23" table:style-name="ce9">
            <text:p>3,23</text:p>
          </table:table-cell>
          <table:table-cell office:value-type="float" office:value="0.2" table:style-name="ce10">
            <text:p>0,2</text:p>
          </table:table-cell>
          <table:table-cell office:value-type="float" office:value="3.65" table:style-name="ce9">
            <text:p>3,65</text:p>
          </table:table-cell>
          <table:table-cell office:value-type="float" office:value="3.55" table:style-name="ce9">
            <text:p>3,55</text:p>
          </table:table-cell>
          <table:table-cell office:value-type="float" office:value="3.3" table:style-name="ce9">
            <text:p>3,30</text:p>
          </table:table-cell>
          <table:table-cell office:value-type="float" office:value="3.2" table:style-name="ce9">
            <text:p>3,20</text:p>
          </table:table-cell>
          <table:table-cell office:value-type="float" office:value="2.23" table:style-name="ce9">
            <text:p>2,23</text:p>
          </table:table-cell>
          <table:table-cell office:value-type="float" office:value="3.19" table:style-name="ce9">
            <text:p>3,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8">
            <text:p>Cows, pregnant</text:p>
          </table:table-cell>
          <table:table-cell office:value-type="string" table:style-name="ce8">
            <text:p>per head</text:p>
          </table:table-cell>
          <table:table-cell office:value-type="float" office:value="1520.2" table:style-name="ce9">
            <text:p>1 520,20</text:p>
          </table:table-cell>
          <table:table-cell office:value-type="float" office:value="17.8" table:style-name="ce10">
            <text:p>17,8</text:p>
          </table:table-cell>
          <table:table-cell office:value-type="float" office:value="1800" table:style-name="ce9">
            <text:p>1 800,00</text:p>
          </table:table-cell>
          <table:table-cell office:value-type="float" office:value="1360" table:style-name="ce9">
            <text:p>1 36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0.32" table:style-name="ce9">
            <text:p>1 650,32</text:p>
          </table:table-cell>
          <table:table-cell office:value-type="float" office:value="1592.92" table:style-name="ce9">
            <text:p>1 592,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8">
            <text:p>Heifers, pregnant</text:p>
          </table:table-cell>
          <table:table-cell office:value-type="string" table:style-name="ce8">
            <text:p>per head</text:p>
          </table:table-cell>
          <table:table-cell office:value-type="float" office:value="1306.3800000000001" table:style-name="ce9">
            <text:p>1 306,38</text:p>
          </table:table-cell>
          <table:table-cell office:value-type="float" office:value="-5.0999999999999996" table:style-name="ce10">
            <text:p>-5,1</text:p>
          </table:table-cell>
          <table:table-cell office:value-type="float" office:value="2100" table:style-name="ce9">
            <text:p>2 100,00</text:p>
          </table:table-cell>
          <table:table-cell office:value-type="float" office:value="1440" table:style-name="ce9">
            <text:p>1 44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95.43" table:style-name="ce9">
            <text:p>1 195,43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8">
            <text:p>Calves, male</text:p>
          </table:table-cell>
          <table:table-cell office:value-type="string" table:style-name="ce8">
            <text:p>kg</text:p>
          </table:table-cell>
          <table:table-cell office:value-type="float" office:value="4.8600000000000003" table:style-name="ce9">
            <text:p>4,86</text:p>
          </table:table-cell>
          <table:table-cell office:value-type="float" office:value="19.3" table:style-name="ce10">
            <text:p>19,3</text:p>
          </table:table-cell>
          <table:table-cell office:value-type="float" office:value="5.2" table:style-name="ce9">
            <text:p>5,20</text:p>
          </table:table-cell>
          <table:table-cell office:value-type="float" office:value="4.2" table:style-name="ce9">
            <text:p>4,20</text:p>
          </table:table-cell>
          <table:table-cell office:value-type="float" office:value="5.19" table:style-name="ce9">
            <text:p>5,19</text:p>
          </table:table-cell>
          <table:table-cell office:value-type="float" office:value="4.75" table:style-name="ce9">
            <text:p>4,75</text:p>
          </table:table-cell>
          <table:table-cell office:value-type="float" office:value="4.17" table:style-name="ce9">
            <text:p>4,17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4.34" table:style-name="ce9">
            <text:p>4,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8">
            <text:p>Calves, female</text:p>
          </table:table-cell>
          <table:table-cell office:value-type="string" table:style-name="ce8">
            <text:p>kg</text:p>
          </table:table-cell>
          <table:table-cell office:value-type="float" office:value="3.85" table:style-name="ce9">
            <text:p>3,85</text:p>
          </table:table-cell>
          <table:table-cell office:value-type="float" office:value="12.5" table:style-name="ce10">
            <text:p>12,5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3.2" table:style-name="ce9">
            <text:p>3,20</text:p>
          </table:table-cell>
          <table:table-cell office:value-type="float" office:value="4.2" table:style-name="ce9">
            <text:p>4,20</text:p>
          </table:table-cell>
          <table:table-cell office:value-type="float" office:value="3.4" table:style-name="ce9">
            <text:p>3,40</text:p>
          </table:table-cell>
          <table:table-cell office:value-type="float" office:value="3.12" table:style-name="ce9">
            <text:p>3,12</text:p>
          </table:table-cell>
          <table:table-cell office:value-type="float" office:value="4.28" table:style-name="ce9">
            <text:p>4,28</text:p>
          </table:table-cell>
          <table:table-cell office:value-type="float" office:value="4.87" table:style-name="ce9">
            <text:p>4,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Breeding cattle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8">
            <text:p>Bulls</text:p>
          </table:table-cell>
          <table:table-cell office:value-type="string" table:style-name="ce8">
            <text:p>per head</text:p>
          </table:table-cell>
          <table:table-cell office:value-type="float" office:value="2406.4299999999998" table:style-name="ce9">
            <text:p>2 406,43</text:p>
          </table:table-cell>
          <table:table-cell office:value-type="float" office:value="-10.6" table:style-name="ce10">
            <text:p>-10,6</text:p>
          </table:table-cell>
          <table:table-cell office:value-type="string" table:style-name="ce9">
            <text:p>-</text:p>
          </table:table-cell>
          <table:table-cell office:value-type="float" office:value="2463.4499999999998" table:style-name="ce9">
            <text:p>2 463,45</text:p>
          </table:table-cell>
          <table:table-cell office:value-type="string" table:style-name="ce9">
            <text:p>-</text:p>
          </table:table-cell>
          <table:table-cell office:value-type="float" office:value="2492" table:style-name="ce9">
            <text:p>2 492,00</text:p>
          </table:table-cell>
          <table:table-cell office:value-type="float" office:value="2351" table:style-name="ce9">
            <text:p>2 351,00</text:p>
          </table:table-cell>
          <table:table-cell office:value-type="float" office:value="2375" table:style-name="ce9">
            <text:p>2 375,00</text:p>
          </table:table-cell>
          <table:table-cell office:value-type="float" office:value="2752.73" table:style-name="ce9">
            <text:p>2 752,73</text:p>
          </table:table-cell>
          <table:table-cell office:value-type="float" office:value="1116.67" table:style-name="ce9">
            <text:p>1 116,67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8">
            <text:p>Cows</text:p>
          </table:table-cell>
          <table:table-cell office:value-type="string" table:style-name="ce8">
            <text:p>per head</text:p>
          </table:table-cell>
          <table:table-cell office:value-type="float" office:value="2302.3000000000002" table:style-name="ce9">
            <text:p>2 302,30</text:p>
          </table:table-cell>
          <table:table-cell office:value-type="float" office:value="0.3" table:style-name="ce10">
            <text:p>0,3</text:p>
          </table:table-cell>
          <table:table-cell office:value-type="string" table:style-name="ce9">
            <text:p>-</text:p>
          </table:table-cell>
          <table:table-cell office:value-type="float" office:value="2292.38" table:style-name="ce9">
            <text:p>2 292,38</text:p>
          </table:table-cell>
          <table:table-cell office:value-type="float" office:value="2332.14" table:style-name="ce9">
            <text:p>2 332,14</text:p>
          </table:table-cell>
          <table:table-cell office:value-type="float" office:value="2148.33" table:style-name="ce9">
            <text:p>2 148,33</text:p>
          </table:table-cell>
          <table:table-cell office:value-type="float" office:value="2488.25" table:style-name="ce9">
            <text:p>2 488,25</text:p>
          </table:table-cell>
          <table:table-cell office:value-type="float" office:value="2384.5500000000002" table:style-name="ce9">
            <text:p>2 384,55</text:p>
          </table:table-cell>
          <table:table-cell office:value-type="float" office:value="2269.7600000000002" table:style-name="ce9">
            <text:p>2 269,76</text:p>
          </table:table-cell>
          <table:table-cell office:value-type="float" office:value="2001.08" table:style-name="ce9">
            <text:p>2 001,08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8">
            <text:p>Heifers, pregnant</text:p>
          </table:table-cell>
          <table:table-cell office:value-type="string" table:style-name="ce8">
            <text:p>per head</text:p>
          </table:table-cell>
          <table:table-cell office:value-type="float" office:value="2520.08" table:style-name="ce9">
            <text:p>2 520,08</text:p>
          </table:table-cell>
          <table:table-cell office:value-type="float" office:value="-1" table:style-name="ce10">
            <text:p>-1,0</text:p>
          </table:table-cell>
          <table:table-cell office:value-type="string" table:style-name="ce9">
            <text:p>-</text:p>
          </table:table-cell>
          <table:table-cell office:value-type="float" office:value="2245.38" table:style-name="ce9">
            <text:p>2 245,38</text:p>
          </table:table-cell>
          <table:table-cell office:value-type="float" office:value="2537.33" table:style-name="ce9">
            <text:p>2 537,33</text:p>
          </table:table-cell>
          <table:table-cell office:value-type="float" office:value="2584.92" table:style-name="ce9">
            <text:p>2 584,92</text:p>
          </table:table-cell>
          <table:table-cell office:value-type="string" table:style-name="ce9">
            <text:p>-</text:p>
          </table:table-cell>
          <table:table-cell office:value-type="float" office:value="2245" table:style-name="ce9">
            <text:p>2 245,00</text:p>
          </table:table-cell>
          <table:table-cell office:value-type="float" office:value="2315.86" table:style-name="ce9">
            <text:p>2 315,86</text:p>
          </table:table-cell>
          <table:table-cell office:value-type="float" office:value="1940" table:style-name="ce9">
            <text:p>1 940,00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8">
            <text:p>Young heifers, not pregnant</text:p>
          </table:table-cell>
          <table:table-cell office:value-type="string" table:style-name="ce8">
            <text:p>per head</text:p>
          </table:table-cell>
          <table:table-cell office:value-type="float" office:value="1046.96" table:style-name="ce9">
            <text:p>1 046,96</text:p>
          </table:table-cell>
          <table:table-cell office:value-type="float" office:value="5" table:style-name="ce10">
            <text:p>5,0</text:p>
          </table:table-cell>
          <table:table-cell office:value-type="string" table:style-name="ce9">
            <text:p>-</text:p>
          </table:table-cell>
          <table:table-cell office:value-type="float" office:value="800" table:style-name="ce9">
            <text:p>800,00</text:p>
          </table:table-cell>
          <table:table-cell office:value-type="string" table:style-name="ce9">
            <text:p>-</text:p>
          </table:table-cell>
          <table:table-cell office:value-type="float" office:value="1057.92" table:style-name="ce9">
            <text:p>1 057,92</text:p>
          </table:table-cell>
          <table:table-cell office:value-type="string" table:style-name="ce9">
            <text:p>-</text:p>
          </table:table-cell>
          <table:table-cell office:value-type="float" office:value="950" table:style-name="ce9">
            <text:p>950,00</text:p>
          </table:table-cell>
          <table:table-cell office:value-type="string" table:style-name="ce9">
            <text:p>-</text:p>
          </table:table-cell>
          <table:table-cell office:value-type="float" office:value="1030" table:style-name="ce9">
            <text:p>1 030,00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Horses, lambs, sheeps, for slaughter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8">
            <text:p>Horses, live weight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float" office:value="1.62" table:style-name="ce9">
            <text:p>1,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8">
            <text:p>Lambs, till 45 kg, live weight</text:p>
          </table:table-cell>
          <table:table-cell office:value-type="string" table:style-name="ce8">
            <text:p>kg</text:p>
          </table:table-cell>
          <table:table-cell office:value-type="float" office:value="3.27" table:style-name="ce9">
            <text:p>3,27</text:p>
          </table:table-cell>
          <table:table-cell office:value-type="float" office:value="4.8" table:style-name="ce10">
            <text:p>4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8">
            <text:p>Sheeps, live weight</text:p>
          </table:table-cell>
          <table:table-cell office:value-type="string" table:style-name="ce8">
            <text:p>kg</text:p>
          </table:table-cell>
          <table:table-cell office:value-type="float" office:value="0.74" table:style-name="ce9">
            <text:p>0,74</text:p>
          </table:table-cell>
          <table:table-cell office:value-type="float" office:value="5.7" table:style-name="ce10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Poultry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string" table:style-name="ce8">
            <text:p>Broiler chickens for fattening, live weight</text:p>
          </table:table-cell>
          <table:table-cell office:value-type="string" table:style-name="ce8">
            <text:p>100 kg</text:p>
          </table:table-cell>
          <table:table-cell office:value-type="float" office:value="112.18" table:style-name="ce9">
            <text:p>112,18</text:p>
          </table:table-cell>
          <table:table-cell office:value-type="float" office:value="7.5" table:style-name="ce10">
            <text:p>7,5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8">
            <text:p>Broiler chickens, oven ready, dead weight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8">
            <text:p>Boiling fowls, live weight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8">
            <text:p>Boiling fowls, oven ready, dead weight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string" table:style-name="ce8">
            <text:p>Turkey, live weight</text:p>
          </table:table-cell>
          <table:table-cell office:value-type="string" table:style-name="ce8">
            <text:p>100 kg</text:p>
          </table:table-cell>
          <table:table-cell office:value-type="float" office:value="163.96" table:style-name="ce9">
            <text:p>163,96</text:p>
          </table:table-cell>
          <table:table-cell office:value-type="float" office:value="-16.3" table:style-name="ce10">
            <text:p>-16,3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Hens Egg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321" table:style-name="ce8">
            <text:p>4321</text:p>
          </table:table-cell>
          <table:table-cell office:value-type="string" table:style-name="ce8">
            <text:p>Direct sale, Barn System, Large 63g–73g</text:p>
          </table:table-cell>
          <table:table-cell office:value-type="string" table:style-name="ce8">
            <text:p>100 pcs</text:p>
          </table:table-cell>
          <table:table-cell office:value-type="float" office:value="23.45" table:style-name="ce9">
            <text:p>23,45</text:p>
          </table:table-cell>
          <table:table-cell office:value-type="float" office:value="-0.4" table:style-name="ce10">
            <text:p>-0,4</text:p>
          </table:table-cell>
          <table:table-cell office:value-type="float" office:value="19.47" table:style-name="ce9">
            <text:p>19,47</text:p>
          </table:table-cell>
          <table:table-cell office:value-type="float" office:value="22.5" table:style-name="ce9">
            <text:p>22,50</text:p>
          </table:table-cell>
          <table:table-cell office:value-type="float" office:value="22.73" table:style-name="ce9">
            <text:p>22,73</text:p>
          </table:table-cell>
          <table:table-cell office:value-type="float" office:value="22" table:style-name="ce9">
            <text:p>22,00</text:p>
          </table:table-cell>
          <table:table-cell office:value-type="float" office:value="21.4" table:style-name="ce9">
            <text:p>21,40</text:p>
          </table:table-cell>
          <table:table-cell office:value-type="float" office:value="25.91" table:style-name="ce9">
            <text:p>25,91</text:p>
          </table:table-cell>
          <table:table-cell office:value-type="float" office:value="22.73" table:style-name="ce9">
            <text:p>22,73</text:p>
          </table:table-cell>
          <table:table-cell office:value-type="float" office:value="26.82" table:style-name="ce9">
            <text:p>26,82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Contracting prices<text:span text:style-name="T1">2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341" table:style-name="ce8">
            <text:p>4341</text:p>
          </table:table-cell>
          <table:table-cell office:value-type="string" table:style-name="ce8">
            <text:p>Organic Production, Large 63g–73g</text:p>
          </table:table-cell>
          <table:table-cell office:value-type="string" table:style-name="ce8">
            <text:p>100 pcs</text:p>
          </table:table-cell>
          <table:table-cell office:value-type="float" office:value="28.7" table:style-name="ce9">
            <text:p>28,70</text:p>
          </table:table-cell>
          <table:table-cell office:value-type="float" office:value="0" table:style-name="ce1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42" table:style-name="ce8">
            <text:p>4342</text:p>
          </table:table-cell>
          <table:table-cell office:value-type="string" table:style-name="ce8">
            <text:p>Organic Production, Medium 53g–63g</text:p>
          </table:table-cell>
          <table:table-cell office:value-type="string" table:style-name="ce8">
            <text:p>100 pcs</text:p>
          </table:table-cell>
          <table:table-cell office:value-type="float" office:value="27.2" table:style-name="ce9">
            <text:p>27,20</text:p>
          </table:table-cell>
          <table:table-cell office:value-type="float" office:value="0" table:style-name="ce1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8">
            <text:p>Free Range System, Large 63g–73g</text:p>
          </table:table-cell>
          <table:table-cell office:value-type="string" table:style-name="ce8">
            <text:p>100 pcs</text:p>
          </table:table-cell>
          <table:table-cell office:value-type="float" office:value="20" table:style-name="ce9">
            <text:p>20,00</text:p>
          </table:table-cell>
          <table:table-cell office:value-type="float" office:value="-2.4" table:style-name="ce10">
            <text:p>-2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8">
            <text:p>Free Range System, Medium 53g–63g</text:p>
          </table:table-cell>
          <table:table-cell office:value-type="string" table:style-name="ce8">
            <text:p>100 pcs</text:p>
          </table:table-cell>
          <table:table-cell office:value-type="float" office:value="18.5" table:style-name="ce9">
            <text:p>18,50</text:p>
          </table:table-cell>
          <table:table-cell office:value-type="float" office:value="-2.6" table:style-name="ce10">
            <text:p>-2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8">
            <text:p>Barn System, Large 63g–73g</text:p>
          </table:table-cell>
          <table:table-cell office:value-type="string" table:style-name="ce8">
            <text:p>100 pcs</text:p>
          </table:table-cell>
          <table:table-cell office:value-type="float" office:value="18.100000000000001" table:style-name="ce9">
            <text:p>18,10</text:p>
          </table:table-cell>
          <table:table-cell office:value-type="float" office:value="-2.7" table:style-name="ce10">
            <text:p>-2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8">
            <text:p>Barn System, Medium 53g–63g</text:p>
          </table:table-cell>
          <table:table-cell office:value-type="string" table:style-name="ce8">
            <text:p>100 pcs</text:p>
          </table:table-cell>
          <table:table-cell office:value-type="float" office:value="17.2" table:style-name="ce9">
            <text:p>17,20</text:p>
          </table:table-cell>
          <table:table-cell office:value-type="float" office:value="-2.8" table:style-name="ce10">
            <text:p>-2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Cow milk<text:span text:style-name="T1">3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8">
            <text:p>4.2% fat content, 3.4% protein content</text:p>
          </table:table-cell>
          <table:table-cell office:value-type="string" table:style-name="ce8">
            <text:p>100 kg</text:p>
          </table:table-cell>
          <table:table-cell office:value-type="float" office:value="48.23" table:style-name="ce9">
            <text:p>48,23</text:p>
          </table:table-cell>
          <table:table-cell office:value-type="float" office:value="-15.3" table:style-name="ce10">
            <text:p>-15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8">
            <text:p>3.7% fat content, 3.4% protein content</text:p>
          </table:table-cell>
          <table:table-cell office:value-type="string" table:style-name="ce8">
            <text:p>100 kg</text:p>
          </table:table-cell>
          <table:table-cell office:value-type="float" office:value="46.79" table:style-name="ce9">
            <text:p>46,79</text:p>
          </table:table-cell>
          <table:table-cell office:value-type="float" office:value="-15.7" table:style-name="ce10">
            <text:p>-1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Honey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8">
            <text:p>Honey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Fish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8">
            <text:p>Carps, live weight</text:p>
          </table:table-cell>
          <table:table-cell office:value-type="string" table:style-name="ce8">
            <text:p>kg</text:p>
          </table:table-cell>
          <table:table-cell office:value-type="float" office:value="8.9" table:style-name="ce9">
            <text:p>8,90</text:p>
          </table:table-cell>
          <table:table-cell office:value-type="float" office:value="0" table:style-name="ce1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8">
            <text:p>Trouts, live weigth</text:p>
          </table:table-cell>
          <table:table-cell office:value-type="string" table:style-name="ce8">
            <text:p>kg</text:p>
          </table:table-cell>
          <table:table-cell office:value-type="float" office:value="11.9" table:style-name="ce9">
            <text:p>11,90</text:p>
          </table:table-cell>
          <table:table-cell office:value-type="float" office:value="13.3" table:style-name="ce10">
            <text:p>13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Fair game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8">
            <text:p>Rabbits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8">
            <text:p>Pheasant</text:p>
          </table:table-cell>
          <table:table-cell office:value-type="string" table:style-name="ce8">
            <text:p>per he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3" table:style-name="ce8">
            <text:p>483</text:p>
          </table:table-cell>
          <table:table-cell office:value-type="string" table:style-name="ce8">
            <text:p>Partrige</text:p>
          </table:table-cell>
          <table:table-cell office:value-type="string" table:style-name="ce8">
            <text:p>per he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string" table:style-name="ce8">
            <text:p>Wild duck</text:p>
          </table:table-cell>
          <table:table-cell office:value-type="string" table:style-name="ce8">
            <text:p>per he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8">
            <text:p>Roe deer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8">
            <text:p>Deer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8">
            <text:p>Chamois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string" table:style-name="ce8">
            <text:p>Wild boar</text:p>
          </table:table-cell>
          <table:table-cell office:value-type="string" table:style-name="ce8">
            <text:p>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Cereals<text:span text:style-name="T1">4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string" table:style-name="ce8">
            <text:p>Soft wheat, Protein min. 12.5%<text:s/></text:p>
          </table:table-cell>
          <table:table-cell office:value-type="string" table:style-name="ce8">
            <text:p>tonnes</text:p>
          </table:table-cell>
          <table:table-cell office:value-type="float" office:value="196.82" table:style-name="ce9">
            <text:p>196,82</text:p>
          </table:table-cell>
          <table:table-cell office:value-type="float" office:value="-30.3" table:style-name="ce10">
            <text:p>-30,3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202.49" table:style-name="ce9">
            <text:p>202,49</text:p>
          </table:table-cell>
          <table:table-cell office:value-type="float" office:value="181.89" table:style-name="ce9">
            <text:p>181,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8">
            <text:p>Soft wheat, Protein min. 14%</text:p>
          </table:table-cell>
          <table:table-cell office:value-type="string" table:style-name="ce8">
            <text:p>tonnes</text:p>
          </table:table-cell>
          <table:table-cell office:value-type="float" office:value="247.35" table:style-name="ce9">
            <text:p>247,35</text:p>
          </table:table-cell>
          <table:table-cell office:value-type="float" office:value="-24.6" table:style-name="ce10">
            <text:p>-24,6</text:p>
          </table:table-cell>
          <table:table-cell office:value-type="float" office:value="246.13" table:style-name="ce9">
            <text:p>246,13</text:p>
          </table:table-cell>
          <table:table-cell office:value-type="string" table:style-name="ce9">
            <text:p>-</text:p>
          </table:table-cell>
          <table:table-cell office:value-type="float" office:value="247.56" table:style-name="ce9">
            <text:p>247,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21" table:style-name="ce8">
            <text:p>5121</text:p>
          </table:table-cell>
          <table:table-cell office:value-type="string" table:style-name="ce8">
            <text:p>Soft wheat, Protein min. 15%</text:p>
          </table:table-cell>
          <table:table-cell office:value-type="string" table:style-name="ce8">
            <text:p>tonnes</text:p>
          </table:table-cell>
          <table:table-cell office:value-type="float" office:value="277.12" table:style-name="ce9">
            <text:p>277,12</text:p>
          </table:table-cell>
          <table:table-cell office:value-type="float" office:value="-29.7" table:style-name="ce10">
            <text:p>-29,7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264.64999999999998" table:style-name="ce9">
            <text:p>264,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8">
            <text:p>Durum wheat</text:p>
          </table:table-cell>
          <table:table-cell office:value-type="string" table:style-name="ce8">
            <text:p>tonnes</text:p>
          </table:table-cell>
          <table:table-cell office:value-type="float" office:value="291.14" table:style-name="ce9">
            <text:p>291,14</text:p>
          </table:table-cell>
          <table:table-cell office:value-type="float" office:value="-20.6" table:style-name="ce10">
            <text:p>-20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1.14" table:style-name="ce9">
            <text:p>291,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8">
            <text:p>Feed wheat</text:p>
          </table:table-cell>
          <table:table-cell office:value-type="string" table:style-name="ce8">
            <text:p>tonnes</text:p>
          </table:table-cell>
          <table:table-cell office:value-type="float" office:value="174.87" table:style-name="ce9">
            <text:p>174,87</text:p>
          </table:table-cell>
          <table:table-cell office:value-type="float" office:value="-37.9" table:style-name="ce10">
            <text:p>-37,9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180.56" table:style-name="ce9">
            <text:p>180,56</text:p>
          </table:table-cell>
          <table:table-cell office:value-type="float" office:value="162.44999999999999" table:style-name="ce9">
            <text:p>162,45</text:p>
          </table:table-cell>
          <table:table-cell office:value-type="string" table:style-name="ce9">
            <text:p>-</text:p>
          </table:table-cell>
          <table:table-cell office:value-type="float" office:value="181.37" table:style-name="ce9">
            <text:p>181,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8">
            <text:p>Milling rye</text:p>
          </table:table-cell>
          <table:table-cell office:value-type="string" table:style-name="ce8">
            <text:p>tonnes</text:p>
          </table:table-cell>
          <table:table-cell office:value-type="float" office:value="185.32" table:style-name="ce9">
            <text:p>185,32</text:p>
          </table:table-cell>
          <table:table-cell office:value-type="float" office:value="-35.4" table:style-name="ce10">
            <text:p>-35,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189.18" table:style-name="ce9">
            <text:p>189,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8">
            <text:p>Feed rye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8">
            <text:p>Malting barley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8">
            <text:p>Feed barley</text:p>
          </table:table-cell>
          <table:table-cell office:value-type="string" table:style-name="ce8">
            <text:p>tonnes</text:p>
          </table:table-cell>
          <table:table-cell office:value-type="float" office:value="171.29" table:style-name="ce9">
            <text:p>171,29</text:p>
          </table:table-cell>
          <table:table-cell office:value-type="float" office:value="-34.700000000000003" table:style-name="ce10">
            <text:p>-34,7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161.52000000000001" table:style-name="ce9">
            <text:p>161,52</text:p>
          </table:table-cell>
          <table:table-cell office:value-type="float" office:value="172.94" table:style-name="ce9">
            <text:p>172,94</text:p>
          </table:table-cell>
          <table:table-cell office:value-type="string" table:style-name="ce9">
            <text:p>-</text:p>
          </table:table-cell>
          <table:table-cell office:value-type="float" office:value="182.38" table:style-name="ce9">
            <text:p>182,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string" table:style-name="ce8">
            <text:p>Triticale</text:p>
          </table:table-cell>
          <table:table-cell office:value-type="string" table:style-name="ce8">
            <text:p>tonnes</text:p>
          </table:table-cell>
          <table:table-cell office:value-type="float" office:value="141.07" table:style-name="ce9">
            <text:p>141,07</text:p>
          </table:table-cell>
          <table:table-cell office:value-type="float" office:value="-38.299999999999997" table:style-name="ce10">
            <text:p>-38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1.07" table:style-name="ce9">
            <text:p>141,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string" table:style-name="ce8">
            <text:p>Milling oats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string" table:style-name="ce8">
            <text:p>Feed oats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8">
            <text:p>Grain maize</text:p>
          </table:table-cell>
          <table:table-cell office:value-type="string" table:style-name="ce8">
            <text:p>tonnes</text:p>
          </table:table-cell>
          <table:table-cell office:value-type="float" office:value="176.84" table:style-name="ce9">
            <text:p>176,84</text:p>
          </table:table-cell>
          <table:table-cell office:value-type="float" office:value="-43.4" table:style-name="ce10">
            <text:p>-43,4</text:p>
          </table:table-cell>
          <table:table-cell office:value-type="float" office:value="169.45" table:style-name="ce9">
            <text:p>169,45</text:p>
          </table:table-cell>
          <table:table-cell office:value-type="string" table:style-name="ce9">
            <text:p>.</text:p>
          </table:table-cell>
          <table:table-cell office:value-type="float" office:value="178.52" table:style-name="ce9">
            <text:p>178,52</text:p>
          </table:table-cell>
          <table:table-cell office:value-type="float" office:value="182.33" table:style-name="ce9">
            <text:p>182,33</text:p>
          </table:table-cell>
          <table:table-cell office:value-type="string" table:style-name="ce9">
            <text:p>-</text:p>
          </table:table-cell>
          <table:table-cell office:value-type="float" office:value="178.34" table:style-name="ce9">
            <text:p>178,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Dried pulses<text:span text:style-name="T1">4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27" table:style-name="ce8">
            <text:p>527</text:p>
          </table:table-cell>
          <table:table-cell office:value-type="string" table:style-name="ce8">
            <text:p>Field peas, dry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8">
            <text:p>Broad beans, dry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Oilseed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string" table:style-name="ce8">
            <text:p>Soya beans<text:span text:style-name="T2">4</text:span></text:p>
          </table:table-cell>
          <table:table-cell office:value-type="string" table:style-name="ce8">
            <text:p>tonnes</text:p>
          </table:table-cell>
          <table:table-cell office:value-type="float" office:value="419.68" table:style-name="ce9">
            <text:p>419,68</text:p>
          </table:table-cell>
          <table:table-cell office:value-type="float" office:value="-32.5" table:style-name="ce10">
            <text:p>-32,5</text:p>
          </table:table-cell>
          <table:table-cell office:value-type="float" office:value="431.8" table:style-name="ce9">
            <text:p>431,80</text:p>
          </table:table-cell>
          <table:table-cell office:value-type="string" table:style-name="ce9">
            <text:p>-</text:p>
          </table:table-cell>
          <table:table-cell office:value-type="float" office:value="382.2" table:style-name="ce9">
            <text:p>382,2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8">
            <text:p>Rape seed<text:span text:style-name="T2">4</text:span></text:p>
          </table:table-cell>
          <table:table-cell office:value-type="string" table:style-name="ce8">
            <text:p>tonnes</text:p>
          </table:table-cell>
          <table:table-cell office:value-type="float" office:value="395.4" table:style-name="ce9">
            <text:p>395,40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float" office:value="394.03" table:style-name="ce9">
            <text:p>394,03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61" table:style-name="ce8">
            <text:p>561</text:p>
          </table:table-cell>
          <table:table-cell office:value-type="string" table:style-name="ce8">
            <text:p>Poppy seed</text:p>
          </table:table-cell>
          <table:table-cell office:value-type="string" table:style-name="ce8">
            <text:p>tonnes</text:p>
          </table:table-cell>
          <table:table-cell office:value-type="float" office:value="2100" table:style-name="ce9">
            <text:p>2 100,00</text:p>
          </table:table-cell>
          <table:table-cell office:value-type="float" office:value="10.5" table:style-name="ce10">
            <text:p>10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00" table:style-name="ce9">
            <text:p>2 100,00</text:p>
          </table:table-cell>
          <table:table-cell office:value-type="float" office:value="2100" table:style-name="ce9">
            <text:p>2 10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string" table:style-name="ce8">
            <text:p>Sunflower seed<text:span text:style-name="T2">4</text:span>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8">
            <text:p>Pumpkin seed</text:p>
          </table:table-cell>
          <table:table-cell office:value-type="string" table:style-name="ce8">
            <text:p>tonnes</text:p>
          </table:table-cell>
          <table:table-cell office:value-type="float" office:value="3214.86" table:style-name="ce9">
            <text:p>3 214,86</text:p>
          </table:table-cell>
          <table:table-cell office:value-type="float" office:value="-8.6" table:style-name="ce10">
            <text:p>-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0" table:style-name="ce9">
            <text:p>3 30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08.85" table:style-name="ce9">
            <text:p>3 008,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Potato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string" table:style-name="ce8">
            <text:p>Early potatoes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8">
            <text:p>Main crop food potatoes, firm cooking sorts</text:p>
          </table:table-cell>
          <table:table-cell office:value-type="string" table:style-name="ce8">
            <text:p>tonnes</text:p>
          </table:table-cell>
          <table:table-cell office:value-type="float" office:value="449.03" table:style-name="ce9">
            <text:p>449,03</text:p>
          </table:table-cell>
          <table:table-cell office:value-type="float" office:value="42.8" table:style-name="ce10">
            <text:p>42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0" table:style-name="ce9">
            <text:p>440,00</text:p>
          </table:table-cell>
          <table:table-cell office:value-type="float" office:value="520" table:style-name="ce9">
            <text:p>52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0" table:style-name="ce9">
            <text:p>440,00</text:p>
          </table:table-cell>
          <table:table-cell table:number-columns-repeated="16370" table:style-name="ce7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8">
            <text:p>Main crop food potatoes, other sorts</text:p>
          </table:table-cell>
          <table:table-cell office:value-type="string" table:style-name="ce8">
            <text:p>tonnes</text:p>
          </table:table-cell>
          <table:table-cell office:value-type="float" office:value="449.03" table:style-name="ce9">
            <text:p>449,03</text:p>
          </table:table-cell>
          <table:table-cell office:value-type="float" office:value="42.8" table:style-name="ce10">
            <text:p>42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0" table:style-name="ce9">
            <text:p>440,00</text:p>
          </table:table-cell>
          <table:table-cell office:value-type="float" office:value="520" table:style-name="ce9">
            <text:p>52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0" table:style-name="ce9">
            <text:p>440,00</text:p>
          </table:table-cell>
          <table:table-cell table:number-columns-repeated="16370" table:style-name="ce7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8">
            <text:p>Potatoes for processing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8">
            <text:p>Potatoes for starch industry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Sugar beet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411" table:style-name="ce8">
            <text:p>5411</text:p>
          </table:table-cell>
          <table:table-cell office:value-type="string" table:style-name="ce8">
            <text:p>by actual sugar content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Hay and straw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8">
            <text:p>Meadow hay, pressed</text:p>
          </table:table-cell>
          <table:table-cell office:value-type="string" table:style-name="ce8">
            <text:p>tonnes</text:p>
          </table:table-cell>
          <table:table-cell office:value-type="float" office:value="202.64" table:style-name="ce9">
            <text:p>202,64</text:p>
          </table:table-cell>
          <table:table-cell office:value-type="float" office:value="-4.8" table:style-name="ce10">
            <text:p>-4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" table:style-name="ce9">
            <text:p>164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9.29" table:style-name="ce9">
            <text:p>159,29</text:p>
          </table:table-cell>
          <table:table-cell office:value-type="float" office:value="354" table:style-name="ce9">
            <text:p>354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8">
            <text:p>Clover hay, pressed</text:p>
          </table:table-cell>
          <table:table-cell office:value-type="string" table:style-name="ce8">
            <text:p>tonn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3" table:style-name="ce9">
            <text:p>443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8">
            <text:p>Straw, pressed</text:p>
          </table:table-cell>
          <table:table-cell office:value-type="string" table:style-name="ce8">
            <text:p>tonnes</text:p>
          </table:table-cell>
          <table:table-cell office:value-type="float" office:value="108.23" table:style-name="ce9">
            <text:p>108,23</text:p>
          </table:table-cell>
          <table:table-cell office:value-type="float" office:value="3.9" table:style-name="ce10">
            <text:p>3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2" table:style-name="ce9">
            <text:p>102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0.18" table:style-name="ce9">
            <text:p>210,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Vegetable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8">
            <text:p>Broccol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8">
            <text:p>Champigno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8">
            <text:p>Chinese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8">
            <text:p>Dill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8">
            <text:p>Dills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8">
            <text:p>Garden cres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8">
            <text:p>Peas<text:s/>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8">
            <text:p>Cucumbers (grown in the open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8">
            <text:p>Cucumbers (greenhouse)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8">
            <text:p>Kidney bea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8">
            <text:p>Cauliflower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4" table:style-name="ce8">
            <text:p>614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8">
            <text:p>Garlic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8">
            <text:p>Florence fennel<text:s/>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string" table:style-name="ce8">
            <text:p>Romaine lettuc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8" table:style-name="ce8">
            <text:p>618</text:p>
          </table:table-cell>
          <table:table-cell office:value-type="string" table:style-name="ce8">
            <text:p>Savoy cabbag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string" table:style-name="ce8">
            <text:p>Savoy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string" table:style-name="ce8">
            <text:p>Brussels sprou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8">
            <text:p>Kohlrabi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string" table:style-name="ce8">
            <text:p>Cabbage: Green cabbag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string" table:style-name="ce8">
            <text:p>Cabbage: Red cabbag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8">
            <text:p>Cabbage: Green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string" table:style-name="ce8">
            <text:p>Cabbage: Red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string" table:style-name="ce8">
            <text:p>Horse radish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8" table:style-name="ce8">
            <text:p>628</text:p>
          </table:table-cell>
          <table:table-cell office:value-type="string" table:style-name="ce8">
            <text:p>Aubergin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string" table:style-name="ce8">
            <text:p>Capsicums, green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8">
            <text:p>Capsicums, yellow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8">
            <text:p>Capsicums, red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8">
            <text:p>Tomatoes, quality 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31" table:style-name="ce8">
            <text:p>6331</text:p>
          </table:table-cell>
          <table:table-cell office:value-type="string" table:style-name="ce8">
            <text:p>Tomatoes on the vin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8">
            <text:p>Tomatoes, quality I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string" table:style-name="ce8">
            <text:p>Parsnip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6" table:style-name="ce8">
            <text:p>636</text:p>
          </table:table-cell>
          <table:table-cell office:value-type="string" table:style-name="ce8">
            <text:p>Parsley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8">
            <text:p>Parsle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string" table:style-name="ce8">
            <text:p>Parsley root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8">
            <text:p>Hot pepper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8">
            <text:p>Green bea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8">
            <text:p>Leeks<text:s/>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8">
            <text:p>Radish<text:s/>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8">
            <text:p>Radish, white<text:s/>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string" table:style-name="ce8">
            <text:p>Radish, black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8">
            <text:p>Rhubarb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8">
            <text:p>Red bee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8" table:style-name="ce8">
            <text:p>648</text:p>
          </table:table-cell>
          <table:table-cell office:value-type="string" table:style-name="ce8">
            <text:p>Lettuce: Iceberg lettuc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49" table:style-name="ce8">
            <text:p>649</text:p>
          </table:table-cell>
          <table:table-cell office:value-type="string" table:style-name="ce8">
            <text:p>Lettuce: Red oak leaf lettuc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8">
            <text:p>Lettuce: Endiv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8">
            <text:p>Lettuce: Frisee lettuc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8">
            <text:p>Lettuce: Butterhead lettuce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8">
            <text:p>Lettuce: Lollo rossa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8">
            <text:p>Lettuce: Radicchio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8">
            <text:p>Lettuce: Field salad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7" table:style-name="ce8">
            <text:p>657</text:p>
          </table:table-cell>
          <table:table-cell office:value-type="string" table:style-name="ce8">
            <text:p>Lettuce: Sugar loaf lettuc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8" table:style-name="ce8">
            <text:p>658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string" table:style-name="ce8">
            <text:p>Chives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8">
            <text:p>Asparagu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8">
            <text:p>Beans, dr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8">
            <text:p>Pumpkin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string" table:style-name="ce8">
            <text:p>Spinach leav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string" table:style-name="ce8">
            <text:p>Spinach stalk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8">
            <text:p>Courgett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8" table:style-name="ce8">
            <text:p>668</text:p>
          </table:table-cell>
          <table:table-cell office:value-type="string" table:style-name="ce8">
            <text:p>Sweet Corn</text:p>
          </table:table-cell>
          <table:table-cell office:value-type="string" table:style-name="ce8">
            <text:p>100 pc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8">
            <text:p>Onio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1" table:style-name="ce8">
            <text:p>671</text:p>
          </table:table-cell>
          <table:table-cell office:value-type="string" table:style-name="ce8">
            <text:p>Onions, green</text:p>
          </table:table-cell>
          <table:table-cell office:value-type="string" table:style-name="ce8">
            <text:p>100 bunches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Vegetable for processing (under contract)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8">
            <text:p>Gherkins (3–6 cm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8">
            <text:p>Gherkins (6–9 cm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8">
            <text:p>Gherkins (9–12 cm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7" table:style-name="ce8">
            <text:p>677</text:p>
          </table:table-cell>
          <table:table-cell office:value-type="string" table:style-name="ce8">
            <text:p>Gherkins (oversize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8">
            <text:p>Cucumbers (mustard pickle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8">
            <text:p>Green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string" table:style-name="ce8">
            <text:p>Red cabbag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8">
            <text:p>Pea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8">
            <text:p>Cauliflower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8">
            <text:p>Romaine lettuc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8">
            <text:p>Kohlrab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8">
            <text:p>Horse radich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8">
            <text:p>Baby corn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string" table:style-name="ce8">
            <text:p>Capsicums, green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string" table:style-name="ce8">
            <text:p>Capsicums, yellow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string" table:style-name="ce8">
            <text:p>Capsicums, red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3" table:style-name="ce8">
            <text:p>693</text:p>
          </table:table-cell>
          <table:table-cell office:value-type="string" table:style-name="ce8">
            <text:p>Hot pepper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4" table:style-name="ce8">
            <text:p>694</text:p>
          </table:table-cell>
          <table:table-cell office:value-type="string" table:style-name="ce8">
            <text:p>Green bean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string" table:style-name="ce8">
            <text:p>Red bee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6" table:style-name="ce8">
            <text:p>696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697" table:style-name="ce8">
            <text:p>697</text:p>
          </table:table-cell>
          <table:table-cell office:value-type="string" table:style-name="ce8">
            <text:p>Spinach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Fruit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string" table:style-name="ce8">
            <text:p>Cherri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12" table:style-name="ce8">
            <text:p>712</text:p>
          </table:table-cell>
          <table:table-cell office:value-type="string" table:style-name="ce8">
            <text:p>Cherries (for distilling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8">
            <text:p>Sour cherri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string" table:style-name="ce8">
            <text:p>Aprico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8">
            <text:p>Peach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8">
            <text:p>Plum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8">
            <text:p>Plums (for distilling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8">
            <text:p>Walnut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string" table:style-name="ce8">
            <text:p>Currants, red and whit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8">
            <text:p>Currants, black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string" table:style-name="ce8">
            <text:p>Strawberries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1" table:style-name="ce8">
            <text:p>771</text:p>
          </table:table-cell>
          <table:table-cell office:value-type="string" table:style-name="ce8">
            <text:p>Dessert apples extra qualit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string" table:style-name="ce8">
            <text:p>Dessert apples quality 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3" table:style-name="ce8">
            <text:p>773</text:p>
          </table:table-cell>
          <table:table-cell office:value-type="string" table:style-name="ce8">
            <text:p>Dessert apples quality I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8">
            <text:p>Apples (kitchen garden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8">
            <text:p>Apples for processing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string" table:style-name="ce8">
            <text:p>Dessert pears, extra quality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8">
            <text:p>Desserts pears, class I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8">
            <text:p>Desserts pears, class II<text:s/>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8">
            <text:p>Pears (kitchen garden)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8">
            <text:p>Pears for processing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Viticulture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string" table:style-name="ce8">
            <text:p>Grapes, white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812" table:style-name="ce8">
            <text:p>812</text:p>
          </table:table-cell>
          <table:table-cell office:value-type="string" table:style-name="ce8">
            <text:p>Grapes, red</text:p>
          </table:table-cell>
          <table:table-cell office:value-type="string" table:style-name="ce8">
            <text:p>100 k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Wine in barrel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8">
            <text:p>Wine, white</text:p>
          </table:table-cell>
          <table:table-cell office:value-type="string" table:style-name="ce8">
            <text:p>100 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8">
            <text:p>Wine, red</text:p>
          </table:table-cell>
          <table:table-cell office:value-type="string" table:style-name="ce8">
            <text:p>100 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8">
            <text:p>Quality wine, white</text:p>
          </table:table-cell>
          <table:table-cell office:value-type="string" table:style-name="ce8">
            <text:p>100 l</text:p>
          </table:table-cell>
          <table:table-cell office:value-type="float" office:value="74.33" table:style-name="ce9">
            <text:p>74,33</text:p>
          </table:table-cell>
          <table:table-cell office:value-type="float" office:value="-7.1" table:style-name="ce10">
            <text:p>-7,1</text:p>
          </table:table-cell>
          <table:table-cell office:value-type="float" office:value="71" table:style-name="ce9">
            <text:p>71,00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string" table:style-name="ce8">
            <text:p>Quality wine, red</text:p>
          </table:table-cell>
          <table:table-cell office:value-type="string" table:style-name="ce8">
            <text:p>100 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float" office:value="71" table:style-name="ce9">
            <text:p>71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Wine in bottle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8">
            <text:p>Wine, white</text:p>
          </table:table-cell>
          <table:table-cell office:value-type="string" table:style-name="ce8">
            <text:p>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8">
            <text:p>Wine, red</text:p>
          </table:table-cell>
          <table:table-cell office:value-type="string" table:style-name="ce8">
            <text:p>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841" table:style-name="ce8">
            <text:p>841</text:p>
          </table:table-cell>
          <table:table-cell office:value-type="string" table:style-name="ce8">
            <text:p>Quality wine, white</text:p>
          </table:table-cell>
          <table:table-cell office:value-type="string" table:style-name="ce8">
            <text:p>0.75 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8">
            <text:p>Quality wine, red</text:p>
          </table:table-cell>
          <table:table-cell office:value-type="string" table:style-name="ce8">
            <text:p>0.75 l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Roundwood Saw logs over 10 m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11" table:style-name="ce8">
            <text:p>911</text:p>
          </table:table-cell>
          <table:table-cell office:value-type="string" table:style-name="ce8">
            <text:p>Spruce/Fir, class ABC 1b</text:p>
          </table:table-cell>
          <table:table-cell office:value-type="string" table:style-name="ce8">
            <text:p>FM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7"/>
        </table:table-row>
        <table:table-row table:style-name="ro3">
          <table:table-cell office:value-type="float" office:value="912" table:style-name="ce8">
            <text:p>912</text:p>
          </table:table-cell>
          <table:table-cell office:value-type="string" table:style-name="ce8">
            <text:p>Spruce/Fir, class ABC 2b</text:p>
          </table:table-cell>
          <table:table-cell office:value-type="string" table:style-name="ce8">
            <text:p>FMO</text:p>
          </table:table-cell>
          <table:table-cell office:value-type="float" office:value="108.99" table:style-name="ce9">
            <text:p>108,99</text:p>
          </table:table-cell>
          <table:table-cell office:value-type="float" office:value="-10.3" table:style-name="ce10">
            <text:p>-10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0" table:style-name="ce9">
            <text:p>110,00</text:p>
          </table:table-cell>
          <table:table-cell office:value-type="float" office:value="109.2" table:style-name="ce9">
            <text:p>109,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13" table:style-name="ce8">
            <text:p>913</text:p>
          </table:table-cell>
          <table:table-cell office:value-type="string" table:style-name="ce8">
            <text:p>Spruce/Fir, class ABC 3a</text:p>
          </table:table-cell>
          <table:table-cell office:value-type="string" table:style-name="ce8">
            <text:p>FMO</text:p>
          </table:table-cell>
          <table:table-cell office:value-type="float" office:value="109.97" table:style-name="ce9">
            <text:p>109,97</text:p>
          </table:table-cell>
          <table:table-cell office:value-type="float" office:value="-11.5" table:style-name="ce10">
            <text:p>-11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0" table:style-name="ce9">
            <text:p>110,00</text:p>
          </table:table-cell>
          <table:table-cell office:value-type="float" office:value="109.2" table:style-name="ce9">
            <text:p>109,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5" table:style-name="ce9">
            <text:p>115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14" table:style-name="ce8">
            <text:p>914</text:p>
          </table:table-cell>
          <table:table-cell office:value-type="string" table:style-name="ce8">
            <text:p>Spruce/Fir, class ABC media 2b</text:p>
          </table:table-cell>
          <table:table-cell office:value-type="string" table:style-name="ce8">
            <text:p>FMO</text:p>
          </table:table-cell>
          <table:table-cell office:value-type="float" office:value="110.53" table:style-name="ce9">
            <text:p>110,53</text:p>
          </table:table-cell>
          <table:table-cell office:value-type="float" office:value="-10.8" table:style-name="ce10">
            <text:p>-10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0" table:style-name="ce9">
            <text:p>110,00</text:p>
          </table:table-cell>
          <table:table-cell office:value-type="float" office:value="109.2" table:style-name="ce9">
            <text:p>109,20</text:p>
          </table:table-cell>
          <table:table-cell office:value-type="float" office:value="113.05" table:style-name="ce9">
            <text:p>113,05</text:p>
          </table:table-cell>
          <table:table-cell office:value-type="float" office:value="112" table:style-name="ce9">
            <text:p>112,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Roundwood Saw logs under 10 m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8">
            <text:p>Spruce/Fir, class ABC 1a<text:span text:style-name="T2">6</text:span></text:p>
          </table:table-cell>
          <table:table-cell office:value-type="string" table:style-name="ce8">
            <text:p>FMO</text:p>
          </table:table-cell>
          <table:table-cell office:value-type="float" office:value="53.24" table:style-name="ce9">
            <text:p>53,24</text:p>
          </table:table-cell>
          <table:table-cell office:value-type="float" office:value="-19.2" table:style-name="ce10">
            <text:p>-19,2</text:p>
          </table:table-cell>
          <table:table-cell office:value-type="string" table:style-name="ce9">
            <text:p>-</text:p>
          </table:table-cell>
          <table:table-cell office:value-type="float" office:value="46" table:style-name="ce9">
            <text:p>46,00</text:p>
          </table:table-cell>
          <table:table-cell office:value-type="float" office:value="53" table:style-name="ce9">
            <text:p>53,00</text:p>
          </table:table-cell>
          <table:table-cell office:value-type="float" office:value="54.01" table:style-name="ce9">
            <text:p>54,01</text:p>
          </table:table-cell>
          <table:table-cell office:value-type="float" office:value="59.07" table:style-name="ce9">
            <text:p>59,07</text:p>
          </table:table-cell>
          <table:table-cell office:value-type="float" office:value="54.5" table:style-name="ce9">
            <text:p>54,50</text:p>
          </table:table-cell>
          <table:table-cell office:value-type="string" table:style-name="ce9">
            <text:p>-</text:p>
          </table:table-cell>
          <table:table-cell office:value-type="float" office:value="66" table:style-name="ce9">
            <text:p>66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8">
            <text:p>Spruce/Fir, class ABC 1b</text:p>
          </table:table-cell>
          <table:table-cell office:value-type="string" table:style-name="ce8">
            <text:p>FMO</text:p>
          </table:table-cell>
          <table:table-cell office:value-type="float" office:value="78.900000000000006" table:style-name="ce9">
            <text:p>78,90</text:p>
          </table:table-cell>
          <table:table-cell office:value-type="float" office:value="-18" table:style-name="ce10">
            <text:p>-18,0</text:p>
          </table:table-cell>
          <table:table-cell office:value-type="float" office:value="72.5" table:style-name="ce9">
            <text:p>72,50</text:p>
          </table:table-cell>
          <table:table-cell office:value-type="float" office:value="82.5" table:style-name="ce9">
            <text:p>82,50</text:p>
          </table:table-cell>
          <table:table-cell office:value-type="float" office:value="73" table:style-name="ce9">
            <text:p>73,00</text:p>
          </table:table-cell>
          <table:table-cell office:value-type="float" office:value="81.61" table:style-name="ce9">
            <text:p>81,61</text:p>
          </table:table-cell>
          <table:table-cell office:value-type="float" office:value="83.81" table:style-name="ce9">
            <text:p>83,81</text:p>
          </table:table-cell>
          <table:table-cell office:value-type="string" table:style-name="ce9">
            <text:p>-</text:p>
          </table:table-cell>
          <table:table-cell office:value-type="float" office:value="78.59" table:style-name="ce9">
            <text:p>78,59</text:p>
          </table:table-cell>
          <table:table-cell office:value-type="float" office:value="85" table:style-name="ce9">
            <text:p>85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8">
            <text:p>Spruce/Fri, class ABC 2b</text:p>
          </table:table-cell>
          <table:table-cell office:value-type="string" table:style-name="ce8">
            <text:p>FMO</text:p>
          </table:table-cell>
          <table:table-cell office:value-type="float" office:value="103.44" table:style-name="ce9">
            <text:p>103,44</text:p>
          </table:table-cell>
          <table:table-cell office:value-type="float" office:value="-11.1" table:style-name="ce10">
            <text:p>-11,1</text:p>
          </table:table-cell>
          <table:table-cell office:value-type="float" office:value="95" table:style-name="ce9">
            <text:p>95,00</text:p>
          </table:table-cell>
          <table:table-cell office:value-type="float" office:value="103.5" table:style-name="ce9">
            <text:p>103,50</text:p>
          </table:table-cell>
          <table:table-cell office:value-type="float" office:value="103" table:style-name="ce9">
            <text:p>103,00</text:p>
          </table:table-cell>
          <table:table-cell office:value-type="float" office:value="104.2" table:style-name="ce9">
            <text:p>104,20</text:p>
          </table:table-cell>
          <table:table-cell office:value-type="float" office:value="105.65" table:style-name="ce9">
            <text:p>105,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3" table:style-name="ce8">
            <text:p>923</text:p>
          </table:table-cell>
          <table:table-cell office:value-type="string" table:style-name="ce8">
            <text:p>Spruce/Fri, class ABC 3a</text:p>
          </table:table-cell>
          <table:table-cell office:value-type="string" table:style-name="ce8">
            <text:p>FMO</text:p>
          </table:table-cell>
          <table:table-cell office:value-type="float" office:value="104.18" table:style-name="ce9">
            <text:p>104,18</text:p>
          </table:table-cell>
          <table:table-cell office:value-type="float" office:value="-11" table:style-name="ce10">
            <text:p>-11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3" table:style-name="ce9">
            <text:p>103,00</text:p>
          </table:table-cell>
          <table:table-cell office:value-type="float" office:value="104.2" table:style-name="ce9">
            <text:p>104,20</text:p>
          </table:table-cell>
          <table:table-cell office:value-type="float" office:value="105.65" table:style-name="ce9">
            <text:p>105,65</text:p>
          </table:table-cell>
          <table:table-cell office:value-type="string" table:style-name="ce9">
            <text:p>-</text:p>
          </table:table-cell>
          <table:table-cell office:value-type="float" office:value="103.89" table:style-name="ce9">
            <text:p>103,89</text:p>
          </table:table-cell>
          <table:table-cell office:value-type="float" office:value="110" table:style-name="ce9">
            <text:p>11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4" table:style-name="ce8">
            <text:p>924</text:p>
          </table:table-cell>
          <table:table-cell office:value-type="string" table:style-name="ce8">
            <text:p>Spruce/Fri, class ABC media 2b</text:p>
          </table:table-cell>
          <table:table-cell office:value-type="string" table:style-name="ce8">
            <text:p>FMO</text:p>
          </table:table-cell>
          <table:table-cell office:value-type="float" office:value="104.37" table:style-name="ce9">
            <text:p>104,37</text:p>
          </table:table-cell>
          <table:table-cell office:value-type="float" office:value="-11.3" table:style-name="ce10">
            <text:p>-11,3</text:p>
          </table:table-cell>
          <table:table-cell office:value-type="float" office:value="95" table:style-name="ce9">
            <text:p>95,00</text:p>
          </table:table-cell>
          <table:table-cell office:value-type="float" office:value="103.5" table:style-name="ce9">
            <text:p>103,50</text:p>
          </table:table-cell>
          <table:table-cell office:value-type="float" office:value="103" table:style-name="ce9">
            <text:p>103,00</text:p>
          </table:table-cell>
          <table:table-cell office:value-type="float" office:value="104.2" table:style-name="ce9">
            <text:p>104,20</text:p>
          </table:table-cell>
          <table:table-cell office:value-type="float" office:value="105.65" table:style-name="ce9">
            <text:p>105,65</text:p>
          </table:table-cell>
          <table:table-cell office:value-type="float" office:value="107.5" table:style-name="ce9">
            <text:p>107,50</text:p>
          </table:table-cell>
          <table:table-cell office:value-type="float" office:value="101.77" table:style-name="ce9">
            <text:p>101,77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41" table:style-name="ce8">
            <text:p>9241</text:p>
          </table:table-cell>
          <table:table-cell office:value-type="string" table:style-name="ce8">
            <text:p>Spruce/Fri, brown logs Cx</text:p>
          </table:table-cell>
          <table:table-cell office:value-type="string" table:style-name="ce8">
            <text:p>FMO</text:p>
          </table:table-cell>
          <table:table-cell office:value-type="float" office:value="77.98" table:style-name="ce9">
            <text:p>77,98</text:p>
          </table:table-cell>
          <table:table-cell office:value-type="float" office:value="-13.2" table:style-name="ce10">
            <text:p>-13,2</text:p>
          </table:table-cell>
          <table:table-cell office:value-type="float" office:value="66" table:style-name="ce9">
            <text:p>66,00</text:p>
          </table:table-cell>
          <table:table-cell office:value-type="float" office:value="72.5" table:style-name="ce9">
            <text:p>72,50</text:p>
          </table:table-cell>
          <table:table-cell office:value-type="float" office:value="78" table:style-name="ce9">
            <text:p>78,00</text:p>
          </table:table-cell>
          <table:table-cell office:value-type="float" office:value="76.3" table:style-name="ce9">
            <text:p>76,30</text:p>
          </table:table-cell>
          <table:table-cell office:value-type="float" office:value="105.65" table:style-name="ce9">
            <text:p>105,65</text:p>
          </table:table-cell>
          <table:table-cell office:value-type="float" office:value="78.5" table:style-name="ce9">
            <text:p>78,50</text:p>
          </table:table-cell>
          <table:table-cell office:value-type="float" office:value="74.06" table:style-name="ce9">
            <text:p>74,06</text:p>
          </table:table-cell>
          <table:table-cell office:value-type="float" office:value="65" table:style-name="ce9">
            <text:p>65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5" table:style-name="ce8">
            <text:p>925</text:p>
          </table:table-cell>
          <table:table-cell office:value-type="string" table:style-name="ce8">
            <text:p>Pine, class B 2a +</text:p>
          </table:table-cell>
          <table:table-cell office:value-type="string" table:style-name="ce8">
            <text:p>FMO</text:p>
          </table:table-cell>
          <table:table-cell office:value-type="float" office:value="72.8" table:style-name="ce9">
            <text:p>72,80</text:p>
          </table:table-cell>
          <table:table-cell office:value-type="float" office:value="-14.4" table:style-name="ce10">
            <text:p>-14,4</text:p>
          </table:table-cell>
          <table:table-cell office:value-type="float" office:value="70" table:style-name="ce9">
            <text:p>70,00</text:p>
          </table:table-cell>
          <table:table-cell office:value-type="float" office:value="57.5" table:style-name="ce9">
            <text:p>57,50</text:p>
          </table:table-cell>
          <table:table-cell office:value-type="float" office:value="78" table:style-name="ce9">
            <text:p>78,00</text:p>
          </table:table-cell>
          <table:table-cell office:value-type="float" office:value="57.61" table:style-name="ce9">
            <text:p>57,61</text:p>
          </table:table-cell>
          <table:table-cell office:value-type="float" office:value="72" table:style-name="ce9">
            <text:p>72,00</text:p>
          </table:table-cell>
          <table:table-cell office:value-type="float" office:value="77.5" table:style-name="ce9">
            <text:p>77,50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51" table:style-name="ce8">
            <text:p>9251</text:p>
          </table:table-cell>
          <table:table-cell office:value-type="string" table:style-name="ce8">
            <text:p>Larch, class ABC 3a +</text:p>
          </table:table-cell>
          <table:table-cell office:value-type="string" table:style-name="ce8">
            <text:p>FMO</text:p>
          </table:table-cell>
          <table:table-cell office:value-type="float" office:value="139.47" table:style-name="ce9">
            <text:p>139,47</text:p>
          </table:table-cell>
          <table:table-cell office:value-type="float" office:value="0.1" table:style-name="ce10">
            <text:p>0,1</text:p>
          </table:table-cell>
          <table:table-cell office:value-type="float" office:value="115" table:style-name="ce9">
            <text:p>115,00</text:p>
          </table:table-cell>
          <table:table-cell office:value-type="string" table:style-name="ce9">
            <text:p>-</text:p>
          </table:table-cell>
          <table:table-cell office:value-type="float" office:value="125" table:style-name="ce9">
            <text:p>125,00</text:p>
          </table:table-cell>
          <table:table-cell office:value-type="float" office:value="127.76" table:style-name="ce9">
            <text:p>127,76</text:p>
          </table:table-cell>
          <table:table-cell office:value-type="float" office:value="155.08000000000001" table:style-name="ce9">
            <text:p>155,08</text:p>
          </table:table-cell>
          <table:table-cell office:value-type="float" office:value="145.5" table:style-name="ce9">
            <text:p>145,50</text:p>
          </table:table-cell>
          <table:table-cell office:value-type="float" office:value="134.12" table:style-name="ce9">
            <text:p>134,12</text:p>
          </table:table-cell>
          <table:table-cell office:value-type="float" office:value="140" table:style-name="ce9">
            <text:p>14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8">
            <text:p>Beech, class B 3</text:p>
          </table:table-cell>
          <table:table-cell office:value-type="string" table:style-name="ce8">
            <text:p>FMO</text:p>
          </table:table-cell>
          <table:table-cell office:value-type="float" office:value="87.55" table:style-name="ce9">
            <text:p>87,55</text:p>
          </table:table-cell>
          <table:table-cell office:value-type="float" office:value="-2.2000000000000002" table:style-name="ce10">
            <text:p>-2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" table:style-name="ce9">
            <text:p>88,00</text:p>
          </table:table-cell>
          <table:table-cell office:value-type="float" office:value="83.23" table:style-name="ce9">
            <text:p>83,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Industrial wood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8">
            <text:p>Spruce/Fir (Ø of <text:s/>935+937)</text:p>
          </table:table-cell>
          <table:table-cell office:value-type="string" table:style-name="ce8">
            <text:p>FMO</text:p>
          </table:table-cell>
          <table:table-cell office:value-type="float" office:value="43.03" table:style-name="ce9">
            <text:p>43,03</text:p>
          </table:table-cell>
          <table:table-cell office:value-type="float" office:value="-19.399999999999999" table:style-name="ce10">
            <text:p>-19,4</text:p>
          </table:table-cell>
          <table:table-cell office:value-type="float" office:value="41.05" table:style-name="ce9">
            <text:p>41,05</text:p>
          </table:table-cell>
          <table:table-cell office:value-type="string" table:style-name="ce9">
            <text:p>-</text:p>
          </table:table-cell>
          <table:table-cell office:value-type="float" office:value="45" table:style-name="ce9">
            <text:p>45,00</text:p>
          </table:table-cell>
          <table:table-cell office:value-type="float" office:value="43.99" table:style-name="ce9">
            <text:p>43,99</text:p>
          </table:table-cell>
          <table:table-cell office:value-type="float" office:value="50.89" table:style-name="ce9">
            <text:p>50,89</text:p>
          </table:table-cell>
          <table:table-cell office:value-type="float" office:value="40.93" table:style-name="ce9">
            <text:p>40,93</text:p>
          </table:table-cell>
          <table:table-cell office:value-type="float" office:value="37.159999999999997" table:style-name="ce9">
            <text:p>37,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Pulp wood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35" table:style-name="ce8">
            <text:p>935</text:p>
          </table:table-cell>
          <table:table-cell office:value-type="string" table:style-name="ce8">
            <text:p>Spruce/Fir</text:p>
          </table:table-cell>
          <table:table-cell office:value-type="string" table:style-name="ce8">
            <text:p>FMO</text:p>
          </table:table-cell>
          <table:table-cell office:value-type="float" office:value="40.340000000000003" table:style-name="ce9">
            <text:p>40,34</text:p>
          </table:table-cell>
          <table:table-cell office:value-type="float" office:value="-20.9" table:style-name="ce10">
            <text:p>-20,9</text:p>
          </table:table-cell>
          <table:table-cell office:value-type="float" office:value="40" table:style-name="ce9">
            <text:p>40,00</text:p>
          </table:table-cell>
          <table:table-cell office:value-type="float" office:value="34" table:style-name="ce9">
            <text:p>34,00</text:p>
          </table:table-cell>
          <table:table-cell office:value-type="float" office:value="43" table:style-name="ce9">
            <text:p>43,00</text:p>
          </table:table-cell>
          <table:table-cell office:value-type="float" office:value="43.99" table:style-name="ce9">
            <text:p>43,99</text:p>
          </table:table-cell>
          <table:table-cell office:value-type="float" office:value="50.49" table:style-name="ce9">
            <text:p>50,49</text:p>
          </table:table-cell>
          <table:table-cell office:value-type="float" office:value="39.5" table:style-name="ce9">
            <text:p>39,50</text:p>
          </table:table-cell>
          <table:table-cell office:value-type="float" office:value="37" table:style-name="ce9">
            <text:p>37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8">
            <text:p>Pine</text:p>
          </table:table-cell>
          <table:table-cell office:value-type="string" table:style-name="ce8">
            <text:p>FMO</text:p>
          </table:table-cell>
          <table:table-cell office:value-type="float" office:value="46.42" table:style-name="ce9">
            <text:p>46,42</text:p>
          </table:table-cell>
          <table:table-cell office:value-type="float" office:value="-22.7" table:style-name="ce10">
            <text:p>-22,7</text:p>
          </table:table-cell>
          <table:table-cell office:value-type="float" office:value="44" table:style-name="ce9">
            <text:p>44,00</text:p>
          </table:table-cell>
          <table:table-cell office:value-type="float" office:value="34" table:style-name="ce9">
            <text:p>34,00</text:p>
          </table:table-cell>
          <table:table-cell office:value-type="float" office:value="51" table:style-name="ce9">
            <text:p>51,00</text:p>
          </table:table-cell>
          <table:table-cell office:value-type="float" office:value="51.78" table:style-name="ce9">
            <text:p>51,78</text:p>
          </table:table-cell>
          <table:table-cell office:value-type="string" table:style-name="ce9">
            <text:p>-</text:p>
          </table:table-cell>
          <table:table-cell office:value-type="float" office:value="41.5" table:style-name="ce9">
            <text:p>41,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33" table:style-name="ce8">
            <text:p>933</text:p>
          </table:table-cell>
          <table:table-cell office:value-type="string" table:style-name="ce8">
            <text:p>Beech</text:p>
          </table:table-cell>
          <table:table-cell office:value-type="string" table:style-name="ce8">
            <text:p>FMO</text:p>
          </table:table-cell>
          <table:table-cell office:value-type="float" office:value="65.099999999999994" table:style-name="ce9">
            <text:p>65,10</text:p>
          </table:table-cell>
          <table:table-cell office:value-type="float" office:value="-19.5" table:style-name="ce10">
            <text:p>-19,5</text:p>
          </table:table-cell>
          <table:table-cell office:value-type="float" office:value="47.5" table:style-name="ce9">
            <text:p>47,50</text:p>
          </table:table-cell>
          <table:table-cell office:value-type="string" table:style-name="ce9">
            <text:p>-</text:p>
          </table:table-cell>
          <table:table-cell office:value-type="float" office:value="67" table:style-name="ce9">
            <text:p>67,00</text:p>
          </table:table-cell>
          <table:table-cell office:value-type="float" office:value="62.97" table:style-name="ce9">
            <text:p>62,97</text:p>
          </table:table-cell>
          <table:table-cell office:value-type="float" office:value="78.150000000000006" table:style-name="ce9">
            <text:p>78,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Pulp wood (grinding)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37" table:style-name="ce8">
            <text:p>937</text:p>
          </table:table-cell>
          <table:table-cell office:value-type="string" table:style-name="ce8">
            <text:p>Spruce/Fir</text:p>
          </table:table-cell>
          <table:table-cell office:value-type="string" table:style-name="ce8">
            <text:p>FMO</text:p>
          </table:table-cell>
          <table:table-cell office:value-type="float" office:value="48.19" table:style-name="ce9">
            <text:p>48,19</text:p>
          </table:table-cell>
          <table:table-cell office:value-type="float" office:value="-19.2" table:style-name="ce10">
            <text:p>-19,2</text:p>
          </table:table-cell>
          <table:table-cell office:value-type="float" office:value="47" table:style-name="ce9">
            <text:p>47,00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,00</text:p>
          </table:table-cell>
          <table:table-cell office:value-type="float" office:value="43.99" table:style-name="ce9">
            <text:p>43,99</text:p>
          </table:table-cell>
          <table:table-cell office:value-type="float" office:value="58.49" table:style-name="ce9">
            <text:p>58,49</text:p>
          </table:table-cell>
          <table:table-cell office:value-type="float" office:value="49" table:style-name="ce9">
            <text:p>49,00</text:p>
          </table:table-cell>
          <table:table-cell office:value-type="float" office:value="42.5" table:style-name="ce9">
            <text:p>42,50</text:p>
          </table:table-cell>
          <table:table-cell office:value-type="float" office:value="50" table:style-name="ce9">
            <text:p>50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20">
            <text:p>Fire wood<text:span text:style-name="T1">5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float" office:value="941" table:style-name="ce8">
            <text:p>941</text:p>
          </table:table-cell>
          <table:table-cell office:value-type="string" table:style-name="ce8">
            <text:p>Softwood</text:p>
          </table:table-cell>
          <table:table-cell office:value-type="string" table:style-name="ce8">
            <text:p>RMM</text:p>
          </table:table-cell>
          <table:table-cell office:value-type="float" office:value="76.91" table:style-name="ce9">
            <text:p>76,91</text:p>
          </table:table-cell>
          <table:table-cell office:value-type="float" office:value="0.6" table:style-name="ce10">
            <text:p>0,6</text:p>
          </table:table-cell>
          <table:table-cell office:value-type="float" office:value="75" table:style-name="ce9">
            <text:p>75,00</text:p>
          </table:table-cell>
          <table:table-cell office:value-type="float" office:value="79.5" table:style-name="ce9">
            <text:p>79,50</text:p>
          </table:table-cell>
          <table:table-cell office:value-type="float" office:value="75" table:style-name="ce9">
            <text:p>75,00</text:p>
          </table:table-cell>
          <table:table-cell office:value-type="float" office:value="81.93" table:style-name="ce9">
            <text:p>81,93</text:p>
          </table:table-cell>
          <table:table-cell office:value-type="float" office:value="118.77" table:style-name="ce9">
            <text:p>118,77</text:p>
          </table:table-cell>
          <table:table-cell office:value-type="float" office:value="67.5" table:style-name="ce9">
            <text:p>67,50</text:p>
          </table:table-cell>
          <table:table-cell office:value-type="float" office:value="65" table:style-name="ce9">
            <text:p>65,00</text:p>
          </table:table-cell>
          <table:table-cell office:value-type="float" office:value="88" table:style-name="ce9">
            <text:p>88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3">
          <table:table-cell office:value-type="float" office:value="942" table:style-name="ce8">
            <text:p>942</text:p>
          </table:table-cell>
          <table:table-cell office:value-type="string" table:style-name="ce8">
            <text:p>Hardwood</text:p>
          </table:table-cell>
          <table:table-cell office:value-type="string" table:style-name="ce8">
            <text:p>RMM</text:p>
          </table:table-cell>
          <table:table-cell office:value-type="float" office:value="105.67" table:style-name="ce9">
            <text:p>105,67</text:p>
          </table:table-cell>
          <table:table-cell office:value-type="float" office:value="-3.2" table:style-name="ce10">
            <text:p>-3,2</text:p>
          </table:table-cell>
          <table:table-cell office:value-type="float" office:value="105" table:style-name="ce9">
            <text:p>105,00</text:p>
          </table:table-cell>
          <table:table-cell office:value-type="float" office:value="107.5" table:style-name="ce9">
            <text:p>107,50</text:p>
          </table:table-cell>
          <table:table-cell office:value-type="float" office:value="105" table:style-name="ce9">
            <text:p>105,00</text:p>
          </table:table-cell>
          <table:table-cell office:value-type="float" office:value="113.51" table:style-name="ce9">
            <text:p>113,51</text:p>
          </table:table-cell>
          <table:table-cell office:value-type="float" office:value="137.38" table:style-name="ce9">
            <text:p>137,38</text:p>
          </table:table-cell>
          <table:table-cell office:value-type="float" office:value="92.5" table:style-name="ce9">
            <text:p>92,50</text:p>
          </table:table-cell>
          <table:table-cell office:value-type="float" office:value="90" table:style-name="ce9">
            <text:p>90,00</text:p>
          </table:table-cell>
          <table:table-cell office:value-type="float" office:value="131" table:style-name="ce9">
            <text:p>131,00</text:p>
          </table:table-cell>
          <table:table-cell office:value-type="string" table:style-name="ce9">
            <text:p>.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4" table:number-rows-spanned="1" table:style-name="ce21">
            <text:p>S: STATISTICS AUSTRIA, Producer prices for agriculture and forestry. Compiled on 4 April 2024. – ”–” no data available. – ”.” for data protection reasons not allowed. – FMO = solid cubic meter delivered with bark, measured and calculated under-bark; RMM= stacked cubic meter delivered with bark, measured and calculated over-bark.</text:p>
            <text:p>1) Data reporting according to the Agricultural Market Transparency Ordinance § 13 excluding initial costs (transport costs). – 2) Sorted and packed in layers of 30, ex packing station. – 3) Payment upon delivering to the dairies. – 4) Final prices. – 5) Average price for Austria or the federal provinces (weighted from large and small quantities) from a forest road capable of travel by a truck. – 6) Smallwood (excluding forest poles).</text:p>
          </table:table-cell>
          <table:covered-table-cell table:number-columns-repeated="13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1" table:style-name="ce15"/>
          <table:table-cell table:number-columns-repeated="16370" table:style-name="ce16"/>
        </table:table-row>
        <table:table-row table:number-rows-repeated="1048323" table:style-name="ro5">
          <table:table-cell table:number-columns-repeated="16384"/>
        </table:table-row>
      </table:table>
      <table:table table:name="Jan_annualAVG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28"/>
        <table:table-column table:style-name="co6" table:default-cell-style-name="ce29"/>
        <table:table-column table:style-name="co5" table:number-columns-repeated="16379" table:default-cell-style-name="ce28"/>
        <table:table-row table:style-name="ro1">
          <table:table-cell office:value-type="string" table:style-name="ce22">
            <text:p>Producer prices for agricultural and forestry products, January to annual average 2024 – in euro net prices without value-added-tax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1">
          <table:table-cell office:value-type="string" table:style-name="ce2">
            <text:p>Code</text:p>
          </table:table-cell>
          <table:table-cell office:value-type="string" table:style-name="ce3">
            <text:p>Product</text:p>
          </table:table-cell>
          <table:table-cell office:value-type="string" table:style-name="ce4">
            <text:p>Unit</text:p>
          </table:table-cell>
          <table:table-cell office:value-type="string" table:style-name="ce24">
            <text:p>January</text:p>
          </table:table-cell>
          <table:table-cell office:value-type="string" table:style-name="ce24">
            <text:p>February</text:p>
          </table:table-cell>
          <table:table-cell table:number-columns-repeated="16379" table:style-name="ce25"/>
        </table:table-row>
        <table:table-row table:style-name="ro3">
          <table:table-cell office:value-type="string" table:number-columns-spanned="5" table:number-rows-spanned="1" table:style-name="ce19">
            <text:p>Pigs for slaughter, carcass weight<text:span text:style-name="T1">1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8">
            <text:p>Pigs, S–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2.2200000000000002" table:formula="of:=[Jan.D4]" table:style-name="ce9">
            <text:p>2,22</text:p>
          </table:table-cell>
          <table:table-cell office:value-type="float" office:value="2.2799999999999998" table:formula="of:=[Feb.D4]" table:style-name="ce9">
            <text:p>2,28</text:p>
          </table:table-cell>
          <table:table-cell table:number-columns-repeated="16379" table:style-name="ce7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8">
            <text:p>Breeding sows</text:p>
          </table:table-cell>
          <table:table-cell office:value-type="string" table:style-name="ce8">
            <text:p>kg</text:p>
          </table:table-cell>
          <table:table-cell office:value-type="float" office:value="1.45" table:formula="of:=[Jan.D5]" table:style-name="ce9">
            <text:p>1,45</text:p>
          </table:table-cell>
          <table:table-cell office:value-type="float" office:value="1.48" table:formula="of:=[Feb.D5]" table:style-name="ce9">
            <text:p>1,48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Breeding and store pigs, live weight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8">
            <text:p>Piglets</text:p>
          </table:table-cell>
          <table:table-cell office:value-type="string" table:style-name="ce8">
            <text:p>kg</text:p>
          </table:table-cell>
          <table:table-cell office:value-type="float" office:value="3.5" table:formula="of:=[Jan.D7]" table:style-name="ce9">
            <text:p>3,50</text:p>
          </table:table-cell>
          <table:table-cell office:value-type="float" office:value="3.71" table:formula="of:=[Feb.D7]" table:style-name="ce9">
            <text:p>3,71</text:p>
          </table:table-cell>
          <table:table-cell table:number-columns-repeated="16379" table:style-name="ce7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8">
            <text:p>Breeding boars</text:p>
          </table:table-cell>
          <table:table-cell office:value-type="string" table:style-name="ce8">
            <text:p>per head</text:p>
          </table:table-cell>
          <table:table-cell office:value-type="float" office:value="1265.82" table:formula="of:=[Jan.D8]" table:style-name="ce9">
            <text:p>1 265,82</text:p>
          </table:table-cell>
          <table:table-cell office:value-type="float" office:value="1240.3699999999999" table:formula="of:=[Feb.D8]" table:style-name="ce9">
            <text:p>1 240,37</text:p>
          </table:table-cell>
          <table:table-cell table:number-columns-repeated="16379" table:style-name="ce7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8">
            <text:p>Breeding sows</text:p>
          </table:table-cell>
          <table:table-cell office:value-type="string" table:style-name="ce8">
            <text:p>per head</text:p>
          </table:table-cell>
          <table:table-cell office:value-type="float" office:value="590.84" table:formula="of:=[Jan.D9]" table:style-name="ce9">
            <text:p>590,84</text:p>
          </table:table-cell>
          <table:table-cell office:value-type="float" office:value="612.16" table:formula="of:=[Feb.D9]" table:style-name="ce9">
            <text:p>612,16</text:p>
          </table:table-cell>
          <table:table-cell table:number-columns-repeated="16379" table:style-name="ce7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8">
            <text:p>Young sows</text:p>
          </table:table-cell>
          <table:table-cell office:value-type="string" table:style-name="ce8">
            <text:p>per head</text:p>
          </table:table-cell>
          <table:table-cell office:value-type="float" office:value="418.38" table:formula="of:=[Jan.D10]" table:style-name="ce9">
            <text:p>418,38</text:p>
          </table:table-cell>
          <table:table-cell office:value-type="float" office:value="425.8" table:formula="of:=[Feb.D10]" table:style-name="ce9">
            <text:p>425,80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Cattle for slaughter, carcass weight<text:span text:style-name="T1">1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8">
            <text:p>Bullock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5.0199999999999996" table:formula="of:=[Jan.D12]" table:style-name="ce9">
            <text:p>5,02</text:p>
          </table:table-cell>
          <table:table-cell office:value-type="float" office:value="5.03" table:formula="of:=[Feb.D12]" table:style-name="ce9">
            <text:p>5,03</text:p>
          </table:table-cell>
          <table:table-cell table:number-columns-repeated="16379" table:style-name="ce7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8">
            <text:p>Young bull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4.92" table:formula="of:=[Jan.D13]" table:style-name="ce9">
            <text:p>4,92</text:p>
          </table:table-cell>
          <table:table-cell office:value-type="float" office:value="4.87" table:formula="of:=[Feb.D13]" table:style-name="ce9">
            <text:p>4,87</text:p>
          </table:table-cell>
          <table:table-cell table:number-columns-repeated="16379" table:style-name="ce7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8">
            <text:p>Cow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3.28" table:formula="of:=[Jan.D14]" table:style-name="ce9">
            <text:p>3,28</text:p>
          </table:table-cell>
          <table:table-cell office:value-type="float" office:value="3.42" table:formula="of:=[Feb.D14]" table:style-name="ce9">
            <text:p>3,42</text:p>
          </table:table-cell>
          <table:table-cell table:number-columns-repeated="16379" table:style-name="ce7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8">
            <text:p>Heifer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4.7" table:formula="of:=[Jan.D15]" table:style-name="ce9">
            <text:p>4,70</text:p>
          </table:table-cell>
          <table:table-cell office:value-type="float" office:value="4.7" table:formula="of:=[Feb.D15]" table:style-name="ce9">
            <text:p>4,70</text:p>
          </table:table-cell>
          <table:table-cell table:number-columns-repeated="16379" table:style-name="ce7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8">
            <text:p>Young Calve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5.37" table:formula="of:=[Jan.D16]" table:style-name="ce9">
            <text:p>5,37</text:p>
          </table:table-cell>
          <table:table-cell office:value-type="float" office:value="5.42" table:formula="of:=[Feb.D16]" table:style-name="ce9">
            <text:p>5,42</text:p>
          </table:table-cell>
          <table:table-cell table:number-columns-repeated="16379" table:style-name="ce7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8">
            <text:p>Calves, under 95 kg</text:p>
          </table:table-cell>
          <table:table-cell office:value-type="string" table:style-name="ce8">
            <text:p>kg</text:p>
          </table:table-cell>
          <table:table-cell office:value-type="string" office:string-value="-" table:formula="of:=[Jan.D17]" table:style-name="ce9">
            <text:p>-</text:p>
          </table:table-cell>
          <table:table-cell office:value-type="string" office:string-value="-" table:formula="of:=[Feb.D17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8">
            <text:p>Calves, over 95 kg</text:p>
          </table:table-cell>
          <table:table-cell office:value-type="string" table:style-name="ce8">
            <text:p>kg</text:p>
          </table:table-cell>
          <table:table-cell office:value-type="string" office:string-value="-" table:formula="of:=[Jan.D18]" table:style-name="ce9">
            <text:p>-</text:p>
          </table:table-cell>
          <table:table-cell office:value-type="string" office:string-value="-" table:formula="of:=[Feb.D18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8">
            <text:p>Calves, E–U–R–O–P, Ø of all grades</text:p>
          </table:table-cell>
          <table:table-cell office:value-type="string" table:style-name="ce8">
            <text:p>kg</text:p>
          </table:table-cell>
          <table:table-cell office:value-type="float" office:value="6.84" table:formula="of:=[Jan.D19]" table:style-name="ce9">
            <text:p>6,84</text:p>
          </table:table-cell>
          <table:table-cell office:value-type="float" office:value="6.64" table:formula="of:=[Feb.D19]" table:style-name="ce9">
            <text:p>6,64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Store cattle, live weight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8">
            <text:p>Cattle for fattening, male, over 220 kg</text:p>
          </table:table-cell>
          <table:table-cell office:value-type="string" table:style-name="ce8">
            <text:p>kg</text:p>
          </table:table-cell>
          <table:table-cell office:value-type="float" office:value="3.45" table:formula="of:=[Jan.D21]" table:style-name="ce9">
            <text:p>3,45</text:p>
          </table:table-cell>
          <table:table-cell office:value-type="float" office:value="3.23" table:formula="of:=[Feb.D21]" table:style-name="ce9">
            <text:p>3,23</text:p>
          </table:table-cell>
          <table:table-cell table:number-columns-repeated="16379" table:style-name="ce7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8">
            <text:p>Cows, pregnant</text:p>
          </table:table-cell>
          <table:table-cell office:value-type="string" table:style-name="ce8">
            <text:p>per head</text:p>
          </table:table-cell>
          <table:table-cell office:value-type="float" office:value="1320.73" table:formula="of:=[Jan.D22]" table:style-name="ce9">
            <text:p>1 320,73</text:p>
          </table:table-cell>
          <table:table-cell office:value-type="float" office:value="1520.2" table:formula="of:=[Feb.D22]" table:style-name="ce9">
            <text:p>1 520,20</text:p>
          </table:table-cell>
          <table:table-cell table:number-columns-repeated="16379" table:style-name="ce7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8">
            <text:p>Heifers, pregnant</text:p>
          </table:table-cell>
          <table:table-cell office:value-type="string" table:style-name="ce8">
            <text:p>per head</text:p>
          </table:table-cell>
          <table:table-cell office:value-type="string" office:string-value="." table:formula="of:=[Jan.D23]" table:style-name="ce9">
            <text:p>.</text:p>
          </table:table-cell>
          <table:table-cell office:value-type="float" office:value="1306.3800000000001" table:formula="of:=[Feb.D23]" table:style-name="ce9">
            <text:p>1 306,38</text:p>
          </table:table-cell>
          <table:table-cell table:number-columns-repeated="16379" table:style-name="ce7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8">
            <text:p>Calves, male</text:p>
          </table:table-cell>
          <table:table-cell office:value-type="string" table:style-name="ce8">
            <text:p>kg</text:p>
          </table:table-cell>
          <table:table-cell office:value-type="float" office:value="4.43" table:formula="of:=[Jan.D24]" table:style-name="ce9">
            <text:p>4,43</text:p>
          </table:table-cell>
          <table:table-cell office:value-type="float" office:value="4.8600000000000003" table:formula="of:=[Feb.D24]" table:style-name="ce9">
            <text:p>4,86</text:p>
          </table:table-cell>
          <table:table-cell table:number-columns-repeated="16379" table:style-name="ce7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8">
            <text:p>Calves, female</text:p>
          </table:table-cell>
          <table:table-cell office:value-type="string" table:style-name="ce8">
            <text:p>kg</text:p>
          </table:table-cell>
          <table:table-cell office:value-type="float" office:value="3.69" table:formula="of:=[Jan.D25]" table:style-name="ce9">
            <text:p>3,69</text:p>
          </table:table-cell>
          <table:table-cell office:value-type="float" office:value="3.85" table:formula="of:=[Feb.D25]" table:style-name="ce9">
            <text:p>3,85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Breeding cattle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8">
            <text:p>Bulls</text:p>
          </table:table-cell>
          <table:table-cell office:value-type="string" table:style-name="ce8">
            <text:p>per head</text:p>
          </table:table-cell>
          <table:table-cell office:value-type="float" office:value="4323.2700000000004" table:formula="of:=[Jan.D27]" table:style-name="ce9">
            <text:p>4 323,27</text:p>
          </table:table-cell>
          <table:table-cell office:value-type="float" office:value="2406.4299999999998" table:formula="of:=[Feb.D27]" table:style-name="ce9">
            <text:p>2 406,43</text:p>
          </table:table-cell>
          <table:table-cell table:number-columns-repeated="16379" table:style-name="ce7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8">
            <text:p>Cows</text:p>
          </table:table-cell>
          <table:table-cell office:value-type="string" table:style-name="ce8">
            <text:p>per head</text:p>
          </table:table-cell>
          <table:table-cell office:value-type="float" office:value="2238.36" table:formula="of:=[Jan.D28]" table:style-name="ce9">
            <text:p>2 238,36</text:p>
          </table:table-cell>
          <table:table-cell office:value-type="float" office:value="2302.3000000000002" table:formula="of:=[Feb.D28]" table:style-name="ce9">
            <text:p>2 302,30</text:p>
          </table:table-cell>
          <table:table-cell table:number-columns-repeated="16379" table:style-name="ce7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8">
            <text:p>Heifers, pregnant</text:p>
          </table:table-cell>
          <table:table-cell office:value-type="string" table:style-name="ce8">
            <text:p>per head</text:p>
          </table:table-cell>
          <table:table-cell office:value-type="float" office:value="2611.4" table:formula="of:=[Jan.D29]" table:style-name="ce9">
            <text:p>2 611,40</text:p>
          </table:table-cell>
          <table:table-cell office:value-type="float" office:value="2520.08" table:formula="of:=[Feb.D29]" table:style-name="ce9">
            <text:p>2 520,08</text:p>
          </table:table-cell>
          <table:table-cell table:number-columns-repeated="16379" table:style-name="ce7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8">
            <text:p>Young heifers, not pregnant</text:p>
          </table:table-cell>
          <table:table-cell office:value-type="string" table:style-name="ce8">
            <text:p>per head</text:p>
          </table:table-cell>
          <table:table-cell office:value-type="float" office:value="1167.83" table:formula="of:=[Jan.D30]" table:style-name="ce9">
            <text:p>1 167,83</text:p>
          </table:table-cell>
          <table:table-cell office:value-type="float" office:value="1046.96" table:formula="of:=[Feb.D30]" table:style-name="ce9">
            <text:p>1 046,96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Horses, lambs, sheeps, for slaughter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8">
            <text:p>Horses, live weight</text:p>
          </table:table-cell>
          <table:table-cell office:value-type="string" table:style-name="ce8">
            <text:p>kg</text:p>
          </table:table-cell>
          <table:table-cell office:value-type="string" office:string-value="." table:formula="of:=[Jan.D32]" table:style-name="ce9">
            <text:p>.</text:p>
          </table:table-cell>
          <table:table-cell office:value-type="string" office:string-value="." table:formula="of:=[Feb.D3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8">
            <text:p>Lambs, till 45 kg, live weight</text:p>
          </table:table-cell>
          <table:table-cell office:value-type="string" table:style-name="ce8">
            <text:p>kg</text:p>
          </table:table-cell>
          <table:table-cell office:value-type="float" office:value="3.24" table:formula="of:=[Jan.D33]" table:style-name="ce9">
            <text:p>3,24</text:p>
          </table:table-cell>
          <table:table-cell office:value-type="float" office:value="3.27" table:formula="of:=[Feb.D33]" table:style-name="ce9">
            <text:p>3,27</text:p>
          </table:table-cell>
          <table:table-cell table:number-columns-repeated="16379" table:style-name="ce7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8">
            <text:p>Sheeps, live weight</text:p>
          </table:table-cell>
          <table:table-cell office:value-type="string" table:style-name="ce8">
            <text:p>kg</text:p>
          </table:table-cell>
          <table:table-cell office:value-type="float" office:value="0.79" table:formula="of:=[Jan.D34]" table:style-name="ce9">
            <text:p>0,79</text:p>
          </table:table-cell>
          <table:table-cell office:value-type="float" office:value="0.74" table:formula="of:=[Feb.D34]" table:style-name="ce9">
            <text:p>0,74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Poultry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string" table:style-name="ce8">
            <text:p>Broiler chickens for fattening, live weight</text:p>
          </table:table-cell>
          <table:table-cell office:value-type="string" table:style-name="ce8">
            <text:p>100 kg</text:p>
          </table:table-cell>
          <table:table-cell office:value-type="float" office:value="112.18" table:formula="of:=[Jan.D36]" table:style-name="ce9">
            <text:p>112,18</text:p>
          </table:table-cell>
          <table:table-cell office:value-type="float" office:value="112.18" table:formula="of:=[Feb.D36]" table:style-name="ce9">
            <text:p>112,18</text:p>
          </table:table-cell>
          <table:table-cell table:number-columns-repeated="16379" table:style-name="ce7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8">
            <text:p>Broiler chickens, oven ready, dead weight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37]" table:style-name="ce9">
            <text:p>.</text:p>
          </table:table-cell>
          <table:table-cell office:value-type="string" office:string-value="." table:formula="of:=[Feb.D3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8">
            <text:p>Boiling fowls, live weight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38]" table:style-name="ce9">
            <text:p>.</text:p>
          </table:table-cell>
          <table:table-cell office:value-type="string" office:string-value="." table:formula="of:=[Feb.D3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8">
            <text:p>Boiling fowls, oven ready, dead weight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39]" table:style-name="ce9">
            <text:p>.</text:p>
          </table:table-cell>
          <table:table-cell office:value-type="string" office:string-value="." table:formula="of:=[Feb.D3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string" table:style-name="ce8">
            <text:p>Turkey, live weight</text:p>
          </table:table-cell>
          <table:table-cell office:value-type="string" table:style-name="ce8">
            <text:p>100 kg</text:p>
          </table:table-cell>
          <table:table-cell office:value-type="float" office:value="162.63" table:formula="of:=[Jan.D40]" table:style-name="ce9">
            <text:p>162,63</text:p>
          </table:table-cell>
          <table:table-cell office:value-type="float" office:value="163.96" table:formula="of:=[Feb.D40]" table:style-name="ce9">
            <text:p>163,96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Hens Eggs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4321" table:style-name="ce8">
            <text:p>4321</text:p>
          </table:table-cell>
          <table:table-cell office:value-type="string" table:style-name="ce8">
            <text:p>Direct sale, Barn System, Large 63g–73g</text:p>
          </table:table-cell>
          <table:table-cell office:value-type="string" table:style-name="ce8">
            <text:p>100 pcs</text:p>
          </table:table-cell>
          <table:table-cell office:value-type="float" office:value="23.45" table:formula="of:=[Jan.D42]" table:style-name="ce9">
            <text:p>23,45</text:p>
          </table:table-cell>
          <table:table-cell office:value-type="float" office:value="23.45" table:formula="of:=[Feb.D42]" table:style-name="ce9">
            <text:p>23,45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0">
            <text:p>Contracting prices<text:span text:style-name="T3">2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4341" table:style-name="ce8">
            <text:p>4341</text:p>
          </table:table-cell>
          <table:table-cell office:value-type="string" table:style-name="ce8">
            <text:p>Organic Production, Large 63g–73g</text:p>
          </table:table-cell>
          <table:table-cell office:value-type="string" table:style-name="ce8">
            <text:p>100 pcs</text:p>
          </table:table-cell>
          <table:table-cell office:value-type="float" office:value="28.7" table:formula="of:=[Jan.D44]" table:style-name="ce9">
            <text:p>28,70</text:p>
          </table:table-cell>
          <table:table-cell office:value-type="float" office:value="28.7" table:formula="of:=[Feb.D44]" table:style-name="ce9">
            <text:p>28,70</text:p>
          </table:table-cell>
          <table:table-cell table:number-columns-repeated="16379" table:style-name="ce7"/>
        </table:table-row>
        <table:table-row table:style-name="ro3">
          <table:table-cell office:value-type="float" office:value="4342" table:style-name="ce8">
            <text:p>4342</text:p>
          </table:table-cell>
          <table:table-cell office:value-type="string" table:style-name="ce8">
            <text:p>Organic Production, Medium 53g–63g</text:p>
          </table:table-cell>
          <table:table-cell office:value-type="string" table:style-name="ce8">
            <text:p>100 pcs</text:p>
          </table:table-cell>
          <table:table-cell office:value-type="float" office:value="27.2" table:formula="of:=[Jan.D45]" table:style-name="ce9">
            <text:p>27,20</text:p>
          </table:table-cell>
          <table:table-cell office:value-type="float" office:value="27.2" table:formula="of:=[Feb.D45]" table:style-name="ce9">
            <text:p>27,20</text:p>
          </table:table-cell>
          <table:table-cell table:number-columns-repeated="16379" table:style-name="ce7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8">
            <text:p>Free Range System, Large 63g–73g</text:p>
          </table:table-cell>
          <table:table-cell office:value-type="string" table:style-name="ce8">
            <text:p>100 pcs</text:p>
          </table:table-cell>
          <table:table-cell office:value-type="float" office:value="20" table:formula="of:=[Jan.D46]" table:style-name="ce9">
            <text:p>20,00</text:p>
          </table:table-cell>
          <table:table-cell office:value-type="float" office:value="20" table:formula="of:=[Feb.D46]" table:style-name="ce9">
            <text:p>20,00</text:p>
          </table:table-cell>
          <table:table-cell table:number-columns-repeated="16379" table:style-name="ce7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8">
            <text:p>Free Range System, Medium 53g–63g</text:p>
          </table:table-cell>
          <table:table-cell office:value-type="string" table:style-name="ce8">
            <text:p>100 pcs</text:p>
          </table:table-cell>
          <table:table-cell office:value-type="float" office:value="18.5" table:formula="of:=[Jan.D47]" table:style-name="ce9">
            <text:p>18,50</text:p>
          </table:table-cell>
          <table:table-cell office:value-type="float" office:value="18.5" table:formula="of:=[Feb.D47]" table:style-name="ce9">
            <text:p>18,50</text:p>
          </table:table-cell>
          <table:table-cell table:number-columns-repeated="16379" table:style-name="ce7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8">
            <text:p>Barn System, Large 63g–73g</text:p>
          </table:table-cell>
          <table:table-cell office:value-type="string" table:style-name="ce8">
            <text:p>100 pcs</text:p>
          </table:table-cell>
          <table:table-cell office:value-type="float" office:value="18.100000000000001" table:formula="of:=[Jan.D48]" table:style-name="ce9">
            <text:p>18,10</text:p>
          </table:table-cell>
          <table:table-cell office:value-type="float" office:value="18.100000000000001" table:formula="of:=[Feb.D48]" table:style-name="ce9">
            <text:p>18,10</text:p>
          </table:table-cell>
          <table:table-cell table:number-columns-repeated="16379" table:style-name="ce7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8">
            <text:p>Barn System, Medium 53g–63g</text:p>
          </table:table-cell>
          <table:table-cell office:value-type="string" table:style-name="ce8">
            <text:p>100 pcs</text:p>
          </table:table-cell>
          <table:table-cell office:value-type="float" office:value="17.2" table:formula="of:=[Jan.D49]" table:style-name="ce9">
            <text:p>17,20</text:p>
          </table:table-cell>
          <table:table-cell office:value-type="float" office:value="17.2" table:formula="of:=[Feb.D49]" table:style-name="ce9">
            <text:p>17,20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Cow milk<text:span text:style-name="T1">3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8">
            <text:p>4.2% fat content, 3.4% protein content</text:p>
          </table:table-cell>
          <table:table-cell office:value-type="string" table:style-name="ce8">
            <text:p>100 kg</text:p>
          </table:table-cell>
          <table:table-cell office:value-type="float" office:value="47.84" table:formula="of:=[Jan.D51]" table:style-name="ce9">
            <text:p>47,84</text:p>
          </table:table-cell>
          <table:table-cell office:value-type="float" office:value="48.23" table:formula="of:=[Feb.D51]" table:style-name="ce9">
            <text:p>48,23</text:p>
          </table:table-cell>
          <table:table-cell table:number-columns-repeated="16379" table:style-name="ce7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8">
            <text:p>3.7% fat content, 3.4% protein content</text:p>
          </table:table-cell>
          <table:table-cell office:value-type="string" table:style-name="ce8">
            <text:p>100 kg</text:p>
          </table:table-cell>
          <table:table-cell office:value-type="float" office:value="46.39" table:formula="of:=[Jan.D52]" table:style-name="ce9">
            <text:p>46,39</text:p>
          </table:table-cell>
          <table:table-cell office:value-type="float" office:value="46.79" table:formula="of:=[Feb.D52]" table:style-name="ce9">
            <text:p>46,79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Honey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8">
            <text:p>Honey</text:p>
          </table:table-cell>
          <table:table-cell office:value-type="string" table:style-name="ce8">
            <text:p>kg</text:p>
          </table:table-cell>
          <table:table-cell office:value-type="string" office:string-value="." table:formula="of:=[Jan.D54]" table:style-name="ce9">
            <text:p>.</text:p>
          </table:table-cell>
          <table:table-cell office:value-type="string" office:string-value="." table:formula="of:=[Feb.D5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Fish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8">
            <text:p>Carps, live weight</text:p>
          </table:table-cell>
          <table:table-cell office:value-type="string" table:style-name="ce8">
            <text:p>kg</text:p>
          </table:table-cell>
          <table:table-cell office:value-type="float" office:value="8.9" table:formula="of:=[Jan.D56]" table:style-name="ce9">
            <text:p>8,90</text:p>
          </table:table-cell>
          <table:table-cell office:value-type="float" office:value="8.9" table:formula="of:=[Feb.D56]" table:style-name="ce9">
            <text:p>8,90</text:p>
          </table:table-cell>
          <table:table-cell table:number-columns-repeated="16379" table:style-name="ce7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8">
            <text:p>Trouts, live weigth</text:p>
          </table:table-cell>
          <table:table-cell office:value-type="string" table:style-name="ce8">
            <text:p>kg</text:p>
          </table:table-cell>
          <table:table-cell office:value-type="float" office:value="11.9" table:formula="of:=[Jan.D57]" table:style-name="ce9">
            <text:p>11,90</text:p>
          </table:table-cell>
          <table:table-cell office:value-type="float" office:value="11.9" table:formula="of:=[Feb.D57]" table:style-name="ce9">
            <text:p>11,90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Fair game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8">
            <text:p>Rabbits</text:p>
          </table:table-cell>
          <table:table-cell office:value-type="string" table:style-name="ce8">
            <text:p>kg</text:p>
          </table:table-cell>
          <table:table-cell office:value-type="string" office:string-value="-" table:formula="of:=[Jan.D59]" table:style-name="ce9">
            <text:p>-</text:p>
          </table:table-cell>
          <table:table-cell office:value-type="string" office:string-value="-" table:formula="of:=[Feb.D59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8">
            <text:p>Pheasant</text:p>
          </table:table-cell>
          <table:table-cell office:value-type="string" table:style-name="ce8">
            <text:p>per head</text:p>
          </table:table-cell>
          <table:table-cell office:value-type="string" office:string-value="-" table:formula="of:=[Jan.D60]" table:style-name="ce9">
            <text:p>-</text:p>
          </table:table-cell>
          <table:table-cell office:value-type="string" office:string-value="-" table:formula="of:=[Feb.D60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483" table:style-name="ce8">
            <text:p>483</text:p>
          </table:table-cell>
          <table:table-cell office:value-type="string" table:style-name="ce8">
            <text:p>Partrige</text:p>
          </table:table-cell>
          <table:table-cell office:value-type="string" table:style-name="ce8">
            <text:p>per head</text:p>
          </table:table-cell>
          <table:table-cell office:value-type="string" office:string-value="-" table:formula="of:=[Jan.D61]" table:style-name="ce9">
            <text:p>-</text:p>
          </table:table-cell>
          <table:table-cell office:value-type="string" office:string-value="-" table:formula="of:=[Feb.D61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string" table:style-name="ce8">
            <text:p>Wild duck</text:p>
          </table:table-cell>
          <table:table-cell office:value-type="string" table:style-name="ce8">
            <text:p>per head</text:p>
          </table:table-cell>
          <table:table-cell office:value-type="string" office:string-value="-" table:formula="of:=[Jan.D62]" table:style-name="ce9">
            <text:p>-</text:p>
          </table:table-cell>
          <table:table-cell office:value-type="string" office:string-value="-" table:formula="of:=[Feb.D62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8">
            <text:p>Roe deer</text:p>
          </table:table-cell>
          <table:table-cell office:value-type="string" table:style-name="ce8">
            <text:p>kg</text:p>
          </table:table-cell>
          <table:table-cell office:value-type="string" office:string-value="-" table:formula="of:=[Jan.D63]" table:style-name="ce9">
            <text:p>-</text:p>
          </table:table-cell>
          <table:table-cell office:value-type="string" office:string-value="-" table:formula="of:=[Feb.D63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8">
            <text:p>Deer</text:p>
          </table:table-cell>
          <table:table-cell office:value-type="string" table:style-name="ce8">
            <text:p>kg</text:p>
          </table:table-cell>
          <table:table-cell office:value-type="string" office:string-value="-" table:formula="of:=[Jan.D64]" table:style-name="ce9">
            <text:p>-</text:p>
          </table:table-cell>
          <table:table-cell office:value-type="string" office:string-value="-" table:formula="of:=[Feb.D64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8">
            <text:p>Chamois</text:p>
          </table:table-cell>
          <table:table-cell office:value-type="string" table:style-name="ce8">
            <text:p>kg</text:p>
          </table:table-cell>
          <table:table-cell office:value-type="string" office:string-value="-" table:formula="of:=[Jan.D65]" table:style-name="ce9">
            <text:p>-</text:p>
          </table:table-cell>
          <table:table-cell office:value-type="string" office:string-value="-" table:formula="of:=[Feb.D65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string" table:style-name="ce8">
            <text:p>Wild boar</text:p>
          </table:table-cell>
          <table:table-cell office:value-type="string" table:style-name="ce8">
            <text:p>kg</text:p>
          </table:table-cell>
          <table:table-cell office:value-type="string" office:string-value="-" table:formula="of:=[Jan.D66]" table:style-name="ce9">
            <text:p>-</text:p>
          </table:table-cell>
          <table:table-cell office:value-type="string" office:string-value="-" table:formula="of:=[Feb.D66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Cereals<text:span text:style-name="T1">4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string" table:style-name="ce8">
            <text:p>Soft wheat, Protein min. 12.5%<text:s/></text:p>
          </table:table-cell>
          <table:table-cell office:value-type="string" table:style-name="ce8">
            <text:p>tonnes</text:p>
          </table:table-cell>
          <table:table-cell office:value-type="float" office:value="198.19" table:formula="of:=[Jan.D68]" table:style-name="ce9">
            <text:p>198,19</text:p>
          </table:table-cell>
          <table:table-cell office:value-type="float" office:value="196.82" table:formula="of:=[Feb.D68]" table:style-name="ce9">
            <text:p>196,82</text:p>
          </table:table-cell>
          <table:table-cell table:number-columns-repeated="16379" table:style-name="ce7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8">
            <text:p>Soft wheat, Protein min. 14%</text:p>
          </table:table-cell>
          <table:table-cell office:value-type="string" table:style-name="ce8">
            <text:p>tonnes</text:p>
          </table:table-cell>
          <table:table-cell office:value-type="float" office:value="242.66" table:formula="of:=[Jan.D69]" table:style-name="ce9">
            <text:p>242,66</text:p>
          </table:table-cell>
          <table:table-cell office:value-type="float" office:value="247.35" table:formula="of:=[Feb.D69]" table:style-name="ce9">
            <text:p>247,35</text:p>
          </table:table-cell>
          <table:table-cell table:number-columns-repeated="16379" table:style-name="ce7"/>
        </table:table-row>
        <table:table-row table:style-name="ro3">
          <table:table-cell office:value-type="float" office:value="5121" table:style-name="ce8">
            <text:p>5121</text:p>
          </table:table-cell>
          <table:table-cell office:value-type="string" table:style-name="ce8">
            <text:p>Soft wheat, Protein min. 15%</text:p>
          </table:table-cell>
          <table:table-cell office:value-type="string" table:style-name="ce8">
            <text:p>tonnes</text:p>
          </table:table-cell>
          <table:table-cell office:value-type="float" office:value="261.2" table:formula="of:=[Jan.D70]" table:style-name="ce9">
            <text:p>261,20</text:p>
          </table:table-cell>
          <table:table-cell office:value-type="float" office:value="277.12" table:formula="of:=[Feb.D70]" table:style-name="ce9">
            <text:p>277,12</text:p>
          </table:table-cell>
          <table:table-cell table:number-columns-repeated="16379" table:style-name="ce7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8">
            <text:p>Durum wheat</text:p>
          </table:table-cell>
          <table:table-cell office:value-type="string" table:style-name="ce8">
            <text:p>tonnes</text:p>
          </table:table-cell>
          <table:table-cell office:value-type="float" office:value="302.05" table:formula="of:=[Jan.D71]" table:style-name="ce9">
            <text:p>302,05</text:p>
          </table:table-cell>
          <table:table-cell office:value-type="float" office:value="291.14" table:formula="of:=[Feb.D71]" table:style-name="ce9">
            <text:p>291,14</text:p>
          </table:table-cell>
          <table:table-cell table:number-columns-repeated="16379" table:style-name="ce7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8">
            <text:p>Feed wheat</text:p>
          </table:table-cell>
          <table:table-cell office:value-type="string" table:style-name="ce8">
            <text:p>tonnes</text:p>
          </table:table-cell>
          <table:table-cell office:value-type="float" office:value="172.79" table:formula="of:=[Jan.D72]" table:style-name="ce9">
            <text:p>172,79</text:p>
          </table:table-cell>
          <table:table-cell office:value-type="float" office:value="174.87" table:formula="of:=[Feb.D72]" table:style-name="ce9">
            <text:p>174,87</text:p>
          </table:table-cell>
          <table:table-cell table:number-columns-repeated="16379" table:style-name="ce7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8">
            <text:p>Milling rye</text:p>
          </table:table-cell>
          <table:table-cell office:value-type="string" table:style-name="ce8">
            <text:p>tonnes</text:p>
          </table:table-cell>
          <table:table-cell office:value-type="float" office:value="166.23" table:formula="of:=[Jan.D73]" table:style-name="ce9">
            <text:p>166,23</text:p>
          </table:table-cell>
          <table:table-cell office:value-type="float" office:value="185.32" table:formula="of:=[Feb.D73]" table:style-name="ce9">
            <text:p>185,32</text:p>
          </table:table-cell>
          <table:table-cell table:number-columns-repeated="16379" table:style-name="ce7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8">
            <text:p>Feed rye</text:p>
          </table:table-cell>
          <table:table-cell office:value-type="string" table:style-name="ce8">
            <text:p>tonnes</text:p>
          </table:table-cell>
          <table:table-cell office:value-type="string" office:string-value="-" table:formula="of:=[Jan.D74]" table:style-name="ce9">
            <text:p>-</text:p>
          </table:table-cell>
          <table:table-cell office:value-type="string" office:string-value="." table:formula="of:=[Feb.D7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8">
            <text:p>Malting barley</text:p>
          </table:table-cell>
          <table:table-cell office:value-type="string" table:style-name="ce8">
            <text:p>tonnes</text:p>
          </table:table-cell>
          <table:table-cell office:value-type="string" office:string-value="." table:formula="of:=[Jan.D75]" table:style-name="ce9">
            <text:p>.</text:p>
          </table:table-cell>
          <table:table-cell office:value-type="string" office:string-value="." table:formula="of:=[Feb.D7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8">
            <text:p>Feed barley</text:p>
          </table:table-cell>
          <table:table-cell office:value-type="string" table:style-name="ce8">
            <text:p>tonnes</text:p>
          </table:table-cell>
          <table:table-cell office:value-type="float" office:value="166.26" table:formula="of:=[Jan.D76]" table:style-name="ce9">
            <text:p>166,26</text:p>
          </table:table-cell>
          <table:table-cell office:value-type="float" office:value="171.29" table:formula="of:=[Feb.D76]" table:style-name="ce9">
            <text:p>171,29</text:p>
          </table:table-cell>
          <table:table-cell table:number-columns-repeated="16379" table:style-name="ce7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string" table:style-name="ce8">
            <text:p>Triticale</text:p>
          </table:table-cell>
          <table:table-cell office:value-type="string" table:style-name="ce8">
            <text:p>tonnes</text:p>
          </table:table-cell>
          <table:table-cell office:value-type="float" office:value="139.01" table:formula="of:=[Jan.D77]" table:style-name="ce9">
            <text:p>139,01</text:p>
          </table:table-cell>
          <table:table-cell office:value-type="float" office:value="141.07" table:formula="of:=[Feb.D77]" table:style-name="ce9">
            <text:p>141,07</text:p>
          </table:table-cell>
          <table:table-cell table:number-columns-repeated="16379" table:style-name="ce7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string" table:style-name="ce8">
            <text:p>Milling oats</text:p>
          </table:table-cell>
          <table:table-cell office:value-type="string" table:style-name="ce8">
            <text:p>tonnes</text:p>
          </table:table-cell>
          <table:table-cell office:value-type="string" office:string-value="-" table:formula="of:=[Jan.D78]" table:style-name="ce9">
            <text:p>-</text:p>
          </table:table-cell>
          <table:table-cell office:value-type="string" office:string-value="." table:formula="of:=[Feb.D7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string" table:style-name="ce8">
            <text:p>Feed oats</text:p>
          </table:table-cell>
          <table:table-cell office:value-type="string" table:style-name="ce8">
            <text:p>tonnes</text:p>
          </table:table-cell>
          <table:table-cell office:value-type="float" office:value="167.56" table:formula="of:=[Jan.D79]" table:style-name="ce9">
            <text:p>167,56</text:p>
          </table:table-cell>
          <table:table-cell office:value-type="string" office:string-value="." table:formula="of:=[Feb.D7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8">
            <text:p>Grain maize</text:p>
          </table:table-cell>
          <table:table-cell office:value-type="string" table:style-name="ce8">
            <text:p>tonnes</text:p>
          </table:table-cell>
          <table:table-cell office:value-type="float" office:value="183.95" table:formula="of:=[Jan.D80]" table:style-name="ce9">
            <text:p>183,95</text:p>
          </table:table-cell>
          <table:table-cell office:value-type="float" office:value="176.84" table:formula="of:=[Feb.D80]" table:style-name="ce9">
            <text:p>176,84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Dried pulses<text:span text:style-name="T1">4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527" table:style-name="ce8">
            <text:p>527</text:p>
          </table:table-cell>
          <table:table-cell office:value-type="string" table:style-name="ce8">
            <text:p>Field peas, dry</text:p>
          </table:table-cell>
          <table:table-cell office:value-type="string" table:style-name="ce8">
            <text:p>tonnes</text:p>
          </table:table-cell>
          <table:table-cell office:value-type="string" office:string-value="-" table:formula="of:=[Jan.D82]" table:style-name="ce9">
            <text:p>-</text:p>
          </table:table-cell>
          <table:table-cell office:value-type="string" office:string-value="." table:formula="of:=[Feb.D8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8">
            <text:p>Broad beans, dry</text:p>
          </table:table-cell>
          <table:table-cell office:value-type="string" table:style-name="ce8">
            <text:p>tonnes</text:p>
          </table:table-cell>
          <table:table-cell office:value-type="string" office:string-value="-" table:formula="of:=[Jan.D83]" table:style-name="ce9">
            <text:p>-</text:p>
          </table:table-cell>
          <table:table-cell office:value-type="string" office:string-value="-" table:formula="of:=[Feb.D83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Oilseeds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string" table:style-name="ce8">
            <text:p>Soya beans<text:span text:style-name="T2">4</text:span></text:p>
          </table:table-cell>
          <table:table-cell office:value-type="string" table:style-name="ce8">
            <text:p>tonnes</text:p>
          </table:table-cell>
          <table:table-cell office:value-type="float" office:value="435.76" table:formula="of:=[Jan.D85]" table:style-name="ce9">
            <text:p>435,76</text:p>
          </table:table-cell>
          <table:table-cell office:value-type="float" office:value="419.68" table:formula="of:=[Feb.D85]" table:style-name="ce9">
            <text:p>419,68</text:p>
          </table:table-cell>
          <table:table-cell table:number-columns-repeated="16379" table:style-name="ce7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8">
            <text:p>Rape seed<text:span text:style-name="T2">4</text:span></text:p>
          </table:table-cell>
          <table:table-cell office:value-type="string" table:style-name="ce8">
            <text:p>tonnes</text:p>
          </table:table-cell>
          <table:table-cell office:value-type="float" office:value="379.35" table:formula="of:=[Jan.D86]" table:style-name="ce9">
            <text:p>379,35</text:p>
          </table:table-cell>
          <table:table-cell office:value-type="float" office:value="395.4" table:formula="of:=[Feb.D86]" table:style-name="ce9">
            <text:p>395,40</text:p>
          </table:table-cell>
          <table:table-cell table:number-columns-repeated="16379" table:style-name="ce7"/>
        </table:table-row>
        <table:table-row table:style-name="ro3">
          <table:table-cell office:value-type="float" office:value="561" table:style-name="ce8">
            <text:p>561</text:p>
          </table:table-cell>
          <table:table-cell office:value-type="string" table:style-name="ce8">
            <text:p>Poppy seed</text:p>
          </table:table-cell>
          <table:table-cell office:value-type="string" table:style-name="ce8">
            <text:p>tonnes</text:p>
          </table:table-cell>
          <table:table-cell office:value-type="float" office:value="2100" table:formula="of:=[Jan.D87]" table:style-name="ce9">
            <text:p>2 100,00</text:p>
          </table:table-cell>
          <table:table-cell office:value-type="float" office:value="2100" table:formula="of:=[Feb.D87]" table:style-name="ce9">
            <text:p>2 1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string" table:style-name="ce8">
            <text:p>Sunflower seed<text:span text:style-name="T2">4</text:span></text:p>
          </table:table-cell>
          <table:table-cell office:value-type="string" table:style-name="ce8">
            <text:p>tonnes</text:p>
          </table:table-cell>
          <table:table-cell office:value-type="string" office:string-value="." table:formula="of:=[Jan.D88]" table:style-name="ce9">
            <text:p>.</text:p>
          </table:table-cell>
          <table:table-cell office:value-type="string" office:string-value="." table:formula="of:=[Feb.D8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8">
            <text:p>Pumpkin seed</text:p>
          </table:table-cell>
          <table:table-cell office:value-type="string" table:style-name="ce8">
            <text:p>tonnes</text:p>
          </table:table-cell>
          <table:table-cell office:value-type="float" office:value="3357.19" table:formula="of:=[Jan.D89]" table:style-name="ce9">
            <text:p>3 357,19</text:p>
          </table:table-cell>
          <table:table-cell office:value-type="float" office:value="3214.86" table:formula="of:=[Feb.D89]" table:style-name="ce9">
            <text:p>3 214,86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Potatos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string" table:style-name="ce8">
            <text:p>Early potatoes</text:p>
          </table:table-cell>
          <table:table-cell office:value-type="string" table:style-name="ce8">
            <text:p>tonnes</text:p>
          </table:table-cell>
          <table:table-cell office:value-type="string" office:string-value="-" table:formula="of:=[Jan.D91]" table:style-name="ce9">
            <text:p>-</text:p>
          </table:table-cell>
          <table:table-cell office:value-type="string" office:string-value="-" table:formula="of:=[Feb.D91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8">
            <text:p>Main crop food potatoes, firm cooking sorts</text:p>
          </table:table-cell>
          <table:table-cell office:value-type="string" table:style-name="ce8">
            <text:p>tonnes</text:p>
          </table:table-cell>
          <table:table-cell office:value-type="float" office:value="446.77" table:formula="of:=[Jan.D92]" table:style-name="ce9">
            <text:p>446,77</text:p>
          </table:table-cell>
          <table:table-cell office:value-type="float" office:value="449.03" table:formula="of:=[Feb.D92]" table:style-name="ce9">
            <text:p>449,03</text:p>
          </table:table-cell>
          <table:table-cell table:number-columns-repeated="16379" table:style-name="ce7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8">
            <text:p>Main crop food potatoes, other sorts</text:p>
          </table:table-cell>
          <table:table-cell office:value-type="string" table:style-name="ce8">
            <text:p>tonnes</text:p>
          </table:table-cell>
          <table:table-cell office:value-type="float" office:value="446.77" table:formula="of:=[Jan.D93]" table:style-name="ce9">
            <text:p>446,77</text:p>
          </table:table-cell>
          <table:table-cell office:value-type="float" office:value="449.03" table:formula="of:=[Feb.D93]" table:style-name="ce9">
            <text:p>449,03</text:p>
          </table:table-cell>
          <table:table-cell table:number-columns-repeated="16379" table:style-name="ce7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8">
            <text:p>Potatoes for processing</text:p>
          </table:table-cell>
          <table:table-cell office:value-type="string" table:style-name="ce8">
            <text:p>tonnes</text:p>
          </table:table-cell>
          <table:table-cell office:value-type="string" office:string-value="-" table:formula="of:=[Jan.D94]" table:style-name="ce9">
            <text:p>-</text:p>
          </table:table-cell>
          <table:table-cell office:value-type="string" office:string-value="-" table:formula="of:=[Feb.D94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8">
            <text:p>Potatoes for starch industry</text:p>
          </table:table-cell>
          <table:table-cell office:value-type="string" table:style-name="ce8">
            <text:p>tonnes</text:p>
          </table:table-cell>
          <table:table-cell office:value-type="string" office:string-value="-" table:formula="of:=[Jan.D95]" table:style-name="ce9">
            <text:p>-</text:p>
          </table:table-cell>
          <table:table-cell office:value-type="string" office:string-value="-" table:formula="of:=[Feb.D95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Sugar beets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5411" table:style-name="ce8">
            <text:p>5411</text:p>
          </table:table-cell>
          <table:table-cell office:value-type="string" table:style-name="ce8">
            <text:p>by actual sugar content</text:p>
          </table:table-cell>
          <table:table-cell office:value-type="string" table:style-name="ce8">
            <text:p>tonnes</text:p>
          </table:table-cell>
          <table:table-cell office:value-type="string" office:string-value="-" table:formula="of:=[Jan.D97]" table:style-name="ce9">
            <text:p>-</text:p>
          </table:table-cell>
          <table:table-cell office:value-type="string" office:string-value="-" table:formula="of:=[Feb.D97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Hay and straw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8">
            <text:p>Meadow hay, pressed</text:p>
          </table:table-cell>
          <table:table-cell office:value-type="string" table:style-name="ce8">
            <text:p>tonnes</text:p>
          </table:table-cell>
          <table:table-cell office:value-type="float" office:value="206.08" table:formula="of:=[Jan.D99]" table:style-name="ce9">
            <text:p>206,08</text:p>
          </table:table-cell>
          <table:table-cell office:value-type="float" office:value="202.64" table:formula="of:=[Feb.D99]" table:style-name="ce9">
            <text:p>202,64</text:p>
          </table:table-cell>
          <table:table-cell table:number-columns-repeated="16379" table:style-name="ce7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8">
            <text:p>Clover hay, pressed</text:p>
          </table:table-cell>
          <table:table-cell office:value-type="string" table:style-name="ce8">
            <text:p>tonnes</text:p>
          </table:table-cell>
          <table:table-cell office:value-type="string" office:string-value="." table:formula="of:=[Jan.D100]" table:style-name="ce9">
            <text:p>.</text:p>
          </table:table-cell>
          <table:table-cell office:value-type="string" office:string-value="." table:formula="of:=[Feb.D10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8">
            <text:p>Straw, pressed</text:p>
          </table:table-cell>
          <table:table-cell office:value-type="string" table:style-name="ce8">
            <text:p>tonnes</text:p>
          </table:table-cell>
          <table:table-cell office:value-type="float" office:value="99.65" table:formula="of:=[Jan.D101]" table:style-name="ce9">
            <text:p>99,65</text:p>
          </table:table-cell>
          <table:table-cell office:value-type="float" office:value="108.23" table:formula="of:=[Feb.D101]" table:style-name="ce9">
            <text:p>108,23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Vegetables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8">
            <text:p>Broccoli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03]" table:style-name="ce9">
            <text:p>.</text:p>
          </table:table-cell>
          <table:table-cell office:value-type="string" office:string-value="." table:formula="of:=[Feb.D10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8">
            <text:p>Champignon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04]" table:style-name="ce9">
            <text:p>.</text:p>
          </table:table-cell>
          <table:table-cell office:value-type="string" office:string-value="." table:formula="of:=[Feb.D10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8">
            <text:p>Chinese cabbag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05]" table:style-name="ce9">
            <text:p>.</text:p>
          </table:table-cell>
          <table:table-cell office:value-type="string" office:string-value="." table:formula="of:=[Feb.D10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8">
            <text:p>Dill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06]" table:style-name="ce9">
            <text:p>.</text:p>
          </table:table-cell>
          <table:table-cell office:value-type="string" office:string-value="." table:formula="of:=[Feb.D106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8">
            <text:p>Dills</text:p>
          </table:table-cell>
          <table:table-cell office:value-type="string" table:style-name="ce8">
            <text:p>100 bunches</text:p>
          </table:table-cell>
          <table:table-cell office:value-type="string" office:string-value="." table:formula="of:=[Jan.D107]" table:style-name="ce9">
            <text:p>.</text:p>
          </table:table-cell>
          <table:table-cell office:value-type="string" office:string-value="." table:formula="of:=[Feb.D10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8">
            <text:p>Garden cres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08]" table:style-name="ce9">
            <text:p>.</text:p>
          </table:table-cell>
          <table:table-cell office:value-type="string" office:string-value="." table:formula="of:=[Feb.D10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8">
            <text:p>Peas<text:s/>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09]" table:style-name="ce9">
            <text:p>.</text:p>
          </table:table-cell>
          <table:table-cell office:value-type="string" office:string-value="." table:formula="of:=[Feb.D10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8">
            <text:p>Cucumbers (grown in the open)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10]" table:style-name="ce9">
            <text:p>.</text:p>
          </table:table-cell>
          <table:table-cell office:value-type="string" office:string-value="." table:formula="of:=[Feb.D11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8">
            <text:p>Cucumbers (greenhouse)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11]" table:style-name="ce9">
            <text:p>.</text:p>
          </table:table-cell>
          <table:table-cell office:value-type="string" office:string-value="." table:formula="of:=[Feb.D111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8">
            <text:p>Kidney bean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12]" table:style-name="ce9">
            <text:p>.</text:p>
          </table:table-cell>
          <table:table-cell office:value-type="string" office:string-value="." table:formula="of:=[Feb.D11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8">
            <text:p>Cauliflower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13]" table:style-name="ce9">
            <text:p>.</text:p>
          </table:table-cell>
          <table:table-cell office:value-type="string" office:string-value="." table:formula="of:=[Feb.D11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14]" table:style-name="ce9">
            <text:p>.</text:p>
          </table:table-cell>
          <table:table-cell office:value-type="string" office:string-value="." table:formula="of:=[Feb.D11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14" table:style-name="ce8">
            <text:p>614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100 bunches</text:p>
          </table:table-cell>
          <table:table-cell office:value-type="string" office:string-value="." table:formula="of:=[Jan.D115]" table:style-name="ce9">
            <text:p>.</text:p>
          </table:table-cell>
          <table:table-cell office:value-type="string" office:string-value="." table:formula="of:=[Feb.D11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8">
            <text:p>Garlic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16]" table:style-name="ce9">
            <text:p>.</text:p>
          </table:table-cell>
          <table:table-cell office:value-type="string" office:string-value="." table:formula="of:=[Feb.D116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8">
            <text:p>Florence fennel<text:s/>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17]" table:style-name="ce9">
            <text:p>.</text:p>
          </table:table-cell>
          <table:table-cell office:value-type="string" office:string-value="." table:formula="of:=[Feb.D11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string" table:style-name="ce8">
            <text:p>Romaine lettuc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18]" table:style-name="ce9">
            <text:p>.</text:p>
          </table:table-cell>
          <table:table-cell office:value-type="string" office:string-value="." table:formula="of:=[Feb.D11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18" table:style-name="ce8">
            <text:p>618</text:p>
          </table:table-cell>
          <table:table-cell office:value-type="string" table:style-name="ce8">
            <text:p>Savoy cabbage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19]" table:style-name="ce9">
            <text:p>.</text:p>
          </table:table-cell>
          <table:table-cell office:value-type="string" office:string-value="." table:formula="of:=[Feb.D11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string" table:style-name="ce8">
            <text:p>Savoy cabbag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20]" table:style-name="ce9">
            <text:p>.</text:p>
          </table:table-cell>
          <table:table-cell office:value-type="string" office:string-value="." table:formula="of:=[Feb.D12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string" table:style-name="ce8">
            <text:p>Brussels sprout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21]" table:style-name="ce9">
            <text:p>.</text:p>
          </table:table-cell>
          <table:table-cell office:value-type="string" office:string-value="." table:formula="of:=[Feb.D121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8">
            <text:p>Kohlrabi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22]" table:style-name="ce9">
            <text:p>.</text:p>
          </table:table-cell>
          <table:table-cell office:value-type="string" office:string-value="." table:formula="of:=[Feb.D12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string" table:style-name="ce8">
            <text:p>Cabbage: Green cabbage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23]" table:style-name="ce9">
            <text:p>.</text:p>
          </table:table-cell>
          <table:table-cell office:value-type="string" office:string-value="." table:formula="of:=[Feb.D12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string" table:style-name="ce8">
            <text:p>Cabbage: Red cabbage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24]" table:style-name="ce9">
            <text:p>.</text:p>
          </table:table-cell>
          <table:table-cell office:value-type="string" office:string-value="." table:formula="of:=[Feb.D12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8">
            <text:p>Cabbage: Green cabbag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25]" table:style-name="ce9">
            <text:p>.</text:p>
          </table:table-cell>
          <table:table-cell office:value-type="string" office:string-value="." table:formula="of:=[Feb.D12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string" table:style-name="ce8">
            <text:p>Cabbage: Red cabbag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26]" table:style-name="ce9">
            <text:p>.</text:p>
          </table:table-cell>
          <table:table-cell office:value-type="string" office:string-value="." table:formula="of:=[Feb.D126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string" table:style-name="ce8">
            <text:p>Horse radish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27]" table:style-name="ce9">
            <text:p>.</text:p>
          </table:table-cell>
          <table:table-cell office:value-type="string" office:string-value="." table:formula="of:=[Feb.D12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28" table:style-name="ce8">
            <text:p>628</text:p>
          </table:table-cell>
          <table:table-cell office:value-type="string" table:style-name="ce8">
            <text:p>Aubergin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28]" table:style-name="ce9">
            <text:p>.</text:p>
          </table:table-cell>
          <table:table-cell office:value-type="string" office:string-value="." table:formula="of:=[Feb.D12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string" table:style-name="ce8">
            <text:p>Capsicums, green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29]" table:style-name="ce9">
            <text:p>.</text:p>
          </table:table-cell>
          <table:table-cell office:value-type="string" office:string-value="." table:formula="of:=[Feb.D12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8">
            <text:p>Capsicums, yellow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30]" table:style-name="ce9">
            <text:p>.</text:p>
          </table:table-cell>
          <table:table-cell office:value-type="string" office:string-value="." table:formula="of:=[Feb.D13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8">
            <text:p>Capsicums, red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31]" table:style-name="ce9">
            <text:p>.</text:p>
          </table:table-cell>
          <table:table-cell office:value-type="string" office:string-value="." table:formula="of:=[Feb.D131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8">
            <text:p>Tomatoes, quality I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32]" table:style-name="ce9">
            <text:p>.</text:p>
          </table:table-cell>
          <table:table-cell office:value-type="string" office:string-value="." table:formula="of:=[Feb.D13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31" table:style-name="ce8">
            <text:p>6331</text:p>
          </table:table-cell>
          <table:table-cell office:value-type="string" table:style-name="ce8">
            <text:p>Tomatoes on the vin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33]" table:style-name="ce9">
            <text:p>.</text:p>
          </table:table-cell>
          <table:table-cell office:value-type="string" office:string-value="." table:formula="of:=[Feb.D13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8">
            <text:p>Tomatoes, quality II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34]" table:style-name="ce9">
            <text:p>.</text:p>
          </table:table-cell>
          <table:table-cell office:value-type="string" office:string-value="." table:formula="of:=[Feb.D13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string" table:style-name="ce8">
            <text:p>Parsnip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35]" table:style-name="ce9">
            <text:p>.</text:p>
          </table:table-cell>
          <table:table-cell office:value-type="string" office:string-value="." table:formula="of:=[Feb.D13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6" table:style-name="ce8">
            <text:p>636</text:p>
          </table:table-cell>
          <table:table-cell office:value-type="string" table:style-name="ce8">
            <text:p>Parsley</text:p>
          </table:table-cell>
          <table:table-cell office:value-type="string" table:style-name="ce8">
            <text:p>100 bunches</text:p>
          </table:table-cell>
          <table:table-cell office:value-type="string" office:string-value="." table:formula="of:=[Jan.D136]" table:style-name="ce9">
            <text:p>.</text:p>
          </table:table-cell>
          <table:table-cell office:value-type="string" office:string-value="." table:formula="of:=[Feb.D136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8">
            <text:p>Parsley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37]" table:style-name="ce9">
            <text:p>.</text:p>
          </table:table-cell>
          <table:table-cell office:value-type="string" office:string-value="." table:formula="of:=[Feb.D13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string" table:style-name="ce8">
            <text:p>Parsley root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38]" table:style-name="ce9">
            <text:p>.</text:p>
          </table:table-cell>
          <table:table-cell office:value-type="string" office:string-value="." table:formula="of:=[Feb.D13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8">
            <text:p>Hot pepper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39]" table:style-name="ce9">
            <text:p>.</text:p>
          </table:table-cell>
          <table:table-cell office:value-type="string" office:string-value="." table:formula="of:=[Feb.D13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8">
            <text:p>Green bean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40]" table:style-name="ce9">
            <text:p>.</text:p>
          </table:table-cell>
          <table:table-cell office:value-type="string" office:string-value="." table:formula="of:=[Feb.D14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8">
            <text:p>Leeks<text:s/>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41]" table:style-name="ce9">
            <text:p>.</text:p>
          </table:table-cell>
          <table:table-cell office:value-type="string" office:string-value="." table:formula="of:=[Feb.D141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8">
            <text:p>Radish<text:s/></text:p>
          </table:table-cell>
          <table:table-cell office:value-type="string" table:style-name="ce8">
            <text:p>100 bunches</text:p>
          </table:table-cell>
          <table:table-cell office:value-type="string" office:string-value="." table:formula="of:=[Jan.D142]" table:style-name="ce9">
            <text:p>.</text:p>
          </table:table-cell>
          <table:table-cell office:value-type="string" office:string-value="." table:formula="of:=[Feb.D14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8">
            <text:p>Radish, white<text:s/>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43]" table:style-name="ce9">
            <text:p>.</text:p>
          </table:table-cell>
          <table:table-cell office:value-type="string" office:string-value="." table:formula="of:=[Feb.D14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string" table:style-name="ce8">
            <text:p>Radish, black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44]" table:style-name="ce9">
            <text:p>.</text:p>
          </table:table-cell>
          <table:table-cell office:value-type="string" office:string-value="." table:formula="of:=[Feb.D14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8">
            <text:p>Rhubarb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45]" table:style-name="ce9">
            <text:p>.</text:p>
          </table:table-cell>
          <table:table-cell office:value-type="string" office:string-value="." table:formula="of:=[Feb.D14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8">
            <text:p>Red beet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46]" table:style-name="ce9">
            <text:p>.</text:p>
          </table:table-cell>
          <table:table-cell office:value-type="string" office:string-value="." table:formula="of:=[Feb.D146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48" table:style-name="ce8">
            <text:p>648</text:p>
          </table:table-cell>
          <table:table-cell office:value-type="string" table:style-name="ce8">
            <text:p>Lettuce: Iceberg lettuce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47]" table:style-name="ce9">
            <text:p>.</text:p>
          </table:table-cell>
          <table:table-cell office:value-type="string" office:string-value="." table:formula="of:=[Feb.D14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49" table:style-name="ce8">
            <text:p>649</text:p>
          </table:table-cell>
          <table:table-cell office:value-type="string" table:style-name="ce8">
            <text:p>Lettuce: Red oak leaf lettuce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48]" table:style-name="ce9">
            <text:p>.</text:p>
          </table:table-cell>
          <table:table-cell office:value-type="string" office:string-value="." table:formula="of:=[Feb.D14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8">
            <text:p>Lettuce: Endive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49]" table:style-name="ce9">
            <text:p>.</text:p>
          </table:table-cell>
          <table:table-cell office:value-type="string" office:string-value="." table:formula="of:=[Feb.D14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8">
            <text:p>Lettuce: Frisee lettuce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50]" table:style-name="ce9">
            <text:p>.</text:p>
          </table:table-cell>
          <table:table-cell office:value-type="string" office:string-value="." table:formula="of:=[Feb.D15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8">
            <text:p>Lettuce: Butterhead lettuce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51]" table:style-name="ce9">
            <text:p>.</text:p>
          </table:table-cell>
          <table:table-cell office:value-type="string" office:string-value="." table:formula="of:=[Feb.D151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8">
            <text:p>Lettuce: Lollo rossa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52]" table:style-name="ce9">
            <text:p>.</text:p>
          </table:table-cell>
          <table:table-cell office:value-type="string" office:string-value="." table:formula="of:=[Feb.D15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8">
            <text:p>Lettuce: Radicchio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53]" table:style-name="ce9">
            <text:p>.</text:p>
          </table:table-cell>
          <table:table-cell office:value-type="string" office:string-value="." table:formula="of:=[Feb.D15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8">
            <text:p>Lettuce: Field salad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54]" table:style-name="ce9">
            <text:p>.</text:p>
          </table:table-cell>
          <table:table-cell office:value-type="string" office:string-value="." table:formula="of:=[Feb.D15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57" table:style-name="ce8">
            <text:p>657</text:p>
          </table:table-cell>
          <table:table-cell office:value-type="string" table:style-name="ce8">
            <text:p>Lettuce: Sugar loaf lettuc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55]" table:style-name="ce9">
            <text:p>.</text:p>
          </table:table-cell>
          <table:table-cell office:value-type="string" office:string-value="." table:formula="of:=[Feb.D15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58" table:style-name="ce8">
            <text:p>658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56]" table:style-name="ce9">
            <text:p>.</text:p>
          </table:table-cell>
          <table:table-cell office:value-type="string" office:string-value="." table:formula="of:=[Feb.D156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100 bunches</text:p>
          </table:table-cell>
          <table:table-cell office:value-type="string" office:string-value="." table:formula="of:=[Jan.D157]" table:style-name="ce9">
            <text:p>.</text:p>
          </table:table-cell>
          <table:table-cell office:value-type="string" office:string-value="." table:formula="of:=[Feb.D15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string" table:style-name="ce8">
            <text:p>Chives</text:p>
          </table:table-cell>
          <table:table-cell office:value-type="string" table:style-name="ce8">
            <text:p>100 bunches</text:p>
          </table:table-cell>
          <table:table-cell office:value-type="string" office:string-value="." table:formula="of:=[Jan.D158]" table:style-name="ce9">
            <text:p>.</text:p>
          </table:table-cell>
          <table:table-cell office:value-type="string" office:string-value="." table:formula="of:=[Feb.D15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8">
            <text:p>Asparagu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59]" table:style-name="ce9">
            <text:p>.</text:p>
          </table:table-cell>
          <table:table-cell office:value-type="string" office:string-value="." table:formula="of:=[Feb.D15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8">
            <text:p>Beans, dry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60]" table:style-name="ce9">
            <text:p>.</text:p>
          </table:table-cell>
          <table:table-cell office:value-type="string" office:string-value="." table:formula="of:=[Feb.D16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8">
            <text:p>Pumpkin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61]" table:style-name="ce9">
            <text:p>.</text:p>
          </table:table-cell>
          <table:table-cell office:value-type="string" office:string-value="." table:formula="of:=[Feb.D161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string" table:style-name="ce8">
            <text:p>Spinach leave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62]" table:style-name="ce9">
            <text:p>.</text:p>
          </table:table-cell>
          <table:table-cell office:value-type="string" office:string-value="." table:formula="of:=[Feb.D16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string" table:style-name="ce8">
            <text:p>Spinach stalk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63]" table:style-name="ce9">
            <text:p>.</text:p>
          </table:table-cell>
          <table:table-cell office:value-type="string" office:string-value="." table:formula="of:=[Feb.D16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8">
            <text:p>Courgett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64]" table:style-name="ce9">
            <text:p>.</text:p>
          </table:table-cell>
          <table:table-cell office:value-type="string" office:string-value="." table:formula="of:=[Feb.D16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68" table:style-name="ce8">
            <text:p>668</text:p>
          </table:table-cell>
          <table:table-cell office:value-type="string" table:style-name="ce8">
            <text:p>Sweet Corn</text:p>
          </table:table-cell>
          <table:table-cell office:value-type="string" table:style-name="ce8">
            <text:p>100 pcs</text:p>
          </table:table-cell>
          <table:table-cell office:value-type="string" office:string-value="." table:formula="of:=[Jan.D165]" table:style-name="ce9">
            <text:p>.</text:p>
          </table:table-cell>
          <table:table-cell office:value-type="string" office:string-value="." table:formula="of:=[Feb.D16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8">
            <text:p>Onion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66]" table:style-name="ce9">
            <text:p>.</text:p>
          </table:table-cell>
          <table:table-cell office:value-type="string" office:string-value="." table:formula="of:=[Feb.D166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671" table:style-name="ce8">
            <text:p>671</text:p>
          </table:table-cell>
          <table:table-cell office:value-type="string" table:style-name="ce8">
            <text:p>Onions, green</text:p>
          </table:table-cell>
          <table:table-cell office:value-type="string" table:style-name="ce8">
            <text:p>100 bunches</text:p>
          </table:table-cell>
          <table:table-cell office:value-type="string" office:string-value="." table:formula="of:=[Jan.D167]" table:style-name="ce9">
            <text:p>.</text:p>
          </table:table-cell>
          <table:table-cell office:value-type="string" office:string-value="." table:formula="of:=[Feb.D16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Vegetable for processing (under contract)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8">
            <text:p>Gherkins (3–6 cm)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69]" table:style-name="ce9">
            <text:p>-</text:p>
          </table:table-cell>
          <table:table-cell office:value-type="string" office:string-value="-" table:formula="of:=[Feb.D169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8">
            <text:p>Gherkins (6–9 cm)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0]" table:style-name="ce9">
            <text:p>-</text:p>
          </table:table-cell>
          <table:table-cell office:value-type="string" office:string-value="-" table:formula="of:=[Feb.D170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8">
            <text:p>Gherkins (9–12 cm)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1]" table:style-name="ce9">
            <text:p>-</text:p>
          </table:table-cell>
          <table:table-cell office:value-type="string" office:string-value="-" table:formula="of:=[Feb.D171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77" table:style-name="ce8">
            <text:p>677</text:p>
          </table:table-cell>
          <table:table-cell office:value-type="string" table:style-name="ce8">
            <text:p>Gherkins (oversize)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2]" table:style-name="ce9">
            <text:p>-</text:p>
          </table:table-cell>
          <table:table-cell office:value-type="string" office:string-value="-" table:formula="of:=[Feb.D172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8">
            <text:p>Cucumbers (mustard pickle)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3]" table:style-name="ce9">
            <text:p>-</text:p>
          </table:table-cell>
          <table:table-cell office:value-type="string" office:string-value="-" table:formula="of:=[Feb.D173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8">
            <text:p>Green cabbage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4]" table:style-name="ce9">
            <text:p>-</text:p>
          </table:table-cell>
          <table:table-cell office:value-type="string" office:string-value="-" table:formula="of:=[Feb.D174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string" table:style-name="ce8">
            <text:p>Red cabbage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5]" table:style-name="ce9">
            <text:p>-</text:p>
          </table:table-cell>
          <table:table-cell office:value-type="string" office:string-value="-" table:formula="of:=[Feb.D175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8">
            <text:p>Peas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6]" table:style-name="ce9">
            <text:p>-</text:p>
          </table:table-cell>
          <table:table-cell office:value-type="string" office:string-value="-" table:formula="of:=[Feb.D176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8">
            <text:p>Cauliflower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7]" table:style-name="ce9">
            <text:p>-</text:p>
          </table:table-cell>
          <table:table-cell office:value-type="string" office:string-value="-" table:formula="of:=[Feb.D177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8]" table:style-name="ce9">
            <text:p>-</text:p>
          </table:table-cell>
          <table:table-cell office:value-type="string" office:string-value="-" table:formula="of:=[Feb.D178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8">
            <text:p>Romaine lettuce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79]" table:style-name="ce9">
            <text:p>-</text:p>
          </table:table-cell>
          <table:table-cell office:value-type="string" office:string-value="-" table:formula="of:=[Feb.D179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8">
            <text:p>Kohlrabi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0]" table:style-name="ce9">
            <text:p>-</text:p>
          </table:table-cell>
          <table:table-cell office:value-type="string" office:string-value="-" table:formula="of:=[Feb.D180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8">
            <text:p>Horse radich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1]" table:style-name="ce9">
            <text:p>-</text:p>
          </table:table-cell>
          <table:table-cell office:value-type="string" office:string-value="-" table:formula="of:=[Feb.D181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8">
            <text:p>Baby corn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2]" table:style-name="ce9">
            <text:p>-</text:p>
          </table:table-cell>
          <table:table-cell office:value-type="string" office:string-value="-" table:formula="of:=[Feb.D182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string" table:style-name="ce8">
            <text:p>Capsicums, green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3]" table:style-name="ce9">
            <text:p>-</text:p>
          </table:table-cell>
          <table:table-cell office:value-type="string" office:string-value="-" table:formula="of:=[Feb.D183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string" table:style-name="ce8">
            <text:p>Capsicums, yellow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4]" table:style-name="ce9">
            <text:p>-</text:p>
          </table:table-cell>
          <table:table-cell office:value-type="string" office:string-value="-" table:formula="of:=[Feb.D184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string" table:style-name="ce8">
            <text:p>Capsicums, red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5]" table:style-name="ce9">
            <text:p>-</text:p>
          </table:table-cell>
          <table:table-cell office:value-type="string" office:string-value="-" table:formula="of:=[Feb.D185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93" table:style-name="ce8">
            <text:p>693</text:p>
          </table:table-cell>
          <table:table-cell office:value-type="string" table:style-name="ce8">
            <text:p>Hot pepper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6]" table:style-name="ce9">
            <text:p>-</text:p>
          </table:table-cell>
          <table:table-cell office:value-type="string" office:string-value="-" table:formula="of:=[Feb.D186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94" table:style-name="ce8">
            <text:p>694</text:p>
          </table:table-cell>
          <table:table-cell office:value-type="string" table:style-name="ce8">
            <text:p>Green beans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7]" table:style-name="ce9">
            <text:p>-</text:p>
          </table:table-cell>
          <table:table-cell office:value-type="string" office:string-value="-" table:formula="of:=[Feb.D187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string" table:style-name="ce8">
            <text:p>Red beets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8]" table:style-name="ce9">
            <text:p>-</text:p>
          </table:table-cell>
          <table:table-cell office:value-type="string" office:string-value="-" table:formula="of:=[Feb.D188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96" table:style-name="ce8">
            <text:p>696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89]" table:style-name="ce9">
            <text:p>-</text:p>
          </table:table-cell>
          <table:table-cell office:value-type="string" office:string-value="-" table:formula="of:=[Feb.D189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697" table:style-name="ce8">
            <text:p>697</text:p>
          </table:table-cell>
          <table:table-cell office:value-type="string" table:style-name="ce8">
            <text:p>Spinach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190]" table:style-name="ce9">
            <text:p>-</text:p>
          </table:table-cell>
          <table:table-cell office:value-type="string" office:string-value="-" table:formula="of:=[Feb.D190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Fruits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string" table:style-name="ce8">
            <text:p>Cherrie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92]" table:style-name="ce9">
            <text:p>.</text:p>
          </table:table-cell>
          <table:table-cell office:value-type="string" office:string-value="." table:formula="of:=[Feb.D19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12" table:style-name="ce8">
            <text:p>712</text:p>
          </table:table-cell>
          <table:table-cell office:value-type="string" table:style-name="ce8">
            <text:p>Cherries (for distilling)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93]" table:style-name="ce9">
            <text:p>.</text:p>
          </table:table-cell>
          <table:table-cell office:value-type="string" office:string-value="." table:formula="of:=[Feb.D19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8">
            <text:p>Sour cherrie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94]" table:style-name="ce9">
            <text:p>.</text:p>
          </table:table-cell>
          <table:table-cell office:value-type="string" office:string-value="." table:formula="of:=[Feb.D19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string" table:style-name="ce8">
            <text:p>Apricot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95]" table:style-name="ce9">
            <text:p>.</text:p>
          </table:table-cell>
          <table:table-cell office:value-type="string" office:string-value="." table:formula="of:=[Feb.D19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8">
            <text:p>Peache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96]" table:style-name="ce9">
            <text:p>.</text:p>
          </table:table-cell>
          <table:table-cell office:value-type="string" office:string-value="." table:formula="of:=[Feb.D196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8">
            <text:p>Plum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97]" table:style-name="ce9">
            <text:p>.</text:p>
          </table:table-cell>
          <table:table-cell office:value-type="string" office:string-value="." table:formula="of:=[Feb.D19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8">
            <text:p>Plums (for distilling)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98]" table:style-name="ce9">
            <text:p>.</text:p>
          </table:table-cell>
          <table:table-cell office:value-type="string" office:string-value="." table:formula="of:=[Feb.D19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8">
            <text:p>Walnut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199]" table:style-name="ce9">
            <text:p>.</text:p>
          </table:table-cell>
          <table:table-cell office:value-type="string" office:string-value="." table:formula="of:=[Feb.D19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string" table:style-name="ce8">
            <text:p>Currants, red and white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0]" table:style-name="ce9">
            <text:p>.</text:p>
          </table:table-cell>
          <table:table-cell office:value-type="string" office:string-value="." table:formula="of:=[Feb.D20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8">
            <text:p>Currants, black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1]" table:style-name="ce9">
            <text:p>.</text:p>
          </table:table-cell>
          <table:table-cell office:value-type="string" office:string-value="." table:formula="of:=[Feb.D201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string" table:style-name="ce8">
            <text:p>Strawberries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2]" table:style-name="ce9">
            <text:p>.</text:p>
          </table:table-cell>
          <table:table-cell office:value-type="string" office:string-value="." table:formula="of:=[Feb.D20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71" table:style-name="ce8">
            <text:p>771</text:p>
          </table:table-cell>
          <table:table-cell office:value-type="string" table:style-name="ce8">
            <text:p>Dessert apples extra quality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3]" table:style-name="ce9">
            <text:p>.</text:p>
          </table:table-cell>
          <table:table-cell office:value-type="string" office:string-value="." table:formula="of:=[Feb.D20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string" table:style-name="ce8">
            <text:p>Dessert apples quality I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4]" table:style-name="ce9">
            <text:p>.</text:p>
          </table:table-cell>
          <table:table-cell office:value-type="string" office:string-value="." table:formula="of:=[Feb.D20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73" table:style-name="ce8">
            <text:p>773</text:p>
          </table:table-cell>
          <table:table-cell office:value-type="string" table:style-name="ce8">
            <text:p>Dessert apples quality II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5]" table:style-name="ce9">
            <text:p>.</text:p>
          </table:table-cell>
          <table:table-cell office:value-type="string" office:string-value="." table:formula="of:=[Feb.D20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8">
            <text:p>Apples (kitchen garden)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6]" table:style-name="ce9">
            <text:p>.</text:p>
          </table:table-cell>
          <table:table-cell office:value-type="string" office:string-value="." table:formula="of:=[Feb.D206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8">
            <text:p>Apples for processing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7]" table:style-name="ce9">
            <text:p>.</text:p>
          </table:table-cell>
          <table:table-cell office:value-type="string" office:string-value="." table:formula="of:=[Feb.D207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string" table:style-name="ce8">
            <text:p>Dessert pears, extra quality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8]" table:style-name="ce9">
            <text:p>.</text:p>
          </table:table-cell>
          <table:table-cell office:value-type="string" office:string-value="." table:formula="of:=[Feb.D208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8">
            <text:p>Desserts pears, class I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09]" table:style-name="ce9">
            <text:p>.</text:p>
          </table:table-cell>
          <table:table-cell office:value-type="string" office:string-value="." table:formula="of:=[Feb.D209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8">
            <text:p>Desserts pears, class II<text:s/>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10]" table:style-name="ce9">
            <text:p>.</text:p>
          </table:table-cell>
          <table:table-cell office:value-type="string" office:string-value="." table:formula="of:=[Feb.D21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8">
            <text:p>Pears (kitchen garden)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11]" table:style-name="ce9">
            <text:p>.</text:p>
          </table:table-cell>
          <table:table-cell office:value-type="string" office:string-value="." table:formula="of:=[Feb.D211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8">
            <text:p>Pears for processing</text:p>
          </table:table-cell>
          <table:table-cell office:value-type="string" table:style-name="ce8">
            <text:p>100 kg</text:p>
          </table:table-cell>
          <table:table-cell office:value-type="string" office:string-value="." table:formula="of:=[Jan.D212]" table:style-name="ce9">
            <text:p>.</text:p>
          </table:table-cell>
          <table:table-cell office:value-type="string" office:string-value="." table:formula="of:=[Feb.D21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Viticulture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string" table:style-name="ce8">
            <text:p>Grapes, white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214]" table:style-name="ce9">
            <text:p>-</text:p>
          </table:table-cell>
          <table:table-cell office:value-type="string" office:string-value="-" table:formula="of:=[Feb.D214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812" table:style-name="ce8">
            <text:p>812</text:p>
          </table:table-cell>
          <table:table-cell office:value-type="string" table:style-name="ce8">
            <text:p>Grapes, red</text:p>
          </table:table-cell>
          <table:table-cell office:value-type="string" table:style-name="ce8">
            <text:p>100 kg</text:p>
          </table:table-cell>
          <table:table-cell office:value-type="string" office:string-value="-" table:formula="of:=[Jan.D215]" table:style-name="ce9">
            <text:p>-</text:p>
          </table:table-cell>
          <table:table-cell office:value-type="string" office:string-value="-" table:formula="of:=[Feb.D215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Wine in barrels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8">
            <text:p>Wine, white</text:p>
          </table:table-cell>
          <table:table-cell office:value-type="string" table:style-name="ce8">
            <text:p>100 l</text:p>
          </table:table-cell>
          <table:table-cell office:value-type="string" office:string-value="-" table:formula="of:=[Jan.D217]" table:style-name="ce9">
            <text:p>-</text:p>
          </table:table-cell>
          <table:table-cell office:value-type="string" office:string-value="-" table:formula="of:=[Feb.D217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8">
            <text:p>Wine, red</text:p>
          </table:table-cell>
          <table:table-cell office:value-type="string" table:style-name="ce8">
            <text:p>100 l</text:p>
          </table:table-cell>
          <table:table-cell office:value-type="string" office:string-value="-" table:formula="of:=[Jan.D218]" table:style-name="ce9">
            <text:p>-</text:p>
          </table:table-cell>
          <table:table-cell office:value-type="string" office:string-value="-" table:formula="of:=[Feb.D218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8">
            <text:p>Quality wine, white</text:p>
          </table:table-cell>
          <table:table-cell office:value-type="string" table:style-name="ce8">
            <text:p>100 l</text:p>
          </table:table-cell>
          <table:table-cell office:value-type="float" office:value="75.34" table:formula="of:=[Jan.D219]" table:style-name="ce9">
            <text:p>75,34</text:p>
          </table:table-cell>
          <table:table-cell office:value-type="float" office:value="74.33" table:formula="of:=[Feb.D219]" table:style-name="ce9">
            <text:p>74,33</text:p>
          </table:table-cell>
          <table:table-cell table:number-columns-repeated="16379" table:style-name="ce7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string" table:style-name="ce8">
            <text:p>Quality wine, red</text:p>
          </table:table-cell>
          <table:table-cell office:value-type="string" table:style-name="ce8">
            <text:p>100 l</text:p>
          </table:table-cell>
          <table:table-cell office:value-type="string" office:string-value="." table:formula="of:=[Jan.D220]" table:style-name="ce9">
            <text:p>.</text:p>
          </table:table-cell>
          <table:table-cell office:value-type="string" office:string-value="." table:formula="of:=[Feb.D220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Wine in bottles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8">
            <text:p>Wine, white</text:p>
          </table:table-cell>
          <table:table-cell office:value-type="string" table:style-name="ce8">
            <text:p>l</text:p>
          </table:table-cell>
          <table:table-cell office:value-type="string" office:string-value="." table:formula="of:=[Jan.D222]" table:style-name="ce9">
            <text:p>.</text:p>
          </table:table-cell>
          <table:table-cell office:value-type="string" office:string-value="." table:formula="of:=[Feb.D222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8">
            <text:p>Wine, red</text:p>
          </table:table-cell>
          <table:table-cell office:value-type="string" table:style-name="ce8">
            <text:p>l</text:p>
          </table:table-cell>
          <table:table-cell office:value-type="string" office:string-value="." table:formula="of:=[Jan.D223]" table:style-name="ce9">
            <text:p>.</text:p>
          </table:table-cell>
          <table:table-cell office:value-type="string" office:string-value="." table:formula="of:=[Feb.D223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841" table:style-name="ce8">
            <text:p>841</text:p>
          </table:table-cell>
          <table:table-cell office:value-type="string" table:style-name="ce8">
            <text:p>Quality wine, white</text:p>
          </table:table-cell>
          <table:table-cell office:value-type="string" table:style-name="ce8">
            <text:p>0.75 l</text:p>
          </table:table-cell>
          <table:table-cell office:value-type="string" office:string-value="." table:formula="of:=[Jan.D224]" table:style-name="ce9">
            <text:p>.</text:p>
          </table:table-cell>
          <table:table-cell office:value-type="string" office:string-value="." table:formula="of:=[Feb.D224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8">
            <text:p>Quality wine, red</text:p>
          </table:table-cell>
          <table:table-cell office:value-type="string" table:style-name="ce8">
            <text:p>0.75 l</text:p>
          </table:table-cell>
          <table:table-cell office:value-type="string" office:string-value="." table:formula="of:=[Jan.D225]" table:style-name="ce9">
            <text:p>.</text:p>
          </table:table-cell>
          <table:table-cell office:value-type="string" office:string-value="." table:formula="of:=[Feb.D225]" table:style-name="ce9">
            <text:p>.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Roundwood Saw logs over 10 m<text:span text:style-name="T1">5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911" table:style-name="ce8">
            <text:p>911</text:p>
          </table:table-cell>
          <table:table-cell office:value-type="string" table:style-name="ce8">
            <text:p>Spruce/Fir, class ABC 1b</text:p>
          </table:table-cell>
          <table:table-cell office:value-type="string" table:style-name="ce8">
            <text:p>FMO</text:p>
          </table:table-cell>
          <table:table-cell office:value-type="string" office:string-value="-" table:formula="of:=[Jan.D227]" table:style-name="ce9">
            <text:p>-</text:p>
          </table:table-cell>
          <table:table-cell office:value-type="string" office:string-value="-" table:formula="of:=[Feb.D227]" table:style-name="ce9">
            <text:p>-</text:p>
          </table:table-cell>
          <table:table-cell table:number-columns-repeated="16379" table:style-name="ce7"/>
        </table:table-row>
        <table:table-row table:style-name="ro3">
          <table:table-cell office:value-type="float" office:value="912" table:style-name="ce8">
            <text:p>912</text:p>
          </table:table-cell>
          <table:table-cell office:value-type="string" table:style-name="ce8">
            <text:p>Spruce/Fir, class ABC 2b</text:p>
          </table:table-cell>
          <table:table-cell office:value-type="string" table:style-name="ce8">
            <text:p>FMO</text:p>
          </table:table-cell>
          <table:table-cell office:value-type="float" office:value="108.99" table:formula="of:=[Jan.D228]" table:style-name="ce9">
            <text:p>108,99</text:p>
          </table:table-cell>
          <table:table-cell office:value-type="float" office:value="108.99" table:formula="of:=[Feb.D228]" table:style-name="ce9">
            <text:p>108,99</text:p>
          </table:table-cell>
          <table:table-cell table:number-columns-repeated="16379" table:style-name="ce7"/>
        </table:table-row>
        <table:table-row table:style-name="ro3">
          <table:table-cell office:value-type="float" office:value="913" table:style-name="ce8">
            <text:p>913</text:p>
          </table:table-cell>
          <table:table-cell office:value-type="string" table:style-name="ce8">
            <text:p>Spruce/Fir, class ABC 3a</text:p>
          </table:table-cell>
          <table:table-cell office:value-type="string" table:style-name="ce8">
            <text:p>FMO</text:p>
          </table:table-cell>
          <table:table-cell office:value-type="float" office:value="109.97" table:formula="of:=[Jan.D229]" table:style-name="ce9">
            <text:p>109,97</text:p>
          </table:table-cell>
          <table:table-cell office:value-type="float" office:value="109.97" table:formula="of:=[Feb.D229]" table:style-name="ce9">
            <text:p>109,97</text:p>
          </table:table-cell>
          <table:table-cell table:number-columns-repeated="16379" table:style-name="ce7"/>
        </table:table-row>
        <table:table-row table:style-name="ro3">
          <table:table-cell office:value-type="float" office:value="914" table:style-name="ce8">
            <text:p>914</text:p>
          </table:table-cell>
          <table:table-cell office:value-type="string" table:style-name="ce8">
            <text:p>Spruce/Fir, class ABC media 2b</text:p>
          </table:table-cell>
          <table:table-cell office:value-type="string" table:style-name="ce8">
            <text:p>FMO</text:p>
          </table:table-cell>
          <table:table-cell office:value-type="float" office:value="110.53" table:formula="of:=[Jan.D230]" table:style-name="ce9">
            <text:p>110,53</text:p>
          </table:table-cell>
          <table:table-cell office:value-type="float" office:value="110.53" table:formula="of:=[Feb.D230]" table:style-name="ce9">
            <text:p>110,53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Roundwood Saw logs under 10 m<text:span text:style-name="T1">5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8">
            <text:p>Spruce/Fir, class ABC 1a<text:span text:style-name="T2">6</text:span></text:p>
          </table:table-cell>
          <table:table-cell office:value-type="string" table:style-name="ce8">
            <text:p>FMO</text:p>
          </table:table-cell>
          <table:table-cell office:value-type="float" office:value="52.66" table:formula="of:=[Jan.D232]" table:style-name="ce9">
            <text:p>52,66</text:p>
          </table:table-cell>
          <table:table-cell office:value-type="float" office:value="53.24" table:formula="of:=[Feb.D232]" table:style-name="ce9">
            <text:p>53,24</text:p>
          </table:table-cell>
          <table:table-cell table:number-columns-repeated="16379" table:style-name="ce7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8">
            <text:p>Spruce/Fir, class ABC 1b</text:p>
          </table:table-cell>
          <table:table-cell office:value-type="string" table:style-name="ce8">
            <text:p>FMO</text:p>
          </table:table-cell>
          <table:table-cell office:value-type="float" office:value="78.3" table:formula="of:=[Jan.D233]" table:style-name="ce9">
            <text:p>78,30</text:p>
          </table:table-cell>
          <table:table-cell office:value-type="float" office:value="78.900000000000006" table:formula="of:=[Feb.D233]" table:style-name="ce9">
            <text:p>78,90</text:p>
          </table:table-cell>
          <table:table-cell table:number-columns-repeated="16379" table:style-name="ce7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8">
            <text:p>Spruce/Fri, class ABC 2b</text:p>
          </table:table-cell>
          <table:table-cell office:value-type="string" table:style-name="ce8">
            <text:p>FMO</text:p>
          </table:table-cell>
          <table:table-cell office:value-type="float" office:value="101.41" table:formula="of:=[Jan.D234]" table:style-name="ce9">
            <text:p>101,41</text:p>
          </table:table-cell>
          <table:table-cell office:value-type="float" office:value="103.44" table:formula="of:=[Feb.D234]" table:style-name="ce9">
            <text:p>103,44</text:p>
          </table:table-cell>
          <table:table-cell table:number-columns-repeated="16379" table:style-name="ce7"/>
        </table:table-row>
        <table:table-row table:style-name="ro3">
          <table:table-cell office:value-type="float" office:value="923" table:style-name="ce8">
            <text:p>923</text:p>
          </table:table-cell>
          <table:table-cell office:value-type="string" table:style-name="ce8">
            <text:p>Spruce/Fri, class ABC 3a</text:p>
          </table:table-cell>
          <table:table-cell office:value-type="string" table:style-name="ce8">
            <text:p>FMO</text:p>
          </table:table-cell>
          <table:table-cell office:value-type="float" office:value="101.61" table:formula="of:=[Jan.D235]" table:style-name="ce9">
            <text:p>101,61</text:p>
          </table:table-cell>
          <table:table-cell office:value-type="float" office:value="104.18" table:formula="of:=[Feb.D235]" table:style-name="ce9">
            <text:p>104,18</text:p>
          </table:table-cell>
          <table:table-cell table:number-columns-repeated="16379" table:style-name="ce7"/>
        </table:table-row>
        <table:table-row table:style-name="ro3">
          <table:table-cell office:value-type="float" office:value="924" table:style-name="ce8">
            <text:p>924</text:p>
          </table:table-cell>
          <table:table-cell office:value-type="string" table:style-name="ce8">
            <text:p>Spruce/Fri, class ABC media 2b</text:p>
          </table:table-cell>
          <table:table-cell office:value-type="string" table:style-name="ce8">
            <text:p>FMO</text:p>
          </table:table-cell>
          <table:table-cell office:value-type="float" office:value="102.85" table:formula="of:=[Jan.D236]" table:style-name="ce9">
            <text:p>102,85</text:p>
          </table:table-cell>
          <table:table-cell office:value-type="float" office:value="104.37" table:formula="of:=[Feb.D236]" table:style-name="ce9">
            <text:p>104,37</text:p>
          </table:table-cell>
          <table:table-cell table:number-columns-repeated="16379" table:style-name="ce7"/>
        </table:table-row>
        <table:table-row table:style-name="ro3">
          <table:table-cell office:value-type="float" office:value="9241" table:style-name="ce8">
            <text:p>9241</text:p>
          </table:table-cell>
          <table:table-cell office:value-type="string" table:style-name="ce8">
            <text:p>Spruce/Fri, brown logs Cx</text:p>
          </table:table-cell>
          <table:table-cell office:value-type="string" table:style-name="ce8">
            <text:p>FMO</text:p>
          </table:table-cell>
          <table:table-cell office:value-type="float" office:value="74.73" table:formula="of:=[Jan.D237]" table:style-name="ce9">
            <text:p>74,73</text:p>
          </table:table-cell>
          <table:table-cell office:value-type="float" office:value="77.98" table:formula="of:=[Feb.D237]" table:style-name="ce9">
            <text:p>77,98</text:p>
          </table:table-cell>
          <table:table-cell table:number-columns-repeated="16379" table:style-name="ce7"/>
        </table:table-row>
        <table:table-row table:style-name="ro3">
          <table:table-cell office:value-type="float" office:value="925" table:style-name="ce8">
            <text:p>925</text:p>
          </table:table-cell>
          <table:table-cell office:value-type="string" table:style-name="ce8">
            <text:p>Pine, class B 2a +</text:p>
          </table:table-cell>
          <table:table-cell office:value-type="string" table:style-name="ce8">
            <text:p>FMO</text:p>
          </table:table-cell>
          <table:table-cell office:value-type="float" office:value="72.53" table:formula="of:=[Jan.D238]" table:style-name="ce9">
            <text:p>72,53</text:p>
          </table:table-cell>
          <table:table-cell office:value-type="float" office:value="72.8" table:formula="of:=[Feb.D238]" table:style-name="ce9">
            <text:p>72,80</text:p>
          </table:table-cell>
          <table:table-cell table:number-columns-repeated="16379" table:style-name="ce7"/>
        </table:table-row>
        <table:table-row table:style-name="ro3">
          <table:table-cell office:value-type="float" office:value="9251" table:style-name="ce8">
            <text:p>9251</text:p>
          </table:table-cell>
          <table:table-cell office:value-type="string" table:style-name="ce8">
            <text:p>Larch, class ABC 3a +</text:p>
          </table:table-cell>
          <table:table-cell office:value-type="string" table:style-name="ce8">
            <text:p>FMO</text:p>
          </table:table-cell>
          <table:table-cell office:value-type="float" office:value="131.44" table:formula="of:=[Jan.D239]" table:style-name="ce9">
            <text:p>131,44</text:p>
          </table:table-cell>
          <table:table-cell office:value-type="float" office:value="139.47" table:formula="of:=[Feb.D239]" table:style-name="ce9">
            <text:p>139,47</text:p>
          </table:table-cell>
          <table:table-cell table:number-columns-repeated="16379" table:style-name="ce7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8">
            <text:p>Beech, class B 3</text:p>
          </table:table-cell>
          <table:table-cell office:value-type="string" table:style-name="ce8">
            <text:p>FMO</text:p>
          </table:table-cell>
          <table:table-cell office:value-type="float" office:value="87.55" table:formula="of:=[Jan.D240]" table:style-name="ce9">
            <text:p>87,55</text:p>
          </table:table-cell>
          <table:table-cell office:value-type="float" office:value="87.55" table:formula="of:=[Feb.D240]" table:style-name="ce9">
            <text:p>87,55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Industrial wood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8">
            <text:p>Spruce/Fir (Ø of <text:s/>935+937)</text:p>
          </table:table-cell>
          <table:table-cell office:value-type="string" table:style-name="ce8">
            <text:p>FMO</text:p>
          </table:table-cell>
          <table:table-cell office:value-type="float" office:value="43.96" table:formula="of:=[Jan.D242]" table:style-name="ce9">
            <text:p>43,96</text:p>
          </table:table-cell>
          <table:table-cell office:value-type="float" office:value="43.03" table:formula="of:=[Feb.D242]" table:style-name="ce9">
            <text:p>43,03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Pulp wood<text:span text:style-name="T1">5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935" table:style-name="ce8">
            <text:p>935</text:p>
          </table:table-cell>
          <table:table-cell office:value-type="string" table:style-name="ce8">
            <text:p>Spruce/Fir</text:p>
          </table:table-cell>
          <table:table-cell office:value-type="string" table:style-name="ce8">
            <text:p>FMO</text:p>
          </table:table-cell>
          <table:table-cell office:value-type="float" office:value="40.98" table:formula="of:=[Jan.D244]" table:style-name="ce9">
            <text:p>40,98</text:p>
          </table:table-cell>
          <table:table-cell office:value-type="float" office:value="40.340000000000003" table:formula="of:=[Feb.D244]" table:style-name="ce9">
            <text:p>40,34</text:p>
          </table:table-cell>
          <table:table-cell table:number-columns-repeated="16379" table:style-name="ce7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8">
            <text:p>Pine</text:p>
          </table:table-cell>
          <table:table-cell office:value-type="string" table:style-name="ce8">
            <text:p>FMO</text:p>
          </table:table-cell>
          <table:table-cell office:value-type="float" office:value="46.42" table:formula="of:=[Jan.D245]" table:style-name="ce9">
            <text:p>46,42</text:p>
          </table:table-cell>
          <table:table-cell office:value-type="float" office:value="46.42" table:formula="of:=[Feb.D245]" table:style-name="ce9">
            <text:p>46,42</text:p>
          </table:table-cell>
          <table:table-cell table:number-columns-repeated="16379" table:style-name="ce7"/>
        </table:table-row>
        <table:table-row table:style-name="ro3">
          <table:table-cell office:value-type="float" office:value="933" table:style-name="ce8">
            <text:p>933</text:p>
          </table:table-cell>
          <table:table-cell office:value-type="string" table:style-name="ce8">
            <text:p>Beech</text:p>
          </table:table-cell>
          <table:table-cell office:value-type="string" table:style-name="ce8">
            <text:p>FMO</text:p>
          </table:table-cell>
          <table:table-cell office:value-type="float" office:value="65.64" table:formula="of:=[Jan.D246]" table:style-name="ce9">
            <text:p>65,64</text:p>
          </table:table-cell>
          <table:table-cell office:value-type="float" office:value="65.099999999999994" table:formula="of:=[Feb.D246]" table:style-name="ce9">
            <text:p>65,10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Pulp wood (grinding)<text:span text:style-name="T1">5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937" table:style-name="ce8">
            <text:p>937</text:p>
          </table:table-cell>
          <table:table-cell office:value-type="string" table:style-name="ce8">
            <text:p>Spruce/Fir</text:p>
          </table:table-cell>
          <table:table-cell office:value-type="string" table:style-name="ce8">
            <text:p>FMO</text:p>
          </table:table-cell>
          <table:table-cell office:value-type="float" office:value="48.94" table:formula="of:=[Jan.D248]" table:style-name="ce9">
            <text:p>48,94</text:p>
          </table:table-cell>
          <table:table-cell office:value-type="float" office:value="48.19" table:formula="of:=[Feb.D248]" table:style-name="ce9">
            <text:p>48,19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Fire wood<text:span text:style-name="T1">5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float" office:value="941" table:style-name="ce8">
            <text:p>941</text:p>
          </table:table-cell>
          <table:table-cell office:value-type="string" table:style-name="ce8">
            <text:p>Softwood</text:p>
          </table:table-cell>
          <table:table-cell office:value-type="string" table:style-name="ce8">
            <text:p>RMM</text:p>
          </table:table-cell>
          <table:table-cell office:value-type="float" office:value="77.459999999999994" table:formula="of:=[Jan.D250]" table:style-name="ce9">
            <text:p>77,46</text:p>
          </table:table-cell>
          <table:table-cell office:value-type="float" office:value="76.91" table:formula="of:=[Feb.D250]" table:style-name="ce9">
            <text:p>76,91</text:p>
          </table:table-cell>
          <table:table-cell table:number-columns-repeated="16379" table:style-name="ce7"/>
        </table:table-row>
        <table:table-row table:style-name="ro3">
          <table:table-cell office:value-type="float" office:value="942" table:style-name="ce8">
            <text:p>942</text:p>
          </table:table-cell>
          <table:table-cell office:value-type="string" table:style-name="ce8">
            <text:p>Hardwood</text:p>
          </table:table-cell>
          <table:table-cell office:value-type="string" table:style-name="ce8">
            <text:p>RMM</text:p>
          </table:table-cell>
          <table:table-cell office:value-type="float" office:value="106.73" table:formula="of:=[Jan.D251]" table:style-name="ce9">
            <text:p>106,73</text:p>
          </table:table-cell>
          <table:table-cell office:value-type="float" office:value="105.67" table:formula="of:=[Feb.D251]" table:style-name="ce27">
            <text:p>105,67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5" table:number-rows-spanned="1" table:style-name="ce31">
            <text:p>S: STATISTICS AUSTRIA, Producer prices for agriculture and forestry. Compiled on 4 April 2024. – ”–” no data available. – ”.” for data protection reasons not allowed. – FMO = solid cubic meter delivered with bark, measured and calculated under-bark; RMM= stacked cubic meter delivered with bark, measured and calculated over-bark.</text:p>
            <text:p>1) Data reporting according to the Agricultural Market Transparency Ordinance § 13 excluding initial costs (transport costs). – 2) Sorted and packed in layers of 30, ex packing station. – 3) Payment upon delivering to the dairies. – 4) The collected producer prices are a combination of installments and final prices. – 5) Average price for Austria or the federal provinces (weighted from large and small quantities) from a forest road capable of travel by a truck. – 6) Smallwood (excluding forest poles).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10483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37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Preise_VBil</dc:title>
    <meta:initial-creator>Dir. Raumwirtschaft</meta:initial-creator>
    <dc:creator>WENKO Johann</dc:creator>
    <meta:creation-date>1999-02-08T09:30:42Z</meta:creation-date>
    <dc:date>2024-04-03T09:02:09Z</dc:date>
    <meta:print-date>2023-09-01T08:30:18Z</meta:print-date>
    <meta:editing-duration>PT0S</meta:editing-duration>
  </office:meta>
</office:document-meta>
</file>