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Structural data of aquaculture facilities 2017 to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Production unit type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nds (in ha)</text:p>
          </table:table-cell>
          <table:table-cell office:value-type="float" office:value="1977" table:style-name="ce7">
            <text:p>1 977</text:p>
          </table:table-cell>
          <table:table-cell office:value-type="float" office:value="2018" table:style-name="ce7">
            <text:p>2 018</text:p>
          </table:table-cell>
          <table:table-cell office:value-type="float" office:value="2007" table:style-name="ce7">
            <text:p>2 007</text:p>
          </table:table-cell>
          <table:table-cell office:value-type="float" office:value="1976" table:style-name="ce7">
            <text:p>1 976</text:p>
          </table:table-cell>
          <table:table-cell office:value-type="float" office:value="1946" table:style-name="ce8">
            <text:p>1 9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nks, raceways and cages (in m³)</text:p>
          </table:table-cell>
          <table:table-cell office:value-type="float" office:value="213776" table:style-name="ce7">
            <text:p>213 776</text:p>
          </table:table-cell>
          <table:table-cell office:value-type="float" office:value="221067" table:style-name="ce7">
            <text:p>221 067</text:p>
          </table:table-cell>
          <table:table-cell office:value-type="float" office:value="219083" table:style-name="ce7">
            <text:p>219 083</text:p>
          </table:table-cell>
          <table:table-cell office:value-type="float" office:value="237248" table:style-name="ce7">
            <text:p>237 248</text:p>
          </table:table-cell>
          <table:table-cell office:value-type="float" office:value="247174" table:style-name="ce8">
            <text:p>247 1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closures, pens and recirculation systems (in Ar)</text:p>
          </table:table-cell>
          <table:table-cell office:value-type="float" office:value="50" table:style-name="ce7">
            <text:p>50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S: STATISTICS AUSTRIA, Aquaculture production. Compiled on 16 December 2022.<text:s/>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named-expressions>
        <table:named-range table:name="_f408d64f_STF_Dekoration_1_CN10" table:cell-range-address="Tabelle1.$F$3:Tabelle1.$F$5" table:base-cell-address="Tabelle1.$A$1"/>
        <table:named-range table:name="_f408d64f_STF_Dekoration_1_CN11" table:cell-range-address="Tabelle1.$F$3:Tabelle1.$F$5" table:base-cell-address="Tabelle1.$A$1"/>
        <table:named-range table:name="_f408d64f_STF_Dekoration_1_CN8" table:cell-range-address="Tabelle1.$F$3:Tabelle1.$F$5" table:base-cell-address="Tabelle1.$A$1"/>
        <table:named-range table:name="_f408d64f_STF_Dekoration_1_CN9" table:cell-range-address="Tabelle1.$F$3:Tabelle1.$F$5" table:base-cell-address="Tabelle1.$A$1"/>
        <table:named-range table:name="_f408d64f_STF_Fuss_1_CN13" table:cell-range-address="Tabelle1.$A$6:Tabelle1.$F$6" table:base-cell-address="Tabelle1.$A$1"/>
        <table:named-range table:name="_f408d64f_STF_Fuss_1_CN14" table:cell-range-address="Tabelle1.$A$6:Tabelle1.$F$6" table:base-cell-address="Tabelle1.$A$1"/>
        <table:named-range table:name="_f408d64f_STF_Fuss_1_CN15" table:cell-range-address="Tabelle1.$A$6:Tabelle1.$F$6" table:base-cell-address="Tabelle1.$A$1"/>
        <table:named-range table:name="_f408d64f_STF_Fuss_1_CN16" table:cell-range-address="Tabelle1.$A$6:Tabelle1.$F$6" table:base-cell-address="Tabelle1.$A$1"/>
        <table:named-range table:name="_f408d64f_STF_Fuss_1_CN17" table:cell-range-address="Tabelle1.$A$6:Tabelle1.$F$6" table:base-cell-address="Tabelle1.$A$1"/>
        <table:named-range table:name="_f408d64f_STF_Koerper_1_CN15" table:cell-range-address="Tabelle1.$B$3:Tabelle1.$F$5" table:base-cell-address="Tabelle1.$A$1"/>
        <table:named-range table:name="_f408d64f_STF_Koerper_1_CN16" table:cell-range-address="Tabelle1.$B$3:Tabelle1.$F$5" table:base-cell-address="Tabelle1.$A$1"/>
        <table:named-range table:name="_f408d64f_STF_Koerper_1_CN17" table:cell-range-address="Tabelle1.$B$3:Tabelle1.$F$5" table:base-cell-address="Tabelle1.$A$1"/>
        <table:named-range table:name="_f408d64f_STF_Koerper_1_CN18" table:cell-range-address="Tabelle1.$A$3:Tabelle1.$A$5" table:base-cell-address="Tabelle1.$A$1"/>
        <table:named-range table:name="_f408d64f_STF_Koerper_1_CN19" table:cell-range-address="Tabelle1.$B$3:Tabelle1.$F$5" table:base-cell-address="Tabelle1.$A$1"/>
        <table:named-range table:name="_f408d64f_STF_Koerper_1_CN20" table:cell-range-address="Tabelle1.$B$3:Tabelle1.$F$5" table:base-cell-address="Tabelle1.$A$1"/>
        <table:named-range table:name="_f408d64f_STF_Tabellenkopf_1_CN18" table:cell-range-address="Tabelle1.$A$2:Tabelle1.$F$2" table:base-cell-address="Tabelle1.$A$1"/>
        <table:named-range table:name="_f408d64f_STF_Tabellenkopf_1_CN19" table:cell-range-address="Tabelle1.$A$2:Tabelle1.$F$2" table:base-cell-address="Tabelle1.$A$1"/>
        <table:named-range table:name="_f408d64f_STF_Tabellenkopf_1_CN20" table:cell-range-address="Tabelle1.$A$2:Tabelle1.$F$2" table:base-cell-address="Tabelle1.$A$1"/>
        <table:named-range table:name="_f408d64f_STF_Tabellenkopf_1_CN21" table:cell-range-address="Tabelle1.$A$2:Tabelle1.$F$2" table:base-cell-address="Tabelle1.$A$1"/>
        <table:named-range table:name="_f408d64f_STF_Tabellenkopf_1_CN22" table:cell-range-address="Tabelle1.$A$2:Tabelle1.$F$2" table:base-cell-address="Tabelle1.$A$1"/>
        <table:named-range table:name="_f408d64f_STF_Tabellenkopf_1_CN23" table:cell-range-address="Tabelle1.$A$2:Tabelle1.$F$2" table:base-cell-address="Tabelle1.$A$1"/>
        <table:named-range table:name="_f408d64f_STF_Tabellenkopf_1_CN24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3" table:cell-range-address="Tabelle1.$A$3:Tabelle1.$A$5" table:base-cell-address="Tabelle1.$A$1"/>
        <table:named-range table:name="_f408d64f_STF_Vorspalte_1_CN14" table:cell-range-address="Tabelle1.$A$3:Tabelle1.$A$5" table:base-cell-address="Tabelle1.$A$1"/>
        <table:named-range table:name="_f408d64f_STF_Vorspalte_1_CN15" table:cell-range-address="Tabelle1.$A$3:Tabelle1.$A$5" table:base-cell-address="Tabelle1.$A$1"/>
        <table:named-range table:name="_f408d64f_STF_Vorspalte_1_CN16" table:cell-range-address="Tabelle1.$A$3:Tabelle1.$A$5" table:base-cell-address="Tabelle1.$A$1"/>
        <table:named-range table:name="_f408d64f_STF_Vorspalte_1_CN17" table:cell-range-address="Tabelle1.$A$3:Tabelle1.$A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ESINGER Martina</meta:initial-creator>
    <dc:creator>RÜHRLECHNER Andrea</dc:creator>
    <meta:creation-date>2013-05-17T11:32:34Z</meta:creation-date>
    <dc:date>2022-12-16T07:40:37Z</dc:date>
    <meta:print-date>2022-03-30T12:45:46Z</meta:print-date>
    <meta:editing-duration>PT0S</meta:editing-duration>
  </office:meta>
</office:document-meta>
</file>