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Speisefischproduktion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Fischart</text:p>
          </table:table-cell>
          <table:table-cell office:value-type="string" table:number-columns-spanned="2" table:number-rows-spanned="1" table:style-name="ce12">
            <text:p>Produktion in kg Lebendgewicht</text:p>
          </table:table-cell>
          <table:covered-table-cell/>
          <table:table-cell office:value-type="string" table:number-columns-spanned="2" table:number-rows-spanned="1" table:style-name="ce13">
            <text:p>Veränderung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Regenbogenforelle, Lachsforelle</text:p>
          </table:table-cell>
          <table:table-cell office:value-type="float" office:value="1735662" table:style-name="ce5">
            <text:p>1 735 662</text:p>
          </table:table-cell>
          <table:table-cell office:value-type="float" office:value="1691319" table:style-name="ce5">
            <text:p>1 691 319</text:p>
          </table:table-cell>
          <table:table-cell office:value-type="float" office:value="-44343" table:style-name="ce5">
            <text:p>-44 343</text:p>
          </table:table-cell>
          <table:table-cell office:value-type="float" office:value="-2.6" table:style-name="ce6">
            <text:p>-2,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achforelle, Seeforelle</text:p>
          </table:table-cell>
          <table:table-cell office:value-type="float" office:value="503397" table:style-name="ce5">
            <text:p>503 397</text:p>
          </table:table-cell>
          <table:table-cell office:value-type="float" office:value="511106" table:style-name="ce5">
            <text:p>511 106</text:p>
          </table:table-cell>
          <table:table-cell office:value-type="float" office:value="7709" table:style-name="ce5">
            <text:p>7 709</text:p>
          </table:table-cell>
          <table:table-cell office:value-type="float" office:value="1.5" table:style-name="ce6">
            <text:p>1,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achsaibling</text:p>
          </table:table-cell>
          <table:table-cell office:value-type="float" office:value="685393" table:style-name="ce5">
            <text:p>685 393</text:p>
          </table:table-cell>
          <table:table-cell office:value-type="float" office:value="660941" table:style-name="ce5">
            <text:p>660 941</text:p>
          </table:table-cell>
          <table:table-cell office:value-type="float" office:value="-24452" table:style-name="ce5">
            <text:p>-24 452</text:p>
          </table:table-cell>
          <table:table-cell office:value-type="float" office:value="-3.6" table:style-name="ce6">
            <text:p>-3,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eesaibling</text:p>
          </table:table-cell>
          <table:table-cell office:value-type="float" office:value="280732" table:style-name="ce5">
            <text:p>280 732</text:p>
          </table:table-cell>
          <table:table-cell office:value-type="float" office:value="280156" table:style-name="ce5">
            <text:p>280 156</text:p>
          </table:table-cell>
          <table:table-cell office:value-type="float" office:value="-576" table:style-name="ce5">
            <text:p>-576</text:p>
          </table:table-cell>
          <table:table-cell office:value-type="float" office:value="-0.2" table:style-name="ce6">
            <text:p>-0,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lsässer Saibling</text:p>
          </table:table-cell>
          <table:table-cell office:value-type="float" office:value="394340" table:style-name="ce5">
            <text:p>394 340</text:p>
          </table:table-cell>
          <table:table-cell office:value-type="float" office:value="414024" table:style-name="ce5">
            <text:p>414 024</text:p>
          </table:table-cell>
          <table:table-cell office:value-type="float" office:value="19684" table:style-name="ce5">
            <text:p>19 684</text:p>
          </table:table-cell>
          <table:table-cell office:value-type="float" office:value="5" table:style-name="ce6">
            <text:p>5,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Huchen</text:p>
          </table:table-cell>
          <table:table-cell office:value-type="float" office:value="8243" table:style-name="ce5">
            <text:p>8 243</text:p>
          </table:table-cell>
          <table:table-cell office:value-type="float" office:value="5584" table:style-name="ce5">
            <text:p>5 584</text:p>
          </table:table-cell>
          <table:table-cell office:value-type="float" office:value="-2659" table:style-name="ce5">
            <text:p>-2 659</text:p>
          </table:table-cell>
          <table:table-cell office:value-type="float" office:value="-32.299999999999997" table:style-name="ce6">
            <text:p>-32,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Karpfen</text:p>
          </table:table-cell>
          <table:table-cell office:value-type="float" office:value="616703" table:style-name="ce5">
            <text:p>616 703</text:p>
          </table:table-cell>
          <table:table-cell office:value-type="float" office:value="559824" table:style-name="ce5">
            <text:p>559 824</text:p>
          </table:table-cell>
          <table:table-cell office:value-type="float" office:value="-56879" table:style-name="ce5">
            <text:p>-56 879</text:p>
          </table:table-cell>
          <table:table-cell office:value-type="float" office:value="-9.1999999999999993" table:style-name="ce6">
            <text:p>-9,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hleie</text:p>
          </table:table-cell>
          <table:table-cell office:value-type="float" office:value="5334" table:style-name="ce5">
            <text:p>5 334</text:p>
          </table:table-cell>
          <table:table-cell office:value-type="float" office:value="4687" table:style-name="ce5">
            <text:p>4 687</text:p>
          </table:table-cell>
          <table:table-cell office:value-type="float" office:value="-647" table:style-name="ce5">
            <text:p>-647</text:p>
          </table:table-cell>
          <table:table-cell office:value-type="float" office:value="-12.1" table:style-name="ce6">
            <text:p>-12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askarpfen</text:p>
          </table:table-cell>
          <table:table-cell office:value-type="float" office:value="37654" table:style-name="ce5">
            <text:p>37 654</text:p>
          </table:table-cell>
          <table:table-cell office:value-type="float" office:value="32936" table:style-name="ce5">
            <text:p>32 936</text:p>
          </table:table-cell>
          <table:table-cell office:value-type="float" office:value="-4718" table:style-name="ce5">
            <text:p>-4 718</text:p>
          </table:table-cell>
          <table:table-cell office:value-type="float" office:value="-12.5" table:style-name="ce6">
            <text:p>-12,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ilberkarpfen</text:p>
          </table:table-cell>
          <table:table-cell office:value-type="float" office:value="11741" table:style-name="ce5">
            <text:p>11 741</text:p>
          </table:table-cell>
          <table:table-cell office:value-type="float" office:value="10078" table:style-name="ce5">
            <text:p>10 078</text:p>
          </table:table-cell>
          <table:table-cell office:value-type="float" office:value="-1663" table:style-name="ce5">
            <text:p>-1 663</text:p>
          </table:table-cell>
          <table:table-cell office:value-type="float" office:value="-14.2" table:style-name="ce6">
            <text:p>-14,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Zander</text:p>
          </table:table-cell>
          <table:table-cell office:value-type="float" office:value="22755" table:style-name="ce5">
            <text:p>22 755</text:p>
          </table:table-cell>
          <table:table-cell office:value-type="float" office:value="19951" table:style-name="ce5">
            <text:p>19 951</text:p>
          </table:table-cell>
          <table:table-cell office:value-type="float" office:value="-2804" table:style-name="ce5">
            <text:p>-2 804</text:p>
          </table:table-cell>
          <table:table-cell office:value-type="float" office:value="-12.3" table:style-name="ce6">
            <text:p>-12,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uropäischer Wels</text:p>
          </table:table-cell>
          <table:table-cell office:value-type="float" office:value="45869" table:style-name="ce5">
            <text:p>45 869</text:p>
          </table:table-cell>
          <table:table-cell office:value-type="float" office:value="39858" table:style-name="ce5">
            <text:p>39 858</text:p>
          </table:table-cell>
          <table:table-cell office:value-type="float" office:value="-6011" table:style-name="ce5">
            <text:p>-6 011</text:p>
          </table:table-cell>
          <table:table-cell office:value-type="float" office:value="-13.1" table:style-name="ce6">
            <text:p>-13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frikanischer Raubwels</text:p>
          </table:table-cell>
          <table:table-cell office:value-type="float" office:value="494378" table:style-name="ce5">
            <text:p>494 378</text:p>
          </table:table-cell>
          <table:table-cell office:value-type="float" office:value="430880" table:style-name="ce5">
            <text:p>430 880</text:p>
          </table:table-cell>
          <table:table-cell office:value-type="float" office:value="-63498" table:style-name="ce5">
            <text:p>-63 498</text:p>
          </table:table-cell>
          <table:table-cell office:value-type="float" office:value="-12.8" table:style-name="ce6">
            <text:p>-12,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Hecht</text:p>
          </table:table-cell>
          <table:table-cell office:value-type="float" office:value="5495" table:style-name="ce5">
            <text:p>5 495</text:p>
          </table:table-cell>
          <table:table-cell office:value-type="float" office:value="4849" table:style-name="ce5">
            <text:p>4 849</text:p>
          </table:table-cell>
          <table:table-cell office:value-type="float" office:value="-646" table:style-name="ce5">
            <text:p>-646</text:p>
          </table:table-cell>
          <table:table-cell office:value-type="float" office:value="-11.8" table:style-name="ce6">
            <text:p>-11,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tör, Hausen</text:p>
          </table:table-cell>
          <table:table-cell office:value-type="float" office:value="13382" table:style-name="ce5">
            <text:p>13 382</text:p>
          </table:table-cell>
          <table:table-cell office:value-type="float" office:value="15271" table:style-name="ce5">
            <text:p>15 271</text:p>
          </table:table-cell>
          <table:table-cell office:value-type="float" office:value="1889" table:style-name="ce5">
            <text:p>1 889</text:p>
          </table:table-cell>
          <table:table-cell office:value-type="float" office:value="14.1" table:style-name="ce6">
            <text:p>14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Krebse</text:p>
          </table:table-cell>
          <table:table-cell office:value-type="float" office:value="466" table:style-name="ce5">
            <text:p>466</text:p>
          </table:table-cell>
          <table:table-cell office:value-type="float" office:value="511" table:style-name="ce5">
            <text:p>511</text:p>
          </table:table-cell>
          <table:table-cell office:value-type="float" office:value="45" table:style-name="ce5">
            <text:p>45</text:p>
          </table:table-cell>
          <table:table-cell office:value-type="float" office:value="9.6999999999999993" table:style-name="ce6">
            <text:p>9,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arnelen</text:p>
          </table:table-cell>
          <table:table-cell office:value-type="float" office:value="44925" table:style-name="ce5">
            <text:p>44 925</text:p>
          </table:table-cell>
          <table:table-cell office:value-type="float" office:value="22424" table:style-name="ce5">
            <text:p>22 424</text:p>
          </table:table-cell>
          <table:table-cell office:value-type="float" office:value="-22501" table:style-name="ce5">
            <text:p>-22 501</text:p>
          </table:table-cell>
          <table:table-cell office:value-type="float" office:value="-50.1" table:style-name="ce6">
            <text:p>-50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ndere Fischarten</text:p>
          </table:table-cell>
          <table:table-cell office:value-type="float" office:value="13944" table:style-name="ce5">
            <text:p>13 944</text:p>
          </table:table-cell>
          <table:table-cell office:value-type="float" office:value="14339" table:style-name="ce5">
            <text:p>14 339</text:p>
          </table:table-cell>
          <table:table-cell office:value-type="float" office:value="395" table:style-name="ce5">
            <text:p>395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duktion insgesamt</text:p>
          </table:table-cell>
          <table:table-cell office:value-type="float" office:value="4920413" table:style-name="ce8">
            <text:p>4 920 413</text:p>
          </table:table-cell>
          <table:table-cell office:value-type="float" office:value="4718738" table:style-name="ce8">
            <text:p>4 718 738</text:p>
          </table:table-cell>
          <table:table-cell office:value-type="float" office:value="-201675" table:style-name="ce8">
            <text:p>-201 675</text:p>
          </table:table-cell>
          <table:table-cell office:value-type="float" office:value="-4.0999999999999996" table:style-name="ce9">
            <text:p>-4,1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Q: STATISTIK AUSTRIA, Aquakulturproduktion. Erstellt am 20.12.2023. – Im Sinne von „speisefertig“ nach marktüblichen Größen, unabhängig von ihrer tatsächlichen weiteren Verwendung.<text:s/></text:p>
          </table:table-cell>
          <table:covered-table-cell table:number-columns-repeated="4"/>
          <table:table-cell table:number-columns-repeated="16379"/>
        </table:table-row>
        <table:table-row table:number-rows-repeated="1048553" table:style-name="ro6">
          <table:table-cell table:number-columns-repeated="16384"/>
        </table:table-row>
      </table:table>
      <table:named-expressions>
        <table:named-range table:name="_f408d64f_STF_Dekoration_1_CN1" table:cell-range-address="Tabelle1.$C$4:Tabelle1.$C$22" table:base-cell-address="Tabelle1.$A$1"/>
        <table:named-range table:name="_f408d64f_STF_Dekoration_1_CN2" table:cell-range-address="Tabelle1.$C$4:Tabelle1.$C$22" table:base-cell-address="Tabelle1.$A$1"/>
        <table:named-range table:name="_f408d64f_STF_Fuss_1_CN1" table:cell-range-address="Tabelle1.$A$23:Tabelle1.$E$23" table:base-cell-address="Tabelle1.$A$1"/>
        <table:named-range table:name="_f408d64f_STF_Fuss_1_CN2" table:cell-range-address="Tabelle1.$A$23:Tabelle1.$E$23" table:base-cell-address="Tabelle1.$A$1"/>
        <table:named-range table:name="_f408d64f_STF_Gesamtsumme_1_CN1" table:cell-range-address="Tabelle1.$A$22:Tabelle1.$E$22" table:base-cell-address="Tabelle1.$A$1"/>
        <table:named-range table:name="_f408d64f_STF_Gesamtsumme_1_CN2" table:cell-range-address="Tabelle1.$A$22:Tabelle1.$E$22" table:base-cell-address="Tabelle1.$A$1"/>
        <table:named-range table:name="_f408d64f_STF_Koerper_1_CN1" table:cell-range-address="Tabelle1.$B$4:Tabelle1.$E$22" table:base-cell-address="Tabelle1.$A$1"/>
        <table:named-range table:name="_f408d64f_STF_Koerper_1_CN2" table:cell-range-address="Tabelle1.$B$4:Tabelle1.$E$22" table:base-cell-address="Tabelle1.$A$1"/>
        <table:named-range table:name="_f408d64f_STF_Tabellenkopf_1_CN1" table:cell-range-address="Tabelle1.$A$2:Tabelle1.$E$3" table:base-cell-address="Tabelle1.$A$1"/>
        <table:named-range table:name="_f408d64f_STF_Tabellenkopf_1_CN2" table:cell-range-address="Tabelle1.$A$2:Tabelle1.$E$3" table:base-cell-address="Tabelle1.$A$1"/>
        <table:named-range table:name="_f408d64f_STF_Titel_1_CN1" table:cell-range-address="Tabelle1.$A$1:Tabelle1.$E$1" table:base-cell-address="Tabelle1.$A$1"/>
        <table:named-range table:name="_f408d64f_STF_Vorspalte_1_CN1" table:cell-range-address="Tabelle1.$A$4:Tabelle1.$A$22" table:base-cell-address="Tabelle1.$A$1"/>
        <table:named-range table:name="_f408d64f_STF_Vorspalte_1_CN2" table:cell-range-address="Tabelle1.$A$4:Tabelle1.$A$2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wiesin$</meta:initial-creator>
    <dc:creator>UNFRIED Natalie</dc:creator>
    <meta:creation-date>2013-03-01T13:12:06Z</meta:creation-date>
    <dc:date>2023-12-18T10:40:26Z</dc:date>
    <meta:print-date>2022-03-30T12:58:46Z</meta:print-date>
    <meta:editing-duration>PT0S</meta:editing-duration>
  </office:meta>
</office:document-meta>
</file>