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B0063D" fo:border-bottom="thin solid #B0063D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B0063D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Production of fish eggs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5">
            <text:p>Fish order/fish species</text:p>
          </table:table-cell>
          <table:table-cell office:value-type="string" table:number-columns-spanned="2" table:number-rows-spanned="1" table:style-name="ce3">
            <text:p>Eggs in pieces</text:p>
          </table:table-cell>
          <table:covered-table-cell/>
          <table:table-cell office:value-type="string" table:number-columns-spanned="2" table:number-rows-spanned="1" table:style-name="ce3">
            <text:p>Changes<text:s/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absolute</text:p>
          </table:table-cell>
          <table:table-cell office:value-type="string" table:style-name="ce4">
            <text:p>in %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">
            <text:p>Fish orde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Salmoniformes</text:p>
          </table:table-cell>
          <table:table-cell office:value-type="float" office:value="18505540" table:style-name="ce11">
            <text:p>18 505 540</text:p>
          </table:table-cell>
          <table:table-cell office:value-type="float" office:value="16920844" table:style-name="ce11">
            <text:p>16 920 844</text:p>
          </table:table-cell>
          <table:table-cell office:value-type="float" office:value="-1584696" table:style-name="ce11">
            <text:p>-1 584 696</text:p>
          </table:table-cell>
          <table:table-cell office:value-type="float" office:value="-8.5633599451839757" table:style-name="ce12">
            <text:p>-8,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ypriniformes</text:p>
          </table:table-cell>
          <table:table-cell office:value-type="float" office:value="778080" table:style-name="ce11">
            <text:p>778 080</text:p>
          </table:table-cell>
          <table:table-cell office:value-type="float" office:value="5953400" table:style-name="ce11">
            <text:p>5 953 400</text:p>
          </table:table-cell>
          <table:table-cell office:value-type="float" office:value="5175320" table:style-name="ce11">
            <text:p>5 175 320</text:p>
          </table:table-cell>
          <table:table-cell office:value-type="float" office:value="665.13983137980665" table:style-name="ce12">
            <text:p>665,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ther</text:p>
          </table:table-cell>
          <table:table-cell office:value-type="float" office:value="4085400" table:style-name="ce11">
            <text:p>4 085 400</text:p>
          </table:table-cell>
          <table:table-cell office:value-type="float" office:value="10046370" table:style-name="ce11">
            <text:p>10 046 370</text:p>
          </table:table-cell>
          <table:table-cell office:value-type="float" office:value="5960970" table:style-name="ce11">
            <text:p>5 960 970</text:p>
          </table:table-cell>
          <table:table-cell office:value-type="float" office:value="145.90909090909091" table:style-name="ce12">
            <text:p>145,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tal production</text:p>
          </table:table-cell>
          <table:table-cell office:value-type="float" office:value="23369020" table:style-name="ce13">
            <text:p>23 369 020</text:p>
          </table:table-cell>
          <table:table-cell office:value-type="float" office:value="32920614" table:style-name="ce13">
            <text:p>32 920 614</text:p>
          </table:table-cell>
          <table:table-cell office:value-type="float" office:value="9551594" table:style-name="ce13">
            <text:p>9 551 594</text:p>
          </table:table-cell>
          <table:table-cell office:value-type="float" office:value="40.872890690324198" table:style-name="ce14">
            <text:p>40,9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Overview of selected fish speci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Rainbow trout, salmon trout</text:p>
          </table:table-cell>
          <table:table-cell office:value-type="float" office:value="2340725" table:style-name="ce11">
            <text:p>2 340 725</text:p>
          </table:table-cell>
          <table:table-cell office:value-type="float" office:value="2433330" table:style-name="ce11">
            <text:p>2 433 330</text:p>
          </table:table-cell>
          <table:table-cell office:value-type="float" office:value="92605" table:style-name="ce11">
            <text:p>92 605</text:p>
          </table:table-cell>
          <table:table-cell office:value-type="float" office:value="4" table:style-name="ce12">
            <text:p>4,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rown trout, lake trout</text:p>
          </table:table-cell>
          <table:table-cell office:value-type="float" office:value="3879475" table:style-name="ce11">
            <text:p>3 879 475</text:p>
          </table:table-cell>
          <table:table-cell office:value-type="float" office:value="3758500" table:style-name="ce11">
            <text:p>3 758 500</text:p>
          </table:table-cell>
          <table:table-cell office:value-type="float" office:value="-120975" table:style-name="ce11">
            <text:p>-120 975</text:p>
          </table:table-cell>
          <table:table-cell office:value-type="float" office:value="-3.1" table:style-name="ce12">
            <text:p>-3,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rook trout</text:p>
          </table:table-cell>
          <table:table-cell office:value-type="float" office:value="2971250" table:style-name="ce11">
            <text:p>2 971 250</text:p>
          </table:table-cell>
          <table:table-cell office:value-type="float" office:value="2565500" table:style-name="ce11">
            <text:p>2 565 500</text:p>
          </table:table-cell>
          <table:table-cell office:value-type="float" office:value="-405750" table:style-name="ce11">
            <text:p>-405 750</text:p>
          </table:table-cell>
          <table:table-cell office:value-type="float" office:value="-13.7" table:style-name="ce12">
            <text:p>-13,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ctic char</text:p>
          </table:table-cell>
          <table:table-cell office:value-type="float" office:value="564350" table:style-name="ce11">
            <text:p>564 350</text:p>
          </table:table-cell>
          <table:table-cell office:value-type="float" office:value="574000" table:style-name="ce11">
            <text:p>574 000</text:p>
          </table:table-cell>
          <table:table-cell office:value-type="float" office:value="9650" table:style-name="ce11">
            <text:p>9 650</text:p>
          </table:table-cell>
          <table:table-cell office:value-type="float" office:value="1.7" table:style-name="ce12">
            <text:p>1,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lsaesser char</text:p>
          </table:table-cell>
          <table:table-cell office:value-type="float" office:value="327290" table:style-name="ce11">
            <text:p>327 290</text:p>
          </table:table-cell>
          <table:table-cell office:value-type="float" office:value="331256" table:style-name="ce11">
            <text:p>331 256</text:p>
          </table:table-cell>
          <table:table-cell office:value-type="float" office:value="3966" table:style-name="ce11">
            <text:p>3 966</text:p>
          </table:table-cell>
          <table:table-cell office:value-type="float" office:value="1.2" table:style-name="ce12">
            <text:p>1,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5">
            <text:p>S: STATISTICS AUSTRIA, Aquaculture production. Compiled on 16 December 2022.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  <table:named-expressions>
        <table:named-range table:name="_f408d64f_STF_Dekoration_1_CN1" table:cell-range-address="Tabelle1.$C$4:Tabelle1.$C$14" table:base-cell-address="Tabelle1.$A$1"/>
        <table:named-range table:name="_f408d64f_STF_Fuss_1_CN3" table:cell-range-address="Tabelle1.$A$15:Tabelle1.$E$15" table:base-cell-address="Tabelle1.$A$1"/>
        <table:named-range table:name="_f408d64f_STF_Fuss_1_CN4" table:cell-range-address="Tabelle1.$A$15:Tabelle1.$E$15" table:base-cell-address="Tabelle1.$A$1"/>
        <table:named-range table:name="_f408d64f_STF_Fuss_1_CN5" table:cell-range-address="Tabelle1.$A$15:Tabelle1.$E$15" table:base-cell-address="Tabelle1.$A$1"/>
        <table:named-range table:name="_f408d64f_STF_Gesamtsumme_1_CN1" table:cell-range-address="Tabelle1.$A$8:Tabelle1.$E$8" table:base-cell-address="Tabelle1.$A$1"/>
        <table:named-range table:name="_f408d64f_STF_Koerper_1_CN3" table:cell-range-address="Tabelle1.$B$4:Tabelle1.$E$14" table:base-cell-address="Tabelle1.$A$1"/>
        <table:named-range table:name="_f408d64f_STF_Koerper_1_CN4" table:cell-range-address="Tabelle1.$B$4:Tabelle1.$E$14" table:base-cell-address="Tabelle1.$A$1"/>
        <table:named-range table:name="_f408d64f_STF_Koerper_1_CN5" table:cell-range-address="Tabelle1.$B$4:Tabelle1.$E$14" table:base-cell-address="Tabelle1.$A$1"/>
        <table:named-range table:name="_f408d64f_STF_Tabellenkopf_1_CN3" table:cell-range-address="Tabelle1.$A$2:Tabelle1.$E$3" table:base-cell-address="Tabelle1.$A$1"/>
        <table:named-range table:name="_f408d64f_STF_Tabellenkopf_1_CN4" table:cell-range-address="Tabelle1.$A$2:Tabelle1.$E$3" table:base-cell-address="Tabelle1.$A$1"/>
        <table:named-range table:name="_f408d64f_STF_Tabellenkopf_1_CN5" table:cell-range-address="Tabelle1.$A$2:Tabelle1.$E$3" table:base-cell-address="Tabelle1.$A$1"/>
        <table:named-range table:name="_f408d64f_STF_Titel_1_CN1" table:cell-range-address="Tabelle1.$A$1:Tabelle1.$E$1" table:base-cell-address="Tabelle1.$A$1"/>
        <table:named-range table:name="_f408d64f_STF_Vorspalte_1_CN3" table:cell-range-address="Tabelle1.$A$4:Tabelle1.$A$14" table:base-cell-address="Tabelle1.$A$1"/>
        <table:named-range table:name="_f408d64f_STF_Vorspalte_1_CN4" table:cell-range-address="Tabelle1.$A$4:Tabelle1.$A$14" table:base-cell-address="Tabelle1.$A$1"/>
        <table:named-range table:name="_f408d64f_STF_Vorspalte_1_CN5" table:cell-range-address="Tabelle1.$A$4:Tabelle1.$A$14" table:base-cell-address="Tabelle1.$A$1"/>
        <table:named-range table:name="_f408d64f_STF_Zwischenueberschrift_1_CN1" table:cell-range-address="Tabelle1.$A$9:Tabelle1.$E$9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wiesin$</meta:initial-creator>
    <dc:creator>UNFRIED Natalie</dc:creator>
    <meta:creation-date>2013-03-01T13:12:06Z</meta:creation-date>
    <dc:date>2022-12-15T11:41:48Z</dc:date>
    <meta:print-date>2022-12-15T11:41:30Z</meta:print-date>
    <meta:editing-duration>PT0S</meta:editing-duration>
  </office:meta>
</office:document-meta>
</file>