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8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column table:style-name="co7" table:default-cell-style-name="ce1"/>
        <table:table-column table:style-name="co6" table:number-columns-repeated="255" table:default-cell-style-name="ce1"/>
        <table:table-row table:style-name="ro1">
          <table:table-cell office:value-type="string" table:number-columns-spanned="8" table:number-rows-spanned="1" table:style-name="ce21">
            <text:p>Feldfruchtproduktion 1975 bis 2023 – in Tonnen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Weizen</text:p>
          </table:table-cell>
          <table:table-cell office:value-type="string" table:style-name="ce4">
            <text:p>Gerste</text:p>
          </table:table-cell>
          <table:table-cell office:value-type="string" table:style-name="ce5">
            <text:p>Körnermais<text:s/></text:p>
            <text:p>inkl. CCM</text:p>
          </table:table-cell>
          <table:table-cell office:value-type="string" table:style-name="ce4">
            <text:p>Kartoffeln</text:p>
          </table:table-cell>
          <table:table-cell office:value-type="string" table:style-name="ce5">
            <text:p>Zuckerrüben</text:p>
          </table:table-cell>
          <table:table-cell office:value-type="string" table:style-name="ce5">
            <text:p>Raps und<text:s/></text:p>
            <text:p>Rübsen</text:p>
          </table:table-cell>
          <table:table-cell office:value-type="string" table:style-name="ce6">
            <text:p>Sojabohnen</text:p>
          </table:table-cell>
          <table:table-cell table:number-columns-repeated="16376" table:style-name="ce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945187.88" table:style-name="ce9">
            <text:p>945 188</text:p>
          </table:table-cell>
          <table:table-cell office:value-type="float" office:value="1006242.23" table:style-name="ce9">
            <text:p>1 006 242</text:p>
          </table:table-cell>
          <table:table-cell office:value-type="float" office:value="980531.86" table:style-name="ce9">
            <text:p>980 532</text:p>
          </table:table-cell>
          <table:table-cell office:value-type="float" office:value="1578686.51" table:style-name="ce9">
            <text:p>1 578 687</text:p>
          </table:table-cell>
          <table:table-cell office:value-type="float" office:value="3134492" table:style-name="ce9">
            <text:p>3 134 492</text:p>
          </table:table-cell>
          <table:table-cell office:value-type="float" office:value="5524" table:style-name="ce9">
            <text:p>5 524</text:p>
          </table:table-cell>
          <table:table-cell office:value-type="string" table:style-name="ce10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76" table:style-name="ce11">
            <text:p>1976</text:p>
          </table:table-cell>
          <table:table-cell office:value-type="float" office:value="1233520.42" table:style-name="ce12">
            <text:p>1 233 520</text:p>
          </table:table-cell>
          <table:table-cell office:value-type="float" office:value="1286583.23" table:style-name="ce12">
            <text:p>1 286 583</text:p>
          </table:table-cell>
          <table:table-cell office:value-type="float" office:value="936428" table:style-name="ce12">
            <text:p>936 428</text:p>
          </table:table-cell>
          <table:table-cell office:value-type="float" office:value="1746023.25" table:style-name="ce12">
            <text:p>1 746 023</text:p>
          </table:table-cell>
          <table:table-cell office:value-type="float" office:value="2583342" table:style-name="ce12">
            <text:p>2 583 342</text:p>
          </table:table-cell>
          <table:table-cell office:value-type="float" office:value="4403" table:style-name="ce12">
            <text:p>4 403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5" table:style-name="ce7"/>
        </table:table-row>
        <table:table-row table:style-name="ro4">
          <table:table-cell office:value-type="float" office:value="1977" table:style-name="ce11">
            <text:p>1977</text:p>
          </table:table-cell>
          <table:table-cell office:value-type="float" office:value="1071848.44" table:style-name="ce12">
            <text:p>1 071 848</text:p>
          </table:table-cell>
          <table:table-cell office:value-type="float" office:value="1211734.1599999999" table:style-name="ce12">
            <text:p>1 211 734</text:p>
          </table:table-cell>
          <table:table-cell office:value-type="float" office:value="1159412.8999999999" table:style-name="ce12">
            <text:p>1 159 413</text:p>
          </table:table-cell>
          <table:table-cell office:value-type="float" office:value="1352245.96" table:style-name="ce12">
            <text:p>1 352 246</text:p>
          </table:table-cell>
          <table:table-cell office:value-type="float" office:value="2720930" table:style-name="ce12">
            <text:p>2 720 930</text:p>
          </table:table-cell>
          <table:table-cell office:value-type="float" office:value="4867" table:style-name="ce12">
            <text:p>4 867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78" table:style-name="ce11">
            <text:p>1978</text:p>
          </table:table-cell>
          <table:table-cell office:value-type="float" office:value="1194808.27" table:style-name="ce12">
            <text:p>1 194 808</text:p>
          </table:table-cell>
          <table:table-cell office:value-type="float" office:value="1423602.06" table:style-name="ce12">
            <text:p>1 423 602</text:p>
          </table:table-cell>
          <table:table-cell office:value-type="float" office:value="1165639.8400000001" table:style-name="ce12">
            <text:p>1 165 640</text:p>
          </table:table-cell>
          <table:table-cell office:value-type="float" office:value="1400892.23" table:style-name="ce12">
            <text:p>1 400 892</text:p>
          </table:table-cell>
          <table:table-cell office:value-type="float" office:value="1884677" table:style-name="ce12">
            <text:p>1 884 677</text:p>
          </table:table-cell>
          <table:table-cell office:value-type="float" office:value="6275" table:style-name="ce12">
            <text:p>6 275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79" table:style-name="ce11">
            <text:p>1979</text:p>
          </table:table-cell>
          <table:table-cell office:value-type="float" office:value="849921.29" table:style-name="ce12">
            <text:p>849 921</text:p>
          </table:table-cell>
          <table:table-cell office:value-type="float" office:value="1128714.1399999999" table:style-name="ce12">
            <text:p>1 128 714</text:p>
          </table:table-cell>
          <table:table-cell office:value-type="float" office:value="1346655.06" table:style-name="ce12">
            <text:p>1 346 655</text:p>
          </table:table-cell>
          <table:table-cell office:value-type="float" office:value="1493706.32" table:style-name="ce12">
            <text:p>1 493 706</text:p>
          </table:table-cell>
          <table:table-cell office:value-type="float" office:value="2145173" table:style-name="ce12">
            <text:p>2 145 173</text:p>
          </table:table-cell>
          <table:table-cell office:value-type="float" office:value="3011" table:style-name="ce12">
            <text:p>3 011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0" table:style-name="ce11">
            <text:p>1980</text:p>
          </table:table-cell>
          <table:table-cell office:value-type="float" office:value="1200599.48" table:style-name="ce12">
            <text:p>1 200 599</text:p>
          </table:table-cell>
          <table:table-cell office:value-type="float" office:value="1514490.64" table:style-name="ce12">
            <text:p>1 514 491</text:p>
          </table:table-cell>
          <table:table-cell office:value-type="float" office:value="1292744.8999999999" table:style-name="ce12">
            <text:p>1 292 745</text:p>
          </table:table-cell>
          <table:table-cell office:value-type="float" office:value="1263921.6200000001" table:style-name="ce12">
            <text:p>1 263 922</text:p>
          </table:table-cell>
          <table:table-cell office:value-type="float" office:value="2587292" table:style-name="ce12">
            <text:p>2 587 292</text:p>
          </table:table-cell>
          <table:table-cell office:value-type="float" office:value="8361" table:style-name="ce12">
            <text:p>8 361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1" table:style-name="ce11">
            <text:p>1981</text:p>
          </table:table-cell>
          <table:table-cell office:value-type="float" office:value="1025010.58" table:style-name="ce12">
            <text:p>1 025 011</text:p>
          </table:table-cell>
          <table:table-cell office:value-type="float" office:value="1219816" table:style-name="ce12">
            <text:p>1 219 816</text:p>
          </table:table-cell>
          <table:table-cell office:value-type="float" office:value="1374386.23" table:style-name="ce12">
            <text:p>1 374 386</text:p>
          </table:table-cell>
          <table:table-cell office:value-type="float" office:value="1309779.3600000001" table:style-name="ce12">
            <text:p>1 309 779</text:p>
          </table:table-cell>
          <table:table-cell office:value-type="float" office:value="3006924" table:style-name="ce12">
            <text:p>3 006 924</text:p>
          </table:table-cell>
          <table:table-cell office:value-type="float" office:value="9876" table:style-name="ce12">
            <text:p>9 876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2" table:style-name="ce11">
            <text:p>1982</text:p>
          </table:table-cell>
          <table:table-cell office:value-type="float" office:value="1236355.45" table:style-name="ce12">
            <text:p>1 236 355</text:p>
          </table:table-cell>
          <table:table-cell office:value-type="float" office:value="1436542.8" table:style-name="ce12">
            <text:p>1 436 543</text:p>
          </table:table-cell>
          <table:table-cell office:value-type="float" office:value="1550775.35" table:style-name="ce12">
            <text:p>1 550 775</text:p>
          </table:table-cell>
          <table:table-cell office:value-type="float" office:value="1120675.96" table:style-name="ce12">
            <text:p>1 120 676</text:p>
          </table:table-cell>
          <table:table-cell office:value-type="float" office:value="3510487" table:style-name="ce12">
            <text:p>3 510 487</text:p>
          </table:table-cell>
          <table:table-cell office:value-type="float" office:value="9003" table:style-name="ce12">
            <text:p>9 003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3" table:style-name="ce11">
            <text:p>1983</text:p>
          </table:table-cell>
          <table:table-cell office:value-type="float" office:value="1417365" table:style-name="ce12">
            <text:p>1 417 365</text:p>
          </table:table-cell>
          <table:table-cell office:value-type="float" office:value="1448916.71" table:style-name="ce12">
            <text:p>1 448 917</text:p>
          </table:table-cell>
          <table:table-cell office:value-type="float" office:value="1453703.31" table:style-name="ce12">
            <text:p>1 453 703</text:p>
          </table:table-cell>
          <table:table-cell office:value-type="float" office:value="1011510.6" table:style-name="ce12">
            <text:p>1 011 511</text:p>
          </table:table-cell>
          <table:table-cell office:value-type="float" office:value="2020308" table:style-name="ce12">
            <text:p>2 020 308</text:p>
          </table:table-cell>
          <table:table-cell office:value-type="float" office:value="11869" table:style-name="ce12">
            <text:p>11 869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4" table:style-name="ce11">
            <text:p>1984</text:p>
          </table:table-cell>
          <table:table-cell office:value-type="float" office:value="1501004.98" table:style-name="ce12">
            <text:p>1 501 005</text:p>
          </table:table-cell>
          <table:table-cell office:value-type="float" office:value="1516980.54" table:style-name="ce12">
            <text:p>1 516 981</text:p>
          </table:table-cell>
          <table:table-cell office:value-type="float" office:value="1542071.52" table:style-name="ce12">
            <text:p>1 542 072</text:p>
          </table:table-cell>
          <table:table-cell office:value-type="float" office:value="1138097.05" table:style-name="ce12">
            <text:p>1 138 097</text:p>
          </table:table-cell>
          <table:table-cell office:value-type="float" office:value="2564487" table:style-name="ce12">
            <text:p>2 564 487</text:p>
          </table:table-cell>
          <table:table-cell office:value-type="float" office:value="12338" table:style-name="ce12">
            <text:p>12 338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5" table:style-name="ce11">
            <text:p>1985</text:p>
          </table:table-cell>
          <table:table-cell office:value-type="float" office:value="1562776" table:style-name="ce12">
            <text:p>1 562 776</text:p>
          </table:table-cell>
          <table:table-cell office:value-type="float" office:value="1521408" table:style-name="ce12">
            <text:p>1 521 408</text:p>
          </table:table-cell>
          <table:table-cell office:value-type="float" office:value="1726693" table:style-name="ce12">
            <text:p>1 726 693</text:p>
          </table:table-cell>
          <table:table-cell office:value-type="float" office:value="1042196" table:style-name="ce12">
            <text:p>1 042 196</text:p>
          </table:table-cell>
          <table:table-cell office:value-type="float" office:value="2407406" table:style-name="ce12">
            <text:p>2 407 406</text:p>
          </table:table-cell>
          <table:table-cell office:value-type="float" office:value="17289" table:style-name="ce12">
            <text:p>17 289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6" table:style-name="ce11">
            <text:p>1986</text:p>
          </table:table-cell>
          <table:table-cell office:value-type="float" office:value="1414599" table:style-name="ce12">
            <text:p>1 414 599</text:p>
          </table:table-cell>
          <table:table-cell office:value-type="float" office:value="1292450" table:style-name="ce12">
            <text:p>1 292 450</text:p>
          </table:table-cell>
          <table:table-cell office:value-type="float" office:value="1739740" table:style-name="ce12">
            <text:p>1 739 740</text:p>
          </table:table-cell>
          <table:table-cell office:value-type="float" office:value="982405" table:style-name="ce12">
            <text:p>982 405</text:p>
          </table:table-cell>
          <table:table-cell office:value-type="float" office:value="1570866" table:style-name="ce12">
            <text:p>1 570 866</text:p>
          </table:table-cell>
          <table:table-cell office:value-type="float" office:value="26842" table:style-name="ce12">
            <text:p>26 842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7" table:style-name="ce11">
            <text:p>1987</text:p>
          </table:table-cell>
          <table:table-cell office:value-type="float" office:value="1450734" table:style-name="ce12">
            <text:p>1 450 734</text:p>
          </table:table-cell>
          <table:table-cell office:value-type="float" office:value="1178686" table:style-name="ce12">
            <text:p>1 178 686</text:p>
          </table:table-cell>
          <table:table-cell office:value-type="float" office:value="1685121" table:style-name="ce12">
            <text:p>1 685 121</text:p>
          </table:table-cell>
          <table:table-cell office:value-type="float" office:value="879497" table:style-name="ce12">
            <text:p>879 497</text:p>
          </table:table-cell>
          <table:table-cell office:value-type="float" office:value="2128322" table:style-name="ce12">
            <text:p>2 128 322</text:p>
          </table:table-cell>
          <table:table-cell office:value-type="float" office:value="65705" table:style-name="ce12">
            <text:p>65 705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8" table:style-name="ce11">
            <text:p>1988</text:p>
          </table:table-cell>
          <table:table-cell office:value-type="float" office:value="1559993" table:style-name="ce12">
            <text:p>1 559 993</text:p>
          </table:table-cell>
          <table:table-cell office:value-type="float" office:value="1366424" table:style-name="ce12">
            <text:p>1 366 424</text:p>
          </table:table-cell>
          <table:table-cell office:value-type="float" office:value="1700444" table:style-name="ce12">
            <text:p>1 700 444</text:p>
          </table:table-cell>
          <table:table-cell office:value-type="float" office:value="1001044" table:style-name="ce12">
            <text:p>1 001 044</text:p>
          </table:table-cell>
          <table:table-cell office:value-type="float" office:value="1933706" table:style-name="ce12">
            <text:p>1 933 706</text:p>
          </table:table-cell>
          <table:table-cell office:value-type="float" office:value="86987" table:style-name="ce12">
            <text:p>86 987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89" table:style-name="ce11">
            <text:p>1989</text:p>
          </table:table-cell>
          <table:table-cell office:value-type="float" office:value="1362951" table:style-name="ce12">
            <text:p>1 362 951</text:p>
          </table:table-cell>
          <table:table-cell office:value-type="float" office:value="1421645" table:style-name="ce12">
            <text:p>1 421 645</text:p>
          </table:table-cell>
          <table:table-cell office:value-type="float" office:value="1491310" table:style-name="ce12">
            <text:p>1 491 310</text:p>
          </table:table-cell>
          <table:table-cell office:value-type="float" office:value="845466" table:style-name="ce12">
            <text:p>845 466</text:p>
          </table:table-cell>
          <table:table-cell office:value-type="float" office:value="2640832" table:style-name="ce12">
            <text:p>2 640 832</text:p>
          </table:table-cell>
          <table:table-cell office:value-type="float" office:value="95552" table:style-name="ce12">
            <text:p>95 552</text:p>
          </table:table-cell>
          <table:table-cell office:value-type="string" table:style-name="ce13">
            <text:p>-</text:p>
          </table:table-cell>
          <table:table-cell table:number-columns-repeated="16376" table:style-name="ce7"/>
        </table:table-row>
        <table:table-row table:style-name="ro4">
          <table:table-cell office:value-type="float" office:value="1990" table:style-name="ce11">
            <text:p>1990</text:p>
          </table:table-cell>
          <table:table-cell office:value-type="float" office:value="1404468" table:style-name="ce12">
            <text:p>1 404 468</text:p>
          </table:table-cell>
          <table:table-cell office:value-type="float" office:value="1520554" table:style-name="ce12">
            <text:p>1 520 554</text:p>
          </table:table-cell>
          <table:table-cell office:value-type="float" office:value="1620237" table:style-name="ce12">
            <text:p>1 620 237</text:p>
          </table:table-cell>
          <table:table-cell office:value-type="float" office:value="793536" table:style-name="ce12">
            <text:p>793 536</text:p>
          </table:table-cell>
          <table:table-cell office:value-type="float" office:value="2494366" table:style-name="ce12">
            <text:p>2 494 366</text:p>
          </table:table-cell>
          <table:table-cell office:value-type="float" office:value="101527" table:style-name="ce12">
            <text:p>101 527</text:p>
          </table:table-cell>
          <table:table-cell office:value-type="float" office:value="17658" table:style-name="ce15">
            <text:p>17 658</text:p>
          </table:table-cell>
          <table:table-cell table:number-columns-repeated="16376" table:style-name="ce7"/>
        </table:table-row>
        <table:table-row table:style-name="ro4">
          <table:table-cell office:value-type="float" office:value="1991" table:style-name="ce11">
            <text:p>1991</text:p>
          </table:table-cell>
          <table:table-cell office:value-type="float" office:value="1375253" table:style-name="ce12">
            <text:p>1 375 253</text:p>
          </table:table-cell>
          <table:table-cell office:value-type="float" office:value="1427045" table:style-name="ce12">
            <text:p>1 427 045</text:p>
          </table:table-cell>
          <table:table-cell office:value-type="float" office:value="1571361" table:style-name="ce12">
            <text:p>1 571 361</text:p>
          </table:table-cell>
          <table:table-cell office:value-type="float" office:value="789979" table:style-name="ce12">
            <text:p>789 979</text:p>
          </table:table-cell>
          <table:table-cell office:value-type="float" office:value="2521605" table:style-name="ce12">
            <text:p>2 521 605</text:p>
          </table:table-cell>
          <table:table-cell office:value-type="float" office:value="132875" table:style-name="ce12">
            <text:p>132 875</text:p>
          </table:table-cell>
          <table:table-cell office:value-type="float" office:value="36770" table:style-name="ce15">
            <text:p>36 770</text:p>
          </table:table-cell>
          <table:table-cell table:number-columns-repeated="16376" table:style-name="ce7"/>
        </table:table-row>
        <table:table-row table:style-name="ro4">
          <table:table-cell office:value-type="float" office:value="1992" table:style-name="ce11">
            <text:p>1992</text:p>
          </table:table-cell>
          <table:table-cell office:value-type="float" office:value="1325401" table:style-name="ce12">
            <text:p>1 325 401</text:p>
          </table:table-cell>
          <table:table-cell office:value-type="float" office:value="1342141" table:style-name="ce12">
            <text:p>1 342 141</text:p>
          </table:table-cell>
          <table:table-cell office:value-type="float" office:value="1118169" table:style-name="ce12">
            <text:p>1 118 169</text:p>
          </table:table-cell>
          <table:table-cell office:value-type="float" office:value="738256" table:style-name="ce12">
            <text:p>738 256</text:p>
          </table:table-cell>
          <table:table-cell office:value-type="float" office:value="2605408" table:style-name="ce12">
            <text:p>2 605 408</text:p>
          </table:table-cell>
          <table:table-cell office:value-type="float" office:value="132352" table:style-name="ce12">
            <text:p>132 352</text:p>
          </table:table-cell>
          <table:table-cell office:value-type="float" office:value="92284" table:style-name="ce15">
            <text:p>92 284</text:p>
          </table:table-cell>
          <table:table-cell table:number-columns-repeated="16376" table:style-name="ce7"/>
        </table:table-row>
        <table:table-row table:style-name="ro4">
          <table:table-cell office:value-type="float" office:value="1993" table:style-name="ce11">
            <text:p>1993</text:p>
          </table:table-cell>
          <table:table-cell office:value-type="float" office:value="1018013" table:style-name="ce12">
            <text:p>1 018 013</text:p>
          </table:table-cell>
          <table:table-cell office:value-type="float" office:value="1099646" table:style-name="ce12">
            <text:p>1 099 646</text:p>
          </table:table-cell>
          <table:table-cell office:value-type="float" office:value="1524487" table:style-name="ce12">
            <text:p>1 524 487</text:p>
          </table:table-cell>
          <table:table-cell office:value-type="float" office:value="885833" table:style-name="ce12">
            <text:p>885 833</text:p>
          </table:table-cell>
          <table:table-cell office:value-type="float" office:value="2993908" table:style-name="ce12">
            <text:p>2 993 908</text:p>
          </table:table-cell>
          <table:table-cell office:value-type="float" office:value="131396" table:style-name="ce12">
            <text:p>131 396</text:p>
          </table:table-cell>
          <table:table-cell office:value-type="float" office:value="125258" table:style-name="ce15">
            <text:p>125 258</text:p>
          </table:table-cell>
          <table:table-cell table:number-columns-repeated="16376" table:style-name="ce7"/>
        </table:table-row>
        <table:table-row table:style-name="ro4">
          <table:table-cell office:value-type="float" office:value="1994" table:style-name="ce11">
            <text:p>1994</text:p>
          </table:table-cell>
          <table:table-cell office:value-type="float" office:value="1255122" table:style-name="ce12">
            <text:p>1 255 122</text:p>
          </table:table-cell>
          <table:table-cell office:value-type="float" office:value="1184350" table:style-name="ce12">
            <text:p>1 184 350</text:p>
          </table:table-cell>
          <table:table-cell office:value-type="float" office:value="1420645" table:style-name="ce12">
            <text:p>1 420 645</text:p>
          </table:table-cell>
          <table:table-cell office:value-type="float" office:value="593720" table:style-name="ce12">
            <text:p>593 720</text:p>
          </table:table-cell>
          <table:table-cell office:value-type="float" office:value="2560583" table:style-name="ce12">
            <text:p>2 560 583</text:p>
          </table:table-cell>
          <table:table-cell office:value-type="float" office:value="217069" table:style-name="ce12">
            <text:p>217 069</text:p>
          </table:table-cell>
          <table:table-cell office:value-type="float" office:value="104946" table:style-name="ce15">
            <text:p>104 946</text:p>
          </table:table-cell>
          <table:table-cell table:number-columns-repeated="16376" table:style-name="ce7"/>
        </table:table-row>
        <table:table-row table:style-name="ro4">
          <table:table-cell office:value-type="float" office:value="1995" table:style-name="ce11">
            <text:p>1995</text:p>
          </table:table-cell>
          <table:table-cell office:value-type="float" office:value="1301445" table:style-name="ce12">
            <text:p>1 301 445</text:p>
          </table:table-cell>
          <table:table-cell office:value-type="float" office:value="1065188" table:style-name="ce12">
            <text:p>1 065 188</text:p>
          </table:table-cell>
          <table:table-cell office:value-type="float" office:value="1473661" table:style-name="ce12">
            <text:p>1 473 661</text:p>
          </table:table-cell>
          <table:table-cell office:value-type="float" office:value="724426" table:style-name="ce12">
            <text:p>724 426</text:p>
          </table:table-cell>
          <table:table-cell office:value-type="float" office:value="2885807" table:style-name="ce12">
            <text:p>2 885 807</text:p>
          </table:table-cell>
          <table:table-cell office:value-type="float" office:value="267596" table:style-name="ce12">
            <text:p>267 596</text:p>
          </table:table-cell>
          <table:table-cell office:value-type="float" office:value="31121" table:style-name="ce15">
            <text:p>31 121</text:p>
          </table:table-cell>
          <table:table-cell table:number-columns-repeated="16376" table:style-name="ce7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float" office:value="1239723" table:style-name="ce12">
            <text:p>1 239 723</text:p>
          </table:table-cell>
          <table:table-cell office:value-type="float" office:value="1082789" table:style-name="ce12">
            <text:p>1 082 789</text:p>
          </table:table-cell>
          <table:table-cell office:value-type="float" office:value="1735568" table:style-name="ce12">
            <text:p>1 735 568</text:p>
          </table:table-cell>
          <table:table-cell office:value-type="float" office:value="768974" table:style-name="ce12">
            <text:p>768 974</text:p>
          </table:table-cell>
          <table:table-cell office:value-type="float" office:value="3131307" table:style-name="ce12">
            <text:p>3 131 307</text:p>
          </table:table-cell>
          <table:table-cell office:value-type="float" office:value="120757" table:style-name="ce12">
            <text:p>120 757</text:p>
          </table:table-cell>
          <table:table-cell office:value-type="float" office:value="26763" table:style-name="ce15">
            <text:p>26 763</text:p>
          </table:table-cell>
          <table:table-cell table:number-columns-repeated="16376" table:style-name="ce7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float" office:value="1352281" table:style-name="ce12">
            <text:p>1 352 281</text:p>
          </table:table-cell>
          <table:table-cell office:value-type="float" office:value="1257800" table:style-name="ce12">
            <text:p>1 257 800</text:p>
          </table:table-cell>
          <table:table-cell office:value-type="float" office:value="1841678" table:style-name="ce12">
            <text:p>1 841 678</text:p>
          </table:table-cell>
          <table:table-cell office:value-type="float" office:value="676872" table:style-name="ce12">
            <text:p>676 872</text:p>
          </table:table-cell>
          <table:table-cell office:value-type="float" office:value="3011921" table:style-name="ce12">
            <text:p>3 011 921</text:p>
          </table:table-cell>
          <table:table-cell office:value-type="float" office:value="129084" table:style-name="ce12">
            <text:p>129 084</text:p>
          </table:table-cell>
          <table:table-cell office:value-type="float" office:value="33477" table:style-name="ce15">
            <text:p>33 477</text:p>
          </table:table-cell>
          <table:table-cell table:number-columns-repeated="16376" table:style-name="ce7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1341820" table:style-name="ce12">
            <text:p>1 341 820</text:p>
          </table:table-cell>
          <table:table-cell office:value-type="float" office:value="1211557" table:style-name="ce12">
            <text:p>1 211 557</text:p>
          </table:table-cell>
          <table:table-cell office:value-type="float" office:value="1646287" table:style-name="ce12">
            <text:p>1 646 287</text:p>
          </table:table-cell>
          <table:table-cell office:value-type="float" office:value="646915" table:style-name="ce12">
            <text:p>646 915</text:p>
          </table:table-cell>
          <table:table-cell office:value-type="float" office:value="3314143" table:style-name="ce12">
            <text:p>3 314 143</text:p>
          </table:table-cell>
          <table:table-cell office:value-type="float" office:value="128374" table:style-name="ce12">
            <text:p>128 374</text:p>
          </table:table-cell>
          <table:table-cell office:value-type="float" office:value="50457" table:style-name="ce15">
            <text:p>50 457</text:p>
          </table:table-cell>
          <table:table-cell table:number-columns-repeated="16376" table:style-name="ce7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1416200" table:style-name="ce12">
            <text:p>1 416 200</text:p>
          </table:table-cell>
          <table:table-cell office:value-type="float" office:value="1152801" table:style-name="ce12">
            <text:p>1 152 801</text:p>
          </table:table-cell>
          <table:table-cell office:value-type="float" office:value="1699583" table:style-name="ce12">
            <text:p>1 699 583</text:p>
          </table:table-cell>
          <table:table-cell office:value-type="float" office:value="711729" table:style-name="ce12">
            <text:p>711 729</text:p>
          </table:table-cell>
          <table:table-cell office:value-type="float" office:value="3216731" table:style-name="ce12">
            <text:p>3 216 731</text:p>
          </table:table-cell>
          <table:table-cell office:value-type="float" office:value="194265" table:style-name="ce12">
            <text:p>194 265</text:p>
          </table:table-cell>
          <table:table-cell office:value-type="float" office:value="50449" table:style-name="ce15">
            <text:p>50 449</text:p>
          </table:table-cell>
          <table:table-cell table:number-columns-repeated="16376" table:style-name="ce7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1312962.4099999999" table:style-name="ce12">
            <text:p>1 312 962</text:p>
          </table:table-cell>
          <table:table-cell office:value-type="float" office:value="854666.98" table:style-name="ce12">
            <text:p>854 667</text:p>
          </table:table-cell>
          <table:table-cell office:value-type="float" office:value="1851650.54" table:style-name="ce12">
            <text:p>1 851 651</text:p>
          </table:table-cell>
          <table:table-cell office:value-type="float" office:value="694608.55" table:style-name="ce12">
            <text:p>694 609</text:p>
          </table:table-cell>
          <table:table-cell office:value-type="float" office:value="2633532" table:style-name="ce12">
            <text:p>2 633 532</text:p>
          </table:table-cell>
          <table:table-cell office:value-type="float" office:value="125353.4" table:style-name="ce12">
            <text:p>125 353</text:p>
          </table:table-cell>
          <table:table-cell office:value-type="float" office:value="32843.19" table:style-name="ce15">
            <text:p>32 843</text:p>
          </table:table-cell>
          <table:table-cell table:number-columns-repeated="16376" table:style-name="ce7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1508283.18" table:style-name="ce12">
            <text:p>1 508 283</text:p>
          </table:table-cell>
          <table:table-cell office:value-type="float" office:value="1012406.7" table:style-name="ce12">
            <text:p>1 012 407</text:p>
          </table:table-cell>
          <table:table-cell office:value-type="float" office:value="1771080.65" table:style-name="ce12">
            <text:p>1 771 081</text:p>
          </table:table-cell>
          <table:table-cell office:value-type="float" office:value="694602.48" table:style-name="ce12">
            <text:p>694 602</text:p>
          </table:table-cell>
          <table:table-cell office:value-type="float" office:value="2773477.91" table:style-name="ce12">
            <text:p>2 773 478</text:p>
          </table:table-cell>
          <table:table-cell office:value-type="float" office:value="146525.49" table:style-name="ce12">
            <text:p>146 525</text:p>
          </table:table-cell>
          <table:table-cell office:value-type="float" office:value="33874.92" table:style-name="ce15">
            <text:p>33 875</text:p>
          </table:table-cell>
          <table:table-cell table:number-columns-repeated="16376" table:style-name="ce7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1434208.07" table:style-name="ce12">
            <text:p>1 434 208</text:p>
          </table:table-cell>
          <table:table-cell office:value-type="float" office:value="861391.1" table:style-name="ce12">
            <text:p>861 391</text:p>
          </table:table-cell>
          <table:table-cell office:value-type="float" office:value="1955594.69" table:style-name="ce12">
            <text:p>1 955 595</text:p>
          </table:table-cell>
          <table:table-cell office:value-type="float" office:value="684320.91" table:style-name="ce12">
            <text:p>684 321</text:p>
          </table:table-cell>
          <table:table-cell office:value-type="float" office:value="3043398" table:style-name="ce12">
            <text:p>3 043 398</text:p>
          </table:table-cell>
          <table:table-cell office:value-type="float" office:value="128647.2" table:style-name="ce12">
            <text:p>128 647</text:p>
          </table:table-cell>
          <table:table-cell office:value-type="float" office:value="35329.19" table:style-name="ce15">
            <text:p>35 329</text:p>
          </table:table-cell>
          <table:table-cell table:number-columns-repeated="16376" table:style-name="ce7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1191380.18" table:style-name="ce12">
            <text:p>1 191 380</text:p>
          </table:table-cell>
          <table:table-cell office:value-type="float" office:value="882321.57" table:style-name="ce12">
            <text:p>882 322</text:p>
          </table:table-cell>
          <table:table-cell office:value-type="float" office:value="1707771.34" table:style-name="ce12">
            <text:p>1 707 771</text:p>
          </table:table-cell>
          <table:table-cell office:value-type="float" office:value="560339.81000000006" table:style-name="ce12">
            <text:p>560 340</text:p>
          </table:table-cell>
          <table:table-cell office:value-type="float" office:value="2485386" table:style-name="ce12">
            <text:p>2 485 386</text:p>
          </table:table-cell>
          <table:table-cell office:value-type="float" office:value="77720.539999999994" table:style-name="ce12">
            <text:p>77 721</text:p>
          </table:table-cell>
          <table:table-cell office:value-type="float" office:value="39464.639999999999" table:style-name="ce15">
            <text:p>39 465</text:p>
          </table:table-cell>
          <table:table-cell table:number-columns-repeated="16376" table:style-name="ce7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1718825.23" table:style-name="ce12">
            <text:p>1 718 825</text:p>
          </table:table-cell>
          <table:table-cell office:value-type="float" office:value="1006742.37" table:style-name="ce12">
            <text:p>1 006 742</text:p>
          </table:table-cell>
          <table:table-cell office:value-type="float" office:value="1944882.26" table:style-name="ce12">
            <text:p>1 944 882</text:p>
          </table:table-cell>
          <table:table-cell office:value-type="float" office:value="693053.7" table:style-name="ce12">
            <text:p>693 054</text:p>
          </table:table-cell>
          <table:table-cell office:value-type="float" office:value="2901901.99" table:style-name="ce12">
            <text:p>2 901 902</text:p>
          </table:table-cell>
          <table:table-cell office:value-type="float" office:value="120815.48" table:style-name="ce12">
            <text:p>120 815</text:p>
          </table:table-cell>
          <table:table-cell office:value-type="float" office:value="44824.21" table:style-name="ce15">
            <text:p>44 824</text:p>
          </table:table-cell>
          <table:table-cell table:number-columns-repeated="16376" table:style-name="ce7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1453072.35" table:style-name="ce12">
            <text:p>1 453 072</text:p>
          </table:table-cell>
          <table:table-cell office:value-type="float" office:value="879627.68" table:style-name="ce12">
            <text:p>879 628</text:p>
          </table:table-cell>
          <table:table-cell office:value-type="float" office:value="2020954.57" table:style-name="ce12">
            <text:p>2 020 955</text:p>
          </table:table-cell>
          <table:table-cell office:value-type="float" office:value="763165.15" table:style-name="ce12">
            <text:p>763 165</text:p>
          </table:table-cell>
          <table:table-cell office:value-type="float" office:value="3132603.81" table:style-name="ce12">
            <text:p>3 132 604</text:p>
          </table:table-cell>
          <table:table-cell office:value-type="float" office:value="104303.03" table:style-name="ce12">
            <text:p>104 303</text:p>
          </table:table-cell>
          <table:table-cell office:value-type="float" office:value="60572.55" table:style-name="ce15">
            <text:p>60 573</text:p>
          </table:table-cell>
          <table:table-cell table:number-columns-repeated="16376" table:style-name="ce7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1396300.05" table:style-name="ce12">
            <text:p>1 396 300</text:p>
          </table:table-cell>
          <table:table-cell office:value-type="float" office:value="914051.54" table:style-name="ce12">
            <text:p>914 052</text:p>
          </table:table-cell>
          <table:table-cell office:value-type="float" office:value="1746184.85" table:style-name="ce12">
            <text:p>1 746 185</text:p>
          </table:table-cell>
          <table:table-cell office:value-type="float" office:value="654620.89" table:style-name="ce12">
            <text:p>654 621</text:p>
          </table:table-cell>
          <table:table-cell office:value-type="float" office:value="2493097.42" table:style-name="ce12">
            <text:p>2 493 097</text:p>
          </table:table-cell>
          <table:table-cell office:value-type="float" office:value="137302.51999999999" table:style-name="ce12">
            <text:p>137 303</text:p>
          </table:table-cell>
          <table:table-cell office:value-type="float" office:value="64959.62" table:style-name="ce15">
            <text:p>64 960</text:p>
          </table:table-cell>
          <table:table-cell table:number-columns-repeated="16376" table:style-name="ce7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1399340.98" table:style-name="ce12">
            <text:p>1 399 341</text:p>
          </table:table-cell>
          <table:table-cell office:value-type="float" office:value="810980.38" table:style-name="ce12">
            <text:p>810 980</text:p>
          </table:table-cell>
          <table:table-cell office:value-type="float" office:value="1994697.63" table:style-name="ce12">
            <text:p>1 994 698</text:p>
          </table:table-cell>
          <table:table-cell office:value-type="float" office:value="668755.04" table:style-name="ce12">
            <text:p>668 755</text:p>
          </table:table-cell>
          <table:table-cell office:value-type="float" office:value="2656213.6" table:style-name="ce12">
            <text:p>2 656 214</text:p>
          </table:table-cell>
          <table:table-cell office:value-type="float" office:value="144705.9" table:style-name="ce12">
            <text:p>144 706</text:p>
          </table:table-cell>
          <table:table-cell office:value-type="float" office:value="52902.03" table:style-name="ce15">
            <text:p>52 902</text:p>
          </table:table-cell>
          <table:table-cell table:number-columns-repeated="16376" table:style-name="ce7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1689687.7122634421" table:style-name="ce12">
            <text:p>1 689 688</text:p>
          </table:table-cell>
          <table:table-cell office:value-type="float" office:value="967921.34720622853" table:style-name="ce12">
            <text:p>967 921</text:p>
          </table:table-cell>
          <table:table-cell office:value-type="float" office:value="2448537.6126755052" table:style-name="ce12">
            <text:p>2 448 538</text:p>
          </table:table-cell>
          <table:table-cell office:value-type="float" office:value="756944.52748809149" table:style-name="ce12">
            <text:p>756 945</text:p>
          </table:table-cell>
          <table:table-cell office:value-type="float" office:value="3091432.23" table:style-name="ce12">
            <text:p>3 091 432</text:p>
          </table:table-cell>
          <table:table-cell office:value-type="float" office:value="174592.42344917907" table:style-name="ce12">
            <text:p>174 592</text:p>
          </table:table-cell>
          <table:table-cell office:value-type="float" office:value="54094.740021732068" table:style-name="ce15">
            <text:p>54 095</text:p>
          </table:table-cell>
          <table:table-cell table:number-columns-repeated="16376" table:style-name="ce7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1523368.0184130168" table:style-name="ce12">
            <text:p>1 523 368</text:p>
          </table:table-cell>
          <table:table-cell office:value-type="float" office:value="835106.90544259851" table:style-name="ce12">
            <text:p>835 107</text:p>
          </table:table-cell>
          <table:table-cell office:value-type="float" office:value="2168837.5127976639" table:style-name="ce12">
            <text:p>2 168 838</text:p>
          </table:table-cell>
          <table:table-cell office:value-type="float" office:value="722097.92656277865" table:style-name="ce12">
            <text:p>722 098</text:p>
          </table:table-cell>
          <table:table-cell office:value-type="float" office:value="3083135.14" table:style-name="ce12">
            <text:p>3 083 135</text:p>
          </table:table-cell>
          <table:table-cell office:value-type="float" office:value="171073.04790245125" table:style-name="ce12">
            <text:p>171 073</text:p>
          </table:table-cell>
          <table:table-cell office:value-type="float" office:value="71333.197965463667" table:style-name="ce15">
            <text:p>71 333</text:p>
          </table:table-cell>
          <table:table-cell table:number-columns-repeated="16376" table:style-name="ce7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1517804.729217005" table:style-name="ce12">
            <text:p>1 517 805</text:p>
          </table:table-cell>
          <table:table-cell office:value-type="float" office:value="777960.6718631445" table:style-name="ce12">
            <text:p>777 961</text:p>
          </table:table-cell>
          <table:table-cell office:value-type="float" office:value="1955989.2895146273" table:style-name="ce12">
            <text:p>1 955 989</text:p>
          </table:table-cell>
          <table:table-cell office:value-type="float" office:value="671722.33017659583" table:style-name="ce12">
            <text:p>671 722</text:p>
          </table:table-cell>
          <table:table-cell office:value-type="float" office:value="3131666.189999999" table:style-name="ce12">
            <text:p>3 131 666</text:p>
          </table:table-cell>
          <table:table-cell office:value-type="float" office:value="170584.39554132582" table:style-name="ce12">
            <text:p>170 584</text:p>
          </table:table-cell>
          <table:table-cell office:value-type="float" office:value="94543.511881418322" table:style-name="ce15">
            <text:p>94 544</text:p>
          </table:table-cell>
          <table:table-cell table:number-columns-repeated="16376" table:style-name="ce7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1781836.6627861657" table:style-name="ce12">
            <text:p>1 781 837</text:p>
          </table:table-cell>
          <table:table-cell office:value-type="float" office:value="859374.79245696939" table:style-name="ce12">
            <text:p>859 375</text:p>
          </table:table-cell>
          <table:table-cell office:value-type="float" office:value="2453133.2149523008" table:style-name="ce12">
            <text:p>2 453 133</text:p>
          </table:table-cell>
          <table:table-cell office:value-type="float" office:value="816069.77475505543" table:style-name="ce12">
            <text:p>816 070</text:p>
          </table:table-cell>
          <table:table-cell office:value-type="float" office:value="3456226.63" table:style-name="ce12">
            <text:p>3 456 227</text:p>
          </table:table-cell>
          <table:table-cell office:value-type="float" office:value="179668.75533353249" table:style-name="ce12">
            <text:p>179 669</text:p>
          </table:table-cell>
          <table:table-cell office:value-type="float" office:value="109378.21655241214" table:style-name="ce15">
            <text:p>109 378</text:p>
          </table:table-cell>
          <table:table-cell table:number-columns-repeated="16376" table:style-name="ce7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1275497.698302309" table:style-name="ce12">
            <text:p>1 275 498</text:p>
          </table:table-cell>
          <table:table-cell office:value-type="float" office:value="662465.84253143647" table:style-name="ce12">
            <text:p>662 466</text:p>
          </table:table-cell>
          <table:table-cell office:value-type="float" office:value="2351370.4552357439" table:style-name="ce12">
            <text:p>2 351 370</text:p>
          </table:table-cell>
          <table:table-cell office:value-type="float" office:value="665416.3482524273" table:style-name="ce12">
            <text:p>665 416</text:p>
          </table:table-cell>
          <table:table-cell office:value-type="float" office:value="3114426.2099999855" table:style-name="ce12">
            <text:p>3 114 426</text:p>
          </table:table-cell>
          <table:table-cell office:value-type="float" office:value="148868.78637162715" table:style-name="ce12">
            <text:p>148 869</text:p>
          </table:table-cell>
          <table:table-cell office:value-type="float" office:value="104142.76420767313" table:style-name="ce15">
            <text:p>104 143</text:p>
          </table:table-cell>
          <table:table-cell table:number-columns-repeated="16376" table:style-name="ce7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1597706.4180527078" table:style-name="ce12">
            <text:p>1 597 706</text:p>
          </table:table-cell>
          <table:table-cell office:value-type="float" office:value="734050.59499999997" table:style-name="ce12">
            <text:p>734 051</text:p>
          </table:table-cell>
          <table:table-cell office:value-type="float" office:value="1639018.9135737419" table:style-name="ce12">
            <text:p>1 639 019</text:p>
          </table:table-cell>
          <table:table-cell office:value-type="float" office:value="604050.77514686575" table:style-name="ce12">
            <text:p>604 051</text:p>
          </table:table-cell>
          <table:table-cell office:value-type="float" office:value="3465791.2699999996" table:style-name="ce12">
            <text:p>3 465 791</text:p>
          </table:table-cell>
          <table:table-cell office:value-type="float" office:value="196828.18758025684" table:style-name="ce12">
            <text:p>196 828</text:p>
          </table:table-cell>
          <table:table-cell office:value-type="float" office:value="82780.321599999996" table:style-name="ce15">
            <text:p>82 780</text:p>
          </table:table-cell>
          <table:table-cell table:number-columns-repeated="16376" table:style-name="ce7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1804018.2434694308" table:style-name="ce17">
            <text:p>1 804 018</text:p>
          </table:table-cell>
          <table:table-cell office:value-type="float" office:value="845704.91800000006" table:style-name="ce17">
            <text:p>845 705</text:p>
          </table:table-cell>
          <table:table-cell office:value-type="float" office:value="2334384.8065999998" table:style-name="ce17">
            <text:p>2 334 385</text:p>
          </table:table-cell>
          <table:table-cell office:value-type="float" office:value="750637.43371237617" table:style-name="ce17">
            <text:p>750 637</text:p>
          </table:table-cell>
          <table:table-cell office:value-type="float" office:value="4244218.8950000005" table:style-name="ce17">
            <text:p>4 244 219</text:p>
          </table:table-cell>
          <table:table-cell office:value-type="float" office:value="198285.5356" table:style-name="ce17">
            <text:p>198 286</text:p>
          </table:table-cell>
          <table:table-cell office:value-type="float" office:value="118132.03250000003" table:style-name="ce18">
            <text:p>118 132</text:p>
          </table:table-cell>
          <table:table-cell table:number-columns-repeated="16376" table:style-name="ce7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1725736.8174039926" table:style-name="ce17">
            <text:p>1 725 737</text:p>
          </table:table-cell>
          <table:table-cell office:value-type="float" office:value="840432.99961199996" table:style-name="ce17">
            <text:p>840 433</text:p>
          </table:table-cell>
          <table:table-cell office:value-type="float" office:value="1637905.3644110002" table:style-name="ce17">
            <text:p>1 637 905</text:p>
          </table:table-cell>
          <table:table-cell office:value-type="float" office:value="536472.82507700205" table:style-name="ce17">
            <text:p>536 473</text:p>
          </table:table-cell>
          <table:table-cell office:value-type="float" office:value="2853282.1849999991" table:style-name="ce17">
            <text:p>2 853 282</text:p>
          </table:table-cell>
          <table:table-cell office:value-type="float" office:value="111745.10969474731" table:style-name="ce17">
            <text:p>111 745</text:p>
          </table:table-cell>
          <table:table-cell office:value-type="float" office:value="136195.197632" table:style-name="ce18">
            <text:p>136 195</text:p>
          </table:table-cell>
          <table:table-cell table:number-columns-repeated="16376" table:style-name="ce7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1970363.6011155227" table:style-name="ce17">
            <text:p>1 970 364</text:p>
          </table:table-cell>
          <table:table-cell office:value-type="float" office:value="859701.77032899996" table:style-name="ce17">
            <text:p>859 702</text:p>
          </table:table-cell>
          <table:table-cell office:value-type="float" office:value="2179587.0112069999" table:style-name="ce17">
            <text:p>2 179 587</text:p>
          </table:table-cell>
          <table:table-cell office:value-type="float" office:value="767261.12025242148" table:style-name="ce17">
            <text:p>767 261</text:p>
          </table:table-cell>
          <table:table-cell office:value-type="float" office:value="3534415.0300000003" table:style-name="ce17">
            <text:p>3 534 415</text:p>
          </table:table-cell>
          <table:table-cell office:value-type="float" office:value="141893.312256" table:style-name="ce17">
            <text:p>141 893</text:p>
          </table:table-cell>
          <table:table-cell office:value-type="float" office:value="152598.62547700002" table:style-name="ce18">
            <text:p>152 599</text:p>
          </table:table-cell>
          <table:table-cell table:number-columns-repeated="16376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1437143.4145763102" table:style-name="ce17">
            <text:p>1 437 143</text:p>
          </table:table-cell>
          <table:table-cell office:value-type="float" office:value="782029.48139741737" table:style-name="ce17">
            <text:p>782 029</text:p>
          </table:table-cell>
          <table:table-cell office:value-type="float" office:value="2075982.5870561216" table:style-name="ce17">
            <text:p>2 075 983</text:p>
          </table:table-cell>
          <table:table-cell office:value-type="float" office:value="653400.17360548582" table:style-name="ce17">
            <text:p>653 400</text:p>
          </table:table-cell>
          <table:table-cell office:value-type="float" office:value="2993710.0000000005" table:style-name="ce17">
            <text:p>2 993 710</text:p>
          </table:table-cell>
          <table:table-cell office:value-type="float" office:value="116835.17942450802" table:style-name="ce17">
            <text:p>116 835</text:p>
          </table:table-cell>
          <table:table-cell office:value-type="float" office:value="193415.86325431964" table:style-name="ce18">
            <text:p>193 416</text:p>
          </table:table-cell>
          <table:table-cell table:number-columns-repeated="16376" table:style-name="ce7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1370960.4200047557" table:style-name="ce17">
            <text:p>1 370 960</text:p>
          </table:table-cell>
          <table:table-cell office:value-type="float" office:value="695072.01975681726" table:style-name="ce17">
            <text:p>695 072</text:p>
          </table:table-cell>
          <table:table-cell office:value-type="float" office:value="2130339.4175389879" table:style-name="ce17">
            <text:p>2 130 339</text:p>
          </table:table-cell>
          <table:table-cell office:value-type="float" office:value="697930.79672444065" table:style-name="ce17">
            <text:p>697 931</text:p>
          </table:table-cell>
          <table:table-cell office:value-type="float" office:value="2150192.3000000003" table:style-name="ce17">
            <text:p>2 150 192</text:p>
          </table:table-cell>
          <table:table-cell office:value-type="float" office:value="120689.71834969027" table:style-name="ce17">
            <text:p>120 690</text:p>
          </table:table-cell>
          <table:table-cell office:value-type="float" office:value="184341.52047993106" table:style-name="ce18">
            <text:p>184 342</text:p>
          </table:table-cell>
          <table:table-cell table:number-columns-repeated="16376" table:style-name="ce7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1604641.9505320454" table:style-name="ce17">
            <text:p>1 604 642</text:p>
          </table:table-cell>
          <table:table-cell office:value-type="float" office:value="832970.30182426365" table:style-name="ce17">
            <text:p>832 970</text:p>
          </table:table-cell>
          <table:table-cell office:value-type="float" office:value="2298882.1362220002" table:style-name="ce17">
            <text:p>2 298 882</text:p>
          </table:table-cell>
          <table:table-cell office:value-type="float" office:value="751264.40273811796" table:style-name="ce17">
            <text:p>751 264</text:p>
          </table:table-cell>
          <table:table-cell office:value-type="float" office:value="1965149.5800000003" table:style-name="ce17">
            <text:p>1 965 150</text:p>
          </table:table-cell>
          <table:table-cell office:value-type="float" office:value="107170.58986031699" table:style-name="ce17">
            <text:p>107 171</text:p>
          </table:table-cell>
          <table:table-cell office:value-type="float" office:value="215277.55389191015" table:style-name="ce18">
            <text:p>215 278</text:p>
          </table:table-cell>
          <table:table-cell table:number-columns-repeated="16376" table:style-name="ce7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1659643.2373003138" table:style-name="ce17">
            <text:p>1 659 643</text:p>
          </table:table-cell>
          <table:table-cell office:value-type="float" office:value="869920.0622903835" table:style-name="ce17">
            <text:p>869 920</text:p>
          </table:table-cell>
          <table:table-cell office:value-type="float" office:value="2411926.3765158164" table:style-name="ce17">
            <text:p>2 411 926</text:p>
          </table:table-cell>
          <table:table-cell office:value-type="float" office:value="885893.60938716633" table:style-name="ce17">
            <text:p>885 894</text:p>
          </table:table-cell>
          <table:table-cell office:value-type="float" office:value="2091688.88" table:style-name="ce17">
            <text:p>2 091 689</text:p>
          </table:table-cell>
          <table:table-cell office:value-type="float" office:value="100283.70347088425" table:style-name="ce17">
            <text:p>100 284</text:p>
          </table:table-cell>
          <table:table-cell office:value-type="float" office:value="202503.29533667464" table:style-name="ce18">
            <text:p>202 503</text:p>
          </table:table-cell>
          <table:table-cell table:number-columns-repeated="16376" table:style-name="ce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1528988.5828672766" table:style-name="ce17">
            <text:p>1 528 989</text:p>
          </table:table-cell>
          <table:table-cell office:value-type="float" office:value="738240.00392970606" table:style-name="ce17">
            <text:p>738 240</text:p>
          </table:table-cell>
          <table:table-cell office:value-type="float" office:value="2434895.809865131" table:style-name="ce17">
            <text:p>2 434 896</text:p>
          </table:table-cell>
          <table:table-cell office:value-type="float" office:value="769694.02132233174" table:style-name="ce17">
            <text:p>769 694</text:p>
          </table:table-cell>
          <table:table-cell office:value-type="float" office:value="3017450.0890000002" table:style-name="ce17">
            <text:p>3 017 450</text:p>
          </table:table-cell>
          <table:table-cell office:value-type="float" office:value="85922.298524206912" table:style-name="ce17">
            <text:p>85 922</text:p>
          </table:table-cell>
          <table:table-cell office:value-type="float" office:value="235093.48025733637" table:style-name="ce18">
            <text:p>235 093</text:p>
          </table:table-cell>
          <table:table-cell table:number-columns-repeated="16376" table:style-name="ce7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1685232.6140517932" table:style-name="ce17">
            <text:p>1 685 233</text:p>
          </table:table-cell>
          <table:table-cell office:value-type="float" office:value="758299.37382825685" table:style-name="ce17">
            <text:p>758 299</text:p>
          </table:table-cell>
          <table:table-cell office:value-type="float" office:value="2113955.1445107609" table:style-name="ce17">
            <text:p>2 113 955</text:p>
          </table:table-cell>
          <table:table-cell office:value-type="float" office:value="686222.72162805719" table:style-name="ce17">
            <text:p>686 223</text:p>
          </table:table-cell>
          <table:table-cell office:value-type="float" office:value="2709526.9129999992" table:style-name="ce17">
            <text:p>2 709 527</text:p>
          </table:table-cell>
          <table:table-cell office:value-type="float" office:value="91032.058221291445" table:style-name="ce17">
            <text:p>91 032</text:p>
          </table:table-cell>
          <table:table-cell office:value-type="float" office:value="245564.15528971687" table:style-name="ce18">
            <text:p>245 564</text:p>
          </table:table-cell>
          <table:table-cell table:number-columns-repeated="16376" table:style-name="ce7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1720548.0773707042" table:style-name="ce17">
            <text:p>1 720 548</text:p>
          </table:table-cell>
          <table:table-cell office:value-type="float" office:value="763243.03808334365" table:style-name="ce17">
            <text:p>763 243</text:p>
          </table:table-cell>
          <table:table-cell office:value-type="float" office:value="2105061.513674709" table:style-name="ce17">
            <text:p>2 105 062</text:p>
          </table:table-cell>
          <table:table-cell office:value-type="float" office:value="594037.01832071005" table:style-name="ce17">
            <text:p>594 037</text:p>
          </table:table-cell>
          <table:table-cell office:value-type="float" office:value="2675689.6374999997" table:style-name="ce17">
            <text:p>2 675 690</text:p>
          </table:table-cell>
          <table:table-cell office:value-type="float" office:value="85739.626704415117" table:style-name="ce17">
            <text:p>85 740</text:p>
          </table:table-cell>
          <table:table-cell office:value-type="float" office:value="270241.5602017467" table:style-name="ce18">
            <text:p>270 242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8" table:number-rows-spanned="1" table:style-name="ce22">
            <text:p>Q: STATISTIK AUSTRIA, Ernteerhebung. Erstellt am 29.02.2024.<text:s/></text:p>
            <text:p/>
          </table:table-cell>
          <table:covered-table-cell table:number-columns-repeated="7"/>
          <table:table-cell table:number-columns-repeated="16376" table:style-name="ce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9"/>
          <table:table-cell table:number-columns-repeated="7" table:style-name="ce20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Tabelle1.$A$1:Tabelle1.$H$52" table:base-cell-address="Tabelle1.$A$1"/>
        </table:named-expressions>
      </table:table>
      <table:named-expressions>
        <table:named-range table:name="_f408d64f_STF_Fuss_1_CN1" table:cell-range-address="Tabelle1.$A$52:Tabelle1.$H$52" table:base-cell-address="Tabelle1.$A$1"/>
        <table:named-range table:name="_f408d64f_STF_Fuss_1_CN2" table:cell-range-address="Tabelle1.$A$52:Tabelle1.$H$52" table:base-cell-address="Tabelle1.$A$1"/>
        <table:named-range table:name="_f408d64f_STF_Koerper_1_CN1" table:cell-range-address="Tabelle1.$B$3:Tabelle1.$H$51" table:base-cell-address="Tabelle1.$A$1"/>
        <table:named-range table:name="_f408d64f_STF_Koerper_1_CN2" table:cell-range-address="Tabelle1.$B$3:Tabelle1.$H$51" table:base-cell-address="Tabelle1.$A$1"/>
        <table:named-range table:name="_f408d64f_STF_Tabellenkopf_1_CN1" table:cell-range-address="Tabelle1.$A$2:Tabelle1.$H$2" table:base-cell-address="Tabelle1.$A$1"/>
        <table:named-range table:name="_f408d64f_STF_Tabellenkopf_1_CN2" table:cell-range-address="Tabelle1.$A$2:Tabelle1.$H$2" table:base-cell-address="Tabelle1.$A$1"/>
        <table:named-range table:name="_f408d64f_STF_Titel_1_CN1" table:cell-range-address="Tabelle1.$A$1:Tabelle1.$H$1" table:base-cell-address="Tabelle1.$A$1"/>
        <table:named-range table:name="_f408d64f_STF_Vorspalte_1_CN1" table:cell-range-address="Tabelle1.$A$3:Tabelle1.$A$51" table:base-cell-address="Tabelle1.$A$1"/>
        <table:named-range table:name="_f408d64f_STF_Vorspalte_1_CN2" table:cell-range-address="Tabelle1.$A$3:Tabelle1.$A$5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erins$</meta:initial-creator>
    <dc:creator>LEBERSORGER Sandra</dc:creator>
    <meta:creation-date>2011-03-03T07:41:33Z</meta:creation-date>
    <dc:date>2024-02-28T13:01:53Z</dc:date>
    <meta:print-date>2023-12-15T08:44:40Z</meta:print-date>
    <meta:editing-duration>PT0S</meta:editing-duration>
    <meta:user-defined meta:name="_NewReviewCycle"/>
  </office:meta>
</office:document-meta>
</file>