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B0063D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2pt solid #B0063D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89983333333333cm" style:use-optimal-column-width="true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9"/>
        <table:table-column table:style-name="co2" table:number-columns-repeated="12" table:default-cell-style-name="ce20"/>
        <table:table-column table:style-name="co3" table:number-columns-repeated="250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51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3" table:number-columns-repeated="244" table:default-cell-style-name="ce20"/>
        <table:table-row table:style-name="ro1">
          <table:table-cell office:value-type="string" table:number-columns-spanned="13" table:number-rows-spanned="1" table:style-name="ce23">
            <text:p>Crops on arable land 2012–2023 – area in hectares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Crop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Cereals total<text:s/></text:p>
          </table:table-cell>
          <table:table-cell office:value-type="float" office:value="811508.95" table:style-name="ce8">
            <text:p>811 509</text:p>
          </table:table-cell>
          <table:table-cell office:value-type="float" office:value="784004.11" table:style-name="ce8">
            <text:p>784 004</text:p>
          </table:table-cell>
          <table:table-cell office:value-type="float" office:value="809108.31" table:style-name="ce8">
            <text:p>809 108</text:p>
          </table:table-cell>
          <table:table-cell office:value-type="float" office:value="780696.81370000006" table:style-name="ce8">
            <text:p>780 697</text:p>
          </table:table-cell>
          <table:table-cell office:value-type="float" office:value="784314.12629999989" table:style-name="ce8">
            <text:p>784 314</text:p>
          </table:table-cell>
          <table:table-cell office:value-type="float" office:value="776177" table:style-name="ce8">
            <text:p>776 177</text:p>
          </table:table-cell>
          <table:table-cell office:value-type="float" office:value="778935.7270000003" table:style-name="ce8">
            <text:p>778 936</text:p>
          </table:table-cell>
          <table:table-cell office:value-type="float" office:value="776397.46819999977" table:style-name="ce8">
            <text:p>776 397</text:p>
          </table:table-cell>
          <table:table-cell office:value-type="float" office:value="764384.74890000001" table:style-name="ce8">
            <text:p>764 385</text:p>
          </table:table-cell>
          <table:table-cell office:value-type="float" office:value="746882.7699999999" table:style-name="ce9">
            <text:p>746 883</text:p>
          </table:table-cell>
          <table:table-cell office:value-type="float" office:value="754135.47970000026" table:style-name="ce9">
            <text:p>754 135</text:p>
          </table:table-cell>
          <table:table-cell office:value-type="float" office:value="741179.47108000005" table:style-name="ce9">
            <text:p>741 179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Grain legumes (protein plants)</text:p>
          </table:table-cell>
          <table:table-cell office:value-type="float" office:value="22095.62" table:style-name="ce13">
            <text:p>22 096</text:p>
          </table:table-cell>
          <table:table-cell office:value-type="float" office:value="17804.560000000001" table:style-name="ce13">
            <text:p>17 805</text:p>
          </table:table-cell>
          <table:table-cell office:value-type="float" office:value="19757.920000000002" table:style-name="ce13">
            <text:p>19 758</text:p>
          </table:table-cell>
          <table:table-cell office:value-type="float" office:value="23573.357899999999" table:style-name="ce13">
            <text:p>23 573</text:p>
          </table:table-cell>
          <table:table-cell office:value-type="float" office:value="24791.783599999999" table:style-name="ce13">
            <text:p>24 792</text:p>
          </table:table-cell>
          <table:table-cell office:value-type="float" office:value="22859" table:style-name="ce13">
            <text:p>22 859</text:p>
          </table:table-cell>
          <table:table-cell office:value-type="float" office:value="20626.2644" table:style-name="ce13">
            <text:p>20 626</text:p>
          </table:table-cell>
          <table:table-cell office:value-type="float" office:value="17677.170599999998" table:style-name="ce13">
            <text:p>17 677</text:p>
          </table:table-cell>
          <table:table-cell office:value-type="float" office:value="18754.080699999999" table:style-name="ce13">
            <text:p>18 754</text:p>
          </table:table-cell>
          <table:table-cell office:value-type="float" office:value="19960.41339999999" table:style-name="ce14">
            <text:p>19 960</text:p>
          </table:table-cell>
          <table:table-cell office:value-type="float" office:value="18930.307599999993" table:style-name="ce14">
            <text:p>18 930</text:p>
          </table:table-cell>
          <table:table-cell office:value-type="float" office:value="21132.376200000002" table:style-name="ce14">
            <text:p>21 132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Root crops<text:s/></text:p>
          </table:table-cell>
          <table:table-cell office:value-type="float" office:value="71215.16" table:style-name="ce13">
            <text:p>71 215</text:p>
          </table:table-cell>
          <table:table-cell office:value-type="float" office:value="72144.88" table:style-name="ce13">
            <text:p>72 145</text:p>
          </table:table-cell>
          <table:table-cell office:value-type="float" office:value="72158" table:style-name="ce13">
            <text:p>72 158</text:p>
          </table:table-cell>
          <table:table-cell office:value-type="float" office:value="65938.472299999994" table:style-name="ce13">
            <text:p>65 938</text:p>
          </table:table-cell>
          <table:table-cell office:value-type="float" office:value="64850.751199999999" table:style-name="ce13">
            <text:p>64 851</text:p>
          </table:table-cell>
          <table:table-cell office:value-type="float" office:value="65806" table:style-name="ce13">
            <text:p>65 806</text:p>
          </table:table-cell>
          <table:table-cell office:value-type="float" office:value="55117.070299999999" table:style-name="ce13">
            <text:p>55 117</text:p>
          </table:table-cell>
          <table:table-cell office:value-type="float" office:value="51954.868999999984" table:style-name="ce13">
            <text:p>51 955</text:p>
          </table:table-cell>
          <table:table-cell office:value-type="float" office:value="50718.343200000003" table:style-name="ce13">
            <text:p>50 718</text:p>
          </table:table-cell>
          <table:table-cell office:value-type="float" office:value="60503.815999999992" table:style-name="ce14">
            <text:p>60 504</text:p>
          </table:table-cell>
          <table:table-cell office:value-type="float" office:value="55510.686200000004" table:style-name="ce14">
            <text:p>55 511</text:p>
          </table:table-cell>
          <table:table-cell office:value-type="float" office:value="56366.867299999991" table:style-name="ce14">
            <text:p>56 367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Oilseeds<text:s/></text:p>
          </table:table-cell>
          <table:table-cell office:value-type="float" office:value="143200.72" table:style-name="ce13">
            <text:p>143 201</text:p>
          </table:table-cell>
          <table:table-cell office:value-type="float" office:value="144298.64000000001" table:style-name="ce13">
            <text:p>144 299</text:p>
          </table:table-cell>
          <table:table-cell office:value-type="float" office:value="144901.85" table:style-name="ce13">
            <text:p>144 902</text:p>
          </table:table-cell>
          <table:table-cell office:value-type="float" office:value="152045.3003" table:style-name="ce13">
            <text:p>152 045</text:p>
          </table:table-cell>
          <table:table-cell office:value-type="float" office:value="152928.7156" table:style-name="ce13">
            <text:p>152 929</text:p>
          </table:table-cell>
          <table:table-cell office:value-type="float" office:value="155750" table:style-name="ce13">
            <text:p>155 750</text:p>
          </table:table-cell>
          <table:table-cell office:value-type="float" office:value="159166.68929999988" table:style-name="ce13">
            <text:p>159 167</text:p>
          </table:table-cell>
          <table:table-cell office:value-type="float" office:value="158502.2892" table:style-name="ce13">
            <text:p>158 502</text:p>
          </table:table-cell>
          <table:table-cell office:value-type="float" office:value="166148.00570000001" table:style-name="ce13">
            <text:p>166 148</text:p>
          </table:table-cell>
          <table:table-cell office:value-type="float" office:value="177442.66400000002" table:style-name="ce14">
            <text:p>177 443</text:p>
          </table:table-cell>
          <table:table-cell office:value-type="float" office:value="191132.07702000011" table:style-name="ce14">
            <text:p>191 132</text:p>
          </table:table-cell>
          <table:table-cell office:value-type="float" office:value="173636.17946000001" table:style-name="ce14">
            <text:p>173 636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Field fodder crops (green fodder)</text:p>
          </table:table-cell>
          <table:table-cell office:value-type="float" office:value="243976.65" table:style-name="ce13">
            <text:p>243 977</text:p>
          </table:table-cell>
          <table:table-cell office:value-type="float" office:value="272765.78000000003" table:style-name="ce13">
            <text:p>272 766</text:p>
          </table:table-cell>
          <table:table-cell office:value-type="float" office:value="245731.88999999998" table:style-name="ce13">
            <text:p>245 732</text:p>
          </table:table-cell>
          <table:table-cell office:value-type="float" office:value="249855.43369999999" table:style-name="ce13">
            <text:p>249 855</text:p>
          </table:table-cell>
          <table:table-cell office:value-type="float" office:value="233431.71160000004" table:style-name="ce13">
            <text:p>233 432</text:p>
          </table:table-cell>
          <table:table-cell office:value-type="float" office:value="226427" table:style-name="ce13">
            <text:p>226 427</text:p>
          </table:table-cell>
          <table:table-cell office:value-type="float" office:value="231878.54950000002" table:style-name="ce13">
            <text:p>231 879</text:p>
          </table:table-cell>
          <table:table-cell office:value-type="float" office:value="240452.9333" table:style-name="ce13">
            <text:p>240 453</text:p>
          </table:table-cell>
          <table:table-cell office:value-type="float" office:value="241680.66880000001" table:style-name="ce13">
            <text:p>241 681</text:p>
          </table:table-cell>
          <table:table-cell office:value-type="float" office:value="235509.13959999999" table:style-name="ce14">
            <text:p>235 509</text:p>
          </table:table-cell>
          <table:table-cell office:value-type="float" office:value="225147.73389999999" table:style-name="ce14">
            <text:p>225 148</text:p>
          </table:table-cell>
          <table:table-cell office:value-type="float" office:value="227007.7023200001" table:style-name="ce14">
            <text:p>227 008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Other arable land crops</text:p>
          </table:table-cell>
          <table:table-cell office:value-type="float" office:value="63117.599999999999" table:style-name="ce13">
            <text:p>63 118</text:p>
          </table:table-cell>
          <table:table-cell office:value-type="float" office:value="62949.25" table:style-name="ce13">
            <text:p>62 949</text:p>
          </table:table-cell>
          <table:table-cell office:value-type="float" office:value="59999.53" table:style-name="ce13">
            <text:p>60 000</text:p>
          </table:table-cell>
          <table:table-cell office:value-type="float" office:value="74008.611000000004" table:style-name="ce13">
            <text:p>74 009</text:p>
          </table:table-cell>
          <table:table-cell office:value-type="float" office:value="76174.567375530038" table:style-name="ce13">
            <text:p>76 175</text:p>
          </table:table-cell>
          <table:table-cell office:value-type="float" office:value="81853" table:style-name="ce13">
            <text:p>81 853</text:p>
          </table:table-cell>
          <table:table-cell office:value-type="float" office:value="81422.462300000101" table:style-name="ce13">
            <text:p>81 422</text:p>
          </table:table-cell>
          <table:table-cell office:value-type="float" office:value="80543.457199999917" table:style-name="ce13">
            <text:p>80 543</text:p>
          </table:table-cell>
          <table:table-cell office:value-type="float" office:value="79398.930999999997" table:style-name="ce13">
            <text:p>79 399</text:p>
          </table:table-cell>
          <table:table-cell office:value-type="float" office:value="79466.5606999999" table:style-name="ce14">
            <text:p>79 467</text:p>
          </table:table-cell>
          <table:table-cell office:value-type="float" office:value="75736.737979999903" table:style-name="ce14">
            <text:p>75 737</text:p>
          </table:table-cell>
          <table:table-cell office:value-type="float" office:value="102459.05724000001" table:style-name="ce14">
            <text:p>102 459</text:p>
          </table:table-cell>
          <table:table-cell table:style-name="ce10"/>
          <table:table-cell table:number-columns-repeated="16370" table:style-name="ce11"/>
        </table:table-row>
        <table:table-row table:style-name="ro3">
          <table:table-cell office:value-type="string" table:style-name="ce15">
            <text:p>Arable land total</text:p>
          </table:table-cell>
          <table:table-cell office:value-type="float" office:value="1355114.7" table:style-name="ce16">
            <text:p>1 355 115</text:p>
          </table:table-cell>
          <table:table-cell office:value-type="float" office:value="1353967.22" table:style-name="ce16">
            <text:p>1 353 967</text:p>
          </table:table-cell>
          <table:table-cell office:value-type="float" office:value="1351657.5" table:style-name="ce16">
            <text:p>1 351 658</text:p>
          </table:table-cell>
          <table:table-cell office:value-type="float" office:value="1346117.9889" table:style-name="ce16">
            <text:p>1 346 118</text:p>
          </table:table-cell>
          <table:table-cell office:value-type="float" office:value="1336491.65567553" table:style-name="ce16">
            <text:p>1 336 492</text:p>
          </table:table-cell>
          <table:table-cell office:value-type="float" office:value="1328871" table:style-name="ce16">
            <text:p>1 328 871</text:p>
          </table:table-cell>
          <table:table-cell office:value-type="float" office:value="1327146.7628000001" table:style-name="ce16">
            <text:p>1 327 147</text:p>
          </table:table-cell>
          <table:table-cell office:value-type="float" office:value="1325528.1874999995" table:style-name="ce16">
            <text:p>1 325 528</text:p>
          </table:table-cell>
          <table:table-cell office:value-type="float" office:value="1321084.7782999999" table:style-name="ce16">
            <text:p>1 321 085</text:p>
          </table:table-cell>
          <table:table-cell office:value-type="float" office:value="1319765.3636999996" table:style-name="ce17">
            <text:p>1 319 765</text:p>
          </table:table-cell>
          <table:table-cell office:value-type="float" office:value="1320593.0224000004" table:style-name="ce17">
            <text:p>1 320 593</text:p>
          </table:table-cell>
          <table:table-cell office:value-type="float" office:value="1321781.6536000003" table:style-name="ce17">
            <text:p>1 321 782</text:p>
          </table:table-cell>
          <table:table-cell table:style-name="ce10"/>
          <table:table-cell table:number-columns-repeated="16370" table:style-name="ce11"/>
        </table:table-row>
        <table:table-row table:style-name="ro4">
          <table:table-cell office:value-type="string" table:number-columns-spanned="13" table:number-rows-spanned="1" table:style-name="ce24">
            <text:p>S: STATISTICS AUSTRIA, Crops on arable land, Agrarmarkt Austria (AMA), Integrated Administration and Control System (IACS). – <text:s/>Interpretation of the collected multiple application for land areas (Mehrfachantrag-Flächen) (according to the location principle – Reference Date 2012–2015: September; 2016: December; 2017: June; 2018: July; 2019–2020: June; 2021–2022: September; 2023: October). – Rounding differences are technically caused. – Compiled on 19 April 2024.<text:s/></text:p>
          </table:table-cell>
          <table:covered-table-cell table:number-columns-repeated="12"/>
          <table:table-cell table:number-columns-repeated="16371" table:style-name="ce18"/>
        </table:table-row>
        <table:table-row table:style-name="ro5">
          <table:table-cell table:style-name="ce19"/>
          <table:table-cell table:number-columns-repeated="8" table:style-name="ce20"/>
          <table:table-cell table:number-columns-repeated="2" table:style-name="ce21"/>
          <table:table-cell table:number-columns-repeated="16373" table:style-name="ce20"/>
        </table:table-row>
        <table:table-row table:number-rows-repeated="5" table:style-name="ro5">
          <table:table-cell table:style-name="ce19"/>
          <table:table-cell table:number-columns-repeated="8" table:style-name="ce20"/>
          <table:table-cell table:number-columns-repeated="2" table:style-name="ce22"/>
          <table:table-cell table:number-columns-repeated="16373" table:style-name="ce20"/>
        </table:table-row>
        <table:table-row table:number-rows-repeated="1048560" table:style-name="ro6">
          <table:table-cell table:number-columns-repeated="16384"/>
        </table:table-row>
      </table:table>
      <table:named-expressions>
        <table:named-range table:name="_f408d64f_STF_Fuss_1_CN1" table:cell-range-address="Tabelle1.$A$10:Tabelle1.$J$10" table:base-cell-address="Tabelle1.$A$1"/>
        <table:named-range table:name="_f408d64f_STF_Gesamtsumme_1_CN1" table:cell-range-address="Tabelle1.$A$9:Tabelle1.$J$9" table:base-cell-address="Tabelle1.$A$1"/>
        <table:named-range table:name="_f408d64f_STF_Koerper_1_CN1" table:cell-range-address="Tabelle1.$B$3:Tabelle1.$J$9" table:base-cell-address="Tabelle1.$A$1"/>
        <table:named-range table:name="_f408d64f_STF_Tabellenkopf_1_CN1" table:cell-range-address="Tabelle1.$A$2:Tabelle1.$J$2" table:base-cell-address="Tabelle1.$A$1"/>
        <table:named-range table:name="_f408d64f_STF_Titel_1_CN1" table:cell-range-address="Tabelle1.$A$1:Tabelle1.$J$1" table:base-cell-address="Tabelle1.$A$1"/>
        <table:named-range table:name="_f408d64f_STF_Vorspalte_1_CN1" table:cell-range-address="Tabelle1.$A$3:Tabelle1.$A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0">    </number:embedded-text>
        <number:embedded-text number:position="3">.</number:embedded-text>
        <number:embedded-text number:position="6">,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erins$</meta:initial-creator>
    <dc:creator>RÜHRLECHNER Andrea</dc:creator>
    <meta:creation-date>2011-02-07T12:13:36Z</meta:creation-date>
    <dc:date>2024-04-19T06:30:11Z</dc:date>
    <meta:print-date>2024-04-18T11:37:14Z</meta:print-date>
    <meta:editing-duration>PT0S</meta:editing-duration>
    <meta:user-defined meta:name="_NewReviewCycle"/>
  </office:meta>
</office:document-meta>
</file>