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2pt solid #B0063D" fo:border-left="2pt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thin solid #C0C0C0" fo:border-left="none" fo:border-right="2pt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B0063D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14" style:data-style-name="N3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14" style:data-style-name="N3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Standard_32_14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14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none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C0C0C0" fo:border-bottom="2pt solid #B0063D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B0063D" fo:border-bottom="2pt solid #B0063D" fo:border-left="none" fo:border-right="2pt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B0063D" fo:border-bottom="thin solid #C0C0C0" fo:border-left="2pt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038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3928333333333cm"/>
    </style:style>
    <style:style style:name="co6" style:family="table-column">
      <style:table-column-properties fo:break-before="auto" style:column-width="2.81516666666667cm" style:use-optimal-column-width="true"/>
    </style:style>
    <style:style style:name="co7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37"/>
        <table:table-column table:style-name="co2" table:number-columns-repeated="2" table:default-cell-style-name="ce38"/>
        <table:table-column table:style-name="co3" table:number-columns-repeated="9" table:default-cell-style-name="ce38"/>
        <table:table-column table:style-name="co4" table:number-columns-repeated="21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78" table:default-cell-style-name="ce38"/>
        <table:table-row table:style-name="ro1">
          <table:table-cell office:value-type="string" table:number-columns-spanned="12" table:number-rows-spanned="1" table:style-name="ce39">
            <text:p>Anbau auf dem Ackerland 2023 – Fläche in Hektar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0">
            <text:p>Feldfrucht</text:p>
          </table:table-cell>
          <table:table-cell office:value-type="string" table:number-columns-spanned="2" table:number-rows-spanned="1" table:style-name="ce41">
            <text:p>Österreich</text:p>
          </table:table-cell>
          <table:covered-table-cell/>
          <table:table-cell office:value-type="string" table:number-columns-spanned="1" table:number-rows-spanned="2" table:style-name="ce42">
            <text:p>Burgenland</text:p>
          </table:table-cell>
          <table:table-cell office:value-type="string" table:number-columns-spanned="1" table:number-rows-spanned="2" table:style-name="ce43">
            <text:p>Kärnten</text:p>
          </table:table-cell>
          <table:table-cell office:value-type="string" table:number-columns-spanned="1" table:number-rows-spanned="2" table:style-name="ce42">
            <text:p>Niederösterreich</text:p>
          </table:table-cell>
          <table:table-cell office:value-type="string" table:number-columns-spanned="1" table:number-rows-spanned="2" table:style-name="ce44">
            <text:p>Oberösterreich</text:p>
          </table:table-cell>
          <table:table-cell office:value-type="string" table:number-columns-spanned="1" table:number-rows-spanned="2" table:style-name="ce44">
            <text:p>Salzburg</text:p>
          </table:table-cell>
          <table:table-cell office:value-type="string" table:number-columns-spanned="1" table:number-rows-spanned="2" table:style-name="ce42">
            <text:p>Steiermark</text:p>
          </table:table-cell>
          <table:table-cell office:value-type="string" table:number-columns-spanned="1" table:number-rows-spanned="2" table:style-name="ce42">
            <text:p>Tirol</text:p>
          </table:table-cell>
          <table:table-cell office:value-type="string" table:number-columns-spanned="1" table:number-rows-spanned="2" table:style-name="ce42">
            <text:p>Vorarlberg</text:p>
          </table:table-cell>
          <table:table-cell office:value-type="string" table:number-columns-spanned="1" table:number-rows-spanned="2" table:style-name="ce45">
            <text:p>Wien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float" office:value="2022" table:style-name="ce2">
            <text:p>2022</text:p>
          </table:table-cell>
          <table:table-cell office:value-type="float" office:value="2023" table:style-name="ce3">
            <text:p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4">
            <text:p>Getreide insgesamt (einschl. Saatgut)</text:p>
          </table:table-cell>
          <table:table-cell office:value-type="float" office:value="754135.47970000026" table:style-name="ce5">
            <text:p>754 135</text:p>
          </table:table-cell>
          <table:table-cell office:value-type="float" office:value="741179.47108000005" table:style-name="ce6">
            <text:p>741 179</text:p>
          </table:table-cell>
          <table:table-cell office:value-type="float" office:value="82385.630099999995" table:style-name="ce6">
            <text:p>82 386</text:p>
          </table:table-cell>
          <table:table-cell office:value-type="float" office:value="28123.810099999999" table:style-name="ce6">
            <text:p>28 124</text:p>
          </table:table-cell>
          <table:table-cell office:value-type="float" office:value="382379.51547400001" table:style-name="ce6">
            <text:p>382 380</text:p>
          </table:table-cell>
          <table:table-cell office:value-type="float" office:value="170212.09170600001" table:style-name="ce6">
            <text:p>170 212</text:p>
          </table:table-cell>
          <table:table-cell office:value-type="float" office:value="1413.8758" table:style-name="ce6">
            <text:p>1 414</text:p>
          </table:table-cell>
          <table:table-cell office:value-type="float" office:value="73633.808900000004" table:style-name="ce6">
            <text:p>73 634</text:p>
          </table:table-cell>
          <table:table-cell office:value-type="float" office:value="828.51240000000018" table:style-name="ce6">
            <text:p>829</text:p>
          </table:table-cell>
          <table:table-cell office:value-type="float" office:value="244.63119999999998" table:style-name="ce6">
            <text:p>245</text:p>
          </table:table-cell>
          <table:table-cell office:value-type="float" office:value="1957.595399999999" table:style-name="ce7">
            <text:p>1 958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Winterweichweizen</text:p>
          </table:table-cell>
          <table:table-cell office:value-type="float" office:value="241397.5356" table:style-name="ce10">
            <text:p>241 398</text:p>
          </table:table-cell>
          <table:table-cell office:value-type="float" office:value="245307.22779999999" table:style-name="ce11">
            <text:p>245 307</text:p>
          </table:table-cell>
          <table:table-cell office:value-type="float" office:value="35823.667800000003" table:style-name="ce11">
            <text:p>35 824</text:p>
          </table:table-cell>
          <table:table-cell office:value-type="float" office:value="3088.7231999999999" table:style-name="ce11">
            <text:p>3 089</text:p>
          </table:table-cell>
          <table:table-cell office:value-type="float" office:value="147893.57769999999" table:style-name="ce11">
            <text:p>147 894</text:p>
          </table:table-cell>
          <table:table-cell office:value-type="float" office:value="50828.144099999998" table:style-name="ce11">
            <text:p>50 828</text:p>
          </table:table-cell>
          <table:table-cell office:value-type="float" office:value="263.44900000000001" table:style-name="ce11">
            <text:p>263</text:p>
          </table:table-cell>
          <table:table-cell office:value-type="float" office:value="6447.1781000000001" table:style-name="ce11">
            <text:p>6 447</text:p>
          </table:table-cell>
          <table:table-cell office:value-type="float" office:value="138.28739999999999" table:style-name="ce11">
            <text:p>138</text:p>
          </table:table-cell>
          <table:table-cell office:value-type="float" office:value="6.8813000000000004" table:style-name="ce11">
            <text:p>7</text:p>
          </table:table-cell>
          <table:table-cell office:value-type="float" office:value="817.319199999999" table:style-name="ce12">
            <text:p>817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Sommerweichweizen</text:p>
          </table:table-cell>
          <table:table-cell office:value-type="float" office:value="3158.1368000000002" table:style-name="ce10">
            <text:p>3 158</text:p>
          </table:table-cell>
          <table:table-cell office:value-type="float" office:value="2337.0175999999997" table:style-name="ce11">
            <text:p>2 337</text:p>
          </table:table-cell>
          <table:table-cell office:value-type="float" office:value="171.941" table:style-name="ce11">
            <text:p>172</text:p>
          </table:table-cell>
          <table:table-cell office:value-type="float" office:value="287.9658" table:style-name="ce11">
            <text:p>288</text:p>
          </table:table-cell>
          <table:table-cell office:value-type="float" office:value="1141.4467" table:style-name="ce11">
            <text:p>1 141</text:p>
          </table:table-cell>
          <table:table-cell office:value-type="float" office:value="415.84359999999998" table:style-name="ce11">
            <text:p>416</text:p>
          </table:table-cell>
          <table:table-cell office:value-type="float" office:value="24.0793" table:style-name="ce11">
            <text:p>24</text:p>
          </table:table-cell>
          <table:table-cell office:value-type="float" office:value="272.55470000000003" table:style-name="ce11">
            <text:p>273</text:p>
          </table:table-cell>
          <table:table-cell office:value-type="float" office:value="23.186499999999999" table:style-name="ce11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Sommerhartweizen (Durum)</text:p>
          </table:table-cell>
          <table:table-cell office:value-type="float" office:value="5043.0550000000003" table:style-name="ce10">
            <text:p>5 043</text:p>
          </table:table-cell>
          <table:table-cell office:value-type="float" office:value="3256.3980000000001" table:style-name="ce11">
            <text:p>3 256</text:p>
          </table:table-cell>
          <table:table-cell office:value-type="float" office:value="1089.5514000000001" table:style-name="ce11">
            <text:p>1 090</text:p>
          </table:table-cell>
          <table:table-cell office:value-type="float" office:value="4.2511999999999999" table:style-name="ce11">
            <text:p>4</text:p>
          </table:table-cell>
          <table:table-cell office:value-type="float" office:value="2109.6588000000002" table:style-name="ce11">
            <text:p>2 110</text:p>
          </table:table-cell>
          <table:table-cell office:value-type="float" office:value="13.590299999999999" table:style-name="ce11">
            <text:p>14</text:p>
          </table:table-cell>
          <table:table-cell office:value-type="float" office:value="1.5276000000000001" table:style-name="ce11">
            <text:p>2</text:p>
          </table:table-cell>
          <table:table-cell office:value-type="float" office:value="4.9135" table:style-name="ce11">
            <text:p>5</text:p>
          </table:table-cell>
          <table:table-cell office:value-type="float" office:value="3.5394000000000001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29.3658" table:style-name="ce12">
            <text:p>2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Winterhartweizen (Durum)</text:p>
          </table:table-cell>
          <table:table-cell office:value-type="float" office:value="18220.913799999998" table:style-name="ce10">
            <text:p>18 221</text:p>
          </table:table-cell>
          <table:table-cell office:value-type="float" office:value="20149.310799999999" table:style-name="ce11">
            <text:p>20 149</text:p>
          </table:table-cell>
          <table:table-cell office:value-type="float" office:value="2665.3899000000001" table:style-name="ce11">
            <text:p>2 665</text:p>
          </table:table-cell>
          <table:table-cell office:value-type="float" office:value="47.914299999999997" table:style-name="ce11">
            <text:p>48</text:p>
          </table:table-cell>
          <table:table-cell office:value-type="float" office:value="16969.372299999999" table:style-name="ce11">
            <text:p>16 969</text:p>
          </table:table-cell>
          <table:table-cell office:value-type="float" office:value="105.5018" table:style-name="ce11">
            <text:p>106</text:p>
          </table:table-cell>
          <table:table-cell office:value-type="float" office:value="20.124700000000001" table:style-name="ce11">
            <text:p>20</text:p>
          </table:table-cell>
          <table:table-cell office:value-type="float" office:value="67.0518" table:style-name="ce11">
            <text:p>67</text:p>
          </table:table-cell>
          <table:table-cell office:value-type="float" office:value="44.581000000000003" table:style-name="ce11">
            <text:p>45</text:p>
          </table:table-cell>
          <table:table-cell office:value-type="float" office:value="1.7524" table:style-name="ce11">
            <text:p>2</text:p>
          </table:table-cell>
          <table:table-cell office:value-type="float" office:value="227.62260000000001" table:style-name="ce12">
            <text:p>2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Dinkel</text:p>
          </table:table-cell>
          <table:table-cell office:value-type="float" office:value="25043.551100000001" table:style-name="ce10">
            <text:p>25 044</text:p>
          </table:table-cell>
          <table:table-cell office:value-type="float" office:value="9317.4515000000101" table:style-name="ce11">
            <text:p>9 317</text:p>
          </table:table-cell>
          <table:table-cell office:value-type="float" office:value="1800.4390000000001" table:style-name="ce11">
            <text:p>1 800</text:p>
          </table:table-cell>
          <table:table-cell office:value-type="float" office:value="276.69369999999998" table:style-name="ce11">
            <text:p>277</text:p>
          </table:table-cell>
          <table:table-cell office:value-type="float" office:value="5183.6991000000098" table:style-name="ce11">
            <text:p>5 184</text:p>
          </table:table-cell>
          <table:table-cell office:value-type="float" office:value="1216.1152999999999" table:style-name="ce11">
            <text:p>1 216</text:p>
          </table:table-cell>
          <table:table-cell office:value-type="float" office:value="18.6874" table:style-name="ce11">
            <text:p>19</text:p>
          </table:table-cell>
          <table:table-cell office:value-type="float" office:value="594.72739999999999" table:style-name="ce11">
            <text:p>595</text:p>
          </table:table-cell>
          <table:table-cell office:value-type="float" office:value="39.273899999999998" table:style-name="ce11">
            <text:p>39</text:p>
          </table:table-cell>
          <table:table-cell office:value-type="float" office:value="173.34039999999999" table:style-name="ce11">
            <text:p>173</text:p>
          </table:table-cell>
          <table:table-cell office:value-type="float" office:value="14.475300000000001" table:style-name="ce12">
            <text:p>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Roggen</text:p>
          </table:table-cell>
          <table:table-cell office:value-type="float" office:value="34431.510900000001" table:style-name="ce10">
            <text:p>34 432</text:p>
          </table:table-cell>
          <table:table-cell office:value-type="float" office:value="38470.735099999998" table:style-name="ce11">
            <text:p>38 471</text:p>
          </table:table-cell>
          <table:table-cell office:value-type="float" office:value="4045.9184" table:style-name="ce11">
            <text:p>4 046</text:p>
          </table:table-cell>
          <table:table-cell office:value-type="float" office:value="775.77890000000002" table:style-name="ce11">
            <text:p>776</text:p>
          </table:table-cell>
          <table:table-cell office:value-type="float" office:value="25853.2219" table:style-name="ce11">
            <text:p>25 853</text:p>
          </table:table-cell>
          <table:table-cell office:value-type="float" office:value="5802.1934000000001" table:style-name="ce11">
            <text:p>5 802</text:p>
          </table:table-cell>
          <table:table-cell office:value-type="float" office:value="52.149299999999997" table:style-name="ce11">
            <text:p>52</text:p>
          </table:table-cell>
          <table:table-cell office:value-type="float" office:value="1611.9160999999999" table:style-name="ce11">
            <text:p>1 612</text:p>
          </table:table-cell>
          <table:table-cell office:value-type="float" office:value="121.595" table:style-name="ce11">
            <text:p>122</text:p>
          </table:table-cell>
          <table:table-cell office:value-type="float" office:value="6.4969000000000001" table:style-name="ce11">
            <text:p>6</text:p>
          </table:table-cell>
          <table:table-cell office:value-type="float" office:value="201.46520000000001" table:style-name="ce12">
            <text:p>20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Wintergerste</text:p>
          </table:table-cell>
          <table:table-cell office:value-type="float" office:value="96952.344899999996" table:style-name="ce10">
            <text:p>96 952</text:p>
          </table:table-cell>
          <table:table-cell office:value-type="float" office:value="99911.375299999985" table:style-name="ce11">
            <text:p>99 911</text:p>
          </table:table-cell>
          <table:table-cell office:value-type="float" office:value="7016.0560999999998" table:style-name="ce11">
            <text:p>7 016</text:p>
          </table:table-cell>
          <table:table-cell office:value-type="float" office:value="3618.9573999999998" table:style-name="ce11">
            <text:p>3 619</text:p>
          </table:table-cell>
          <table:table-cell office:value-type="float" office:value="44128.935299999997" table:style-name="ce11">
            <text:p>44 129</text:p>
          </table:table-cell>
          <table:table-cell office:value-type="float" office:value="37809.998899999999" table:style-name="ce11">
            <text:p>37 810</text:p>
          </table:table-cell>
          <table:table-cell office:value-type="float" office:value="325.76650000000001" table:style-name="ce11">
            <text:p>326</text:p>
          </table:table-cell>
          <table:table-cell office:value-type="float" office:value="6579.1439" table:style-name="ce11">
            <text:p>6 579</text:p>
          </table:table-cell>
          <table:table-cell office:value-type="float" office:value="82.693600000000004" table:style-name="ce11">
            <text:p>83</text:p>
          </table:table-cell>
          <table:table-cell office:value-type="float" office:value="24.568899999999999" table:style-name="ce11">
            <text:p>25</text:p>
          </table:table-cell>
          <table:table-cell office:value-type="float" office:value="325.25470000000001" table:style-name="ce12">
            <text:p>3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mmergerste</text:p>
          </table:table-cell>
          <table:table-cell office:value-type="float" office:value="25594.572400000001" table:style-name="ce10">
            <text:p>25 595</text:p>
          </table:table-cell>
          <table:table-cell office:value-type="float" office:value="22796.48" table:style-name="ce11">
            <text:p>22 796</text:p>
          </table:table-cell>
          <table:table-cell office:value-type="float" office:value="519.96109999999999" table:style-name="ce11">
            <text:p>520</text:p>
          </table:table-cell>
          <table:table-cell office:value-type="float" office:value="951.98379999999997" table:style-name="ce11">
            <text:p>952</text:p>
          </table:table-cell>
          <table:table-cell office:value-type="float" office:value="18571.267800000001" table:style-name="ce11">
            <text:p>18 571</text:p>
          </table:table-cell>
          <table:table-cell office:value-type="float" office:value="1549.0172" table:style-name="ce11">
            <text:p>1 549</text:p>
          </table:table-cell>
          <table:table-cell office:value-type="float" office:value="157.69489999999999" table:style-name="ce11">
            <text:p>158</text:p>
          </table:table-cell>
          <table:table-cell office:value-type="float" office:value="869.80759999999998" table:style-name="ce11">
            <text:p>870</text:p>
          </table:table-cell>
          <table:table-cell office:value-type="float" office:value="126.75369999999999" table:style-name="ce11">
            <text:p>127</text:p>
          </table:table-cell>
          <table:table-cell office:value-type="float" office:value="1.7274" table:style-name="ce11">
            <text:p>2</text:p>
          </table:table-cell>
          <table:table-cell office:value-type="float" office:value="48.266500000000001" table:style-name="ce12">
            <text:p>4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Hafer</text:p>
          </table:table-cell>
          <table:table-cell office:value-type="float" office:value="20277.892500000002" table:style-name="ce10">
            <text:p>20 278</text:p>
          </table:table-cell>
          <table:table-cell office:value-type="float" office:value="17624.323100000001" table:style-name="ce11">
            <text:p>17 624</text:p>
          </table:table-cell>
          <table:table-cell office:value-type="float" office:value="1124.7059999999999" table:style-name="ce11">
            <text:p>1 125</text:p>
          </table:table-cell>
          <table:table-cell office:value-type="float" office:value="540.89350000000002" table:style-name="ce11">
            <text:p>541</text:p>
          </table:table-cell>
          <table:table-cell office:value-type="float" office:value="9897.7598999999991" table:style-name="ce11">
            <text:p>9 898</text:p>
          </table:table-cell>
          <table:table-cell office:value-type="float" office:value="5356.5541000000003" table:style-name="ce11">
            <text:p>5 357</text:p>
          </table:table-cell>
          <table:table-cell office:value-type="float" office:value="145.809" table:style-name="ce11">
            <text:p>146</text:p>
          </table:table-cell>
          <table:table-cell office:value-type="float" office:value="537.33370000000002" table:style-name="ce11">
            <text:p>537</text:p>
          </table:table-cell>
          <table:table-cell office:value-type="float" office:value="15.833500000000001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5.4333999999999998" table:style-name="ce12">
            <text:p>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Triticale</text:p>
          </table:table-cell>
          <table:table-cell office:value-type="float" office:value="51501.854100000099" table:style-name="ce10">
            <text:p>51 502</text:p>
          </table:table-cell>
          <table:table-cell office:value-type="float" office:value="53098.848700000002" table:style-name="ce11">
            <text:p>53 099</text:p>
          </table:table-cell>
          <table:table-cell office:value-type="float" office:value="2289.8467999999998" table:style-name="ce11">
            <text:p>2 290</text:p>
          </table:table-cell>
          <table:table-cell office:value-type="float" office:value="3211.1199000000001" table:style-name="ce11">
            <text:p>3 211</text:p>
          </table:table-cell>
          <table:table-cell office:value-type="float" office:value="28064.010699999999" table:style-name="ce11">
            <text:p>28 064</text:p>
          </table:table-cell>
          <table:table-cell office:value-type="float" office:value="15660.700999999999" table:style-name="ce11">
            <text:p>15 661</text:p>
          </table:table-cell>
          <table:table-cell office:value-type="float" office:value="226.46850000000001" table:style-name="ce11">
            <text:p>226</text:p>
          </table:table-cell>
          <table:table-cell office:value-type="float" office:value="3409.1876999999999" table:style-name="ce11">
            <text:p>3 409</text:p>
          </table:table-cell>
          <table:table-cell office:value-type="float" office:value="185.404" table:style-name="ce11">
            <text:p>185</text:p>
          </table:table-cell>
          <table:table-cell office:value-type="float" office:value="11.5738" table:style-name="ce11">
            <text:p>12</text:p>
          </table:table-cell>
          <table:table-cell office:value-type="float" office:value="40.536299999999997" table:style-name="ce12">
            <text:p>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Wintermenggetreide</text:p>
          </table:table-cell>
          <table:table-cell office:value-type="float" office:value="2272.2534999999998" table:style-name="ce10">
            <text:p>2 272</text:p>
          </table:table-cell>
          <table:table-cell office:value-type="float" office:value="2274.8002000000001" table:style-name="ce11">
            <text:p>2 275</text:p>
          </table:table-cell>
          <table:table-cell office:value-type="float" office:value="9.0949000000000009" table:style-name="ce11">
            <text:p>9</text:p>
          </table:table-cell>
          <table:table-cell office:value-type="float" office:value="51.438200000000002" table:style-name="ce11">
            <text:p>51</text:p>
          </table:table-cell>
          <table:table-cell office:value-type="float" office:value="573.41079999999999" table:style-name="ce11">
            <text:p>573</text:p>
          </table:table-cell>
          <table:table-cell office:value-type="float" office:value="1522.3585" table:style-name="ce11">
            <text:p>1 522</text:p>
          </table:table-cell>
          <table:table-cell office:value-type="float" office:value="3.2682000000000002" table:style-name="ce11">
            <text:p>3</text:p>
          </table:table-cell>
          <table:table-cell office:value-type="float" office:value="113.88549999999999" table:style-name="ce11">
            <text:p>114</text:p>
          </table:table-cell>
          <table:table-cell office:value-type="float" office:value="0.75249999999999995" table:style-name="ce11">
            <text:p>1</text:p>
          </table:table-cell>
          <table:table-cell office:value-type="float" office:value="0.59160000000000001" table:style-name="ce11">
            <text:p>1</text:p>
          </table:table-cell>
          <table:table-cell office:value-type="string" table:style-name="ce12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mmermenggetreide</text:p>
          </table:table-cell>
          <table:table-cell office:value-type="float" office:value="1602.4079999999999" table:style-name="ce10">
            <text:p>1 602</text:p>
          </table:table-cell>
          <table:table-cell office:value-type="float" office:value="1316.4105999999999" table:style-name="ce11">
            <text:p>1 316</text:p>
          </table:table-cell>
          <table:table-cell office:value-type="float" office:value="1.2779" table:style-name="ce11">
            <text:p>1</text:p>
          </table:table-cell>
          <table:table-cell office:value-type="float" office:value="61.823900000000002" table:style-name="ce11">
            <text:p>62</text:p>
          </table:table-cell>
          <table:table-cell office:value-type="float" office:value="508.07479999999998" table:style-name="ce11">
            <text:p>508</text:p>
          </table:table-cell>
          <table:table-cell office:value-type="float" office:value="666.22069999999997" table:style-name="ce11">
            <text:p>666</text:p>
          </table:table-cell>
          <table:table-cell office:value-type="float" office:value="6.8605999999999998" table:style-name="ce11">
            <text:p>7</text:p>
          </table:table-cell>
          <table:table-cell office:value-type="float" office:value="67.864400000000003" table:style-name="ce11">
            <text:p>68</text:p>
          </table:table-cell>
          <table:table-cell office:value-type="float" office:value="4.2882999999999996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rghum</text:p>
          </table:table-cell>
          <table:table-cell office:value-type="float" office:value="3549.0664999999999" table:style-name="ce10">
            <text:p>3 549</text:p>
          </table:table-cell>
          <table:table-cell office:value-type="float" office:value="5219.6478999999999" table:style-name="ce11">
            <text:p>5 220</text:p>
          </table:table-cell>
          <table:table-cell office:value-type="float" office:value="1458.2865999999999" table:style-name="ce11">
            <text:p>1 458</text:p>
          </table:table-cell>
          <table:table-cell office:value-type="float" office:value="248.005" table:style-name="ce11">
            <text:p>248</text:p>
          </table:table-cell>
          <table:table-cell office:value-type="float" office:value="1729.4195999999999" table:style-name="ce11">
            <text:p>1 729</text:p>
          </table:table-cell>
          <table:table-cell office:value-type="float" office:value="105.43770000000001" table:style-name="ce11">
            <text:p>105</text:p>
          </table:table-cell>
          <table:table-cell office:value-type="float" office:value="4.2500999999999998" table:style-name="ce11">
            <text:p>4</text:p>
          </table:table-cell>
          <table:table-cell office:value-type="float" office:value="1670.4853000000001" table:style-name="ce11">
            <text:p>1 670</text:p>
          </table:table-cell>
          <table:table-cell office:value-type="float" office:value="0.16969999999999999" table:style-name="ce11">
            <text:p>0</text:p>
          </table:table-cell>
          <table:table-cell office:value-type="float" office:value="3.5939000000000001" table:style-name="ce11">
            <text:p>4</text:p>
          </table:table-cell>
          <table:table-cell office:value-type="string" table:style-name="ce12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Rispenhirse</text:p>
          </table:table-cell>
          <table:table-cell office:value-type="float" office:value="5584.4268000000002" table:style-name="ce14">
            <text:p>5 584</text:p>
          </table:table-cell>
          <table:table-cell office:value-type="float" office:value="4703.3549000000003" table:style-name="ce11">
            <text:p>4 703</text:p>
          </table:table-cell>
          <table:table-cell office:value-type="float" office:value="1023.0883" table:style-name="ce11">
            <text:p>1 023</text:p>
          </table:table-cell>
          <table:table-cell office:value-type="float" office:value="378.51690000000002" table:style-name="ce11">
            <text:p>379</text:p>
          </table:table-cell>
          <table:table-cell office:value-type="float" office:value="2487.7370000000001" table:style-name="ce11">
            <text:p>2 488</text:p>
          </table:table-cell>
          <table:table-cell office:value-type="float" office:value="114.8625" table:style-name="ce11">
            <text:p>115</text:p>
          </table:table-cell>
          <table:table-cell office:value-type="string" table:style-name="ce11">
            <text:p>-</text:p>
          </table:table-cell>
          <table:table-cell office:value-type="float" office:value="655.37300000000005" table:style-name="ce11">
            <text:p>655</text:p>
          </table:table-cell>
          <table:table-cell office:value-type="float" office:value="0.3256" table:style-name="ce11">
            <text:p>0</text:p>
          </table:table-cell>
          <table:table-cell office:value-type="float" office:value="0.38679999999999998" table:style-name="ce11">
            <text:p>0</text:p>
          </table:table-cell>
          <table:table-cell office:value-type="float" office:value="43.064799999999998" table:style-name="ce12">
            <text:p>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Emmer und Einkorn</text:p>
          </table:table-cell>
          <table:table-cell office:value-type="float" office:value="2643.9412000000002" table:style-name="ce15">
            <text:p>2 644</text:p>
          </table:table-cell>
          <table:table-cell office:value-type="float" office:value="1612.4686000000002" table:style-name="ce11">
            <text:p>1 612</text:p>
          </table:table-cell>
          <table:table-cell office:value-type="float" office:value="471.726" table:style-name="ce11">
            <text:p>472</text:p>
          </table:table-cell>
          <table:table-cell office:value-type="float" office:value="16.4177" table:style-name="ce11">
            <text:p>16</text:p>
          </table:table-cell>
          <table:table-cell office:value-type="float" office:value="965.92200000000003" table:style-name="ce11">
            <text:p>966</text:p>
          </table:table-cell>
          <table:table-cell office:value-type="float" office:value="129.60059999999999" table:style-name="ce11">
            <text:p>130</text:p>
          </table:table-cell>
          <table:table-cell office:value-type="float" office:value="0.87839999999999996" table:style-name="ce11">
            <text:p>1</text:p>
          </table:table-cell>
          <table:table-cell office:value-type="float" office:value="18.1707" table:style-name="ce11">
            <text:p>18</text:p>
          </table:table-cell>
          <table:table-cell office:value-type="float" office:value="2.2480000000000002" table:style-name="ce11">
            <text:p>2</text:p>
          </table:table-cell>
          <table:table-cell office:value-type="float" office:value="7.5052000000000003" table:style-name="ce11">
            <text:p>8</text:p>
          </table:table-cell>
          <table:table-cell office:value-type="string" table:style-name="ce12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Reis<text:s/></text:p>
          </table:table-cell>
          <table:table-cell office:value-type="float" office:value="177.89429999999999" table:style-name="ce10">
            <text:p>178</text:p>
          </table:table-cell>
          <table:table-cell office:value-type="float" office:value="180.53240000000002" table:style-name="ce16">
            <text:p>181</text:p>
          </table:table-cell>
          <table:table-cell office:value-type="float" office:value="36.110100000000003" table:style-name="ce16">
            <text:p>36</text:p>
          </table:table-cell>
          <table:table-cell office:value-type="string" table:style-name="ce16">
            <text:p>-</text:p>
          </table:table-cell>
          <table:table-cell office:value-type="float" office:value="65.106899999999996" table:style-name="ce16">
            <text:p>65</text:p>
          </table:table-cell>
          <table:table-cell office:value-type="float" office:value="6.9153000000000002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2.400099999999995" table:style-name="ce16">
            <text:p>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nstiges Getreide (Buchweizen etc.)</text:p>
          </table:table-cell>
          <table:table-cell office:value-type="float" office:value="1349.5036" table:style-name="ce10">
            <text:p>1 350</text:p>
          </table:table-cell>
          <table:table-cell office:value-type="float" office:value="1602.8959999999997" table:style-name="ce11">
            <text:p>1 603</text:p>
          </table:table-cell>
          <table:table-cell office:value-type="float" office:value="190.70830000000001" table:style-name="ce11">
            <text:p>191</text:p>
          </table:table-cell>
          <table:table-cell office:value-type="float" office:value="37.028199999999998" table:style-name="ce11">
            <text:p>37</text:p>
          </table:table-cell>
          <table:table-cell office:value-type="float" office:value="1106.3217999999999" table:style-name="ce11">
            <text:p>1 106</text:p>
          </table:table-cell>
          <table:table-cell office:value-type="float" office:value="239.768" table:style-name="ce11">
            <text:p>240</text:p>
          </table:table-cell>
          <table:table-cell office:value-type="float" office:value="0.49359999999999998" table:style-name="ce11">
            <text:p>0</text:p>
          </table:table-cell>
          <table:table-cell office:value-type="float" office:value="26.855500000000006" table:style-name="ce11">
            <text:p>27</text:p>
          </table:table-cell>
          <table:table-cell office:value-type="float" office:value="0.58499999999999996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355999999999999" table:style-name="ce12">
            <text:p>1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18">
            <text:p>darunter</text:p>
          </table:table-cell>
          <table:table-cell table:style-name="ce19"/>
          <table:table-cell table:number-columns-repeated="9" table:style-name="ce20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18">
            <text:p>    Buchweizen</text:p>
          </table:table-cell>
          <table:table-cell office:value-type="float" office:value="1328.4494999999999" table:style-name="ce22">
            <text:p>1 328</text:p>
          </table:table-cell>
          <table:table-cell office:value-type="float" office:value="1565.4" table:style-name="ce23">
            <text:p>1 565</text:p>
          </table:table-cell>
          <table:table-cell office:value-type="float" office:value="190.06630000000001" table:style-name="ce23">
            <text:p>190</text:p>
          </table:table-cell>
          <table:table-cell office:value-type="float" office:value="37.028199999999998" table:style-name="ce23">
            <text:p>37</text:p>
          </table:table-cell>
          <table:table-cell office:value-type="float" office:value="1071.7351000000001" table:style-name="ce23">
            <text:p>1 072</text:p>
          </table:table-cell>
          <table:table-cell office:value-type="float" office:value="239.62360000000001" table:style-name="ce23">
            <text:p>240</text:p>
          </table:table-cell>
          <table:table-cell office:value-type="float" office:value="0.49359999999999998" table:style-name="ce23">
            <text:p>0</text:p>
          </table:table-cell>
          <table:table-cell office:value-type="float" office:value="25.000800000000002" table:style-name="ce23">
            <text:p>25</text:p>
          </table:table-cell>
          <table:table-cell office:value-type="float" office:value="0.31680000000000003" table:style-name="ce23">
            <text:p>0</text:p>
          </table:table-cell>
          <table:table-cell office:value-type="string" table:style-name="ce23">
            <text:p>-</text:p>
          </table:table-cell>
          <table:table-cell office:value-type="float" office:value="1.1355999999999999" table:style-name="ce24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    Amaranth<text:s/></text:p>
          </table:table-cell>
          <table:table-cell office:value-type="float" office:value="9.0755999999999997" table:style-name="ce22">
            <text:p>9</text:p>
          </table:table-cell>
          <table:table-cell office:value-type="float" office:value="23.651399999999999" table:style-name="ce23">
            <text:p>24</text:p>
          </table:table-cell>
          <table:table-cell office:value-type="float" office:value="0.64200000000000002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21.9526" table:style-name="ce23">
            <text:p>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0568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    Quinoa</text:p>
          </table:table-cell>
          <table:table-cell office:value-type="float" office:value="8.1631999999999998" table:style-name="ce22">
            <text:p>8</text:p>
          </table:table-cell>
          <table:table-cell office:value-type="float" office:value="5.8948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.6843000000000004" table:style-name="ce23">
            <text:p>5</text:p>
          </table:table-cell>
          <table:table-cell office:value-type="float" office:value="0.1444" table:style-name="ce23">
            <text:p>0</text:p>
          </table:table-cell>
          <table:table-cell office:value-type="string" table:style-name="ce23">
            <text:p>-</text:p>
          </table:table-cell>
          <table:table-cell office:value-type="float" office:value="0.79790000000000005" table:style-name="ce23">
            <text:p>1</text:p>
          </table:table-cell>
          <table:table-cell office:value-type="float" office:value="0.26819999999999999" table:style-name="ce23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Körnermais einschl. Corn-Cob-Mix (CCM)<text:span text:style-name="T2">1<text:s/></text:span></text:p>
          </table:table-cell>
          <table:table-cell office:value-type="float" office:value="215334.61869999999" table:style-name="ce10">
            <text:p>215 335</text:p>
          </table:table-cell>
          <table:table-cell office:value-type="float" office:value="212000.19258" table:style-name="ce16">
            <text:p>212 000</text:p>
          </table:table-cell>
          <table:table-cell office:value-type="float" office:value="22647.860499999999" table:style-name="ce16">
            <text:p>22 648</text:p>
          </table:table-cell>
          <table:table-cell office:value-type="float" office:value="14526.298499999999" table:style-name="ce16">
            <text:p>14 526</text:p>
          </table:table-cell>
          <table:table-cell office:value-type="float" office:value="75130.57237400001" table:style-name="ce16">
            <text:p>75 131</text:p>
          </table:table-cell>
          <table:table-cell office:value-type="float" office:value="48669.268705999995" table:style-name="ce16">
            <text:p>48 669</text:p>
          </table:table-cell>
          <table:table-cell office:value-type="float" office:value="162.36869999999999" table:style-name="ce16">
            <text:p>162</text:p>
          </table:table-cell>
          <table:table-cell office:value-type="float" office:value="50614.959900000002" table:style-name="ce16">
            <text:p>50 615</text:p>
          </table:table-cell>
          <table:table-cell office:value-type="float" office:value="38.9953" table:style-name="ce16">
            <text:p>39</text:p>
          </table:table-cell>
          <table:table-cell office:value-type="float" office:value="6.2126000000000001" table:style-name="ce16">
            <text:p>6</text:p>
          </table:table-cell>
          <table:table-cell office:value-type="float" office:value="203.65600000000001" table:style-name="ce17">
            <text:p>2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5">
            <text:p>Körnerleguminosen (Eiweißpflanzen) (einschl. Saatgut)</text:p>
          </table:table-cell>
          <table:table-cell office:value-type="float" office:value="18930.307599999993" table:style-name="ce26">
            <text:p>18 930</text:p>
          </table:table-cell>
          <table:table-cell office:value-type="float" office:value="21132.376200000002" table:style-name="ce27">
            <text:p>21 132</text:p>
          </table:table-cell>
          <table:table-cell office:value-type="float" office:value="3590.0032000000001" table:style-name="ce27">
            <text:p>3 590</text:p>
          </table:table-cell>
          <table:table-cell office:value-type="float" office:value="291.69309999999996" table:style-name="ce27">
            <text:p>292</text:p>
          </table:table-cell>
          <table:table-cell office:value-type="float" office:value="13362.875400000001" table:style-name="ce27">
            <text:p>13 363</text:p>
          </table:table-cell>
          <table:table-cell office:value-type="float" office:value="3374.9975000000004" table:style-name="ce27">
            <text:p>3 375</text:p>
          </table:table-cell>
          <table:table-cell office:value-type="float" office:value="33.121499999999997" table:style-name="ce27">
            <text:p>33</text:p>
          </table:table-cell>
          <table:table-cell office:value-type="float" office:value="416.73669999999998" table:style-name="ce27">
            <text:p>417</text:p>
          </table:table-cell>
          <table:table-cell office:value-type="float" office:value="10.799199999999999" table:style-name="ce27">
            <text:p>11</text:p>
          </table:table-cell>
          <table:table-cell office:value-type="string" table:style-name="ce27">
            <text:p>-</text:p>
          </table:table-cell>
          <table:table-cell office:value-type="float" office:value="52.1496" table:style-name="ce28">
            <text:p>52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9">
            <text:p>Körnererbsen</text:p>
          </table:table-cell>
          <table:table-cell office:value-type="float" office:value="5880.1053000000002" table:style-name="ce10">
            <text:p>5 880</text:p>
          </table:table-cell>
          <table:table-cell office:value-type="float" office:value="7072.1523999999999" table:style-name="ce16">
            <text:p>7 072</text:p>
          </table:table-cell>
          <table:table-cell office:value-type="float" office:value="1498.5139999999999" table:style-name="ce16">
            <text:p>1 499</text:p>
          </table:table-cell>
          <table:table-cell office:value-type="float" office:value="158.37909999999999" table:style-name="ce16">
            <text:p>158</text:p>
          </table:table-cell>
          <table:table-cell office:value-type="float" office:value="5001.8333000000002" table:style-name="ce16">
            <text:p>5 002</text:p>
          </table:table-cell>
          <table:table-cell office:value-type="float" office:value="341.72160000000002" table:style-name="ce16">
            <text:p>342</text:p>
          </table:table-cell>
          <table:table-cell office:value-type="float" office:value="3.9969000000000001" table:style-name="ce16">
            <text:p>4</text:p>
          </table:table-cell>
          <table:table-cell office:value-type="float" office:value="59.348199999999999" table:style-name="ce16">
            <text:p>5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3592999999999993" table:style-name="ce17">
            <text:p>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Ackerbohnen</text:p>
          </table:table-cell>
          <table:table-cell office:value-type="float" office:value="5537.7865000000002" table:style-name="ce10">
            <text:p>5 538</text:p>
          </table:table-cell>
          <table:table-cell office:value-type="float" office:value="6041.090400000001" table:style-name="ce16">
            <text:p>6 041</text:p>
          </table:table-cell>
          <table:table-cell office:value-type="float" office:value="384.00470000000001" table:style-name="ce16">
            <text:p>384</text:p>
          </table:table-cell>
          <table:table-cell office:value-type="float" office:value="53.402299999999997" table:style-name="ce16">
            <text:p>53</text:p>
          </table:table-cell>
          <table:table-cell office:value-type="float" office:value="3465.5704000000001" table:style-name="ce16">
            <text:p>3 466</text:p>
          </table:table-cell>
          <table:table-cell office:value-type="float" office:value="1953.2845" table:style-name="ce16">
            <text:p>1 953</text:p>
          </table:table-cell>
          <table:table-cell office:value-type="float" office:value="11.6495" table:style-name="ce16">
            <text:p>12</text:p>
          </table:table-cell>
          <table:table-cell office:value-type="float" office:value="136.12559999999999" table:style-name="ce16">
            <text:p>136</text:p>
          </table:table-cell>
          <table:table-cell office:value-type="float" office:value="4.9946999999999999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32.058700000000002" table:style-name="ce17">
            <text:p>3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üßlupinen</text:p>
          </table:table-cell>
          <table:table-cell office:value-type="float" office:value="637.24509999999998" table:style-name="ce10">
            <text:p>637</text:p>
          </table:table-cell>
          <table:table-cell office:value-type="float" office:value="616.4593000000001" table:style-name="ce16">
            <text:p>616</text:p>
          </table:table-cell>
          <table:table-cell office:value-type="float" office:value="5.0515999999999996" table:style-name="ce16">
            <text:p>5</text:p>
          </table:table-cell>
          <table:table-cell office:value-type="float" office:value="15.435" table:style-name="ce16">
            <text:p>15</text:p>
          </table:table-cell>
          <table:table-cell office:value-type="float" office:value="329.27280000000002" table:style-name="ce16">
            <text:p>329</text:p>
          </table:table-cell>
          <table:table-cell office:value-type="float" office:value="237.79910000000001" table:style-name="ce16">
            <text:p>238</text:p>
          </table:table-cell>
          <table:table-cell office:value-type="string" table:style-name="ce16">
            <text:p>-</text:p>
          </table:table-cell>
          <table:table-cell office:value-type="float" office:value="27.811900000000001" table:style-name="ce16">
            <text:p>28</text:p>
          </table:table-cell>
          <table:table-cell office:value-type="float" office:value="1.0889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Linsen, Kichererbsen und Wicken</text:p>
          </table:table-cell>
          <table:table-cell office:value-type="float" office:value="2859.6019000000001" table:style-name="ce10">
            <text:p>2 860</text:p>
          </table:table-cell>
          <table:table-cell office:value-type="float" office:value="2885.3117999999999" table:style-name="ce16">
            <text:p>2 885</text:p>
          </table:table-cell>
          <table:table-cell office:value-type="float" office:value="874.11680000000001" table:style-name="ce16">
            <text:p>874</text:p>
          </table:table-cell>
          <table:table-cell office:value-type="float" office:value="7.2591000000000001" table:style-name="ce16">
            <text:p>7</text:p>
          </table:table-cell>
          <table:table-cell office:value-type="float" office:value="1953.2793999999999" table:style-name="ce16">
            <text:p>1 953</text:p>
          </table:table-cell>
          <table:table-cell office:value-type="float" office:value="22.340800000000002" table:style-name="ce16">
            <text:p>22</text:p>
          </table:table-cell>
          <table:table-cell office:value-type="string" table:style-name="ce16">
            <text:p>-</text:p>
          </table:table-cell>
          <table:table-cell office:value-type="float" office:value="16.189699999999998" table:style-name="ce16">
            <text:p>16</text:p>
          </table:table-cell>
          <table:table-cell office:value-type="float" office:value="0.39439999999999997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1.7316" table:style-name="ce17">
            <text:p>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Andere Hülsenfrüchte (einschl. Gemenge mit Getreide)</text:p>
          </table:table-cell>
          <table:table-cell office:value-type="float" office:value="4015.56879999999" table:style-name="ce10">
            <text:p>4 016</text:p>
          </table:table-cell>
          <table:table-cell office:value-type="float" office:value="4517.3622999999998" table:style-name="ce16">
            <text:p>4 517</text:p>
          </table:table-cell>
          <table:table-cell office:value-type="float" office:value="828.31610000000001" table:style-name="ce16">
            <text:p>828</text:p>
          </table:table-cell>
          <table:table-cell office:value-type="float" office:value="57.217599999999997" table:style-name="ce16">
            <text:p>57</text:p>
          </table:table-cell>
          <table:table-cell office:value-type="float" office:value="2612.9195" table:style-name="ce16">
            <text:p>2 613</text:p>
          </table:table-cell>
          <table:table-cell office:value-type="float" office:value="819.85149999999999" table:style-name="ce16">
            <text:p>820</text:p>
          </table:table-cell>
          <table:table-cell office:value-type="float" office:value="17.475100000000001" table:style-name="ce16">
            <text:p>17</text:p>
          </table:table-cell>
          <table:table-cell office:value-type="float" office:value="177.26130000000001" table:style-name="ce16">
            <text:p>177</text:p>
          </table:table-cell>
          <table:table-cell office:value-type="float" office:value="4.3212000000000002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25">
            <text:p>Hackfrüchte</text:p>
          </table:table-cell>
          <table:table-cell office:value-type="float" office:value="55510.686200000004" table:style-name="ce26">
            <text:p>55 511</text:p>
          </table:table-cell>
          <table:table-cell office:value-type="float" office:value="56366.867299999991" table:style-name="ce27">
            <text:p>56 367</text:p>
          </table:table-cell>
          <table:table-cell office:value-type="float" office:value="3466.9165999999996" table:style-name="ce27">
            <text:p>3 467</text:p>
          </table:table-cell>
          <table:table-cell office:value-type="float" office:value="482.61840000000001" table:style-name="ce27">
            <text:p>483</text:p>
          </table:table-cell>
          <table:table-cell office:value-type="float" office:value="41142.8341" table:style-name="ce27">
            <text:p>41 143</text:p>
          </table:table-cell>
          <table:table-cell office:value-type="float" office:value="9326.268" table:style-name="ce27">
            <text:p>9 326</text:p>
          </table:table-cell>
          <table:table-cell office:value-type="float" office:value="137.41349999999997" table:style-name="ce27">
            <text:p>137</text:p>
          </table:table-cell>
          <table:table-cell office:value-type="float" office:value="1096.4059999999997" table:style-name="ce27">
            <text:p>1 096</text:p>
          </table:table-cell>
          <table:table-cell office:value-type="float" office:value="451.54689999999999" table:style-name="ce27">
            <text:p>452</text:p>
          </table:table-cell>
          <table:table-cell office:value-type="float" office:value="57.134999999999998" table:style-name="ce27">
            <text:p>57</text:p>
          </table:table-cell>
          <table:table-cell office:value-type="float" office:value="205.72879999999998" table:style-name="ce28">
            <text:p>2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rüh- und Speisekartoffeln (einschl. Saatkartoffeln)</text:p>
          </table:table-cell>
          <table:table-cell office:value-type="float" office:value="12600.9635" table:style-name="ce10">
            <text:p>12 601</text:p>
          </table:table-cell>
          <table:table-cell office:value-type="float" office:value="11851.8858" table:style-name="ce16">
            <text:p>11 852</text:p>
          </table:table-cell>
          <table:table-cell office:value-type="float" office:value="479.07769999999999" table:style-name="ce16">
            <text:p>479</text:p>
          </table:table-cell>
          <table:table-cell office:value-type="float" office:value="456.98009999999999" table:style-name="ce16">
            <text:p>457</text:p>
          </table:table-cell>
          <table:table-cell office:value-type="float" office:value="8559.7103999999999" table:style-name="ce16">
            <text:p>8 560</text:p>
          </table:table-cell>
          <table:table-cell office:value-type="float" office:value="994.81619999999998" table:style-name="ce16">
            <text:p>995</text:p>
          </table:table-cell>
          <table:table-cell office:value-type="float" office:value="131.58459999999999" table:style-name="ce16">
            <text:p>132</text:p>
          </table:table-cell>
          <table:table-cell office:value-type="float" office:value="659.05409999999995" table:style-name="ce16">
            <text:p>659</text:p>
          </table:table-cell>
          <table:table-cell office:value-type="float" office:value="440.14069999999998" table:style-name="ce16">
            <text:p>440</text:p>
          </table:table-cell>
          <table:table-cell office:value-type="float" office:value="57.134999999999998" table:style-name="ce16">
            <text:p>57</text:p>
          </table:table-cell>
          <table:table-cell office:value-type="float" office:value="73.387" table:style-name="ce17">
            <text:p>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darunter</text:p>
          </table:table-cell>
          <table:table-cell table:style-name="ce30"/>
          <table:table-cell table:number-columns-repeated="9" table:style-name="ce31"/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18">
            <text:p>    Frühkartoffeln</text:p>
          </table:table-cell>
          <table:table-cell office:value-type="float" office:value="1064.5858999999991" table:style-name="ce22">
            <text:p>1 065</text:p>
          </table:table-cell>
          <table:table-cell office:value-type="float" office:value="867.62920000000008" table:style-name="ce23">
            <text:p>868</text:p>
          </table:table-cell>
          <table:table-cell office:value-type="float" office:value="289.86450000000002" table:style-name="ce23">
            <text:p>290</text:p>
          </table:table-cell>
          <table:table-cell office:value-type="float" office:value="25.921800000000001" table:style-name="ce23">
            <text:p>26</text:p>
          </table:table-cell>
          <table:table-cell office:value-type="float" office:value="357.82879999999994" table:style-name="ce23">
            <text:p>358</text:p>
          </table:table-cell>
          <table:table-cell office:value-type="float" office:value="46.682099999999998" table:style-name="ce23">
            <text:p>47</text:p>
          </table:table-cell>
          <table:table-cell office:value-type="float" office:value="3.2953000000000001" table:style-name="ce23">
            <text:p>3</text:p>
          </table:table-cell>
          <table:table-cell office:value-type="float" office:value="76.503499999999988" table:style-name="ce23">
            <text:p>77</text:p>
          </table:table-cell>
          <table:table-cell office:value-type="float" office:value="19.7193" table:style-name="ce23">
            <text:p>20</text:p>
          </table:table-cell>
          <table:table-cell office:value-type="float" office:value="7.3239999999999998" table:style-name="ce23">
            <text:p>7</text:p>
          </table:table-cell>
          <table:table-cell office:value-type="float" office:value="40.489899999999999" table:style-name="ce24">
            <text:p>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    Speisekartoffeln</text:p>
          </table:table-cell>
          <table:table-cell office:value-type="float" office:value="9720.8623000000007" table:style-name="ce22">
            <text:p>9 721</text:p>
          </table:table-cell>
          <table:table-cell office:value-type="float" office:value="9241.9133999999995" table:style-name="ce23">
            <text:p>9 242</text:p>
          </table:table-cell>
          <table:table-cell office:value-type="float" office:value="188.96600000000001" table:style-name="ce23">
            <text:p>189</text:p>
          </table:table-cell>
          <table:table-cell office:value-type="float" office:value="417.46160000000003" table:style-name="ce23">
            <text:p>417</text:p>
          </table:table-cell>
          <table:table-cell office:value-type="float" office:value="6841.6880999999994" table:style-name="ce23">
            <text:p>6 842</text:p>
          </table:table-cell>
          <table:table-cell office:value-type="float" office:value="882.01879999999994" table:style-name="ce23">
            <text:p>882</text:p>
          </table:table-cell>
          <table:table-cell office:value-type="float" office:value="115.22670000000001" table:style-name="ce23">
            <text:p>115</text:p>
          </table:table-cell>
          <table:table-cell office:value-type="float" office:value="359.6311" table:style-name="ce23">
            <text:p>360</text:p>
          </table:table-cell>
          <table:table-cell office:value-type="float" office:value="354.38669999999996" table:style-name="ce23">
            <text:p>354</text:p>
          </table:table-cell>
          <table:table-cell office:value-type="float" office:value="49.637299999999996" table:style-name="ce23">
            <text:p>50</text:p>
          </table:table-cell>
          <table:table-cell office:value-type="float" office:value="32.897100000000002" table:style-name="ce24">
            <text:p>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tärke- und Speiseindustriekartoffeln</text:p>
          </table:table-cell>
          <table:table-cell office:value-type="float" office:value="8840.2415000000092" table:style-name="ce10">
            <text:p>8 840</text:p>
          </table:table-cell>
          <table:table-cell office:value-type="float" office:value="8771.2592000000004" table:style-name="ce16">
            <text:p>8 771</text:p>
          </table:table-cell>
          <table:table-cell office:value-type="float" office:value="721.59059999999999" table:style-name="ce16">
            <text:p>722</text:p>
          </table:table-cell>
          <table:table-cell office:value-type="float" office:value="5.3779000000000003" table:style-name="ce16">
            <text:p>5</text:p>
          </table:table-cell>
          <table:table-cell office:value-type="float" office:value="7744.3683000000001" table:style-name="ce16">
            <text:p>7 744</text:p>
          </table:table-cell>
          <table:table-cell office:value-type="float" office:value="195.13380000000001" table:style-name="ce16">
            <text:p>195</text:p>
          </table:table-cell>
          <table:table-cell office:value-type="float" office:value="0.77890000000000004" table:style-name="ce16">
            <text:p>1</text:p>
          </table:table-cell>
          <table:table-cell office:value-type="float" office:value="81.501999999999995" table:style-name="ce16">
            <text:p>82</text:p>
          </table:table-cell>
          <table:table-cell office:value-type="float" office:value="5.7183999999999999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16.789300000000001" table:style-name="ce17">
            <text:p>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darunter</text:p>
          </table:table-cell>
          <table:table-cell table:style-name="ce30"/>
          <table:table-cell table:number-columns-repeated="9" table:style-name="ce31"/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18">
            <text:p>    Stärkeindustriekartoffeln</text:p>
          </table:table-cell>
          <table:table-cell office:value-type="float" office:value="5316.8128999999999" table:style-name="ce22">
            <text:p>5 317</text:p>
          </table:table-cell>
          <table:table-cell office:value-type="float" office:value="5426.1149999999998" table:style-name="ce23">
            <text:p>5 4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33.4456" table:style-name="ce23">
            <text:p>5 333</text:p>
          </table:table-cell>
          <table:table-cell office:value-type="float" office:value="74.156700000000001" table:style-name="ce23">
            <text:p>74</text:p>
          </table:table-cell>
          <table:table-cell office:value-type="string" table:style-name="ce23">
            <text:p>-</text:p>
          </table:table-cell>
          <table:table-cell office:value-type="float" office:value="18.51269999999999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18">
            <text:p>    Speiseindustriekartoffeln</text:p>
          </table:table-cell>
          <table:table-cell office:value-type="float" office:value="3400.9434000000001" table:style-name="ce22">
            <text:p>3 401</text:p>
          </table:table-cell>
          <table:table-cell office:value-type="float" office:value="3257.4079999999999" table:style-name="ce23">
            <text:p>3 257</text:p>
          </table:table-cell>
          <table:table-cell office:value-type="float" office:value="720.90210000000002" table:style-name="ce23">
            <text:p>721</text:p>
          </table:table-cell>
          <table:table-cell office:value-type="float" office:value="3.8456999999999999" table:style-name="ce23">
            <text:p>4</text:p>
          </table:table-cell>
          <table:table-cell office:value-type="float" office:value="2341.6246999999998" table:style-name="ce23">
            <text:p>2 342</text:p>
          </table:table-cell>
          <table:table-cell office:value-type="float" office:value="108.0557" table:style-name="ce23">
            <text:p>108</text:p>
          </table:table-cell>
          <table:table-cell office:value-type="float" office:value="0.04" table:style-name="ce23">
            <text:p>0</text:p>
          </table:table-cell>
          <table:table-cell office:value-type="float" office:value="60.432099999999998" table:style-name="ce23">
            <text:p>60</text:p>
          </table:table-cell>
          <table:table-cell office:value-type="float" office:value="5.7183999999999999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16.789300000000001" table:style-name="ce24">
            <text:p>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Zuckerrüben (ohne Saatgut)<text:span text:style-name="T2">2</text:span></text:p>
          </table:table-cell>
          <table:table-cell office:value-type="float" office:value="33985.443099999997" table:style-name="ce10">
            <text:p>33 985</text:p>
          </table:table-cell>
          <table:table-cell office:value-type="float" office:value="35677.666099999995" table:style-name="ce16">
            <text:p>35 678</text:p>
          </table:table-cell>
          <table:table-cell office:value-type="float" office:value="2262.3948999999998" table:style-name="ce16">
            <text:p>2 262</text:p>
          </table:table-cell>
          <table:table-cell office:value-type="float" office:value="18.830400000000001" table:style-name="ce16">
            <text:p>19</text:p>
          </table:table-cell>
          <table:table-cell office:value-type="float" office:value="24820.421699999999" table:style-name="ce16">
            <text:p>24 820</text:p>
          </table:table-cell>
          <table:table-cell office:value-type="float" office:value="8106.3977000000004" table:style-name="ce16">
            <text:p>8 106</text:p>
          </table:table-cell>
          <table:table-cell office:value-type="float" office:value="4.9928999999999997" table:style-name="ce16">
            <text:p>5</text:p>
          </table:table-cell>
          <table:table-cell office:value-type="float" office:value="348.81700000000001" table:style-name="ce16">
            <text:p>349</text:p>
          </table:table-cell>
          <table:table-cell office:value-type="float" office:value="0.25900000000000001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15.55249999999999" table:style-name="ce17">
            <text:p>1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utterrüben und sonstige Futterhackfrüchte (ohne Saatgut)</text:p>
          </table:table-cell>
          <table:table-cell office:value-type="float" office:value="84.0381" table:style-name="ce10">
            <text:p>84</text:p>
          </table:table-cell>
          <table:table-cell office:value-type="float" office:value="66.056200000000004" table:style-name="ce16">
            <text:p>66</text:p>
          </table:table-cell>
          <table:table-cell office:value-type="float" office:value="3.8534000000000002" table:style-name="ce16">
            <text:p>4</text:p>
          </table:table-cell>
          <table:table-cell office:value-type="float" office:value="1.43" table:style-name="ce16">
            <text:p>1</text:p>
          </table:table-cell>
          <table:table-cell office:value-type="float" office:value="18.3337" table:style-name="ce16">
            <text:p>18</text:p>
          </table:table-cell>
          <table:table-cell office:value-type="float" office:value="29.920300000000001" table:style-name="ce16">
            <text:p>30</text:p>
          </table:table-cell>
          <table:table-cell office:value-type="float" office:value="5.7099999999999998E-2" table:style-name="ce16">
            <text:p>0</text:p>
          </table:table-cell>
          <table:table-cell office:value-type="float" office:value="7.0328999999999997" table:style-name="ce16">
            <text:p>7</text:p>
          </table:table-cell>
          <table:table-cell office:value-type="float" office:value="5.4287999999999998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5">
            <text:p>Ölfrüchte (einschl. Saatgut)</text:p>
          </table:table-cell>
          <table:table-cell office:value-type="float" office:value="191132.07702000011" table:style-name="ce26">
            <text:p>191 132</text:p>
          </table:table-cell>
          <table:table-cell office:value-type="float" office:value="173636.17946000001" table:style-name="ce27">
            <text:p>173 636</text:p>
          </table:table-cell>
          <table:table-cell office:value-type="float" office:value="36991.400870000005" table:style-name="ce27">
            <text:p>36 991</text:p>
          </table:table-cell>
          <table:table-cell office:value-type="float" office:value="4701.5751600000003" table:style-name="ce27">
            <text:p>4 702</text:p>
          </table:table-cell>
          <table:table-cell office:value-type="float" office:value="85969.612150000001" table:style-name="ce27">
            <text:p>85 970</text:p>
          </table:table-cell>
          <table:table-cell office:value-type="float" office:value="29607.810570000001" table:style-name="ce27">
            <text:p>29 608</text:p>
          </table:table-cell>
          <table:table-cell office:value-type="float" office:value="67.55153" table:style-name="ce27">
            <text:p>68</text:p>
          </table:table-cell>
          <table:table-cell office:value-type="float" office:value="15864.731540000001" table:style-name="ce27">
            <text:p>15 865</text:p>
          </table:table-cell>
          <table:table-cell office:value-type="float" office:value="26.868760000000002" table:style-name="ce27">
            <text:p>27</text:p>
          </table:table-cell>
          <table:table-cell office:value-type="float" office:value="11.44708" table:style-name="ce27">
            <text:p>11</text:p>
          </table:table-cell>
          <table:table-cell office:value-type="float" office:value="395.18180000000007" table:style-name="ce28">
            <text:p>39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Raps und Rübsen</text:p>
          </table:table-cell>
          <table:table-cell office:value-type="float" office:value="28384.921399999999" table:style-name="ce10">
            <text:p>28 385</text:p>
          </table:table-cell>
          <table:table-cell office:value-type="float" office:value="26545.519099999998" table:style-name="ce16">
            <text:p>26 546</text:p>
          </table:table-cell>
          <table:table-cell office:value-type="float" office:value="5084.6632" table:style-name="ce16">
            <text:p>5 085</text:p>
          </table:table-cell>
          <table:table-cell office:value-type="float" office:value="99.454999999999998" table:style-name="ce16">
            <text:p>99</text:p>
          </table:table-cell>
          <table:table-cell office:value-type="float" office:value="13959.6052" table:style-name="ce16">
            <text:p>13 960</text:p>
          </table:table-cell>
          <table:table-cell office:value-type="float" office:value="7153.2640000000001" table:style-name="ce16">
            <text:p>7 153</text:p>
          </table:table-cell>
          <table:table-cell office:value-type="float" office:value="23.9422" table:style-name="ce16">
            <text:p>24</text:p>
          </table:table-cell>
          <table:table-cell office:value-type="float" office:value="207.35990000000001" table:style-name="ce16">
            <text:p>207</text:p>
          </table:table-cell>
          <table:table-cell office:value-type="float" office:value="0.90180000000000005" table:style-name="ce16">
            <text:p>1</text:p>
          </table:table-cell>
          <table:table-cell office:value-type="float" office:value="0.69210000000000005" table:style-name="ce16">
            <text:p>1</text:p>
          </table:table-cell>
          <table:table-cell office:value-type="float" office:value="15.6357" table:style-name="ce17">
            <text:p>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nnenblumen</text:p>
          </table:table-cell>
          <table:table-cell office:value-type="float" office:value="24291.483100000001" table:style-name="ce10">
            <text:p>24 291</text:p>
          </table:table-cell>
          <table:table-cell office:value-type="float" office:value="24066.320100000004" table:style-name="ce16">
            <text:p>24 066</text:p>
          </table:table-cell>
          <table:table-cell office:value-type="float" office:value="4173.5766000000003" table:style-name="ce16">
            <text:p>4 174</text:p>
          </table:table-cell>
          <table:table-cell office:value-type="float" office:value="147.81219999999999" table:style-name="ce16">
            <text:p>148</text:p>
          </table:table-cell>
          <table:table-cell office:value-type="float" office:value="18633.822400000001" table:style-name="ce16">
            <text:p>18 634</text:p>
          </table:table-cell>
          <table:table-cell office:value-type="float" office:value="671.71550000000002" table:style-name="ce16">
            <text:p>672</text:p>
          </table:table-cell>
          <table:table-cell office:value-type="float" office:value="0.65129999999999999" table:style-name="ce16">
            <text:p>1</text:p>
          </table:table-cell>
          <table:table-cell office:value-type="float" office:value="361.37799999999999" table:style-name="ce16">
            <text:p>361</text:p>
          </table:table-cell>
          <table:table-cell office:value-type="float" office:value="1.8295999999999999" table:style-name="ce16">
            <text:p>2</text:p>
          </table:table-cell>
          <table:table-cell office:value-type="float" office:value="1.607" table:style-name="ce16">
            <text:p>2</text:p>
          </table:table-cell>
          <table:table-cell office:value-type="float" office:value="73.927499999999995" table:style-name="ce17">
            <text:p>7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jabohnen</text:p>
          </table:table-cell>
          <table:table-cell office:value-type="float" office:value="93142.066000000093" table:style-name="ce10">
            <text:p>93 142</text:p>
          </table:table-cell>
          <table:table-cell office:value-type="float" office:value="87576.842099999994" table:style-name="ce16">
            <text:p>87 577</text:p>
          </table:table-cell>
          <table:table-cell office:value-type="float" office:value="25654.367699999999" table:style-name="ce16">
            <text:p>25 654</text:p>
          </table:table-cell>
          <table:table-cell office:value-type="float" office:value="4071.8045000000002" table:style-name="ce16">
            <text:p>4 072</text:p>
          </table:table-cell>
          <table:table-cell office:value-type="float" office:value="30288.852599999998" table:style-name="ce16">
            <text:p>30 289</text:p>
          </table:table-cell>
          <table:table-cell office:value-type="float" office:value="19903.735100000002" table:style-name="ce16">
            <text:p>19 904</text:p>
          </table:table-cell>
          <table:table-cell office:value-type="float" office:value="40.332599999999999" table:style-name="ce16">
            <text:p>40</text:p>
          </table:table-cell>
          <table:table-cell office:value-type="float" office:value="7336.1202000000003" table:style-name="ce16">
            <text:p>7 336</text:p>
          </table:table-cell>
          <table:table-cell office:value-type="float" office:value="8.5246999999999993" table:style-name="ce16">
            <text:p>9</text:p>
          </table:table-cell>
          <table:table-cell office:value-type="float" office:value="3.1177000000000001" table:style-name="ce16">
            <text:p>3</text:p>
          </table:table-cell>
          <table:table-cell office:value-type="float" office:value="269.98700000000002" table:style-name="ce17">
            <text:p>2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Mohn</text:p>
          </table:table-cell>
          <table:table-cell office:value-type="float" office:value="3051.4985000000001" table:style-name="ce10">
            <text:p>3 051</text:p>
          </table:table-cell>
          <table:table-cell office:value-type="float" office:value="2456.3624" table:style-name="ce16">
            <text:p>2 456</text:p>
          </table:table-cell>
          <table:table-cell office:value-type="float" office:value="200.73779999999999" table:style-name="ce16">
            <text:p>201</text:p>
          </table:table-cell>
          <table:table-cell office:value-type="float" office:value="0.05" table:style-name="ce16">
            <text:p>0</text:p>
          </table:table-cell>
          <table:table-cell office:value-type="float" office:value="1959.5128" table:style-name="ce16">
            <text:p>1 960</text:p>
          </table:table-cell>
          <table:table-cell office:value-type="float" office:value="292.86630000000002" table:style-name="ce16">
            <text:p>293</text:p>
          </table:table-cell>
          <table:table-cell office:value-type="string" table:style-name="ce16">
            <text:p>-</text:p>
          </table:table-cell>
          <table:table-cell office:value-type="float" office:value="2.7829999999999999" table:style-name="ce16">
            <text:p>3</text:p>
          </table:table-cell>
          <table:table-cell office:value-type="float" office:value="0.41249999999999998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Öllein (Leinsamen)</text:p>
          </table:table-cell>
          <table:table-cell office:value-type="float" office:value="1589.422" table:style-name="ce10">
            <text:p>1 589</text:p>
          </table:table-cell>
          <table:table-cell office:value-type="float" office:value="1383.8921" table:style-name="ce16">
            <text:p>1 384</text:p>
          </table:table-cell>
          <table:table-cell office:value-type="float" office:value="380.976" table:style-name="ce16">
            <text:p>381</text:p>
          </table:table-cell>
          <table:table-cell office:value-type="float" office:value="26.5488" table:style-name="ce16">
            <text:p>27</text:p>
          </table:table-cell>
          <table:table-cell office:value-type="float" office:value="673.6576" table:style-name="ce16">
            <text:p>674</text:p>
          </table:table-cell>
          <table:table-cell office:value-type="float" office:value="276.97500000000002" table:style-name="ce16">
            <text:p>277</text:p>
          </table:table-cell>
          <table:table-cell office:value-type="string" table:style-name="ce16">
            <text:p>-</text:p>
          </table:table-cell>
          <table:table-cell office:value-type="float" office:value="22.386800000000001" table:style-name="ce16">
            <text:p>22</text:p>
          </table:table-cell>
          <table:table-cell office:value-type="float" office:value="1.2690999999999999" table:style-name="ce16">
            <text:p>1</text:p>
          </table:table-cell>
          <table:table-cell office:value-type="float" office:value="2.0788000000000002" table:style-name="ce16">
            <text:p>2</text:p>
          </table:table-cell>
          <table:table-cell office:value-type="string" table:style-name="ce17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Ölkürbis<text:span text:style-name="T2">3</text:span></text:p>
          </table:table-cell>
          <table:table-cell office:value-type="float" office:value="37309.707800000004" table:style-name="ce10">
            <text:p>37 310</text:p>
          </table:table-cell>
          <table:table-cell office:value-type="float" office:value="28424.954300000001" table:style-name="ce16">
            <text:p>28 425</text:p>
          </table:table-cell>
          <table:table-cell office:value-type="float" office:value="1221" table:style-name="ce16">
            <text:p>1 221</text:p>
          </table:table-cell>
          <table:table-cell office:value-type="float" office:value="322.14170000000001" table:style-name="ce16">
            <text:p>322</text:p>
          </table:table-cell>
          <table:table-cell office:value-type="float" office:value="17826" table:style-name="ce16">
            <text:p>17 826</text:p>
          </table:table-cell>
          <table:table-cell office:value-type="float" office:value="1178.9668000000001" table:style-name="ce16">
            <text:p>1 179</text:p>
          </table:table-cell>
          <table:table-cell office:value-type="string" table:style-name="ce16">
            <text:p><text:s/>-</text:p>
          </table:table-cell>
          <table:table-cell office:value-type="float" office:value="7873" table:style-name="ce16">
            <text:p>7 873</text:p>
          </table:table-cell>
          <table:table-cell office:value-type="float" office:value="0.86470000000000002" table:style-name="ce16">
            <text:p>1</text:p>
          </table:table-cell>
          <table:table-cell office:value-type="string" table:style-name="ce16">
            <text:p><text:s/>-</text:p>
          </table:table-cell>
          <table:table-cell office:value-type="float" office:value="2.9811000000000001" table:style-name="ce17">
            <text:p>3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Hanf zur Ölgewinnung<text:span text:style-name="T2">4</text:span></text:p>
          </table:table-cell>
          <table:table-cell office:value-type="float" office:value="1208.7610199999999" table:style-name="ce10">
            <text:p>1 209</text:p>
          </table:table-cell>
          <table:table-cell office:value-type="float" office:value="649.49526000000003" table:style-name="ce16">
            <text:p>649</text:p>
          </table:table-cell>
          <table:table-cell office:value-type="float" office:value="60.390270000000001" table:style-name="ce16">
            <text:p>60</text:p>
          </table:table-cell>
          <table:table-cell office:value-type="float" office:value="16.25076" table:style-name="ce16">
            <text:p>16</text:p>
          </table:table-cell>
          <table:table-cell office:value-type="float" office:value="407.25045" table:style-name="ce16">
            <text:p>407</text:p>
          </table:table-cell>
          <table:table-cell office:value-type="float" office:value="94.430970000000002" table:style-name="ce16">
            <text:p>94</text:p>
          </table:table-cell>
          <table:table-cell office:value-type="float" office:value="1.34883" table:style-name="ce16">
            <text:p>1</text:p>
          </table:table-cell>
          <table:table-cell office:value-type="float" office:value="55.33164" table:style-name="ce16">
            <text:p>55</text:p>
          </table:table-cell>
          <table:table-cell office:value-type="float" office:value="12.37176" table:style-name="ce16">
            <text:p>12</text:p>
          </table:table-cell>
          <table:table-cell office:value-type="float" office:value="2.1205799999999999" table:style-name="ce16">
            <text:p>2</text:p>
          </table:table-cell>
          <table:table-cell office:value-type="string" table:style-name="ce17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Sonstige Ölfrüchte (Saflor/Öldistel, Senf, Sesam etc.)</text:p>
          </table:table-cell>
          <table:table-cell office:value-type="float" office:value="2154.2172" table:style-name="ce10">
            <text:p>2 154</text:p>
          </table:table-cell>
          <table:table-cell office:value-type="float" office:value="2532.7941000000001" table:style-name="ce16">
            <text:p>2 533</text:p>
          </table:table-cell>
          <table:table-cell office:value-type="float" office:value="215.6893" table:style-name="ce16">
            <text:p>216</text:p>
          </table:table-cell>
          <table:table-cell office:value-type="float" office:value="17.5122" table:style-name="ce16">
            <text:p>18</text:p>
          </table:table-cell>
          <table:table-cell office:value-type="float" office:value="2220.9110999999998" table:style-name="ce16">
            <text:p>2 221</text:p>
          </table:table-cell>
          <table:table-cell office:value-type="float" office:value="35.856900000000003" table:style-name="ce16">
            <text:p>36</text:p>
          </table:table-cell>
          <table:table-cell office:value-type="float" office:value="1.2766" table:style-name="ce16">
            <text:p>1</text:p>
          </table:table-cell>
          <table:table-cell office:value-type="float" office:value="6.3719999999999999" table:style-name="ce16">
            <text:p>6</text:p>
          </table:table-cell>
          <table:table-cell office:value-type="float" office:value="0.6946" table:style-name="ce16">
            <text:p>1</text:p>
          </table:table-cell>
          <table:table-cell office:value-type="float" office:value="1.8309" table:style-name="ce16">
            <text:p>2</text:p>
          </table:table-cell>
          <table:table-cell office:value-type="float" office:value="32.650500000000001" table:style-name="ce17">
            <text:p>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darunter</text:p>
          </table:table-cell>
          <table:table-cell table:style-name="ce30"/>
          <table:table-cell table:number-columns-repeated="9" table:style-name="ce31"/>
          <table:table-cell table:style-name="ce32"/>
          <table:table-cell table:number-columns-repeated="16372" table:style-name="ce8"/>
        </table:table-row>
        <table:table-row table:style-name="ro3">
          <table:table-cell office:value-type="string" table:style-name="ce18">
            <text:p>    Senf</text:p>
          </table:table-cell>
          <table:table-cell office:value-type="float" office:value="1567.1690000000001" table:style-name="ce22">
            <text:p>1 567</text:p>
          </table:table-cell>
          <table:table-cell office:value-type="float" office:value="1820.9004" table:style-name="ce23">
            <text:p>1 821</text:p>
          </table:table-cell>
          <table:table-cell office:value-type="float" office:value="46.228000000000002" table:style-name="ce23">
            <text:p>46</text:p>
          </table:table-cell>
          <table:table-cell office:value-type="float" office:value="2.5005000000000002" table:style-name="ce23">
            <text:p>3</text:p>
          </table:table-cell>
          <table:table-cell office:value-type="float" office:value="1712.1856" table:style-name="ce23">
            <text:p>1 712</text:p>
          </table:table-cell>
          <table:table-cell office:value-type="float" office:value="24.749500000000001" table:style-name="ce23">
            <text:p>25</text:p>
          </table:table-cell>
          <table:table-cell office:value-type="string" table:style-name="ce23">
            <text:p>-</text:p>
          </table:table-cell>
          <table:table-cell office:value-type="float" office:value="1.8916999999999999" table:style-name="ce23">
            <text:p>2</text:p>
          </table:table-cell>
          <table:table-cell office:value-type="float" office:value="0.6946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32.650500000000001" table:style-name="ce24">
            <text:p>33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25">
            <text:p>Feldfutterbau (Grünfutterpflanzen) (einschl. Saatgut)</text:p>
          </table:table-cell>
          <table:table-cell office:value-type="float" office:value="225147.73389999999" table:style-name="ce26">
            <text:p>225 148</text:p>
          </table:table-cell>
          <table:table-cell office:value-type="float" office:value="227007.7023200001" table:style-name="ce27">
            <text:p>227 008</text:p>
          </table:table-cell>
          <table:table-cell office:value-type="float" office:value="15443.458999999999" table:style-name="ce27">
            <text:p>15 443</text:p>
          </table:table-cell>
          <table:table-cell office:value-type="float" office:value="21798.389499999997" table:style-name="ce27">
            <text:p>21 798</text:p>
          </table:table-cell>
          <table:table-cell office:value-type="float" office:value="87398.414626000085" table:style-name="ce27">
            <text:p>87 398</text:p>
          </table:table-cell>
          <table:table-cell office:value-type="float" office:value="63875.511493999998" table:style-name="ce27">
            <text:p>63 876</text:p>
          </table:table-cell>
          <table:table-cell office:value-type="float" office:value="3074.2251000000001" table:style-name="ce27">
            <text:p>3 074</text:p>
          </table:table-cell>
          <table:table-cell office:value-type="float" office:value="28295.759299999998" table:style-name="ce27">
            <text:p>28 296</text:p>
          </table:table-cell>
          <table:table-cell office:value-type="float" office:value="5036.7757000000001" table:style-name="ce27">
            <text:p>5 037</text:p>
          </table:table-cell>
          <table:table-cell office:value-type="float" office:value="1971.2795999999998" table:style-name="ce27">
            <text:p>1 971</text:p>
          </table:table-cell>
          <table:table-cell office:value-type="float" office:value="113.88800000000002" table:style-name="ce28">
            <text:p>1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ilo- und Grünmais<text:span text:style-name="T2">1</text:span><text:s/></text:p>
          </table:table-cell>
          <table:table-cell office:value-type="float" office:value="82226.835000000006" table:style-name="ce10">
            <text:p>82 227</text:p>
          </table:table-cell>
          <table:table-cell office:value-type="float" office:value="93772.180020000102" table:style-name="ce16">
            <text:p>93 772</text:p>
          </table:table-cell>
          <table:table-cell office:value-type="float" office:value="2445.3654999999999" table:style-name="ce16">
            <text:p>2 445</text:p>
          </table:table-cell>
          <table:table-cell office:value-type="float" office:value="7901.1066000000001" table:style-name="ce16">
            <text:p>7 901</text:p>
          </table:table-cell>
          <table:table-cell office:value-type="float" office:value="32761.743626000094" table:style-name="ce16">
            <text:p>32 762</text:p>
          </table:table-cell>
          <table:table-cell office:value-type="float" office:value="34896.641594000008" table:style-name="ce16">
            <text:p>34 897</text:p>
          </table:table-cell>
          <table:table-cell office:value-type="float" office:value="967.47670000000005" table:style-name="ce16">
            <text:p>967</text:p>
          </table:table-cell>
          <table:table-cell office:value-type="float" office:value="10850.376" table:style-name="ce16">
            <text:p>10 850</text:p>
          </table:table-cell>
          <table:table-cell office:value-type="float" office:value="2772.1770000000001" table:style-name="ce16">
            <text:p>2 772</text:p>
          </table:table-cell>
          <table:table-cell office:value-type="float" office:value="1177.2929999999999" table:style-name="ce16">
            <text:p>1 177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Rotklee und sonstige Kleearten</text:p>
          </table:table-cell>
          <table:table-cell office:value-type="float" office:value="12916.3578" table:style-name="ce10">
            <text:p>12 916</text:p>
          </table:table-cell>
          <table:table-cell office:value-type="float" office:value="7889.2552999999998" table:style-name="ce16">
            <text:p>7 889</text:p>
          </table:table-cell>
          <table:table-cell office:value-type="float" office:value="815.53160000000003" table:style-name="ce16">
            <text:p>816</text:p>
          </table:table-cell>
          <table:table-cell office:value-type="float" office:value="236.03720000000001" table:style-name="ce16">
            <text:p>236</text:p>
          </table:table-cell>
          <table:table-cell office:value-type="float" office:value="4900.3900999999996" table:style-name="ce16">
            <text:p>4 900</text:p>
          </table:table-cell>
          <table:table-cell office:value-type="float" office:value="1610.2281" table:style-name="ce16">
            <text:p>1 610</text:p>
          </table:table-cell>
          <table:table-cell office:value-type="float" office:value="50.713099999999997" table:style-name="ce16">
            <text:p>51</text:p>
          </table:table-cell>
          <table:table-cell office:value-type="float" office:value="261.13889999999998" table:style-name="ce16">
            <text:p>261</text:p>
          </table:table-cell>
          <table:table-cell office:value-type="float" office:value="9.8337000000000003" table:style-name="ce16">
            <text:p>10</text:p>
          </table:table-cell>
          <table:table-cell office:value-type="float" office:value="0.60460000000000003" table:style-name="ce16">
            <text:p>1</text:p>
          </table:table-cell>
          <table:table-cell office:value-type="float" office:value="4.7779999999999996" table:style-name="ce17">
            <text:p>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Luzerne</text:p>
          </table:table-cell>
          <table:table-cell office:value-type="float" office:value="14165.749" table:style-name="ce10">
            <text:p>14 166</text:p>
          </table:table-cell>
          <table:table-cell office:value-type="float" office:value="12441.107499999987" table:style-name="ce16">
            <text:p>12 441</text:p>
          </table:table-cell>
          <table:table-cell office:value-type="float" office:value="1887.0989" table:style-name="ce16">
            <text:p>1 887</text:p>
          </table:table-cell>
          <table:table-cell office:value-type="float" office:value="216.91739999999999" table:style-name="ce16">
            <text:p>217</text:p>
          </table:table-cell>
          <table:table-cell office:value-type="float" office:value="8987.0827999999892" table:style-name="ce16">
            <text:p>8 987</text:p>
          </table:table-cell>
          <table:table-cell office:value-type="float" office:value="664.56230000000005" table:style-name="ce16">
            <text:p>665</text:p>
          </table:table-cell>
          <table:table-cell office:value-type="float" office:value="23.168700000000001" table:style-name="ce16">
            <text:p>23</text:p>
          </table:table-cell>
          <table:table-cell office:value-type="float" office:value="401.87099999999998" table:style-name="ce16">
            <text:p>402</text:p>
          </table:table-cell>
          <table:table-cell office:value-type="float" office:value="181.1678" table:style-name="ce16">
            <text:p>181</text:p>
          </table:table-cell>
          <table:table-cell office:value-type="float" office:value="6.7034000000000002" table:style-name="ce16">
            <text:p>7</text:p>
          </table:table-cell>
          <table:table-cell office:value-type="float" office:value="72.535200000000003" table:style-name="ce17">
            <text:p>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Kleegras</text:p>
          </table:table-cell>
          <table:table-cell office:value-type="float" office:value="46136.230300000003" table:style-name="ce10">
            <text:p>46 136</text:p>
          </table:table-cell>
          <table:table-cell office:value-type="float" office:value="42571.237000000001" table:style-name="ce16">
            <text:p>42 571</text:p>
          </table:table-cell>
          <table:table-cell office:value-type="float" office:value="1490.4742000000001" table:style-name="ce16">
            <text:p>1 490</text:p>
          </table:table-cell>
          <table:table-cell office:value-type="float" office:value="3371.8211000000001" table:style-name="ce16">
            <text:p>3 372</text:p>
          </table:table-cell>
          <table:table-cell office:value-type="float" office:value="15870.25" table:style-name="ce16">
            <text:p>15 870</text:p>
          </table:table-cell>
          <table:table-cell office:value-type="float" office:value="15059.8292" table:style-name="ce16">
            <text:p>15 060</text:p>
          </table:table-cell>
          <table:table-cell office:value-type="float" office:value="518.91849999999999" table:style-name="ce16">
            <text:p>519</text:p>
          </table:table-cell>
          <table:table-cell office:value-type="float" office:value="5706.6686" table:style-name="ce16">
            <text:p>5 707</text:p>
          </table:table-cell>
          <table:table-cell office:value-type="float" office:value="406.80149999999998" table:style-name="ce16">
            <text:p>407</text:p>
          </table:table-cell>
          <table:table-cell office:value-type="float" office:value="143.3861" table:style-name="ce16">
            <text:p>143</text:p>
          </table:table-cell>
          <table:table-cell office:value-type="float" office:value="3.0878000000000001" table:style-name="ce17">
            <text:p>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Grünschnittroggen</text:p>
          </table:table-cell>
          <table:table-cell office:value-type="float" office:value="949.61559999999997" table:style-name="ce10">
            <text:p>950</text:p>
          </table:table-cell>
          <table:table-cell office:value-type="float" office:value="1495.1417999999999" table:style-name="ce16">
            <text:p>1 495</text:p>
          </table:table-cell>
          <table:table-cell office:value-type="float" office:value="143.3176" table:style-name="ce16">
            <text:p>143</text:p>
          </table:table-cell>
          <table:table-cell office:value-type="float" office:value="215.2133" table:style-name="ce16">
            <text:p>215</text:p>
          </table:table-cell>
          <table:table-cell office:value-type="float" office:value="541.39639999999997" table:style-name="ce16">
            <text:p>541</text:p>
          </table:table-cell>
          <table:table-cell office:value-type="float" office:value="264.834" table:style-name="ce16">
            <text:p>265</text:p>
          </table:table-cell>
          <table:table-cell office:value-type="float" office:value="12.134" table:style-name="ce16">
            <text:p>12</text:p>
          </table:table-cell>
          <table:table-cell office:value-type="float" office:value="224.4376" table:style-name="ce16">
            <text:p>224</text:p>
          </table:table-cell>
          <table:table-cell office:value-type="float" office:value="60.917299999999997" table:style-name="ce16">
            <text:p>61</text:p>
          </table:table-cell>
          <table:table-cell office:value-type="float" office:value="31.251000000000001" table:style-name="ce16">
            <text:p>31</text:p>
          </table:table-cell>
          <table:table-cell office:value-type="float" office:value="1.6406000000000001" table:style-name="ce17">
            <text:p>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uttergräser und sonstiger Feldfutterbau (Mischling u. ä.)</text:p>
          </table:table-cell>
          <table:table-cell office:value-type="float" office:value="20558.541499999999" table:style-name="ce10">
            <text:p>20 559</text:p>
          </table:table-cell>
          <table:table-cell office:value-type="float" office:value="23011.403699999992" table:style-name="ce16">
            <text:p>23 011</text:p>
          </table:table-cell>
          <table:table-cell office:value-type="float" office:value="4282.4300999999996" table:style-name="ce16">
            <text:p>4 282</text:p>
          </table:table-cell>
          <table:table-cell office:value-type="float" office:value="1091.6687999999999" table:style-name="ce16">
            <text:p>1 092</text:p>
          </table:table-cell>
          <table:table-cell office:value-type="float" office:value="10768.8593" table:style-name="ce16">
            <text:p>10 769</text:p>
          </table:table-cell>
          <table:table-cell office:value-type="float" office:value="5238.5029999999897" table:style-name="ce16">
            <text:p>5 239</text:p>
          </table:table-cell>
          <table:table-cell office:value-type="float" office:value="37.783299999999997" table:style-name="ce16">
            <text:p>38</text:p>
          </table:table-cell>
          <table:table-cell office:value-type="float" office:value="1509.9456" table:style-name="ce16">
            <text:p>1 510</text:p>
          </table:table-cell>
          <table:table-cell office:value-type="float" office:value="25.958600000000001" table:style-name="ce16">
            <text:p>26</text:p>
          </table:table-cell>
          <table:table-cell office:value-type="float" office:value="33.6449" table:style-name="ce16">
            <text:p>34</text:p>
          </table:table-cell>
          <table:table-cell office:value-type="float" office:value="22.610099999999999" table:style-name="ce17">
            <text:p>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Wechselwiesen (Ackerwiesen, Egart)</text:p>
          </table:table-cell>
          <table:table-cell office:value-type="float" office:value="48194.404699999999" table:style-name="ce10">
            <text:p>48 194</text:p>
          </table:table-cell>
          <table:table-cell office:value-type="float" office:value="45827.377000000008" table:style-name="ce16">
            <text:p>45 827</text:p>
          </table:table-cell>
          <table:table-cell office:value-type="float" office:value="4379.2411000000002" table:style-name="ce16">
            <text:p>4 379</text:p>
          </table:table-cell>
          <table:table-cell office:value-type="float" office:value="8765.6250999999993" table:style-name="ce16">
            <text:p>8 766</text:p>
          </table:table-cell>
          <table:table-cell office:value-type="float" office:value="13568.6924" table:style-name="ce16">
            <text:p>13 569</text:p>
          </table:table-cell>
          <table:table-cell office:value-type="float" office:value="6140.9133000000002" table:style-name="ce16">
            <text:p>6 141</text:p>
          </table:table-cell>
          <table:table-cell office:value-type="float" office:value="1464.0308" table:style-name="ce16">
            <text:p>1 464</text:p>
          </table:table-cell>
          <table:table-cell office:value-type="float" office:value="9341.3215999999993" table:style-name="ce16">
            <text:p>9 341</text:p>
          </table:table-cell>
          <table:table-cell office:value-type="float" office:value="1579.9197999999999" table:style-name="ce16">
            <text:p>1 580</text:p>
          </table:table-cell>
          <table:table-cell office:value-type="float" office:value="578.39660000000003" table:style-name="ce16">
            <text:p>578</text:p>
          </table:table-cell>
          <table:table-cell office:value-type="float" office:value="9.2363" table:style-name="ce17">
            <text:p>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5">
            <text:p>Sonstiges Ackerland</text:p>
          </table:table-cell>
          <table:table-cell office:value-type="float" office:value="75736.737979999903" table:style-name="ce26">
            <text:p>75 737</text:p>
          </table:table-cell>
          <table:table-cell office:value-type="float" office:value="102459.05724000001" table:style-name="ce27">
            <text:p>102 459</text:p>
          </table:table-cell>
          <table:table-cell office:value-type="float" office:value="15250.205829999999" table:style-name="ce27">
            <text:p>15 250</text:p>
          </table:table-cell>
          <table:table-cell office:value-type="float" office:value="1818.31304" table:style-name="ce27">
            <text:p>1 818</text:p>
          </table:table-cell>
          <table:table-cell office:value-type="float" office:value="62592.323749999996" table:style-name="ce27">
            <text:p>62 592</text:p>
          </table:table-cell>
          <table:table-cell office:value-type="float" office:value="13769.08783" table:style-name="ce27">
            <text:p>13 769</text:p>
          </table:table-cell>
          <table:table-cell office:value-type="float" office:value="212.96957" table:style-name="ce27">
            <text:p>213</text:p>
          </table:table-cell>
          <table:table-cell office:value-type="float" office:value="6540.0399600000001" table:style-name="ce27">
            <text:p>6 540</text:p>
          </table:table-cell>
          <table:table-cell office:value-type="float" office:value="943.34104000000013" table:style-name="ce27">
            <text:p>943</text:p>
          </table:table-cell>
          <table:table-cell office:value-type="float" office:value="203.26981999999998" table:style-name="ce27">
            <text:p>203</text:p>
          </table:table-cell>
          <table:table-cell office:value-type="float" office:value="1129.5064" table:style-name="ce28">
            <text:p>1 1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Hopfen<text:span text:style-name="T2">5</text:span></text:p>
          </table:table-cell>
          <table:table-cell office:value-type="float" office:value="275.6087" table:style-name="ce10">
            <text:p>276</text:p>
          </table:table-cell>
          <table:table-cell office:value-type="float" office:value="278.25400000000002" table:style-name="ce16">
            <text:p>278</text:p>
          </table:table-cell>
          <table:table-cell office:value-type="float" office:value="0.35830000000000001" table:style-name="ce16">
            <text:p>0</text:p>
          </table:table-cell>
          <table:table-cell office:value-type="float" office:value="0.25219999999999998" table:style-name="ce16">
            <text:p>0</text:p>
          </table:table-cell>
          <table:table-cell office:value-type="float" office:value="11.6509" table:style-name="ce16">
            <text:p>12</text:p>
          </table:table-cell>
          <table:table-cell office:value-type="float" office:value="159.1885" table:style-name="ce16">
            <text:p>159</text:p>
          </table:table-cell>
          <table:table-cell office:value-type="string" table:style-name="ce16">
            <text:p>-</text:p>
          </table:table-cell>
          <table:table-cell office:value-type="float" office:value="106.80410000000001" table:style-name="ce16">
            <text:p>1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Energiegräser (Miscanthus und Sudangras)<text:s/></text:p>
          </table:table-cell>
          <table:table-cell office:value-type="float" office:value="1011.4132" table:style-name="ce10">
            <text:p>1 011</text:p>
          </table:table-cell>
          <table:table-cell office:value-type="float" office:value="964.3075" table:style-name="ce16">
            <text:p>964</text:p>
          </table:table-cell>
          <table:table-cell office:value-type="float" office:value="23.020900000000001" table:style-name="ce16">
            <text:p>23</text:p>
          </table:table-cell>
          <table:table-cell office:value-type="float" office:value="25.398900000000001" table:style-name="ce16">
            <text:p>25</text:p>
          </table:table-cell>
          <table:table-cell office:value-type="float" office:value="420.77409999999998" table:style-name="ce16">
            <text:p>421</text:p>
          </table:table-cell>
          <table:table-cell office:value-type="float" office:value="360.91649999999998" table:style-name="ce16">
            <text:p>361</text:p>
          </table:table-cell>
          <table:table-cell office:value-type="float" office:value="6.8967999999999998" table:style-name="ce16">
            <text:p>7</text:p>
          </table:table-cell>
          <table:table-cell office:value-type="float" office:value="119.8565" table:style-name="ce16">
            <text:p>120</text:p>
          </table:table-cell>
          <table:table-cell office:value-type="string" table:style-name="ce16">
            <text:p>-</text:p>
          </table:table-cell>
          <table:table-cell office:value-type="float" office:value="7.4438000000000004" table:style-name="ce16">
            <text:p>7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Hanf zur Fasergewinnung<text:span text:style-name="T2">4</text:span></text:p>
          </table:table-cell>
          <table:table-cell office:value-type="float" office:value="134.30677999999997" table:style-name="ce10">
            <text:p>134</text:p>
          </table:table-cell>
          <table:table-cell office:value-type="float" office:value="72.166139999999999" table:style-name="ce16">
            <text:p>72</text:p>
          </table:table-cell>
          <table:table-cell office:value-type="float" office:value="6.7100299999999997" table:style-name="ce16">
            <text:p>7</text:p>
          </table:table-cell>
          <table:table-cell office:value-type="float" office:value="1.8056399999999999" table:style-name="ce16">
            <text:p>2</text:p>
          </table:table-cell>
          <table:table-cell office:value-type="float" office:value="45.250050000000002" table:style-name="ce16">
            <text:p>45</text:p>
          </table:table-cell>
          <table:table-cell office:value-type="float" office:value="10.492330000000001" table:style-name="ce16">
            <text:p>10</text:p>
          </table:table-cell>
          <table:table-cell office:value-type="float" office:value="0.14986999999999998" table:style-name="ce16">
            <text:p>0</text:p>
          </table:table-cell>
          <table:table-cell office:value-type="float" office:value="6.1479600000000003" table:style-name="ce16">
            <text:p>6</text:p>
          </table:table-cell>
          <table:table-cell office:value-type="float" office:value="1.3746400000000001" table:style-name="ce16">
            <text:p>1</text:p>
          </table:table-cell>
          <table:table-cell office:value-type="float" office:value="0.23562" table:style-name="ce16">
            <text:p>0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nstige Faserpflanzen (Flachs)</text:p>
          </table:table-cell>
          <table:table-cell office:value-type="float" office:value="2.3283" table:style-name="ce10">
            <text:p>2</text:p>
          </table:table-cell>
          <table:table-cell office:value-type="float" office:value="2.0314999999999999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0.128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.9035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Heil-, Duft- und Gewürzpflanzen</text:p>
          </table:table-cell>
          <table:table-cell office:value-type="float" office:value="3747.8847000000001" table:style-name="ce10">
            <text:p>3 748</text:p>
          </table:table-cell>
          <table:table-cell office:value-type="float" office:value="3435.1420999999996" table:style-name="ce16">
            <text:p>3 435</text:p>
          </table:table-cell>
          <table:table-cell office:value-type="float" office:value="180.4408" table:style-name="ce16">
            <text:p>180</text:p>
          </table:table-cell>
          <table:table-cell office:value-type="float" office:value="14.851599999999999" table:style-name="ce16">
            <text:p>15</text:p>
          </table:table-cell>
          <table:table-cell office:value-type="float" office:value="2636.9985999999999" table:style-name="ce16">
            <text:p>2 637</text:p>
          </table:table-cell>
          <table:table-cell office:value-type="float" office:value="533.68370000000004" table:style-name="ce16">
            <text:p>534</text:p>
          </table:table-cell>
          <table:table-cell office:value-type="float" office:value="1.6579999999999999" table:style-name="ce16">
            <text:p>2</text:p>
          </table:table-cell>
          <table:table-cell office:value-type="float" office:value="36.0319" table:style-name="ce16">
            <text:p>36</text:p>
          </table:table-cell>
          <table:table-cell office:value-type="float" office:value="3.7667999999999999" table:style-name="ce16">
            <text:p>4</text:p>
          </table:table-cell>
          <table:table-cell office:value-type="float" office:value="0.15620000000000001" table:style-name="ce16">
            <text:p>0</text:p>
          </table:table-cell>
          <table:table-cell office:value-type="float" office:value="27.554500000000001" table:style-name="ce17">
            <text:p>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darunter</text:p>
          </table:table-cell>
          <table:table-cell table:style-name="ce30"/>
          <table:table-cell table:number-columns-repeated="9" table:style-name="ce31"/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18">
            <text:p>    Kümmel</text:p>
          </table:table-cell>
          <table:table-cell office:value-type="float" office:value="606.18209999999999" table:style-name="ce22">
            <text:p>606</text:p>
          </table:table-cell>
          <table:table-cell office:value-type="float" office:value="530.08840000000009" table:style-name="ce23">
            <text:p>530</text:p>
          </table:table-cell>
          <table:table-cell office:value-type="float" office:value="4.0008999999999997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216.9965" table:style-name="ce23">
            <text:p>217</text:p>
          </table:table-cell>
          <table:table-cell office:value-type="float" office:value="294.11649999999997" table:style-name="ce23">
            <text:p>294</text:p>
          </table:table-cell>
          <table:table-cell office:value-type="string" table:style-name="ce23">
            <text:p>-</text:p>
          </table:table-cell>
          <table:table-cell office:value-type="float" office:value="10.5898" table:style-name="ce23">
            <text:p>1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.3846999999999996" table:style-name="ce24">
            <text:p>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    Mariendisteln</text:p>
          </table:table-cell>
          <table:table-cell office:value-type="float" office:value="1447.9170999999999" table:style-name="ce22">
            <text:p>1 448</text:p>
          </table:table-cell>
          <table:table-cell office:value-type="float" office:value="1235.0314000000001" table:style-name="ce23">
            <text:p>1 235</text:p>
          </table:table-cell>
          <table:table-cell office:value-type="float" office:value="0.35210000000000002" table:style-name="ce23">
            <text:p>0</text:p>
          </table:table-cell>
          <table:table-cell office:value-type="float" office:value="0.92820000000000003" table:style-name="ce23">
            <text:p>1</text:p>
          </table:table-cell>
          <table:table-cell office:value-type="float" office:value="1233.7511" table:style-name="ce23">
            <text:p>1 2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nstige Handelsgewächse (Rollrasen etc.)</text:p>
          </table:table-cell>
          <table:table-cell office:value-type="float" office:value="417.97379999999998" table:style-name="ce10">
            <text:p>418</text:p>
          </table:table-cell>
          <table:table-cell office:value-type="float" office:value="344.53829999999999" table:style-name="ce16">
            <text:p>345</text:p>
          </table:table-cell>
          <table:table-cell office:value-type="string" table:style-name="ce16">
            <text:p>-</text:p>
          </table:table-cell>
          <table:table-cell office:value-type="float" office:value="10.5403" table:style-name="ce16">
            <text:p>11</text:p>
          </table:table-cell>
          <table:table-cell office:value-type="float" office:value="307.15589999999997" table:style-name="ce16">
            <text:p>307</text:p>
          </table:table-cell>
          <table:table-cell office:value-type="float" office:value="0.18920000000000001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26.652899999999999" table:style-name="ce16">
            <text:p>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Erdbeeren</text:p>
          </table:table-cell>
          <table:table-cell office:value-type="float" office:value="1117.2063000000001" table:style-name="ce10">
            <text:p>1 117</text:p>
          </table:table-cell>
          <table:table-cell office:value-type="float" office:value="1057.8921999999998" table:style-name="ce16">
            <text:p>1 058</text:p>
          </table:table-cell>
          <table:table-cell office:value-type="float" office:value="41.711799999999997" table:style-name="ce16">
            <text:p>42</text:p>
          </table:table-cell>
          <table:table-cell office:value-type="float" office:value="61.0608" table:style-name="ce16">
            <text:p>61</text:p>
          </table:table-cell>
          <table:table-cell office:value-type="float" office:value="453.85539999999997" table:style-name="ce16">
            <text:p>454</text:p>
          </table:table-cell>
          <table:table-cell office:value-type="float" office:value="284.39569999999998" table:style-name="ce16">
            <text:p>284</text:p>
          </table:table-cell>
          <table:table-cell office:value-type="float" office:value="6.5378999999999996" table:style-name="ce16">
            <text:p>7</text:p>
          </table:table-cell>
          <table:table-cell office:value-type="float" office:value="153.0727" table:style-name="ce16">
            <text:p>153</text:p>
          </table:table-cell>
          <table:table-cell office:value-type="float" office:value="38.697899999999997" table:style-name="ce16">
            <text:p>39</text:p>
          </table:table-cell>
          <table:table-cell office:value-type="float" office:value="5.5315000000000003" table:style-name="ce16">
            <text:p>6</text:p>
          </table:table-cell>
          <table:table-cell office:value-type="float" office:value="13.028499999999999" table:style-name="ce17">
            <text:p>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Gemüse im Freiland (Feldanbau und Gartenbau)<text:span text:style-name="T2">6</text:span></text:p>
          </table:table-cell>
          <table:table-cell office:value-type="float" office:value="16642.11" table:style-name="ce10">
            <text:p>16 642</text:p>
          </table:table-cell>
          <table:table-cell office:value-type="float" office:value="16935.8295" table:style-name="ce16">
            <text:p>16 936</text:p>
          </table:table-cell>
          <table:table-cell office:value-type="float" office:value="1350.3" table:style-name="ce16">
            <text:p>1 350</text:p>
          </table:table-cell>
          <table:table-cell office:value-type="float" office:value="262" table:style-name="ce16">
            <text:p>262</text:p>
          </table:table-cell>
          <table:table-cell office:value-type="float" office:value="10552.21" table:style-name="ce16">
            <text:p>10 552</text:p>
          </table:table-cell>
          <table:table-cell office:value-type="float" office:value="1729.3859" table:style-name="ce16">
            <text:p>1 729</text:p>
          </table:table-cell>
          <table:table-cell office:value-type="float" office:value="116.2029" table:style-name="ce16">
            <text:p>116</text:p>
          </table:table-cell>
          <table:table-cell office:value-type="float" office:value="1411.3" table:style-name="ce16">
            <text:p>1 411</text:p>
          </table:table-cell>
          <table:table-cell office:value-type="float" office:value="837.59" table:style-name="ce16">
            <text:p>838</text:p>
          </table:table-cell>
          <table:table-cell office:value-type="float" office:value="111.8407" table:style-name="ce16">
            <text:p>112</text:p>
          </table:table-cell>
          <table:table-cell office:value-type="float" office:value="565" table:style-name="ce17">
            <text:p>56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Gemüse unter Glas bzw. Folie<text:span text:style-name="T2">6</text:span></text:p>
          </table:table-cell>
          <table:table-cell office:value-type="float" office:value="441.72999999999996" table:style-name="ce10">
            <text:p>442</text:p>
          </table:table-cell>
          <table:table-cell office:value-type="float" office:value="442.06929999999994" table:style-name="ce16">
            <text:p>442</text:p>
          </table:table-cell>
          <table:table-cell office:value-type="float" office:value="138.84" table:style-name="ce16">
            <text:p>139</text:p>
          </table:table-cell>
          <table:table-cell office:value-type="float" office:value="5.38" table:style-name="ce16">
            <text:p>5</text:p>
          </table:table-cell>
          <table:table-cell office:value-type="float" office:value="56.54" table:style-name="ce16">
            <text:p>57</text:p>
          </table:table-cell>
          <table:table-cell office:value-type="float" office:value="19.5" table:style-name="ce16">
            <text:p>20</text:p>
          </table:table-cell>
          <table:table-cell office:value-type="float" office:value="4.2300000000000004" table:style-name="ce16">
            <text:p>4</text:p>
          </table:table-cell>
          <table:table-cell office:value-type="float" office:value="74.359300000000005" table:style-name="ce16">
            <text:p>74</text:p>
          </table:table-cell>
          <table:table-cell office:value-type="float" office:value="5.7" table:style-name="ce16">
            <text:p>6</text:p>
          </table:table-cell>
          <table:table-cell office:value-type="float" office:value="2.52" table:style-name="ce16">
            <text:p>3</text:p>
          </table:table-cell>
          <table:table-cell office:value-type="float" office:value="135" table:style-name="ce17">
            <text:p>1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Blumen und Zierpflanzen: Im Freiland<text:span text:style-name="T2">7</text:span></text:p>
          </table:table-cell>
          <table:table-cell office:value-type="float" office:value="258.96000000000004" table:style-name="ce10">
            <text:p>259</text:p>
          </table:table-cell>
          <table:table-cell office:value-type="float" office:value="253.73000000000002" table:style-name="ce16">
            <text:p>254</text:p>
          </table:table-cell>
          <table:table-cell office:value-type="float" office:value="41.77" table:style-name="ce16">
            <text:p>42</text:p>
          </table:table-cell>
          <table:table-cell office:value-type="float" office:value="7.15" table:style-name="ce16">
            <text:p>7</text:p>
          </table:table-cell>
          <table:table-cell office:value-type="float" office:value="77.45" table:style-name="ce16">
            <text:p>77</text:p>
          </table:table-cell>
          <table:table-cell office:value-type="float" office:value="45" table:style-name="ce16">
            <text:p>45</text:p>
          </table:table-cell>
          <table:table-cell office:value-type="float" office:value="6.52" table:style-name="ce16">
            <text:p>7</text:p>
          </table:table-cell>
          <table:table-cell office:value-type="float" office:value="38.1" table:style-name="ce16">
            <text:p>38</text:p>
          </table:table-cell>
          <table:table-cell office:value-type="float" office:value="9.94" table:style-name="ce16">
            <text:p>10</text:p>
          </table:table-cell>
          <table:table-cell office:value-type="float" office:value="12.8" table:style-name="ce16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Blumen und Zierpflanzen: Unter Glas bzw. Folie<text:span text:style-name="T2">7</text:span></text:p>
          </table:table-cell>
          <table:table-cell office:value-type="float" office:value="163.72" table:style-name="ce10">
            <text:p>164</text:p>
          </table:table-cell>
          <table:table-cell office:value-type="float" office:value="160.94999999999999" table:style-name="ce16">
            <text:p>161</text:p>
          </table:table-cell>
          <table:table-cell office:value-type="float" office:value="13.63" table:style-name="ce16">
            <text:p>14</text:p>
          </table:table-cell>
          <table:table-cell office:value-type="float" office:value="7.26" table:style-name="ce16">
            <text:p>7</text:p>
          </table:table-cell>
          <table:table-cell office:value-type="float" office:value="37.49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9.14" table:style-name="ce16">
            <text:p>9</text:p>
          </table:table-cell>
          <table:table-cell office:value-type="float" office:value="44.18" table:style-name="ce16">
            <text:p>44</text:p>
          </table:table-cell>
          <table:table-cell office:value-type="float" office:value="11.04" table:style-name="ce16">
            <text:p>11</text:p>
          </table:table-cell>
          <table:table-cell office:value-type="float" office:value="7.21" table:style-name="ce16">
            <text:p>7</text:p>
          </table:table-cell>
          <table:table-cell office:value-type="float" office:value="13" table:style-name="ce17">
            <text:p>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ämereien und Pflanzgut<text:span text:style-name="T2">8</text:span></text:p>
          </table:table-cell>
          <table:table-cell office:value-type="float" office:value="281.22750000000002" table:style-name="ce10">
            <text:p>281</text:p>
          </table:table-cell>
          <table:table-cell office:value-type="float" office:value="200.9331" table:style-name="ce16">
            <text:p>20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8.5213" table:style-name="ce16">
            <text:p>189</text:p>
          </table:table-cell>
          <table:table-cell office:value-type="float" office:value="12.395" table:style-name="ce16">
            <text:p>12</text:p>
          </table:table-cell>
          <table:table-cell office:value-type="string" table:style-name="ce16">
            <text:p>-</text:p>
          </table:table-cell>
          <table:table-cell office:value-type="float" office:value="1.6799999999999999E-2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Bracheflächen<text:s/></text:p>
          </table:table-cell>
          <table:table-cell office:value-type="float" office:value="49124.571499999904" table:style-name="ce10">
            <text:p>49 125</text:p>
          </table:table-cell>
          <table:table-cell office:value-type="float" office:value="76298.414900000003" table:style-name="ce16">
            <text:p>76 298</text:p>
          </table:table-cell>
          <table:table-cell office:value-type="float" office:value="13271.766299999999" table:style-name="ce16">
            <text:p>13 272</text:p>
          </table:table-cell>
          <table:table-cell office:value-type="float" office:value="1325.9147" table:style-name="ce16">
            <text:p>1 326</text:p>
          </table:table-cell>
          <table:table-cell office:value-type="float" office:value="46616.1178" table:style-name="ce16">
            <text:p>46 616</text:p>
          </table:table-cell>
          <table:table-cell office:value-type="float" office:value="10197.7657" table:style-name="ce16">
            <text:p>10 198</text:p>
          </table:table-cell>
          <table:table-cell office:value-type="float" office:value="46.685200000000002" table:style-name="ce16">
            <text:p>47</text:p>
          </table:table-cell>
          <table:table-cell office:value-type="float" office:value="4406.6077999999998" table:style-name="ce16">
            <text:p>4 407</text:p>
          </table:table-cell>
          <table:table-cell office:value-type="float" office:value="25.852599999999999" table:style-name="ce16">
            <text:p>26</text:p>
          </table:table-cell>
          <table:table-cell office:value-type="float" office:value="52.942500000000003" table:style-name="ce16">
            <text:p>53</text:p>
          </table:table-cell>
          <table:table-cell office:value-type="float" office:value="354.76229999999998" table:style-name="ce17">
            <text:p>3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nstige Kulturen auf dem Ackerland<text:s/></text:p>
          </table:table-cell>
          <table:table-cell office:value-type="float" office:value="2117.6972000000001" table:style-name="ce10">
            <text:p>2 118</text:p>
          </table:table-cell>
          <table:table-cell office:value-type="float" office:value="2012.7987000000005" table:style-name="ce16">
            <text:p>2 013</text:p>
          </table:table-cell>
          <table:table-cell office:value-type="float" office:value="181.65770000000001" table:style-name="ce16">
            <text:p>182</text:p>
          </table:table-cell>
          <table:table-cell office:value-type="float" office:value="96.570899999999995" table:style-name="ce16">
            <text:p>97</text:p>
          </table:table-cell>
          <table:table-cell office:value-type="float" office:value="1188.3097" table:style-name="ce16">
            <text:p>1 188</text:p>
          </table:table-cell>
          <table:table-cell office:value-type="float" office:value="396.27179999999998" table:style-name="ce16">
            <text:p>396</text:p>
          </table:table-cell>
          <table:table-cell office:value-type="float" office:value="14.9489" table:style-name="ce16">
            <text:p>15</text:p>
          </table:table-cell>
          <table:table-cell office:value-type="float" office:value="116.91" table:style-name="ce16">
            <text:p>117</text:p>
          </table:table-cell>
          <table:table-cell office:value-type="float" office:value="9.3790999999999993" table:style-name="ce16">
            <text:p>9</text:p>
          </table:table-cell>
          <table:table-cell office:value-type="float" office:value="2.5895000000000001" table:style-name="ce16">
            <text:p>3</text:p>
          </table:table-cell>
          <table:table-cell office:value-type="float" office:value="6.1611000000000002" table:style-name="ce17">
            <text:p>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3">
            <text:p>Ackerland insgesamt</text:p>
          </table:table-cell>
          <table:table-cell office:value-type="float" office:value="1320593.0224000004" table:style-name="ce34">
            <text:p>1 320 593</text:p>
          </table:table-cell>
          <table:table-cell office:value-type="float" office:value="1321781.6536000003" table:style-name="ce35">
            <text:p>1 321 782</text:p>
          </table:table-cell>
          <table:table-cell office:value-type="float" office:value="157127.61559999999" table:style-name="ce35">
            <text:p>157 128</text:p>
          </table:table-cell>
          <table:table-cell office:value-type="float" office:value="57216.399299999997" table:style-name="ce35">
            <text:p>57 216</text:p>
          </table:table-cell>
          <table:table-cell office:value-type="float" office:value="672845.57550000004" table:style-name="ce35">
            <text:p>672 846</text:p>
          </table:table-cell>
          <table:table-cell office:value-type="float" office:value="290165.7671" table:style-name="ce35">
            <text:p>290 166</text:p>
          </table:table-cell>
          <table:table-cell office:value-type="float" office:value="4939.1570000000002" table:style-name="ce35">
            <text:p>4 939</text:p>
          </table:table-cell>
          <table:table-cell office:value-type="float" office:value="125847.48240000001" table:style-name="ce35">
            <text:p>125 847</text:p>
          </table:table-cell>
          <table:table-cell office:value-type="float" office:value="7297.844000000001" table:style-name="ce35">
            <text:p>7 298</text:p>
          </table:table-cell>
          <table:table-cell office:value-type="float" office:value="2487.7626999999998" table:style-name="ce35">
            <text:p>2 488</text:p>
          </table:table-cell>
          <table:table-cell office:value-type="float" office:value="3854.0499999999993" table:style-name="ce36">
            <text:p>3 854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46">
            <text:p>Q: STATISTIK AUSTRIA, Anbau auf dem Ackerland; Agrarmarkt Austria (AMA), Auswertung der Mehrfachanträge (MFA), Stand 2022: September; 2023: Oktober; Lageprinzip; Integriertes Verwaltungs- und Kontrollsystem (INVEKOS). – (-) Zahlenwert ist Null, da kein Anbau der entsprechenden Kulturart. – (0) Werte unter 0,5. – Rundungsdifferenzen technisch bedingt. – Erstellt am 19.04.2024.</text:p>
            <text:p>1) 2023: 10 030 ha Körnermaisfläche trockenheitsbedingt als Silomais geerntet (daher unter Silo- und Grünmais ausgewiesen). – 2) Verarbeitete Rübe lt. Rübenbauernbund. – 3) Bgld., NÖ und Stmk.: lt. Gemeinschaft Steirisches Kürbiskernöl g.g.A. – 4) Rd. 90 % der Hanf-Anbaufläche für Ölgewinnung. – 5) 2022: Angaben lt. Hopfenbaugenossenschaft Neufelden und Hopfenbauverein Leutschach. – 6) MFA bzw. Expert:innenschätzung basierend auf Ergebnissen der Gartenbau- und Feldgemüseanbauerhebung bzw. Agrarstrukturerhebung. – 7) Expert:innenschätzung basierend auf Ergebnissen der Gartenbau- und Feldgemüseanbauerhebung bzw. Agrarstrukturerhebung. – 8) Ohne Saatgutvermehrungsflächen für Getreide, Körnerleguminosen, Ölfrüchte, Kartoffeln sowie Klee und Gräser (ist bei den jeweiligen Feldfruchtpositionen inkludiert).<text:s/></text:p>
          </table:table-cell>
          <table:covered-table-cell table:number-columns-repeated="11"/>
          <table:table-cell table:number-columns-repeated="16372" table:style-name="ce8"/>
        </table:table-row>
        <table:table-row table:style-name="ro5">
          <table:table-cell table:style-name="ce37"/>
          <table:table-cell table:number-columns-repeated="16383" table:style-name="ce38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_f408d64f_STF_Dekoration_1_CN10" table:cell-range-address="Tabelle.$A$49:Tabelle.$L$49" table:base-cell-address="Tabelle.$A$1"/>
          <table:named-range table:name="_f408d64f_STF_Dekoration_1_CN3" table:cell-range-address="Tabelle.$A$4:Tabelle.$L$4" table:base-cell-address="Tabelle.$A$1"/>
          <table:named-expression table:name="_f408d64f_STF_Dekoration_1_CN4" table:expression="of:=[Tabelle.#REF!]" table:base-cell-address="Tabelle.$A$1"/>
          <table:named-range table:name="_f408d64f_STF_Dekoration_1_CN5" table:cell-range-address="Tabelle.$A$22:Tabelle.$L$22" table:base-cell-address="Tabelle.$A$1"/>
          <table:named-range table:name="_f408d64f_STF_Dekoration_1_CN6" table:cell-range-address="Tabelle.$A$28:Tabelle.$L$28" table:base-cell-address="Tabelle.$A$1"/>
          <table:named-range table:name="_f408d64f_STF_Dekoration_1_CN7" table:cell-range-address="Tabelle.$A$33:Tabelle.$L$33" table:base-cell-address="Tabelle.$A$1"/>
          <table:named-range table:name="_f408d64f_STF_Dekoration_1_CN8" table:cell-range-address="Tabelle.$A$41:Tabelle.$L$41" table:base-cell-address="Tabelle.$A$1"/>
          <table:named-range table:name="_f408d64f_STF_Dekoration_1_CN9" table:cell-range-address="Tabelle.$A$81" table:base-cell-address="Tabelle.$A$1"/>
          <table:named-range table:name="_f408d64f_STF_Fuss_1_CN7" table:cell-range-address="Tabelle.$A$82:Tabelle.$L$82" table:base-cell-address="Tabelle.$A$1"/>
          <table:named-range table:name="_f408d64f_STF_Fuss_1_CN8" table:cell-range-address="Tabelle.$A$82:Tabelle.$L$82" table:base-cell-address="Tabelle.$A$1"/>
          <table:named-range table:name="_f408d64f_STF_Gesamtsumme_1_CN1" table:cell-range-address="Tabelle.$B$81:Tabelle.$L$81" table:base-cell-address="Tabelle.$A$1"/>
          <table:named-range table:name="_f408d64f_STF_Gesamtsumme_1_CN2" table:cell-range-address="Tabelle.$A$81:Tabelle.$L$81" table:base-cell-address="Tabelle.$A$1"/>
          <table:named-range table:name="_f408d64f_STF_Koerper_1_CN1" table:cell-range-address="Tabelle.$B$4:Tabelle.$L$81" table:base-cell-address="Tabelle.$A$1"/>
          <table:named-range table:name="_f408d64f_STF_Tabellenkopf_1_CN1" table:cell-range-address="Tabelle.$A$2:Tabelle.$L$3" table:base-cell-address="Tabelle.$A$1"/>
          <table:named-range table:name="_f408d64f_STF_Titel_1_CN3" table:cell-range-address="Tabelle.$A$1:Tabelle.$L$1" table:base-cell-address="Tabelle.$A$1"/>
          <table:named-range table:name="_f408d64f_STF_Vorspalte_1_CN1" table:cell-range-address="Tabelle.$A$4:Tabelle.$A$81" table:base-cell-address="Tabelle.$A$1"/>
          <table:named-range table:name="Print_Titles" table:cell-range-address="Tabelle.$A$1:Tabelle.$XFD$3" table:base-cell-address="Tabelle.$A$1"/>
        </table:named-expressions>
      </table:table>
      <table:table table:name="'file:///P:/PROJEKTE/Agrarstruktur/Anbau/2022/AnbauBL2022_Arbeitstabelle.ods'#Tabelle_(2)" table:style-name="ta2">
        <table:table-source xlink:href="file:///P:/PROJEKTE/Agrarstruktur/Anbau/2022/AnbauBL2022_Arbeitstabelle.ods" table:table-name="Tabel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Agrarstruktur/Anbau/2022/AnbauBL2022_Arbeitstabelle.ods'#Datentabellen_Grafiken" table:style-name="ta2">
        <table:table-source xlink:href="file:///P:/PROJEKTE/Agrarstruktur/Anbau/2022/AnbauBL2022_Arbeitstabelle.ods" table:table-name="Datentabellen_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Agrarstruktur/Anbau/2022/AnbauBL2022_Arbeitstabelle.ods'#Tabelle1" table:style-name="ta2">
        <table:table-source xlink:href="file:///P:/PROJEKTE/Agrarstruktur/Anbau/2022/AnbauBL2022_Arbeitstabelle.od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Agrarstruktur/Anbau/2022/AnbauBL2022_Arbeitstabelle.ods'#Tabelle" table:style-name="ta2">
        <table:table-source xlink:href="file:///P:/PROJEKTE/Agrarstruktur/Anbau/2022/AnbauBL2022_Arbeitstabelle.od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4" table:expression="of:=['file:///P:/PROJEKTE/Agrarstruktur/Anbau/2022/AnbauBL2022_Arbeitstabelle.ods'#Tabelle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ÖTZL Martina</meta:initial-creator>
    <dc:creator>RÜHRLECHNER Andrea</dc:creator>
    <meta:creation-date>2023-04-17T18:52:48Z</meta:creation-date>
    <dc:date>2024-04-19T06:37:54Z</dc:date>
    <meta:print-date>2024-04-18T11:24:36Z</meta:print-date>
    <meta:editing-duration>PT0S</meta:editing-duration>
  </office:meta>
</office:document-meta>
</file>