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C0C0C0" fo:border-bottom="2pt solid #B0063D" fo:border-left="2pt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0C0C0" fo:border-bottom="2pt solid #B0063D" fo:border-left="thin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thin solid #C0C0C0" fo:border-left="none" fo:border-right="2pt solid #C0C0C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2pt solid #B0063D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32_14" style:data-style-name="N3">
      <style:table-cell-properties fo:border-top="2pt solid #B0063D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32_14" style:data-style-name="N3">
      <style:table-cell-properties fo:border-top="2pt solid #B0063D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Standard_32_14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14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C0C0C0" fo:border-bottom="none" fo:border-left="none" fo:border-right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C0C0C0" fo:border-bottom="2pt solid #B0063D" fo:border-left="none" fo:border-right="2pt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C0C0C0" fo:border-bottom="2pt solid #B0063D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rd_32_2" style:data-style-name="N3">
      <style:table-cell-properties fo:border-top="thin solid #C0C0C0" fo:border-bottom="2pt solid #B0063D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rd_32_2" style:data-style-name="N3">
      <style:table-cell-properties fo:border-top="thin solid #C0C0C0" fo:border-bottom="2pt solid #B0063D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B0063D" fo:border-bottom="2pt solid #B0063D" fo:border-left="none" fo:border-right="2pt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B0063D" fo:border-bottom="thin solid #C0C0C0" fo:border-left="2pt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0.3893055555556cm"/>
    </style:style>
    <style:style style:name="co6" style:family="table-column">
      <style:table-column-properties fo:break-before="auto" style:column-width="2.82222222222222cm" style:use-optimal-column-width="true"/>
    </style:style>
    <style:style style:name="co7" style:family="table-column">
      <style:table-column-properties fo:break-before="auto" style:column-width="2.345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47"/>
        <table:table-column table:style-name="co2" table:number-columns-repeated="2" table:default-cell-style-name="ce2"/>
        <table:table-column table:style-name="co3" table:number-columns-repeated="9" table:default-cell-style-name="ce2"/>
        <table:table-column table:style-name="co4" table:number-columns-repeated="21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4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9" table:default-cell-style-name="ce2"/>
        <table:table-column table:style-name="co4" table:number-columns-repeated="276" table:default-cell-style-name="ce2"/>
        <table:table-row table:style-name="ro1">
          <table:table-cell office:value-type="string" table:number-columns-spanned="12" table:number-rows-spanned="1" table:style-name="ce39">
            <text:p>Anbau auf dem Ackerland 2022 – Fläche in Hektar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40">
            <text:p>Feldfrucht</text:p>
          </table:table-cell>
          <table:table-cell office:value-type="string" table:number-columns-spanned="2" table:number-rows-spanned="1" table:style-name="ce41">
            <text:p>Österreich</text:p>
          </table:table-cell>
          <table:covered-table-cell/>
          <table:table-cell office:value-type="string" table:number-columns-spanned="1" table:number-rows-spanned="2" table:style-name="ce42">
            <text:p>Burgenland</text:p>
          </table:table-cell>
          <table:table-cell office:value-type="string" table:number-columns-spanned="1" table:number-rows-spanned="2" table:style-name="ce43">
            <text:p>Kärnten</text:p>
          </table:table-cell>
          <table:table-cell office:value-type="string" table:number-columns-spanned="1" table:number-rows-spanned="2" table:style-name="ce42">
            <text:p>Niederösterreich</text:p>
          </table:table-cell>
          <table:table-cell office:value-type="string" table:number-columns-spanned="1" table:number-rows-spanned="2" table:style-name="ce44">
            <text:p>Oberösterreich</text:p>
          </table:table-cell>
          <table:table-cell office:value-type="string" table:number-columns-spanned="1" table:number-rows-spanned="2" table:style-name="ce44">
            <text:p>Salzburg</text:p>
          </table:table-cell>
          <table:table-cell office:value-type="string" table:number-columns-spanned="1" table:number-rows-spanned="2" table:style-name="ce42">
            <text:p>Steiermark</text:p>
          </table:table-cell>
          <table:table-cell office:value-type="string" table:number-columns-spanned="1" table:number-rows-spanned="2" table:style-name="ce42">
            <text:p>Tirol</text:p>
          </table:table-cell>
          <table:table-cell office:value-type="string" table:number-columns-spanned="1" table:number-rows-spanned="2" table:style-name="ce42">
            <text:p>Vorarlberg</text:p>
          </table:table-cell>
          <table:table-cell office:value-type="string" table:number-columns-spanned="1" table:number-rows-spanned="2" table:style-name="ce45">
            <text:p>Wien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float" office:value="2021" table:style-name="ce3">
            <text:p>2021</text:p>
          </table:table-cell>
          <table:table-cell office:value-type="float" office:value="2022" table:style-name="ce4">
            <text:p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3">
          <table:table-cell office:value-type="string" table:style-name="ce5">
            <text:p>Getreide insgesamt (einschl. Saatgut)</text:p>
          </table:table-cell>
          <table:table-cell office:value-type="float" office:value="746882.7699999999" table:style-name="ce6">
            <text:p>746 883</text:p>
          </table:table-cell>
          <table:table-cell office:value-type="float" office:value="754135.47970000026" table:style-name="ce7">
            <text:p>754 135</text:p>
          </table:table-cell>
          <table:table-cell office:value-type="float" office:value="83432.919000000009" table:style-name="ce7">
            <text:p>83 433</text:p>
          </table:table-cell>
          <table:table-cell office:value-type="float" office:value="29462.830300000001" table:style-name="ce7">
            <text:p>29 463</text:p>
          </table:table-cell>
          <table:table-cell office:value-type="float" office:value="391640.1626000001" table:style-name="ce7">
            <text:p>391 640</text:p>
          </table:table-cell>
          <table:table-cell office:value-type="float" office:value="174482.9424" table:style-name="ce7">
            <text:p>174 483</text:p>
          </table:table-cell>
          <table:table-cell office:value-type="float" office:value="1399.1085" table:style-name="ce7">
            <text:p>1 399</text:p>
          </table:table-cell>
          <table:table-cell office:value-type="float" office:value="70662.259600000092" table:style-name="ce7">
            <text:p>70 662</text:p>
          </table:table-cell>
          <table:table-cell office:value-type="float" office:value="836.43110000000013" table:style-name="ce7">
            <text:p>836</text:p>
          </table:table-cell>
          <table:table-cell office:value-type="float" office:value="256.42830000000004" table:style-name="ce7">
            <text:p>256</text:p>
          </table:table-cell>
          <table:table-cell office:value-type="float" office:value="1962.3979000000011" table:style-name="ce8">
            <text:p>1 962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11">
            <text:p>Winterweichweizen</text:p>
          </table:table-cell>
          <table:table-cell office:value-type="float" office:value="233308.46729999999" table:style-name="ce12">
            <text:p>233 308</text:p>
          </table:table-cell>
          <table:table-cell office:value-type="float" office:value="241397.5356" table:style-name="ce13">
            <text:p>241 398</text:p>
          </table:table-cell>
          <table:table-cell office:value-type="float" office:value="35842.644200000002" table:style-name="ce13">
            <text:p>35 843</text:p>
          </table:table-cell>
          <table:table-cell office:value-type="float" office:value="2639.9675999999999" table:style-name="ce13">
            <text:p>2 640</text:p>
          </table:table-cell>
          <table:table-cell office:value-type="float" office:value="147253.09770000001" table:style-name="ce13">
            <text:p>147 253</text:p>
          </table:table-cell>
          <table:table-cell office:value-type="float" office:value="48683.361900000004" table:style-name="ce13">
            <text:p>48 683</text:p>
          </table:table-cell>
          <table:table-cell office:value-type="float" office:value="253.30009999999999" table:style-name="ce13">
            <text:p>253</text:p>
          </table:table-cell>
          <table:table-cell office:value-type="float" office:value="5758.7191999999995" table:style-name="ce13">
            <text:p>5 759</text:p>
          </table:table-cell>
          <table:table-cell office:value-type="float" office:value="123.3777" table:style-name="ce13">
            <text:p>123</text:p>
          </table:table-cell>
          <table:table-cell office:value-type="float" office:value="5.9923000000000002" table:style-name="ce13">
            <text:p>6</text:p>
          </table:table-cell>
          <table:table-cell office:value-type="float" office:value="837.07490000000098" table:style-name="ce14">
            <text:p>837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11">
            <text:p>Sommerweichweizen</text:p>
          </table:table-cell>
          <table:table-cell office:value-type="float" office:value="4307.3258999999998" table:style-name="ce12">
            <text:p>4 307</text:p>
          </table:table-cell>
          <table:table-cell office:value-type="float" office:value="3158.1368000000002" table:style-name="ce13">
            <text:p>3 158</text:p>
          </table:table-cell>
          <table:table-cell office:value-type="float" office:value="324.78989999999999" table:style-name="ce13">
            <text:p>325</text:p>
          </table:table-cell>
          <table:table-cell office:value-type="float" office:value="484.39960000000002" table:style-name="ce13">
            <text:p>484</text:p>
          </table:table-cell>
          <table:table-cell office:value-type="float" office:value="1187.1455000000001" table:style-name="ce13">
            <text:p>1 187</text:p>
          </table:table-cell>
          <table:table-cell office:value-type="float" office:value="591.36869999999999" table:style-name="ce13">
            <text:p>591</text:p>
          </table:table-cell>
          <table:table-cell office:value-type="float" office:value="29.9192" table:style-name="ce13">
            <text:p>30</text:p>
          </table:table-cell>
          <table:table-cell office:value-type="float" office:value="488.68290000000002" table:style-name="ce13">
            <text:p>489</text:p>
          </table:table-cell>
          <table:table-cell office:value-type="float" office:value="39.308599999999998" table:style-name="ce13">
            <text:p>39</text:p>
          </table:table-cell>
          <table:table-cell office:value-type="string" table:style-name="ce13">
            <text:p>-</text:p>
          </table:table-cell>
          <table:table-cell office:value-type="float" office:value="12.522399999999999" table:style-name="ce14">
            <text:p>13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11">
            <text:p>Sommerhartweizen (Durum)</text:p>
          </table:table-cell>
          <table:table-cell office:value-type="float" office:value="6400.7289000000001" table:style-name="ce12">
            <text:p>6 401</text:p>
          </table:table-cell>
          <table:table-cell office:value-type="float" office:value="5043.0550000000003" table:style-name="ce13">
            <text:p>5 043</text:p>
          </table:table-cell>
          <table:table-cell office:value-type="float" office:value="1454.8576" table:style-name="ce13">
            <text:p>1 455</text:p>
          </table:table-cell>
          <table:table-cell office:value-type="float" office:value="6.2558999999999996" table:style-name="ce13">
            <text:p>6</text:p>
          </table:table-cell>
          <table:table-cell office:value-type="float" office:value="3495.6012999999998" table:style-name="ce13">
            <text:p>3 496</text:p>
          </table:table-cell>
          <table:table-cell office:value-type="float" office:value="46.852600000000002" table:style-name="ce13">
            <text:p>47</text:p>
          </table:table-cell>
          <table:table-cell office:value-type="float" office:value="0.34949999999999998" table:style-name="ce13">
            <text:p>0</text:p>
          </table:table-cell>
          <table:table-cell office:value-type="float" office:value="18.571400000000001" table:style-name="ce13">
            <text:p>19</text:p>
          </table:table-cell>
          <table:table-cell office:value-type="float" office:value="3.1111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17.4556" table:style-name="ce14">
            <text:p>17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Winterhartweizen (Durum)</text:p>
          </table:table-cell>
          <table:table-cell office:value-type="float" office:value="13063.3128" table:style-name="ce12">
            <text:p>13 063</text:p>
          </table:table-cell>
          <table:table-cell office:value-type="float" office:value="18220.913799999998" table:style-name="ce13">
            <text:p>18 221</text:p>
          </table:table-cell>
          <table:table-cell office:value-type="float" office:value="2246.3332999999998" table:style-name="ce13">
            <text:p>2 246</text:p>
          </table:table-cell>
          <table:table-cell office:value-type="float" office:value="46.061700000000002" table:style-name="ce13">
            <text:p>46</text:p>
          </table:table-cell>
          <table:table-cell office:value-type="float" office:value="15437.513999999999" table:style-name="ce13">
            <text:p>15 438</text:p>
          </table:table-cell>
          <table:table-cell office:value-type="float" office:value="113.68470000000001" table:style-name="ce13">
            <text:p>114</text:p>
          </table:table-cell>
          <table:table-cell office:value-type="float" office:value="1.0582" table:style-name="ce13">
            <text:p>1</text:p>
          </table:table-cell>
          <table:table-cell office:value-type="float" office:value="70.850899999999996" table:style-name="ce13">
            <text:p>71</text:p>
          </table:table-cell>
          <table:table-cell office:value-type="float" office:value="33.193399999999997" table:style-name="ce13">
            <text:p>33</text:p>
          </table:table-cell>
          <table:table-cell office:value-type="float" office:value="1.2190000000000001" table:style-name="ce13">
            <text:p>1</text:p>
          </table:table-cell>
          <table:table-cell office:value-type="float" office:value="270.99860000000001" table:style-name="ce14">
            <text:p>271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Dinkel</text:p>
          </table:table-cell>
          <table:table-cell office:value-type="float" office:value="20367.1264999999" table:style-name="ce12">
            <text:p>20 367</text:p>
          </table:table-cell>
          <table:table-cell office:value-type="float" office:value="25043.551100000001" table:style-name="ce13">
            <text:p>25 044</text:p>
          </table:table-cell>
          <table:table-cell office:value-type="float" office:value="4908.9134000000004" table:style-name="ce13">
            <text:p>4 909</text:p>
          </table:table-cell>
          <table:table-cell office:value-type="float" office:value="646.85419999999999" table:style-name="ce13">
            <text:p>647</text:p>
          </table:table-cell>
          <table:table-cell office:value-type="float" office:value="15703.389499999999" table:style-name="ce13">
            <text:p>15 703</text:p>
          </table:table-cell>
          <table:table-cell office:value-type="float" office:value="2616.5500000000002" table:style-name="ce13">
            <text:p>2 617</text:p>
          </table:table-cell>
          <table:table-cell office:value-type="float" office:value="23.488499999999998" table:style-name="ce13">
            <text:p>23</text:p>
          </table:table-cell>
          <table:table-cell office:value-type="float" office:value="893.41690000000006" table:style-name="ce13">
            <text:p>893</text:p>
          </table:table-cell>
          <table:table-cell office:value-type="float" office:value="45.387999999999998" table:style-name="ce13">
            <text:p>45</text:p>
          </table:table-cell>
          <table:table-cell office:value-type="float" office:value="173.1935" table:style-name="ce13">
            <text:p>173</text:p>
          </table:table-cell>
          <table:table-cell office:value-type="float" office:value="32.357100000000003" table:style-name="ce14">
            <text:p>32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Roggen</text:p>
          </table:table-cell>
          <table:table-cell office:value-type="float" office:value="32868.515700000004" table:style-name="ce12">
            <text:p>32 869</text:p>
          </table:table-cell>
          <table:table-cell office:value-type="float" office:value="34431.510900000001" table:style-name="ce13">
            <text:p>34 432</text:p>
          </table:table-cell>
          <table:table-cell office:value-type="float" office:value="3354.8788" table:style-name="ce13">
            <text:p>3 355</text:p>
          </table:table-cell>
          <table:table-cell office:value-type="float" office:value="694.82460000000003" table:style-name="ce13">
            <text:p>695</text:p>
          </table:table-cell>
          <table:table-cell office:value-type="float" office:value="23109.404699999999" table:style-name="ce13">
            <text:p>23 109</text:p>
          </table:table-cell>
          <table:table-cell office:value-type="float" office:value="5516.7563" table:style-name="ce13">
            <text:p>5 517</text:p>
          </table:table-cell>
          <table:table-cell office:value-type="float" office:value="46.174399999999999" table:style-name="ce13">
            <text:p>46</text:p>
          </table:table-cell>
          <table:table-cell office:value-type="float" office:value="1414.9942000000001" table:style-name="ce13">
            <text:p>1 415</text:p>
          </table:table-cell>
          <table:table-cell office:value-type="float" office:value="115.6922" table:style-name="ce13">
            <text:p>116</text:p>
          </table:table-cell>
          <table:table-cell office:value-type="float" office:value="13.016999999999999" table:style-name="ce13">
            <text:p>13</text:p>
          </table:table-cell>
          <table:table-cell office:value-type="float" office:value="165.7687" table:style-name="ce14">
            <text:p>166</text:p>
          </table:table-cell>
          <table:table-cell table:style-name="ce9"/>
          <table:table-cell table:number-columns-repeated="16371" table:style-name="ce15"/>
        </table:table-row>
        <table:table-row table:style-name="ro4">
          <table:table-cell office:value-type="string" table:style-name="ce11">
            <text:p>Wintergerste</text:p>
          </table:table-cell>
          <table:table-cell office:value-type="float" office:value="91631.250299999898" table:style-name="ce12">
            <text:p>91 631</text:p>
          </table:table-cell>
          <table:table-cell office:value-type="float" office:value="96952.344899999996" table:style-name="ce13">
            <text:p>96 952</text:p>
          </table:table-cell>
          <table:table-cell office:value-type="float" office:value="6109.8236999999999" table:style-name="ce13">
            <text:p>6 110</text:p>
          </table:table-cell>
          <table:table-cell office:value-type="float" office:value="3208.3507" table:style-name="ce13">
            <text:p>3 208</text:p>
          </table:table-cell>
          <table:table-cell office:value-type="float" office:value="42558.122800000099" table:style-name="ce13">
            <text:p>42 558</text:p>
          </table:table-cell>
          <table:table-cell office:value-type="float" office:value="38178.643499999998" table:style-name="ce13">
            <text:p>38 179</text:p>
          </table:table-cell>
          <table:table-cell office:value-type="float" office:value="306.54759999999999" table:style-name="ce13">
            <text:p>307</text:p>
          </table:table-cell>
          <table:table-cell office:value-type="float" office:value="6192.6252999999997" table:style-name="ce13">
            <text:p>6 193</text:p>
          </table:table-cell>
          <table:table-cell office:value-type="float" office:value="56.803100000000001" table:style-name="ce13">
            <text:p>57</text:p>
          </table:table-cell>
          <table:table-cell office:value-type="float" office:value="25.895" table:style-name="ce13">
            <text:p>26</text:p>
          </table:table-cell>
          <table:table-cell office:value-type="float" office:value="315.53320000000002" table:style-name="ce14">
            <text:p>316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Sommergerste</text:p>
          </table:table-cell>
          <table:table-cell office:value-type="float" office:value="31992.922200000001" table:style-name="ce12">
            <text:p>31 993</text:p>
          </table:table-cell>
          <table:table-cell office:value-type="float" office:value="25594.572400000001" table:style-name="ce13">
            <text:p>25 595</text:p>
          </table:table-cell>
          <table:table-cell office:value-type="float" office:value="513.5607" table:style-name="ce13">
            <text:p>514</text:p>
          </table:table-cell>
          <table:table-cell office:value-type="float" office:value="1543.8855000000001" table:style-name="ce13">
            <text:p>1 544</text:p>
          </table:table-cell>
          <table:table-cell office:value-type="float" office:value="19926.860199999999" table:style-name="ce13">
            <text:p>19 927</text:p>
          </table:table-cell>
          <table:table-cell office:value-type="float" office:value="1883.6675" table:style-name="ce13">
            <text:p>1 884</text:p>
          </table:table-cell>
          <table:table-cell office:value-type="float" office:value="197.92410000000001" table:style-name="ce13">
            <text:p>198</text:p>
          </table:table-cell>
          <table:table-cell office:value-type="float" office:value="1331.2605000000001" table:style-name="ce13">
            <text:p>1 331</text:p>
          </table:table-cell>
          <table:table-cell office:value-type="float" office:value="155.2543" table:style-name="ce13">
            <text:p>155</text:p>
          </table:table-cell>
          <table:table-cell office:value-type="float" office:value="3.2989999999999999" table:style-name="ce13">
            <text:p>3</text:p>
          </table:table-cell>
          <table:table-cell office:value-type="float" office:value="38.860599999999998" table:style-name="ce14">
            <text:p>39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Hafer</text:p>
          </table:table-cell>
          <table:table-cell office:value-type="float" office:value="24359.548599999998" table:style-name="ce12">
            <text:p>24 360</text:p>
          </table:table-cell>
          <table:table-cell office:value-type="float" office:value="20277.892500000002" table:style-name="ce13">
            <text:p>20 278</text:p>
          </table:table-cell>
          <table:table-cell office:value-type="float" office:value="1665.9677999999999" table:style-name="ce13">
            <text:p>1 666</text:p>
          </table:table-cell>
          <table:table-cell office:value-type="float" office:value="735.29729999999995" table:style-name="ce13">
            <text:p>735</text:p>
          </table:table-cell>
          <table:table-cell office:value-type="float" office:value="10951.721" table:style-name="ce13">
            <text:p>10 952</text:p>
          </table:table-cell>
          <table:table-cell office:value-type="float" office:value="5998.3977000000004" table:style-name="ce13">
            <text:p>5 998</text:p>
          </table:table-cell>
          <table:table-cell office:value-type="float" office:value="164.64590000000001" table:style-name="ce13">
            <text:p>165</text:p>
          </table:table-cell>
          <table:table-cell office:value-type="float" office:value="740.6567" table:style-name="ce13">
            <text:p>741</text:p>
          </table:table-cell>
          <table:table-cell office:value-type="float" office:value="19.270299999999999" table:style-name="ce13">
            <text:p>19</text:p>
          </table:table-cell>
          <table:table-cell office:value-type="float" office:value="1.2689999999999999" table:style-name="ce13">
            <text:p>1</text:p>
          </table:table-cell>
          <table:table-cell office:value-type="float" office:value="0.66679999999999995" table:style-name="ce14">
            <text:p>1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Triticale</text:p>
          </table:table-cell>
          <table:table-cell office:value-type="float" office:value="49952.039300000099" table:style-name="ce12">
            <text:p>49 952</text:p>
          </table:table-cell>
          <table:table-cell office:value-type="float" office:value="51501.854100000099" table:style-name="ce13">
            <text:p>51 502</text:p>
          </table:table-cell>
          <table:table-cell office:value-type="float" office:value="1685.5252" table:style-name="ce13">
            <text:p>1 686</text:p>
          </table:table-cell>
          <table:table-cell office:value-type="float" office:value="2917.9787999999999" table:style-name="ce13">
            <text:p>2 918</text:p>
          </table:table-cell>
          <table:table-cell office:value-type="float" office:value="27978.500700000001" table:style-name="ce13">
            <text:p>27 979</text:p>
          </table:table-cell>
          <table:table-cell office:value-type="float" office:value="15208.0198" table:style-name="ce13">
            <text:p>15 208</text:p>
          </table:table-cell>
          <table:table-cell office:value-type="float" office:value="178.22280000000001" table:style-name="ce13">
            <text:p>178</text:p>
          </table:table-cell>
          <table:table-cell office:value-type="float" office:value="3323.6619000000001" table:style-name="ce13">
            <text:p>3 324</text:p>
          </table:table-cell>
          <table:table-cell office:value-type="float" office:value="179.27789999999999" table:style-name="ce13">
            <text:p>179</text:p>
          </table:table-cell>
          <table:table-cell office:value-type="float" office:value="10.460100000000001" table:style-name="ce13">
            <text:p>10</text:p>
          </table:table-cell>
          <table:table-cell office:value-type="float" office:value="20.206900000000001" table:style-name="ce14">
            <text:p>20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Wintermenggetreide</text:p>
          </table:table-cell>
          <table:table-cell office:value-type="float" office:value="2297.8914" table:style-name="ce12">
            <text:p>2 298</text:p>
          </table:table-cell>
          <table:table-cell office:value-type="float" office:value="2272.2534999999998" table:style-name="ce13">
            <text:p>2 272</text:p>
          </table:table-cell>
          <table:table-cell office:value-type="float" office:value="9.1920999999999999" table:style-name="ce13">
            <text:p>9</text:p>
          </table:table-cell>
          <table:table-cell office:value-type="float" office:value="38.8718" table:style-name="ce13">
            <text:p>39</text:p>
          </table:table-cell>
          <table:table-cell office:value-type="float" office:value="602.20699999999999" table:style-name="ce13">
            <text:p>602</text:p>
          </table:table-cell>
          <table:table-cell office:value-type="float" office:value="1517.6874" table:style-name="ce13">
            <text:p>1 518</text:p>
          </table:table-cell>
          <table:table-cell office:value-type="float" office:value="4.2324000000000002" table:style-name="ce13">
            <text:p>4</text:p>
          </table:table-cell>
          <table:table-cell office:value-type="float" office:value="99.2333" table:style-name="ce13">
            <text:p>99</text:p>
          </table:table-cell>
          <table:table-cell office:value-type="float" office:value="0.82950000000000002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Sommermenggetreide</text:p>
          </table:table-cell>
          <table:table-cell office:value-type="float" office:value="1852.2277999999999" table:style-name="ce12">
            <text:p>1 852</text:p>
          </table:table-cell>
          <table:table-cell office:value-type="float" office:value="1602.4079999999999" table:style-name="ce13">
            <text:p>1 602</text:p>
          </table:table-cell>
          <table:table-cell office:value-type="float" office:value="15.7622" table:style-name="ce13">
            <text:p>16</text:p>
          </table:table-cell>
          <table:table-cell office:value-type="float" office:value="127.92319999999999" table:style-name="ce13">
            <text:p>128</text:p>
          </table:table-cell>
          <table:table-cell office:value-type="float" office:value="587.57950000000005" table:style-name="ce13">
            <text:p>588</text:p>
          </table:table-cell>
          <table:table-cell office:value-type="float" office:value="761.59800000000098" table:style-name="ce13">
            <text:p>762</text:p>
          </table:table-cell>
          <table:table-cell office:value-type="float" office:value="17.828099999999999" table:style-name="ce13">
            <text:p>18</text:p>
          </table:table-cell>
          <table:table-cell office:value-type="float" office:value="87.431899999999999" table:style-name="ce13">
            <text:p>87</text:p>
          </table:table-cell>
          <table:table-cell office:value-type="float" office:value="2.9546000000000001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1.3305" table:style-name="ce14">
            <text:p>1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Sorghum</text:p>
          </table:table-cell>
          <table:table-cell office:value-type="float" office:value="4392.4360999999999" table:style-name="ce12">
            <text:p>4 392</text:p>
          </table:table-cell>
          <table:table-cell office:value-type="float" office:value="3549.0664999999999" table:style-name="ce13">
            <text:p>3 549</text:p>
          </table:table-cell>
          <table:table-cell office:value-type="float" office:value="840.45979999999997" table:style-name="ce13">
            <text:p>840</text:p>
          </table:table-cell>
          <table:table-cell office:value-type="float" office:value="74.287700000000001" table:style-name="ce13">
            <text:p>74</text:p>
          </table:table-cell>
          <table:table-cell office:value-type="float" office:value="1623.8442" table:style-name="ce13">
            <text:p>1 624</text:p>
          </table:table-cell>
          <table:table-cell office:value-type="float" office:value="42.171999999999997" table:style-name="ce13">
            <text:p>42</text:p>
          </table:table-cell>
          <table:table-cell office:value-type="string" table:style-name="ce13">
            <text:p>-</text:p>
          </table:table-cell>
          <table:table-cell office:value-type="float" office:value="957.94920000000002" table:style-name="ce13">
            <text:p>958</text:p>
          </table:table-cell>
          <table:table-cell office:value-type="float" office:value="2.7722000000000002" table:style-name="ce13">
            <text:p>3</text:p>
          </table:table-cell>
          <table:table-cell office:value-type="float" office:value="1.2166999999999999" table:style-name="ce13">
            <text:p>1</text:p>
          </table:table-cell>
          <table:table-cell office:value-type="float" office:value="6.3647" table:style-name="ce14">
            <text:p>6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Rispenhirse</text:p>
          </table:table-cell>
          <table:table-cell office:value-type="float" office:value="7420.9400999999998" table:style-name="ce16">
            <text:p>7 421</text:p>
          </table:table-cell>
          <table:table-cell office:value-type="float" office:value="5584.4268000000002" table:style-name="ce13">
            <text:p>5 584</text:p>
          </table:table-cell>
          <table:table-cell office:value-type="float" office:value="1101.93" table:style-name="ce13">
            <text:p>1 102</text:p>
          </table:table-cell>
          <table:table-cell office:value-type="float" office:value="497.62569999999999" table:style-name="ce13">
            <text:p>498</text:p>
          </table:table-cell>
          <table:table-cell office:value-type="float" office:value="2575.8382000000001" table:style-name="ce13">
            <text:p>2 576</text:p>
          </table:table-cell>
          <table:table-cell office:value-type="float" office:value="142.52260000000001" table:style-name="ce13">
            <text:p>143</text:p>
          </table:table-cell>
          <table:table-cell office:value-type="string" table:style-name="ce13">
            <text:p>-</text:p>
          </table:table-cell>
          <table:table-cell office:value-type="float" office:value="1198.6713999999999" table:style-name="ce13">
            <text:p>1 199</text:p>
          </table:table-cell>
          <table:table-cell office:value-type="float" office:value="8.7469999999999999" table:style-name="ce13">
            <text:p>9</text:p>
          </table:table-cell>
          <table:table-cell office:value-type="float" office:value="1.7384999999999999" table:style-name="ce13">
            <text:p>2</text:p>
          </table:table-cell>
          <table:table-cell office:value-type="float" office:value="57.353400000000001" table:style-name="ce14">
            <text:p>57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Emmer und Einkorn</text:p>
          </table:table-cell>
          <table:table-cell office:value-type="float" office:value="2417.3571999999999" table:style-name="ce17">
            <text:p>2 417</text:p>
          </table:table-cell>
          <table:table-cell office:value-type="float" office:value="2643.9412000000002" table:style-name="ce13">
            <text:p>2 644</text:p>
          </table:table-cell>
          <table:table-cell office:value-type="float" office:value="873.13990000000001" table:style-name="ce13">
            <text:p>873</text:p>
          </table:table-cell>
          <table:table-cell office:value-type="float" office:value="28.535" table:style-name="ce13">
            <text:p>29</text:p>
          </table:table-cell>
          <table:table-cell office:value-type="float" office:value="1389.8083999999999" table:style-name="ce13">
            <text:p>1 390</text:p>
          </table:table-cell>
          <table:table-cell office:value-type="float" office:value="294.69170000000003" table:style-name="ce13">
            <text:p>295</text:p>
          </table:table-cell>
          <table:table-cell office:value-type="string" table:style-name="ce13">
            <text:p>-</text:p>
          </table:table-cell>
          <table:table-cell office:value-type="float" office:value="45.3735" table:style-name="ce13">
            <text:p>45</text:p>
          </table:table-cell>
          <table:table-cell office:value-type="float" office:value="0.6593" table:style-name="ce13">
            <text:p>1</text:p>
          </table:table-cell>
          <table:table-cell office:value-type="float" office:value="10.7346" table:style-name="ce13">
            <text:p>11</text:p>
          </table:table-cell>
          <table:table-cell office:value-type="float" office:value="0.99880000000000002" table:style-name="ce14">
            <text:p>1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Reis<text:s/></text:p>
          </table:table-cell>
          <table:table-cell office:value-type="float" office:value="180.99019999999999" table:style-name="ce12">
            <text:p>181</text:p>
          </table:table-cell>
          <table:table-cell office:value-type="float" office:value="177.89429999999999" table:style-name="ce18">
            <text:p>178</text:p>
          </table:table-cell>
          <table:table-cell office:value-type="float" office:value="18.598800000000001" table:style-name="ce18">
            <text:p>19</text:p>
          </table:table-cell>
          <table:table-cell office:value-type="float" office:value="0.31140000000000001" table:style-name="ce18">
            <text:p>0</text:p>
          </table:table-cell>
          <table:table-cell office:value-type="float" office:value="55.421900000000008" table:style-name="ce18">
            <text:p>55</text:p>
          </table:table-cell>
          <table:table-cell office:value-type="float" office:value="6.4799999999999995" table:style-name="ce18">
            <text:p>6</text:p>
          </table:table-cell>
          <table:table-cell office:value-type="string" table:style-name="ce18">
            <text:p>-</text:p>
          </table:table-cell>
          <table:table-cell office:value-type="float" office:value="97.0822" table:style-name="ce18">
            <text:p>9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11">
            <text:p>Sonstiges Getreide (Buchweizen etc.)</text:p>
          </table:table-cell>
          <table:table-cell office:value-type="float" office:value="1871.8400999999999" table:style-name="ce12">
            <text:p>1 872</text:p>
          </table:table-cell>
          <table:table-cell office:value-type="float" office:value="1349.5036" table:style-name="ce13">
            <text:p>1 350</text:p>
          </table:table-cell>
          <table:table-cell office:value-type="float" office:value="183.0838" table:style-name="ce13">
            <text:p>183</text:p>
          </table:table-cell>
          <table:table-cell office:value-type="float" office:value="35.113300000000002" table:style-name="ce13">
            <text:p>35</text:p>
          </table:table-cell>
          <table:table-cell office:value-type="float" office:value="907.50449999999989" table:style-name="ce13">
            <text:p>908</text:p>
          </table:table-cell>
          <table:table-cell office:value-type="float" office:value="187.42880000000002" table:style-name="ce13">
            <text:p>187</text:p>
          </table:table-cell>
          <table:table-cell office:value-type="float" office:value="0.21060000000000001" table:style-name="ce13">
            <text:p>0</text:p>
          </table:table-cell>
          <table:table-cell office:value-type="float" office:value="31.63069999999999" table:style-name="ce13">
            <text:p>32</text:p>
          </table:table-cell>
          <table:table-cell office:value-type="float" office:value="1.5673999999999999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.9645000000000001" table:style-name="ce14">
            <text:p>3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20">
            <text:p>darunter</text:p>
          </table:table-cell>
          <table:table-cell table:style-name="ce21"/>
          <table:table-cell table:number-columns-repeated="9" table:style-name="ce22"/>
          <table:table-cell table:style-name="ce23"/>
          <table:table-cell table:style-name="ce9"/>
          <table:table-cell table:number-columns-repeated="16371"/>
        </table:table-row>
        <table:table-row table:style-name="ro4">
          <table:table-cell office:value-type="string" table:style-name="ce20">
            <text:p>    Buchweizen</text:p>
          </table:table-cell>
          <table:table-cell office:value-type="float" office:value="1832.5489" table:style-name="ce24">
            <text:p>1 833</text:p>
          </table:table-cell>
          <table:table-cell office:value-type="float" office:value="1328.4494999999999" table:style-name="ce25">
            <text:p>1 328</text:p>
          </table:table-cell>
          <table:table-cell office:value-type="float" office:value="183.0838" table:style-name="ce25">
            <text:p>183</text:p>
          </table:table-cell>
          <table:table-cell office:value-type="float" office:value="35.113300000000002" table:style-name="ce25">
            <text:p>35</text:p>
          </table:table-cell>
          <table:table-cell office:value-type="float" office:value="890.9194" table:style-name="ce25">
            <text:p>891</text:p>
          </table:table-cell>
          <table:table-cell office:value-type="float" office:value="185.68270000000001" table:style-name="ce25">
            <text:p>186</text:p>
          </table:table-cell>
          <table:table-cell office:value-type="float" office:value="0.21060000000000001" table:style-name="ce25">
            <text:p>0</text:p>
          </table:table-cell>
          <table:table-cell office:value-type="float" office:value="28.907800000000002" table:style-name="ce25">
            <text:p>29</text:p>
          </table:table-cell>
          <table:table-cell office:value-type="float" office:value="1.5673999999999999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2.9645000000000001" table:style-name="ce26">
            <text:p>3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20">
            <text:p>    Amaranth<text:s/></text:p>
          </table:table-cell>
          <table:table-cell office:value-type="float" office:value="4.4466999999999999" table:style-name="ce24">
            <text:p>4</text:p>
          </table:table-cell>
          <table:table-cell office:value-type="float" office:value="9.0755999999999997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.0755999999999997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20">
            <text:p>    Quinoa</text:p>
          </table:table-cell>
          <table:table-cell office:value-type="float" office:value="28.832000000000001" table:style-name="ce24">
            <text:p>29</text:p>
          </table:table-cell>
          <table:table-cell office:value-type="float" office:value="8.163199999999999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.6941999999999999" table:style-name="ce25">
            <text:p>4</text:p>
          </table:table-cell>
          <table:table-cell office:value-type="float" office:value="1.7461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2.7229000000000001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Körnermais einschl. Corn-Cob-Mix (CCM)<text:s/></text:p>
          </table:table-cell>
          <table:table-cell office:value-type="float" office:value="218197.84959999999" table:style-name="ce12">
            <text:p>218 198</text:p>
          </table:table-cell>
          <table:table-cell office:value-type="float" office:value="215334.61869999999" table:style-name="ce18">
            <text:p>215 335</text:p>
          </table:table-cell>
          <table:table-cell office:value-type="float" office:value="22283.4578" table:style-name="ce18">
            <text:p>22 283</text:p>
          </table:table-cell>
          <table:table-cell office:value-type="float" office:value="15736.2863" table:style-name="ce18">
            <text:p>15 736</text:p>
          </table:table-cell>
          <table:table-cell office:value-type="float" office:value="76296.601500000004" table:style-name="ce18">
            <text:p>76 297</text:p>
          </table:table-cell>
          <table:table-cell office:value-type="float" office:value="52693.059200000003" table:style-name="ce18">
            <text:p>52 693</text:p>
          </table:table-cell>
          <table:table-cell office:value-type="float" office:value="175.2071" table:style-name="ce18">
            <text:p>175</text:p>
          </table:table-cell>
          <table:table-cell office:value-type="float" office:value="47911.447500000097" table:style-name="ce18">
            <text:p>47 911</text:p>
          </table:table-cell>
          <table:table-cell office:value-type="float" office:value="48.224499999999999" table:style-name="ce18">
            <text:p>48</text:p>
          </table:table-cell>
          <table:table-cell office:value-type="float" office:value="8.3935999999999993" table:style-name="ce18">
            <text:p>8</text:p>
          </table:table-cell>
          <table:table-cell office:value-type="float" office:value="181.94120000000001" table:style-name="ce19">
            <text:p>182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27">
            <text:p>Körnerleguminosen (Eiweißpflanzen) (einschl. Saatgut)</text:p>
          </table:table-cell>
          <table:table-cell office:value-type="float" office:value="19960.41339999999" table:style-name="ce28">
            <text:p>19 960</text:p>
          </table:table-cell>
          <table:table-cell office:value-type="float" office:value="18930.307599999993" table:style-name="ce29">
            <text:p>18 930</text:p>
          </table:table-cell>
          <table:table-cell office:value-type="float" office:value="2929.6860000000001" table:style-name="ce29">
            <text:p>2 930</text:p>
          </table:table-cell>
          <table:table-cell office:value-type="float" office:value="319.88650000000001" table:style-name="ce29">
            <text:p>320</text:p>
          </table:table-cell>
          <table:table-cell office:value-type="float" office:value="11893.9285" table:style-name="ce29">
            <text:p>11 894</text:p>
          </table:table-cell>
          <table:table-cell office:value-type="float" office:value="3201.5419000000002" table:style-name="ce29">
            <text:p>3 202</text:p>
          </table:table-cell>
          <table:table-cell office:value-type="float" office:value="22.390699999999995" table:style-name="ce29">
            <text:p>22</text:p>
          </table:table-cell>
          <table:table-cell office:value-type="float" office:value="483.19619999999998" table:style-name="ce29">
            <text:p>483</text:p>
          </table:table-cell>
          <table:table-cell office:value-type="float" office:value="8.7600999999999996" table:style-name="ce29">
            <text:p>9</text:p>
          </table:table-cell>
          <table:table-cell office:value-type="float" office:value="1.0444" table:style-name="ce29">
            <text:p>1</text:p>
          </table:table-cell>
          <table:table-cell office:value-type="float" office:value="69.8733" table:style-name="ce30">
            <text:p>70</text:p>
          </table:table-cell>
          <table:table-cell table:style-name="ce9"/>
          <table:table-cell table:number-columns-repeated="16371" table:style-name="ce31"/>
        </table:table-row>
        <table:table-row table:style-name="ro4">
          <table:table-cell office:value-type="string" table:style-name="ce11">
            <text:p>Körnererbsen</text:p>
          </table:table-cell>
          <table:table-cell office:value-type="float" office:value="5651.6896999999899" table:style-name="ce12">
            <text:p>5 652</text:p>
          </table:table-cell>
          <table:table-cell office:value-type="float" office:value="5880.1053000000002" table:style-name="ce18">
            <text:p>5 880</text:p>
          </table:table-cell>
          <table:table-cell office:value-type="float" office:value="1085.2596000000001" table:style-name="ce18">
            <text:p>1 085</text:p>
          </table:table-cell>
          <table:table-cell office:value-type="float" office:value="184.13849999999999" table:style-name="ce18">
            <text:p>184</text:p>
          </table:table-cell>
          <table:table-cell office:value-type="float" office:value="4205.799" table:style-name="ce18">
            <text:p>4 206</text:p>
          </table:table-cell>
          <table:table-cell office:value-type="float" office:value="319.12790000000001" table:style-name="ce18">
            <text:p>319</text:p>
          </table:table-cell>
          <table:table-cell office:value-type="float" office:value="5.0073999999999996" table:style-name="ce18">
            <text:p>5</text:p>
          </table:table-cell>
          <table:table-cell office:value-type="float" office:value="69.093599999999995" table:style-name="ce18">
            <text:p>6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.6793" table:style-name="ce19">
            <text:p>12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Ackerbohnen</text:p>
          </table:table-cell>
          <table:table-cell office:value-type="float" office:value="6187.7493999999997" table:style-name="ce12">
            <text:p>6 188</text:p>
          </table:table-cell>
          <table:table-cell office:value-type="float" office:value="5537.7865000000002" table:style-name="ce18">
            <text:p>5 538</text:p>
          </table:table-cell>
          <table:table-cell office:value-type="float" office:value="355.84350000000001" table:style-name="ce18">
            <text:p>356</text:p>
          </table:table-cell>
          <table:table-cell office:value-type="float" office:value="72.601500000000001" table:style-name="ce18">
            <text:p>73</text:p>
          </table:table-cell>
          <table:table-cell office:value-type="float" office:value="3129.0868" table:style-name="ce18">
            <text:p>3 129</text:p>
          </table:table-cell>
          <table:table-cell office:value-type="float" office:value="1759.663" table:style-name="ce18">
            <text:p>1 760</text:p>
          </table:table-cell>
          <table:table-cell office:value-type="float" office:value="13.903499999999999" table:style-name="ce18">
            <text:p>14</text:p>
          </table:table-cell>
          <table:table-cell office:value-type="float" office:value="184.3852" table:style-name="ce18">
            <text:p>184</text:p>
          </table:table-cell>
          <table:table-cell office:value-type="float" office:value="3.5560999999999998" table:style-name="ce18">
            <text:p>4</text:p>
          </table:table-cell>
          <table:table-cell office:value-type="string" table:style-name="ce18">
            <text:p>-</text:p>
          </table:table-cell>
          <table:table-cell office:value-type="float" office:value="18.7469" table:style-name="ce19">
            <text:p>19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Süßlupinen</text:p>
          </table:table-cell>
          <table:table-cell office:value-type="float" office:value="407.43079999999998" table:style-name="ce12">
            <text:p>407</text:p>
          </table:table-cell>
          <table:table-cell office:value-type="float" office:value="637.24509999999998" table:style-name="ce18">
            <text:p>637</text:p>
          </table:table-cell>
          <table:table-cell office:value-type="float" office:value="26.089200000000002" table:style-name="ce18">
            <text:p>26</text:p>
          </table:table-cell>
          <table:table-cell office:value-type="float" office:value="17.279" table:style-name="ce18">
            <text:p>17</text:p>
          </table:table-cell>
          <table:table-cell office:value-type="float" office:value="339.0444" table:style-name="ce18">
            <text:p>339</text:p>
          </table:table-cell>
          <table:table-cell office:value-type="float" office:value="227.4965" table:style-name="ce18">
            <text:p>227</text:p>
          </table:table-cell>
          <table:table-cell office:value-type="float" office:value="0.4607" table:style-name="ce18">
            <text:p>0</text:p>
          </table:table-cell>
          <table:table-cell office:value-type="float" office:value="25.5334" table:style-name="ce18">
            <text:p>26</text:p>
          </table:table-cell>
          <table:table-cell office:value-type="float" office:value="1.341900000000000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Linsen, Kichererbsen und Wicken</text:p>
          </table:table-cell>
          <table:table-cell office:value-type="float" office:value="3580.0484000000001" table:style-name="ce12">
            <text:p>3 580</text:p>
          </table:table-cell>
          <table:table-cell office:value-type="float" office:value="2859.6019000000001" table:style-name="ce18">
            <text:p>2 860</text:p>
          </table:table-cell>
          <table:table-cell office:value-type="float" office:value="766.96690000000001" table:style-name="ce18">
            <text:p>767</text:p>
          </table:table-cell>
          <table:table-cell office:value-type="float" office:value="10.9381" table:style-name="ce18">
            <text:p>11</text:p>
          </table:table-cell>
          <table:table-cell office:value-type="float" office:value="2003.6547" table:style-name="ce18">
            <text:p>2 004</text:p>
          </table:table-cell>
          <table:table-cell office:value-type="float" office:value="32.557400000000001" table:style-name="ce18">
            <text:p>33</text:p>
          </table:table-cell>
          <table:table-cell office:value-type="string" table:style-name="ce18">
            <text:p>-</text:p>
          </table:table-cell>
          <table:table-cell office:value-type="float" office:value="11.218299999999999" table:style-name="ce18">
            <text:p>11</text:p>
          </table:table-cell>
          <table:table-cell office:value-type="float" office:value="0.38059999999999999" table:style-name="ce18">
            <text:p>0</text:p>
          </table:table-cell>
          <table:table-cell office:value-type="string" table:style-name="ce18">
            <text:p>-</text:p>
          </table:table-cell>
          <table:table-cell office:value-type="float" office:value="33.885899999999999" table:style-name="ce19">
            <text:p>34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Andere Hülsenfrüchte (einschl. Gemenge mit Getreide)</text:p>
          </table:table-cell>
          <table:table-cell office:value-type="float" office:value="4133.4951000000001" table:style-name="ce12">
            <text:p>4 133</text:p>
          </table:table-cell>
          <table:table-cell office:value-type="float" office:value="4015.56879999999" table:style-name="ce18">
            <text:p>4 016</text:p>
          </table:table-cell>
          <table:table-cell office:value-type="float" office:value="695.52679999999998" table:style-name="ce18">
            <text:p>696</text:p>
          </table:table-cell>
          <table:table-cell office:value-type="float" office:value="34.929400000000001" table:style-name="ce18">
            <text:p>35</text:p>
          </table:table-cell>
          <table:table-cell office:value-type="float" office:value="2216.3436000000002" table:style-name="ce18">
            <text:p>2 216</text:p>
          </table:table-cell>
          <table:table-cell office:value-type="float" office:value="862.69709999999998" table:style-name="ce18">
            <text:p>863</text:p>
          </table:table-cell>
          <table:table-cell office:value-type="float" office:value="3.0190999999999999" table:style-name="ce18">
            <text:p>3</text:p>
          </table:table-cell>
          <table:table-cell office:value-type="float" office:value="192.9657" table:style-name="ce18">
            <text:p>193</text:p>
          </table:table-cell>
          <table:table-cell office:value-type="float" office:value="3.4815" table:style-name="ce18">
            <text:p>3</text:p>
          </table:table-cell>
          <table:table-cell office:value-type="float" office:value="1.0444" table:style-name="ce18">
            <text:p>1</text:p>
          </table:table-cell>
          <table:table-cell office:value-type="float" office:value="5.5612000000000004" table:style-name="ce19">
            <text:p>6</text:p>
          </table:table-cell>
          <table:table-cell table:style-name="ce9"/>
          <table:table-cell table:number-columns-repeated="16371" table:style-name="ce10"/>
        </table:table-row>
        <table:table-row table:style-name="ro3">
          <table:table-cell office:value-type="string" table:style-name="ce27">
            <text:p>Hackfrüchte</text:p>
          </table:table-cell>
          <table:table-cell office:value-type="float" office:value="60503.815999999992" table:style-name="ce28">
            <text:p>60 504</text:p>
          </table:table-cell>
          <table:table-cell office:value-type="float" office:value="55510.686200000004" table:style-name="ce29">
            <text:p>55 511</text:p>
          </table:table-cell>
          <table:table-cell office:value-type="float" office:value="3269.0263" table:style-name="ce29">
            <text:p>3 269</text:p>
          </table:table-cell>
          <table:table-cell office:value-type="float" office:value="512.57619999999997" table:style-name="ce29">
            <text:p>513</text:p>
          </table:table-cell>
          <table:table-cell office:value-type="float" office:value="41349.529600000002" table:style-name="ce29">
            <text:p>41 350</text:p>
          </table:table-cell>
          <table:table-cell office:value-type="float" office:value="8564.2628000000004" table:style-name="ce29">
            <text:p>8 564</text:p>
          </table:table-cell>
          <table:table-cell office:value-type="float" office:value="115.94730000000001" table:style-name="ce29">
            <text:p>116</text:p>
          </table:table-cell>
          <table:table-cell office:value-type="float" office:value="1081.0528000000002" table:style-name="ce29">
            <text:p>1 081</text:p>
          </table:table-cell>
          <table:table-cell office:value-type="float" office:value="386.29739999999998" table:style-name="ce29">
            <text:p>386</text:p>
          </table:table-cell>
          <table:table-cell office:value-type="float" office:value="70.677000000000007" table:style-name="ce29">
            <text:p>71</text:p>
          </table:table-cell>
          <table:table-cell office:value-type="float" office:value="161.3168" table:style-name="ce30">
            <text:p>161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Früh- und Speisekartoffeln (einschl. Saatkartoffeln)</text:p>
          </table:table-cell>
          <table:table-cell office:value-type="float" office:value="12958.377399999999" table:style-name="ce12">
            <text:p>12 958</text:p>
          </table:table-cell>
          <table:table-cell office:value-type="float" office:value="12600.9635" table:style-name="ce18">
            <text:p>12 601</text:p>
          </table:table-cell>
          <table:table-cell office:value-type="float" office:value="509.84660000000002" table:style-name="ce18">
            <text:p>510</text:p>
          </table:table-cell>
          <table:table-cell office:value-type="float" office:value="487.5847" table:style-name="ce18">
            <text:p>488</text:p>
          </table:table-cell>
          <table:table-cell office:value-type="float" office:value="9259.5768000000007" table:style-name="ce18">
            <text:p>9 260</text:p>
          </table:table-cell>
          <table:table-cell office:value-type="float" office:value="1030.2967000000001" table:style-name="ce18">
            <text:p>1 030</text:p>
          </table:table-cell>
          <table:table-cell office:value-type="float" office:value="110.1648" table:style-name="ce18">
            <text:p>110</text:p>
          </table:table-cell>
          <table:table-cell office:value-type="float" office:value="714.4914" table:style-name="ce18">
            <text:p>714</text:p>
          </table:table-cell>
          <table:table-cell office:value-type="float" office:value="376.97649999999999" table:style-name="ce18">
            <text:p>377</text:p>
          </table:table-cell>
          <table:table-cell office:value-type="float" office:value="70.454700000000003" table:style-name="ce18">
            <text:p>70</text:p>
          </table:table-cell>
          <table:table-cell office:value-type="float" office:value="41.571300000000001" table:style-name="ce19">
            <text:p>42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20">
            <text:p>darunter</text:p>
          </table:table-cell>
          <table:table-cell table:style-name="ce32"/>
          <table:table-cell table:number-columns-repeated="9" table:style-name="ce33"/>
          <table:table-cell table:style-name="ce34"/>
          <table:table-cell table:style-name="ce9"/>
          <table:table-cell table:number-columns-repeated="16371"/>
        </table:table-row>
        <table:table-row table:style-name="ro4">
          <table:table-cell office:value-type="string" table:style-name="ce20">
            <text:p>    Frühkartoffeln</text:p>
          </table:table-cell>
          <table:table-cell office:value-type="float" office:value="980.62889999999993" table:style-name="ce24">
            <text:p>981</text:p>
          </table:table-cell>
          <table:table-cell office:value-type="float" office:value="1064.5858999999991" table:style-name="ce25">
            <text:p>1 065</text:p>
          </table:table-cell>
          <table:table-cell office:value-type="float" office:value="343.05890000000005" table:style-name="ce25">
            <text:p>343</text:p>
          </table:table-cell>
          <table:table-cell office:value-type="float" office:value="40.094699999999996" table:style-name="ce25">
            <text:p>40</text:p>
          </table:table-cell>
          <table:table-cell office:value-type="float" office:value="513.57060000000001" table:style-name="ce25">
            <text:p>514</text:p>
          </table:table-cell>
          <table:table-cell office:value-type="float" office:value="54.1554" table:style-name="ce25">
            <text:p>54</text:p>
          </table:table-cell>
          <table:table-cell office:value-type="float" office:value="1.0173000000000001" table:style-name="ce25">
            <text:p>1</text:p>
          </table:table-cell>
          <table:table-cell office:value-type="float" office:value="91.144599999999997" table:style-name="ce25">
            <text:p>91</text:p>
          </table:table-cell>
          <table:table-cell office:value-type="float" office:value="14.9137" table:style-name="ce25">
            <text:p>15</text:p>
          </table:table-cell>
          <table:table-cell office:value-type="float" office:value="5.3592000000000004" table:style-name="ce25">
            <text:p>5</text:p>
          </table:table-cell>
          <table:table-cell office:value-type="float" office:value="1.2715000000000001" table:style-name="ce26">
            <text:p>1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20">
            <text:p>    Speisekartoffeln</text:p>
          </table:table-cell>
          <table:table-cell office:value-type="float" office:value="10115.50929999998" table:style-name="ce24">
            <text:p>10 116</text:p>
          </table:table-cell>
          <table:table-cell office:value-type="float" office:value="9720.8623000000007" table:style-name="ce25">
            <text:p>9 721</text:p>
          </table:table-cell>
          <table:table-cell office:value-type="float" office:value="166.7877" table:style-name="ce25">
            <text:p>167</text:p>
          </table:table-cell>
          <table:table-cell office:value-type="float" office:value="423.7475" table:style-name="ce25">
            <text:p>424</text:p>
          </table:table-cell>
          <table:table-cell office:value-type="float" office:value="7355.0870000000004" table:style-name="ce25">
            <text:p>7 355</text:p>
          </table:table-cell>
          <table:table-cell office:value-type="float" office:value="912.51319999999998" table:style-name="ce25">
            <text:p>913</text:p>
          </table:table-cell>
          <table:table-cell office:value-type="float" office:value="93.164900000000003" table:style-name="ce25">
            <text:p>93</text:p>
          </table:table-cell>
          <table:table-cell office:value-type="float" office:value="373.30899999999997" table:style-name="ce25">
            <text:p>373</text:p>
          </table:table-cell>
          <table:table-cell office:value-type="float" office:value="290.85769999999997" table:style-name="ce25">
            <text:p>291</text:p>
          </table:table-cell>
          <table:table-cell office:value-type="float" office:value="65.095500000000001" table:style-name="ce25">
            <text:p>65</text:p>
          </table:table-cell>
          <table:table-cell office:value-type="float" office:value="40.299799999999998" table:style-name="ce26">
            <text:p>40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Stärke- und Speiseindustriekartoffeln</text:p>
          </table:table-cell>
          <table:table-cell office:value-type="float" office:value="9603.8675999999905" table:style-name="ce12">
            <text:p>9 604</text:p>
          </table:table-cell>
          <table:table-cell office:value-type="float" office:value="8840.2415000000092" table:style-name="ce18">
            <text:p>8 840</text:p>
          </table:table-cell>
          <table:table-cell office:value-type="float" office:value="812.77440000000001" table:style-name="ce18">
            <text:p>813</text:p>
          </table:table-cell>
          <table:table-cell office:value-type="float" office:value="7.7553000000000001" table:style-name="ce18">
            <text:p>8</text:p>
          </table:table-cell>
          <table:table-cell office:value-type="float" office:value="7734.9890999999998" table:style-name="ce18">
            <text:p>7 735</text:p>
          </table:table-cell>
          <table:table-cell office:value-type="float" office:value="209.84030000000001" table:style-name="ce18">
            <text:p>210</text:p>
          </table:table-cell>
          <table:table-cell office:value-type="float" office:value="1.5031000000000001" table:style-name="ce18">
            <text:p>2</text:p>
          </table:table-cell>
          <table:table-cell office:value-type="float" office:value="60.958300000000001" table:style-name="ce18">
            <text:p>61</text:p>
          </table:table-cell>
          <table:table-cell office:value-type="float" office:value="1.6755" table:style-name="ce18">
            <text:p>2</text:p>
          </table:table-cell>
          <table:table-cell office:value-type="string" table:style-name="ce18">
            <text:p>-</text:p>
          </table:table-cell>
          <table:table-cell office:value-type="float" office:value="10.7455" table:style-name="ce19">
            <text:p>11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20">
            <text:p>darunter</text:p>
          </table:table-cell>
          <table:table-cell table:style-name="ce32"/>
          <table:table-cell table:number-columns-repeated="9" table:style-name="ce33"/>
          <table:table-cell table:style-name="ce34"/>
          <table:table-cell table:style-name="ce9"/>
          <table:table-cell table:number-columns-repeated="16371"/>
        </table:table-row>
        <table:table-row table:style-name="ro4">
          <table:table-cell office:value-type="string" table:style-name="ce20">
            <text:p>    Stärkeindustriekartoffeln</text:p>
          </table:table-cell>
          <table:table-cell office:value-type="float" office:value="5951.2354999999998" table:style-name="ce24">
            <text:p>5 951</text:p>
          </table:table-cell>
          <table:table-cell office:value-type="float" office:value="5316.8128999999999" table:style-name="ce25">
            <text:p>5 3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171.1189000000004" table:style-name="ce25">
            <text:p>5 171</text:p>
          </table:table-cell>
          <table:table-cell office:value-type="float" office:value="131.66630000000001" table:style-name="ce25">
            <text:p>132</text:p>
          </table:table-cell>
          <table:table-cell office:value-type="string" table:style-name="ce25">
            <text:p>-</text:p>
          </table:table-cell>
          <table:table-cell office:value-type="float" office:value="14.027699999999999" table:style-name="ce25">
            <text:p>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20">
            <text:p>    Speiseindustriekartoffeln</text:p>
          </table:table-cell>
          <table:table-cell office:value-type="float" office:value="3529.6278000000002" table:style-name="ce24">
            <text:p>3 530</text:p>
          </table:table-cell>
          <table:table-cell office:value-type="float" office:value="3400.9434000000001" table:style-name="ce25">
            <text:p>3 401</text:p>
          </table:table-cell>
          <table:table-cell office:value-type="float" office:value="812.67420000000004" table:style-name="ce25">
            <text:p>813</text:p>
          </table:table-cell>
          <table:table-cell office:value-type="float" office:value="5.6459000000000001" table:style-name="ce25">
            <text:p>6</text:p>
          </table:table-cell>
          <table:table-cell office:value-type="float" office:value="2462.1273999999999" table:style-name="ce25">
            <text:p>2 462</text:p>
          </table:table-cell>
          <table:table-cell office:value-type="float" office:value="65.7774" table:style-name="ce25">
            <text:p>66</text:p>
          </table:table-cell>
          <table:table-cell office:value-type="float" office:value="2.9000000000000001E-2" table:style-name="ce25">
            <text:p>0</text:p>
          </table:table-cell>
          <table:table-cell office:value-type="float" office:value="42.409300000000002" table:style-name="ce25">
            <text:p>42</text:p>
          </table:table-cell>
          <table:table-cell office:value-type="float" office:value="1.5347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0.7455" table:style-name="ce26">
            <text:p>11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Zuckerrüben (ohne Saatgut)<text:span text:style-name="T1">1</text:span></text:p>
          </table:table-cell>
          <table:table-cell office:value-type="float" office:value="37852.164700000001" table:style-name="ce12">
            <text:p>37 852</text:p>
          </table:table-cell>
          <table:table-cell office:value-type="float" office:value="33985.443099999997" table:style-name="ce18">
            <text:p>33 985</text:p>
          </table:table-cell>
          <table:table-cell office:value-type="float" office:value="1940" table:style-name="ce18">
            <text:p>1 940</text:p>
          </table:table-cell>
          <table:table-cell office:value-type="float" office:value="15" table:style-name="ce18">
            <text:p>15</text:p>
          </table:table-cell>
          <table:table-cell office:value-type="float" office:value="24331" table:style-name="ce18">
            <text:p>24 331</text:p>
          </table:table-cell>
          <table:table-cell office:value-type="float" office:value="7292" table:style-name="ce18">
            <text:p>7 292</text:p>
          </table:table-cell>
          <table:table-cell office:value-type="float" office:value="4.2428999999999997" table:style-name="ce18">
            <text:p>4</text:p>
          </table:table-cell>
          <table:table-cell office:value-type="float" office:value="294" table:style-name="ce18">
            <text:p>294</text:p>
          </table:table-cell>
          <table:table-cell office:value-type="float" office:value="0.20019999999999999" table:style-name="ce18">
            <text:p>0</text:p>
          </table:table-cell>
          <table:table-cell office:value-type="string" table:style-name="ce18">
            <text:p><text:s/>-</text:p>
          </table:table-cell>
          <table:table-cell office:value-type="float" office:value="109" table:style-name="ce19">
            <text:p>109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Futterrüben und sonstige Futterhackfrüchte (ohne Saatgut)</text:p>
          </table:table-cell>
          <table:table-cell office:value-type="float" office:value="89.406300000000002" table:style-name="ce12">
            <text:p>89</text:p>
          </table:table-cell>
          <table:table-cell office:value-type="float" office:value="84.0381" table:style-name="ce18">
            <text:p>84</text:p>
          </table:table-cell>
          <table:table-cell office:value-type="float" office:value="6.4053000000000004" table:style-name="ce18">
            <text:p>6</text:p>
          </table:table-cell>
          <table:table-cell office:value-type="float" office:value="2.2362000000000002" table:style-name="ce18">
            <text:p>2</text:p>
          </table:table-cell>
          <table:table-cell office:value-type="float" office:value="23.963699999999999" table:style-name="ce18">
            <text:p>24</text:p>
          </table:table-cell>
          <table:table-cell office:value-type="float" office:value="32.125799999999998" table:style-name="ce18">
            <text:p>32</text:p>
          </table:table-cell>
          <table:table-cell office:value-type="float" office:value="3.6499999999999998E-2" table:style-name="ce18">
            <text:p>0</text:p>
          </table:table-cell>
          <table:table-cell office:value-type="float" office:value="11.6031" table:style-name="ce18">
            <text:p>12</text:p>
          </table:table-cell>
          <table:table-cell office:value-type="float" office:value="7.4451999999999998" table:style-name="ce18">
            <text:p>7</text:p>
          </table:table-cell>
          <table:table-cell office:value-type="float" office:value="0.2223" table:style-name="ce18">
            <text:p>0</text:p>
          </table:table-cell>
          <table:table-cell office:value-type="string" table:style-name="ce19">
            <text:p>-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27">
            <text:p>Ölfrüchte (einschl. Saatgut)</text:p>
          </table:table-cell>
          <table:table-cell office:value-type="float" office:value="177442.66400000002" table:style-name="ce28">
            <text:p>177 443</text:p>
          </table:table-cell>
          <table:table-cell office:value-type="float" office:value="191132.07702000011" table:style-name="ce29">
            <text:p>191 132</text:p>
          </table:table-cell>
          <table:table-cell office:value-type="float" office:value="40762.12473000001" table:style-name="ce29">
            <text:p>40 762</text:p>
          </table:table-cell>
          <table:table-cell office:value-type="float" office:value="5410.574059999999" table:style-name="ce29">
            <text:p>5 411</text:p>
          </table:table-cell>
          <table:table-cell office:value-type="float" office:value="92940.391650000005" table:style-name="ce29">
            <text:p>92 940</text:p>
          </table:table-cell>
          <table:table-cell office:value-type="float" office:value="31261.975089999996" table:style-name="ce29">
            <text:p>31 262</text:p>
          </table:table-cell>
          <table:table-cell office:value-type="float" office:value="65.037990000000008" table:style-name="ce29">
            <text:p>65</text:p>
          </table:table-cell>
          <table:table-cell office:value-type="float" office:value="20276.933949999999" table:style-name="ce29">
            <text:p>20 277</text:p>
          </table:table-cell>
          <table:table-cell office:value-type="float" office:value="31.152600000000003" table:style-name="ce29">
            <text:p>31</text:p>
          </table:table-cell>
          <table:table-cell office:value-type="float" office:value="9.21495" table:style-name="ce29">
            <text:p>9</text:p>
          </table:table-cell>
          <table:table-cell office:value-type="float" office:value="374.67199999999997" table:style-name="ce30">
            <text:p>375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Raps und Rübsen</text:p>
          </table:table-cell>
          <table:table-cell office:value-type="float" office:value="28272.650600000001" table:style-name="ce12">
            <text:p>28 273</text:p>
          </table:table-cell>
          <table:table-cell office:value-type="float" office:value="28384.921399999999" table:style-name="ce18">
            <text:p>28 385</text:p>
          </table:table-cell>
          <table:table-cell office:value-type="float" office:value="5843.3293999999996" table:style-name="ce18">
            <text:p>5 843</text:p>
          </table:table-cell>
          <table:table-cell office:value-type="float" office:value="104.8109" table:style-name="ce18">
            <text:p>105</text:p>
          </table:table-cell>
          <table:table-cell office:value-type="float" office:value="14802.444" table:style-name="ce18">
            <text:p>14 802</text:p>
          </table:table-cell>
          <table:table-cell office:value-type="float" office:value="7399.3078999999998" table:style-name="ce18">
            <text:p>7 399</text:p>
          </table:table-cell>
          <table:table-cell office:value-type="float" office:value="10.494999999999999" table:style-name="ce18">
            <text:p>10</text:p>
          </table:table-cell>
          <table:table-cell office:value-type="float" office:value="160.3912" table:style-name="ce18">
            <text:p>160</text:p>
          </table:table-cell>
          <table:table-cell office:value-type="float" office:value="1.0044" table:style-name="ce18">
            <text:p>1</text:p>
          </table:table-cell>
          <table:table-cell office:value-type="float" office:value="0.2354" table:style-name="ce18">
            <text:p>0</text:p>
          </table:table-cell>
          <table:table-cell office:value-type="float" office:value="62.903199999999998" table:style-name="ce19">
            <text:p>63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Sonnenblumen</text:p>
          </table:table-cell>
          <table:table-cell office:value-type="float" office:value="24678.477200000001" table:style-name="ce12">
            <text:p>24 678</text:p>
          </table:table-cell>
          <table:table-cell office:value-type="float" office:value="24291.483100000001" table:style-name="ce18">
            <text:p>24 291</text:p>
          </table:table-cell>
          <table:table-cell office:value-type="float" office:value="3892.078" table:style-name="ce18">
            <text:p>3 892</text:p>
          </table:table-cell>
          <table:table-cell office:value-type="float" office:value="180.54060000000001" table:style-name="ce18">
            <text:p>181</text:p>
          </table:table-cell>
          <table:table-cell office:value-type="float" office:value="19088.646100000002" table:style-name="ce18">
            <text:p>19 089</text:p>
          </table:table-cell>
          <table:table-cell office:value-type="float" office:value="739.59680000000003" table:style-name="ce18">
            <text:p>740</text:p>
          </table:table-cell>
          <table:table-cell office:value-type="float" office:value="1.2056" table:style-name="ce18">
            <text:p>1</text:p>
          </table:table-cell>
          <table:table-cell office:value-type="float" office:value="356.02530000000002" table:style-name="ce18">
            <text:p>356</text:p>
          </table:table-cell>
          <table:table-cell office:value-type="float" office:value="4.8202999999999996" table:style-name="ce18">
            <text:p>5</text:p>
          </table:table-cell>
          <table:table-cell office:value-type="float" office:value="0.90790000000000004" table:style-name="ce18">
            <text:p>1</text:p>
          </table:table-cell>
          <table:table-cell office:value-type="float" office:value="27.662500000000001" table:style-name="ce19">
            <text:p>28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Sojabohnen</text:p>
          </table:table-cell>
          <table:table-cell office:value-type="float" office:value="76429.595799999996" table:style-name="ce12">
            <text:p>76 430</text:p>
          </table:table-cell>
          <table:table-cell office:value-type="float" office:value="93142.066000000093" table:style-name="ce18">
            <text:p>93 142</text:p>
          </table:table-cell>
          <table:table-cell office:value-type="float" office:value="28181.8007" table:style-name="ce18">
            <text:p>28 182</text:p>
          </table:table-cell>
          <table:table-cell office:value-type="float" office:value="4653.2708000000002" table:style-name="ce18">
            <text:p>4 653</text:p>
          </table:table-cell>
          <table:table-cell office:value-type="float" office:value="31331.9804" table:style-name="ce18">
            <text:p>31 332</text:p>
          </table:table-cell>
          <table:table-cell office:value-type="float" office:value="20223.882399999999" table:style-name="ce18">
            <text:p>20 224</text:p>
          </table:table-cell>
          <table:table-cell office:value-type="float" office:value="47.885899999999999" table:style-name="ce18">
            <text:p>48</text:p>
          </table:table-cell>
          <table:table-cell office:value-type="float" office:value="8467.7746999999999" table:style-name="ce18">
            <text:p>8 468</text:p>
          </table:table-cell>
          <table:table-cell office:value-type="float" office:value="7.3506" table:style-name="ce18">
            <text:p>7</text:p>
          </table:table-cell>
          <table:table-cell office:value-type="float" office:value="4.2732999999999999" table:style-name="ce18">
            <text:p>4</text:p>
          </table:table-cell>
          <table:table-cell office:value-type="float" office:value="223.84719999999999" table:style-name="ce19">
            <text:p>224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Mohn</text:p>
          </table:table-cell>
          <table:table-cell office:value-type="float" office:value="3747.7660999999998" table:style-name="ce12">
            <text:p>3 748</text:p>
          </table:table-cell>
          <table:table-cell office:value-type="float" office:value="3051.4985000000001" table:style-name="ce18">
            <text:p>3 051</text:p>
          </table:table-cell>
          <table:table-cell office:value-type="float" office:value="163.6592" table:style-name="ce18">
            <text:p>164</text:p>
          </table:table-cell>
          <table:table-cell office:value-type="float" office:value="0.2477" table:style-name="ce18">
            <text:p>0</text:p>
          </table:table-cell>
          <table:table-cell office:value-type="float" office:value="2357.8640999999998" table:style-name="ce18">
            <text:p>2 358</text:p>
          </table:table-cell>
          <table:table-cell office:value-type="float" office:value="522.34199999999998" table:style-name="ce18">
            <text:p>522</text:p>
          </table:table-cell>
          <table:table-cell office:value-type="float" office:value="3.0518000000000001" table:style-name="ce18">
            <text:p>3</text:p>
          </table:table-cell>
          <table:table-cell office:value-type="float" office:value="4.2925000000000004" table:style-name="ce18">
            <text:p>4</text:p>
          </table:table-cell>
          <table:table-cell office:value-type="float" office:value="4.1200000000000001E-2" table:style-name="ce18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Öllein (Leinsamen)</text:p>
          </table:table-cell>
          <table:table-cell office:value-type="float" office:value="1452.1130000000001" table:style-name="ce12">
            <text:p>1 452</text:p>
          </table:table-cell>
          <table:table-cell office:value-type="float" office:value="1589.422" table:style-name="ce18">
            <text:p>1 589</text:p>
          </table:table-cell>
          <table:table-cell office:value-type="float" office:value="280.74040000000002" table:style-name="ce18">
            <text:p>281</text:p>
          </table:table-cell>
          <table:table-cell office:value-type="float" office:value="24.999099999999999" table:style-name="ce18">
            <text:p>25</text:p>
          </table:table-cell>
          <table:table-cell office:value-type="float" office:value="852.06669999999997" table:style-name="ce18">
            <text:p>852</text:p>
          </table:table-cell>
          <table:table-cell office:value-type="float" office:value="406.52949999999998" table:style-name="ce18">
            <text:p>407</text:p>
          </table:table-cell>
          <table:table-cell office:value-type="string" table:style-name="ce18">
            <text:p>-</text:p>
          </table:table-cell>
          <table:table-cell office:value-type="float" office:value="16.0489" table:style-name="ce18">
            <text:p>16</text:p>
          </table:table-cell>
          <table:table-cell office:value-type="float" office:value="1.6397999999999999" table:style-name="ce18">
            <text:p>2</text:p>
          </table:table-cell>
          <table:table-cell office:value-type="float" office:value="1.2374000000000001" table:style-name="ce18">
            <text:p>1</text:p>
          </table:table-cell>
          <table:table-cell office:value-type="float" office:value="6.1601999999999997" table:style-name="ce19">
            <text:p>6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11">
            <text:p>Ölkürbis<text:span text:style-name="T1">2</text:span></text:p>
          </table:table-cell>
          <table:table-cell office:value-type="float" office:value="39131.217000000004" table:style-name="ce12">
            <text:p>39 131</text:p>
          </table:table-cell>
          <table:table-cell office:value-type="float" office:value="37309.707800000004" table:style-name="ce18">
            <text:p>37 310</text:p>
          </table:table-cell>
          <table:table-cell office:value-type="float" office:value="2042" table:style-name="ce18">
            <text:p>2 042</text:p>
          </table:table-cell>
          <table:table-cell office:value-type="float" office:value="399.78890000000001" table:style-name="ce18">
            <text:p>400</text:p>
          </table:table-cell>
          <table:table-cell office:value-type="float" office:value="21902" table:style-name="ce18">
            <text:p>21 902</text:p>
          </table:table-cell>
          <table:table-cell office:value-type="float" office:value="1730.3869999999999" table:style-name="ce18">
            <text:p>1 730</text:p>
          </table:table-cell>
          <table:table-cell office:value-type="string" table:style-name="ce18">
            <text:p><text:s/>-</text:p>
          </table:table-cell>
          <table:table-cell office:value-type="float" office:value="11210" table:style-name="ce18">
            <text:p>11 210</text:p>
          </table:table-cell>
          <table:table-cell office:value-type="float" office:value="1.3536999999999999" table:style-name="ce18">
            <text:p>1</text:p>
          </table:table-cell>
          <table:table-cell office:value-type="string" table:style-name="ce18">
            <text:p><text:s/>-</text:p>
          </table:table-cell>
          <table:table-cell office:value-type="float" office:value="24.1782" table:style-name="ce19">
            <text:p>24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11">
            <text:p>Hanf zur Ölgewinnung<text:span text:style-name="T1">3</text:span></text:p>
          </table:table-cell>
          <table:table-cell office:value-type="float" office:value="1696.1559999999999" table:style-name="ce12">
            <text:p>1 696</text:p>
          </table:table-cell>
          <table:table-cell office:value-type="float" office:value="1208.7610199999999" table:style-name="ce18">
            <text:p>1 209</text:p>
          </table:table-cell>
          <table:table-cell office:value-type="float" office:value="63.052830000000007" table:style-name="ce18">
            <text:p>63</text:p>
          </table:table-cell>
          <table:table-cell office:value-type="float" office:value="26.963459999999998" table:style-name="ce18">
            <text:p>27</text:p>
          </table:table-cell>
          <table:table-cell office:value-type="float" office:value="868.91174999999998" table:style-name="ce18">
            <text:p>869</text:p>
          </table:table-cell>
          <table:table-cell office:value-type="float" office:value="174.63609" table:style-name="ce18">
            <text:p>175</text:p>
          </table:table-cell>
          <table:table-cell office:value-type="float" office:value="2.1573899999999999" table:style-name="ce18">
            <text:p>2</text:p>
          </table:table-cell>
          <table:table-cell office:value-type="float" office:value="56.325150000000001" table:style-name="ce18">
            <text:p>56</text:p>
          </table:table-cell>
          <table:table-cell office:value-type="float" office:value="14.153400000000001" table:style-name="ce18">
            <text:p>14</text:p>
          </table:table-cell>
          <table:table-cell office:value-type="float" office:value="2.5609499999999996" table:style-name="ce18">
            <text:p>3</text:p>
          </table:table-cell>
          <table:table-cell office:value-type="string" table:style-name="ce19">
            <text:p>-</text:p>
          </table:table-cell>
          <table:table-cell table:style-name="ce9"/>
          <table:table-cell table:number-columns-repeated="16371" table:style-name="ce10"/>
        </table:table-row>
        <table:table-row table:style-name="ro5">
          <table:table-cell office:value-type="string" table:style-name="ce11">
            <text:p>Sonstige Ölfrüchte (Saflor/Öldistel, Senf, Sesam etc.)</text:p>
          </table:table-cell>
          <table:table-cell office:value-type="float" office:value="2034.6883" table:style-name="ce12">
            <text:p>2 035</text:p>
          </table:table-cell>
          <table:table-cell office:value-type="float" office:value="2154.2172" table:style-name="ce18">
            <text:p>2 154</text:p>
          </table:table-cell>
          <table:table-cell office:value-type="float" office:value="295.46420000000001" table:style-name="ce18">
            <text:p>295</text:p>
          </table:table-cell>
          <table:table-cell office:value-type="float" office:value="19.9526" table:style-name="ce18">
            <text:p>20</text:p>
          </table:table-cell>
          <table:table-cell office:value-type="float" office:value="1736.4785999999999" table:style-name="ce18">
            <text:p>1 736</text:p>
          </table:table-cell>
          <table:table-cell office:value-type="float" office:value="65.293400000000005" table:style-name="ce18">
            <text:p>65</text:p>
          </table:table-cell>
          <table:table-cell office:value-type="float" office:value="0.24229999999999999" table:style-name="ce18">
            <text:p>0</text:p>
          </table:table-cell>
          <table:table-cell office:value-type="float" office:value="6.0762" table:style-name="ce18">
            <text:p>6</text:p>
          </table:table-cell>
          <table:table-cell office:value-type="float" office:value="0.78920000000000001" table:style-name="ce18">
            <text:p>1</text:p>
          </table:table-cell>
          <table:table-cell office:value-type="string" table:style-name="ce18">
            <text:p>-</text:p>
          </table:table-cell>
          <table:table-cell office:value-type="float" office:value="29.9207" table:style-name="ce19">
            <text:p>30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20">
            <text:p>darunter</text:p>
          </table:table-cell>
          <table:table-cell table:style-name="ce32"/>
          <table:table-cell table:number-columns-repeated="9" table:style-name="ce33"/>
          <table:table-cell table:style-name="ce34"/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20">
            <text:p>    Senf</text:p>
          </table:table-cell>
          <table:table-cell office:value-type="float" office:value="1425.6836000000001" table:style-name="ce24">
            <text:p>1 426</text:p>
          </table:table-cell>
          <table:table-cell office:value-type="float" office:value="1567.1690000000001" table:style-name="ce25">
            <text:p>1 567</text:p>
          </table:table-cell>
          <table:table-cell office:value-type="float" office:value="185.21729999999999" table:style-name="ce25">
            <text:p>185</text:p>
          </table:table-cell>
          <table:table-cell office:value-type="float" office:value="0.69010000000000005" table:style-name="ce25">
            <text:p>1</text:p>
          </table:table-cell>
          <table:table-cell office:value-type="float" office:value="1315.0296000000001" table:style-name="ce25">
            <text:p>1 315</text:p>
          </table:table-cell>
          <table:table-cell office:value-type="float" office:value="33.622199999999999" table:style-name="ce25">
            <text:p>34</text:p>
          </table:table-cell>
          <table:table-cell office:value-type="string" table:style-name="ce25">
            <text:p>-</text:p>
          </table:table-cell>
          <table:table-cell office:value-type="float" office:value="1.8998999999999999" table:style-name="ce25">
            <text:p>2</text:p>
          </table:table-cell>
          <table:table-cell office:value-type="float" office:value="0.7892000000000000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29.9207" table:style-name="ce26">
            <text:p>30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27">
            <text:p>Feldfutterbau (Grünfutterpflanzen) (einschl. Saatgut)</text:p>
          </table:table-cell>
          <table:table-cell office:value-type="float" office:value="235509.13959999999" table:style-name="ce28">
            <text:p>235 509</text:p>
          </table:table-cell>
          <table:table-cell office:value-type="float" office:value="225147.73389999999" table:style-name="ce29">
            <text:p>225 148</text:p>
          </table:table-cell>
          <table:table-cell office:value-type="float" office:value="16508.1371" table:style-name="ce29">
            <text:p>16 508</text:p>
          </table:table-cell>
          <table:table-cell office:value-type="float" office:value="21813.334600000002" table:style-name="ce29">
            <text:p>21 813</text:p>
          </table:table-cell>
          <table:table-cell office:value-type="float" office:value="87435.637700000021" table:style-name="ce29">
            <text:p>87 436</text:p>
          </table:table-cell>
          <table:table-cell office:value-type="float" office:value="61082.326400000005" table:style-name="ce29">
            <text:p>61 082</text:p>
          </table:table-cell>
          <table:table-cell office:value-type="float" office:value="3166.8369000000002" table:style-name="ce29">
            <text:p>3 167</text:p>
          </table:table-cell>
          <table:table-cell office:value-type="float" office:value="27856.5978" table:style-name="ce29">
            <text:p>27 857</text:p>
          </table:table-cell>
          <table:table-cell office:value-type="float" office:value="4976.7476999999999" table:style-name="ce29">
            <text:p>4 977</text:p>
          </table:table-cell>
          <table:table-cell office:value-type="float" office:value="2098.3049000000001" table:style-name="ce29">
            <text:p>2 098</text:p>
          </table:table-cell>
          <table:table-cell office:value-type="float" office:value="209.81080000000003" table:style-name="ce30">
            <text:p>210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Silo- und Grünmais<text:s/></text:p>
          </table:table-cell>
          <table:table-cell office:value-type="float" office:value="84556.524100000097" table:style-name="ce12">
            <text:p>84 557</text:p>
          </table:table-cell>
          <table:table-cell office:value-type="float" office:value="82226.835000000006" table:style-name="ce18">
            <text:p>82 227</text:p>
          </table:table-cell>
          <table:table-cell office:value-type="float" office:value="2461.8458999999998" table:style-name="ce18">
            <text:p>2 462</text:p>
          </table:table-cell>
          <table:table-cell office:value-type="float" office:value="8007.9650000000001" table:style-name="ce18">
            <text:p>8 008</text:p>
          </table:table-cell>
          <table:table-cell office:value-type="float" office:value="27457.535199999998" table:style-name="ce18">
            <text:p>27 458</text:p>
          </table:table-cell>
          <table:table-cell office:value-type="float" office:value="29551.288400000001" table:style-name="ce18">
            <text:p>29 551</text:p>
          </table:table-cell>
          <table:table-cell office:value-type="float" office:value="860.24720000000002" table:style-name="ce18">
            <text:p>860</text:p>
          </table:table-cell>
          <table:table-cell office:value-type="float" office:value="10024.4499" table:style-name="ce18">
            <text:p>10 024</text:p>
          </table:table-cell>
          <table:table-cell office:value-type="float" office:value="2652.3301999999999" table:style-name="ce18">
            <text:p>2 652</text:p>
          </table:table-cell>
          <table:table-cell office:value-type="float" office:value="1211.1732" table:style-name="ce18">
            <text:p>1 211</text:p>
          </table:table-cell>
          <table:table-cell office:value-type="string" table:style-name="ce19">
            <text:p>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Rotklee und sonstige Kleearten</text:p>
          </table:table-cell>
          <table:table-cell office:value-type="float" office:value="13829.115900000001" table:style-name="ce12">
            <text:p>13 829</text:p>
          </table:table-cell>
          <table:table-cell office:value-type="float" office:value="12916.3578" table:style-name="ce18">
            <text:p>12 916</text:p>
          </table:table-cell>
          <table:table-cell office:value-type="float" office:value="1503.2888" table:style-name="ce18">
            <text:p>1 503</text:p>
          </table:table-cell>
          <table:table-cell office:value-type="float" office:value="425.84890000000001" table:style-name="ce18">
            <text:p>426</text:p>
          </table:table-cell>
          <table:table-cell office:value-type="float" office:value="8424.8420000000006" table:style-name="ce18">
            <text:p>8 425</text:p>
          </table:table-cell>
          <table:table-cell office:value-type="float" office:value="2180.5331000000001" table:style-name="ce18">
            <text:p>2 181</text:p>
          </table:table-cell>
          <table:table-cell office:value-type="float" office:value="36.738199999999999" table:style-name="ce18">
            <text:p>37</text:p>
          </table:table-cell>
          <table:table-cell office:value-type="float" office:value="300.90690000000001" table:style-name="ce18">
            <text:p>301</text:p>
          </table:table-cell>
          <table:table-cell office:value-type="float" office:value="18.730599999999999" table:style-name="ce18">
            <text:p>19</text:p>
          </table:table-cell>
          <table:table-cell office:value-type="float" office:value="0.87380000000000002" table:style-name="ce18">
            <text:p>1</text:p>
          </table:table-cell>
          <table:table-cell office:value-type="float" office:value="24.595500000000001" table:style-name="ce19">
            <text:p>25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Luzerne</text:p>
          </table:table-cell>
          <table:table-cell office:value-type="float" office:value="16109.9318" table:style-name="ce12">
            <text:p>16 110</text:p>
          </table:table-cell>
          <table:table-cell office:value-type="float" office:value="14165.749" table:style-name="ce18">
            <text:p>14 166</text:p>
          </table:table-cell>
          <table:table-cell office:value-type="float" office:value="2226.4654999999998" table:style-name="ce18">
            <text:p>2 226</text:p>
          </table:table-cell>
          <table:table-cell office:value-type="float" office:value="200.47900000000001" table:style-name="ce18">
            <text:p>200</text:p>
          </table:table-cell>
          <table:table-cell office:value-type="float" office:value="10224.8135" table:style-name="ce18">
            <text:p>10 225</text:p>
          </table:table-cell>
          <table:table-cell office:value-type="float" office:value="848.69190000000003" table:style-name="ce18">
            <text:p>849</text:p>
          </table:table-cell>
          <table:table-cell office:value-type="float" office:value="26.302900000000001" table:style-name="ce18">
            <text:p>26</text:p>
          </table:table-cell>
          <table:table-cell office:value-type="float" office:value="344.8202" table:style-name="ce18">
            <text:p>345</text:p>
          </table:table-cell>
          <table:table-cell office:value-type="float" office:value="155.43129999999999" table:style-name="ce18">
            <text:p>155</text:p>
          </table:table-cell>
          <table:table-cell office:value-type="float" office:value="8.6364999999999998" table:style-name="ce18">
            <text:p>9</text:p>
          </table:table-cell>
          <table:table-cell office:value-type="float" office:value="130.10820000000001" table:style-name="ce19">
            <text:p>130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Kleegras</text:p>
          </table:table-cell>
          <table:table-cell office:value-type="float" office:value="48021.391900000002" table:style-name="ce12">
            <text:p>48 021</text:p>
          </table:table-cell>
          <table:table-cell office:value-type="float" office:value="46136.230300000003" table:style-name="ce18">
            <text:p>46 136</text:p>
          </table:table-cell>
          <table:table-cell office:value-type="float" office:value="1725.1018999999999" table:style-name="ce18">
            <text:p>1 725</text:p>
          </table:table-cell>
          <table:table-cell office:value-type="float" office:value="3831.0940000000001" table:style-name="ce18">
            <text:p>3 831</text:p>
          </table:table-cell>
          <table:table-cell office:value-type="float" office:value="17610.4673" table:style-name="ce18">
            <text:p>17 610</text:p>
          </table:table-cell>
          <table:table-cell office:value-type="float" office:value="15892.8838" table:style-name="ce18">
            <text:p>15 893</text:p>
          </table:table-cell>
          <table:table-cell office:value-type="float" office:value="487.35509999999999" table:style-name="ce18">
            <text:p>487</text:p>
          </table:table-cell>
          <table:table-cell office:value-type="float" office:value="6003.2308999999996" table:style-name="ce18">
            <text:p>6 003</text:p>
          </table:table-cell>
          <table:table-cell office:value-type="float" office:value="436.75839999999999" table:style-name="ce18">
            <text:p>437</text:p>
          </table:table-cell>
          <table:table-cell office:value-type="float" office:value="147.74189999999999" table:style-name="ce18">
            <text:p>148</text:p>
          </table:table-cell>
          <table:table-cell office:value-type="float" office:value="1.597" table:style-name="ce19">
            <text:p>2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Grünschnittroggen</text:p>
          </table:table-cell>
          <table:table-cell office:value-type="float" office:value="1097.2311" table:style-name="ce12">
            <text:p>1 097</text:p>
          </table:table-cell>
          <table:table-cell office:value-type="float" office:value="949.61559999999997" table:style-name="ce18">
            <text:p>950</text:p>
          </table:table-cell>
          <table:table-cell office:value-type="float" office:value="94.151499999999999" table:style-name="ce18">
            <text:p>94</text:p>
          </table:table-cell>
          <table:table-cell office:value-type="float" office:value="69.099800000000002" table:style-name="ce18">
            <text:p>69</text:p>
          </table:table-cell>
          <table:table-cell office:value-type="float" office:value="457.3766" table:style-name="ce18">
            <text:p>457</text:p>
          </table:table-cell>
          <table:table-cell office:value-type="float" office:value="229.77549999999999" table:style-name="ce18">
            <text:p>230</text:p>
          </table:table-cell>
          <table:table-cell office:value-type="float" office:value="18.125499999999999" table:style-name="ce18">
            <text:p>18</text:p>
          </table:table-cell>
          <table:table-cell office:value-type="float" office:value="78.209500000000006" table:style-name="ce18">
            <text:p>78</text:p>
          </table:table-cell>
          <table:table-cell office:value-type="float" office:value="2.5225" table:style-name="ce18">
            <text:p>3</text:p>
          </table:table-cell>
          <table:table-cell office:value-type="string" table:style-name="ce18">
            <text:p>-</text:p>
          </table:table-cell>
          <table:table-cell office:value-type="float" office:value="0.35470000000000002" table:style-name="ce19">
            <text:p>0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Futtergräser und sonstiger Feldfutterbau (Mischling u. ä.)</text:p>
          </table:table-cell>
          <table:table-cell office:value-type="float" office:value="21292.998100000001" table:style-name="ce12">
            <text:p>21 293</text:p>
          </table:table-cell>
          <table:table-cell office:value-type="float" office:value="20558.541499999999" table:style-name="ce18">
            <text:p>20 559</text:p>
          </table:table-cell>
          <table:table-cell office:value-type="float" office:value="3876.8368" table:style-name="ce18">
            <text:p>3 877</text:p>
          </table:table-cell>
          <table:table-cell office:value-type="float" office:value="611.07569999999998" table:style-name="ce18">
            <text:p>611</text:p>
          </table:table-cell>
          <table:table-cell office:value-type="float" office:value="9220.2111999999997" table:style-name="ce18">
            <text:p>9 220</text:p>
          </table:table-cell>
          <table:table-cell office:value-type="float" office:value="5299.2887000000001" table:style-name="ce18">
            <text:p>5 299</text:p>
          </table:table-cell>
          <table:table-cell office:value-type="float" office:value="29.003599999999999" table:style-name="ce18">
            <text:p>29</text:p>
          </table:table-cell>
          <table:table-cell office:value-type="float" office:value="1431.2029" table:style-name="ce18">
            <text:p>1 431</text:p>
          </table:table-cell>
          <table:table-cell office:value-type="float" office:value="15.2845" table:style-name="ce18">
            <text:p>15</text:p>
          </table:table-cell>
          <table:table-cell office:value-type="float" office:value="46.206000000000003" table:style-name="ce18">
            <text:p>46</text:p>
          </table:table-cell>
          <table:table-cell office:value-type="float" office:value="29.432099999999998" table:style-name="ce19">
            <text:p>29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Wechselwiesen (Ackerwiesen, Egart)</text:p>
          </table:table-cell>
          <table:table-cell office:value-type="float" office:value="50601.946699999899" table:style-name="ce12">
            <text:p>50 602</text:p>
          </table:table-cell>
          <table:table-cell office:value-type="float" office:value="48194.404699999999" table:style-name="ce18">
            <text:p>48 194</text:p>
          </table:table-cell>
          <table:table-cell office:value-type="float" office:value="4620.4467000000004" table:style-name="ce18">
            <text:p>4 620</text:p>
          </table:table-cell>
          <table:table-cell office:value-type="float" office:value="8667.7721999999994" table:style-name="ce18">
            <text:p>8 668</text:p>
          </table:table-cell>
          <table:table-cell office:value-type="float" office:value="14040.391900000001" table:style-name="ce18">
            <text:p>14 040</text:p>
          </table:table-cell>
          <table:table-cell office:value-type="float" office:value="7079.8649999999998" table:style-name="ce18">
            <text:p>7 080</text:p>
          </table:table-cell>
          <table:table-cell office:value-type="float" office:value="1709.0644" table:style-name="ce18">
            <text:p>1 709</text:p>
          </table:table-cell>
          <table:table-cell office:value-type="float" office:value="9673.7775000000001" table:style-name="ce18">
            <text:p>9 674</text:p>
          </table:table-cell>
          <table:table-cell office:value-type="float" office:value="1695.6902" table:style-name="ce18">
            <text:p>1 696</text:p>
          </table:table-cell>
          <table:table-cell office:value-type="float" office:value="683.67349999999999" table:style-name="ce18">
            <text:p>684</text:p>
          </table:table-cell>
          <table:table-cell office:value-type="float" office:value="23.723299999999998" table:style-name="ce19">
            <text:p>24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27">
            <text:p>Sonstiges Ackerland</text:p>
          </table:table-cell>
          <table:table-cell office:value-type="float" office:value="79466.5606999999" table:style-name="ce28">
            <text:p>79 467</text:p>
          </table:table-cell>
          <table:table-cell office:value-type="float" office:value="75736.737979999903" table:style-name="ce29">
            <text:p>75 737</text:p>
          </table:table-cell>
          <table:table-cell office:value-type="float" office:value="10166.570070000002" table:style-name="ce29">
            <text:p>10 167</text:p>
          </table:table-cell>
          <table:table-cell office:value-type="float" office:value="1222.4864399999999" table:style-name="ce29">
            <text:p>1 222</text:p>
          </table:table-cell>
          <table:table-cell office:value-type="float" office:value="46749.86765" table:style-name="ce29">
            <text:p>46 750</text:p>
          </table:table-cell>
          <table:table-cell office:value-type="float" office:value="10830.871210000001" table:style-name="ce29">
            <text:p>10 831</text:p>
          </table:table-cell>
          <table:table-cell office:value-type="float" office:value="116.02321000000001" table:style-name="ce29">
            <text:p>116</text:p>
          </table:table-cell>
          <table:table-cell office:value-type="float" office:value="4876.7377500000002" table:style-name="ce29">
            <text:p>4 877</text:p>
          </table:table-cell>
          <table:table-cell office:value-type="float" office:value="591.45710000000008" table:style-name="ce29">
            <text:p>591</text:p>
          </table:table-cell>
          <table:table-cell office:value-type="float" office:value="138.00945000000002" table:style-name="ce29">
            <text:p>138</text:p>
          </table:table-cell>
          <table:table-cell office:value-type="float" office:value="1044.7151000000001" table:style-name="ce30">
            <text:p>1 045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Hopfen<text:span text:style-name="T1">4</text:span></text:p>
          </table:table-cell>
          <table:table-cell office:value-type="float" office:value="269.31079999999997" table:style-name="ce12">
            <text:p>269</text:p>
          </table:table-cell>
          <table:table-cell office:value-type="float" office:value="275.6087" table:style-name="ce18">
            <text:p>276</text:p>
          </table:table-cell>
          <table:table-cell office:value-type="float" office:value="0.35830000000000001" table:style-name="ce18">
            <text:p>0</text:p>
          </table:table-cell>
          <table:table-cell office:value-type="float" office:value="0.26290000000000002" table:style-name="ce18">
            <text:p>0</text:p>
          </table:table-cell>
          <table:table-cell office:value-type="float" office:value="11.6831" table:style-name="ce18">
            <text:p>12</text:p>
          </table:table-cell>
          <table:table-cell office:value-type="float" office:value="158.50059999999999" table:style-name="ce18">
            <text:p>159</text:p>
          </table:table-cell>
          <table:table-cell office:value-type="string" table:style-name="ce18">
            <text:p>-</text:p>
          </table:table-cell>
          <table:table-cell office:value-type="float" office:value="104.8038" table:style-name="ce18">
            <text:p>10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Energiegräser (Miscanthus und Sudangras)<text:s/></text:p>
          </table:table-cell>
          <table:table-cell office:value-type="float" office:value="1051.6591000000001" table:style-name="ce12">
            <text:p>1 052</text:p>
          </table:table-cell>
          <table:table-cell office:value-type="float" office:value="1011.4132" table:style-name="ce18">
            <text:p>1 011</text:p>
          </table:table-cell>
          <table:table-cell office:value-type="float" office:value="32.1233" table:style-name="ce18">
            <text:p>32</text:p>
          </table:table-cell>
          <table:table-cell office:value-type="float" office:value="27.5214" table:style-name="ce18">
            <text:p>28</text:p>
          </table:table-cell>
          <table:table-cell office:value-type="float" office:value="432.8381" table:style-name="ce18">
            <text:p>433</text:p>
          </table:table-cell>
          <table:table-cell office:value-type="float" office:value="382.96370000000002" table:style-name="ce18">
            <text:p>383</text:p>
          </table:table-cell>
          <table:table-cell office:value-type="float" office:value="5.4181999999999997" table:style-name="ce18">
            <text:p>5</text:p>
          </table:table-cell>
          <table:table-cell office:value-type="float" office:value="119.39230000000001" table:style-name="ce18">
            <text:p>119</text:p>
          </table:table-cell>
          <table:table-cell office:value-type="float" office:value="4.1413000000000002" table:style-name="ce18">
            <text:p>4</text:p>
          </table:table-cell>
          <table:table-cell office:value-type="float" office:value="7.0148999999999999" table:style-name="ce18">
            <text:p>7</text:p>
          </table:table-cell>
          <table:table-cell office:value-type="string" table:style-name="ce19">
            <text:p>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Hanf zur Fasergewinnung<text:span text:style-name="T1">3</text:span></text:p>
          </table:table-cell>
          <table:table-cell office:value-type="float" office:value="188.46180000000001" table:style-name="ce12">
            <text:p>188</text:p>
          </table:table-cell>
          <table:table-cell office:value-type="float" office:value="134.30677999999997" table:style-name="ce18">
            <text:p>134</text:p>
          </table:table-cell>
          <table:table-cell office:value-type="float" office:value="7.0058700000000007" table:style-name="ce18">
            <text:p>7</text:p>
          </table:table-cell>
          <table:table-cell office:value-type="float" office:value="2.9959399999999996" table:style-name="ce18">
            <text:p>3</text:p>
          </table:table-cell>
          <table:table-cell office:value-type="float" office:value="96.545749999999998" table:style-name="ce18">
            <text:p>97</text:p>
          </table:table-cell>
          <table:table-cell office:value-type="float" office:value="19.40401" table:style-name="ce18">
            <text:p>19</text:p>
          </table:table-cell>
          <table:table-cell office:value-type="float" office:value="0.23970999999999998" table:style-name="ce18">
            <text:p>0</text:p>
          </table:table-cell>
          <table:table-cell office:value-type="float" office:value="6.2583500000000001" table:style-name="ce18">
            <text:p>6</text:p>
          </table:table-cell>
          <table:table-cell office:value-type="float" office:value="1.5726" table:style-name="ce18">
            <text:p>2</text:p>
          </table:table-cell>
          <table:table-cell office:value-type="float" office:value="0.28454999999999997" table:style-name="ce18">
            <text:p>0</text:p>
          </table:table-cell>
          <table:table-cell office:value-type="string" table:style-name="ce19">
            <text:p>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Sonstige Faserpflanzen (Flachs)</text:p>
          </table:table-cell>
          <table:table-cell office:value-type="float" office:value="1.7089000000000001" table:style-name="ce12">
            <text:p>2</text:p>
          </table:table-cell>
          <table:table-cell office:value-type="float" office:value="2.3283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.2391000000000001" table:style-name="ce18">
            <text:p>2</text:p>
          </table:table-cell>
          <table:table-cell office:value-type="float" office:value="4.5600000000000002E-2" table:style-name="ce18">
            <text:p>0</text:p>
          </table:table-cell>
          <table:table-cell office:value-type="string" table:style-name="ce18">
            <text:p>-</text:p>
          </table:table-cell>
          <table:table-cell office:value-type="float" office:value="4.36E-2" table:style-name="ce18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Heil-, Duft- und Gewürzpflanzen</text:p>
          </table:table-cell>
          <table:table-cell office:value-type="float" office:value="4433.0173999999997" table:style-name="ce12">
            <text:p>4 433</text:p>
          </table:table-cell>
          <table:table-cell office:value-type="float" office:value="3747.8847000000001" table:style-name="ce18">
            <text:p>3 748</text:p>
          </table:table-cell>
          <table:table-cell office:value-type="float" office:value="171.8193" table:style-name="ce18">
            <text:p>172</text:p>
          </table:table-cell>
          <table:table-cell office:value-type="float" office:value="16.5181" table:style-name="ce18">
            <text:p>17</text:p>
          </table:table-cell>
          <table:table-cell office:value-type="float" office:value="2919.2599" table:style-name="ce18">
            <text:p>2 919</text:p>
          </table:table-cell>
          <table:table-cell office:value-type="float" office:value="577.88990000000001" table:style-name="ce18">
            <text:p>578</text:p>
          </table:table-cell>
          <table:table-cell office:value-type="float" office:value="0.4199" table:style-name="ce18">
            <text:p>0</text:p>
          </table:table-cell>
          <table:table-cell office:value-type="float" office:value="35.719200000000001" table:style-name="ce18">
            <text:p>36</text:p>
          </table:table-cell>
          <table:table-cell office:value-type="float" office:value="1.9334" table:style-name="ce18">
            <text:p>2</text:p>
          </table:table-cell>
          <table:table-cell office:value-type="string" table:style-name="ce18">
            <text:p>-</text:p>
          </table:table-cell>
          <table:table-cell office:value-type="float" office:value="24.324999999999999" table:style-name="ce19">
            <text:p>24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20">
            <text:p>darunter</text:p>
          </table:table-cell>
          <table:table-cell table:style-name="ce32"/>
          <table:table-cell table:number-columns-repeated="9" table:style-name="ce33"/>
          <table:table-cell table:style-name="ce34"/>
          <table:table-cell table:style-name="ce9"/>
          <table:table-cell table:number-columns-repeated="16371"/>
        </table:table-row>
        <table:table-row table:style-name="ro4">
          <table:table-cell office:value-type="string" table:style-name="ce20">
            <text:p>    Kümmel</text:p>
          </table:table-cell>
          <table:table-cell office:value-type="float" office:value="679.46399999999994" table:style-name="ce24">
            <text:p>679</text:p>
          </table:table-cell>
          <table:table-cell office:value-type="float" office:value="606.18209999999999" table:style-name="ce25">
            <text:p>60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3.02629999999999" table:style-name="ce25">
            <text:p>273</text:p>
          </table:table-cell>
          <table:table-cell office:value-type="float" office:value="328.7099" table:style-name="ce25">
            <text:p>329</text:p>
          </table:table-cell>
          <table:table-cell office:value-type="string" table:style-name="ce25">
            <text:p>-</text:p>
          </table:table-cell>
          <table:table-cell office:value-type="float" office:value="4.4459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20">
            <text:p>    Mariendisteln</text:p>
          </table:table-cell>
          <table:table-cell office:value-type="float" office:value="1633.0078000000001" table:style-name="ce24">
            <text:p>1 633</text:p>
          </table:table-cell>
          <table:table-cell office:value-type="float" office:value="1447.9170999999999" table:style-name="ce25">
            <text:p>1 448</text:p>
          </table:table-cell>
          <table:table-cell office:value-type="float" office:value="1.7695000000000001" table:style-name="ce25">
            <text:p>2</text:p>
          </table:table-cell>
          <table:table-cell office:value-type="float" office:value="1.1512" table:style-name="ce25">
            <text:p>1</text:p>
          </table:table-cell>
          <table:table-cell office:value-type="float" office:value="1444.1295" table:style-name="ce25">
            <text:p>1 444</text:p>
          </table:table-cell>
          <table:table-cell office:value-type="float" office:value="0.8669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Sonstige Handelsgewächse (Rollrasen etc.)</text:p>
          </table:table-cell>
          <table:table-cell office:value-type="float" office:value="414.99959999999993" table:style-name="ce12">
            <text:p>415</text:p>
          </table:table-cell>
          <table:table-cell office:value-type="float" office:value="417.97379999999998" table:style-name="ce18">
            <text:p>418</text:p>
          </table:table-cell>
          <table:table-cell office:value-type="string" table:style-name="ce18">
            <text:p>-</text:p>
          </table:table-cell>
          <table:table-cell office:value-type="float" office:value="7.3460000000000001" table:style-name="ce18">
            <text:p>7</text:p>
          </table:table-cell>
          <table:table-cell office:value-type="float" office:value="383.00830000000002" table:style-name="ce18">
            <text:p>383</text:p>
          </table:table-cell>
          <table:table-cell office:value-type="float" office:value="5.8099999999999999E-2" table:style-name="ce18">
            <text:p>0</text:p>
          </table:table-cell>
          <table:table-cell office:value-type="string" table:style-name="ce18">
            <text:p>-</text:p>
          </table:table-cell>
          <table:table-cell office:value-type="float" office:value="27.561399999999999" table:style-name="ce18">
            <text:p>2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Erdbeeren</text:p>
          </table:table-cell>
          <table:table-cell office:value-type="float" office:value="1123.5531000000001" table:style-name="ce12">
            <text:p>1 124</text:p>
          </table:table-cell>
          <table:table-cell office:value-type="float" office:value="1117.2063000000001" table:style-name="ce18">
            <text:p>1 117</text:p>
          </table:table-cell>
          <table:table-cell office:value-type="float" office:value="39.695900000000002" table:style-name="ce18">
            <text:p>40</text:p>
          </table:table-cell>
          <table:table-cell office:value-type="float" office:value="60.540399999999998" table:style-name="ce18">
            <text:p>61</text:p>
          </table:table-cell>
          <table:table-cell office:value-type="float" office:value="505.27289999999999" table:style-name="ce18">
            <text:p>505</text:p>
          </table:table-cell>
          <table:table-cell office:value-type="float" office:value="306.58249999999998" table:style-name="ce18">
            <text:p>307</text:p>
          </table:table-cell>
          <table:table-cell office:value-type="float" office:value="3.6071" table:style-name="ce18">
            <text:p>4</text:p>
          </table:table-cell>
          <table:table-cell office:value-type="float" office:value="153.49700000000001" table:style-name="ce18">
            <text:p>153</text:p>
          </table:table-cell>
          <table:table-cell office:value-type="float" office:value="27.6769" table:style-name="ce18">
            <text:p>28</text:p>
          </table:table-cell>
          <table:table-cell office:value-type="float" office:value="6.4337" table:style-name="ce18">
            <text:p>6</text:p>
          </table:table-cell>
          <table:table-cell office:value-type="float" office:value="13.899900000000001" table:style-name="ce19">
            <text:p>14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Gemüse im Freiland (Feldanbau und Gartenbau)<text:span text:style-name="T1">5</text:span></text:p>
          </table:table-cell>
          <table:table-cell office:value-type="float" office:value="17744.290499999999" table:style-name="ce12">
            <text:p>17 744</text:p>
          </table:table-cell>
          <table:table-cell office:value-type="float" office:value="16642.11" table:style-name="ce18">
            <text:p>16 642</text:p>
          </table:table-cell>
          <table:table-cell office:value-type="float" office:value="1350.3" table:style-name="ce18">
            <text:p>1 350</text:p>
          </table:table-cell>
          <table:table-cell office:value-type="float" office:value="262" table:style-name="ce18">
            <text:p>262</text:p>
          </table:table-cell>
          <table:table-cell office:value-type="float" office:value="10552.21" table:style-name="ce18">
            <text:p>10 552</text:p>
          </table:table-cell>
          <table:table-cell office:value-type="float" office:value="1810.45" table:style-name="ce18">
            <text:p>1 810</text:p>
          </table:table-cell>
          <table:table-cell office:value-type="float" office:value="55.99" table:style-name="ce18">
            <text:p>56</text:p>
          </table:table-cell>
          <table:table-cell office:value-type="float" office:value="1441.56" table:style-name="ce18">
            <text:p>1 442</text:p>
          </table:table-cell>
          <table:table-cell office:value-type="float" office:value="511.54" table:style-name="ce18">
            <text:p>512</text:p>
          </table:table-cell>
          <table:table-cell office:value-type="float" office:value="96.25" table:style-name="ce18">
            <text:p>96</text:p>
          </table:table-cell>
          <table:table-cell office:value-type="float" office:value="561.80999999999995" table:style-name="ce19">
            <text:p>562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Gemüse unter Glas bzw. Folie<text:span text:style-name="T1">5</text:span></text:p>
          </table:table-cell>
          <table:table-cell office:value-type="float" office:value="431.01530000000002" table:style-name="ce12">
            <text:p>431</text:p>
          </table:table-cell>
          <table:table-cell office:value-type="float" office:value="441.72999999999996" table:style-name="ce18">
            <text:p>442</text:p>
          </table:table-cell>
          <table:table-cell office:value-type="float" office:value="138.84" table:style-name="ce18">
            <text:p>139</text:p>
          </table:table-cell>
          <table:table-cell office:value-type="float" office:value="5.38" table:style-name="ce18">
            <text:p>5</text:p>
          </table:table-cell>
          <table:table-cell office:value-type="float" office:value="56.54" table:style-name="ce18">
            <text:p>57</text:p>
          </table:table-cell>
          <table:table-cell office:value-type="float" office:value="19.5" table:style-name="ce18">
            <text:p>20</text:p>
          </table:table-cell>
          <table:table-cell office:value-type="float" office:value="4.6399999999999997" table:style-name="ce18">
            <text:p>5</text:p>
          </table:table-cell>
          <table:table-cell office:value-type="float" office:value="73.61" table:style-name="ce18">
            <text:p>74</text:p>
          </table:table-cell>
          <table:table-cell office:value-type="float" office:value="5.7" table:style-name="ce18">
            <text:p>6</text:p>
          </table:table-cell>
          <table:table-cell office:value-type="float" office:value="2.52" table:style-name="ce18">
            <text:p>3</text:p>
          </table:table-cell>
          <table:table-cell office:value-type="float" office:value="135" table:style-name="ce19">
            <text:p>135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Blumen und Zierpflanzen: Im Freiland<text:span text:style-name="T1">5</text:span></text:p>
          </table:table-cell>
          <table:table-cell office:value-type="float" office:value="260.5421" table:style-name="ce12">
            <text:p>261</text:p>
          </table:table-cell>
          <table:table-cell office:value-type="float" office:value="258.96000000000004" table:style-name="ce18">
            <text:p>259</text:p>
          </table:table-cell>
          <table:table-cell office:value-type="float" office:value="41.77" table:style-name="ce18">
            <text:p>42</text:p>
          </table:table-cell>
          <table:table-cell office:value-type="float" office:value="7.15" table:style-name="ce18">
            <text:p>7</text:p>
          </table:table-cell>
          <table:table-cell office:value-type="float" office:value="77.45" table:style-name="ce18">
            <text:p>77</text:p>
          </table:table-cell>
          <table:table-cell office:value-type="float" office:value="50" table:style-name="ce18">
            <text:p>50</text:p>
          </table:table-cell>
          <table:table-cell office:value-type="float" office:value="6.75" table:style-name="ce18">
            <text:p>7</text:p>
          </table:table-cell>
          <table:table-cell office:value-type="float" office:value="38.1" table:style-name="ce18">
            <text:p>38</text:p>
          </table:table-cell>
          <table:table-cell office:value-type="float" office:value="9.94" table:style-name="ce18">
            <text:p>10</text:p>
          </table:table-cell>
          <table:table-cell office:value-type="float" office:value="12.8" table:style-name="ce18">
            <text:p>13</text:p>
          </table:table-cell>
          <table:table-cell office:value-type="float" office:value="15" table:style-name="ce19">
            <text:p>15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Blumen und Zierpflanzen: Unter Glas bzw. Folie<text:span text:style-name="T1">5</text:span></text:p>
          </table:table-cell>
          <table:table-cell office:value-type="float" office:value="166.64769999999999" table:style-name="ce12">
            <text:p>167</text:p>
          </table:table-cell>
          <table:table-cell office:value-type="float" office:value="163.72" table:style-name="ce18">
            <text:p>164</text:p>
          </table:table-cell>
          <table:table-cell office:value-type="float" office:value="13.63" table:style-name="ce18">
            <text:p>14</text:p>
          </table:table-cell>
          <table:table-cell office:value-type="float" office:value="7.26" table:style-name="ce18">
            <text:p>7</text:p>
          </table:table-cell>
          <table:table-cell office:value-type="float" office:value="37.49" table:style-name="ce18">
            <text:p>37</text:p>
          </table:table-cell>
          <table:table-cell office:value-type="float" office:value="20" table:style-name="ce18">
            <text:p>20</text:p>
          </table:table-cell>
          <table:table-cell office:value-type="float" office:value="9.91" table:style-name="ce18">
            <text:p>10</text:p>
          </table:table-cell>
          <table:table-cell office:value-type="float" office:value="44.18" table:style-name="ce18">
            <text:p>44</text:p>
          </table:table-cell>
          <table:table-cell office:value-type="float" office:value="11.04" table:style-name="ce18">
            <text:p>11</text:p>
          </table:table-cell>
          <table:table-cell office:value-type="float" office:value="7.21" table:style-name="ce18">
            <text:p>7</text:p>
          </table:table-cell>
          <table:table-cell office:value-type="float" office:value="13" table:style-name="ce19">
            <text:p>13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Sämereien und Pflanzgut<text:span text:style-name="T1">6</text:span></text:p>
          </table:table-cell>
          <table:table-cell office:value-type="float" office:value="250.84690000000001" table:style-name="ce12">
            <text:p>251</text:p>
          </table:table-cell>
          <table:table-cell office:value-type="float" office:value="281.22750000000002" table:style-name="ce18">
            <text:p>281</text:p>
          </table:table-cell>
          <table:table-cell office:value-type="string" table:style-name="ce18">
            <text:p>-</text:p>
          </table:table-cell>
          <table:table-cell office:value-type="float" office:value="0.83450000000000002" table:style-name="ce18">
            <text:p>1</text:p>
          </table:table-cell>
          <table:table-cell office:value-type="float" office:value="230.94900000000001" table:style-name="ce18">
            <text:p>231</text:p>
          </table:table-cell>
          <table:table-cell office:value-type="float" office:value="49.444000000000003" table:style-name="ce18">
            <text:p>4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Bracheflächen<text:s/></text:p>
          </table:table-cell>
          <table:table-cell office:value-type="float" office:value="50683.971299999903" table:style-name="ce12">
            <text:p>50 684</text:p>
          </table:table-cell>
          <table:table-cell office:value-type="float" office:value="49124.571499999904" table:style-name="ce18">
            <text:p>49 125</text:p>
          </table:table-cell>
          <table:table-cell office:value-type="float" office:value="8081.4567999999999" table:style-name="ce18">
            <text:p>8 081</text:p>
          </table:table-cell>
          <table:table-cell office:value-type="float" office:value="774.83920000000001" table:style-name="ce18">
            <text:p>775</text:p>
          </table:table-cell>
          <table:table-cell office:value-type="float" office:value="30291.2876" table:style-name="ce18">
            <text:p>30 291</text:p>
          </table:table-cell>
          <table:table-cell office:value-type="float" office:value="6967.8320000000003" table:style-name="ce18">
            <text:p>6 968</text:p>
          </table:table-cell>
          <table:table-cell office:value-type="float" office:value="16.209800000000001" table:style-name="ce18">
            <text:p>16</text:p>
          </table:table-cell>
          <table:table-cell office:value-type="float" office:value="2709.9124000000002" table:style-name="ce18">
            <text:p>2 710</text:p>
          </table:table-cell>
          <table:table-cell office:value-type="float" office:value="10.648300000000001" table:style-name="ce18">
            <text:p>11</text:p>
          </table:table-cell>
          <table:table-cell office:value-type="float" office:value="2.8018000000000001" table:style-name="ce18">
            <text:p>3</text:p>
          </table:table-cell>
          <table:table-cell office:value-type="float" office:value="269.58359999999999" table:style-name="ce19">
            <text:p>270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Sonstige Kulturen auf dem Ackerland<text:s/></text:p>
          </table:table-cell>
          <table:table-cell office:value-type="float" office:value="2446.5362" table:style-name="ce12">
            <text:p>2 447</text:p>
          </table:table-cell>
          <table:table-cell office:value-type="float" office:value="2117.6972000000001" table:style-name="ce18">
            <text:p>2 118</text:p>
          </table:table-cell>
          <table:table-cell office:value-type="float" office:value="289.57060000000001" table:style-name="ce18">
            <text:p>290</text:p>
          </table:table-cell>
          <table:table-cell office:value-type="float" office:value="49.838000000000001" table:style-name="ce18">
            <text:p>50</text:p>
          </table:table-cell>
          <table:table-cell office:value-type="float" office:value="1155.3330000000001" table:style-name="ce18">
            <text:p>1 155</text:p>
          </table:table-cell>
          <table:table-cell office:value-type="float" office:value="466.00730000000101" table:style-name="ce18">
            <text:p>466</text:p>
          </table:table-cell>
          <table:table-cell office:value-type="float" office:value="12.792899999999999" table:style-name="ce18">
            <text:p>13</text:p>
          </table:table-cell>
          <table:table-cell office:value-type="float" office:value="122.1433" table:style-name="ce18">
            <text:p>122</text:p>
          </table:table-cell>
          <table:table-cell office:value-type="float" office:value="7.2210000000000001" table:style-name="ce18">
            <text:p>7</text:p>
          </table:table-cell>
          <table:table-cell office:value-type="float" office:value="2.6945000000000001" table:style-name="ce18">
            <text:p>3</text:p>
          </table:table-cell>
          <table:table-cell office:value-type="float" office:value="12.0966" table:style-name="ce19">
            <text:p>12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35">
            <text:p>Ackerland insgesamt</text:p>
          </table:table-cell>
          <table:table-cell office:value-type="float" office:value="1319765.3636999996" table:style-name="ce36">
            <text:p>1 319 765</text:p>
          </table:table-cell>
          <table:table-cell office:value-type="float" office:value="1320593.0224000004" table:style-name="ce37">
            <text:p>1 320 593</text:p>
          </table:table-cell>
          <table:table-cell office:value-type="float" office:value="157068.4632" table:style-name="ce37">
            <text:p>157 068</text:p>
          </table:table-cell>
          <table:table-cell office:value-type="float" office:value="58741.688100000007" table:style-name="ce37">
            <text:p>58 742</text:p>
          </table:table-cell>
          <table:table-cell office:value-type="float" office:value="672009.51770000008" table:style-name="ce37">
            <text:p>672 010</text:p>
          </table:table-cell>
          <table:table-cell office:value-type="float" office:value="289423.91980000003" table:style-name="ce37">
            <text:p>289 424</text:p>
          </table:table-cell>
          <table:table-cell office:value-type="float" office:value="4885.3446000000004" table:style-name="ce37">
            <text:p>4 885</text:p>
          </table:table-cell>
          <table:table-cell office:value-type="float" office:value="125236.7781000001" table:style-name="ce37">
            <text:p>125 237</text:p>
          </table:table-cell>
          <table:table-cell office:value-type="float" office:value="6830.8459999999995" table:style-name="ce37">
            <text:p>6 831</text:p>
          </table:table-cell>
          <table:table-cell office:value-type="float" office:value="2573.6790000000001" table:style-name="ce37">
            <text:p>2 574</text:p>
          </table:table-cell>
          <table:table-cell office:value-type="float" office:value="3822.7859000000017" table:style-name="ce38">
            <text:p>3 823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number-columns-spanned="12" table:number-rows-spanned="1" table:style-name="ce46">
            <text:p>Q: STATISTIK AUSTRIA, Anbau auf dem Ackerland; Agrarmarkt Austria (AMA), Auswertung der Mehrfachanträge-Flächen (Stand September 2022; Lageprinzip); Integriertes Verwaltungs- und Kontrollsystem (INVEKOS). Erstellt am 17.04.2023. – „0“ = Wert unter 0,5; „-“ = kein Anbau der entsprechenden Kulturart. – Rundungsdifferenzen technisch bedingt.<text:s/></text:p>
            <text:p>1) Verarbeitete Rübe lt. Rübenbauernbund. – 2) Bgld, NÖ und Stmk: Lt. Gemeinschaft Steirisches Kürbiskernöl g.g.A. – 3) Rd. 90 % der Hanf-Anbaufläche für Ölgewinnung. – 4) Angaben lt. Hopfenbaugenossenschaft Neufelden und Hopfenbauverein Leutschach. – 5) Expert:innenschätzung basierend auf Ergebnissen der Gartenbau- und Feldgemüseanbauerhebung bzw. Agrarstrukturerhebung. – 6) Ohne Saatgut von Getreide, Körnerleguminosen, Ölfrüchten und Kartoffeln (ist bei den jeweiligen Feldfruchtpositionen inkludiert).<text:s/></text:p>
          </table:table-cell>
          <table:covered-table-cell table:number-columns-repeated="11"/>
          <table:table-cell table:style-name="ce9"/>
          <table:table-cell table:number-columns-repeated="16371" table:style-name="ce10"/>
        </table:table-row>
        <table:table-row table:number-rows-repeated="1048494" table:style-name="ro7">
          <table:table-cell table:number-columns-repeated="16384"/>
        </table:table-row>
        <table:named-expressions>
          <table:named-range table:name="_f408d64f_STF_Dekoration_1_CN10" table:cell-range-address="Tabelle.$A$49:Tabelle.$L$49" table:base-cell-address="Tabelle.$A$1"/>
          <table:named-range table:name="_f408d64f_STF_Dekoration_1_CN3" table:cell-range-address="Tabelle.$A$4:Tabelle.$L$4" table:base-cell-address="Tabelle.$A$1"/>
          <table:named-expression table:name="_f408d64f_STF_Dekoration_1_CN4" table:expression="of:=[Tabelle.#REF!]" table:base-cell-address="Tabelle.$A$1"/>
          <table:named-range table:name="_f408d64f_STF_Dekoration_1_CN5" table:cell-range-address="Tabelle.$A$22:Tabelle.$L$22" table:base-cell-address="Tabelle.$A$1"/>
          <table:named-range table:name="_f408d64f_STF_Dekoration_1_CN6" table:cell-range-address="Tabelle.$A$28:Tabelle.$L$28" table:base-cell-address="Tabelle.$A$1"/>
          <table:named-range table:name="_f408d64f_STF_Dekoration_1_CN7" table:cell-range-address="Tabelle.$A$33:Tabelle.$L$33" table:base-cell-address="Tabelle.$A$1"/>
          <table:named-range table:name="_f408d64f_STF_Dekoration_1_CN8" table:cell-range-address="Tabelle.$A$41:Tabelle.$L$41" table:base-cell-address="Tabelle.$A$1"/>
          <table:named-range table:name="_f408d64f_STF_Dekoration_1_CN9" table:cell-range-address="Tabelle.$A$81" table:base-cell-address="Tabelle.$A$1"/>
          <table:named-range table:name="_f408d64f_STF_Fuss_1_CN7" table:cell-range-address="Tabelle.$A$82:Tabelle.$L$82" table:base-cell-address="Tabelle.$A$1"/>
          <table:named-range table:name="_f408d64f_STF_Fuss_1_CN8" table:cell-range-address="Tabelle.$A$82:Tabelle.$L$82" table:base-cell-address="Tabelle.$A$1"/>
          <table:named-range table:name="_f408d64f_STF_Gesamtsumme_1_CN1" table:cell-range-address="Tabelle.$B$81:Tabelle.$L$81" table:base-cell-address="Tabelle.$A$1"/>
          <table:named-range table:name="_f408d64f_STF_Gesamtsumme_1_CN2" table:cell-range-address="Tabelle.$A$81:Tabelle.$L$81" table:base-cell-address="Tabelle.$A$1"/>
          <table:named-range table:name="_f408d64f_STF_Koerper_1_CN1" table:cell-range-address="Tabelle.$B$4:Tabelle.$L$81" table:base-cell-address="Tabelle.$A$1"/>
          <table:named-range table:name="_f408d64f_STF_Tabellenkopf_1_CN1" table:cell-range-address="Tabelle.$A$2:Tabelle.$L$3" table:base-cell-address="Tabelle.$A$1"/>
          <table:named-range table:name="_f408d64f_STF_Titel_1_CN3" table:cell-range-address="Tabelle.$A$1:Tabelle.$L$1" table:base-cell-address="Tabelle.$A$1"/>
          <table:named-range table:name="_f408d64f_STF_Vorspalte_1_CN1" table:cell-range-address="Tabelle.$A$4:Tabelle.$A$81" table:base-cell-address="Tabelle.$A$1"/>
          <table:named-range table:name="Print_Titles" table:cell-range-address="Tabelle.$A$1:Tabelle.$XFD$3" table:base-cell-address="Tabelle.$A$1"/>
        </table:named-expressions>
      </table:table>
      <table:table table:name="'file:///P:/PROJEKTE/Agrarstruktur/Anbau/2022/AnbauBL2022_Arbeitstabelle.ods'#Tabelle_(2)" table:style-name="ta2">
        <table:table-source xlink:href="file:///P:/PROJEKTE/Agrarstruktur/Anbau/2022/AnbauBL2022_Arbeitstabelle.ods" table:table-name="Tabell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Agrarstruktur/Anbau/2022/AnbauBL2022_Arbeitstabelle.ods'#Datentabellen_Grafiken" table:style-name="ta2">
        <table:table-source xlink:href="file:///P:/PROJEKTE/Agrarstruktur/Anbau/2022/AnbauBL2022_Arbeitstabelle.ods" table:table-name="Datentabellen_Grafi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Agrarstruktur/Anbau/2022/AnbauBL2022_Arbeitstabelle.ods'#Tabelle1" table:style-name="ta2">
        <table:table-source xlink:href="file:///P:/PROJEKTE/Agrarstruktur/Anbau/2022/AnbauBL2022_Arbeitstabelle.ods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Agrarstruktur/Anbau/2022/AnbauBL2022_Arbeitstabelle.ods'#Tabelle" table:style-name="ta2">
        <table:table-source xlink:href="file:///P:/PROJEKTE/Agrarstruktur/Anbau/2022/AnbauBL2022_Arbeitstabelle.od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4" table:expression="of:=['file:///P:/PROJEKTE/Agrarstruktur/Anbau/2022/AnbauBL2022_Arbeitstabelle.ods'#Tabelle.#REF!]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 number:grouping="true">
        <number:embedded-text number:position="0"> 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DÖTZL Martina</meta:initial-creator>
    <dc:creator>LEBERSORGER Sandra</dc:creator>
    <meta:creation-date>2023-04-17T18:52:48Z</meta:creation-date>
    <dc:date>2023-04-20T06:04:16Z</dc:date>
    <meta:editing-duration>PT0S</meta:editing-duration>
  </office:meta>
</office:document-meta>
</file>