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color="#3333FF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Calibri" style:font-name-asian="Calibri" style:font-name-complex="Calibri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28pt" style:font-size-asian="28pt" style:font-size-complex="28pt"/>
    </style:style>
    <style:style style:name="ce6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1.8822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8.864791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0.2670833333333cm" style:use-optimal-column-width="true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elblat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" draw:id="id0" draw:style-name="a0" draw:name="Grafik 1" svg:x="4.98521in" svg:y="0.07291in" svg:width="2.74976in" svg:height="1.197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Elektronische Übermittlung der LandesHaushaltsDate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Codelisten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Version: LHD-V5.5 (230523)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4">
          <table:table-cell office:value-type="string" table:style-name="ce7">
            <text:p>Stand: 23. Mai 2023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2"/>
          <table:table-cell table:number-columns-repeated="16381" table:style-name="ce1"/>
        </table:table-row>
        <table:table-row table:style-name="ro4">
          <table:table-cell office:value-type="string" table:style-name="ce6">
            <text:p>Direktion Volkswirtschaft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ansatz_uab_ld" table:style-name="ta2">
        <table:table-column table:style-name="co3" table:default-cell-style-name="ce8"/>
        <table:table-column table:style-name="co4" table:default-cell-style-name="ce14"/>
        <table:table-column table:style-name="co5" table:number-columns-repeated="16382" table:default-cell-style-name="ce8"/>
        <table:table-row table:style-name="ro5">
          <table:table-cell office:value-type="string" table:number-columns-spanned="2" table:number-rows-spanned="1" table:style-name="ce15">
            <text:p>Codeliste ansatz_uab_ld: <text:s/>Ansatz-Unterabschnitte, VRV 2015, Anlage 2 (Länder)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9">
            <text:p>ansatz_uab</text:p>
          </table:table-cell>
          <table:table-cell office:value-type="string" table:style-name="ce9">
            <text:p>Bezeichnung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00</text:p>
          </table:table-cell>
          <table:table-cell office:value-type="string" table:style-name="ce11">
            <text:p>Allgemeine Angelegenheit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01</text:p>
          </table:table-cell>
          <table:table-cell office:value-type="string" table:style-name="ce12">
            <text:p>Landtagsamt (nur soweit als Einrichtung des Landes organisiert)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02</text:p>
          </table:table-cell>
          <table:table-cell office:value-type="string" table:style-name="ce12">
            <text:p>Landeskontrolleinrichtung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0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10</text:p>
          </table:table-cell>
          <table:table-cell office:value-type="string" table:style-name="ce11">
            <text:p>Allgemeine Angelegenheit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11</text:p>
          </table:table-cell>
          <table:table-cell office:value-type="string" table:style-name="ce11">
            <text:p>Repräsentatio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12</text:p>
          </table:table-cell>
          <table:table-cell office:value-type="string" table:style-name="ce11">
            <text:p>Ehrungen und Auszeichnung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19</text:p>
          </table:table-cell>
          <table:table-cell office:value-type="string" table:style-name="ce12">
            <text:p>Sonstige Maßnahm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20</text:p>
          </table:table-cell>
          <table:table-cell office:value-type="string" table:style-name="ce11">
            <text:p>Allgemeine Angelegenheit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21</text:p>
          </table:table-cell>
          <table:table-cell office:value-type="string" table:style-name="ce11">
            <text:p>Information und Dokumentatio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22</text:p>
          </table:table-cell>
          <table:table-cell office:value-type="string" table:style-name="ce11">
            <text:p>Raumordnung und Raumplan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23</text:p>
          </table:table-cell>
          <table:table-cell office:value-type="string" table:style-name="ce11">
            <text:p>Aufgabenerfüllung durch Dritt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24</text:p>
          </table:table-cell>
          <table:table-cell office:value-type="string" table:style-name="ce11">
            <text:p>Aufgabenerfüllung für Dritt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29</text:p>
          </table:table-cell>
          <table:table-cell office:value-type="string" table:style-name="ce11">
            <text:p>Sonstige Einrichtungen und Maßnahm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30</text:p>
          </table:table-cell>
          <table:table-cell office:value-type="string" table:style-name="ce11">
            <text:p>Allgemeine Angelegenheit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40</text:p>
          </table:table-cell>
          <table:table-cell office:value-type="string" table:style-name="ce11">
            <text:p>Agrarbehörd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41</text:p>
          </table:table-cell>
          <table:table-cell office:value-type="string" table:style-name="ce11">
            <text:p>Grundverkehrskommission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42</text:p>
          </table:table-cell>
          <table:table-cell office:value-type="string" table:style-name="ce11">
            <text:p>Land- und Forstwirtschaftsinspektion (soweit gesondert eingerichtet, ansonsten 050)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43</text:p>
          </table:table-cell>
          <table:table-cell office:value-type="string" table:style-name="ce11">
            <text:p>Land- und forstwirtschaftliche Einigungskommissionen (soweit gesondert eingerichtet, ansonsten 050)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44</text:p>
          </table:table-cell>
          <table:table-cell office:value-type="string" table:style-name="ce11">
            <text:p>Volksanwaltschaft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45</text:p>
          </table:table-cell>
          <table:table-cell office:value-type="string" table:style-name="ce11">
            <text:p>Landesverwaltungsgericht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49</text:p>
          </table:table-cell>
          <table:table-cell office:value-type="string" table:style-name="ce11">
            <text:p>Sonstige Sonderämter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50</text:p>
          </table:table-cell>
          <table:table-cell office:value-type="string" table:style-name="ce11">
            <text:p>Aufsichtstätigkeit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51</text:p>
          </table:table-cell>
          <table:table-cell office:value-type="string" table:style-name="ce11">
            <text:p>Beratungsorgan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52</text:p>
          </table:table-cell>
          <table:table-cell office:value-type="string" table:style-name="ce11">
            <text:p>Prüfungstätigkeit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53</text:p>
          </table:table-cell>
          <table:table-cell office:value-type="string" table:style-name="ce11">
            <text:p>Schulungstätigkeit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59</text:p>
          </table:table-cell>
          <table:table-cell office:value-type="string" table:style-name="ce11">
            <text:p>Übr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70</text:p>
          </table:table-cell>
          <table:table-cell office:value-type="string" table:style-name="ce12">
            <text:p>Personalvertretung (ohne Landeslehrerinnen und -lehrer)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80</text:p>
          </table:table-cell>
          <table:table-cell office:value-type="string" table:style-name="ce12">
            <text:p>Pensionen (ohne Landeslehrerinnen und -lehrer) (soweit nicht aufgeteilt)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90</text:p>
          </table:table-cell>
          <table:table-cell office:value-type="string" table:style-name="ce11">
            <text:p>Bezugsvorschüsse und Darleh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91</text:p>
          </table:table-cell>
          <table:table-cell office:value-type="string" table:style-name="ce11">
            <text:p>Personalausbildung und Personalfortbild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92</text:p>
          </table:table-cell>
          <table:table-cell office:value-type="string" table:style-name="ce11">
            <text:p>Gemeinschaftsverpfleg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93</text:p>
          </table:table-cell>
          <table:table-cell office:value-type="string" table:style-name="ce11">
            <text:p>Erholungsaktion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94</text:p>
          </table:table-cell>
          <table:table-cell office:value-type="string" table:style-name="ce11">
            <text:p>Gemeinschaftspfleg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95</text:p>
          </table:table-cell>
          <table:table-cell office:value-type="string" table:style-name="ce11">
            <text:p>Kranken- und Sterbefürsorg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09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100</text:p>
          </table:table-cell>
          <table:table-cell office:value-type="string" table:style-name="ce11">
            <text:p>Gesonderte Verwaltung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110</text:p>
          </table:table-cell>
          <table:table-cell office:value-type="string" table:style-name="ce11">
            <text:p>Sicherung der Behördenkommunikatio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11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120</text:p>
          </table:table-cell>
          <table:table-cell office:value-type="string" table:style-name="ce11">
            <text:p>Allgemeine Angelegenheit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12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130</text:p>
          </table:table-cell>
          <table:table-cell office:value-type="string" table:style-name="ce11">
            <text:p>Gewerbe-, Markt- und Lebensmittelpolizei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131</text:p>
          </table:table-cell>
          <table:table-cell office:value-type="string" table:style-name="ce11">
            <text:p>Bau- und Feuerpolizei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132</text:p>
          </table:table-cell>
          <table:table-cell office:value-type="string" table:style-name="ce11">
            <text:p>Gesundheitspolizei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133</text:p>
          </table:table-cell>
          <table:table-cell office:value-type="string" table:style-name="ce11">
            <text:p>Veterinärpolizei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134</text:p>
          </table:table-cell>
          <table:table-cell office:value-type="string" table:style-name="ce11">
            <text:p>Flurpolizei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13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160</text:p>
          </table:table-cell>
          <table:table-cell office:value-type="string" table:style-name="ce11">
            <text:p>Feuerwehrinspektorat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161</text:p>
          </table:table-cell>
          <table:table-cell office:value-type="string" table:style-name="ce11">
            <text:p>Feuerwehrschul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162</text:p>
          </table:table-cell>
          <table:table-cell office:value-type="string" table:style-name="ce11">
            <text:p>Berufsfeuerwehr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163</text:p>
          </table:table-cell>
          <table:table-cell office:value-type="string" table:style-name="ce11">
            <text:p>Freiwillige Feuerwehr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164</text:p>
          </table:table-cell>
          <table:table-cell office:value-type="string" table:style-name="ce11">
            <text:p>Förderung der Brandbekämpfung und Brandverhüt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16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170</text:p>
          </table:table-cell>
          <table:table-cell office:value-type="string" table:style-name="ce11">
            <text:p>Allgemeine Angelegenheit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17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180</text:p>
          </table:table-cell>
          <table:table-cell office:value-type="string" table:style-name="ce11">
            <text:p>Zivilschutz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18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00</text:p>
          </table:table-cell>
          <table:table-cell office:value-type="string" table:style-name="ce11">
            <text:p>Schulamt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02</text:p>
          </table:table-cell>
          <table:table-cell office:value-type="string" table:style-name="ce11">
            <text:p>Sportamt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05</text:p>
          </table:table-cell>
          <table:table-cell office:value-type="string" table:style-name="ce11">
            <text:p>Schulaufsicht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06</text:p>
          </table:table-cell>
          <table:table-cell office:value-type="string" table:style-name="ce12">
            <text:p>Qualifikations- und Disziplinarkommissionen der Landeslehrerinnen und -lehrer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07</text:p>
          </table:table-cell>
          <table:table-cell office:value-type="string" table:style-name="ce12">
            <text:p>Personalvertretung der Landeslehrerinnen und -lehrer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08</text:p>
          </table:table-cell>
          <table:table-cell office:value-type="string" table:style-name="ce12">
            <text:p>Pensionen der Landeslehrerinnen und -lehrer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0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10</text:p>
          </table:table-cell>
          <table:table-cell office:value-type="string" table:style-name="ce11">
            <text:p>Allgemeinbildende Pflichtschulen, gemeinsame Kost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11</text:p>
          </table:table-cell>
          <table:table-cell office:value-type="string" table:style-name="ce11">
            <text:p>Volksschul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12</text:p>
          </table:table-cell>
          <table:table-cell office:value-type="string" table:style-name="ce12">
            <text:p>Mittelschul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13</text:p>
          </table:table-cell>
          <table:table-cell office:value-type="string" table:style-name="ce11">
            <text:p>Sonderschul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14</text:p>
          </table:table-cell>
          <table:table-cell office:value-type="string" table:style-name="ce11">
            <text:p>Polytechnische Schul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15</text:p>
          </table:table-cell>
          <table:table-cell office:value-type="string" table:style-name="ce11">
            <text:p>Allgemeinbildende höhere Schul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1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20<text:s/></text:p>
          </table:table-cell>
          <table:table-cell office:value-type="string" table:style-name="ce11">
            <text:p>Berufsbildende Pflichtschul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21<text:s/></text:p>
          </table:table-cell>
          <table:table-cell office:value-type="string" table:style-name="ce11">
            <text:p>Berufsbildende mittlere Schul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22<text:s/></text:p>
          </table:table-cell>
          <table:table-cell office:value-type="string" table:style-name="ce11">
            <text:p>Berufsbildende höhere Schul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23</text:p>
          </table:table-cell>
          <table:table-cell office:value-type="string" table:style-name="ce11">
            <text:p>Akademien für Sozialarbeit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24</text:p>
          </table:table-cell>
          <table:table-cell office:value-type="string" table:style-name="ce11">
            <text:p>Bildungsanstalten für Kindergartenpädagogik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25</text:p>
          </table:table-cell>
          <table:table-cell office:value-type="string" table:style-name="ce11">
            <text:p>Bildungsanstalten für Sozialpädagogik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26</text:p>
          </table:table-cell>
          <table:table-cell office:value-type="string" table:style-name="ce11">
            <text:p>Berufspädagogische Akademi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27</text:p>
          </table:table-cell>
          <table:table-cell office:value-type="string" table:style-name="ce11">
            <text:p>Pädagogische Akademien und Institut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28</text:p>
          </table:table-cell>
          <table:table-cell office:value-type="string" table:style-name="ce11">
            <text:p>Berufsausbildung schulentlassener Jugendlicher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2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30<text:s/></text:p>
          </table:table-cell>
          <table:table-cell office:value-type="string" table:style-name="ce11">
            <text:p>Förderung des Schulbetriebs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31<text:s/></text:p>
          </table:table-cell>
          <table:table-cell office:value-type="string" table:style-name="ce12">
            <text:p>Förderung der Lehrerinnen und Lehrer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32<text:s/></text:p>
          </table:table-cell>
          <table:table-cell office:value-type="string" table:style-name="ce12">
            <text:p>Schülerinnen- und Schülerbetreuung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3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40<text:s/></text:p>
          </table:table-cell>
          <table:table-cell office:value-type="string" table:style-name="ce11">
            <text:p>Kindergärt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41<text:s/></text:p>
          </table:table-cell>
          <table:table-cell office:value-type="string" table:style-name="ce12">
            <text:p>Förderung der Elementarpädagoginnen und -pädagog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4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50<text:s/></text:p>
          </table:table-cell>
          <table:table-cell office:value-type="string" table:style-name="ce12">
            <text:p>Horte für Schülerinnen und Schüler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51<text:s/></text:p>
          </table:table-cell>
          <table:table-cell office:value-type="string" table:style-name="ce12">
            <text:p>Heime für Schülerinnen und Schüler, Lehrlinge und Gesellinnen und Gesell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52<text:s/></text:p>
          </table:table-cell>
          <table:table-cell office:value-type="string" table:style-name="ce11">
            <text:p>Jugendherbergen und Jugendheim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53</text:p>
          </table:table-cell>
          <table:table-cell office:value-type="string" table:style-name="ce11">
            <text:p>Jugendverkehrserziehung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59<text:s/>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60<text:s/></text:p>
          </table:table-cell>
          <table:table-cell office:value-type="string" table:style-name="ce11">
            <text:p>Landessportorganisatio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61<text:s/></text:p>
          </table:table-cell>
          <table:table-cell office:value-type="string" table:style-name="ce11">
            <text:p>Sportausbildungsstätt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62</text:p>
          </table:table-cell>
          <table:table-cell office:value-type="string" table:style-name="ce11">
            <text:p>Sportplätz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63</text:p>
          </table:table-cell>
          <table:table-cell office:value-type="string" table:style-name="ce11">
            <text:p>Turn- und Sporthall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64</text:p>
          </table:table-cell>
          <table:table-cell office:value-type="string" table:style-name="ce11">
            <text:p>Eislaufplätze und -hall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65</text:p>
          </table:table-cell>
          <table:table-cell office:value-type="string" table:style-name="ce11">
            <text:p>Tennisplätze und -hall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66</text:p>
          </table:table-cell>
          <table:table-cell office:value-type="string" table:style-name="ce11">
            <text:p>Wintersportanlag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69<text:s/>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70</text:p>
          </table:table-cell>
          <table:table-cell office:value-type="string" table:style-name="ce11">
            <text:p>Volkshochschul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71</text:p>
          </table:table-cell>
          <table:table-cell office:value-type="string" table:style-name="ce11">
            <text:p>Volksbildungswerk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72</text:p>
          </table:table-cell>
          <table:table-cell office:value-type="string" table:style-name="ce11">
            <text:p>Volksbildungsheim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73</text:p>
          </table:table-cell>
          <table:table-cell office:value-type="string" table:style-name="ce11">
            <text:p>Volksbücherei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79<text:s/>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80<text:s/></text:p>
          </table:table-cell>
          <table:table-cell office:value-type="string" table:style-name="ce11">
            <text:p>Förderung von Universitäten und Hochschul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81<text:s/></text:p>
          </table:table-cell>
          <table:table-cell office:value-type="string" table:style-name="ce11">
            <text:p>Universitäts- und Hochschuleinrichtung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82<text:s/></text:p>
          </table:table-cell>
          <table:table-cell office:value-type="string" table:style-name="ce11">
            <text:p>Studienbeihilf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83<text:s/></text:p>
          </table:table-cell>
          <table:table-cell office:value-type="string" table:style-name="ce11">
            <text:p>Wissenschaftliche Archiv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84<text:s/></text:p>
          </table:table-cell>
          <table:table-cell office:value-type="string" table:style-name="ce11">
            <text:p>Wissenschaftliche Bibliothek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85<text:s/></text:p>
          </table:table-cell>
          <table:table-cell office:value-type="string" table:style-name="ce11">
            <text:p>Wissenschaftliche Muse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86</text:p>
          </table:table-cell>
          <table:table-cell office:value-type="string" table:style-name="ce11">
            <text:p>Botanische und zoologische Gärten (als wissenschaftliche Einrichtungen)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87</text:p>
          </table:table-cell>
          <table:table-cell office:value-type="string" table:style-name="ce11">
            <text:p>Wissenschaftliche Sternwart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289<text:s/>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00</text:p>
          </table:table-cell>
          <table:table-cell office:value-type="string" table:style-name="ce11">
            <text:p>Kulturamt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10</text:p>
          </table:table-cell>
          <table:table-cell office:value-type="string" table:style-name="ce11">
            <text:p>Ausbildung in den bildenden Künst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11</text:p>
          </table:table-cell>
          <table:table-cell office:value-type="string" table:style-name="ce11">
            <text:p>Einrichtungen der bildenden Künst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12</text:p>
          </table:table-cell>
          <table:table-cell office:value-type="string" table:style-name="ce11">
            <text:p>Maßnahmen zur Förderung der bildenden Künst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1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20<text:s/></text:p>
          </table:table-cell>
          <table:table-cell office:value-type="string" table:style-name="ce11">
            <text:p>Ausbildung in Musik und darstellender Kunst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21<text:s/></text:p>
          </table:table-cell>
          <table:table-cell office:value-type="string" table:style-name="ce11">
            <text:p>Einrichtungen der Musikpfleg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22<text:s/></text:p>
          </table:table-cell>
          <table:table-cell office:value-type="string" table:style-name="ce11">
            <text:p>Maßnahmen zur Förderung der Musikpfleg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23<text:s/></text:p>
          </table:table-cell>
          <table:table-cell office:value-type="string" table:style-name="ce11">
            <text:p>Einrichtungen der darstellenden Kunst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24<text:s/></text:p>
          </table:table-cell>
          <table:table-cell office:value-type="string" table:style-name="ce11">
            <text:p>Maßnahmen zur Förderung der darstellenden Kunst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25</text:p>
          </table:table-cell>
          <table:table-cell office:value-type="string" table:style-name="ce11">
            <text:p>Festspiel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2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30</text:p>
          </table:table-cell>
          <table:table-cell office:value-type="string" table:style-name="ce12">
            <text:p>Förderung von Schrifttum, Literatur und Sprach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40</text:p>
          </table:table-cell>
          <table:table-cell office:value-type="string" table:style-name="ce11">
            <text:p>Muse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41</text:p>
          </table:table-cell>
          <table:table-cell office:value-type="string" table:style-name="ce11">
            <text:p>Sonstige Sammlung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50</text:p>
          </table:table-cell>
          <table:table-cell office:value-type="string" table:style-name="ce11">
            <text:p>Einrichtungen zur Kunstpfleg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51</text:p>
          </table:table-cell>
          <table:table-cell office:value-type="string" table:style-name="ce11">
            <text:p>Maßnahmen zur Kunstpfleg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60<text:s/></text:p>
          </table:table-cell>
          <table:table-cell office:value-type="string" table:style-name="ce11">
            <text:p>Heimatmuse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61</text:p>
          </table:table-cell>
          <table:table-cell office:value-type="string" table:style-name="ce11">
            <text:p>Nichtwissenschaftliche Archiv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62<text:s/></text:p>
          </table:table-cell>
          <table:table-cell office:value-type="string" table:style-name="ce11">
            <text:p>Denkmalpfleg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63<text:s/></text:p>
          </table:table-cell>
          <table:table-cell office:value-type="string" table:style-name="ce11">
            <text:p>Altstadterhaltung und Ortsbildpfleg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69<text:s/>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70</text:p>
          </table:table-cell>
          <table:table-cell office:value-type="string" table:style-name="ce11">
            <text:p>Förderung von Rundfunk und Fernseh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71<text:s/></text:p>
          </table:table-cell>
          <table:table-cell office:value-type="string" table:style-name="ce12">
            <text:p>Förderung von Presse, Film und Medi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7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80</text:p>
          </table:table-cell>
          <table:table-cell office:value-type="string" table:style-name="ce11">
            <text:p>Einrichtungen der Kulturpfleg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81<text:s/></text:p>
          </table:table-cell>
          <table:table-cell office:value-type="string" table:style-name="ce11">
            <text:p>Maßnahmen der Kulturpfleg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390</text:p>
          </table:table-cell>
          <table:table-cell office:value-type="string" table:style-name="ce11">
            <text:p>Kirchliche Angelegenheit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00</text:p>
          </table:table-cell>
          <table:table-cell office:value-type="string" table:style-name="ce11">
            <text:p>Sozialamt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01</text:p>
          </table:table-cell>
          <table:table-cell office:value-type="string" table:style-name="ce11">
            <text:p>Jugendamt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10<text:s/></text:p>
          </table:table-cell>
          <table:table-cell office:value-type="string" table:style-name="ce11">
            <text:p>Einrichtungen der allgemeinen Sozialhilf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11<text:s/></text:p>
          </table:table-cell>
          <table:table-cell office:value-type="string" table:style-name="ce11">
            <text:p>Maßnahmen der allgemeinen Sozialhilf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12</text:p>
          </table:table-cell>
          <table:table-cell office:value-type="string" table:style-name="ce11">
            <text:p>Einrichtungen der Behindertenhilf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13<text:s/></text:p>
          </table:table-cell>
          <table:table-cell office:value-type="string" table:style-name="ce11">
            <text:p>Maßnahmen der Behindertenhilf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14</text:p>
          </table:table-cell>
          <table:table-cell office:value-type="string" table:style-name="ce11">
            <text:p>Einrichtungen der Blindenhilf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15</text:p>
          </table:table-cell>
          <table:table-cell office:value-type="string" table:style-name="ce11">
            <text:p>Maßnahmen der Blindenhilfe (soweit nicht bei 413)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16<text:s/></text:p>
          </table:table-cell>
          <table:table-cell office:value-type="string" table:style-name="ce11">
            <text:p>Hilfen für Kriegsopfer und Geschädigte nach dem Opferfürsorgegesetz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17<text:s/></text:p>
          </table:table-cell>
          <table:table-cell office:value-type="string" table:style-name="ce11">
            <text:p>Pflegesicher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19<text:s/>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20</text:p>
          </table:table-cell>
          <table:table-cell office:value-type="string" table:style-name="ce11">
            <text:p>Altenheim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21</text:p>
          </table:table-cell>
          <table:table-cell office:value-type="string" table:style-name="ce11">
            <text:p>Pflegeheim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22</text:p>
          </table:table-cell>
          <table:table-cell office:value-type="string" table:style-name="ce11">
            <text:p>Tagesheimstätt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23</text:p>
          </table:table-cell>
          <table:table-cell office:value-type="string" table:style-name="ce11">
            <text:p>Essen auf Räder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24</text:p>
          </table:table-cell>
          <table:table-cell office:value-type="string" table:style-name="ce11">
            <text:p>Heimhilf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25<text:s/></text:p>
          </table:table-cell>
          <table:table-cell office:value-type="string" table:style-name="ce11">
            <text:p>Entwicklungshilfe im Ausland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26</text:p>
          </table:table-cell>
          <table:table-cell office:value-type="string" table:style-name="ce11">
            <text:p>Flüchtlingshilf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29<text:s/>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30</text:p>
          </table:table-cell>
          <table:table-cell office:value-type="string" table:style-name="ce12">
            <text:p>Säuglingseinrichtung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31<text:s/></text:p>
          </table:table-cell>
          <table:table-cell office:value-type="string" table:style-name="ce12">
            <text:p>Kindereinrichtung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32<text:s/></text:p>
          </table:table-cell>
          <table:table-cell office:value-type="string" table:style-name="ce12">
            <text:p>Kindererholungseinrichtung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35<text:s/></text:p>
          </table:table-cell>
          <table:table-cell office:value-type="string" table:style-name="ce12">
            <text:p>Erziehungseinrichtung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39<text:s/>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40</text:p>
          </table:table-cell>
          <table:table-cell office:value-type="string" table:style-name="ce11">
            <text:p>Einrichtung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41</text:p>
          </table:table-cell>
          <table:table-cell office:value-type="string" table:style-name="ce11">
            <text:p>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50</text:p>
          </table:table-cell>
          <table:table-cell office:value-type="string" table:style-name="ce11">
            <text:p>Ausgleichszahlung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51<text:s/></text:p>
          </table:table-cell>
          <table:table-cell office:value-type="string" table:style-name="ce11">
            <text:p>Altersvorsorg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59</text:p>
          </table:table-cell>
          <table:table-cell office:value-type="string" table:style-name="ce11">
            <text:p>Sonstige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60<text:s/></text:p>
          </table:table-cell>
          <table:table-cell office:value-type="string" table:style-name="ce11">
            <text:p>Familienlastenausgleich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61<text:s/></text:p>
          </table:table-cell>
          <table:table-cell office:value-type="string" table:style-name="ce11">
            <text:p>Hausstandsgründ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62</text:p>
          </table:table-cell>
          <table:table-cell office:value-type="string" table:style-name="ce11">
            <text:p>Unterbringung kinderreicher Famili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69<text:s/></text:p>
          </table:table-cell>
          <table:table-cell office:value-type="string" table:style-name="ce11">
            <text:p>Sonstige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80<text:s/></text:p>
          </table:table-cell>
          <table:table-cell office:value-type="string" table:style-name="ce11">
            <text:p>Allgemeine Wohnbauförder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81</text:p>
          </table:table-cell>
          <table:table-cell office:value-type="string" table:style-name="ce11">
            <text:p>Landes-Wohnbau-Sonderprogramm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82<text:s/></text:p>
          </table:table-cell>
          <table:table-cell office:value-type="string" table:style-name="ce11">
            <text:p>Wohnbauförder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83<text:s/></text:p>
          </table:table-cell>
          <table:table-cell office:value-type="string" table:style-name="ce11">
            <text:p>Förderung der Wohnhaussanier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84<text:s/></text:p>
          </table:table-cell>
          <table:table-cell office:value-type="string" table:style-name="ce11">
            <text:p>Förderung der Althaussanier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85<text:s/></text:p>
          </table:table-cell>
          <table:table-cell office:value-type="string" table:style-name="ce11">
            <text:p>Bundes-Sonderwohnbaugesetz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489<text:s/></text:p>
          </table:table-cell>
          <table:table-cell office:value-type="string" table:style-name="ce11">
            <text:p>Sonstige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00</text:p>
          </table:table-cell>
          <table:table-cell office:value-type="string" table:style-name="ce11">
            <text:p>Gesundheitsamt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01</text:p>
          </table:table-cell>
          <table:table-cell office:value-type="string" table:style-name="ce11">
            <text:p>Umweltschutzamt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10<text:s/></text:p>
          </table:table-cell>
          <table:table-cell office:value-type="string" table:style-name="ce11">
            <text:p>Medizinische Bereichsversorg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11</text:p>
          </table:table-cell>
          <table:table-cell office:value-type="string" table:style-name="ce11">
            <text:p>Familienberatung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12</text:p>
          </table:table-cell>
          <table:table-cell office:value-type="string" table:style-name="ce11">
            <text:p>Sonstige medizinische Beratung und Betreu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13</text:p>
          </table:table-cell>
          <table:table-cell office:value-type="string" table:style-name="ce12">
            <text:p>Desinfektionseinrichtung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14</text:p>
          </table:table-cell>
          <table:table-cell office:value-type="string" table:style-name="ce11">
            <text:p>Röntgenzug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15</text:p>
          </table:table-cell>
          <table:table-cell office:value-type="string" table:style-name="ce12">
            <text:p>Zahnambulatori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16<text:s/></text:p>
          </table:table-cell>
          <table:table-cell office:value-type="string" table:style-name="ce11">
            <text:p>Schulgesundheitsdienst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19<text:s/>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20<text:s/></text:p>
          </table:table-cell>
          <table:table-cell office:value-type="string" table:style-name="ce11">
            <text:p>Natur- und Landschaftsschutz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21<text:s/></text:p>
          </table:table-cell>
          <table:table-cell office:value-type="string" table:style-name="ce11">
            <text:p>Reinhaltung der Gewässer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22</text:p>
          </table:table-cell>
          <table:table-cell office:value-type="string" table:style-name="ce11">
            <text:p>Reinhaltung der Luft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23</text:p>
          </table:table-cell>
          <table:table-cell office:value-type="string" table:style-name="ce11">
            <text:p>Lärmbekämpfung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24</text:p>
          </table:table-cell>
          <table:table-cell office:value-type="string" table:style-name="ce11">
            <text:p>Strahlenschutz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27<text:s/></text:p>
          </table:table-cell>
          <table:table-cell office:value-type="string" table:style-name="ce11">
            <text:p>Müllbeseitig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28</text:p>
          </table:table-cell>
          <table:table-cell office:value-type="string" table:style-name="ce11">
            <text:p>Tierkörperbeseitigung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29<text:s/>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30<text:s/></text:p>
          </table:table-cell>
          <table:table-cell office:value-type="string" table:style-name="ce11">
            <text:p>Rettungsdienst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31</text:p>
          </table:table-cell>
          <table:table-cell office:value-type="string" table:style-name="ce11">
            <text:p>Warndienst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3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40</text:p>
          </table:table-cell>
          <table:table-cell office:value-type="string" table:style-name="ce11">
            <text:p>Ärztliche Dienst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41</text:p>
          </table:table-cell>
          <table:table-cell office:value-type="string" table:style-name="ce11">
            <text:p>Hebammendienst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42</text:p>
          </table:table-cell>
          <table:table-cell office:value-type="string" table:style-name="ce11">
            <text:p>Krankenpflegefachdienst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43</text:p>
          </table:table-cell>
          <table:table-cell office:value-type="string" table:style-name="ce11">
            <text:p>Medizinisch-technische Dienst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44</text:p>
          </table:table-cell>
          <table:table-cell office:value-type="string" table:style-name="ce11">
            <text:p>Sanitätshilfsdienst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49</text:p>
          </table:table-cell>
          <table:table-cell office:value-type="string" table:style-name="ce11">
            <text:p>Sonstige Gesundheitsdienst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50</text:p>
          </table:table-cell>
          <table:table-cell office:value-type="string" table:style-name="ce11">
            <text:p>Zentralkrankenanstalt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51<text:s/></text:p>
          </table:table-cell>
          <table:table-cell office:value-type="string" table:style-name="ce11">
            <text:p>Schwerpunktkrankenanstalt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52<text:s/></text:p>
          </table:table-cell>
          <table:table-cell office:value-type="string" table:style-name="ce11">
            <text:p>Standardkrankenanstalt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53<text:s/></text:p>
          </table:table-cell>
          <table:table-cell office:value-type="string" table:style-name="ce11">
            <text:p>Sonderkrankenanstalt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54</text:p>
          </table:table-cell>
          <table:table-cell office:value-type="string" table:style-name="ce11">
            <text:p>Heime für Genesend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55</text:p>
          </table:table-cell>
          <table:table-cell office:value-type="string" table:style-name="ce11">
            <text:p>Pflegeanstalten für chronisch Krank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56</text:p>
          </table:table-cell>
          <table:table-cell office:value-type="string" table:style-name="ce11">
            <text:p>Entbindungsanstalten und Sanatori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57<text:s/></text:p>
          </table:table-cell>
          <table:table-cell office:value-type="string" table:style-name="ce11">
            <text:p>Zuschüsse zum Betriebsabgang von Krankenanstalt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58</text:p>
          </table:table-cell>
          <table:table-cell office:value-type="string" table:style-name="ce11">
            <text:p>Selbständige Ambulatori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59<text:s/>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60<text:s/></text:p>
          </table:table-cell>
          <table:table-cell office:value-type="string" table:style-name="ce11">
            <text:p>Betriebsabgangsdeck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61</text:p>
          </table:table-cell>
          <table:table-cell office:value-type="string" table:style-name="ce11">
            <text:p>Errichtung und Ausgestaltung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62<text:s/></text:p>
          </table:table-cell>
          <table:table-cell office:value-type="string" table:style-name="ce11">
            <text:p>Sprengelbeiträg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69</text:p>
          </table:table-cell>
          <table:table-cell office:value-type="string" table:style-name="ce11">
            <text:p>Sonstige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70</text:p>
          </table:table-cell>
          <table:table-cell office:value-type="string" table:style-name="ce11">
            <text:p>Kurfonds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7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80</text:p>
          </table:table-cell>
          <table:table-cell office:value-type="string" table:style-name="ce11">
            <text:p>Einrichtungen der Veterinärmedizi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81</text:p>
          </table:table-cell>
          <table:table-cell office:value-type="string" table:style-name="ce11">
            <text:p>Maßnahmen der Veterinärmedizi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90</text:p>
          </table:table-cell>
          <table:table-cell office:value-type="string" table:style-name="ce11">
            <text:p>Krankenanstaltenfonds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00</text:p>
          </table:table-cell>
          <table:table-cell office:value-type="string" table:style-name="ce11">
            <text:p>Straßen- und Wasserbauverwaltung (soweit nicht gesondert organisiert)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10<text:s/></text:p>
          </table:table-cell>
          <table:table-cell office:value-type="string" table:style-name="ce11">
            <text:p>Bundesstraß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11<text:s/></text:p>
          </table:table-cell>
          <table:table-cell office:value-type="string" table:style-name="ce11">
            <text:p>Landesstraß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12<text:s/></text:p>
          </table:table-cell>
          <table:table-cell office:value-type="string" table:style-name="ce11">
            <text:p>Gemeindestraß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16<text:s/></text:p>
          </table:table-cell>
          <table:table-cell office:value-type="string" table:style-name="ce11">
            <text:p>Sonstige Straßen und Weg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17<text:s/></text:p>
          </table:table-cell>
          <table:table-cell office:value-type="string" table:style-name="ce11">
            <text:p>Bauhöf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18<text:s/></text:p>
          </table:table-cell>
          <table:table-cell office:value-type="string" table:style-name="ce11">
            <text:p>Bundes- und Landesstraßen, gemeinsame Kost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19<text:s/>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20<text:s/></text:p>
          </table:table-cell>
          <table:table-cell office:value-type="string" table:style-name="ce11">
            <text:p>Förderung der Wasserversorg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21<text:s/></text:p>
          </table:table-cell>
          <table:table-cell office:value-type="string" table:style-name="ce11">
            <text:p>Förderung der Abwasserbeseitig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24<text:s/></text:p>
          </table:table-cell>
          <table:table-cell office:value-type="string" table:style-name="ce11">
            <text:p>Umwelt- und Wasserwirtschaftsfonds, Siedlungswasserwirtschaft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29<text:s/></text:p>
          </table:table-cell>
          <table:table-cell office:value-type="string" table:style-name="ce11">
            <text:p>Sonstige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30<text:s/></text:p>
          </table:table-cell>
          <table:table-cell office:value-type="string" table:style-name="ce11">
            <text:p>Bundesflüss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31<text:s/></text:p>
          </table:table-cell>
          <table:table-cell office:value-type="string" table:style-name="ce11">
            <text:p>Konkurrenzgewässer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32<text:s/></text:p>
          </table:table-cell>
          <table:table-cell office:value-type="string" table:style-name="ce11">
            <text:p>Wasserwehre und Schleus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33<text:s/></text:p>
          </table:table-cell>
          <table:table-cell office:value-type="string" table:style-name="ce11">
            <text:p>Wildbachverbau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34</text:p>
          </table:table-cell>
          <table:table-cell office:value-type="string" table:style-name="ce11">
            <text:p>Lawinenschutzbaut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35<text:s/></text:p>
          </table:table-cell>
          <table:table-cell office:value-type="string" table:style-name="ce11">
            <text:p>Bauhöf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3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40</text:p>
          </table:table-cell>
          <table:table-cell office:value-type="string" table:style-name="ce11">
            <text:p>Einrichtungen und Maßnahmen nach der Straßenverkehrsordnung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49<text:s/>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50<text:s/></text:p>
          </table:table-cell>
          <table:table-cell office:value-type="string" table:style-name="ce11">
            <text:p>Eisenbahn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51</text:p>
          </table:table-cell>
          <table:table-cell office:value-type="string" table:style-name="ce11">
            <text:p>Sonstige Schienenweg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52<text:s/></text:p>
          </table:table-cell>
          <table:table-cell office:value-type="string" table:style-name="ce11">
            <text:p>Seilbahn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5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60<text:s/></text:p>
          </table:table-cell>
          <table:table-cell office:value-type="string" table:style-name="ce12">
            <text:p>Fluss- und Seenschifffahrt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61<text:s/></text:p>
          </table:table-cell>
          <table:table-cell office:value-type="string" table:style-name="ce11">
            <text:p>Hafen und Hafeneinrichtung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62</text:p>
          </table:table-cell>
          <table:table-cell office:value-type="string" table:style-name="ce11">
            <text:p>Schutzdammanlag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6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70</text:p>
          </table:table-cell>
          <table:table-cell office:value-type="string" table:style-name="ce11">
            <text:p>Luftfahrt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71<text:s/></text:p>
          </table:table-cell>
          <table:table-cell office:value-type="string" table:style-name="ce11">
            <text:p>Flughafen und Flughafeneinrichtung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7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80</text:p>
          </table:table-cell>
          <table:table-cell office:value-type="string" table:style-name="ce11">
            <text:p>Post- und Telekommunikationsdienst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90<text:s/></text:p>
          </table:table-cell>
          <table:table-cell office:value-type="string" table:style-name="ce11">
            <text:p>Verkehr, Sonstiges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699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00</text:p>
          </table:table-cell>
          <table:table-cell office:value-type="string" table:style-name="ce11">
            <text:p>Gesonderte Verwaltung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10<text:s/></text:p>
          </table:table-cell>
          <table:table-cell office:value-type="string" table:style-name="ce12">
            <text:p>Land- und forstwirtschaftlicher Wegebau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11<text:s/></text:p>
          </table:table-cell>
          <table:table-cell office:value-type="string" table:style-name="ce11">
            <text:p>Landwirtschaftlicher Wasserbau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12<text:s/></text:p>
          </table:table-cell>
          <table:table-cell office:value-type="string" table:style-name="ce11">
            <text:p>Strukturverbesser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13<text:s/></text:p>
          </table:table-cell>
          <table:table-cell office:value-type="string" table:style-name="ce11">
            <text:p>Elektrifizierung und Mechanisier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14<text:s/></text:p>
          </table:table-cell>
          <table:table-cell office:value-type="string" table:style-name="ce11">
            <text:p>Landwirtschaftliches Siedlungswes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15<text:s/></text:p>
          </table:table-cell>
          <table:table-cell office:value-type="string" table:style-name="ce11">
            <text:p>Besitzfestig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19</text:p>
          </table:table-cell>
          <table:table-cell office:value-type="string" table:style-name="ce11">
            <text:p>Sonstige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40<text:s/></text:p>
          </table:table-cell>
          <table:table-cell office:value-type="string" table:style-name="ce11">
            <text:p>Land- und forstwirtschaftliche Interessenvertretung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41<text:s/></text:p>
          </table:table-cell>
          <table:table-cell office:value-type="string" table:style-name="ce11">
            <text:p>Bildung und Berat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42<text:s/></text:p>
          </table:table-cell>
          <table:table-cell office:value-type="string" table:style-name="ce11">
            <text:p>Produktionsförder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43<text:s/></text:p>
          </table:table-cell>
          <table:table-cell office:value-type="string" table:style-name="ce11">
            <text:p>Absatz und Verwert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47<text:s/></text:p>
          </table:table-cell>
          <table:table-cell office:value-type="string" table:style-name="ce11">
            <text:p>Jagd und Fischerei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48<text:s/></text:p>
          </table:table-cell>
          <table:table-cell office:value-type="string" table:style-name="ce11">
            <text:p>Notstands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49<text:s/>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50</text:p>
          </table:table-cell>
          <table:table-cell office:value-type="string" table:style-name="ce11">
            <text:p>Kohle, Erdöl, Erdgas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51</text:p>
          </table:table-cell>
          <table:table-cell office:value-type="string" table:style-name="ce11">
            <text:p>Elektrizität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59<text:s/></text:p>
          </table:table-cell>
          <table:table-cell office:value-type="string" table:style-name="ce11">
            <text:p>Sonstige Energieträger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70<text:s/></text:p>
          </table:table-cell>
          <table:table-cell office:value-type="string" table:style-name="ce12">
            <text:p>Einrichtungen zur Förderung des Tourismus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71<text:s/></text:p>
          </table:table-cell>
          <table:table-cell office:value-type="string" table:style-name="ce12">
            <text:p>Maßnahmen zur Förderung des Tourismus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80<text:s/></text:p>
          </table:table-cell>
          <table:table-cell office:value-type="string" table:style-name="ce11">
            <text:p>Einrichtungen zur Förderung von Handel, Gewerbe und Industrie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81<text:s/></text:p>
          </table:table-cell>
          <table:table-cell office:value-type="string" table:style-name="ce11">
            <text:p>Bildung und Beratung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82<text:s/></text:p>
          </table:table-cell>
          <table:table-cell office:value-type="string" table:style-name="ce11">
            <text:p>Wirtschaftspolitische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88<text:s/></text:p>
          </table:table-cell>
          <table:table-cell office:value-type="string" table:style-name="ce11">
            <text:p>Notstands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789<text:s/></text:p>
          </table:table-cell>
          <table:table-cell office:value-type="string" table:style-name="ce11">
            <text:p>Sonstige Einrichtungen und Maßnahmen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00</text:p>
          </table:table-cell>
          <table:table-cell office:value-type="string" table:style-name="ce11">
            <text:p>Hochbauverwaltung (soweit gesondert organisiert)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01</text:p>
          </table:table-cell>
          <table:table-cell office:value-type="string" table:style-name="ce11">
            <text:p>Liegenschaftsverwaltung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02</text:p>
          </table:table-cell>
          <table:table-cell office:value-type="string" table:style-name="ce11">
            <text:p>Betriebsverwaltung der unter einheitlicher Verwaltung stehenden Einrichtung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10</text:p>
          </table:table-cell>
          <table:table-cell office:value-type="string" table:style-name="ce11">
            <text:p>Wasserversorgung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11</text:p>
          </table:table-cell>
          <table:table-cell office:value-type="string" table:style-name="ce11">
            <text:p>Abwasserbeseitigung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12</text:p>
          </table:table-cell>
          <table:table-cell office:value-type="string" table:style-name="ce11">
            <text:p>WC-Anlag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13</text:p>
          </table:table-cell>
          <table:table-cell office:value-type="string" table:style-name="ce11">
            <text:p>Müllbeseitigung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14</text:p>
          </table:table-cell>
          <table:table-cell office:value-type="string" table:style-name="ce11">
            <text:p>Straßenreinigung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15</text:p>
          </table:table-cell>
          <table:table-cell office:value-type="string" table:style-name="ce11">
            <text:p>Park- und Gartenanlagen, Kinderspielplätz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16</text:p>
          </table:table-cell>
          <table:table-cell office:value-type="string" table:style-name="ce11">
            <text:p>Öffentliche Beleuchtung und öffentliche Uhr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17</text:p>
          </table:table-cell>
          <table:table-cell office:value-type="string" table:style-name="ce11">
            <text:p>Friedhöfe (einschließlich Einsegnungshallen und Krematorien)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19</text:p>
          </table:table-cell>
          <table:table-cell office:value-type="string" table:style-name="ce11">
            <text:p>Sonstige öffentliche Einrichtung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20</text:p>
          </table:table-cell>
          <table:table-cell office:value-type="string" table:style-name="ce11">
            <text:p>Wirtschaftshöf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21</text:p>
          </table:table-cell>
          <table:table-cell office:value-type="string" table:style-name="ce11">
            <text:p>Fuhrpark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22</text:p>
          </table:table-cell>
          <table:table-cell office:value-type="string" table:style-name="ce12">
            <text:p>Schlachthöfe und Viehmärkt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24</text:p>
          </table:table-cell>
          <table:table-cell office:value-type="string" table:style-name="ce11">
            <text:p>Lager- und Kühlhäuser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25</text:p>
          </table:table-cell>
          <table:table-cell office:value-type="string" table:style-name="ce11">
            <text:p>Tierkörperbeseitigung und -verwertung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26</text:p>
          </table:table-cell>
          <table:table-cell office:value-type="string" table:style-name="ce11">
            <text:p>Fäkalienabfuhr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27</text:p>
          </table:table-cell>
          <table:table-cell office:value-type="string" table:style-name="ce11">
            <text:p>Öffentliche Waag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28</text:p>
          </table:table-cell>
          <table:table-cell office:value-type="string" table:style-name="ce11">
            <text:p>Sonstige Märkt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30</text:p>
          </table:table-cell>
          <table:table-cell office:value-type="string" table:style-name="ce11">
            <text:p>Botanische und zoologische Gärt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31</text:p>
          </table:table-cell>
          <table:table-cell office:value-type="string" table:style-name="ce11">
            <text:p>Freibäder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33</text:p>
          </table:table-cell>
          <table:table-cell office:value-type="string" table:style-name="ce11">
            <text:p>Hallenbäder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35</text:p>
          </table:table-cell>
          <table:table-cell office:value-type="string" table:style-name="ce11">
            <text:p>Sonstige Badeanlagen und Saunas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39</text:p>
          </table:table-cell>
          <table:table-cell office:value-type="string" table:style-name="ce11">
            <text:p>Sonstige Betriebe und betriebsähnliche Einrichtung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40<text:s/></text:p>
          </table:table-cell>
          <table:table-cell office:value-type="string" table:style-name="ce11">
            <text:p>Grundbesitz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41</text:p>
          </table:table-cell>
          <table:table-cell office:value-type="string" table:style-name="ce11">
            <text:p>Grundstücksgleiche Rechte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42</text:p>
          </table:table-cell>
          <table:table-cell office:value-type="string" table:style-name="ce11">
            <text:p>Waldbesitz (soweit nicht bei 866)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43</text:p>
          </table:table-cell>
          <table:table-cell office:value-type="string" table:style-name="ce11">
            <text:p>Alpbesitz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46</text:p>
          </table:table-cell>
          <table:table-cell office:value-type="string" table:style-name="ce11">
            <text:p>Wohn- und Geschäftsgebäude (soweit nicht bei 853)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49</text:p>
          </table:table-cell>
          <table:table-cell office:value-type="string" table:style-name="ce11">
            <text:p>Sonstige Liegenschaften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50</text:p>
          </table:table-cell>
          <table:table-cell office:value-type="string" table:style-name="ce11">
            <text:p>Betriebe der Wasserversorgung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51</text:p>
          </table:table-cell>
          <table:table-cell office:value-type="string" table:style-name="ce11">
            <text:p>Betriebe der Abwasserbeseitigung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52</text:p>
          </table:table-cell>
          <table:table-cell office:value-type="string" table:style-name="ce11">
            <text:p>Betriebe der Müllbeseitigung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853</text:p>
          </table:table-cell>
          <table:table-cell office:value-type="string" table:style-name="ce11">
            <text:p>Betriebe für die Errichtung und Verwaltung von Wohn- und Geschäftsgebäuden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3">
            <text:p>854</text:p>
          </table:table-cell>
          <table:table-cell office:value-type="string" table:style-name="ce12">
            <text:p>Betriebe der Informations- und Telekommunikationstechnologie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58</text:p>
          </table:table-cell>
          <table:table-cell office:value-type="string" table:style-name="ce12">
            <text:p>Zusammengefasste Betriebe mit marktbestimmter Tätigkeit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59</text:p>
          </table:table-cell>
          <table:table-cell office:value-type="string" table:style-name="ce11">
            <text:p>Sonstige Betriebe mit marktbestimmter Tätigkeit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60</text:p>
          </table:table-cell>
          <table:table-cell office:value-type="string" table:style-name="ce11">
            <text:p>Gärtnereien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62<text:s/></text:p>
          </table:table-cell>
          <table:table-cell office:value-type="string" table:style-name="ce11">
            <text:p>Landwirtschaftsbetriebe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64</text:p>
          </table:table-cell>
          <table:table-cell office:value-type="string" table:style-name="ce11">
            <text:p>Weinbaubetriebe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65</text:p>
          </table:table-cell>
          <table:table-cell office:value-type="string" table:style-name="ce11">
            <text:p>Kellereien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66<text:s/></text:p>
          </table:table-cell>
          <table:table-cell office:value-type="string" table:style-name="ce11">
            <text:p>Forstgüter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67<text:s/></text:p>
          </table:table-cell>
          <table:table-cell office:value-type="string" table:style-name="ce11">
            <text:p>Forstgärten, Baumschulen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69</text:p>
          </table:table-cell>
          <table:table-cell office:value-type="string" table:style-name="ce11">
            <text:p>Sonstige land- und forstwirtschaftliche Betriebe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70</text:p>
          </table:table-cell>
          <table:table-cell office:value-type="string" table:style-name="ce11">
            <text:p>Elektrizitätsversorgung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71</text:p>
          </table:table-cell>
          <table:table-cell office:value-type="string" table:style-name="ce11">
            <text:p>Fernwärmeversorgung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72</text:p>
          </table:table-cell>
          <table:table-cell office:value-type="string" table:style-name="ce11">
            <text:p>Gasversorgung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75</text:p>
          </table:table-cell>
          <table:table-cell office:value-type="string" table:style-name="ce11">
            <text:p>Straßenverkehrsbetriebe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76</text:p>
          </table:table-cell>
          <table:table-cell office:value-type="string" table:style-name="ce11">
            <text:p>Hafen-, Schifffahrt- und Fährbetriebe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78</text:p>
          </table:table-cell>
          <table:table-cell office:value-type="string" table:style-name="ce11">
            <text:p>Zusammengefasste Unternehmungen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79</text:p>
          </table:table-cell>
          <table:table-cell office:value-type="string" table:style-name="ce11">
            <text:p>Stadtwerke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80</text:p>
          </table:table-cell>
          <table:table-cell office:value-type="string" table:style-name="ce11">
            <text:p>Lichtspieltheater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82</text:p>
          </table:table-cell>
          <table:table-cell office:value-type="string" table:style-name="ce11">
            <text:p>Werbebetriebe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83</text:p>
          </table:table-cell>
          <table:table-cell office:value-type="string" table:style-name="ce11">
            <text:p>Installationsbetriebe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84</text:p>
          </table:table-cell>
          <table:table-cell office:value-type="string" table:style-name="ce11">
            <text:p>Wäschereien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85</text:p>
          </table:table-cell>
          <table:table-cell office:value-type="string" table:style-name="ce11">
            <text:p>Molkereibetriebe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86</text:p>
          </table:table-cell>
          <table:table-cell office:value-type="string" table:style-name="ce11">
            <text:p>Steinbrüche, Sand- und Schottergruben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88</text:p>
          </table:table-cell>
          <table:table-cell office:value-type="string" table:style-name="ce11">
            <text:p>Bestattungsunternehmungen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90</text:p>
          </table:table-cell>
          <table:table-cell office:value-type="string" table:style-name="ce11">
            <text:p>Reisebüros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91</text:p>
          </table:table-cell>
          <table:table-cell office:value-type="string" table:style-name="ce11">
            <text:p>Gast- und Schankbetriebe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92</text:p>
          </table:table-cell>
          <table:table-cell office:value-type="string" table:style-name="ce11">
            <text:p>Beherbergungsbetriebe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93</text:p>
          </table:table-cell>
          <table:table-cell office:value-type="string" table:style-name="ce11">
            <text:p>Apotheken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94</text:p>
          </table:table-cell>
          <table:table-cell office:value-type="string" table:style-name="ce11">
            <text:p>Stadthallen, Kongresshäuser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95</text:p>
          </table:table-cell>
          <table:table-cell office:value-type="string" table:style-name="ce11">
            <text:p>Messen, Ausstellungen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96</text:p>
          </table:table-cell>
          <table:table-cell office:value-type="string" table:style-name="ce11">
            <text:p>Campingplätze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97</text:p>
          </table:table-cell>
          <table:table-cell office:value-type="string" table:style-name="ce11">
            <text:p>Kurbetriebe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98</text:p>
          </table:table-cell>
          <table:table-cell office:value-type="string" table:style-name="ce11">
            <text:p>Seilbahnen und Lifte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899</text:p>
          </table:table-cell>
          <table:table-cell office:value-type="string" table:style-name="ce11">
            <text:p>Sonstige wirtschaftliche Unternehmungen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00</text:p>
          </table:table-cell>
          <table:table-cell office:value-type="string" table:style-name="ce11">
            <text:p>Gesonderte Verwaltung<text:s text:c="2"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10<text:s/></text:p>
          </table:table-cell>
          <table:table-cell office:value-type="string" table:style-name="ce11">
            <text:p>Geldverkehr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11<text:s/></text:p>
          </table:table-cell>
          <table:table-cell office:value-type="string" table:style-name="ce11">
            <text:p>Darlehen (soweit nicht aufgeteilt)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12<text:s/></text:p>
          </table:table-cell>
          <table:table-cell office:value-type="string" table:style-name="ce11">
            <text:p>Rücklagen (soweit nicht aufteilbar)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13<text:s/></text:p>
          </table:table-cell>
          <table:table-cell office:value-type="string" table:style-name="ce11">
            <text:p>Wertpapiere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14<text:s/></text:p>
          </table:table-cell>
          <table:table-cell office:value-type="string" table:style-name="ce11">
            <text:p>Beteiligungen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15</text:p>
          </table:table-cell>
          <table:table-cell office:value-type="string" table:style-name="ce11">
            <text:p>Berechtigungen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16</text:p>
          </table:table-cell>
          <table:table-cell office:value-type="string" table:style-name="ce11">
            <text:p>Schadenersätze von Dritten (soweit nicht aufteilbar)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17</text:p>
          </table:table-cell>
          <table:table-cell office:value-type="string" table:style-name="ce11">
            <text:p>Stiftungen ohne eigene Rechtspersönlichkeit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20</text:p>
          </table:table-cell>
          <table:table-cell office:value-type="string" table:style-name="ce11">
            <text:p>Ausschließliche Gemeindeabgaben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21</text:p>
          </table:table-cell>
          <table:table-cell office:value-type="string" table:style-name="ce11">
            <text:p>Zwischen Ländern und Gemeinden geteilte Abgaben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22</text:p>
          </table:table-cell>
          <table:table-cell office:value-type="string" table:style-name="ce11">
            <text:p>Ausschließliche Landesabgaben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23</text:p>
          </table:table-cell>
          <table:table-cell office:value-type="string" table:style-name="ce11">
            <text:p>Abgaben von demselben Besteuerungsgegenstand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24</text:p>
          </table:table-cell>
          <table:table-cell office:value-type="string" table:style-name="ce11">
            <text:p>Zuschlagsabgaben zu Bundesabgaben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25</text:p>
          </table:table-cell>
          <table:table-cell office:value-type="string" table:style-name="ce11">
            <text:p>Ertragsanteile an gemeinschaftlichen Bundesabgaben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30<text:s/></text:p>
          </table:table-cell>
          <table:table-cell office:value-type="string" table:style-name="ce11">
            <text:p>Landesumlage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40<text:s/></text:p>
          </table:table-cell>
          <table:table-cell office:value-type="string" table:style-name="ce11">
            <text:p>Bedarfszuweisungen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41</text:p>
          </table:table-cell>
          <table:table-cell office:value-type="string" table:style-name="ce11">
            <text:p>Sonstige Finanzzuweisungen nach dem FAG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42</text:p>
          </table:table-cell>
          <table:table-cell office:value-type="string" table:style-name="ce11">
            <text:p>Sonstige Finanzzuweisungen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43</text:p>
          </table:table-cell>
          <table:table-cell office:value-type="string" table:style-name="ce11">
            <text:p>Zuschüsse nach dem FAG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44</text:p>
          </table:table-cell>
          <table:table-cell office:value-type="string" table:style-name="ce11">
            <text:p>Zuschüsse nach dem Katastrophenfondsgesetz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45</text:p>
          </table:table-cell>
          <table:table-cell office:value-type="string" table:style-name="ce11">
            <text:p>Sonstige Zuschüsse des Bundes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46</text:p>
          </table:table-cell>
          <table:table-cell office:value-type="string" table:style-name="ce11">
            <text:p>Zuschüsse nach landesgesetzlichen Bestimmungen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47</text:p>
          </table:table-cell>
          <table:table-cell office:value-type="string" table:style-name="ce11">
            <text:p>Sonstige Zuschüsse der Länder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50<text:s/></text:p>
          </table:table-cell>
          <table:table-cell office:value-type="string" table:style-name="ce11">
            <text:p>Aufgenommene Darlehen und Schuldendienst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51<text:s/></text:p>
          </table:table-cell>
          <table:table-cell office:value-type="string" table:style-name="ce11">
            <text:p>Aufgenommene Anleihen und Schuldendienst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52</text:p>
          </table:table-cell>
          <table:table-cell office:value-type="string" table:style-name="ce11">
            <text:p>Vermögensrückstellung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53</text:p>
          </table:table-cell>
          <table:table-cell office:value-type="string" table:style-name="ce11">
            <text:p>Schadenersätze an Dritte (soweit nicht aufteilbar)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60</text:p>
          </table:table-cell>
          <table:table-cell office:value-type="string" table:style-name="ce11">
            <text:p>Zahlungsverpflichtungen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61</text:p>
          </table:table-cell>
          <table:table-cell office:value-type="string" table:style-name="ce11">
            <text:p>Provisionen und Rückerstattungen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70</text:p>
          </table:table-cell>
          <table:table-cell office:value-type="string" table:style-name="ce11">
            <text:p>Verstärkungsmittel<text:s text:c="2"/></text:p>
          </table:table-cell>
          <table:table-cell table:number-columns-repeated="16382" table:style-name="ce1"/>
        </table:table-row>
        <table:table-row table:style-name="ro7">
          <table:table-cell office:value-type="float" office:value="980" table:style-name="ce13">
            <text:p>980</text:p>
          </table:table-cell>
          <table:table-cell office:value-type="string" table:style-name="ce12">
            <text:p>Verrechnung zwischen operativer Gebarung und Projekten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81</text:p>
          </table:table-cell>
          <table:table-cell office:value-type="string" table:style-name="ce11">
            <text:p>Haushaltsausgleich durch Rücklagen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82<text:s/></text:p>
          </table:table-cell>
          <table:table-cell office:value-type="string" table:style-name="ce11">
            <text:p>Haushaltsausgleich durch Kreditoperationen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90</text:p>
          </table:table-cell>
          <table:table-cell office:value-type="string" table:style-name="ce11">
            <text:p>Überschüsse und Abgänge (soweit nicht zugeordnet)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91</text:p>
          </table:table-cell>
          <table:table-cell office:value-type="string" table:style-name="ce11">
            <text:p>Rückersetzte, nicht absetzbare Einnahmen und Ausgaben (soweit nicht aufteilbar)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992</text:p>
          </table:table-cell>
          <table:table-cell office:value-type="string" table:style-name="ce11">
            <text:p>Abgänge an Kassenausgaberesten und Ausfälle an Kasseneinnahmeresten (soweit nicht aufteilbar)<text:s/></text:p>
          </table:table-cell>
          <table:table-cell table:number-columns-repeated="16382" table:style-name="ce1"/>
        </table:table-row>
        <table:table-row table:style-name="ro7">
          <table:table-cell office:value-type="float" office:value="999" table:style-name="ce10">
            <text:p>999</text:p>
          </table:table-cell>
          <table:table-cell office:value-type="string" table:style-name="ce11">
            <text:p>Nicht voranschlagswirksame Gebarung</text:p>
          </table:table-cell>
          <table:table-cell table:number-columns-repeated="16382" table:style-name="ce1"/>
        </table:table-row>
        <table:table-row table:number-rows-repeated="1048178" table:style-name="ro8">
          <table:table-cell table:number-columns-repeated="16384"/>
        </table:table-row>
        <table:named-expressions>
          <table:named-range table:name="Print_Titles" table:cell-range-address="ansatz_uab_ld.$A$1:ansatz_uab_ld.$XFD$2" table:base-cell-address="ansatz_uab_ld.$A$1"/>
        </table:named-expressions>
      </table:table>
      <table:table table:name="konto_ehh_ld" table:style-name="ta3">
        <table:table-column table:style-name="co6" table:default-cell-style-name="ce8"/>
        <table:table-column table:style-name="co7" table:default-cell-style-name="ce8"/>
        <table:table-column table:style-name="co8" table:default-cell-style-name="ce17"/>
        <table:table-column table:style-name="co9" table:default-cell-style-name="ce17"/>
        <table:table-column table:style-name="co5" table:number-columns-repeated="16380" table:default-cell-style-name="ce8"/>
        <table:table-row table:style-name="ro5">
          <table:table-cell office:value-type="string" table:number-columns-spanned="2" table:number-rows-spanned="1" table:style-name="ce15">
            <text:p>Codeliste konto_ehh_ld: Konto Ergebnishaushalt, VRV2015, Anlage 3a</text:p>
          </table:table-cell>
          <table:covered-table-cell/>
          <table:table-cell table:style-name="ce16"/>
          <table:table-cell table:style-name="ce17"/>
          <table:table-cell table:number-columns-repeated="16380"/>
        </table:table-row>
        <table:table-row table:style-name="ro6">
          <table:table-cell office:value-type="string" table:style-name="ce9">
            <text:p>konto</text:p>
          </table:table-cell>
          <table:table-cell office:value-type="string" table:style-name="ce9">
            <text:p>Bezeichnung</text:p>
          </table:table-cell>
          <table:table-cell office:value-type="string" table:style-name="ce9">
            <text:p>Sektor-zuordnung erforderlich</text:p>
          </table:table-cell>
          <table:table-cell office:value-type="string" table:style-name="ce9">
            <text:p>zulässiger Sektorcode</text:p>
          </table:table-cell>
          <table:table-cell table:number-columns-repeated="16380"/>
        </table:table-row>
        <table:table-row table:style-name="ro7">
          <table:table-cell office:value-type="float" office:value="4000" table:style-name="ce18">
            <text:p>4000</text:p>
          </table:table-cell>
          <table:table-cell office:value-type="string" table:style-name="ce18">
            <text:p>Geringwertige Wirtschaftsgüter (GWG)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4020" table:style-name="ce18">
            <text:p>4020</text:p>
          </table:table-cell>
          <table:table-cell office:value-type="string" table:style-name="ce18">
            <text:p>Verbrauchsgüter für innerbetriebliche Leistun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4090" table:style-name="ce18">
            <text:p>4090</text:p>
          </table:table-cell>
          <table:table-cell office:value-type="string" table:style-name="ce18">
            <text:p>Ersatzteil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4130" table:style-name="ce18">
            <text:p>4130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4200" table:style-name="ce18">
            <text:p>4200</text:p>
          </table:table-cell>
          <table:table-cell office:value-type="string" table:style-name="ce18">
            <text:p>Roh-, Hilfs- und Baustoff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4280" table:style-name="ce18">
            <text:p>4280</text:p>
          </table:table-cell>
          <table:table-cell office:value-type="string" table:style-name="ce18">
            <text:p>Fertig bezogene Teil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4290" table:style-name="ce18">
            <text:p>4290</text:p>
          </table:table-cell>
          <table:table-cell office:value-type="string" table:style-name="ce18">
            <text:p>Einstellvieh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4300" table:style-name="ce18">
            <text:p>4300</text:p>
          </table:table-cell>
          <table:table-cell office:value-type="string" table:style-name="ce18">
            <text:p>Lebensmittel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4310" table:style-name="ce18">
            <text:p>4310</text:p>
          </table:table-cell>
          <table:table-cell office:value-type="string" table:style-name="ce18">
            <text:p>Futtermittel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4510" table:style-name="ce18">
            <text:p>4510</text:p>
          </table:table-cell>
          <table:table-cell office:value-type="string" table:style-name="ce18">
            <text:p>Brennstoff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4520" table:style-name="ce18">
            <text:p>4520</text:p>
          </table:table-cell>
          <table:table-cell office:value-type="string" table:style-name="ce18">
            <text:p>Treibstoff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4530" table:style-name="ce18">
            <text:p>4530</text:p>
          </table:table-cell>
          <table:table-cell office:value-type="string" table:style-name="ce18">
            <text:p>Schmier- und Schleifmittel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4540" table:style-name="ce18">
            <text:p>4540</text:p>
          </table:table-cell>
          <table:table-cell office:value-type="string" table:style-name="ce18">
            <text:p>Reinigungsmittel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4550" table:style-name="ce18">
            <text:p>4550</text:p>
          </table:table-cell>
          <table:table-cell office:value-type="string" table:style-name="ce18">
            <text:p>Chemische und sonstige artverwandte Mittel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4560" table:style-name="ce18">
            <text:p>4560</text:p>
          </table:table-cell>
          <table:table-cell office:value-type="string" table:style-name="ce18">
            <text:p>Schreib-, Zeichen und sonstige Büromittel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4570" table:style-name="ce18">
            <text:p>4570</text:p>
          </table:table-cell>
          <table:table-cell office:value-type="string" table:style-name="ce18">
            <text:p>Druckwerk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4580" table:style-name="ce18">
            <text:p>4580</text:p>
          </table:table-cell>
          <table:table-cell office:value-type="string" table:style-name="ce18">
            <text:p>Mittel zur ärztlichen Betreuung und Gesundheitsvorsor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4590" table:style-name="ce18">
            <text:p>4590</text:p>
          </table:table-cell>
          <table:table-cell office:value-type="string" table:style-name="ce18">
            <text:p>Sonstige Verbrauchsgüter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4800" table:style-name="ce18">
            <text:p>4800</text:p>
          </table:table-cell>
          <table:table-cell office:value-type="string" table:style-name="ce18">
            <text:p>Fremdbearbeitung (Lohnarbeit)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000" table:style-name="ce18">
            <text:p>5000</text:p>
          </table:table-cell>
          <table:table-cell office:value-type="string" table:style-name="ce19">
            <text:p>Geldbezüge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001" table:style-name="ce18">
            <text:p>5001</text:p>
          </table:table-cell>
          <table:table-cell office:value-type="string" table:style-name="ce19">
            <text:p>Geldbezüge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002" table:style-name="ce18">
            <text:p>5002</text:p>
          </table:table-cell>
          <table:table-cell office:value-type="string" table:style-name="ce19">
            <text:p>Geldbezüge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003" table:style-name="ce18">
            <text:p>5003</text:p>
          </table:table-cell>
          <table:table-cell office:value-type="string" table:style-name="ce19">
            <text:p>Geldbezüge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004" table:style-name="ce18">
            <text:p>5004</text:p>
          </table:table-cell>
          <table:table-cell office:value-type="string" table:style-name="ce19">
            <text:p>Geldbezüge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005" table:style-name="ce18">
            <text:p>5005</text:p>
          </table:table-cell>
          <table:table-cell office:value-type="string" table:style-name="ce19">
            <text:p>Geldbezüge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006" table:style-name="ce18">
            <text:p>5006</text:p>
          </table:table-cell>
          <table:table-cell office:value-type="string" table:style-name="ce19">
            <text:p>Geldbezüge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007" table:style-name="ce18">
            <text:p>5007</text:p>
          </table:table-cell>
          <table:table-cell office:value-type="string" table:style-name="ce19">
            <text:p>Geldbezüge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008" table:style-name="ce18">
            <text:p>5008</text:p>
          </table:table-cell>
          <table:table-cell office:value-type="string" table:style-name="ce19">
            <text:p>Geldbezüge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009" table:style-name="ce18">
            <text:p>5009</text:p>
          </table:table-cell>
          <table:table-cell office:value-type="string" table:style-name="ce19">
            <text:p>Geldbezüge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100" table:style-name="ce18">
            <text:p>5100</text:p>
          </table:table-cell>
          <table:table-cell office:value-type="string" table:style-name="ce18">
            <text:p>Geldbezüge der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101" table:style-name="ce18">
            <text:p>5101</text:p>
          </table:table-cell>
          <table:table-cell office:value-type="string" table:style-name="ce18">
            <text:p>Geldbezüge der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102" table:style-name="ce18">
            <text:p>5102</text:p>
          </table:table-cell>
          <table:table-cell office:value-type="string" table:style-name="ce18">
            <text:p>Geldbezüge der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103" table:style-name="ce18">
            <text:p>5103</text:p>
          </table:table-cell>
          <table:table-cell office:value-type="string" table:style-name="ce18">
            <text:p>Geldbezüge der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104" table:style-name="ce18">
            <text:p>5104</text:p>
          </table:table-cell>
          <table:table-cell office:value-type="string" table:style-name="ce18">
            <text:p>Geldbezüge der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105" table:style-name="ce18">
            <text:p>5105</text:p>
          </table:table-cell>
          <table:table-cell office:value-type="string" table:style-name="ce18">
            <text:p>Geldbezüge der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106" table:style-name="ce18">
            <text:p>5106</text:p>
          </table:table-cell>
          <table:table-cell office:value-type="string" table:style-name="ce18">
            <text:p>Geldbezüge der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107" table:style-name="ce18">
            <text:p>5107</text:p>
          </table:table-cell>
          <table:table-cell office:value-type="string" table:style-name="ce18">
            <text:p>Geldbezüge der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108" table:style-name="ce18">
            <text:p>5108</text:p>
          </table:table-cell>
          <table:table-cell office:value-type="string" table:style-name="ce18">
            <text:p>Geldbezüge der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109" table:style-name="ce18">
            <text:p>5109</text:p>
          </table:table-cell>
          <table:table-cell office:value-type="string" table:style-name="ce18">
            <text:p>Geldbezüge der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200" table:style-name="ce18">
            <text:p>5200</text:p>
          </table:table-cell>
          <table:table-cell office:value-type="string" table:style-name="ce18">
            <text:p>Geldbezüge der nicht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201" table:style-name="ce18">
            <text:p>5201</text:p>
          </table:table-cell>
          <table:table-cell office:value-type="string" table:style-name="ce18">
            <text:p>Geldbezüge der nicht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202" table:style-name="ce18">
            <text:p>5202</text:p>
          </table:table-cell>
          <table:table-cell office:value-type="string" table:style-name="ce18">
            <text:p>Geldbezüge der nicht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203" table:style-name="ce18">
            <text:p>5203</text:p>
          </table:table-cell>
          <table:table-cell office:value-type="string" table:style-name="ce18">
            <text:p>Geldbezüge der nicht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204" table:style-name="ce18">
            <text:p>5204</text:p>
          </table:table-cell>
          <table:table-cell office:value-type="string" table:style-name="ce18">
            <text:p>Geldbezüge der nicht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205" table:style-name="ce18">
            <text:p>5205</text:p>
          </table:table-cell>
          <table:table-cell office:value-type="string" table:style-name="ce18">
            <text:p>Geldbezüge der nicht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206" table:style-name="ce18">
            <text:p>5206</text:p>
          </table:table-cell>
          <table:table-cell office:value-type="string" table:style-name="ce18">
            <text:p>Geldbezüge der nicht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207" table:style-name="ce18">
            <text:p>5207</text:p>
          </table:table-cell>
          <table:table-cell office:value-type="string" table:style-name="ce18">
            <text:p>Geldbezüge der nicht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208" table:style-name="ce18">
            <text:p>5208</text:p>
          </table:table-cell>
          <table:table-cell office:value-type="string" table:style-name="ce18">
            <text:p>Geldbezüge der nicht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209" table:style-name="ce18">
            <text:p>5209</text:p>
          </table:table-cell>
          <table:table-cell office:value-type="string" table:style-name="ce18">
            <text:p>Geldbezüge der nicht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300" table:style-name="ce18">
            <text:p>5300</text:p>
          </table:table-cell>
          <table:table-cell office:value-type="string" table:style-name="ce19">
            <text:p>Sachbezüge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301" table:style-name="ce18">
            <text:p>5301</text:p>
          </table:table-cell>
          <table:table-cell office:value-type="string" table:style-name="ce19">
            <text:p>Sachbezüge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302" table:style-name="ce18">
            <text:p>5302</text:p>
          </table:table-cell>
          <table:table-cell office:value-type="string" table:style-name="ce19">
            <text:p>Sachbezüge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303" table:style-name="ce18">
            <text:p>5303</text:p>
          </table:table-cell>
          <table:table-cell office:value-type="string" table:style-name="ce19">
            <text:p>Sachbezüge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304" table:style-name="ce18">
            <text:p>5304</text:p>
          </table:table-cell>
          <table:table-cell office:value-type="string" table:style-name="ce19">
            <text:p>Sachbezüge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305" table:style-name="ce18">
            <text:p>5305</text:p>
          </table:table-cell>
          <table:table-cell office:value-type="string" table:style-name="ce19">
            <text:p>Sachbezüge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306" table:style-name="ce18">
            <text:p>5306</text:p>
          </table:table-cell>
          <table:table-cell office:value-type="string" table:style-name="ce19">
            <text:p>Sachbezüge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307" table:style-name="ce18">
            <text:p>5307</text:p>
          </table:table-cell>
          <table:table-cell office:value-type="string" table:style-name="ce19">
            <text:p>Sachbezüge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308" table:style-name="ce18">
            <text:p>5308</text:p>
          </table:table-cell>
          <table:table-cell office:value-type="string" table:style-name="ce19">
            <text:p>Sachbezüge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309" table:style-name="ce18">
            <text:p>5309</text:p>
          </table:table-cell>
          <table:table-cell office:value-type="string" table:style-name="ce19">
            <text:p>Sachbezüge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400" table:style-name="ce18">
            <text:p>5400</text:p>
          </table:table-cell>
          <table:table-cell office:value-type="string" table:style-name="ce18">
            <text:p>Sachbezüge der ganzjährigen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401" table:style-name="ce18">
            <text:p>5401</text:p>
          </table:table-cell>
          <table:table-cell office:value-type="string" table:style-name="ce18">
            <text:p>Sachbezüge der ganzjährigen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402" table:style-name="ce18">
            <text:p>5402</text:p>
          </table:table-cell>
          <table:table-cell office:value-type="string" table:style-name="ce18">
            <text:p>Sachbezüge der ganzjährigen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403" table:style-name="ce18">
            <text:p>5403</text:p>
          </table:table-cell>
          <table:table-cell office:value-type="string" table:style-name="ce18">
            <text:p>Sachbezüge der ganzjährigen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404" table:style-name="ce18">
            <text:p>5404</text:p>
          </table:table-cell>
          <table:table-cell office:value-type="string" table:style-name="ce18">
            <text:p>Sachbezüge der ganzjährigen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405" table:style-name="ce18">
            <text:p>5405</text:p>
          </table:table-cell>
          <table:table-cell office:value-type="string" table:style-name="ce18">
            <text:p>Sachbezüge der ganzjährigen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406" table:style-name="ce18">
            <text:p>5406</text:p>
          </table:table-cell>
          <table:table-cell office:value-type="string" table:style-name="ce18">
            <text:p>Sachbezüge der ganzjährigen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407" table:style-name="ce18">
            <text:p>5407</text:p>
          </table:table-cell>
          <table:table-cell office:value-type="string" table:style-name="ce18">
            <text:p>Sachbezüge der ganzjährigen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408" table:style-name="ce18">
            <text:p>5408</text:p>
          </table:table-cell>
          <table:table-cell office:value-type="string" table:style-name="ce18">
            <text:p>Sachbezüge der ganzjährigen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409" table:style-name="ce18">
            <text:p>5409</text:p>
          </table:table-cell>
          <table:table-cell office:value-type="string" table:style-name="ce18">
            <text:p>Sachbezüge der ganzjährigen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500" table:style-name="ce18">
            <text:p>5500</text:p>
          </table:table-cell>
          <table:table-cell office:value-type="string" table:style-name="ce18">
            <text:p>Sachbezüge der nicht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501" table:style-name="ce18">
            <text:p>5501</text:p>
          </table:table-cell>
          <table:table-cell office:value-type="string" table:style-name="ce18">
            <text:p>Sachbezüge der nicht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502" table:style-name="ce18">
            <text:p>5502</text:p>
          </table:table-cell>
          <table:table-cell office:value-type="string" table:style-name="ce18">
            <text:p>Sachbezüge der nicht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503" table:style-name="ce18">
            <text:p>5503</text:p>
          </table:table-cell>
          <table:table-cell office:value-type="string" table:style-name="ce18">
            <text:p>Sachbezüge der nicht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504" table:style-name="ce18">
            <text:p>5504</text:p>
          </table:table-cell>
          <table:table-cell office:value-type="string" table:style-name="ce18">
            <text:p>Sachbezüge der nicht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505" table:style-name="ce18">
            <text:p>5505</text:p>
          </table:table-cell>
          <table:table-cell office:value-type="string" table:style-name="ce18">
            <text:p>Sachbezüge der nicht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506" table:style-name="ce18">
            <text:p>5506</text:p>
          </table:table-cell>
          <table:table-cell office:value-type="string" table:style-name="ce18">
            <text:p>Sachbezüge der nicht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507" table:style-name="ce18">
            <text:p>5507</text:p>
          </table:table-cell>
          <table:table-cell office:value-type="string" table:style-name="ce18">
            <text:p>Sachbezüge der nicht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508" table:style-name="ce18">
            <text:p>5508</text:p>
          </table:table-cell>
          <table:table-cell office:value-type="string" table:style-name="ce18">
            <text:p>Sachbezüge der nicht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509" table:style-name="ce18">
            <text:p>5509</text:p>
          </table:table-cell>
          <table:table-cell office:value-type="string" table:style-name="ce18">
            <text:p>Sachbezüge der nicht ganzjährig beschäftigten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30" table:style-name="ce18">
            <text:p>5630</text:p>
          </table:table-cell>
          <table:table-cell office:value-type="string" table:style-name="ce18">
            <text:p>Sonstige Aufwandentschädigungen</text:p>
          </table:table-cell>
          <table:table-cell table:number-columns-repeated="2" table:style-name="ce18"/>
          <table:table-cell table:number-columns-repeated="16380"/>
        </table:table-row>
        <table:table-row table:style-name="ro7">
          <table:table-cell office:value-type="float" office:value="5631" table:style-name="ce18">
            <text:p>5631</text:p>
          </table:table-cell>
          <table:table-cell office:value-type="string" table:style-name="ce18">
            <text:p>Sonstige Aufwandentschädigungen</text:p>
          </table:table-cell>
          <table:table-cell table:number-columns-repeated="2" table:style-name="ce18"/>
          <table:table-cell table:number-columns-repeated="16380"/>
        </table:table-row>
        <table:table-row table:style-name="ro7">
          <table:table-cell office:value-type="float" office:value="5632" table:style-name="ce18">
            <text:p>5632</text:p>
          </table:table-cell>
          <table:table-cell office:value-type="string" table:style-name="ce18">
            <text:p>Sonstige Aufwandentschädigungen</text:p>
          </table:table-cell>
          <table:table-cell table:number-columns-repeated="2" table:style-name="ce18"/>
          <table:table-cell table:number-columns-repeated="16380"/>
        </table:table-row>
        <table:table-row table:style-name="ro7">
          <table:table-cell office:value-type="float" office:value="5633" table:style-name="ce18">
            <text:p>5633</text:p>
          </table:table-cell>
          <table:table-cell office:value-type="string" table:style-name="ce18">
            <text:p>Sonstige Aufwandentschädigungen</text:p>
          </table:table-cell>
          <table:table-cell table:number-columns-repeated="2" table:style-name="ce18"/>
          <table:table-cell table:number-columns-repeated="16380"/>
        </table:table-row>
        <table:table-row table:style-name="ro7">
          <table:table-cell office:value-type="float" office:value="5634" table:style-name="ce18">
            <text:p>5634</text:p>
          </table:table-cell>
          <table:table-cell office:value-type="string" table:style-name="ce18">
            <text:p>Sonstige Aufwandentschädigungen</text:p>
          </table:table-cell>
          <table:table-cell table:number-columns-repeated="2" table:style-name="ce18"/>
          <table:table-cell table:number-columns-repeated="16380"/>
        </table:table-row>
        <table:table-row table:style-name="ro7">
          <table:table-cell office:value-type="float" office:value="5635" table:style-name="ce18">
            <text:p>5635</text:p>
          </table:table-cell>
          <table:table-cell office:value-type="string" table:style-name="ce18">
            <text:p>Sonstige Aufwandentschädigungen</text:p>
          </table:table-cell>
          <table:table-cell table:number-columns-repeated="2" table:style-name="ce18"/>
          <table:table-cell table:number-columns-repeated="16380"/>
        </table:table-row>
        <table:table-row table:style-name="ro7">
          <table:table-cell office:value-type="float" office:value="5636" table:style-name="ce18">
            <text:p>5636</text:p>
          </table:table-cell>
          <table:table-cell office:value-type="string" table:style-name="ce18">
            <text:p>Sonstige Aufwandentschädigungen</text:p>
          </table:table-cell>
          <table:table-cell table:number-columns-repeated="2" table:style-name="ce18"/>
          <table:table-cell table:number-columns-repeated="16380"/>
        </table:table-row>
        <table:table-row table:style-name="ro7">
          <table:table-cell office:value-type="float" office:value="5637" table:style-name="ce18">
            <text:p>5637</text:p>
          </table:table-cell>
          <table:table-cell office:value-type="string" table:style-name="ce18">
            <text:p>Sonstige Aufwandentschädigungen</text:p>
          </table:table-cell>
          <table:table-cell table:number-columns-repeated="2" table:style-name="ce18"/>
          <table:table-cell table:number-columns-repeated="16380"/>
        </table:table-row>
        <table:table-row table:style-name="ro7">
          <table:table-cell office:value-type="float" office:value="5638" table:style-name="ce18">
            <text:p>5638</text:p>
          </table:table-cell>
          <table:table-cell office:value-type="string" table:style-name="ce18">
            <text:p>Sonstige Aufwandentschädigungen</text:p>
          </table:table-cell>
          <table:table-cell table:number-columns-repeated="2" table:style-name="ce18"/>
          <table:table-cell table:number-columns-repeated="16380"/>
        </table:table-row>
        <table:table-row table:style-name="ro7">
          <table:table-cell office:value-type="float" office:value="5639" table:style-name="ce18">
            <text:p>5639</text:p>
          </table:table-cell>
          <table:table-cell office:value-type="string" table:style-name="ce18">
            <text:p>Sonstige Aufwandentschädigungen</text:p>
          </table:table-cell>
          <table:table-cell table:number-columns-repeated="2" table:style-name="ce18"/>
          <table:table-cell table:number-columns-repeated="16380"/>
        </table:table-row>
        <table:table-row table:style-name="ro7">
          <table:table-cell office:value-type="float" office:value="5640" table:style-name="ce18">
            <text:p>5640</text:p>
          </table:table-cell>
          <table:table-cell office:value-type="string" table:style-name="ce18">
            <text:p>Vergütungen für Nebentätigkeit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41" table:style-name="ce18">
            <text:p>5641</text:p>
          </table:table-cell>
          <table:table-cell office:value-type="string" table:style-name="ce18">
            <text:p>Vergütungen für Nebentätigkeit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42" table:style-name="ce18">
            <text:p>5642</text:p>
          </table:table-cell>
          <table:table-cell office:value-type="string" table:style-name="ce18">
            <text:p>Vergütungen für Nebentätigkeit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43" table:style-name="ce18">
            <text:p>5643</text:p>
          </table:table-cell>
          <table:table-cell office:value-type="string" table:style-name="ce18">
            <text:p>Vergütungen für Nebentätigkeit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44" table:style-name="ce18">
            <text:p>5644</text:p>
          </table:table-cell>
          <table:table-cell office:value-type="string" table:style-name="ce18">
            <text:p>Vergütungen für Nebentätigkeit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45" table:style-name="ce18">
            <text:p>5645</text:p>
          </table:table-cell>
          <table:table-cell office:value-type="string" table:style-name="ce18">
            <text:p>Vergütungen für Nebentätigkeit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46" table:style-name="ce18">
            <text:p>5646</text:p>
          </table:table-cell>
          <table:table-cell office:value-type="string" table:style-name="ce18">
            <text:p>Vergütungen für Nebentätigkeit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47" table:style-name="ce18">
            <text:p>5647</text:p>
          </table:table-cell>
          <table:table-cell office:value-type="string" table:style-name="ce18">
            <text:p>Vergütungen für Nebentätigkeit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48" table:style-name="ce18">
            <text:p>5648</text:p>
          </table:table-cell>
          <table:table-cell office:value-type="string" table:style-name="ce18">
            <text:p>Vergütungen für Nebentätigkeit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49" table:style-name="ce18">
            <text:p>5649</text:p>
          </table:table-cell>
          <table:table-cell office:value-type="string" table:style-name="ce18">
            <text:p>Vergütungen für Nebentätigkeit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50" table:style-name="ce18">
            <text:p>5650</text:p>
          </table:table-cell>
          <table:table-cell office:value-type="string" table:style-name="ce18">
            <text:p>Mehrleistungsvergütungen, Nicht überleitbare Nebengebühr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51" table:style-name="ce18">
            <text:p>5651</text:p>
          </table:table-cell>
          <table:table-cell office:value-type="string" table:style-name="ce18">
            <text:p>Mehrleistungsvergütungen, Nicht überleitbare Nebengebühr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52" table:style-name="ce18">
            <text:p>5652</text:p>
          </table:table-cell>
          <table:table-cell office:value-type="string" table:style-name="ce18">
            <text:p>Mehrleistungsvergütungen, Nicht überleitbare Nebengebühr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53" table:style-name="ce18">
            <text:p>5653</text:p>
          </table:table-cell>
          <table:table-cell office:value-type="string" table:style-name="ce18">
            <text:p>Mehrleistungsvergütungen, Nicht überleitbare Nebengebühr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54" table:style-name="ce18">
            <text:p>5654</text:p>
          </table:table-cell>
          <table:table-cell office:value-type="string" table:style-name="ce18">
            <text:p>Mehrleistungsvergütungen, Nicht überleitbare Nebengebühr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55" table:style-name="ce18">
            <text:p>5655</text:p>
          </table:table-cell>
          <table:table-cell office:value-type="string" table:style-name="ce18">
            <text:p>Mehrleistungsvergütungen, Nicht überleitbare Nebengebühr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56" table:style-name="ce18">
            <text:p>5656</text:p>
          </table:table-cell>
          <table:table-cell office:value-type="string" table:style-name="ce18">
            <text:p>Mehrleistungsvergütungen, Nicht überleitbare Nebengebühr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57" table:style-name="ce18">
            <text:p>5657</text:p>
          </table:table-cell>
          <table:table-cell office:value-type="string" table:style-name="ce18">
            <text:p>Mehrleistungsvergütungen, Nicht überleitbare Nebengebühr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58" table:style-name="ce18">
            <text:p>5658</text:p>
          </table:table-cell>
          <table:table-cell office:value-type="string" table:style-name="ce18">
            <text:p>Mehrleistungsvergütungen, Nicht überleitbare Nebengebühr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59" table:style-name="ce18">
            <text:p>5659</text:p>
          </table:table-cell>
          <table:table-cell office:value-type="string" table:style-name="ce18">
            <text:p>Mehrleistungsvergütungen, Nicht überleitbare Nebengebühr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60" table:style-name="ce18">
            <text:p>5660</text:p>
          </table:table-cell>
          <table:table-cell office:value-type="string" table:style-name="ce18">
            <text:p>Zuwendungen aus Anlass von Dienstjubilä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61" table:style-name="ce18">
            <text:p>5661</text:p>
          </table:table-cell>
          <table:table-cell office:value-type="string" table:style-name="ce18">
            <text:p>Zuwendungen aus Anlass von Dienstjubilä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62" table:style-name="ce18">
            <text:p>5662</text:p>
          </table:table-cell>
          <table:table-cell office:value-type="string" table:style-name="ce18">
            <text:p>Zuwendungen aus Anlass von Dienstjubilä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63" table:style-name="ce18">
            <text:p>5663</text:p>
          </table:table-cell>
          <table:table-cell office:value-type="string" table:style-name="ce18">
            <text:p>Zuwendungen aus Anlass von Dienstjubilä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64" table:style-name="ce18">
            <text:p>5664</text:p>
          </table:table-cell>
          <table:table-cell office:value-type="string" table:style-name="ce18">
            <text:p>Zuwendungen aus Anlass von Dienstjubilä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65" table:style-name="ce18">
            <text:p>5665</text:p>
          </table:table-cell>
          <table:table-cell office:value-type="string" table:style-name="ce18">
            <text:p>Zuwendungen aus Anlass von Dienstjubilä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66" table:style-name="ce18">
            <text:p>5666</text:p>
          </table:table-cell>
          <table:table-cell office:value-type="string" table:style-name="ce18">
            <text:p>Zuwendungen aus Anlass von Dienstjubilä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67" table:style-name="ce18">
            <text:p>5667</text:p>
          </table:table-cell>
          <table:table-cell office:value-type="string" table:style-name="ce18">
            <text:p>Zuwendungen aus Anlass von Dienstjubilä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68" table:style-name="ce18">
            <text:p>5668</text:p>
          </table:table-cell>
          <table:table-cell office:value-type="string" table:style-name="ce18">
            <text:p>Zuwendungen aus Anlass von Dienstjubilä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69" table:style-name="ce18">
            <text:p>5669</text:p>
          </table:table-cell>
          <table:table-cell office:value-type="string" table:style-name="ce18">
            <text:p>Zuwendungen aus Anlass von Dienstjubilä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70" table:style-name="ce18">
            <text:p>5670</text:p>
          </table:table-cell>
          <table:table-cell office:value-type="string" table:style-name="ce18">
            <text:p>Belohnungen und Geldaushilfen und Leistungsprämi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71" table:style-name="ce18">
            <text:p>5671</text:p>
          </table:table-cell>
          <table:table-cell office:value-type="string" table:style-name="ce18">
            <text:p>Belohnungen und Geldaushilfen und Leistungsprämi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72" table:style-name="ce18">
            <text:p>5672</text:p>
          </table:table-cell>
          <table:table-cell office:value-type="string" table:style-name="ce18">
            <text:p>Belohnungen und Geldaushilfen und Leistungsprämi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73" table:style-name="ce18">
            <text:p>5673</text:p>
          </table:table-cell>
          <table:table-cell office:value-type="string" table:style-name="ce18">
            <text:p>Belohnungen und Geldaushilfen und Leistungsprämi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74" table:style-name="ce18">
            <text:p>5674</text:p>
          </table:table-cell>
          <table:table-cell office:value-type="string" table:style-name="ce18">
            <text:p>Belohnungen und Geldaushilfen und Leistungsprämi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75" table:style-name="ce18">
            <text:p>5675</text:p>
          </table:table-cell>
          <table:table-cell office:value-type="string" table:style-name="ce18">
            <text:p>Belohnungen und Geldaushilfen und Leistungsprämi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76" table:style-name="ce18">
            <text:p>5676</text:p>
          </table:table-cell>
          <table:table-cell office:value-type="string" table:style-name="ce18">
            <text:p>Belohnungen und Geldaushilfen und Leistungsprämi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77" table:style-name="ce18">
            <text:p>5677</text:p>
          </table:table-cell>
          <table:table-cell office:value-type="string" table:style-name="ce18">
            <text:p>Belohnungen und Geldaushilfen und Leistungsprämi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78" table:style-name="ce18">
            <text:p>5678</text:p>
          </table:table-cell>
          <table:table-cell office:value-type="string" table:style-name="ce18">
            <text:p>Belohnungen und Geldaushilfen und Leistungsprämi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79" table:style-name="ce18">
            <text:p>5679</text:p>
          </table:table-cell>
          <table:table-cell office:value-type="string" table:style-name="ce18">
            <text:p>Belohnungen und Geldaushilfen und Leistungsprämi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90" table:style-name="ce18">
            <text:p>5690</text:p>
          </table:table-cell>
          <table:table-cell office:value-type="string" table:style-name="ce18">
            <text:p>Sonstige Nebengebühr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91" table:style-name="ce18">
            <text:p>5691</text:p>
          </table:table-cell>
          <table:table-cell office:value-type="string" table:style-name="ce18">
            <text:p>Sonstige Nebengebühr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92" table:style-name="ce18">
            <text:p>5692</text:p>
          </table:table-cell>
          <table:table-cell office:value-type="string" table:style-name="ce18">
            <text:p>Sonstige Nebengebühr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93" table:style-name="ce18">
            <text:p>5693</text:p>
          </table:table-cell>
          <table:table-cell office:value-type="string" table:style-name="ce18">
            <text:p>Sonstige Nebengebühr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94" table:style-name="ce18">
            <text:p>5694</text:p>
          </table:table-cell>
          <table:table-cell office:value-type="string" table:style-name="ce18">
            <text:p>Sonstige Nebengebühr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95" table:style-name="ce18">
            <text:p>5695</text:p>
          </table:table-cell>
          <table:table-cell office:value-type="string" table:style-name="ce18">
            <text:p>Sonstige Nebengebühr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96" table:style-name="ce18">
            <text:p>5696</text:p>
          </table:table-cell>
          <table:table-cell office:value-type="string" table:style-name="ce18">
            <text:p>Sonstige Nebengebühr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97" table:style-name="ce18">
            <text:p>5697</text:p>
          </table:table-cell>
          <table:table-cell office:value-type="string" table:style-name="ce18">
            <text:p>Sonstige Nebengebühr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98" table:style-name="ce18">
            <text:p>5698</text:p>
          </table:table-cell>
          <table:table-cell office:value-type="string" table:style-name="ce18">
            <text:p>Sonstige Nebengebühr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699" table:style-name="ce18">
            <text:p>5699</text:p>
          </table:table-cell>
          <table:table-cell office:value-type="string" table:style-name="ce18">
            <text:p>Sonstige Nebengebühr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700" table:style-name="ce18">
            <text:p>5700</text:p>
          </table:table-cell>
          <table:table-cell office:value-type="string" table:style-name="ce18">
            <text:p>Persönliche Dienste (Bindung von Dienstposten)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701" table:style-name="ce18">
            <text:p>5701</text:p>
          </table:table-cell>
          <table:table-cell office:value-type="string" table:style-name="ce18">
            <text:p>Persönliche Dienste (Bindung von Dienstposten)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702" table:style-name="ce18">
            <text:p>5702</text:p>
          </table:table-cell>
          <table:table-cell office:value-type="string" table:style-name="ce18">
            <text:p>Persönliche Dienste (Bindung von Dienstposten)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703" table:style-name="ce18">
            <text:p>5703</text:p>
          </table:table-cell>
          <table:table-cell office:value-type="string" table:style-name="ce18">
            <text:p>Persönliche Dienste (Bindung von Dienstposten)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704" table:style-name="ce18">
            <text:p>5704</text:p>
          </table:table-cell>
          <table:table-cell office:value-type="string" table:style-name="ce18">
            <text:p>Persönliche Dienste (Bindung von Dienstposten)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705" table:style-name="ce18">
            <text:p>5705</text:p>
          </table:table-cell>
          <table:table-cell office:value-type="string" table:style-name="ce18">
            <text:p>Persönliche Dienste (Bindung von Dienstposten)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706" table:style-name="ce18">
            <text:p>5706</text:p>
          </table:table-cell>
          <table:table-cell office:value-type="string" table:style-name="ce18">
            <text:p>Persönliche Dienste (Bindung von Dienstposten)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707" table:style-name="ce18">
            <text:p>5707</text:p>
          </table:table-cell>
          <table:table-cell office:value-type="string" table:style-name="ce18">
            <text:p>Persönliche Dienste (Bindung von Dienstposten)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708" table:style-name="ce18">
            <text:p>5708</text:p>
          </table:table-cell>
          <table:table-cell office:value-type="string" table:style-name="ce18">
            <text:p>Persönliche Dienste (Bindung von Dienstposten)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709" table:style-name="ce18">
            <text:p>5709</text:p>
          </table:table-cell>
          <table:table-cell office:value-type="string" table:style-name="ce18">
            <text:p>Persönliche Dienste (Bindung von Dienstposten)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710" table:style-name="ce18">
            <text:p>5710</text:p>
          </table:table-cell>
          <table:table-cell office:value-type="string" table:style-name="ce18">
            <text:p>Ständige persönliche Diens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711" table:style-name="ce18">
            <text:p>5711</text:p>
          </table:table-cell>
          <table:table-cell office:value-type="string" table:style-name="ce18">
            <text:p>Ständige persönliche Diens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712" table:style-name="ce18">
            <text:p>5712</text:p>
          </table:table-cell>
          <table:table-cell office:value-type="string" table:style-name="ce18">
            <text:p>Ständige persönliche Diens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713" table:style-name="ce18">
            <text:p>5713</text:p>
          </table:table-cell>
          <table:table-cell office:value-type="string" table:style-name="ce18">
            <text:p>Ständige persönliche Diens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714" table:style-name="ce18">
            <text:p>5714</text:p>
          </table:table-cell>
          <table:table-cell office:value-type="string" table:style-name="ce18">
            <text:p>Ständige persönliche Diens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715" table:style-name="ce18">
            <text:p>5715</text:p>
          </table:table-cell>
          <table:table-cell office:value-type="string" table:style-name="ce18">
            <text:p>Ständige persönliche Diens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716" table:style-name="ce18">
            <text:p>5716</text:p>
          </table:table-cell>
          <table:table-cell office:value-type="string" table:style-name="ce18">
            <text:p>Ständige persönliche Diens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717" table:style-name="ce18">
            <text:p>5717</text:p>
          </table:table-cell>
          <table:table-cell office:value-type="string" table:style-name="ce18">
            <text:p>Ständige persönliche Diens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718" table:style-name="ce18">
            <text:p>5718</text:p>
          </table:table-cell>
          <table:table-cell office:value-type="string" table:style-name="ce18">
            <text:p>Ständige persönliche Diens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719" table:style-name="ce18">
            <text:p>5719</text:p>
          </table:table-cell>
          <table:table-cell office:value-type="string" table:style-name="ce18">
            <text:p>Ständige persönliche Diens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00" table:style-name="ce18">
            <text:p>5800</text:p>
          </table:table-cell>
          <table:table-cell office:value-type="string" table:style-name="ce19">
            <text:p>Dienstgeberbeiträge zum Ausgleichsfonds für Familienbeihilfen für Beamtinnen und Beam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01" table:style-name="ce18">
            <text:p>5801</text:p>
          </table:table-cell>
          <table:table-cell office:value-type="string" table:style-name="ce19">
            <text:p>Dienstgeberbeiträge zum Ausgleichsfonds für Familienbeihilfen für Beamtinnen und Beam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02" table:style-name="ce18">
            <text:p>5802</text:p>
          </table:table-cell>
          <table:table-cell office:value-type="string" table:style-name="ce19">
            <text:p>Dienstgeberbeiträge zum Ausgleichsfonds für Familienbeihilfen für Beamtinnen und Beam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03" table:style-name="ce18">
            <text:p>5803</text:p>
          </table:table-cell>
          <table:table-cell office:value-type="string" table:style-name="ce19">
            <text:p>Dienstgeberbeiträge zum Ausgleichsfonds für Familienbeihilfen für Beamtinnen und Beam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04" table:style-name="ce18">
            <text:p>5804</text:p>
          </table:table-cell>
          <table:table-cell office:value-type="string" table:style-name="ce19">
            <text:p>Dienstgeberbeiträge zum Ausgleichsfonds für Familienbeihilfen für Beamtinnen und Beam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05" table:style-name="ce18">
            <text:p>5805</text:p>
          </table:table-cell>
          <table:table-cell office:value-type="string" table:style-name="ce19">
            <text:p>Dienstgeberbeiträge zum Ausgleichsfonds für Familienbeihilfen für Beamtinnen und Beam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06" table:style-name="ce18">
            <text:p>5806</text:p>
          </table:table-cell>
          <table:table-cell office:value-type="string" table:style-name="ce19">
            <text:p>Dienstgeberbeiträge zum Ausgleichsfonds für Familienbeihilfen für Beamtinnen und Beam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07" table:style-name="ce18">
            <text:p>5807</text:p>
          </table:table-cell>
          <table:table-cell office:value-type="string" table:style-name="ce19">
            <text:p>Dienstgeberbeiträge zum Ausgleichsfonds für Familienbeihilfen für Beamtinnen und Beam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08" table:style-name="ce18">
            <text:p>5808</text:p>
          </table:table-cell>
          <table:table-cell office:value-type="string" table:style-name="ce19">
            <text:p>Dienstgeberbeiträge zum Ausgleichsfonds für Familienbeihilfen für Beamtinnen und Beam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09" table:style-name="ce18">
            <text:p>5809</text:p>
          </table:table-cell>
          <table:table-cell office:value-type="string" table:style-name="ce19">
            <text:p>Dienstgeberbeiträge zum Ausgleichsfonds für Familienbeihilfen für Beamtinnen und Beam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10" table:style-name="ce18">
            <text:p>5810</text:p>
          </table:table-cell>
          <table:table-cell office:value-type="string" table:style-name="ce19">
            <text:p>Sonstige Dienstgeberbeiträge zur sozialen Sicherheit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11" table:style-name="ce18">
            <text:p>5811</text:p>
          </table:table-cell>
          <table:table-cell office:value-type="string" table:style-name="ce19">
            <text:p>Sonstige Dienstgeberbeiträge zur sozialen Sicherheit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12" table:style-name="ce18">
            <text:p>5812</text:p>
          </table:table-cell>
          <table:table-cell office:value-type="string" table:style-name="ce19">
            <text:p>Sonstige Dienstgeberbeiträge zur sozialen Sicherheit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13" table:style-name="ce18">
            <text:p>5813</text:p>
          </table:table-cell>
          <table:table-cell office:value-type="string" table:style-name="ce19">
            <text:p>Sonstige Dienstgeberbeiträge zur sozialen Sicherheit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14" table:style-name="ce18">
            <text:p>5814</text:p>
          </table:table-cell>
          <table:table-cell office:value-type="string" table:style-name="ce19">
            <text:p>Sonstige Dienstgeberbeiträge zur sozialen Sicherheit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15" table:style-name="ce18">
            <text:p>5815</text:p>
          </table:table-cell>
          <table:table-cell office:value-type="string" table:style-name="ce19">
            <text:p>Sonstige Dienstgeberbeiträge zur sozialen Sicherheit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16" table:style-name="ce18">
            <text:p>5816</text:p>
          </table:table-cell>
          <table:table-cell office:value-type="string" table:style-name="ce19">
            <text:p>Sonstige Dienstgeberbeiträge zur sozialen Sicherheit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17" table:style-name="ce18">
            <text:p>5817</text:p>
          </table:table-cell>
          <table:table-cell office:value-type="string" table:style-name="ce19">
            <text:p>Sonstige Dienstgeberbeiträge zur sozialen Sicherheit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18" table:style-name="ce18">
            <text:p>5818</text:p>
          </table:table-cell>
          <table:table-cell office:value-type="string" table:style-name="ce19">
            <text:p>Sonstige Dienstgeberbeiträge zur sozialen Sicherheit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19" table:style-name="ce18">
            <text:p>5819</text:p>
          </table:table-cell>
          <table:table-cell office:value-type="string" table:style-name="ce19">
            <text:p>Sonstige Dienstgeberbeiträge zur sozialen Sicherheit der Beamtinnen und Beam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20" table:style-name="ce18">
            <text:p>5820</text:p>
          </table:table-cell>
          <table:table-cell office:value-type="string" table:style-name="ce18">
            <text:p>Dienstgeberbeiträge zum Ausgleichsfonds für Familienbeihilfe für Vertragsbedienste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21" table:style-name="ce18">
            <text:p>5821</text:p>
          </table:table-cell>
          <table:table-cell office:value-type="string" table:style-name="ce18">
            <text:p>Dienstgeberbeiträge zum Ausgleichsfonds für Familienbeihilfe für Vertragsbedienste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22" table:style-name="ce18">
            <text:p>5822</text:p>
          </table:table-cell>
          <table:table-cell office:value-type="string" table:style-name="ce18">
            <text:p>Dienstgeberbeiträge zum Ausgleichsfonds für Familienbeihilfe für Vertragsbedienste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23" table:style-name="ce18">
            <text:p>5823</text:p>
          </table:table-cell>
          <table:table-cell office:value-type="string" table:style-name="ce18">
            <text:p>Dienstgeberbeiträge zum Ausgleichsfonds für Familienbeihilfe für Vertragsbedienste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24" table:style-name="ce18">
            <text:p>5824</text:p>
          </table:table-cell>
          <table:table-cell office:value-type="string" table:style-name="ce18">
            <text:p>Dienstgeberbeiträge zum Ausgleichsfonds für Familienbeihilfe für Vertragsbedienste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25" table:style-name="ce18">
            <text:p>5825</text:p>
          </table:table-cell>
          <table:table-cell office:value-type="string" table:style-name="ce18">
            <text:p>Dienstgeberbeiträge zum Ausgleichsfonds für Familienbeihilfe für Vertragsbedienste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26" table:style-name="ce18">
            <text:p>5826</text:p>
          </table:table-cell>
          <table:table-cell office:value-type="string" table:style-name="ce18">
            <text:p>Dienstgeberbeiträge zum Ausgleichsfonds für Familienbeihilfe für Vertragsbedienste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27" table:style-name="ce18">
            <text:p>5827</text:p>
          </table:table-cell>
          <table:table-cell office:value-type="string" table:style-name="ce18">
            <text:p>Dienstgeberbeiträge zum Ausgleichsfonds für Familienbeihilfe für Vertragsbedienste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28" table:style-name="ce18">
            <text:p>5828</text:p>
          </table:table-cell>
          <table:table-cell office:value-type="string" table:style-name="ce18">
            <text:p>Dienstgeberbeiträge zum Ausgleichsfonds für Familienbeihilfe für Vertragsbedienste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29" table:style-name="ce18">
            <text:p>5829</text:p>
          </table:table-cell>
          <table:table-cell office:value-type="string" table:style-name="ce18">
            <text:p>Dienstgeberbeiträge zum Ausgleichsfonds für Familienbeihilfe für Vertragsbedienstet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30" table:style-name="ce18">
            <text:p>5830</text:p>
          </table:table-cell>
          <table:table-cell office:value-type="string" table:style-name="ce18">
            <text:p>Sonstige Dienstgeberbeiträge zur sozialen Sicherheit der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31" table:style-name="ce18">
            <text:p>5831</text:p>
          </table:table-cell>
          <table:table-cell office:value-type="string" table:style-name="ce18">
            <text:p>Sonstige Dienstgeberbeiträge zur sozialen Sicherheit der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32" table:style-name="ce18">
            <text:p>5832</text:p>
          </table:table-cell>
          <table:table-cell office:value-type="string" table:style-name="ce18">
            <text:p>Sonstige Dienstgeberbeiträge zur sozialen Sicherheit der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33" table:style-name="ce18">
            <text:p>5833</text:p>
          </table:table-cell>
          <table:table-cell office:value-type="string" table:style-name="ce18">
            <text:p>Sonstige Dienstgeberbeiträge zur sozialen Sicherheit der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34" table:style-name="ce18">
            <text:p>5834</text:p>
          </table:table-cell>
          <table:table-cell office:value-type="string" table:style-name="ce18">
            <text:p>Sonstige Dienstgeberbeiträge zur sozialen Sicherheit der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35" table:style-name="ce18">
            <text:p>5835</text:p>
          </table:table-cell>
          <table:table-cell office:value-type="string" table:style-name="ce18">
            <text:p>Sonstige Dienstgeberbeiträge zur sozialen Sicherheit der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36" table:style-name="ce18">
            <text:p>5836</text:p>
          </table:table-cell>
          <table:table-cell office:value-type="string" table:style-name="ce18">
            <text:p>Sonstige Dienstgeberbeiträge zur sozialen Sicherheit der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37" table:style-name="ce18">
            <text:p>5837</text:p>
          </table:table-cell>
          <table:table-cell office:value-type="string" table:style-name="ce18">
            <text:p>Sonstige Dienstgeberbeiträge zur sozialen Sicherheit der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38" table:style-name="ce18">
            <text:p>5838</text:p>
          </table:table-cell>
          <table:table-cell office:value-type="string" table:style-name="ce18">
            <text:p>Sonstige Dienstgeberbeiträge zur sozialen Sicherheit der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39" table:style-name="ce18">
            <text:p>5839</text:p>
          </table:table-cell>
          <table:table-cell office:value-type="string" table:style-name="ce18">
            <text:p>Sonstige Dienstgeberbeiträge zur sozialen Sicherheit der Vertragsbedienste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60" table:style-name="ce18">
            <text:p>5860</text:p>
          </table:table-cell>
          <table:table-cell office:value-type="string" table:style-name="ce19">
            <text:p>Dienstgeberbeiträge zur Mitarbeiterinnen- und Mitarbeitervorsor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61" table:style-name="ce18">
            <text:p>5861</text:p>
          </table:table-cell>
          <table:table-cell office:value-type="string" table:style-name="ce19">
            <text:p>Dienstgeberbeiträge zur Mitarbeiterinnen- und Mitarbeitervorsor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62" table:style-name="ce18">
            <text:p>5862</text:p>
          </table:table-cell>
          <table:table-cell office:value-type="string" table:style-name="ce19">
            <text:p>Dienstgeberbeiträge zur Mitarbeiterinnen- und Mitarbeitervorsor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63" table:style-name="ce18">
            <text:p>5863</text:p>
          </table:table-cell>
          <table:table-cell office:value-type="string" table:style-name="ce19">
            <text:p>Dienstgeberbeiträge zur Mitarbeiterinnen- und Mitarbeitervorsor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64" table:style-name="ce18">
            <text:p>5864</text:p>
          </table:table-cell>
          <table:table-cell office:value-type="string" table:style-name="ce19">
            <text:p>Dienstgeberbeiträge zur Mitarbeiterinnen- und Mitarbeitervorsor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65" table:style-name="ce18">
            <text:p>5865</text:p>
          </table:table-cell>
          <table:table-cell office:value-type="string" table:style-name="ce19">
            <text:p>Dienstgeberbeiträge zur Mitarbeiterinnen- und Mitarbeitervorsor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66" table:style-name="ce18">
            <text:p>5866</text:p>
          </table:table-cell>
          <table:table-cell office:value-type="string" table:style-name="ce19">
            <text:p>Dienstgeberbeiträge zur Mitarbeiterinnen- und Mitarbeitervorsor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67" table:style-name="ce18">
            <text:p>5867</text:p>
          </table:table-cell>
          <table:table-cell office:value-type="string" table:style-name="ce19">
            <text:p>Dienstgeberbeiträge zur Mitarbeiterinnen- und Mitarbeitervorsor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68" table:style-name="ce18">
            <text:p>5868</text:p>
          </table:table-cell>
          <table:table-cell office:value-type="string" table:style-name="ce19">
            <text:p>Dienstgeberbeiträge zur Mitarbeiterinnen- und Mitarbeitervorsor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69" table:style-name="ce18">
            <text:p>5869</text:p>
          </table:table-cell>
          <table:table-cell office:value-type="string" table:style-name="ce19">
            <text:p>Dienstgeberbeiträge zur Mitarbeiterinnen- und Mitarbeitervorsor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70" table:style-name="ce18">
            <text:p>5870</text:p>
          </table:table-cell>
          <table:table-cell office:value-type="string" table:style-name="ce18">
            <text:p>Dienstgeberbeiträge zu Pensionskass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71" table:style-name="ce18">
            <text:p>5871</text:p>
          </table:table-cell>
          <table:table-cell office:value-type="string" table:style-name="ce18">
            <text:p>Dienstgeberbeiträge zu Pensionskass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72" table:style-name="ce18">
            <text:p>5872</text:p>
          </table:table-cell>
          <table:table-cell office:value-type="string" table:style-name="ce18">
            <text:p>Dienstgeberbeiträge zu Pensionskass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73" table:style-name="ce18">
            <text:p>5873</text:p>
          </table:table-cell>
          <table:table-cell office:value-type="string" table:style-name="ce18">
            <text:p>Dienstgeberbeiträge zu Pensionskass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74" table:style-name="ce18">
            <text:p>5874</text:p>
          </table:table-cell>
          <table:table-cell office:value-type="string" table:style-name="ce18">
            <text:p>Dienstgeberbeiträge zu Pensionskass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75" table:style-name="ce18">
            <text:p>5875</text:p>
          </table:table-cell>
          <table:table-cell office:value-type="string" table:style-name="ce18">
            <text:p>Dienstgeberbeiträge zu Pensionskass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76" table:style-name="ce18">
            <text:p>5876</text:p>
          </table:table-cell>
          <table:table-cell office:value-type="string" table:style-name="ce18">
            <text:p>Dienstgeberbeiträge zu Pensionskass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77" table:style-name="ce18">
            <text:p>5877</text:p>
          </table:table-cell>
          <table:table-cell office:value-type="string" table:style-name="ce18">
            <text:p>Dienstgeberbeiträge zu Pensionskass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78" table:style-name="ce18">
            <text:p>5878</text:p>
          </table:table-cell>
          <table:table-cell office:value-type="string" table:style-name="ce18">
            <text:p>Dienstgeberbeiträge zu Pensionskass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79" table:style-name="ce18">
            <text:p>5879</text:p>
          </table:table-cell>
          <table:table-cell office:value-type="string" table:style-name="ce18">
            <text:p>Dienstgeberbeiträge zu Pensionskass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80" table:style-name="ce18">
            <text:p>5880</text:p>
          </table:table-cell>
          <table:table-cell office:value-type="string" table:style-name="ce18">
            <text:p>Sonstige Dienstgeberbeiträ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81" table:style-name="ce18">
            <text:p>5881</text:p>
          </table:table-cell>
          <table:table-cell office:value-type="string" table:style-name="ce18">
            <text:p>Sonstige Dienstgeberbeiträ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82" table:style-name="ce18">
            <text:p>5882</text:p>
          </table:table-cell>
          <table:table-cell office:value-type="string" table:style-name="ce18">
            <text:p>Sonstige Dienstgeberbeiträ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83" table:style-name="ce18">
            <text:p>5883</text:p>
          </table:table-cell>
          <table:table-cell office:value-type="string" table:style-name="ce18">
            <text:p>Sonstige Dienstgeberbeiträ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84" table:style-name="ce18">
            <text:p>5884</text:p>
          </table:table-cell>
          <table:table-cell office:value-type="string" table:style-name="ce18">
            <text:p>Sonstige Dienstgeberbeiträ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85" table:style-name="ce18">
            <text:p>5885</text:p>
          </table:table-cell>
          <table:table-cell office:value-type="string" table:style-name="ce18">
            <text:p>Sonstige Dienstgeberbeiträ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86" table:style-name="ce18">
            <text:p>5886</text:p>
          </table:table-cell>
          <table:table-cell office:value-type="string" table:style-name="ce18">
            <text:p>Sonstige Dienstgeberbeiträ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87" table:style-name="ce18">
            <text:p>5887</text:p>
          </table:table-cell>
          <table:table-cell office:value-type="string" table:style-name="ce18">
            <text:p>Sonstige Dienstgeberbeiträ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88" table:style-name="ce18">
            <text:p>5888</text:p>
          </table:table-cell>
          <table:table-cell office:value-type="string" table:style-name="ce18">
            <text:p>Sonstige Dienstgeberbeiträ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889" table:style-name="ce18">
            <text:p>5889</text:p>
          </table:table-cell>
          <table:table-cell office:value-type="string" table:style-name="ce18">
            <text:p>Kommunalsteuer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900" table:style-name="ce18">
            <text:p>5900</text:p>
          </table:table-cell>
          <table:table-cell office:value-type="string" table:style-name="ce18">
            <text:p>Freiwillige Sozialleistun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901" table:style-name="ce18">
            <text:p>5901</text:p>
          </table:table-cell>
          <table:table-cell office:value-type="string" table:style-name="ce18">
            <text:p>Freiwillige Sozialleistun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902" table:style-name="ce18">
            <text:p>5902</text:p>
          </table:table-cell>
          <table:table-cell office:value-type="string" table:style-name="ce18">
            <text:p>Freiwillige Sozialleistun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903" table:style-name="ce18">
            <text:p>5903</text:p>
          </table:table-cell>
          <table:table-cell office:value-type="string" table:style-name="ce18">
            <text:p>Freiwillige Sozialleistun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904" table:style-name="ce18">
            <text:p>5904</text:p>
          </table:table-cell>
          <table:table-cell office:value-type="string" table:style-name="ce18">
            <text:p>Freiwillige Sozialleistun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905" table:style-name="ce18">
            <text:p>5905</text:p>
          </table:table-cell>
          <table:table-cell office:value-type="string" table:style-name="ce18">
            <text:p>Freiwillige Sozialleistun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906" table:style-name="ce18">
            <text:p>5906</text:p>
          </table:table-cell>
          <table:table-cell office:value-type="string" table:style-name="ce18">
            <text:p>Freiwillige Sozialleistun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907" table:style-name="ce18">
            <text:p>5907</text:p>
          </table:table-cell>
          <table:table-cell office:value-type="string" table:style-name="ce18">
            <text:p>Freiwillige Sozialleistun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908" table:style-name="ce18">
            <text:p>5908</text:p>
          </table:table-cell>
          <table:table-cell office:value-type="string" table:style-name="ce18">
            <text:p>Freiwillige Sozialleistun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909" table:style-name="ce18">
            <text:p>5909</text:p>
          </table:table-cell>
          <table:table-cell office:value-type="string" table:style-name="ce18">
            <text:p>Freiwillige Sozialleistun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910" table:style-name="ce18">
            <text:p>5910</text:p>
          </table:table-cell>
          <table:table-cell office:value-type="string" table:style-name="ce18">
            <text:p>Dotierung von Rückstellungen für Abfertigun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911" table:style-name="ce18">
            <text:p>5911</text:p>
          </table:table-cell>
          <table:table-cell office:value-type="string" table:style-name="ce18">
            <text:p>Dotierung von Rückstellungen für Jubiläumszuwendun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912" table:style-name="ce18">
            <text:p>5912</text:p>
          </table:table-cell>
          <table:table-cell office:value-type="string" table:style-name="ce18">
            <text:p>Dotierung von Rückstellungen für nicht konsumierte Urlaub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5919" table:style-name="ce18">
            <text:p>5919</text:p>
          </table:table-cell>
          <table:table-cell office:value-type="string" table:style-name="ce18">
            <text:p>Dotierung von sonstigen Personalrückstellun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6000" table:style-name="ce18">
            <text:p>6000</text:p>
          </table:table-cell>
          <table:table-cell office:value-type="string" table:style-name="ce18">
            <text:p>Energiebezü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6100" table:style-name="ce18">
            <text:p>6100</text:p>
          </table:table-cell>
          <table:table-cell office:value-type="string" table:style-name="ce18">
            <text:p>Instandhaltung von Grund und Bod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6110" table:style-name="ce18">
            <text:p>6110</text:p>
          </table:table-cell>
          <table:table-cell office:value-type="string" table:style-name="ce18">
            <text:p>Instandhaltung von Straßenbau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6120" table:style-name="ce18">
            <text:p>6120</text:p>
          </table:table-cell>
          <table:table-cell office:value-type="string" table:style-name="ce18">
            <text:p>Instandhaltung von Wasser- und Abwasserbauten und -anla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6130" table:style-name="ce18">
            <text:p>6130</text:p>
          </table:table-cell>
          <table:table-cell office:value-type="string" table:style-name="ce18">
            <text:p>Instandhaltung von sonstigen Grundstückseinrichtun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6140" table:style-name="ce18">
            <text:p>6140</text:p>
          </table:table-cell>
          <table:table-cell office:value-type="string" table:style-name="ce18">
            <text:p>Instandhaltung von Gebäuden und Bau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6150" table:style-name="ce18">
            <text:p>6150</text:p>
          </table:table-cell>
          <table:table-cell office:value-type="string" table:style-name="ce18">
            <text:p>Instandhaltung von Kulturgüter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6160" table:style-name="ce18">
            <text:p>6160</text:p>
          </table:table-cell>
          <table:table-cell office:value-type="string" table:style-name="ce18">
            <text:p>Instandhaltung von Maschinen und maschinellen Anla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6170" table:style-name="ce18">
            <text:p>6170</text:p>
          </table:table-cell>
          <table:table-cell office:value-type="string" table:style-name="ce18">
            <text:p>Instandhaltung von Fahrzeu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6180" table:style-name="ce18">
            <text:p>6180</text:p>
          </table:table-cell>
          <table:table-cell office:value-type="string" table:style-name="ce18">
            <text:p>Instandhaltung von sonstigen Anla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float" office:value="6190" table:style-name="ce18">
            <text:p>6190</text:p>
          </table:table-cell>
          <table:table-cell office:value-type="string" table:style-name="ce18">
            <text:p>Instandhaltung von Sonderanla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9">
            <text:p>6191</text:p>
          </table:table-cell>
          <table:table-cell office:value-type="string" table:style-name="ce19">
            <text:p>Instandhaltung von kofinanzierten Schutzbaut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200" table:style-name="ce18">
            <text:p>6200</text:p>
          </table:table-cell>
          <table:table-cell office:value-type="string" table:style-name="ce18">
            <text:p>Transporte durch die Bah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210" table:style-name="ce18">
            <text:p>6210</text:p>
          </table:table-cell>
          <table:table-cell office:value-type="string" table:style-name="ce18">
            <text:p>Sonstige Transport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300" table:style-name="ce18">
            <text:p>6300</text:p>
          </table:table-cell>
          <table:table-cell office:value-type="string" table:style-name="ce18">
            <text:p>Postdienst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310" table:style-name="ce18">
            <text:p>6310</text:p>
          </table:table-cell>
          <table:table-cell office:value-type="string" table:style-name="ce18">
            <text:p>Sonstige Nachrichtenübermittlung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320" table:style-name="ce18">
            <text:p>6320</text:p>
          </table:table-cell>
          <table:table-cell office:value-type="string" table:style-name="ce18">
            <text:p>Telekommunikationsdienst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400" table:style-name="ce18">
            <text:p>6400</text:p>
          </table:table-cell>
          <table:table-cell office:value-type="string" table:style-name="ce18">
            <text:p>Rechts- und Beratungsaufwand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410" table:style-name="ce18">
            <text:p>6410</text:p>
          </table:table-cell>
          <table:table-cell office:value-type="string" table:style-name="ce18">
            <text:p>Entschädigungen auf Grund des Gebührenanspruchsgesetzes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6420" table:style-name="ce18">
            <text:p>6420</text:p>
          </table:table-cell>
          <table:table-cell office:value-type="string" table:style-name="ce18">
            <text:p>Sonstiger Gerichtsaufwand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500" table:style-name="ce18">
            <text:p>6500</text:p>
          </table:table-cell>
          <table:table-cell office:value-type="string" table:style-name="ce18">
            <text:p>Zinsen für Finanzschulden in Euro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510" table:style-name="ce18">
            <text:p>6510</text:p>
          </table:table-cell>
          <table:table-cell office:value-type="string" table:style-name="ce18">
            <text:p>Zinsen für unterjährige Geldgeschäfte in Euro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520" table:style-name="ce18">
            <text:p>6520</text:p>
          </table:table-cell>
          <table:table-cell office:value-type="string" table:style-name="ce18">
            <text:p>Zinsen und sonstige Aufwendungen aus Finanzderivaten mit Grundgeschäft in Euro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530" table:style-name="ce18">
            <text:p>6530</text:p>
          </table:table-cell>
          <table:table-cell office:value-type="string" table:style-name="ce18">
            <text:p>Zinsen für Finanzschulden in fremder Währung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540" table:style-name="ce18">
            <text:p>6540</text:p>
          </table:table-cell>
          <table:table-cell office:value-type="string" table:style-name="ce18">
            <text:p>Zinsen für unterjährige Geldgeschäfte in fremder Währung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550" table:style-name="ce18">
            <text:p>6550</text:p>
          </table:table-cell>
          <table:table-cell office:value-type="string" table:style-name="ce18">
            <text:p>Zinsen und sonstige Aufwendungen aus Finanzderivaten mit Grundgeschäft in fremder Währung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560" table:style-name="ce18">
            <text:p>6560</text:p>
          </table:table-cell>
          <table:table-cell office:value-type="string" table:style-name="ce18">
            <text:p>Skontoaufwand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570" table:style-name="ce18">
            <text:p>6570</text:p>
          </table:table-cell>
          <table:table-cell office:value-type="string" table:style-name="ce18">
            <text:p>Geldverkehrs- und Bankspes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571" table:style-name="ce18">
            <text:p>6571</text:p>
          </table:table-cell>
          <table:table-cell office:value-type="string" table:style-name="ce18">
            <text:p>Disagi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572" table:style-name="ce18">
            <text:p>6572</text:p>
          </table:table-cell>
          <table:table-cell office:value-type="string" table:style-name="ce18">
            <text:p>Kursverlust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580" table:style-name="ce18">
            <text:p>6580</text:p>
          </table:table-cell>
          <table:table-cell office:value-type="string" table:style-name="ce18">
            <text:p>Zinsen und sonstige Aufwendungen aus derivativen Finanzinstrumenten ohne Grundgeschäft in Euro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581" table:style-name="ce18">
            <text:p>6581</text:p>
          </table:table-cell>
          <table:table-cell office:value-type="string" table:style-name="ce18">
            <text:p>Zinsen und sonstige Aufwendungen aus derivativen Finanzinstrumenten ohne Grundgeschäft in fremder Währung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590" table:style-name="ce18">
            <text:p>6590</text:p>
          </table:table-cell>
          <table:table-cell office:value-type="string" table:style-name="ce18">
            <text:p>Zinsen für Finanzierungsleasing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591" table:style-name="ce18">
            <text:p>6591</text:p>
          </table:table-cell>
          <table:table-cell office:value-type="string" table:style-name="ce18">
            <text:p>Zinsaufwand Forderungskauf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700" table:style-name="ce18">
            <text:p>6700</text:p>
          </table:table-cell>
          <table:table-cell office:value-type="string" table:style-name="ce18">
            <text:p>Versicher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800" table:style-name="ce18">
            <text:p>6800</text:p>
          </table:table-cell>
          <table:table-cell office:value-type="string" table:style-name="ce18">
            <text:p>Planmäßige Abschreibung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810" table:style-name="ce18">
            <text:p>6810</text:p>
          </table:table-cell>
          <table:table-cell office:value-type="string" table:style-name="ce18">
            <text:p>Außerplanmäßige Abschreibung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820" table:style-name="ce18">
            <text:p>6820</text:p>
          </table:table-cell>
          <table:table-cell office:value-type="string" table:style-name="ce18">
            <text:p>Wertberichtigungen zu Finanzinstrument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830" table:style-name="ce18">
            <text:p>6830</text:p>
          </table:table-cell>
          <table:table-cell office:value-type="string" table:style-name="ce18">
            <text:p>Verluste aus dem Abgang von Sachanlagen und immateriellen Vermögenswert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850" table:style-name="ce18">
            <text:p>6850</text:p>
          </table:table-cell>
          <table:table-cell office:value-type="string" table:style-name="ce18">
            <text:p>Dotierung von Rückstellungen für Prozesskost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860" table:style-name="ce18">
            <text:p>6860</text:p>
          </table:table-cell>
          <table:table-cell office:value-type="string" table:style-name="ce18">
            <text:p>Dotierung von Rückstellungen für Haft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870" table:style-name="ce18">
            <text:p>6870</text:p>
          </table:table-cell>
          <table:table-cell office:value-type="string" table:style-name="ce18">
            <text:p>Dotierung von Rückstellungen für Sanierungen von Altlast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880" table:style-name="ce18">
            <text:p>6880</text:p>
          </table:table-cell>
          <table:table-cell office:value-type="string" table:style-name="ce18">
            <text:p>Dotierung von Rückstellungen für ausstehende Rechn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881" table:style-name="ce18">
            <text:p>6881</text:p>
          </table:table-cell>
          <table:table-cell office:value-type="string" table:style-name="ce18">
            <text:p>Dotierung von sonstigen Rückstell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910" table:style-name="ce18">
            <text:p>6910</text:p>
          </table:table-cell>
          <table:table-cell office:value-type="string" table:style-name="ce18">
            <text:p>Kassenabgänge und sonstige Schäden am kurzfristigen Vermö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920" table:style-name="ce18">
            <text:p>6920</text:p>
          </table:table-cell>
          <table:table-cell office:value-type="string" table:style-name="ce18">
            <text:p>Schadensvergüt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930" table:style-name="ce18">
            <text:p>6930</text:p>
          </table:table-cell>
          <table:table-cell office:value-type="string" table:style-name="ce18">
            <text:p>Straf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940" table:style-name="ce18">
            <text:p>6940</text:p>
          </table:table-cell>
          <table:table-cell office:value-type="string" table:style-name="ce18">
            <text:p>Aufwendungen aus der Bewertung von Beteilig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950" table:style-name="ce18">
            <text:p>6950</text:p>
          </table:table-cell>
          <table:table-cell office:value-type="string" table:style-name="ce18">
            <text:p>Wertberichtigungen zu Forder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960" table:style-name="ce18">
            <text:p>6960</text:p>
          </table:table-cell>
          <table:table-cell office:value-type="string" table:style-name="ce18">
            <text:p>Wertberichtigungen zu Forderungen aus gewährten Darleh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970" table:style-name="ce18">
            <text:p>6970</text:p>
          </table:table-cell>
          <table:table-cell office:value-type="string" table:style-name="ce18">
            <text:p>Wertberichtigungen zu Fremdwährungsbeständ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980" table:style-name="ce18">
            <text:p>6980</text:p>
          </table:table-cell>
          <table:table-cell office:value-type="string" table:style-name="ce18">
            <text:p>Sonstige Wertberichtigungen zum kurzfristigen und langfristigen Vermö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6990" table:style-name="ce18">
            <text:p>6990</text:p>
          </table:table-cell>
          <table:table-cell office:value-type="string" table:style-name="ce18">
            <text:p>Verluste aus dem Abgang von Beteiligungen und aktiven Finanzinstrument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020" table:style-name="ce18">
            <text:p>7020</text:p>
          </table:table-cell>
          <table:table-cell office:value-type="string" table:style-name="ce18">
            <text:p>Miet- und Pachtaufwand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050" table:style-name="ce18">
            <text:p>7050</text:p>
          </table:table-cell>
          <table:table-cell office:value-type="string" table:style-name="ce18">
            <text:p>Operating Leasing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070" table:style-name="ce18">
            <text:p>7070</text:p>
          </table:table-cell>
          <table:table-cell office:value-type="string" table:style-name="ce18">
            <text:p>Nutzungsentgelte an Public Private Partnerships (PPP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100" table:style-name="ce18">
            <text:p>7100</text:p>
          </table:table-cell>
          <table:table-cell office:value-type="string" table:style-name="ce19">
            <text:p>Gebühren für die Benützung von Gemeindeeinrichtungen und -anla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130" table:style-name="ce18">
            <text:p>7130</text:p>
          </table:table-cell>
          <table:table-cell office:value-type="string" table:style-name="ce18">
            <text:p>Interessentenbeiträg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150" table:style-name="ce18">
            <text:p>7150</text:p>
          </table:table-cell>
          <table:table-cell office:value-type="string" table:style-name="ce18">
            <text:p>Andere öffentliche Abgab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200" table:style-name="ce18">
            <text:p>7200</text:p>
          </table:table-cell>
          <table:table-cell office:value-type="string" table:style-name="ce18">
            <text:p>Nachträglich gegebene Rabatt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210" table:style-name="ce18">
            <text:p>7210</text:p>
          </table:table-cell>
          <table:table-cell office:value-type="string" table:style-name="ce18">
            <text:p>Patent- und Lizenzgebüh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220" table:style-name="ce18">
            <text:p>7220</text:p>
          </table:table-cell>
          <table:table-cell office:value-type="string" table:style-name="ce18">
            <text:p>Rückersätze von Erträ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231" table:style-name="ce18">
            <text:p>7231</text:p>
          </table:table-cell>
          <table:table-cell office:value-type="string" table:style-name="ce18">
            <text:p>Verfügungs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232" table:style-name="ce18">
            <text:p>7232</text:p>
          </table:table-cell>
          <table:table-cell office:value-type="string" table:style-name="ce18">
            <text:p>Repräsentationsaufwand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240" table:style-name="ce18">
            <text:p>7240</text:p>
          </table:table-cell>
          <table:table-cell office:value-type="string" table:style-name="ce18">
            <text:p>Aufwendungen für die Ableistung des Präsenzdienstes sowie des Zivildienstes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250" table:style-name="ce18">
            <text:p>7250</text:p>
          </table:table-cell>
          <table:table-cell office:value-type="string" table:style-name="ce18">
            <text:p>Bibliothekserforderniss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260" table:style-name="ce18">
            <text:p>7260</text:p>
          </table:table-cell>
          <table:table-cell office:value-type="string" table:style-name="ce18">
            <text:p>Mitgliedsbeiträge an Institution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270" table:style-name="ce18">
            <text:p>7270</text:p>
          </table:table-cell>
          <table:table-cell office:value-type="string" table:style-name="ce18">
            <text:p>Sonstige Leistungen von natürlichen Person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280" table:style-name="ce18">
            <text:p>7280</text:p>
          </table:table-cell>
          <table:table-cell office:value-type="string" table:style-name="ce18">
            <text:p>Sonstige Leistungen (Sonstig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290" table:style-name="ce18">
            <text:p>7290</text:p>
          </table:table-cell>
          <table:table-cell office:value-type="string" table:style-name="ce18">
            <text:p>Vergütungen mit ertragsseitiger Gegenverrechnung innerhalb des Landes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294" table:style-name="ce18">
            <text:p>7294</text:p>
          </table:table-cell>
          <table:table-cell office:value-type="string" table:style-name="ce19">
            <text:p>Zuweisungen an Haushaltsrückla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295" table:style-name="ce18">
            <text:p>7295</text:p>
          </table:table-cell>
          <table:table-cell office:value-type="string" table:style-name="ce18">
            <text:p>Aufwendungen für gewählte Organ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296" table:style-name="ce18">
            <text:p>7296</text:p>
          </table:table-cell>
          <table:table-cell office:value-type="string" table:style-name="ce18">
            <text:p>Aufwendungen auf Grund gesetzlicher Anordn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297" table:style-name="ce18">
            <text:p>7297</text:p>
          </table:table-cell>
          <table:table-cell office:value-type="string" table:style-name="ce18">
            <text:p>Sonstige Aufwend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298" table:style-name="ce18">
            <text:p>7298</text:p>
          </table:table-cell>
          <table:table-cell office:value-type="string" table:style-name="ce18">
            <text:p>Reisegebüh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299" table:style-name="ce18">
            <text:p>7299</text:p>
          </table:table-cell>
          <table:table-cell office:value-type="string" table:style-name="ce18">
            <text:p>Forderungsabschreib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300" table:style-name="ce18">
            <text:p>7300</text:p>
          </table:table-cell>
          <table:table-cell office:value-type="string" table:style-name="ce18">
            <text:p>Transfers an den Bund nach dem FAG</text:p>
          </table:table-cell>
          <table:table-cell office:value-type="string" table:style-name="ce18">
            <text:p>fix</text:p>
          </table:table-cell>
          <table:table-cell office:value-type="float" office:value="1311" table:style-name="ce10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7301" table:style-name="ce18">
            <text:p>7301</text:p>
          </table:table-cell>
          <table:table-cell office:value-type="string" table:style-name="ce18">
            <text:p>Transfers an den Bund, sonstige</text:p>
          </table:table-cell>
          <table:table-cell office:value-type="string" table:style-name="ce18">
            <text:p>fix</text:p>
          </table:table-cell>
          <table:table-cell office:value-type="float" office:value="1311" table:style-name="ce10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7302" table:style-name="ce18">
            <text:p>7302</text:p>
          </table:table-cell>
          <table:table-cell office:value-type="string" table:style-name="ce18">
            <text:p>Transfers an Länder nach dem FAG</text:p>
          </table:table-cell>
          <table:table-cell office:value-type="string" table:style-name="ce18">
            <text:p>fix</text:p>
          </table:table-cell>
          <table:table-cell office:value-type="float" office:value="1312" table:style-name="ce10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7303" table:style-name="ce18">
            <text:p>7303</text:p>
          </table:table-cell>
          <table:table-cell office:value-type="string" table:style-name="ce18">
            <text:p>Transfers an Länder, sonstige</text:p>
          </table:table-cell>
          <table:table-cell office:value-type="string" table:style-name="ce18">
            <text:p>fix</text:p>
          </table:table-cell>
          <table:table-cell office:value-type="float" office:value="1312" table:style-name="ce10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7304" table:style-name="ce18">
            <text:p>7304</text:p>
          </table:table-cell>
          <table:table-cell office:value-type="string" table:style-name="ce18">
            <text:p>Transfers an Gemeinden nach dem FAG</text:p>
          </table:table-cell>
          <table:table-cell office:value-type="string" table:style-name="ce18">
            <text:p>fix</text:p>
          </table:table-cell>
          <table:table-cell office:value-type="float" office:value="1313" table:style-name="ce10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7305" table:style-name="ce18">
            <text:p>7305</text:p>
          </table:table-cell>
          <table:table-cell office:value-type="string" table:style-name="ce18">
            <text:p>Transfers an Gemeinden, sonstige</text:p>
          </table:table-cell>
          <table:table-cell office:value-type="string" table:style-name="ce18">
            <text:p>fix</text:p>
          </table:table-cell>
          <table:table-cell office:value-type="float" office:value="1313" table:style-name="ce10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7306" table:style-name="ce20">
            <text:p>7306</text:p>
          </table:table-cell>
          <table:table-cell office:value-type="string" table:style-name="ce20">
            <text:p>Transfers an Gemeindeverbände nach dem FAG</text:p>
          </table:table-cell>
          <table:table-cell office:value-type="string" table:style-name="ce20">
            <text:p>ja</text:p>
          </table:table-cell>
          <table:table-cell office:value-type="string" table:style-name="ce21">
            <text:p>1101, 1312, 1313</text:p>
          </table:table-cell>
          <table:table-cell table:number-columns-repeated="16380" table:style-name="ce1"/>
        </table:table-row>
        <table:table-row table:style-name="ro7">
          <table:table-cell office:value-type="float" office:value="7307" table:style-name="ce20">
            <text:p>7307</text:p>
          </table:table-cell>
          <table:table-cell office:value-type="string" table:style-name="ce20">
            <text:p>Transfers an Gemeindeverbände, sonstige</text:p>
          </table:table-cell>
          <table:table-cell office:value-type="string" table:style-name="ce20">
            <text:p>ja</text:p>
          </table:table-cell>
          <table:table-cell office:value-type="string" table:style-name="ce21">
            <text:p>1101, 1312, 1313</text:p>
          </table:table-cell>
          <table:table-cell table:number-columns-repeated="16380" table:style-name="ce1"/>
        </table:table-row>
        <table:table-row table:style-name="ro7">
          <table:table-cell office:value-type="float" office:value="7310" table:style-name="ce18">
            <text:p>7310</text:p>
          </table:table-cell>
          <table:table-cell office:value-type="string" table:style-name="ce18">
            <text:p>Transfers an Sozialversicherungsträger</text:p>
          </table:table-cell>
          <table:table-cell office:value-type="string" table:style-name="ce18">
            <text:p>fix</text:p>
          </table:table-cell>
          <table:table-cell office:value-type="float" office:value="1314" table:style-name="ce10">
            <text:p>1314</text:p>
          </table:table-cell>
          <table:table-cell table:number-columns-repeated="16380" table:style-name="ce1"/>
        </table:table-row>
        <table:table-row table:style-name="ro7">
          <table:table-cell office:value-type="float" office:value="7325" table:style-name="ce18">
            <text:p>7325</text:p>
          </table:table-cell>
          <table:table-cell office:value-type="string" table:style-name="ce18">
            <text:p>Transfers an Bundeskammern</text:p>
          </table:table-cell>
          <table:table-cell office:value-type="string" table:style-name="ce18">
            <text:p>fix</text:p>
          </table:table-cell>
          <table:table-cell office:value-type="float" office:value="1311" table:style-name="ce10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7327" table:style-name="ce18">
            <text:p>7327</text:p>
          </table:table-cell>
          <table:table-cell office:value-type="string" table:style-name="ce18">
            <text:p>Transfers an Landeskammern</text:p>
          </table:table-cell>
          <table:table-cell office:value-type="string" table:style-name="ce18">
            <text:p>fix</text:p>
          </table:table-cell>
          <table:table-cell office:value-type="float" office:value="1312" table:style-name="ce10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7330" table:style-name="ce18">
            <text:p>7330</text:p>
          </table:table-cell>
          <table:table-cell office:value-type="string" table:style-name="ce18">
            <text:p>Transfers an Bundesfonds</text:p>
          </table:table-cell>
          <table:table-cell office:value-type="string" table:style-name="ce18">
            <text:p>fix</text:p>
          </table:table-cell>
          <table:table-cell office:value-type="float" office:value="1311" table:style-name="ce10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7332" table:style-name="ce18">
            <text:p>7332</text:p>
          </table:table-cell>
          <table:table-cell office:value-type="string" table:style-name="ce18">
            <text:p>Transfers an Landesfonds</text:p>
          </table:table-cell>
          <table:table-cell office:value-type="string" table:style-name="ce18">
            <text:p>fix</text:p>
          </table:table-cell>
          <table:table-cell office:value-type="float" office:value="1312" table:style-name="ce10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7334" table:style-name="ce18">
            <text:p>7334</text:p>
          </table:table-cell>
          <table:table-cell office:value-type="string" table:style-name="ce18">
            <text:p>Transfers an Gemeindefonds</text:p>
          </table:table-cell>
          <table:table-cell office:value-type="string" table:style-name="ce18">
            <text:p>fix</text:p>
          </table:table-cell>
          <table:table-cell office:value-type="float" office:value="1313" table:style-name="ce10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7340" table:style-name="ce18">
            <text:p>7340</text:p>
          </table:table-cell>
          <table:table-cell office:value-type="string" table:style-name="ce18">
            <text:p>Transfers an sonstige Träger öffentlichen Rechts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7350" table:style-name="ce18">
            <text:p>7350</text:p>
          </table:table-cell>
          <table:table-cell office:value-type="string" table:style-name="ce18">
            <text:p>Kapitaltransfers an den Bund nach dem FAG</text:p>
          </table:table-cell>
          <table:table-cell office:value-type="string" table:style-name="ce18">
            <text:p>fix</text:p>
          </table:table-cell>
          <table:table-cell office:value-type="float" office:value="1311" table:style-name="ce10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7351" table:style-name="ce18">
            <text:p>7351</text:p>
          </table:table-cell>
          <table:table-cell office:value-type="string" table:style-name="ce18">
            <text:p>Kapitaltransfers an den Bund, sonstige</text:p>
          </table:table-cell>
          <table:table-cell office:value-type="string" table:style-name="ce18">
            <text:p>fix</text:p>
          </table:table-cell>
          <table:table-cell office:value-type="float" office:value="1311" table:style-name="ce10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7352" table:style-name="ce18">
            <text:p>7352</text:p>
          </table:table-cell>
          <table:table-cell office:value-type="string" table:style-name="ce18">
            <text:p>Kapitaltransfers an Länder nach dem FAG</text:p>
          </table:table-cell>
          <table:table-cell office:value-type="string" table:style-name="ce18">
            <text:p>fix</text:p>
          </table:table-cell>
          <table:table-cell office:value-type="float" office:value="1312" table:style-name="ce10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7353" table:style-name="ce18">
            <text:p>7353</text:p>
          </table:table-cell>
          <table:table-cell office:value-type="string" table:style-name="ce18">
            <text:p>Kapitaltransfers an Länder, sonstige</text:p>
          </table:table-cell>
          <table:table-cell office:value-type="string" table:style-name="ce18">
            <text:p>fix</text:p>
          </table:table-cell>
          <table:table-cell office:value-type="float" office:value="1312" table:style-name="ce10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7354" table:style-name="ce18">
            <text:p>7354</text:p>
          </table:table-cell>
          <table:table-cell office:value-type="string" table:style-name="ce18">
            <text:p>Kapitaltransfers an Gemeinden nach dem FAG</text:p>
          </table:table-cell>
          <table:table-cell office:value-type="string" table:style-name="ce18">
            <text:p>fix</text:p>
          </table:table-cell>
          <table:table-cell office:value-type="float" office:value="1313" table:style-name="ce10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7355" table:style-name="ce18">
            <text:p>7355</text:p>
          </table:table-cell>
          <table:table-cell office:value-type="string" table:style-name="ce18">
            <text:p>Kapitaltransfers an Gemeinden, sonstige</text:p>
          </table:table-cell>
          <table:table-cell office:value-type="string" table:style-name="ce18">
            <text:p>fix</text:p>
          </table:table-cell>
          <table:table-cell office:value-type="float" office:value="1313" table:style-name="ce10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7356" table:style-name="ce20">
            <text:p>7356</text:p>
          </table:table-cell>
          <table:table-cell office:value-type="string" table:style-name="ce20">
            <text:p>Kapitaltransfers an Gemeindeverbände nach dem FAG</text:p>
          </table:table-cell>
          <table:table-cell office:value-type="string" table:style-name="ce20">
            <text:p>ja</text:p>
          </table:table-cell>
          <table:table-cell office:value-type="string" table:style-name="ce21">
            <text:p>1101, 1312, 1313</text:p>
          </table:table-cell>
          <table:table-cell table:number-columns-repeated="16380" table:style-name="ce1"/>
        </table:table-row>
        <table:table-row table:style-name="ro7">
          <table:table-cell office:value-type="float" office:value="7357" table:style-name="ce20">
            <text:p>7357</text:p>
          </table:table-cell>
          <table:table-cell office:value-type="string" table:style-name="ce20">
            <text:p>Kapitaltransfers an Gemeindeverbände, sonstige</text:p>
          </table:table-cell>
          <table:table-cell office:value-type="string" table:style-name="ce20">
            <text:p>ja</text:p>
          </table:table-cell>
          <table:table-cell office:value-type="string" table:style-name="ce21">
            <text:p>1101, 1312, 1313</text:p>
          </table:table-cell>
          <table:table-cell table:number-columns-repeated="16380" table:style-name="ce1"/>
        </table:table-row>
        <table:table-row table:style-name="ro7">
          <table:table-cell office:value-type="float" office:value="7360" table:style-name="ce18">
            <text:p>7360</text:p>
          </table:table-cell>
          <table:table-cell office:value-type="string" table:style-name="ce18">
            <text:p>Kapitaltransfers an Sozialversicherungsträger</text:p>
          </table:table-cell>
          <table:table-cell office:value-type="string" table:style-name="ce18">
            <text:p>fix</text:p>
          </table:table-cell>
          <table:table-cell office:value-type="float" office:value="1314" table:style-name="ce10">
            <text:p>1314</text:p>
          </table:table-cell>
          <table:table-cell table:number-columns-repeated="16380" table:style-name="ce1"/>
        </table:table-row>
        <table:table-row table:style-name="ro7">
          <table:table-cell office:value-type="float" office:value="7375" table:style-name="ce18">
            <text:p>7375</text:p>
          </table:table-cell>
          <table:table-cell office:value-type="string" table:style-name="ce18">
            <text:p>Kapitaltransfers an Bundeskammern</text:p>
          </table:table-cell>
          <table:table-cell office:value-type="string" table:style-name="ce18">
            <text:p>fix</text:p>
          </table:table-cell>
          <table:table-cell office:value-type="float" office:value="1311" table:style-name="ce10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7377" table:style-name="ce18">
            <text:p>7377</text:p>
          </table:table-cell>
          <table:table-cell office:value-type="string" table:style-name="ce18">
            <text:p>Kapitaltransfers an Landeskammern</text:p>
          </table:table-cell>
          <table:table-cell office:value-type="string" table:style-name="ce18">
            <text:p>fix</text:p>
          </table:table-cell>
          <table:table-cell office:value-type="float" office:value="1312" table:style-name="ce10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7380" table:style-name="ce18">
            <text:p>7380</text:p>
          </table:table-cell>
          <table:table-cell office:value-type="string" table:style-name="ce18">
            <text:p>Kapitaltransfers an Bundesfonds</text:p>
          </table:table-cell>
          <table:table-cell office:value-type="string" table:style-name="ce18">
            <text:p>fix</text:p>
          </table:table-cell>
          <table:table-cell office:value-type="float" office:value="1311" table:style-name="ce10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7382" table:style-name="ce18">
            <text:p>7382</text:p>
          </table:table-cell>
          <table:table-cell office:value-type="string" table:style-name="ce18">
            <text:p>Kapitaltransfers an Landesfonds</text:p>
          </table:table-cell>
          <table:table-cell office:value-type="string" table:style-name="ce18">
            <text:p>fix</text:p>
          </table:table-cell>
          <table:table-cell office:value-type="float" office:value="1312" table:style-name="ce10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7384" table:style-name="ce18">
            <text:p>7384</text:p>
          </table:table-cell>
          <table:table-cell office:value-type="string" table:style-name="ce18">
            <text:p>Kapitaltransfers an Gemeindefonds</text:p>
          </table:table-cell>
          <table:table-cell office:value-type="string" table:style-name="ce18">
            <text:p>fix</text:p>
          </table:table-cell>
          <table:table-cell office:value-type="float" office:value="1313" table:style-name="ce10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7390" table:style-name="ce18">
            <text:p>7390</text:p>
          </table:table-cell>
          <table:table-cell office:value-type="string" table:style-name="ce18">
            <text:p>Kapitaltransfers an sonstige Träger öffentlichen Rechts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7402" table:style-name="ce18">
            <text:p>7402</text:p>
          </table:table-cell>
          <table:table-cell office:value-type="string" table:style-name="ce18">
            <text:p>Transfers an Eigenbetrieb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403" table:style-name="ce18">
            <text:p>7403</text:p>
          </table:table-cell>
          <table:table-cell office:value-type="string" table:style-name="ce18">
            <text:p>Transfers an Beteiligungen des Landes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7430" table:style-name="ce18">
            <text:p>7430</text:p>
          </table:table-cell>
          <table:table-cell office:value-type="string" table:style-name="ce18">
            <text:p>Transfers an Unternehmen (ohne Finanzunternehmen)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7452" table:style-name="ce18">
            <text:p>7452</text:p>
          </table:table-cell>
          <table:table-cell office:value-type="string" table:style-name="ce18">
            <text:p>Kapitaltransfers an Eigenbetrieb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453" table:style-name="ce18">
            <text:p>7453</text:p>
          </table:table-cell>
          <table:table-cell office:value-type="string" table:style-name="ce18">
            <text:p>Kapitaltransfers an Beteiligungen des Landes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7480" table:style-name="ce18">
            <text:p>7480</text:p>
          </table:table-cell>
          <table:table-cell office:value-type="string" table:style-name="ce18">
            <text:p>Kapitaltransfers an Unternehmen (ohne Finanzunternehmen)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7500" table:style-name="ce18">
            <text:p>7500</text:p>
          </table:table-cell>
          <table:table-cell office:value-type="string" table:style-name="ce18">
            <text:p>Transfers an Finanzunternehmen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7550" table:style-name="ce18">
            <text:p>7550</text:p>
          </table:table-cell>
          <table:table-cell office:value-type="string" table:style-name="ce18">
            <text:p>Kapitaltransfers an Finanzunternehmen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7600" table:style-name="ce18">
            <text:p>7600</text:p>
          </table:table-cell>
          <table:table-cell office:value-type="string" table:style-name="ce19">
            <text:p>Ruhebezüge an öffentlich-rechtliche Bedienstet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601" table:style-name="ce18">
            <text:p>7601</text:p>
          </table:table-cell>
          <table:table-cell office:value-type="string" table:style-name="ce18">
            <text:p>Sonstige Ruhebezüg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602" table:style-name="ce18">
            <text:p>7602</text:p>
          </table:table-cell>
          <table:table-cell office:value-type="string" table:style-name="ce18">
            <text:p>Versorgungsbezüge nach öffentlich-rechtlichen Bedienstet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603" table:style-name="ce18">
            <text:p>7603</text:p>
          </table:table-cell>
          <table:table-cell office:value-type="string" table:style-name="ce18">
            <text:p>Sonstige Versorgungsbezüg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604" table:style-name="ce18">
            <text:p>7604</text:p>
          </table:table-cell>
          <table:table-cell office:value-type="string" table:style-name="ce18">
            <text:p>Außerordentliche Versorgungsgenüss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605" table:style-name="ce18">
            <text:p>7605</text:p>
          </table:table-cell>
          <table:table-cell office:value-type="string" table:style-name="ce18">
            <text:p>Geldaushilfen an Ruhe- und Versorgungsbezugsempfäng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606" table:style-name="ce18">
            <text:p>7606</text:p>
          </table:table-cell>
          <table:table-cell office:value-type="string" table:style-name="ce18">
            <text:p>Dienstgeberbeiträge für Ruhe- und Versorgungsbezugsempfäng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608" table:style-name="ce18">
            <text:p>7608</text:p>
          </table:table-cell>
          <table:table-cell office:value-type="string" table:style-name="ce18">
            <text:p>Dotierung von Pensionsrückstellungen (Säule I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609" table:style-name="ce18">
            <text:p>7609</text:p>
          </table:table-cell>
          <table:table-cell office:value-type="string" table:style-name="ce18">
            <text:p>Dotierung von Rückstellungen für Betriebspensionen (Säule II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640" table:style-name="ce18">
            <text:p>7640</text:p>
          </table:table-cell>
          <table:table-cell office:value-type="string" table:style-name="ce18">
            <text:p>Entschädigungen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7660" table:style-name="ce20">
            <text:p>7660</text:p>
          </table:table-cell>
          <table:table-cell office:value-type="string" table:style-name="ce20">
            <text:p>Gesetzliche Zuwendungen an private gemeinnützige Einrichtungen</text:p>
          </table:table-cell>
          <table:table-cell office:value-type="string" table:style-name="ce18">
            <text:p>fix</text:p>
          </table:table-cell>
          <table:table-cell office:value-type="float" office:value="1500" table:style-name="ce21">
            <text:p>1500</text:p>
          </table:table-cell>
          <table:table-cell table:number-columns-repeated="16380" table:style-name="ce1"/>
        </table:table-row>
        <table:table-row table:style-name="ro7">
          <table:table-cell office:value-type="float" office:value="7670" table:style-name="ce20">
            <text:p>7670</text:p>
          </table:table-cell>
          <table:table-cell office:value-type="string" table:style-name="ce20">
            <text:p>Sonstige Zuwendungen an private gemeinnützige Einrichtungen</text:p>
          </table:table-cell>
          <table:table-cell office:value-type="string" table:style-name="ce18">
            <text:p>fix</text:p>
          </table:table-cell>
          <table:table-cell office:value-type="float" office:value="1500" table:style-name="ce21">
            <text:p>1500</text:p>
          </table:table-cell>
          <table:table-cell table:number-columns-repeated="16380" table:style-name="ce1"/>
        </table:table-row>
        <table:table-row table:style-name="ro7">
          <table:table-cell office:value-type="float" office:value="7680" table:style-name="ce18">
            <text:p>7680</text:p>
          </table:table-cell>
          <table:table-cell office:value-type="string" table:style-name="ce18">
            <text:p>Gesetzliche Zuwendungen an Einzelperson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690" table:style-name="ce18">
            <text:p>7690</text:p>
          </table:table-cell>
          <table:table-cell office:value-type="string" table:style-name="ce18">
            <text:p>Sonstige Zuwendungen an Einzelperson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7710" table:style-name="ce18">
            <text:p>7710</text:p>
          </table:table-cell>
          <table:table-cell office:value-type="string" table:style-name="ce18">
            <text:p>Entschädigungen für Vermögensverluste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7770" table:style-name="ce20">
            <text:p>7770</text:p>
          </table:table-cell>
          <table:table-cell office:value-type="string" table:style-name="ce20">
            <text:p>Zuwendungen für Investitionszwecke an private, nicht auf Gewinn ausgerichtete Organisationen</text:p>
          </table:table-cell>
          <table:table-cell office:value-type="string" table:style-name="ce18">
            <text:p>fix</text:p>
          </table:table-cell>
          <table:table-cell office:value-type="float" office:value="1500" table:style-name="ce21">
            <text:p>1500</text:p>
          </table:table-cell>
          <table:table-cell table:number-columns-repeated="16380" table:style-name="ce1"/>
        </table:table-row>
        <table:table-row table:style-name="ro7">
          <table:table-cell office:value-type="float" office:value="7790" table:style-name="ce18">
            <text:p>7790</text:p>
          </table:table-cell>
          <table:table-cell office:value-type="string" table:style-name="ce18">
            <text:p>Zuwendungen für Investitionszwecke an private Haushalte</text:p>
          </table:table-cell>
          <table:table-cell office:value-type="string" table:style-name="ce18">
            <text:p>fix</text:p>
          </table:table-cell>
          <table:table-cell office:value-type="float" office:value="1400" table:style-name="ce10">
            <text:p>1400</text:p>
          </table:table-cell>
          <table:table-cell table:number-columns-repeated="16380" table:style-name="ce1"/>
        </table:table-row>
        <table:table-row table:style-name="ro7">
          <table:table-cell office:value-type="float" office:value="7800" table:style-name="ce18">
            <text:p>7800</text:p>
          </table:table-cell>
          <table:table-cell office:value-type="string" table:style-name="ce18">
            <text:p>Transfers an das Ausland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2110, 2200</text:p>
          </table:table-cell>
          <table:table-cell table:number-columns-repeated="16380" table:style-name="ce1"/>
        </table:table-row>
        <table:table-row table:style-name="ro7">
          <table:table-cell office:value-type="float" office:value="7850" table:style-name="ce18">
            <text:p>7850</text:p>
          </table:table-cell>
          <table:table-cell office:value-type="string" table:style-name="ce18">
            <text:p>Kapitaltransfers an das Ausland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2110, 2200</text:p>
          </table:table-cell>
          <table:table-cell table:number-columns-repeated="16380" table:style-name="ce1"/>
        </table:table-row>
        <table:table-row table:style-name="ro7">
          <table:table-cell office:value-type="float" office:value="7900" table:style-name="ce18">
            <text:p>7900</text:p>
          </table:table-cell>
          <table:table-cell office:value-type="string" table:style-name="ce18">
            <text:p>Inanspruchnahme von Haft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000" table:style-name="ce18">
            <text:p>8000</text:p>
          </table:table-cell>
          <table:table-cell office:value-type="string" table:style-name="ce18">
            <text:p>Veräußerungen von Ersatzteil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010" table:style-name="ce18">
            <text:p>8010</text:p>
          </table:table-cell>
          <table:table-cell office:value-type="string" table:style-name="ce18">
            <text:p>Veräußerungen von immateriellen Vermögenswert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011" table:style-name="ce18">
            <text:p>8011</text:p>
          </table:table-cell>
          <table:table-cell office:value-type="string" table:style-name="ce18">
            <text:p>Veräußerungen von Grundstücken und Grundstückseinricht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012" table:style-name="ce18">
            <text:p>8012</text:p>
          </table:table-cell>
          <table:table-cell office:value-type="string" table:style-name="ce18">
            <text:p>Veräußerungen von Gebäuden und Baut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013" table:style-name="ce18">
            <text:p>8013</text:p>
          </table:table-cell>
          <table:table-cell office:value-type="string" table:style-name="ce18">
            <text:p>Veräußerungen von technischen Anlagen, Fahrzeugen und Maschin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014" table:style-name="ce18">
            <text:p>8014</text:p>
          </table:table-cell>
          <table:table-cell office:value-type="string" table:style-name="ce18">
            <text:p>Veräußerungen von Amts-, Betriebs- und Geschäftsausstattung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015" table:style-name="ce18">
            <text:p>8015</text:p>
          </table:table-cell>
          <table:table-cell office:value-type="string" table:style-name="ce18">
            <text:p>Veräußerungen von unbeweglichen Kulturgüter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016" table:style-name="ce18">
            <text:p>8016</text:p>
          </table:table-cell>
          <table:table-cell office:value-type="string" table:style-name="ce18">
            <text:p>Veräußerungen von Beteilig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017" table:style-name="ce18">
            <text:p>8017</text:p>
          </table:table-cell>
          <table:table-cell office:value-type="string" table:style-name="ce18">
            <text:p>Veräußerungen von aktiven Finanzinstrument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018" table:style-name="ce18">
            <text:p>8018</text:p>
          </table:table-cell>
          <table:table-cell office:value-type="string" table:style-name="ce18">
            <text:p>Veräußerungen von beweglichen Kulturgüter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9">
            <text:p>8019</text:p>
          </table:table-cell>
          <table:table-cell office:value-type="string" table:style-name="ce19">
            <text:p>Veräußerungen von kofinanzierten Schutzbaut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020" table:style-name="ce18">
            <text:p>8020</text:p>
          </table:table-cell>
          <table:table-cell office:value-type="string" table:style-name="ce18">
            <text:p>Veräußerungen von bezogenen Roh-, Hilfs- und Baustoff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030" table:style-name="ce18">
            <text:p>8030</text:p>
          </table:table-cell>
          <table:table-cell office:value-type="string" table:style-name="ce18">
            <text:p>Veräußerungen von 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040" table:style-name="ce18">
            <text:p>8040</text:p>
          </table:table-cell>
          <table:table-cell office:value-type="string" table:style-name="ce18">
            <text:p>Veräußerungen von bezogenen Lebens- und Futtermittel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050" table:style-name="ce18">
            <text:p>8050</text:p>
          </table:table-cell>
          <table:table-cell office:value-type="string" table:style-name="ce18">
            <text:p>Veräußerungen von bezogenen Betriebsstoffen und sonstigen Verbrauchsgüter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060" table:style-name="ce18">
            <text:p>8060</text:p>
          </table:table-cell>
          <table:table-cell office:value-type="string" table:style-name="ce18">
            <text:p>Veräußerungen von Altmateria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070" table:style-name="ce18">
            <text:p>8070</text:p>
          </table:table-cell>
          <table:table-cell office:value-type="string" table:style-name="ce18">
            <text:p>Veräußerungen von Erzeugniss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080" table:style-name="ce18">
            <text:p>8080</text:p>
          </table:table-cell>
          <table:table-cell office:value-type="string" table:style-name="ce18">
            <text:p>Veräußerungen von geringwertigen Wirtschaftsgütern (GWG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093" table:style-name="ce18">
            <text:p>8093</text:p>
          </table:table-cell>
          <table:table-cell office:value-type="string" table:style-name="ce18">
            <text:p>Gegenwerte für Sachbezüg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100" table:style-name="ce18">
            <text:p>8100</text:p>
          </table:table-cell>
          <table:table-cell office:value-type="string" table:style-name="ce18">
            <text:p>Erträge aus Leist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141" table:style-name="ce18">
            <text:p>8141</text:p>
          </table:table-cell>
          <table:table-cell office:value-type="string" table:style-name="ce18">
            <text:p>Nachträgliche Erträge für erbrachte Leist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145" table:style-name="ce18">
            <text:p>8145</text:p>
          </table:table-cell>
          <table:table-cell office:value-type="string" table:style-name="ce18">
            <text:p>Rückersätze von Auszahlungen für Leistungen Drit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149" table:style-name="ce18">
            <text:p>8149</text:p>
          </table:table-cell>
          <table:table-cell office:value-type="string" table:style-name="ce18">
            <text:p>Nachträglich empfangene Rabatte und sonstige Berichtig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150" table:style-name="ce18">
            <text:p>8150</text:p>
          </table:table-cell>
          <table:table-cell office:value-type="string" table:style-name="ce18">
            <text:p>Gebühren für Verwaltungsleist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170" table:style-name="ce18">
            <text:p>8170</text:p>
          </table:table-cell>
          <table:table-cell office:value-type="string" table:style-name="ce18">
            <text:p>Kostenbeiträge und Kostenersätze für Verwaltungsleist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190" table:style-name="ce18">
            <text:p>8190</text:p>
          </table:table-cell>
          <table:table-cell office:value-type="string" table:style-name="ce18">
            <text:p>Erträge aus der Auflösung von Wertberichtigungen zu Forder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191" table:style-name="ce18">
            <text:p>8191</text:p>
          </table:table-cell>
          <table:table-cell office:value-type="string" table:style-name="ce18">
            <text:p>Erträge aus der Auflösung von Wertberichtigungen zu Fremdwährungsbeständ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192" table:style-name="ce18">
            <text:p>8192</text:p>
          </table:table-cell>
          <table:table-cell office:value-type="string" table:style-name="ce18">
            <text:p>Erträge aus der Auflösung von Rückstellungen für ausstehende Rechnungen und Betriebspension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193" table:style-name="ce18">
            <text:p>8193</text:p>
          </table:table-cell>
          <table:table-cell office:value-type="string" table:style-name="ce18">
            <text:p>Erträge aus der Auflösung von Investitionszuschüssen (Kapitaltransfers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194" table:style-name="ce18">
            <text:p>8194</text:p>
          </table:table-cell>
          <table:table-cell office:value-type="string" table:style-name="ce18">
            <text:p>Erträge aus der Bewertung von Beteilig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195" table:style-name="ce18">
            <text:p>8195</text:p>
          </table:table-cell>
          <table:table-cell office:value-type="string" table:style-name="ce18">
            <text:p>Erträge aus der Auflösung von sonstigen Rückstell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196" table:style-name="ce18">
            <text:p>8196</text:p>
          </table:table-cell>
          <table:table-cell office:value-type="string" table:style-name="ce18">
            <text:p>Erträge aus der Änderung von Forderungen/Verbindlichkeiten (Gebührenrichtigstellung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197" table:style-name="ce18">
            <text:p>8197</text:p>
          </table:table-cell>
          <table:table-cell office:value-type="string" table:style-name="ce18">
            <text:p>Erträge aus der Bewertung von aktiven Finanzinstrument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198" table:style-name="ce18">
            <text:p>8198</text:p>
          </table:table-cell>
          <table:table-cell office:value-type="string" table:style-name="ce18">
            <text:p>Erträge aus der Bewertung von Anlagevermögen und immateriellen Vermögenswert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199" table:style-name="ce18">
            <text:p>8199</text:p>
          </table:table-cell>
          <table:table-cell office:value-type="string" table:style-name="ce18">
            <text:p>Übrige nicht finanzierungswirksame Erträg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200" table:style-name="ce18">
            <text:p>8200</text:p>
          </table:table-cell>
          <table:table-cell office:value-type="string" table:style-name="ce19">
            <text:p>Zinserträge aus gegebenen Darlehen und aktiven Finanzinstrument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201" table:style-name="ce18">
            <text:p>8201</text:p>
          </table:table-cell>
          <table:table-cell office:value-type="string" table:style-name="ce19">
            <text:p>Zinserträge aus Finanzderivaten mit Grundgeschäft in Euro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202" table:style-name="ce18">
            <text:p>8202</text:p>
          </table:table-cell>
          <table:table-cell office:value-type="string" table:style-name="ce18">
            <text:p>Skontoerträg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9">
            <text:p>8203</text:p>
          </table:table-cell>
          <table:table-cell office:value-type="string" table:style-name="ce19">
            <text:p>Zinserträge aus aufgenommenen Darleh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9">
            <text:p>8204</text:p>
          </table:table-cell>
          <table:table-cell office:value-type="string" table:style-name="ce19">
            <text:p>Zinserträge aus Finanzderivaten mit Grundgeschäft in fremder Währung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205" table:style-name="ce18">
            <text:p>8205</text:p>
          </table:table-cell>
          <table:table-cell office:value-type="string" table:style-name="ce19">
            <text:p>Zinserträge aus Finanzderivaten ohne Grundgeschäft in Euro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9">
            <text:p>8206</text:p>
          </table:table-cell>
          <table:table-cell office:value-type="string" table:style-name="ce19">
            <text:p>Zinserträge aus Finanzderivaten ohne Grundgeschäft in fremder Währung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220" table:style-name="ce18">
            <text:p>8220</text:p>
          </table:table-cell>
          <table:table-cell office:value-type="string" table:style-name="ce18">
            <text:p>Dividenden und Gewinnabfuhren von Beteilig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240" table:style-name="ce18">
            <text:p>8240</text:p>
          </table:table-cell>
          <table:table-cell office:value-type="string" table:style-name="ce19">
            <text:p>Miet- und Pachterträg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260" table:style-name="ce18">
            <text:p>8260</text:p>
          </table:table-cell>
          <table:table-cell office:value-type="string" table:style-name="ce18">
            <text:p>Vergütungen mit aufwandsseitiger Gegenverrechnung innerhalb des Landes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270" table:style-name="ce18">
            <text:p>8270</text:p>
          </table:table-cell>
          <table:table-cell office:value-type="string" table:style-name="ce18">
            <text:p>Kostenersätze für die Überlassung von Bediensteten an Dritt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280" table:style-name="ce18">
            <text:p>8280</text:p>
          </table:table-cell>
          <table:table-cell office:value-type="string" table:style-name="ce18">
            <text:p>Rückersätze von Aufwend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291" table:style-name="ce18">
            <text:p>8291</text:p>
          </table:table-cell>
          <table:table-cell office:value-type="string" table:style-name="ce18">
            <text:p>Pönal-, Stundungs- und Verzugszins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292" table:style-name="ce18">
            <text:p>8292</text:p>
          </table:table-cell>
          <table:table-cell office:value-type="string" table:style-name="ce18">
            <text:p>Kursgewinn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293" table:style-name="ce18">
            <text:p>8293</text:p>
          </table:table-cell>
          <table:table-cell office:value-type="string" table:style-name="ce18">
            <text:p>Zinsen aus dem Geldverkehr in Euro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294" table:style-name="ce18">
            <text:p>8294</text:p>
          </table:table-cell>
          <table:table-cell office:value-type="string" table:style-name="ce18">
            <text:p>Kassenüberschüss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295" table:style-name="ce18">
            <text:p>8295</text:p>
          </table:table-cell>
          <table:table-cell office:value-type="string" table:style-name="ce18">
            <text:p>Zinsen aus Forderungen in Euro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296" table:style-name="ce18">
            <text:p>8296</text:p>
          </table:table-cell>
          <table:table-cell office:value-type="string" table:style-name="ce18">
            <text:p>Zinsen aus Forderungen in fremder Währung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297" table:style-name="ce18">
            <text:p>8297</text:p>
          </table:table-cell>
          <table:table-cell office:value-type="string" table:style-name="ce18">
            <text:p>Erträge aus öffentlichen Recht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298" table:style-name="ce18">
            <text:p>8298</text:p>
          </table:table-cell>
          <table:table-cell office:value-type="string" table:style-name="ce18">
            <text:p>Agi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299" table:style-name="ce18">
            <text:p>8299</text:p>
          </table:table-cell>
          <table:table-cell office:value-type="string" table:style-name="ce18">
            <text:p>Sonstige Erträg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300" table:style-name="ce18">
            <text:p>8300</text:p>
          </table:table-cell>
          <table:table-cell office:value-type="string" table:style-name="ce18">
            <text:p>Direkte Steuern des Bundes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340" table:style-name="ce18">
            <text:p>8340</text:p>
          </table:table-cell>
          <table:table-cell office:value-type="string" table:style-name="ce18">
            <text:p>Sonstige direkte Abgab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350" table:style-name="ce18">
            <text:p>8350</text:p>
          </table:table-cell>
          <table:table-cell office:value-type="string" table:style-name="ce18">
            <text:p>Direkte Abgaben der Länd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360" table:style-name="ce18">
            <text:p>8360</text:p>
          </table:table-cell>
          <table:table-cell office:value-type="string" table:style-name="ce18">
            <text:p>Direkte Abgaben der Gemeind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380" table:style-name="ce18">
            <text:p>8380</text:p>
          </table:table-cell>
          <table:table-cell office:value-type="string" table:style-name="ce18">
            <text:p>Nebenansprüche und Resteingäng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390" table:style-name="ce18">
            <text:p>8390</text:p>
          </table:table-cell>
          <table:table-cell office:value-type="string" table:style-name="ce18">
            <text:p>Ertragsanteile an direkten gemeinschaftlichen Bundesabgab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400" table:style-name="ce18">
            <text:p>8400</text:p>
          </table:table-cell>
          <table:table-cell office:value-type="string" table:style-name="ce18">
            <text:p>Indirekte Steuern des Bundes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440" table:style-name="ce18">
            <text:p>8440</text:p>
          </table:table-cell>
          <table:table-cell office:value-type="string" table:style-name="ce18">
            <text:p>Sonstige indirekte Abgaben des Bundes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450" table:style-name="ce18">
            <text:p>8450</text:p>
          </table:table-cell>
          <table:table-cell office:value-type="string" table:style-name="ce18">
            <text:p>Indirekte Abgaben der Länd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460" table:style-name="ce18">
            <text:p>8460</text:p>
          </table:table-cell>
          <table:table-cell office:value-type="string" table:style-name="ce18">
            <text:p>Indirekte Abgaben der Gemeind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480" table:style-name="ce18">
            <text:p>8480</text:p>
          </table:table-cell>
          <table:table-cell office:value-type="string" table:style-name="ce18">
            <text:p>Nebenansprüche und Resteingänge weggefallener indirekter Abgab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490" table:style-name="ce18">
            <text:p>8490</text:p>
          </table:table-cell>
          <table:table-cell office:value-type="string" table:style-name="ce18">
            <text:p>Ertragsanteile an indirekten gemeinschaftlichen Bundesabgab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500" table:style-name="ce18">
            <text:p>8500</text:p>
          </table:table-cell>
          <table:table-cell office:value-type="string" table:style-name="ce18">
            <text:p>Transfers vom Bund nach dem FAG</text:p>
          </table:table-cell>
          <table:table-cell office:value-type="string" table:style-name="ce18">
            <text:p>fix</text:p>
          </table:table-cell>
          <table:table-cell office:value-type="float" office:value="1311" table:style-name="ce10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8501" table:style-name="ce18">
            <text:p>8501</text:p>
          </table:table-cell>
          <table:table-cell office:value-type="string" table:style-name="ce18">
            <text:p>Transfers vom Bund, sonstige</text:p>
          </table:table-cell>
          <table:table-cell office:value-type="string" table:style-name="ce18">
            <text:p>fix</text:p>
          </table:table-cell>
          <table:table-cell office:value-type="float" office:value="1311" table:style-name="ce10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8502" table:style-name="ce18">
            <text:p>8502</text:p>
          </table:table-cell>
          <table:table-cell office:value-type="string" table:style-name="ce18">
            <text:p>Transfers von Ländern nach dem FAG</text:p>
          </table:table-cell>
          <table:table-cell office:value-type="string" table:style-name="ce18">
            <text:p>fix</text:p>
          </table:table-cell>
          <table:table-cell office:value-type="float" office:value="1312" table:style-name="ce10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8503" table:style-name="ce18">
            <text:p>8503</text:p>
          </table:table-cell>
          <table:table-cell office:value-type="string" table:style-name="ce18">
            <text:p>Transfers von Ländern, sonstige</text:p>
          </table:table-cell>
          <table:table-cell office:value-type="string" table:style-name="ce18">
            <text:p>fix</text:p>
          </table:table-cell>
          <table:table-cell office:value-type="float" office:value="1312" table:style-name="ce10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8504" table:style-name="ce18">
            <text:p>8504</text:p>
          </table:table-cell>
          <table:table-cell office:value-type="string" table:style-name="ce18">
            <text:p>Transfers von Gemeinden nach dem FAG</text:p>
          </table:table-cell>
          <table:table-cell office:value-type="string" table:style-name="ce18">
            <text:p>fix</text:p>
          </table:table-cell>
          <table:table-cell office:value-type="float" office:value="1313" table:style-name="ce10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8505" table:style-name="ce18">
            <text:p>8505</text:p>
          </table:table-cell>
          <table:table-cell office:value-type="string" table:style-name="ce18">
            <text:p>Transfers von Gemeinden, sonstige</text:p>
          </table:table-cell>
          <table:table-cell office:value-type="string" table:style-name="ce18">
            <text:p>fix</text:p>
          </table:table-cell>
          <table:table-cell office:value-type="float" office:value="1313" table:style-name="ce10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8506" table:style-name="ce20">
            <text:p>8506</text:p>
          </table:table-cell>
          <table:table-cell office:value-type="string" table:style-name="ce20">
            <text:p>Transfers von Gemeindeverbänden nach dem FAG</text:p>
          </table:table-cell>
          <table:table-cell office:value-type="string" table:style-name="ce20">
            <text:p>ja</text:p>
          </table:table-cell>
          <table:table-cell office:value-type="string" table:style-name="ce21">
            <text:p>1101, 1312, 1313</text:p>
          </table:table-cell>
          <table:table-cell table:number-columns-repeated="16380" table:style-name="ce1"/>
        </table:table-row>
        <table:table-row table:style-name="ro7">
          <table:table-cell office:value-type="float" office:value="8507" table:style-name="ce20">
            <text:p>8507</text:p>
          </table:table-cell>
          <table:table-cell office:value-type="string" table:style-name="ce20">
            <text:p>Transfers von Gemeindeverbänden, sonstige</text:p>
          </table:table-cell>
          <table:table-cell office:value-type="string" table:style-name="ce20">
            <text:p>ja</text:p>
          </table:table-cell>
          <table:table-cell office:value-type="string" table:style-name="ce21">
            <text:p>1101, 1312, 1313</text:p>
          </table:table-cell>
          <table:table-cell table:number-columns-repeated="16380" table:style-name="ce1"/>
        </table:table-row>
        <table:table-row table:style-name="ro7">
          <table:table-cell office:value-type="float" office:value="8510" table:style-name="ce18">
            <text:p>8510</text:p>
          </table:table-cell>
          <table:table-cell office:value-type="string" table:style-name="ce18">
            <text:p>Transfers von Sozialversicherungsträgern</text:p>
          </table:table-cell>
          <table:table-cell office:value-type="string" table:style-name="ce18">
            <text:p>fix</text:p>
          </table:table-cell>
          <table:table-cell office:value-type="float" office:value="1314" table:style-name="ce10">
            <text:p>1314</text:p>
          </table:table-cell>
          <table:table-cell table:number-columns-repeated="16380" table:style-name="ce1"/>
        </table:table-row>
        <table:table-row table:style-name="ro7">
          <table:table-cell office:value-type="float" office:value="8518" table:style-name="ce18">
            <text:p>8518</text:p>
          </table:table-cell>
          <table:table-cell office:value-type="string" table:style-name="ce18">
            <text:p>Erstattungsbeträge EFZG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525" table:style-name="ce18">
            <text:p>8525</text:p>
          </table:table-cell>
          <table:table-cell office:value-type="string" table:style-name="ce18">
            <text:p>Transfers von Bundeskammern</text:p>
          </table:table-cell>
          <table:table-cell office:value-type="string" table:style-name="ce18">
            <text:p>fix</text:p>
          </table:table-cell>
          <table:table-cell office:value-type="float" office:value="1311" table:style-name="ce10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8527" table:style-name="ce18">
            <text:p>8527</text:p>
          </table:table-cell>
          <table:table-cell office:value-type="string" table:style-name="ce18">
            <text:p>Transfers von Landeskammern</text:p>
          </table:table-cell>
          <table:table-cell office:value-type="string" table:style-name="ce18">
            <text:p>fix</text:p>
          </table:table-cell>
          <table:table-cell office:value-type="float" office:value="1312" table:style-name="ce10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8530" table:style-name="ce18">
            <text:p>8530</text:p>
          </table:table-cell>
          <table:table-cell office:value-type="string" table:style-name="ce18">
            <text:p>Transfers von Bundesfonds</text:p>
          </table:table-cell>
          <table:table-cell office:value-type="string" table:style-name="ce18">
            <text:p>fix</text:p>
          </table:table-cell>
          <table:table-cell office:value-type="float" office:value="1311" table:style-name="ce10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8532" table:style-name="ce18">
            <text:p>8532</text:p>
          </table:table-cell>
          <table:table-cell office:value-type="string" table:style-name="ce18">
            <text:p>Transfers von Landesfonds</text:p>
          </table:table-cell>
          <table:table-cell office:value-type="string" table:style-name="ce18">
            <text:p>fix</text:p>
          </table:table-cell>
          <table:table-cell office:value-type="float" office:value="1312" table:style-name="ce10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8534" table:style-name="ce18">
            <text:p>8534</text:p>
          </table:table-cell>
          <table:table-cell office:value-type="string" table:style-name="ce18">
            <text:p>Transfers von Gemeindefonds</text:p>
          </table:table-cell>
          <table:table-cell office:value-type="string" table:style-name="ce18">
            <text:p>fix</text:p>
          </table:table-cell>
          <table:table-cell office:value-type="float" office:value="1313" table:style-name="ce10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8540" table:style-name="ce18">
            <text:p>8540</text:p>
          </table:table-cell>
          <table:table-cell office:value-type="string" table:style-name="ce18">
            <text:p>Transfers von sonstigen Trägern öffentlichen Rechts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8602" table:style-name="ce18">
            <text:p>8602</text:p>
          </table:table-cell>
          <table:table-cell office:value-type="string" table:style-name="ce18">
            <text:p>Transfers von Eigenbetrieb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603" table:style-name="ce18">
            <text:p>8603</text:p>
          </table:table-cell>
          <table:table-cell office:value-type="string" table:style-name="ce18">
            <text:p>Transfers von Beteiligungen des Landes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8630" table:style-name="ce18">
            <text:p>8630</text:p>
          </table:table-cell>
          <table:table-cell office:value-type="string" table:style-name="ce18">
            <text:p>Transfers von Unternehmen (ohne Finanzunternehmen)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8652" table:style-name="ce18">
            <text:p>8652</text:p>
          </table:table-cell>
          <table:table-cell office:value-type="string" table:style-name="ce18">
            <text:p>Investitions- und Tilgungszuschüsse von Eigenbetrieb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700" table:style-name="ce18">
            <text:p>8700</text:p>
          </table:table-cell>
          <table:table-cell office:value-type="string" table:style-name="ce18">
            <text:p>Transfers von Finanzunternehmen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8800" table:style-name="ce18">
            <text:p>8800</text:p>
          </table:table-cell>
          <table:table-cell office:value-type="string" table:style-name="ce18">
            <text:p>Pensionsbeiträge und Sicherungsbeiträg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801" table:style-name="ce20">
            <text:p>8801</text:p>
          </table:table-cell>
          <table:table-cell office:value-type="string" table:style-name="ce20">
            <text:p>Transfers von privaten Haushalten und privaten Organisationen ohne Erwerbszweck</text:p>
          </table:table-cell>
          <table:table-cell office:value-type="string" table:style-name="ce20">
            <text:p>ja</text:p>
          </table:table-cell>
          <table:table-cell office:value-type="string" table:style-name="ce21">
            <text:p>1400. 1500</text:p>
          </table:table-cell>
          <table:table-cell table:number-columns-repeated="16380" table:style-name="ce1"/>
        </table:table-row>
        <table:table-row table:style-name="ro7">
          <table:table-cell office:value-type="float" office:value="8810" table:style-name="ce18">
            <text:p>8810</text:p>
          </table:table-cell>
          <table:table-cell office:value-type="string" table:style-name="ce18">
            <text:p>Geldstraf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830" table:style-name="ce18">
            <text:p>8830</text:p>
          </table:table-cell>
          <table:table-cell office:value-type="string" table:style-name="ce18">
            <text:p>Transfers vom Ausland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2110, 2200</text:p>
          </table:table-cell>
          <table:table-cell table:number-columns-repeated="16380" table:style-name="ce1"/>
        </table:table-row>
        <table:table-row table:style-name="ro7">
          <table:table-cell office:value-type="float" office:value="8852" table:style-name="ce18">
            <text:p>8852</text:p>
          </table:table-cell>
          <table:table-cell office:value-type="string" table:style-name="ce18">
            <text:p>Geldspend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890" table:style-name="ce18">
            <text:p>8890</text:p>
          </table:table-cell>
          <table:table-cell office:value-type="string" table:style-name="ce18">
            <text:p>Transfers von der Europäischen Union</text:p>
          </table:table-cell>
          <table:table-cell office:value-type="string" table:style-name="ce18">
            <text:p>fix</text:p>
          </table:table-cell>
          <table:table-cell office:value-type="float" office:value="2120" table:style-name="ce10">
            <text:p>2120</text:p>
          </table:table-cell>
          <table:table-cell table:number-columns-repeated="16380" table:style-name="ce1"/>
        </table:table-row>
        <table:table-row table:style-name="ro7">
          <table:table-cell office:value-type="float" office:value="8900" table:style-name="ce18">
            <text:p>8900</text:p>
          </table:table-cell>
          <table:table-cell office:value-type="string" table:style-name="ce18">
            <text:p>Aktivierte Eigenleist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910" table:style-name="ce18">
            <text:p>8910</text:p>
          </table:table-cell>
          <table:table-cell office:value-type="string" table:style-name="ce18">
            <text:p>Sonstige Wertaufholungen / Bestandsvermehrungen am kurzfristigen und langfristigen Vermö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920" table:style-name="ce18">
            <text:p>8920</text:p>
          </table:table-cell>
          <table:table-cell office:value-type="string" table:style-name="ce18">
            <text:p>Bestandsveränderungen von fertigen und unfertigen Erzeugniss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8940" table:style-name="ce18">
            <text:p>8940</text:p>
          </table:table-cell>
          <table:table-cell office:value-type="string" table:style-name="ce18">
            <text:p>Entnahmen von Haushaltsrückla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number-rows-repeated="1048098" table:style-name="ro8">
          <table:table-cell table:number-columns-repeated="16384"/>
        </table:table-row>
      </table:table>
      <table:table table:name="konto_fhh_ld" table:style-name="ta3">
        <table:table-column table:style-name="co6" table:default-cell-style-name="ce8"/>
        <table:table-column table:style-name="co7" table:default-cell-style-name="ce8"/>
        <table:table-column table:style-name="co8" table:default-cell-style-name="ce17"/>
        <table:table-column table:style-name="co9" table:default-cell-style-name="ce17"/>
        <table:table-column table:style-name="co5" table:number-columns-repeated="16380" table:default-cell-style-name="ce8"/>
        <table:table-row table:style-name="ro5">
          <table:table-cell office:value-type="string" table:number-columns-spanned="2" table:number-rows-spanned="1" table:style-name="ce15">
            <text:p>Codeliste konto_fhh_ld: Konto Finanzierungshaushalt, VRV2015, Anlage 3a</text:p>
          </table:table-cell>
          <table:covered-table-cell/>
          <table:table-cell table:style-name="ce16"/>
          <table:table-cell table:style-name="ce17"/>
          <table:table-cell table:number-columns-repeated="16380"/>
        </table:table-row>
        <table:table-row table:style-name="ro6">
          <table:table-cell office:value-type="string" table:style-name="ce9">
            <text:p>konto</text:p>
          </table:table-cell>
          <table:table-cell office:value-type="string" table:style-name="ce9">
            <text:p>Bezeichnung</text:p>
          </table:table-cell>
          <table:table-cell office:value-type="string" table:style-name="ce9">
            <text:p>Sektor-zuordnung erforderlich</text:p>
          </table:table-cell>
          <table:table-cell office:value-type="string" table:style-name="ce9">
            <text:p>zulässiger Sektorcode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0001</text:p>
          </table:table-cell>
          <table:table-cell office:value-type="string" table:style-name="ce18">
            <text:p>Bebaute Grundstück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002</text:p>
          </table:table-cell>
          <table:table-cell office:value-type="string" table:style-name="ce18">
            <text:p>Unbebaute Grundstück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020</text:p>
          </table:table-cell>
          <table:table-cell office:value-type="string" table:style-name="ce18">
            <text:p>Straßenbau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030</text:p>
          </table:table-cell>
          <table:table-cell office:value-type="string" table:style-name="ce18">
            <text:p>Grundstücke zu Straßenbau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040</text:p>
          </table:table-cell>
          <table:table-cell office:value-type="string" table:style-name="ce19">
            <text:p>Wasser- und Abwasserbauten und -anla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050</text:p>
          </table:table-cell>
          <table:table-cell office:value-type="string" table:style-name="ce18">
            <text:p>Anlagen zu Straßenbaut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060</text:p>
          </table:table-cell>
          <table:table-cell office:value-type="string" table:style-name="ce18">
            <text:p>Sonstige Grundstückseinrichtun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100</text:p>
          </table:table-cell>
          <table:table-cell office:value-type="string" table:style-name="ce18">
            <text:p>Gebäude und Baut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105</text:p>
          </table:table-cell>
          <table:table-cell office:value-type="string" table:style-name="ce18">
            <text:p>Kulturgüter unbeweglich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200</text:p>
          </table:table-cell>
          <table:table-cell office:value-type="string" table:style-name="ce18">
            <text:p>Maschinen und maschinelle Anla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300</text:p>
          </table:table-cell>
          <table:table-cell office:value-type="string" table:style-name="ce18">
            <text:p>Werkzeuge und sonstige Erzeugungshilfs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401</text:p>
          </table:table-cell>
          <table:table-cell office:value-type="string" table:style-name="ce18">
            <text:p>Personenkraftwa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402</text:p>
          </table:table-cell>
          <table:table-cell office:value-type="string" table:style-name="ce18">
            <text:p>Sonstige Kraftfahrzeug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403</text:p>
          </table:table-cell>
          <table:table-cell office:value-type="string" table:style-name="ce18">
            <text:p>Luftfahrzeug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404</text:p>
          </table:table-cell>
          <table:table-cell office:value-type="string" table:style-name="ce18">
            <text:p>Wasserfahrzeug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405</text:p>
          </table:table-cell>
          <table:table-cell office:value-type="string" table:style-name="ce18">
            <text:p>Lastkraftwa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407</text:p>
          </table:table-cell>
          <table:table-cell office:value-type="string" table:style-name="ce18">
            <text:p>Schienenfahrzeug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409</text:p>
          </table:table-cell>
          <table:table-cell office:value-type="string" table:style-name="ce18">
            <text:p>Sonstige Beförderungs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420</text:p>
          </table:table-cell>
          <table:table-cell office:value-type="string" table:style-name="ce18">
            <text:p>Amts-, Betriebs- und Geschäftsausstattung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460</text:p>
          </table:table-cell>
          <table:table-cell office:value-type="string" table:style-name="ce18">
            <text:p>Kulturgüter beweglich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500</text:p>
          </table:table-cell>
          <table:table-cell office:value-type="string" table:style-name="ce18">
            <text:p>Sonderanla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9">
            <text:p>0510</text:p>
          </table:table-cell>
          <table:table-cell office:value-type="string" table:style-name="ce19">
            <text:p>Kofinanzierte Schutzbaut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00</text:p>
          </table:table-cell>
          <table:table-cell office:value-type="string" table:style-name="ce18">
            <text:p>Im Bau befindliche Straßenbauten (Eigenregi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02</text:p>
          </table:table-cell>
          <table:table-cell office:value-type="string" table:style-name="ce18">
            <text:p>Im Bau befindliche Straßenbauten (durch Dritt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10</text:p>
          </table:table-cell>
          <table:table-cell office:value-type="string" table:style-name="ce18">
            <text:p>Im Bau b. Wasser- und Abwasserbauten und -anlagen (Eigenregi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12</text:p>
          </table:table-cell>
          <table:table-cell office:value-type="string" table:style-name="ce18">
            <text:p>Im Bau b. Wasser- und Abwasserbauten und -anlagen (durch Dritt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20</text:p>
          </table:table-cell>
          <table:table-cell office:value-type="string" table:style-name="ce18">
            <text:p>Im Bau b. sonstige Grundstückseinrichtungen (Eigenregi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22</text:p>
          </table:table-cell>
          <table:table-cell office:value-type="string" table:style-name="ce18">
            <text:p>Im Bau b. sonstige Grundstückseinrichtungen (durch Dritt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30</text:p>
          </table:table-cell>
          <table:table-cell office:value-type="string" table:style-name="ce18">
            <text:p>Im Bau befindliche Gebäude und Bauten (Eigenregi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32</text:p>
          </table:table-cell>
          <table:table-cell office:value-type="string" table:style-name="ce18">
            <text:p>Im Bau befindliche Gebäude und Bauten (durch Dritt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70</text:p>
          </table:table-cell>
          <table:table-cell office:value-type="string" table:style-name="ce18">
            <text:p>Im Bau befindliche technische Anlagen/Fahrzeuge/Maschinen (Eigenregi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72</text:p>
          </table:table-cell>
          <table:table-cell office:value-type="string" table:style-name="ce18">
            <text:p>Im Bau befindliche technische Anlagen/Fahrzeuge/Maschinen (durch Dritt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80</text:p>
          </table:table-cell>
          <table:table-cell office:value-type="string" table:style-name="ce18">
            <text:p>Im Bau befindliche Amts-, Betriebs- und Geschäftsausstattung (Eigenregi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82</text:p>
          </table:table-cell>
          <table:table-cell office:value-type="string" table:style-name="ce18">
            <text:p>Im Bau befindliche Amts-, Betriebs- und Geschäftsausstattung (durch Dritt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90</text:p>
          </table:table-cell>
          <table:table-cell office:value-type="string" table:style-name="ce18">
            <text:p>Im Bau befindliche Sonderanlagen (Eigenregi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92</text:p>
          </table:table-cell>
          <table:table-cell office:value-type="string" table:style-name="ce18">
            <text:p>Im Bau befindliche Sonderanlagen (durch Dritt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9">
            <text:p>0693</text:p>
          </table:table-cell>
          <table:table-cell office:value-type="string" table:style-name="ce19">
            <text:p>Im Bau befindliche Schutzbauten (Eigenregi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9">
            <text:p>0694</text:p>
          </table:table-cell>
          <table:table-cell office:value-type="string" table:style-name="ce19">
            <text:p>Im Bau befindliche Schutzbauten (durch Dritt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9">
            <text:p>0695</text:p>
          </table:table-cell>
          <table:table-cell office:value-type="string" table:style-name="ce19">
            <text:p>Im Bau befindliche kofinanzierte Schutzbauten (Eigenregi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9">
            <text:p>0696</text:p>
          </table:table-cell>
          <table:table-cell office:value-type="string" table:style-name="ce19">
            <text:p>Im Bau befindliche kofinanzierte Schutzbauten (durch Dritt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700</text:p>
          </table:table-cell>
          <table:table-cell office:value-type="string" table:style-name="ce18">
            <text:p>Aktivierungsfähige Rechte (immaterielle Vermögenswert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800</text:p>
          </table:table-cell>
          <table:table-cell office:value-type="string" table:style-name="ce18">
            <text:p>Beteiligungen an verbundenen Unternehmen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0810</text:p>
          </table:table-cell>
          <table:table-cell office:value-type="string" table:style-name="ce18">
            <text:p>Beteiligungen an assoziierten Unternehmen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0820</text:p>
          </table:table-cell>
          <table:table-cell office:value-type="string" table:style-name="ce18">
            <text:p>Sonstige Beteiligungen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0830</text:p>
          </table:table-cell>
          <table:table-cell office:value-type="string" table:style-name="ce18">
            <text:p>Verwaltete Einrichtungen, die der Kontrolle unterliegen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0840</text:p>
          </table:table-cell>
          <table:table-cell office:value-type="string" table:style-name="ce18">
            <text:p>Bis zur Endfälligkeit gehaltene Finanzinstrumente – langfristig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0850</text:p>
          </table:table-cell>
          <table:table-cell office:value-type="string" table:style-name="ce18">
            <text:p>Zur Veräußerung verfügbare Finanzinstrumente – langfristig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0860</text:p>
          </table:table-cell>
          <table:table-cell office:value-type="string" table:style-name="ce18">
            <text:p>Derivative Finanzinstrumente ohne Grundgeschäft – langfristig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0890</text:p>
          </table:table-cell>
          <table:table-cell office:value-type="string" table:style-name="ce18">
            <text:p>Partizipationskapital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0891</text:p>
          </table:table-cell>
          <table:table-cell office:value-type="string" table:style-name="ce18">
            <text:p>Hybridkapital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1000" table:style-name="ce18">
            <text:p>1000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01" table:style-name="ce18">
            <text:p>1001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02" table:style-name="ce18">
            <text:p>1002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03" table:style-name="ce18">
            <text:p>1003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04" table:style-name="ce18">
            <text:p>1004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05" table:style-name="ce18">
            <text:p>1005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06" table:style-name="ce18">
            <text:p>1006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07" table:style-name="ce18">
            <text:p>1007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08" table:style-name="ce18">
            <text:p>1008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09" table:style-name="ce18">
            <text:p>1009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10" table:style-name="ce18">
            <text:p>1010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11" table:style-name="ce18">
            <text:p>1011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12" table:style-name="ce18">
            <text:p>1012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13" table:style-name="ce18">
            <text:p>1013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14" table:style-name="ce18">
            <text:p>1014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15" table:style-name="ce18">
            <text:p>1015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16" table:style-name="ce18">
            <text:p>1016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17" table:style-name="ce18">
            <text:p>1017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18" table:style-name="ce18">
            <text:p>1018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19" table:style-name="ce18">
            <text:p>1019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20" table:style-name="ce18">
            <text:p>1020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21" table:style-name="ce18">
            <text:p>1021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22" table:style-name="ce18">
            <text:p>1022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23" table:style-name="ce18">
            <text:p>1023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24" table:style-name="ce18">
            <text:p>1024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25" table:style-name="ce18">
            <text:p>1025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26" table:style-name="ce18">
            <text:p>1026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27" table:style-name="ce18">
            <text:p>1027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28" table:style-name="ce18">
            <text:p>1028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29" table:style-name="ce18">
            <text:p>1029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30" table:style-name="ce18">
            <text:p>1030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31" table:style-name="ce18">
            <text:p>1031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32" table:style-name="ce18">
            <text:p>1032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33" table:style-name="ce18">
            <text:p>1033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34" table:style-name="ce18">
            <text:p>1034</text:p>
          </table:table-cell>
          <table:table-cell office:value-type="string" table:style-name="ce18">
            <text:p>Gebrauchsgüter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1035" table:style-name="ce18">
            <text:p>1035</text:p>
          </table:table-cell>
          <table:table-cell office:value-type="string" table:style-name="ce18">
            <text:p>Gebrauchsgüter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1036" table:style-name="ce18">
            <text:p>1036</text:p>
          </table:table-cell>
          <table:table-cell office:value-type="string" table:style-name="ce18">
            <text:p>Gebrauchsgüter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1037" table:style-name="ce18">
            <text:p>1037</text:p>
          </table:table-cell>
          <table:table-cell office:value-type="string" table:style-name="ce18">
            <text:p>Gebrauchsgüter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1038" table:style-name="ce18">
            <text:p>1038</text:p>
          </table:table-cell>
          <table:table-cell office:value-type="string" table:style-name="ce18">
            <text:p>Gebrauchsgüter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1039" table:style-name="ce18">
            <text:p>1039</text:p>
          </table:table-cell>
          <table:table-cell office:value-type="string" table:style-name="ce18">
            <text:p>Gebrauchsgüter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1040" table:style-name="ce18">
            <text:p>1040</text:p>
          </table:table-cell>
          <table:table-cell office:value-type="string" table:style-name="ce18">
            <text:p>Gebrauchsgüter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1041" table:style-name="ce18">
            <text:p>1041</text:p>
          </table:table-cell>
          <table:table-cell office:value-type="string" table:style-name="ce18">
            <text:p>Gebrauchsgüter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1042" table:style-name="ce18">
            <text:p>1042</text:p>
          </table:table-cell>
          <table:table-cell office:value-type="string" table:style-name="ce18">
            <text:p>Gebrauchsgüter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1043" table:style-name="ce18">
            <text:p>1043</text:p>
          </table:table-cell>
          <table:table-cell office:value-type="string" table:style-name="ce18">
            <text:p>Gebrauchsgüter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1044" table:style-name="ce18">
            <text:p>1044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45" table:style-name="ce18">
            <text:p>1045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46" table:style-name="ce18">
            <text:p>1046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47" table:style-name="ce18">
            <text:p>1047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48" table:style-name="ce18">
            <text:p>1048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49" table:style-name="ce18">
            <text:p>1049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50" table:style-name="ce18">
            <text:p>1050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51" table:style-name="ce18">
            <text:p>1051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52" table:style-name="ce18">
            <text:p>1052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53" table:style-name="ce18">
            <text:p>1053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54" table:style-name="ce18">
            <text:p>1054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55" table:style-name="ce18">
            <text:p>1055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56" table:style-name="ce18">
            <text:p>1056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57" table:style-name="ce18">
            <text:p>1057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58" table:style-name="ce18">
            <text:p>1058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59" table:style-name="ce18">
            <text:p>1059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60" table:style-name="ce18">
            <text:p>1060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61" table:style-name="ce18">
            <text:p>1061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62" table:style-name="ce18">
            <text:p>1062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63" table:style-name="ce18">
            <text:p>1063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64" table:style-name="ce18">
            <text:p>1064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65" table:style-name="ce18">
            <text:p>1065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66" table:style-name="ce18">
            <text:p>1066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67" table:style-name="ce18">
            <text:p>1067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68" table:style-name="ce18">
            <text:p>1068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69" table:style-name="ce18">
            <text:p>1069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70" table:style-name="ce18">
            <text:p>1070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71" table:style-name="ce18">
            <text:p>1071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72" table:style-name="ce18">
            <text:p>1072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73" table:style-name="ce18">
            <text:p>1073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74" table:style-name="ce18">
            <text:p>1074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75" table:style-name="ce18">
            <text:p>1075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76" table:style-name="ce18">
            <text:p>1076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77" table:style-name="ce18">
            <text:p>1077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78" table:style-name="ce18">
            <text:p>1078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79" table:style-name="ce18">
            <text:p>1079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80" table:style-name="ce18">
            <text:p>1080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81" table:style-name="ce18">
            <text:p>1081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82" table:style-name="ce18">
            <text:p>1082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83" table:style-name="ce18">
            <text:p>1083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84" table:style-name="ce18">
            <text:p>1084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85" table:style-name="ce18">
            <text:p>1085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86" table:style-name="ce18">
            <text:p>1086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87" table:style-name="ce18">
            <text:p>1087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88" table:style-name="ce18">
            <text:p>1088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89" table:style-name="ce18">
            <text:p>1089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90" table:style-name="ce18">
            <text:p>1090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91" table:style-name="ce18">
            <text:p>1091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92" table:style-name="ce18">
            <text:p>1092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93" table:style-name="ce18">
            <text:p>1093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94" table:style-name="ce18">
            <text:p>1094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95" table:style-name="ce18">
            <text:p>1095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96" table:style-name="ce18">
            <text:p>1096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97" table:style-name="ce18">
            <text:p>1097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98" table:style-name="ce18">
            <text:p>1098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99" table:style-name="ce18">
            <text:p>1099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00" table:style-name="ce18">
            <text:p>1100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01" table:style-name="ce18">
            <text:p>1101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02" table:style-name="ce18">
            <text:p>1102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03" table:style-name="ce18">
            <text:p>1103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04" table:style-name="ce18">
            <text:p>1104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05" table:style-name="ce18">
            <text:p>1105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06" table:style-name="ce18">
            <text:p>1106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07" table:style-name="ce18">
            <text:p>1107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08" table:style-name="ce18">
            <text:p>1108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09" table:style-name="ce18">
            <text:p>1109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10" table:style-name="ce18">
            <text:p>1110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11" table:style-name="ce18">
            <text:p>1111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12" table:style-name="ce18">
            <text:p>1112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13" table:style-name="ce18">
            <text:p>1113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14" table:style-name="ce18">
            <text:p>1114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15" table:style-name="ce18">
            <text:p>1115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16" table:style-name="ce18">
            <text:p>1116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17" table:style-name="ce18">
            <text:p>1117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18" table:style-name="ce18">
            <text:p>1118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19" table:style-name="ce18">
            <text:p>1119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20" table:style-name="ce18">
            <text:p>1120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21" table:style-name="ce18">
            <text:p>1121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22" table:style-name="ce18">
            <text:p>1122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23" table:style-name="ce18">
            <text:p>1123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24" table:style-name="ce18">
            <text:p>1124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25" table:style-name="ce18">
            <text:p>1125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26" table:style-name="ce18">
            <text:p>1126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27" table:style-name="ce18">
            <text:p>1127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28" table:style-name="ce18">
            <text:p>1128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29" table:style-name="ce18">
            <text:p>1129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30" table:style-name="ce18">
            <text:p>1130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31" table:style-name="ce18">
            <text:p>1131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32" table:style-name="ce18">
            <text:p>1132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33" table:style-name="ce18">
            <text:p>1133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34" table:style-name="ce18">
            <text:p>1134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35" table:style-name="ce18">
            <text:p>1135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36" table:style-name="ce18">
            <text:p>1136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37" table:style-name="ce18">
            <text:p>1137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38" table:style-name="ce18">
            <text:p>1138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39" table:style-name="ce18">
            <text:p>1139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40" table:style-name="ce18">
            <text:p>1140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41" table:style-name="ce18">
            <text:p>1141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42" table:style-name="ce18">
            <text:p>1142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43" table:style-name="ce18">
            <text:p>1143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44" table:style-name="ce18">
            <text:p>1144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45" table:style-name="ce18">
            <text:p>1145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46" table:style-name="ce18">
            <text:p>1146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47" table:style-name="ce18">
            <text:p>1147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48" table:style-name="ce18">
            <text:p>1148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49" table:style-name="ce18">
            <text:p>1149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50" table:style-name="ce18">
            <text:p>1150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51" table:style-name="ce18">
            <text:p>1151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52" table:style-name="ce18">
            <text:p>1152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53" table:style-name="ce18">
            <text:p>1153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54" table:style-name="ce18">
            <text:p>1154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55" table:style-name="ce18">
            <text:p>1155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56" table:style-name="ce18">
            <text:p>1156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57" table:style-name="ce18">
            <text:p>1157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58" table:style-name="ce18">
            <text:p>1158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59" table:style-name="ce18">
            <text:p>1159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60" table:style-name="ce18">
            <text:p>1160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61" table:style-name="ce18">
            <text:p>1161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62" table:style-name="ce18">
            <text:p>1162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63" table:style-name="ce18">
            <text:p>1163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64" table:style-name="ce18">
            <text:p>1164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65" table:style-name="ce18">
            <text:p>1165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66" table:style-name="ce18">
            <text:p>1166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67" table:style-name="ce18">
            <text:p>1167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68" table:style-name="ce18">
            <text:p>1168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69" table:style-name="ce18">
            <text:p>1169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70" table:style-name="ce18">
            <text:p>1170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71" table:style-name="ce18">
            <text:p>1171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72" table:style-name="ce18">
            <text:p>1172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73" table:style-name="ce18">
            <text:p>1173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74" table:style-name="ce18">
            <text:p>1174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75" table:style-name="ce18">
            <text:p>1175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76" table:style-name="ce18">
            <text:p>1176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77" table:style-name="ce18">
            <text:p>1177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78" table:style-name="ce18">
            <text:p>1178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79" table:style-name="ce18">
            <text:p>1179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80" table:style-name="ce18">
            <text:p>1180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81" table:style-name="ce18">
            <text:p>1181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82" table:style-name="ce18">
            <text:p>1182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83" table:style-name="ce18">
            <text:p>1183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84" table:style-name="ce18">
            <text:p>1184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85" table:style-name="ce18">
            <text:p>1185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86" table:style-name="ce18">
            <text:p>1186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87" table:style-name="ce18">
            <text:p>1187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88" table:style-name="ce18">
            <text:p>1188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89" table:style-name="ce18">
            <text:p>1189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90" table:style-name="ce18">
            <text:p>1190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91" table:style-name="ce18">
            <text:p>1191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92" table:style-name="ce18">
            <text:p>1192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93" table:style-name="ce18">
            <text:p>1193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94" table:style-name="ce18">
            <text:p>1194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95" table:style-name="ce18">
            <text:p>1195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96" table:style-name="ce18">
            <text:p>1196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97" table:style-name="ce18">
            <text:p>1197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98" table:style-name="ce18">
            <text:p>1198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99" table:style-name="ce18">
            <text:p>1199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00" table:style-name="ce18">
            <text:p>1200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01" table:style-name="ce18">
            <text:p>1201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02" table:style-name="ce18">
            <text:p>1202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03" table:style-name="ce18">
            <text:p>1203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04" table:style-name="ce18">
            <text:p>1204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05" table:style-name="ce18">
            <text:p>1205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06" table:style-name="ce18">
            <text:p>1206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07" table:style-name="ce18">
            <text:p>1207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08" table:style-name="ce18">
            <text:p>1208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09" table:style-name="ce18">
            <text:p>1209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10" table:style-name="ce18">
            <text:p>1210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11" table:style-name="ce18">
            <text:p>1211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12" table:style-name="ce18">
            <text:p>1212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13" table:style-name="ce18">
            <text:p>1213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14" table:style-name="ce18">
            <text:p>1214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15" table:style-name="ce18">
            <text:p>1215</text:p>
          </table:table-cell>
          <table:table-cell office:value-type="string" table:style-name="ce19">
            <text:p>Roh-, Hilfs- und Baustoffe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1216" table:style-name="ce18">
            <text:p>1216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17" table:style-name="ce18">
            <text:p>1217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18" table:style-name="ce18">
            <text:p>1218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19" table:style-name="ce18">
            <text:p>1219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20" table:style-name="ce18">
            <text:p>1220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21" table:style-name="ce18">
            <text:p>1221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22" table:style-name="ce18">
            <text:p>1222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23" table:style-name="ce18">
            <text:p>1223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24" table:style-name="ce18">
            <text:p>1224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25" table:style-name="ce18">
            <text:p>1225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26" table:style-name="ce18">
            <text:p>1226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27" table:style-name="ce18">
            <text:p>1227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28" table:style-name="ce18">
            <text:p>1228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29" table:style-name="ce18">
            <text:p>1229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30" table:style-name="ce18">
            <text:p>1230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31" table:style-name="ce18">
            <text:p>1231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32" table:style-name="ce18">
            <text:p>1232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33" table:style-name="ce18">
            <text:p>1233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34" table:style-name="ce18">
            <text:p>1234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35" table:style-name="ce18">
            <text:p>1235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36" table:style-name="ce18">
            <text:p>1236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37" table:style-name="ce18">
            <text:p>1237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38" table:style-name="ce18">
            <text:p>1238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39" table:style-name="ce18">
            <text:p>1239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40" table:style-name="ce18">
            <text:p>1240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41" table:style-name="ce18">
            <text:p>1241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42" table:style-name="ce18">
            <text:p>1242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43" table:style-name="ce18">
            <text:p>1243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44" table:style-name="ce18">
            <text:p>1244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45" table:style-name="ce18">
            <text:p>1245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46" table:style-name="ce18">
            <text:p>1246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47" table:style-name="ce18">
            <text:p>1247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48" table:style-name="ce18">
            <text:p>1248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49" table:style-name="ce18">
            <text:p>1249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50" table:style-name="ce18">
            <text:p>1250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51" table:style-name="ce18">
            <text:p>1251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52" table:style-name="ce18">
            <text:p>1252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53" table:style-name="ce18">
            <text:p>1253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54" table:style-name="ce18">
            <text:p>1254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55" table:style-name="ce18">
            <text:p>1255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56" table:style-name="ce18">
            <text:p>1256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57" table:style-name="ce18">
            <text:p>1257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58" table:style-name="ce18">
            <text:p>1258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59" table:style-name="ce18">
            <text:p>1259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60" table:style-name="ce18">
            <text:p>1260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61" table:style-name="ce18">
            <text:p>1261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62" table:style-name="ce18">
            <text:p>1262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63" table:style-name="ce18">
            <text:p>1263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64" table:style-name="ce18">
            <text:p>1264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65" table:style-name="ce18">
            <text:p>1265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66" table:style-name="ce18">
            <text:p>1266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67" table:style-name="ce18">
            <text:p>1267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68" table:style-name="ce18">
            <text:p>1268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69" table:style-name="ce18">
            <text:p>1269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70" table:style-name="ce18">
            <text:p>1270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71" table:style-name="ce18">
            <text:p>1271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72" table:style-name="ce18">
            <text:p>1272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73" table:style-name="ce18">
            <text:p>1273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74" table:style-name="ce18">
            <text:p>1274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75" table:style-name="ce18">
            <text:p>1275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76" table:style-name="ce18">
            <text:p>1276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77" table:style-name="ce18">
            <text:p>1277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78" table:style-name="ce18">
            <text:p>1278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79" table:style-name="ce20">
            <text:p>1279</text:p>
          </table:table-cell>
          <table:table-cell office:value-type="string" table:style-name="ce19">
            <text:p>Roh-, Hilfs- und Baustoffe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7">
          <table:table-cell office:value-type="float" office:value="1280" table:style-name="ce20">
            <text:p>1280</text:p>
          </table:table-cell>
          <table:table-cell office:value-type="string" table:style-name="ce19">
            <text:p>Roh-, Hilfs- und Baustoffe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7">
          <table:table-cell office:value-type="float" office:value="1281" table:style-name="ce18">
            <text:p>1281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82" table:style-name="ce18">
            <text:p>1282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83" table:style-name="ce18">
            <text:p>1283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84" table:style-name="ce18">
            <text:p>1284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85" table:style-name="ce18">
            <text:p>1285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86" table:style-name="ce18">
            <text:p>1286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87" table:style-name="ce18">
            <text:p>1287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88" table:style-name="ce18">
            <text:p>1288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89" table:style-name="ce18">
            <text:p>1289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90" table:style-name="ce18">
            <text:p>1290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91" table:style-name="ce18">
            <text:p>1291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92" table:style-name="ce18">
            <text:p>1292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93" table:style-name="ce18">
            <text:p>1293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94" table:style-name="ce20">
            <text:p>1294</text:p>
          </table:table-cell>
          <table:table-cell office:value-type="string" table:style-name="ce19">
            <text:p>Roh-, Hilfs- und Baustoffe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7">
          <table:table-cell office:value-type="float" office:value="1295" table:style-name="ce20">
            <text:p>1295</text:p>
          </table:table-cell>
          <table:table-cell office:value-type="string" table:style-name="ce19">
            <text:p>Roh-, Hilfs- und Baustoffe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7">
          <table:table-cell office:value-type="float" office:value="1296" table:style-name="ce18">
            <text:p>1296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97" table:style-name="ce18">
            <text:p>1297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98" table:style-name="ce18">
            <text:p>1298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99" table:style-name="ce18">
            <text:p>1299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00" table:style-name="ce18">
            <text:p>1300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01" table:style-name="ce18">
            <text:p>1301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02" table:style-name="ce18">
            <text:p>1302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03" table:style-name="ce18">
            <text:p>1303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04" table:style-name="ce18">
            <text:p>1304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05" table:style-name="ce18">
            <text:p>1305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06" table:style-name="ce18">
            <text:p>1306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07" table:style-name="ce18">
            <text:p>1307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08" table:style-name="ce18">
            <text:p>1308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09" table:style-name="ce18">
            <text:p>1309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10" table:style-name="ce18">
            <text:p>1310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11" table:style-name="ce18">
            <text:p>1311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12" table:style-name="ce18">
            <text:p>1312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13" table:style-name="ce18">
            <text:p>1313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14" table:style-name="ce18">
            <text:p>1314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15" table:style-name="ce18">
            <text:p>1315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16" table:style-name="ce18">
            <text:p>1316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17" table:style-name="ce18">
            <text:p>1317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18" table:style-name="ce18">
            <text:p>1318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19" table:style-name="ce18">
            <text:p>1319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20" table:style-name="ce18">
            <text:p>1320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21" table:style-name="ce20">
            <text:p>1321</text:p>
          </table:table-cell>
          <table:table-cell office:value-type="string" table:style-name="ce20">
            <text:p>Lebens- und Futtermittel</text:p>
          </table:table-cell>
          <table:table-cell table:style-name="ce18"/>
          <table:table-cell table:style-name="ce21"/>
          <table:table-cell table:number-columns-repeated="16380" table:style-name="ce1"/>
        </table:table-row>
        <table:table-row table:style-name="ro7">
          <table:table-cell office:value-type="float" office:value="1322" table:style-name="ce20">
            <text:p>1322</text:p>
          </table:table-cell>
          <table:table-cell office:value-type="string" table:style-name="ce20">
            <text:p>Lebens- und Futtermittel</text:p>
          </table:table-cell>
          <table:table-cell table:style-name="ce18"/>
          <table:table-cell table:style-name="ce21"/>
          <table:table-cell table:number-columns-repeated="16380" table:style-name="ce1"/>
        </table:table-row>
        <table:table-row table:style-name="ro7">
          <table:table-cell office:value-type="float" office:value="1323" table:style-name="ce18">
            <text:p>1323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24" table:style-name="ce18">
            <text:p>1324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25" table:style-name="ce18">
            <text:p>1325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26" table:style-name="ce20">
            <text:p>1326</text:p>
          </table:table-cell>
          <table:table-cell office:value-type="string" table:style-name="ce20">
            <text:p>Lebens- und Futtermittel</text:p>
          </table:table-cell>
          <table:table-cell table:style-name="ce18"/>
          <table:table-cell table:style-name="ce21"/>
          <table:table-cell table:number-columns-repeated="16380" table:style-name="ce1"/>
        </table:table-row>
        <table:table-row table:style-name="ro7">
          <table:table-cell office:value-type="float" office:value="1327" table:style-name="ce18">
            <text:p>1327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28" table:style-name="ce18">
            <text:p>1328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29" table:style-name="ce18">
            <text:p>1329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30" table:style-name="ce18">
            <text:p>1330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31" table:style-name="ce18">
            <text:p>1331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32" table:style-name="ce18">
            <text:p>1332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33" table:style-name="ce18">
            <text:p>1333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34" table:style-name="ce18">
            <text:p>1334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35" table:style-name="ce18">
            <text:p>1335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36" table:style-name="ce18">
            <text:p>1336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37" table:style-name="ce18">
            <text:p>1337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38" table:style-name="ce18">
            <text:p>1338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39" table:style-name="ce18">
            <text:p>1339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40" table:style-name="ce18">
            <text:p>1340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41" table:style-name="ce18">
            <text:p>1341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42" table:style-name="ce18">
            <text:p>1342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43" table:style-name="ce18">
            <text:p>1343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44" table:style-name="ce18">
            <text:p>1344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45" table:style-name="ce18">
            <text:p>1345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46" table:style-name="ce18">
            <text:p>1346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47" table:style-name="ce18">
            <text:p>1347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48" table:style-name="ce18">
            <text:p>1348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49" table:style-name="ce18">
            <text:p>1349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50" table:style-name="ce18">
            <text:p>1350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51" table:style-name="ce18">
            <text:p>1351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52" table:style-name="ce18">
            <text:p>1352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53" table:style-name="ce18">
            <text:p>1353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54" table:style-name="ce18">
            <text:p>1354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55" table:style-name="ce18">
            <text:p>1355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56" table:style-name="ce18">
            <text:p>1356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57" table:style-name="ce18">
            <text:p>1357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58" table:style-name="ce18">
            <text:p>1358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59" table:style-name="ce18">
            <text:p>1359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60" table:style-name="ce18">
            <text:p>1360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61" table:style-name="ce18">
            <text:p>1361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62" table:style-name="ce18">
            <text:p>1362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63" table:style-name="ce18">
            <text:p>1363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64" table:style-name="ce18">
            <text:p>1364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65" table:style-name="ce18">
            <text:p>1365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66" table:style-name="ce18">
            <text:p>1366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67" table:style-name="ce18">
            <text:p>1367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68" table:style-name="ce18">
            <text:p>1368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69" table:style-name="ce18">
            <text:p>1369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70" table:style-name="ce18">
            <text:p>1370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71" table:style-name="ce18">
            <text:p>1371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72" table:style-name="ce18">
            <text:p>1372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73" table:style-name="ce18">
            <text:p>1373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74" table:style-name="ce18">
            <text:p>1374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75" table:style-name="ce18">
            <text:p>1375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76" table:style-name="ce18">
            <text:p>1376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77" table:style-name="ce18">
            <text:p>1377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78" table:style-name="ce18">
            <text:p>1378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79" table:style-name="ce18">
            <text:p>1379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80" table:style-name="ce18">
            <text:p>1380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81" table:style-name="ce18">
            <text:p>1381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82" table:style-name="ce18">
            <text:p>1382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83" table:style-name="ce18">
            <text:p>1383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84" table:style-name="ce18">
            <text:p>1384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85" table:style-name="ce18">
            <text:p>1385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86" table:style-name="ce18">
            <text:p>1386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87" table:style-name="ce18">
            <text:p>1387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88" table:style-name="ce18">
            <text:p>1388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89" table:style-name="ce18">
            <text:p>1389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90" table:style-name="ce18">
            <text:p>1390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91" table:style-name="ce18">
            <text:p>1391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92" table:style-name="ce18">
            <text:p>1392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93" table:style-name="ce18">
            <text:p>1393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94" table:style-name="ce18">
            <text:p>1394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95" table:style-name="ce18">
            <text:p>1395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96" table:style-name="ce18">
            <text:p>1396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97" table:style-name="ce18">
            <text:p>1397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98" table:style-name="ce18">
            <text:p>1398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99" table:style-name="ce18">
            <text:p>1399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00" table:style-name="ce18">
            <text:p>1500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01" table:style-name="ce20">
            <text:p>1501</text:p>
          </table:table-cell>
          <table:table-cell office:value-type="string" table:style-name="ce20">
            <text:p>Betriebsstoffe und sonstige Verbrauchsgüter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7">
          <table:table-cell office:value-type="float" office:value="1502" table:style-name="ce20">
            <text:p>1502</text:p>
          </table:table-cell>
          <table:table-cell office:value-type="string" table:style-name="ce20">
            <text:p>Betriebsstoffe und sonstige Verbrauchsgüter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7">
          <table:table-cell office:value-type="float" office:value="1503" table:style-name="ce18">
            <text:p>1503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04" table:style-name="ce18">
            <text:p>1504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05" table:style-name="ce18">
            <text:p>1505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06" table:style-name="ce18">
            <text:p>1506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07" table:style-name="ce18">
            <text:p>1507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08" table:style-name="ce18">
            <text:p>1508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09" table:style-name="ce18">
            <text:p>1509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10" table:style-name="ce18">
            <text:p>1510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11" table:style-name="ce18">
            <text:p>1511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12" table:style-name="ce18">
            <text:p>1512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13" table:style-name="ce18">
            <text:p>1513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14" table:style-name="ce18">
            <text:p>1514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15" table:style-name="ce18">
            <text:p>1515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16" table:style-name="ce18">
            <text:p>1516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17" table:style-name="ce20">
            <text:p>1517</text:p>
          </table:table-cell>
          <table:table-cell office:value-type="string" table:style-name="ce20">
            <text:p>Betriebsstoffe und sonstige Verbrauchsgüter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7">
          <table:table-cell office:value-type="float" office:value="1518" table:style-name="ce18">
            <text:p>1518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19" table:style-name="ce18">
            <text:p>1519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20" table:style-name="ce18">
            <text:p>1520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21" table:style-name="ce18">
            <text:p>1521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22" table:style-name="ce18">
            <text:p>1522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23" table:style-name="ce18">
            <text:p>1523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24" table:style-name="ce18">
            <text:p>1524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25" table:style-name="ce18">
            <text:p>1525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26" table:style-name="ce18">
            <text:p>1526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27" table:style-name="ce18">
            <text:p>1527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28" table:style-name="ce18">
            <text:p>1528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29" table:style-name="ce18">
            <text:p>1529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30" table:style-name="ce18">
            <text:p>1530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31" table:style-name="ce18">
            <text:p>1531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32" table:style-name="ce18">
            <text:p>1532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33" table:style-name="ce18">
            <text:p>1533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34" table:style-name="ce18">
            <text:p>1534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35" table:style-name="ce18">
            <text:p>1535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36" table:style-name="ce18">
            <text:p>1536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37" table:style-name="ce18">
            <text:p>1537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38" table:style-name="ce18">
            <text:p>1538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39" table:style-name="ce18">
            <text:p>1539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40" table:style-name="ce18">
            <text:p>1540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41" table:style-name="ce18">
            <text:p>1541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42" table:style-name="ce18">
            <text:p>1542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43" table:style-name="ce18">
            <text:p>1543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44" table:style-name="ce18">
            <text:p>1544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45" table:style-name="ce18">
            <text:p>1545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46" table:style-name="ce18">
            <text:p>1546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47" table:style-name="ce18">
            <text:p>1547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48" table:style-name="ce18">
            <text:p>1548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49" table:style-name="ce18">
            <text:p>1549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50" table:style-name="ce18">
            <text:p>1550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51" table:style-name="ce18">
            <text:p>1551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52" table:style-name="ce18">
            <text:p>1552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53" table:style-name="ce18">
            <text:p>1553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54" table:style-name="ce18">
            <text:p>1554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55" table:style-name="ce18">
            <text:p>1555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56" table:style-name="ce18">
            <text:p>1556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57" table:style-name="ce18">
            <text:p>1557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58" table:style-name="ce18">
            <text:p>1558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59" table:style-name="ce18">
            <text:p>1559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60" table:style-name="ce18">
            <text:p>1560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61" table:style-name="ce18">
            <text:p>1561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62" table:style-name="ce18">
            <text:p>1562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63" table:style-name="ce18">
            <text:p>1563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64" table:style-name="ce18">
            <text:p>1564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65" table:style-name="ce18">
            <text:p>1565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66" table:style-name="ce18">
            <text:p>1566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67" table:style-name="ce18">
            <text:p>1567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68" table:style-name="ce18">
            <text:p>1568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69" table:style-name="ce18">
            <text:p>1569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70" table:style-name="ce18">
            <text:p>1570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71" table:style-name="ce18">
            <text:p>1571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72" table:style-name="ce18">
            <text:p>1572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73" table:style-name="ce18">
            <text:p>1573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74" table:style-name="ce18">
            <text:p>1574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75" table:style-name="ce18">
            <text:p>1575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76" table:style-name="ce18">
            <text:p>1576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77" table:style-name="ce18">
            <text:p>1577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78" table:style-name="ce18">
            <text:p>1578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79" table:style-name="ce18">
            <text:p>1579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80" table:style-name="ce18">
            <text:p>1580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81" table:style-name="ce18">
            <text:p>1581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82" table:style-name="ce18">
            <text:p>1582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83" table:style-name="ce18">
            <text:p>1583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84" table:style-name="ce18">
            <text:p>1584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85" table:style-name="ce18">
            <text:p>1585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86" table:style-name="ce18">
            <text:p>1586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87" table:style-name="ce18">
            <text:p>1587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88" table:style-name="ce18">
            <text:p>1588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89" table:style-name="ce18">
            <text:p>1589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90" table:style-name="ce18">
            <text:p>1590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91" table:style-name="ce18">
            <text:p>1591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92" table:style-name="ce18">
            <text:p>1592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93" table:style-name="ce18">
            <text:p>1593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94" table:style-name="ce18">
            <text:p>1594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95" table:style-name="ce18">
            <text:p>1595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96" table:style-name="ce18">
            <text:p>1596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97" table:style-name="ce18">
            <text:p>1597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98" table:style-name="ce18">
            <text:p>1598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99" table:style-name="ce18">
            <text:p>1599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00" table:style-name="ce18">
            <text:p>1600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01" table:style-name="ce18">
            <text:p>1601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02" table:style-name="ce18">
            <text:p>1602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03" table:style-name="ce18">
            <text:p>1603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04" table:style-name="ce18">
            <text:p>1604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05" table:style-name="ce18">
            <text:p>1605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06" table:style-name="ce18">
            <text:p>1606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07" table:style-name="ce18">
            <text:p>1607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08" table:style-name="ce18">
            <text:p>1608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09" table:style-name="ce18">
            <text:p>1609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10" table:style-name="ce18">
            <text:p>1610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11" table:style-name="ce18">
            <text:p>1611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12" table:style-name="ce18">
            <text:p>1612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13" table:style-name="ce18">
            <text:p>1613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14" table:style-name="ce18">
            <text:p>1614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15" table:style-name="ce18">
            <text:p>1615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16" table:style-name="ce18">
            <text:p>1616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17" table:style-name="ce18">
            <text:p>1617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18" table:style-name="ce18">
            <text:p>1618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19" table:style-name="ce18">
            <text:p>1619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20" table:style-name="ce18">
            <text:p>1620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21" table:style-name="ce18">
            <text:p>1621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22" table:style-name="ce18">
            <text:p>1622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23" table:style-name="ce18">
            <text:p>1623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24" table:style-name="ce18">
            <text:p>1624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25" table:style-name="ce18">
            <text:p>1625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26" table:style-name="ce18">
            <text:p>1626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27" table:style-name="ce18">
            <text:p>1627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28" table:style-name="ce18">
            <text:p>1628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29" table:style-name="ce18">
            <text:p>1629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30" table:style-name="ce18">
            <text:p>1630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31" table:style-name="ce18">
            <text:p>1631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32" table:style-name="ce18">
            <text:p>1632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33" table:style-name="ce18">
            <text:p>1633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34" table:style-name="ce18">
            <text:p>1634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35" table:style-name="ce18">
            <text:p>1635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36" table:style-name="ce18">
            <text:p>1636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37" table:style-name="ce18">
            <text:p>1637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38" table:style-name="ce18">
            <text:p>1638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39" table:style-name="ce18">
            <text:p>1639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40" table:style-name="ce18">
            <text:p>1640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41" table:style-name="ce18">
            <text:p>1641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42" table:style-name="ce18">
            <text:p>1642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43" table:style-name="ce18">
            <text:p>1643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44" table:style-name="ce18">
            <text:p>1644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45" table:style-name="ce18">
            <text:p>1645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46" table:style-name="ce18">
            <text:p>1646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47" table:style-name="ce18">
            <text:p>1647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48" table:style-name="ce18">
            <text:p>1648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49" table:style-name="ce18">
            <text:p>1649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50" table:style-name="ce18">
            <text:p>1650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51" table:style-name="ce18">
            <text:p>1651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52" table:style-name="ce18">
            <text:p>1652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53" table:style-name="ce18">
            <text:p>1653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54" table:style-name="ce18">
            <text:p>1654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55" table:style-name="ce18">
            <text:p>1655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56" table:style-name="ce18">
            <text:p>1656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57" table:style-name="ce18">
            <text:p>1657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58" table:style-name="ce18">
            <text:p>1658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59" table:style-name="ce18">
            <text:p>1659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60" table:style-name="ce18">
            <text:p>1660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61" table:style-name="ce18">
            <text:p>1661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62" table:style-name="ce18">
            <text:p>1662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63" table:style-name="ce18">
            <text:p>1663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64" table:style-name="ce18">
            <text:p>1664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65" table:style-name="ce18">
            <text:p>1665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66" table:style-name="ce18">
            <text:p>1666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67" table:style-name="ce18">
            <text:p>1667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68" table:style-name="ce18">
            <text:p>1668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69" table:style-name="ce18">
            <text:p>1669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70" table:style-name="ce18">
            <text:p>1670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71" table:style-name="ce18">
            <text:p>1671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72" table:style-name="ce18">
            <text:p>1672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73" table:style-name="ce18">
            <text:p>1673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74" table:style-name="ce18">
            <text:p>1674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75" table:style-name="ce18">
            <text:p>1675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76" table:style-name="ce18">
            <text:p>1676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77" table:style-name="ce18">
            <text:p>1677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78" table:style-name="ce18">
            <text:p>1678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79" table:style-name="ce18">
            <text:p>1679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80" table:style-name="ce18">
            <text:p>1680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81" table:style-name="ce18">
            <text:p>1681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82" table:style-name="ce18">
            <text:p>1682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83" table:style-name="ce18">
            <text:p>1683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84" table:style-name="ce18">
            <text:p>1684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85" table:style-name="ce18">
            <text:p>1685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86" table:style-name="ce18">
            <text:p>1686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87" table:style-name="ce18">
            <text:p>1687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88" table:style-name="ce18">
            <text:p>1688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89" table:style-name="ce18">
            <text:p>1689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90" table:style-name="ce18">
            <text:p>1690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91" table:style-name="ce18">
            <text:p>1691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92" table:style-name="ce18">
            <text:p>1692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93" table:style-name="ce18">
            <text:p>1693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94" table:style-name="ce18">
            <text:p>1694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95" table:style-name="ce18">
            <text:p>1695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96" table:style-name="ce18">
            <text:p>1696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97" table:style-name="ce18">
            <text:p>1697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98" table:style-name="ce18">
            <text:p>1698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99" table:style-name="ce18">
            <text:p>1699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00" table:style-name="ce18">
            <text:p>1700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01" table:style-name="ce18">
            <text:p>1701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02" table:style-name="ce18">
            <text:p>1702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03" table:style-name="ce18">
            <text:p>1703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04" table:style-name="ce18">
            <text:p>1704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05" table:style-name="ce18">
            <text:p>1705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06" table:style-name="ce18">
            <text:p>1706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07" table:style-name="ce18">
            <text:p>1707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08" table:style-name="ce18">
            <text:p>1708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09" table:style-name="ce18">
            <text:p>1709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10" table:style-name="ce18">
            <text:p>1710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11" table:style-name="ce18">
            <text:p>1711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12" table:style-name="ce18">
            <text:p>1712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13" table:style-name="ce18">
            <text:p>1713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14" table:style-name="ce18">
            <text:p>1714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15" table:style-name="ce18">
            <text:p>1715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16" table:style-name="ce18">
            <text:p>1716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17" table:style-name="ce18">
            <text:p>1717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18" table:style-name="ce18">
            <text:p>1718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19" table:style-name="ce18">
            <text:p>1719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20" table:style-name="ce18">
            <text:p>1720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21" table:style-name="ce18">
            <text:p>1721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22" table:style-name="ce18">
            <text:p>1722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23" table:style-name="ce18">
            <text:p>1723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24" table:style-name="ce18">
            <text:p>1724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25" table:style-name="ce18">
            <text:p>1725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26" table:style-name="ce18">
            <text:p>1726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27" table:style-name="ce18">
            <text:p>1727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28" table:style-name="ce18">
            <text:p>1728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29" table:style-name="ce18">
            <text:p>1729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30" table:style-name="ce18">
            <text:p>1730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31" table:style-name="ce18">
            <text:p>1731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32" table:style-name="ce18">
            <text:p>1732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33" table:style-name="ce18">
            <text:p>1733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34" table:style-name="ce18">
            <text:p>1734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35" table:style-name="ce18">
            <text:p>1735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36" table:style-name="ce18">
            <text:p>1736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37" table:style-name="ce18">
            <text:p>1737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38" table:style-name="ce18">
            <text:p>1738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39" table:style-name="ce18">
            <text:p>1739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40" table:style-name="ce18">
            <text:p>1740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41" table:style-name="ce18">
            <text:p>1741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42" table:style-name="ce18">
            <text:p>1742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43" table:style-name="ce18">
            <text:p>1743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44" table:style-name="ce18">
            <text:p>1744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45" table:style-name="ce18">
            <text:p>1745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46" table:style-name="ce18">
            <text:p>1746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47" table:style-name="ce18">
            <text:p>1747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48" table:style-name="ce18">
            <text:p>1748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49" table:style-name="ce18">
            <text:p>1749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50" table:style-name="ce18">
            <text:p>1750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51" table:style-name="ce18">
            <text:p>1751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52" table:style-name="ce18">
            <text:p>1752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53" table:style-name="ce18">
            <text:p>1753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54" table:style-name="ce18">
            <text:p>1754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55" table:style-name="ce18">
            <text:p>1755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56" table:style-name="ce18">
            <text:p>1756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57" table:style-name="ce18">
            <text:p>1757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58" table:style-name="ce18">
            <text:p>1758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59" table:style-name="ce18">
            <text:p>1759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60" table:style-name="ce18">
            <text:p>1760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61" table:style-name="ce18">
            <text:p>1761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62" table:style-name="ce18">
            <text:p>1762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63" table:style-name="ce18">
            <text:p>1763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64" table:style-name="ce18">
            <text:p>1764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65" table:style-name="ce18">
            <text:p>1765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66" table:style-name="ce18">
            <text:p>1766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67" table:style-name="ce18">
            <text:p>1767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68" table:style-name="ce18">
            <text:p>1768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69" table:style-name="ce18">
            <text:p>1769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70" table:style-name="ce18">
            <text:p>1770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71" table:style-name="ce18">
            <text:p>1771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72" table:style-name="ce18">
            <text:p>1772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73" table:style-name="ce18">
            <text:p>1773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74" table:style-name="ce18">
            <text:p>1774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75" table:style-name="ce18">
            <text:p>1775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76" table:style-name="ce18">
            <text:p>1776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77" table:style-name="ce18">
            <text:p>1777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78" table:style-name="ce18">
            <text:p>1778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79" table:style-name="ce18">
            <text:p>1779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80" table:style-name="ce18">
            <text:p>1780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81" table:style-name="ce18">
            <text:p>1781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82" table:style-name="ce18">
            <text:p>1782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83" table:style-name="ce18">
            <text:p>1783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84" table:style-name="ce18">
            <text:p>1784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85" table:style-name="ce18">
            <text:p>1785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86" table:style-name="ce18">
            <text:p>1786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87" table:style-name="ce18">
            <text:p>1787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88" table:style-name="ce18">
            <text:p>1788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89" table:style-name="ce18">
            <text:p>1789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90" table:style-name="ce18">
            <text:p>1790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91" table:style-name="ce18">
            <text:p>1791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92" table:style-name="ce18">
            <text:p>1792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93" table:style-name="ce18">
            <text:p>1793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94" table:style-name="ce18">
            <text:p>1794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95" table:style-name="ce18">
            <text:p>1795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96" table:style-name="ce18">
            <text:p>1796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97" table:style-name="ce18">
            <text:p>1797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98" table:style-name="ce18">
            <text:p>1798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99" table:style-name="ce18">
            <text:p>1799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40" table:style-name="ce18">
            <text:p>2040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41" table:style-name="ce18">
            <text:p>2041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42" table:style-name="ce18">
            <text:p>2042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43" table:style-name="ce18">
            <text:p>2043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44" table:style-name="ce18">
            <text:p>2044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45" table:style-name="ce18">
            <text:p>2045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46" table:style-name="ce18">
            <text:p>2046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47" table:style-name="ce18">
            <text:p>2047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48" table:style-name="ce18">
            <text:p>2048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49" table:style-name="ce18">
            <text:p>2049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50" table:style-name="ce18">
            <text:p>2050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51" table:style-name="ce18">
            <text:p>2051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52" table:style-name="ce18">
            <text:p>2052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53" table:style-name="ce18">
            <text:p>2053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54" table:style-name="ce18">
            <text:p>2054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55" table:style-name="ce18">
            <text:p>2055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56" table:style-name="ce18">
            <text:p>2056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57" table:style-name="ce18">
            <text:p>2057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58" table:style-name="ce18">
            <text:p>2058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59" table:style-name="ce18">
            <text:p>2059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60" table:style-name="ce18">
            <text:p>2060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61" table:style-name="ce18">
            <text:p>2061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62" table:style-name="ce18">
            <text:p>2062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63" table:style-name="ce18">
            <text:p>2063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64" table:style-name="ce18">
            <text:p>2064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65" table:style-name="ce18">
            <text:p>2065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66" table:style-name="ce18">
            <text:p>2066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67" table:style-name="ce18">
            <text:p>2067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68" table:style-name="ce18">
            <text:p>2068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69" table:style-name="ce18">
            <text:p>2069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70" table:style-name="ce18">
            <text:p>2070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71" table:style-name="ce18">
            <text:p>2071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72" table:style-name="ce18">
            <text:p>2072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73" table:style-name="ce18">
            <text:p>2073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74" table:style-name="ce18">
            <text:p>2074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75" table:style-name="ce18">
            <text:p>2075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76" table:style-name="ce18">
            <text:p>2076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77" table:style-name="ce18">
            <text:p>2077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78" table:style-name="ce18">
            <text:p>2078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79" table:style-name="ce18">
            <text:p>2079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80" table:style-name="ce18">
            <text:p>2080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81" table:style-name="ce18">
            <text:p>2081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82" table:style-name="ce18">
            <text:p>2082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83" table:style-name="ce18">
            <text:p>2083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84" table:style-name="ce18">
            <text:p>2084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85" table:style-name="ce18">
            <text:p>2085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86" table:style-name="ce18">
            <text:p>2086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87" table:style-name="ce18">
            <text:p>2087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88" table:style-name="ce18">
            <text:p>2088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89" table:style-name="ce18">
            <text:p>2089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90" table:style-name="ce18">
            <text:p>2090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91" table:style-name="ce18">
            <text:p>2091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92" table:style-name="ce18">
            <text:p>2092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93" table:style-name="ce18">
            <text:p>2093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94" table:style-name="ce18">
            <text:p>2094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95" table:style-name="ce18">
            <text:p>2095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96" table:style-name="ce18">
            <text:p>2096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97" table:style-name="ce18">
            <text:p>2097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98" table:style-name="ce18">
            <text:p>2098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99" table:style-name="ce18">
            <text:p>2099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230" table:style-name="ce18">
            <text:p>2230</text:p>
          </table:table-cell>
          <table:table-cell office:value-type="string" table:style-name="ce8">
            <text:p>Bis zur Endfälligkeit gehaltene aktive Finanzinstrumente – kurzfristig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240" table:style-name="ce18">
            <text:p>2240</text:p>
          </table:table-cell>
          <table:table-cell office:value-type="string" table:style-name="ce8">
            <text:p>Zur Veräußerung verfügbare aktive Finanzinstrumente – kurzfristig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400" table:style-name="ce18">
            <text:p>2400</text:p>
          </table:table-cell>
          <table:table-cell office:value-type="string" table:style-name="ce8">
            <text:p>Investitionsdarlehen an den Bund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2402" table:style-name="ce18">
            <text:p>2402</text:p>
          </table:table-cell>
          <table:table-cell office:value-type="string" table:style-name="ce8">
            <text:p>Investitionsdarlehen an Länder</text:p>
          </table:table-cell>
          <table:table-cell office:value-type="string" table:style-name="ce17">
            <text:p>fix</text:p>
          </table:table-cell>
          <table:table-cell office:value-type="float" office:value="1312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2404" table:style-name="ce18">
            <text:p>2404</text:p>
          </table:table-cell>
          <table:table-cell office:value-type="string" table:style-name="ce8">
            <text:p>Investitionsdarlehen an Gemeinde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2406" table:style-name="ce18">
            <text:p>2406</text:p>
          </table:table-cell>
          <table:table-cell office:value-type="string" table:style-name="ce8">
            <text:p>Investitionsdarlehen an Gemeindeverbände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1101, 1312, 1313</text:p>
          </table:table-cell>
          <table:table-cell table:number-columns-repeated="16380" table:style-name="ce1"/>
        </table:table-row>
        <table:table-row table:style-name="ro7">
          <table:table-cell office:value-type="float" office:value="2410" table:style-name="ce18">
            <text:p>2410</text:p>
          </table:table-cell>
          <table:table-cell office:value-type="string" table:style-name="ce8">
            <text:p>Investitionsdarlehen an Sozialversicherungsträger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4</text:p>
          </table:table-cell>
          <table:table-cell table:number-columns-repeated="16380" table:style-name="ce1"/>
        </table:table-row>
        <table:table-row table:style-name="ro7">
          <table:table-cell office:value-type="float" office:value="2415" table:style-name="ce18">
            <text:p>2415</text:p>
          </table:table-cell>
          <table:table-cell office:value-type="string" table:style-name="ce8">
            <text:p>Investitionsdarlehen an Bundeskamm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2417" table:style-name="ce18">
            <text:p>2417</text:p>
          </table:table-cell>
          <table:table-cell office:value-type="string" table:style-name="ce8">
            <text:p>Investitionsdarlehen an Landeskamm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2420" table:style-name="ce18">
            <text:p>2420</text:p>
          </table:table-cell>
          <table:table-cell office:value-type="string" table:style-name="ce8">
            <text:p>Investitionsdarlehen an Bundes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2422" table:style-name="ce18">
            <text:p>2422</text:p>
          </table:table-cell>
          <table:table-cell office:value-type="string" table:style-name="ce8">
            <text:p>Investitionsdarlehen an Landes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2424" table:style-name="ce18">
            <text:p>2424</text:p>
          </table:table-cell>
          <table:table-cell office:value-type="string" table:style-name="ce8">
            <text:p>Investitionsdarlehen an Gemeinde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2430" table:style-name="ce18">
            <text:p>2430</text:p>
          </table:table-cell>
          <table:table-cell office:value-type="string" table:style-name="ce8">
            <text:p>Investitionsdarlehen an sonstige Träger des öffentlichen Rechts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440" table:style-name="ce18">
            <text:p>2440</text:p>
          </table:table-cell>
          <table:table-cell office:value-type="string" table:style-name="ce8">
            <text:p>Investitionsdarlehen an Beteilig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447" table:style-name="ce18">
            <text:p>2447</text:p>
          </table:table-cell>
          <table:table-cell office:value-type="string" table:style-name="ce8">
            <text:p>Investitionsdarlehen an Unternehmen (ohne Finanzunterneh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450" table:style-name="ce18">
            <text:p>2450</text:p>
          </table:table-cell>
          <table:table-cell office:value-type="string" table:style-name="ce8">
            <text:p>Investitionsdarlehen an Finanzunternehm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460" table:style-name="ce18">
            <text:p>2460</text:p>
          </table:table-cell>
          <table:table-cell office:value-type="string" table:style-name="ce8">
            <text:p>Vorschüsse an aktive Bedienstete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400</text:p>
          </table:table-cell>
          <table:table-cell table:number-columns-repeated="16380" table:style-name="ce1"/>
        </table:table-row>
        <table:table-row table:style-name="ro7">
          <table:table-cell office:value-type="float" office:value="2464" table:style-name="ce18">
            <text:p>2464</text:p>
          </table:table-cell>
          <table:table-cell office:value-type="string" table:style-name="ce8">
            <text:p>Investitionsdarlehen an aktive Bedienstete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400</text:p>
          </table:table-cell>
          <table:table-cell table:number-columns-repeated="16380" table:style-name="ce1"/>
        </table:table-row>
        <table:table-row table:style-name="ro7">
          <table:table-cell office:value-type="float" office:value="2465" table:style-name="ce18">
            <text:p>2465</text:p>
          </table:table-cell>
          <table:table-cell office:value-type="string" table:style-name="ce8">
            <text:p>Pensionsvorschüsse an Pensionsparteie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400</text:p>
          </table:table-cell>
          <table:table-cell table:number-columns-repeated="16380" table:style-name="ce1"/>
        </table:table-row>
        <table:table-row table:style-name="ro7">
          <table:table-cell office:value-type="float" office:value="2469" table:style-name="ce18">
            <text:p>2469</text:p>
          </table:table-cell>
          <table:table-cell office:value-type="string" table:style-name="ce8">
            <text:p>Investitionsdarlehen an Pensionsparteie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400</text:p>
          </table:table-cell>
          <table:table-cell table:number-columns-repeated="16380" table:style-name="ce1"/>
        </table:table-row>
        <table:table-row table:style-name="ro7">
          <table:table-cell office:value-type="float" office:value="2470" table:style-name="ce18">
            <text:p>2470</text:p>
          </table:table-cell>
          <table:table-cell office:value-type="string" table:style-name="ce8">
            <text:p>Investitionsdarlehen an sonstige Private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400</text:p>
          </table:table-cell>
          <table:table-cell table:number-columns-repeated="16380" table:style-name="ce1"/>
        </table:table-row>
        <table:table-row table:style-name="ro7">
          <table:table-cell office:value-type="float" office:value="2490" table:style-name="ce18">
            <text:p>2490</text:p>
          </table:table-cell>
          <table:table-cell office:value-type="string" table:style-name="ce8">
            <text:p>Investitionsdarlehen an ausländische Gebietskörperschaf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500" table:style-name="ce18">
            <text:p>2500</text:p>
          </table:table-cell>
          <table:table-cell office:value-type="string" table:style-name="ce8">
            <text:p>Nicht investitionsfördernde Darlehen an den Bund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2502" table:style-name="ce18">
            <text:p>2502</text:p>
          </table:table-cell>
          <table:table-cell office:value-type="string" table:style-name="ce8">
            <text:p>Nicht investitionsfördernde Darlehen an Länder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2504" table:style-name="ce18">
            <text:p>2504</text:p>
          </table:table-cell>
          <table:table-cell office:value-type="string" table:style-name="ce8">
            <text:p>Nicht investitionsfördernde Darlehen an Gemeinde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2506" table:style-name="ce18">
            <text:p>2506</text:p>
          </table:table-cell>
          <table:table-cell office:value-type="string" table:style-name="ce8">
            <text:p>Nicht investitionsfördernde Darlehen an Gemeindeverbände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1101, 1312, 1313</text:p>
          </table:table-cell>
          <table:table-cell table:number-columns-repeated="16380" table:style-name="ce1"/>
        </table:table-row>
        <table:table-row table:style-name="ro7">
          <table:table-cell office:value-type="float" office:value="2510" table:style-name="ce18">
            <text:p>2510</text:p>
          </table:table-cell>
          <table:table-cell office:value-type="string" table:style-name="ce8">
            <text:p>Nicht investitionsfördernde Darlehen an Sozialversicherungsträger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4</text:p>
          </table:table-cell>
          <table:table-cell table:number-columns-repeated="16380" table:style-name="ce1"/>
        </table:table-row>
        <table:table-row table:style-name="ro7">
          <table:table-cell office:value-type="float" office:value="2515" table:style-name="ce18">
            <text:p>2515</text:p>
          </table:table-cell>
          <table:table-cell office:value-type="string" table:style-name="ce8">
            <text:p>Nicht investitionsfördernde Darlehen an Bundeskamm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2517" table:style-name="ce18">
            <text:p>2517</text:p>
          </table:table-cell>
          <table:table-cell office:value-type="string" table:style-name="ce8">
            <text:p>Nicht investitionsfördernde Darlehen an Landeskamm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2520" table:style-name="ce18">
            <text:p>2520</text:p>
          </table:table-cell>
          <table:table-cell office:value-type="string" table:style-name="ce8">
            <text:p>Nicht investitionsfördernde Darlehen an Bundes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2522" table:style-name="ce18">
            <text:p>2522</text:p>
          </table:table-cell>
          <table:table-cell office:value-type="string" table:style-name="ce8">
            <text:p>Nicht investitionsfördernde Darlehen an Landes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2524" table:style-name="ce18">
            <text:p>2524</text:p>
          </table:table-cell>
          <table:table-cell office:value-type="string" table:style-name="ce8">
            <text:p>Nicht investitionsfördernde Darlehen an Gemeinde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2530" table:style-name="ce18">
            <text:p>2530</text:p>
          </table:table-cell>
          <table:table-cell office:value-type="string" table:style-name="ce8">
            <text:p>Nicht investitionsfördernde Darlehen an sonstige Träger des öffentlichen Rechts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540" table:style-name="ce18">
            <text:p>2540</text:p>
          </table:table-cell>
          <table:table-cell office:value-type="string" table:style-name="ce8">
            <text:p>Nicht investitionsfördernde Darlehen an Beteilig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547" table:style-name="ce18">
            <text:p>2547</text:p>
          </table:table-cell>
          <table:table-cell office:value-type="string" table:style-name="ce8">
            <text:p>Nicht investitionsfördernde Darlehen an Unternehmen (ohne Finanzunterneh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550" table:style-name="ce18">
            <text:p>2550</text:p>
          </table:table-cell>
          <table:table-cell office:value-type="string" table:style-name="ce8">
            <text:p>Nicht investitionsfördernde Darlehen an Finanzunternehm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560" table:style-name="ce18">
            <text:p>2560</text:p>
          </table:table-cell>
          <table:table-cell office:value-type="string" table:style-name="ce8">
            <text:p>Nicht investitionsfördernde Darlehen an aktive Bedienstete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400</text:p>
          </table:table-cell>
          <table:table-cell table:number-columns-repeated="16380" table:style-name="ce1"/>
        </table:table-row>
        <table:table-row table:style-name="ro7">
          <table:table-cell office:value-type="float" office:value="2569" table:style-name="ce18">
            <text:p>2569</text:p>
          </table:table-cell>
          <table:table-cell office:value-type="string" table:style-name="ce8">
            <text:p>Nicht investitionsfördernde Darlehen an Pensionsparteie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400</text:p>
          </table:table-cell>
          <table:table-cell table:number-columns-repeated="16380" table:style-name="ce1"/>
        </table:table-row>
        <table:table-row table:style-name="ro7">
          <table:table-cell office:value-type="float" office:value="2570" table:style-name="ce18">
            <text:p>2570</text:p>
          </table:table-cell>
          <table:table-cell office:value-type="string" table:style-name="ce8">
            <text:p>Nicht investitionsfördernde Darlehen an sonstige Private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400</text:p>
          </table:table-cell>
          <table:table-cell table:number-columns-repeated="16380" table:style-name="ce1"/>
        </table:table-row>
        <table:table-row table:style-name="ro7">
          <table:table-cell office:value-type="float" office:value="2590" table:style-name="ce18">
            <text:p>2590</text:p>
          </table:table-cell>
          <table:table-cell office:value-type="string" table:style-name="ce8">
            <text:p>Nicht investitionsfördernde Darlehen an ausländische Gebietskörperschaf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00" table:style-name="ce18">
            <text:p>2700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01" table:style-name="ce18">
            <text:p>2701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02" table:style-name="ce18">
            <text:p>2702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03" table:style-name="ce18">
            <text:p>2703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04" table:style-name="ce18">
            <text:p>2704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05" table:style-name="ce18">
            <text:p>2705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06" table:style-name="ce18">
            <text:p>2706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07" table:style-name="ce18">
            <text:p>2707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08" table:style-name="ce18">
            <text:p>2708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09" table:style-name="ce18">
            <text:p>2709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10" table:style-name="ce18">
            <text:p>2710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11" table:style-name="ce18">
            <text:p>2711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12" table:style-name="ce18">
            <text:p>2712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13" table:style-name="ce18">
            <text:p>2713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14" table:style-name="ce18">
            <text:p>2714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15" table:style-name="ce18">
            <text:p>2715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16" table:style-name="ce18">
            <text:p>2716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17" table:style-name="ce18">
            <text:p>2717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18" table:style-name="ce18">
            <text:p>2718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19" table:style-name="ce18">
            <text:p>2719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20" table:style-name="ce18">
            <text:p>2720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21" table:style-name="ce18">
            <text:p>2721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22" table:style-name="ce18">
            <text:p>2722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23" table:style-name="ce18">
            <text:p>2723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24" table:style-name="ce18">
            <text:p>2724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25" table:style-name="ce18">
            <text:p>2725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26" table:style-name="ce18">
            <text:p>2726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27" table:style-name="ce18">
            <text:p>2727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28" table:style-name="ce18">
            <text:p>2728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29" table:style-name="ce18">
            <text:p>2729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30" table:style-name="ce18">
            <text:p>2730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31" table:style-name="ce18">
            <text:p>2731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32" table:style-name="ce18">
            <text:p>2732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33" table:style-name="ce18">
            <text:p>2733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34" table:style-name="ce18">
            <text:p>2734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35" table:style-name="ce18">
            <text:p>2735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36" table:style-name="ce18">
            <text:p>2736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37" table:style-name="ce18">
            <text:p>2737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38" table:style-name="ce18">
            <text:p>2738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39" table:style-name="ce18">
            <text:p>2739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40" table:style-name="ce18">
            <text:p>2740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41" table:style-name="ce18">
            <text:p>2741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42" table:style-name="ce18">
            <text:p>2742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43" table:style-name="ce18">
            <text:p>2743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44" table:style-name="ce18">
            <text:p>2744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45" table:style-name="ce18">
            <text:p>2745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46" table:style-name="ce18">
            <text:p>2746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47" table:style-name="ce18">
            <text:p>2747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48" table:style-name="ce18">
            <text:p>2748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49" table:style-name="ce18">
            <text:p>2749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50" table:style-name="ce18">
            <text:p>2750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51" table:style-name="ce18">
            <text:p>2751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52" table:style-name="ce18">
            <text:p>2752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53" table:style-name="ce18">
            <text:p>2753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54" table:style-name="ce18">
            <text:p>2754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55" table:style-name="ce18">
            <text:p>2755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56" table:style-name="ce18">
            <text:p>2756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57" table:style-name="ce18">
            <text:p>2757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58" table:style-name="ce18">
            <text:p>2758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59" table:style-name="ce18">
            <text:p>2759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60" table:style-name="ce18">
            <text:p>2760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61" table:style-name="ce18">
            <text:p>2761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62" table:style-name="ce18">
            <text:p>2762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63" table:style-name="ce18">
            <text:p>2763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64" table:style-name="ce18">
            <text:p>2764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65" table:style-name="ce18">
            <text:p>2765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66" table:style-name="ce18">
            <text:p>2766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67" table:style-name="ce18">
            <text:p>2767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68" table:style-name="ce18">
            <text:p>2768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69" table:style-name="ce18">
            <text:p>2769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70" table:style-name="ce18">
            <text:p>2770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71" table:style-name="ce18">
            <text:p>2771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72" table:style-name="ce18">
            <text:p>2772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73" table:style-name="ce18">
            <text:p>2773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74" table:style-name="ce18">
            <text:p>2774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75" table:style-name="ce18">
            <text:p>2775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76" table:style-name="ce18">
            <text:p>2776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77" table:style-name="ce18">
            <text:p>2777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78" table:style-name="ce18">
            <text:p>2778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79" table:style-name="ce18">
            <text:p>2779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80" table:style-name="ce18">
            <text:p>2780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81" table:style-name="ce18">
            <text:p>2781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82" table:style-name="ce18">
            <text:p>2782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83" table:style-name="ce18">
            <text:p>2783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84" table:style-name="ce18">
            <text:p>2784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85" table:style-name="ce18">
            <text:p>2785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86" table:style-name="ce18">
            <text:p>2786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87" table:style-name="ce18">
            <text:p>2787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88" table:style-name="ce18">
            <text:p>2788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89" table:style-name="ce18">
            <text:p>2789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811" table:style-name="ce18">
            <text:p>2811</text:p>
          </table:table-cell>
          <table:table-cell office:value-type="string" table:style-name="ce8">
            <text:p>Umsatzsteuer Verrechnungskonto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812" table:style-name="ce18">
            <text:p>2812</text:p>
          </table:table-cell>
          <table:table-cell office:value-type="string" table:style-name="ce8">
            <text:p>Umsatzsteuer Verrechnungskonto – Beihilf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820" table:style-name="ce18">
            <text:p>2820</text:p>
          </table:table-cell>
          <table:table-cell office:value-type="string" table:style-name="ce8">
            <text:p>Sonstige kurzfristige Forder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830" table:style-name="ce18">
            <text:p>2830</text:p>
          </table:table-cell>
          <table:table-cell office:value-type="string" table:style-name="ce8">
            <text:p>Sonstige langfristige Vorschüsse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840" table:style-name="ce18">
            <text:p>2840</text:p>
          </table:table-cell>
          <table:table-cell office:value-type="string" table:style-name="ce8">
            <text:p>Kautionen kurzfristig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841" table:style-name="ce18">
            <text:p>2841</text:p>
          </table:table-cell>
          <table:table-cell office:value-type="string" table:style-name="ce8">
            <text:p>Kautionen langfristig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2842</text:p>
          </table:table-cell>
          <table:table-cell office:value-type="string" table:style-name="ce22">
            <text:p>Kautionen aus Leasing (voranschlagswirksam)</text:p>
          </table:table-cell>
          <table:table-cell office:value-type="string" table:style-name="ce23">
            <text:p>ja</text:p>
          </table:table-cell>
          <table:table-cell table:style-name="ce17"/>
          <table:table-cell table:number-columns-repeated="16380" table:style-name="ce1"/>
        </table:table-row>
        <table:table-row table:style-name="ro7">
          <table:table-cell office:value-type="float" office:value="2890" table:style-name="ce18">
            <text:p>2890</text:p>
          </table:table-cell>
          <table:table-cell office:value-type="string" table:style-name="ce8">
            <text:p>Geleistete Anzahlungen für Anla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891" table:style-name="ce18">
            <text:p>2891</text:p>
          </table:table-cell>
          <table:table-cell office:value-type="string" table:style-name="ce8">
            <text:p>Geleistete Anzahlungen für Vorrä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892" table:style-name="ce18">
            <text:p>2892</text:p>
          </table:table-cell>
          <table:table-cell office:value-type="string" table:style-name="ce8">
            <text:p>Geleistete Anzahlungen für Lieferungen und Leist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900" table:style-name="ce18">
            <text:p>2900</text:p>
          </table:table-cell>
          <table:table-cell office:value-type="string" table:style-name="ce8">
            <text:p>Aktive Rechnungsabgrenzung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000" table:style-name="ce18">
            <text:p>3000</text:p>
          </table:table-cell>
          <table:table-cell office:value-type="string" table:style-name="ce8">
            <text:p>Kapitaltransfers vom Bund nach dem FAG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3001" table:style-name="ce18">
            <text:p>3001</text:p>
          </table:table-cell>
          <table:table-cell office:value-type="string" table:style-name="ce8">
            <text:p>Kapitaltransfers vom Bund, sonstige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3002" table:style-name="ce18">
            <text:p>3002</text:p>
          </table:table-cell>
          <table:table-cell office:value-type="string" table:style-name="ce8">
            <text:p>Kapitaltransfers von Ländern nach dem FAG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3003" table:style-name="ce18">
            <text:p>3003</text:p>
          </table:table-cell>
          <table:table-cell office:value-type="string" table:style-name="ce8">
            <text:p>Kapitaltransfers von Ländern, sonstige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3004" table:style-name="ce18">
            <text:p>3004</text:p>
          </table:table-cell>
          <table:table-cell office:value-type="string" table:style-name="ce8">
            <text:p>Kapitaltransfers von Gemeinden nach dem FAG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3005" table:style-name="ce18">
            <text:p>3005</text:p>
          </table:table-cell>
          <table:table-cell office:value-type="string" table:style-name="ce8">
            <text:p>Kapitaltransfers von Gemeinden, sonstige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3006" table:style-name="ce18">
            <text:p>3006</text:p>
          </table:table-cell>
          <table:table-cell office:value-type="string" table:style-name="ce8">
            <text:p>Kapitaltransfers von Gemeindeverbänden nach dem FAG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1101, 1312, 1313</text:p>
          </table:table-cell>
          <table:table-cell table:number-columns-repeated="16380" table:style-name="ce1"/>
        </table:table-row>
        <table:table-row table:style-name="ro7">
          <table:table-cell office:value-type="float" office:value="3007" table:style-name="ce18">
            <text:p>3007</text:p>
          </table:table-cell>
          <table:table-cell office:value-type="string" table:style-name="ce8">
            <text:p>Kapitaltransfers von Gemeindeverbänden, sonstige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1101, 1312, 1313</text:p>
          </table:table-cell>
          <table:table-cell table:number-columns-repeated="16380" table:style-name="ce1"/>
        </table:table-row>
        <table:table-row table:style-name="ro7">
          <table:table-cell office:value-type="float" office:value="3010" table:style-name="ce18">
            <text:p>3010</text:p>
          </table:table-cell>
          <table:table-cell office:value-type="string" table:style-name="ce8">
            <text:p>Kapitaltransfers von Sozialversicherungsträg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4</text:p>
          </table:table-cell>
          <table:table-cell table:number-columns-repeated="16380" table:style-name="ce1"/>
        </table:table-row>
        <table:table-row table:style-name="ro7">
          <table:table-cell office:value-type="float" office:value="3020" table:style-name="ce18">
            <text:p>3020</text:p>
          </table:table-cell>
          <table:table-cell office:value-type="string" table:style-name="ce8">
            <text:p>Kapitaltransfers von Bundeskamm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3021" table:style-name="ce18">
            <text:p>3021</text:p>
          </table:table-cell>
          <table:table-cell office:value-type="string" table:style-name="ce8">
            <text:p>Kapitaltransfers von Landeskamm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3030" table:style-name="ce18">
            <text:p>3030</text:p>
          </table:table-cell>
          <table:table-cell office:value-type="string" table:style-name="ce8">
            <text:p>Kapitaltransfers von Bundes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3031" table:style-name="ce18">
            <text:p>3031</text:p>
          </table:table-cell>
          <table:table-cell office:value-type="string" table:style-name="ce8">
            <text:p>Kapitaltransfers von Landes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3032" table:style-name="ce18">
            <text:p>3032</text:p>
          </table:table-cell>
          <table:table-cell office:value-type="string" table:style-name="ce8">
            <text:p>Kapitaltransfers von Gemeinde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3040" table:style-name="ce18">
            <text:p>3040</text:p>
          </table:table-cell>
          <table:table-cell office:value-type="string" table:style-name="ce8">
            <text:p>Kapitaltransfers von sonstigen Trägern öffentlichen Rechts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050" table:style-name="ce18">
            <text:p>3050</text:p>
          </table:table-cell>
          <table:table-cell office:value-type="string" table:style-name="ce8">
            <text:p>Kapitaltransfers von Beteilig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051" table:style-name="ce18">
            <text:p>3051</text:p>
          </table:table-cell>
          <table:table-cell office:value-type="string" table:style-name="ce8">
            <text:p>Kapitaltransfers von Unternehmen (ohne Finanzunterneh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060" table:style-name="ce18">
            <text:p>3060</text:p>
          </table:table-cell>
          <table:table-cell office:value-type="string" table:style-name="ce8">
            <text:p>Kapitaltransfers von Finanzunternehm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070" table:style-name="ce18">
            <text:p>3070</text:p>
          </table:table-cell>
          <table:table-cell office:value-type="string" table:style-name="ce8">
            <text:p>Kapitaltransfers von privaten Haushalten und privaten Organisationen ohne Erwerbszweck und andere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1400, 1500</text:p>
          </table:table-cell>
          <table:table-cell table:number-columns-repeated="16380" table:style-name="ce1"/>
        </table:table-row>
        <table:table-row table:style-name="ro7">
          <table:table-cell office:value-type="float" office:value="3080" table:style-name="ce18">
            <text:p>3080</text:p>
          </table:table-cell>
          <table:table-cell office:value-type="string" table:style-name="ce8">
            <text:p>Kapitaltransfers vom Ausland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2110, 2200</text:p>
          </table:table-cell>
          <table:table-cell table:number-columns-repeated="16380" table:style-name="ce1"/>
        </table:table-row>
        <table:table-row table:style-name="ro7">
          <table:table-cell office:value-type="float" office:value="3090" table:style-name="ce18">
            <text:p>3090</text:p>
          </table:table-cell>
          <table:table-cell office:value-type="string" table:style-name="ce8">
            <text:p>Kapitaltransfers von der Europäischen Union</text:p>
          </table:table-cell>
          <table:table-cell office:value-type="string" table:style-name="ce17">
            <text:p>fix</text:p>
          </table:table-cell>
          <table:table-cell office:value-type="float" office:value="2120" table:style-name="ce17">
            <text:p>2120</text:p>
          </table:table-cell>
          <table:table-cell table:number-columns-repeated="16380" table:style-name="ce1"/>
        </table:table-row>
        <table:table-row table:style-name="ro7">
          <table:table-cell office:value-type="float" office:value="3100" table:style-name="ce18">
            <text:p>3100</text:p>
          </table:table-cell>
          <table:table-cell office:value-type="string" table:style-name="ce8">
            <text:p>Verbindlichkeiten aus Finanzierungsleasing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115" table:style-name="ce18">
            <text:p>3115</text:p>
          </table:table-cell>
          <table:table-cell office:value-type="string" table:style-name="ce8">
            <text:p>Forderungskauf (Schuldeinlös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210" table:style-name="ce18">
            <text:p>3210</text:p>
          </table:table-cell>
          <table:table-cell office:value-type="string" table:style-name="ce8">
            <text:p>Kurzfristige Forderungen aus derivativen FI in fremder Währung mit Grundgeschäft (-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211" table:style-name="ce18">
            <text:p>3211</text:p>
          </table:table-cell>
          <table:table-cell office:value-type="string" table:style-name="ce8">
            <text:p>Kurzfristige Verbindlichkeiten aus derivativen FI in Euro mit Grundgeschäft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212" table:style-name="ce18">
            <text:p>3212</text:p>
          </table:table-cell>
          <table:table-cell office:value-type="string" table:style-name="ce8">
            <text:p>Kurzfristige Forderungen aus derivativen FI in Euro mit Grundgeschäft (-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213" table:style-name="ce18">
            <text:p>3213</text:p>
          </table:table-cell>
          <table:table-cell office:value-type="string" table:style-name="ce8">
            <text:p>Kurzfristige Verbindlichkeiten aus derivativen FI in fremder Währung mit Grundgeschäft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230" table:style-name="ce18">
            <text:p>3230</text:p>
          </table:table-cell>
          <table:table-cell office:value-type="string" table:style-name="ce8">
            <text:p>Langfristige Forderungen aus derivativen FI in fremder Währung mit Grundgeschäft (-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231" table:style-name="ce18">
            <text:p>3231</text:p>
          </table:table-cell>
          <table:table-cell office:value-type="string" table:style-name="ce8">
            <text:p>Langfristige Verbindlichkeiten aus derivativen FI in Euro mit Grundgeschäft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232" table:style-name="ce18">
            <text:p>3232</text:p>
          </table:table-cell>
          <table:table-cell office:value-type="string" table:style-name="ce8">
            <text:p>Langfristige Forderungen aus derivativen FI in Euro mit Grundgeschäft (-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233" table:style-name="ce18">
            <text:p>3233</text:p>
          </table:table-cell>
          <table:table-cell office:value-type="string" table:style-name="ce8">
            <text:p>Langfristige Verbindlichkeiten aus derivativen FI in fremder Währung mit Grundgeschäft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400" table:style-name="ce18">
            <text:p>3400</text:p>
          </table:table-cell>
          <table:table-cell office:value-type="string" table:style-name="ce8">
            <text:p>Investitionsdarlehen vom Bund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3402" table:style-name="ce18">
            <text:p>3402</text:p>
          </table:table-cell>
          <table:table-cell office:value-type="string" table:style-name="ce8">
            <text:p>Investitionsdarlehen von Länd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3404" table:style-name="ce18">
            <text:p>3404</text:p>
          </table:table-cell>
          <table:table-cell office:value-type="string" table:style-name="ce8">
            <text:p>Investitionsdarlehen von Gemeinde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3406" table:style-name="ce18">
            <text:p>3406</text:p>
          </table:table-cell>
          <table:table-cell office:value-type="string" table:style-name="ce8">
            <text:p>Investitionsdarlehen von Gemeindeverbänd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1101, 1312, 1313</text:p>
          </table:table-cell>
          <table:table-cell table:number-columns-repeated="16380" table:style-name="ce1"/>
        </table:table-row>
        <table:table-row table:style-name="ro7">
          <table:table-cell office:value-type="float" office:value="3410" table:style-name="ce18">
            <text:p>3410</text:p>
          </table:table-cell>
          <table:table-cell office:value-type="string" table:style-name="ce8">
            <text:p>Investitionsdarlehen von Sozialversicherungsträg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4</text:p>
          </table:table-cell>
          <table:table-cell table:number-columns-repeated="16380" table:style-name="ce1"/>
        </table:table-row>
        <table:table-row table:style-name="ro7">
          <table:table-cell office:value-type="float" office:value="3415" table:style-name="ce18">
            <text:p>3415</text:p>
          </table:table-cell>
          <table:table-cell office:value-type="string" table:style-name="ce8">
            <text:p>Investitionsdarlehen von Bundeskamm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3417" table:style-name="ce18">
            <text:p>3417</text:p>
          </table:table-cell>
          <table:table-cell office:value-type="string" table:style-name="ce8">
            <text:p>Investitionsdarlehen von Landeskamm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3420" table:style-name="ce18">
            <text:p>3420</text:p>
          </table:table-cell>
          <table:table-cell office:value-type="string" table:style-name="ce8">
            <text:p>Investitionsdarlehen von Bundes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3422" table:style-name="ce18">
            <text:p>3422</text:p>
          </table:table-cell>
          <table:table-cell office:value-type="string" table:style-name="ce8">
            <text:p>Investitionsdarlehen von Landes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3424" table:style-name="ce18">
            <text:p>3424</text:p>
          </table:table-cell>
          <table:table-cell office:value-type="string" table:style-name="ce8">
            <text:p>Investitionsdarlehen von Gemeinde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3430" table:style-name="ce18">
            <text:p>3430</text:p>
          </table:table-cell>
          <table:table-cell office:value-type="string" table:style-name="ce8">
            <text:p>Investitionsdarlehen von sonstigen Trägern des öffentlichen Rechts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440" table:style-name="ce18">
            <text:p>3440</text:p>
          </table:table-cell>
          <table:table-cell office:value-type="string" table:style-name="ce8">
            <text:p>Investitionsdarlehen von Beteilig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447" table:style-name="ce18">
            <text:p>3447</text:p>
          </table:table-cell>
          <table:table-cell office:value-type="string" table:style-name="ce8">
            <text:p>Investitionsdarlehen von Unternehmen (ohne Finanzunterneh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450" table:style-name="ce18">
            <text:p>3450</text:p>
          </table:table-cell>
          <table:table-cell office:value-type="string" table:style-name="ce8">
            <text:p>Investitionsdarlehen von Finanzunternehm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460" table:style-name="ce18">
            <text:p>3460</text:p>
          </table:table-cell>
          <table:table-cell office:value-type="string" table:style-name="ce8">
            <text:p>Sonstige Finanzschulden für Investitionen in Euro (im Inland aufgenom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470" table:style-name="ce18">
            <text:p>3470</text:p>
          </table:table-cell>
          <table:table-cell office:value-type="string" table:style-name="ce8">
            <text:p>Sonstige Finanzschulden für Investitionen in Fremdwährung (im Inland aufgenommen 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480" table:style-name="ce18">
            <text:p>3480</text:p>
          </table:table-cell>
          <table:table-cell office:value-type="string" table:style-name="ce8">
            <text:p>Sonstige Finanzschulden für Investitionen in Euro (im Ausland aufgenom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490" table:style-name="ce18">
            <text:p>3490</text:p>
          </table:table-cell>
          <table:table-cell office:value-type="string" table:style-name="ce8">
            <text:p>Sonstige Finanzschulden für Investitionen in Fremdwährung (im Ausland aufgenom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500" table:style-name="ce18">
            <text:p>3500</text:p>
          </table:table-cell>
          <table:table-cell office:value-type="string" table:style-name="ce22">
            <text:p>Langfristige Finanzschulden gegenüber dem Bund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3501" table:style-name="ce18">
            <text:p>3501</text:p>
          </table:table-cell>
          <table:table-cell office:value-type="string" table:style-name="ce8">
            <text:p>Kurzfristige Finanzschulden gegenüber dem Bund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3502" table:style-name="ce18">
            <text:p>3502</text:p>
          </table:table-cell>
          <table:table-cell office:value-type="string" table:style-name="ce8">
            <text:p>Finanzschulden gegenüber Länd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3504" table:style-name="ce18">
            <text:p>3504</text:p>
          </table:table-cell>
          <table:table-cell office:value-type="string" table:style-name="ce8">
            <text:p>Finanzschulden gegenüber Gemeinde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3506" table:style-name="ce18">
            <text:p>3506</text:p>
          </table:table-cell>
          <table:table-cell office:value-type="string" table:style-name="ce8">
            <text:p>Finanzschulden gegenüber Gemeindeverbänd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1101, 1312, 1313</text:p>
          </table:table-cell>
          <table:table-cell table:number-columns-repeated="16380" table:style-name="ce1"/>
        </table:table-row>
        <table:table-row table:style-name="ro7">
          <table:table-cell office:value-type="float" office:value="3510" table:style-name="ce18">
            <text:p>3510</text:p>
          </table:table-cell>
          <table:table-cell office:value-type="string" table:style-name="ce8">
            <text:p>Finanzschulden gegenüber Sozialversicherungsträg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4</text:p>
          </table:table-cell>
          <table:table-cell table:number-columns-repeated="16380" table:style-name="ce1"/>
        </table:table-row>
        <table:table-row table:style-name="ro7">
          <table:table-cell office:value-type="float" office:value="3515" table:style-name="ce18">
            <text:p>3515</text:p>
          </table:table-cell>
          <table:table-cell office:value-type="string" table:style-name="ce8">
            <text:p>Finanzschulden gegenüber Bundeskamm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3517" table:style-name="ce18">
            <text:p>3517</text:p>
          </table:table-cell>
          <table:table-cell office:value-type="string" table:style-name="ce8">
            <text:p>Finanzschulden gegenüber Landeskamm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3520" table:style-name="ce18">
            <text:p>3520</text:p>
          </table:table-cell>
          <table:table-cell office:value-type="string" table:style-name="ce8">
            <text:p>Finanzschulden gegenüber Bundes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3522" table:style-name="ce18">
            <text:p>3522</text:p>
          </table:table-cell>
          <table:table-cell office:value-type="string" table:style-name="ce8">
            <text:p>Finanzschulden gegenüber Landes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3524" table:style-name="ce18">
            <text:p>3524</text:p>
          </table:table-cell>
          <table:table-cell office:value-type="string" table:style-name="ce8">
            <text:p>Finanzschulden gegenüber Gemeinde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3530" table:style-name="ce18">
            <text:p>3530</text:p>
          </table:table-cell>
          <table:table-cell office:value-type="string" table:style-name="ce8">
            <text:p>Finanzschulden gegenüber sonstigen Trägern des öffentl. Rechts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540" table:style-name="ce18">
            <text:p>3540</text:p>
          </table:table-cell>
          <table:table-cell office:value-type="string" table:style-name="ce8">
            <text:p>Finanzschulden gegenüber Beteilig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547" table:style-name="ce18">
            <text:p>3547</text:p>
          </table:table-cell>
          <table:table-cell office:value-type="string" table:style-name="ce8">
            <text:p>Finanzschulden gegenüber Unternehmen (ohne Finanzunterneh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550" table:style-name="ce18">
            <text:p>3550</text:p>
          </table:table-cell>
          <table:table-cell office:value-type="string" table:style-name="ce8">
            <text:p>Langfristige Finanzschulden gegenüber Finanzunternehm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551" table:style-name="ce18">
            <text:p>3551</text:p>
          </table:table-cell>
          <table:table-cell office:value-type="string" table:style-name="ce8">
            <text:p>Kurzfristige Finanzschuld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560" table:style-name="ce18">
            <text:p>3560</text:p>
          </table:table-cell>
          <table:table-cell office:value-type="string" table:style-name="ce8">
            <text:p>Sonstige Finanzschulden in Euro (im Inland aufgenom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570" table:style-name="ce18">
            <text:p>3570</text:p>
          </table:table-cell>
          <table:table-cell office:value-type="string" table:style-name="ce8">
            <text:p>Sonstige Finanzschulden in Fremdwährung (im Inland aufgenom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580" table:style-name="ce18">
            <text:p>3580</text:p>
          </table:table-cell>
          <table:table-cell office:value-type="string" table:style-name="ce8">
            <text:p>Sonstige Finanzschulden in Euro (im Ausland aufgenom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590" table:style-name="ce18">
            <text:p>3590</text:p>
          </table:table-cell>
          <table:table-cell office:value-type="string" table:style-name="ce8">
            <text:p>Sonstige Finanzschulden in Fremdwährung (im Ausland aufgenom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00" table:style-name="ce18">
            <text:p>3600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01" table:style-name="ce18">
            <text:p>3601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02" table:style-name="ce18">
            <text:p>3602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03" table:style-name="ce18">
            <text:p>3603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04" table:style-name="ce18">
            <text:p>3604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05" table:style-name="ce18">
            <text:p>3605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06" table:style-name="ce18">
            <text:p>3606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07" table:style-name="ce18">
            <text:p>3607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08" table:style-name="ce18">
            <text:p>3608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09" table:style-name="ce18">
            <text:p>3609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10" table:style-name="ce18">
            <text:p>3610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11" table:style-name="ce18">
            <text:p>3611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12" table:style-name="ce18">
            <text:p>3612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13" table:style-name="ce18">
            <text:p>3613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14" table:style-name="ce18">
            <text:p>3614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15" table:style-name="ce18">
            <text:p>3615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16" table:style-name="ce18">
            <text:p>3616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17" table:style-name="ce18">
            <text:p>3617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18" table:style-name="ce18">
            <text:p>3618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19" table:style-name="ce18">
            <text:p>3619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20" table:style-name="ce18">
            <text:p>3620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21" table:style-name="ce18">
            <text:p>3621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22" table:style-name="ce18">
            <text:p>3622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23" table:style-name="ce18">
            <text:p>3623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24" table:style-name="ce18">
            <text:p>3624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25" table:style-name="ce18">
            <text:p>3625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26" table:style-name="ce18">
            <text:p>3626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27" table:style-name="ce18">
            <text:p>3627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28" table:style-name="ce18">
            <text:p>3628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29" table:style-name="ce18">
            <text:p>3629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30" table:style-name="ce18">
            <text:p>3630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31" table:style-name="ce18">
            <text:p>3631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32" table:style-name="ce18">
            <text:p>3632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33" table:style-name="ce18">
            <text:p>3633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34" table:style-name="ce18">
            <text:p>3634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35" table:style-name="ce18">
            <text:p>3635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36" table:style-name="ce18">
            <text:p>3636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37" table:style-name="ce18">
            <text:p>3637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38" table:style-name="ce18">
            <text:p>3638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39" table:style-name="ce18">
            <text:p>3639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40" table:style-name="ce18">
            <text:p>3640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41" table:style-name="ce18">
            <text:p>3641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42" table:style-name="ce18">
            <text:p>3642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43" table:style-name="ce18">
            <text:p>3643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44" table:style-name="ce18">
            <text:p>3644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45" table:style-name="ce18">
            <text:p>3645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46" table:style-name="ce18">
            <text:p>3646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47" table:style-name="ce18">
            <text:p>3647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48" table:style-name="ce18">
            <text:p>3648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49" table:style-name="ce18">
            <text:p>3649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50" table:style-name="ce18">
            <text:p>3650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51" table:style-name="ce18">
            <text:p>3651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52" table:style-name="ce18">
            <text:p>3652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53" table:style-name="ce18">
            <text:p>3653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54" table:style-name="ce18">
            <text:p>3654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55" table:style-name="ce18">
            <text:p>3655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56" table:style-name="ce18">
            <text:p>3656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57" table:style-name="ce18">
            <text:p>3657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58" table:style-name="ce18">
            <text:p>3658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59" table:style-name="ce18">
            <text:p>3659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60" table:style-name="ce18">
            <text:p>3660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61" table:style-name="ce18">
            <text:p>3661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62" table:style-name="ce18">
            <text:p>3662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63" table:style-name="ce18">
            <text:p>3663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64" table:style-name="ce18">
            <text:p>3664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65" table:style-name="ce18">
            <text:p>3665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66" table:style-name="ce18">
            <text:p>3666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67" table:style-name="ce18">
            <text:p>3667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68" table:style-name="ce18">
            <text:p>3668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69" table:style-name="ce18">
            <text:p>3669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70" table:style-name="ce18">
            <text:p>3670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71" table:style-name="ce18">
            <text:p>3671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72" table:style-name="ce18">
            <text:p>3672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73" table:style-name="ce18">
            <text:p>3673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74" table:style-name="ce18">
            <text:p>3674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75" table:style-name="ce18">
            <text:p>3675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76" table:style-name="ce18">
            <text:p>3676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77" table:style-name="ce18">
            <text:p>3677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78" table:style-name="ce18">
            <text:p>3678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79" table:style-name="ce18">
            <text:p>3679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80" table:style-name="ce18">
            <text:p>3680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81" table:style-name="ce18">
            <text:p>3681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82" table:style-name="ce18">
            <text:p>3682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83" table:style-name="ce18">
            <text:p>3683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84" table:style-name="ce18">
            <text:p>3684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85" table:style-name="ce18">
            <text:p>3685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86" table:style-name="ce18">
            <text:p>3686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87" table:style-name="ce18">
            <text:p>3687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88" table:style-name="ce18">
            <text:p>3688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89" table:style-name="ce18">
            <text:p>3689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10" table:style-name="ce18">
            <text:p>3710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11" table:style-name="ce18">
            <text:p>3711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12" table:style-name="ce18">
            <text:p>3712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13" table:style-name="ce18">
            <text:p>3713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14" table:style-name="ce18">
            <text:p>3714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15" table:style-name="ce18">
            <text:p>3715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16" table:style-name="ce18">
            <text:p>3716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17" table:style-name="ce18">
            <text:p>3717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18" table:style-name="ce18">
            <text:p>3718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19" table:style-name="ce18">
            <text:p>3719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20" table:style-name="ce18">
            <text:p>3720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21" table:style-name="ce18">
            <text:p>3721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22" table:style-name="ce18">
            <text:p>3722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23" table:style-name="ce18">
            <text:p>3723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24" table:style-name="ce18">
            <text:p>3724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25" table:style-name="ce18">
            <text:p>3725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26" table:style-name="ce18">
            <text:p>3726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27" table:style-name="ce18">
            <text:p>3727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28" table:style-name="ce18">
            <text:p>3728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29" table:style-name="ce18">
            <text:p>3729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30" table:style-name="ce18">
            <text:p>3730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31" table:style-name="ce18">
            <text:p>3731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32" table:style-name="ce18">
            <text:p>3732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33" table:style-name="ce18">
            <text:p>3733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34" table:style-name="ce18">
            <text:p>3734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35" table:style-name="ce18">
            <text:p>3735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36" table:style-name="ce18">
            <text:p>3736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37" table:style-name="ce18">
            <text:p>3737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38" table:style-name="ce18">
            <text:p>3738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39" table:style-name="ce18">
            <text:p>3739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40" table:style-name="ce18">
            <text:p>3740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41" table:style-name="ce18">
            <text:p>3741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42" table:style-name="ce18">
            <text:p>3742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43" table:style-name="ce18">
            <text:p>3743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44" table:style-name="ce18">
            <text:p>3744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45" table:style-name="ce18">
            <text:p>3745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46" table:style-name="ce18">
            <text:p>3746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47" table:style-name="ce18">
            <text:p>3747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48" table:style-name="ce18">
            <text:p>3748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49" table:style-name="ce18">
            <text:p>3749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50" table:style-name="ce18">
            <text:p>3750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51" table:style-name="ce18">
            <text:p>3751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52" table:style-name="ce18">
            <text:p>3752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53" table:style-name="ce18">
            <text:p>3753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54" table:style-name="ce18">
            <text:p>3754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55" table:style-name="ce18">
            <text:p>3755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56" table:style-name="ce18">
            <text:p>3756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57" table:style-name="ce18">
            <text:p>3757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58" table:style-name="ce18">
            <text:p>3758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59" table:style-name="ce18">
            <text:p>3759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60" table:style-name="ce18">
            <text:p>3760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61" table:style-name="ce18">
            <text:p>3761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62" table:style-name="ce18">
            <text:p>3762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63" table:style-name="ce18">
            <text:p>3763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64" table:style-name="ce18">
            <text:p>3764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65" table:style-name="ce18">
            <text:p>3765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66" table:style-name="ce18">
            <text:p>3766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67" table:style-name="ce18">
            <text:p>3767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68" table:style-name="ce18">
            <text:p>3768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69" table:style-name="ce18">
            <text:p>3769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70" table:style-name="ce18">
            <text:p>3770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71" table:style-name="ce18">
            <text:p>3771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72" table:style-name="ce18">
            <text:p>3772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73" table:style-name="ce18">
            <text:p>3773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74" table:style-name="ce18">
            <text:p>3774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75" table:style-name="ce18">
            <text:p>3775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76" table:style-name="ce18">
            <text:p>3776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77" table:style-name="ce18">
            <text:p>3777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78" table:style-name="ce18">
            <text:p>3778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79" table:style-name="ce18">
            <text:p>3779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80" table:style-name="ce18">
            <text:p>3780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81" table:style-name="ce18">
            <text:p>3781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82" table:style-name="ce18">
            <text:p>3782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83" table:style-name="ce18">
            <text:p>3783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84" table:style-name="ce18">
            <text:p>3784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85" table:style-name="ce18">
            <text:p>3785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86" table:style-name="ce18">
            <text:p>3786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87" table:style-name="ce18">
            <text:p>3787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88" table:style-name="ce18">
            <text:p>3788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89" table:style-name="ce18">
            <text:p>3789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90" table:style-name="ce18">
            <text:p>3790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91" table:style-name="ce18">
            <text:p>3791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92" table:style-name="ce18">
            <text:p>3792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93" table:style-name="ce18">
            <text:p>3793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94" table:style-name="ce18">
            <text:p>3794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95" table:style-name="ce18">
            <text:p>3795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96" table:style-name="ce18">
            <text:p>3796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97" table:style-name="ce18">
            <text:p>3797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98" table:style-name="ce18">
            <text:p>3798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99" table:style-name="ce18">
            <text:p>3799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900" table:style-name="ce18">
            <text:p>3900</text:p>
          </table:table-cell>
          <table:table-cell office:value-type="string" table:style-name="ce8">
            <text:p>Passive Rechnungsabgrenzung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4000" table:style-name="ce18">
            <text:p>4000</text:p>
          </table:table-cell>
          <table:table-cell office:value-type="string" table:style-name="ce8">
            <text:p>Geringwertige Wirtschaftsgüter (GW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4020" table:style-name="ce18">
            <text:p>4020</text:p>
          </table:table-cell>
          <table:table-cell office:value-type="string" table:style-name="ce8">
            <text:p>Verbrauchsgüter für innerbetrieblich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4090" table:style-name="ce18">
            <text:p>4090</text:p>
          </table:table-cell>
          <table:table-cell office:value-type="string" table:style-name="ce8">
            <text:p>Ersatzteil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4130" table:style-name="ce18">
            <text:p>4130</text:p>
          </table:table-cell>
          <table:table-cell office:value-type="string" table:style-name="ce8">
            <text:p>Handelswa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4200" table:style-name="ce18">
            <text:p>4200</text:p>
          </table:table-cell>
          <table:table-cell office:value-type="string" table:style-name="ce8">
            <text:p>Roh-, Hilfs- und Baustoff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4280" table:style-name="ce18">
            <text:p>4280</text:p>
          </table:table-cell>
          <table:table-cell office:value-type="string" table:style-name="ce8">
            <text:p>Fertig bezogene Teil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4290" table:style-name="ce18">
            <text:p>4290</text:p>
          </table:table-cell>
          <table:table-cell office:value-type="string" table:style-name="ce8">
            <text:p>Einstellvieh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4300" table:style-name="ce18">
            <text:p>4300</text:p>
          </table:table-cell>
          <table:table-cell office:value-type="string" table:style-name="ce8">
            <text:p>Lebensmittel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4310" table:style-name="ce18">
            <text:p>4310</text:p>
          </table:table-cell>
          <table:table-cell office:value-type="string" table:style-name="ce8">
            <text:p>Futtermittel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4510" table:style-name="ce18">
            <text:p>4510</text:p>
          </table:table-cell>
          <table:table-cell office:value-type="string" table:style-name="ce8">
            <text:p>Brennstoff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4520" table:style-name="ce18">
            <text:p>4520</text:p>
          </table:table-cell>
          <table:table-cell office:value-type="string" table:style-name="ce8">
            <text:p>Treibstoff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4530" table:style-name="ce18">
            <text:p>4530</text:p>
          </table:table-cell>
          <table:table-cell office:value-type="string" table:style-name="ce8">
            <text:p>Schmier- und Schleifmittel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4540" table:style-name="ce18">
            <text:p>4540</text:p>
          </table:table-cell>
          <table:table-cell office:value-type="string" table:style-name="ce8">
            <text:p>Reinigungsmittel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4550" table:style-name="ce18">
            <text:p>4550</text:p>
          </table:table-cell>
          <table:table-cell office:value-type="string" table:style-name="ce8">
            <text:p>Chemische und sonstige artverwandte Mittel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4560" table:style-name="ce18">
            <text:p>4560</text:p>
          </table:table-cell>
          <table:table-cell office:value-type="string" table:style-name="ce8">
            <text:p>Schreib-, Zeichen und sonstige Büromittel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4570" table:style-name="ce18">
            <text:p>4570</text:p>
          </table:table-cell>
          <table:table-cell office:value-type="string" table:style-name="ce8">
            <text:p>Druckwerk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4580" table:style-name="ce18">
            <text:p>4580</text:p>
          </table:table-cell>
          <table:table-cell office:value-type="string" table:style-name="ce8">
            <text:p>Mittel zur ärztlichen Betreuung und Gesundheitsvorsor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4590" table:style-name="ce18">
            <text:p>4590</text:p>
          </table:table-cell>
          <table:table-cell office:value-type="string" table:style-name="ce8">
            <text:p>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4800" table:style-name="ce18">
            <text:p>4800</text:p>
          </table:table-cell>
          <table:table-cell office:value-type="string" table:style-name="ce8">
            <text:p>Fremdbearbeitung (Lohnarbeit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000" table:style-name="ce18">
            <text:p>5000</text:p>
          </table:table-cell>
          <table:table-cell office:value-type="string" table:style-name="ce22">
            <text:p>Geldbezüge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001" table:style-name="ce18">
            <text:p>5001</text:p>
          </table:table-cell>
          <table:table-cell office:value-type="string" table:style-name="ce22">
            <text:p>Geldbezüge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002" table:style-name="ce18">
            <text:p>5002</text:p>
          </table:table-cell>
          <table:table-cell office:value-type="string" table:style-name="ce22">
            <text:p>Geldbezüge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003" table:style-name="ce18">
            <text:p>5003</text:p>
          </table:table-cell>
          <table:table-cell office:value-type="string" table:style-name="ce22">
            <text:p>Geldbezüge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004" table:style-name="ce18">
            <text:p>5004</text:p>
          </table:table-cell>
          <table:table-cell office:value-type="string" table:style-name="ce22">
            <text:p>Geldbezüge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005" table:style-name="ce18">
            <text:p>5005</text:p>
          </table:table-cell>
          <table:table-cell office:value-type="string" table:style-name="ce22">
            <text:p>Geldbezüge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006" table:style-name="ce18">
            <text:p>5006</text:p>
          </table:table-cell>
          <table:table-cell office:value-type="string" table:style-name="ce22">
            <text:p>Geldbezüge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007" table:style-name="ce18">
            <text:p>5007</text:p>
          </table:table-cell>
          <table:table-cell office:value-type="string" table:style-name="ce22">
            <text:p>Geldbezüge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008" table:style-name="ce18">
            <text:p>5008</text:p>
          </table:table-cell>
          <table:table-cell office:value-type="string" table:style-name="ce22">
            <text:p>Geldbezüge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009" table:style-name="ce18">
            <text:p>5009</text:p>
          </table:table-cell>
          <table:table-cell office:value-type="string" table:style-name="ce22">
            <text:p>Geldbezüge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100" table:style-name="ce18">
            <text:p>5100</text:p>
          </table:table-cell>
          <table:table-cell office:value-type="string" table:style-name="ce8">
            <text:p>Geldbezüge der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101" table:style-name="ce18">
            <text:p>5101</text:p>
          </table:table-cell>
          <table:table-cell office:value-type="string" table:style-name="ce8">
            <text:p>Geldbezüge der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102" table:style-name="ce18">
            <text:p>5102</text:p>
          </table:table-cell>
          <table:table-cell office:value-type="string" table:style-name="ce8">
            <text:p>Geldbezüge der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103" table:style-name="ce18">
            <text:p>5103</text:p>
          </table:table-cell>
          <table:table-cell office:value-type="string" table:style-name="ce8">
            <text:p>Geldbezüge der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104" table:style-name="ce18">
            <text:p>5104</text:p>
          </table:table-cell>
          <table:table-cell office:value-type="string" table:style-name="ce8">
            <text:p>Geldbezüge der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105" table:style-name="ce18">
            <text:p>5105</text:p>
          </table:table-cell>
          <table:table-cell office:value-type="string" table:style-name="ce8">
            <text:p>Geldbezüge der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106" table:style-name="ce18">
            <text:p>5106</text:p>
          </table:table-cell>
          <table:table-cell office:value-type="string" table:style-name="ce8">
            <text:p>Geldbezüge der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107" table:style-name="ce18">
            <text:p>5107</text:p>
          </table:table-cell>
          <table:table-cell office:value-type="string" table:style-name="ce8">
            <text:p>Geldbezüge der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108" table:style-name="ce18">
            <text:p>5108</text:p>
          </table:table-cell>
          <table:table-cell office:value-type="string" table:style-name="ce8">
            <text:p>Geldbezüge der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109" table:style-name="ce18">
            <text:p>5109</text:p>
          </table:table-cell>
          <table:table-cell office:value-type="string" table:style-name="ce8">
            <text:p>Geldbezüge der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200" table:style-name="ce18">
            <text:p>5200</text:p>
          </table:table-cell>
          <table:table-cell office:value-type="string" table:style-name="ce8">
            <text:p>Geldbezüge der nicht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201" table:style-name="ce18">
            <text:p>5201</text:p>
          </table:table-cell>
          <table:table-cell office:value-type="string" table:style-name="ce8">
            <text:p>Geldbezüge der nicht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202" table:style-name="ce18">
            <text:p>5202</text:p>
          </table:table-cell>
          <table:table-cell office:value-type="string" table:style-name="ce8">
            <text:p>Geldbezüge der nicht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203" table:style-name="ce18">
            <text:p>5203</text:p>
          </table:table-cell>
          <table:table-cell office:value-type="string" table:style-name="ce8">
            <text:p>Geldbezüge der nicht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204" table:style-name="ce18">
            <text:p>5204</text:p>
          </table:table-cell>
          <table:table-cell office:value-type="string" table:style-name="ce8">
            <text:p>Geldbezüge der nicht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205" table:style-name="ce18">
            <text:p>5205</text:p>
          </table:table-cell>
          <table:table-cell office:value-type="string" table:style-name="ce8">
            <text:p>Geldbezüge der nicht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206" table:style-name="ce18">
            <text:p>5206</text:p>
          </table:table-cell>
          <table:table-cell office:value-type="string" table:style-name="ce8">
            <text:p>Geldbezüge der nicht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207" table:style-name="ce18">
            <text:p>5207</text:p>
          </table:table-cell>
          <table:table-cell office:value-type="string" table:style-name="ce8">
            <text:p>Geldbezüge der nicht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208" table:style-name="ce18">
            <text:p>5208</text:p>
          </table:table-cell>
          <table:table-cell office:value-type="string" table:style-name="ce8">
            <text:p>Geldbezüge der nicht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209" table:style-name="ce18">
            <text:p>5209</text:p>
          </table:table-cell>
          <table:table-cell office:value-type="string" table:style-name="ce8">
            <text:p>Geldbezüge der nicht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300" table:style-name="ce18">
            <text:p>5300</text:p>
          </table:table-cell>
          <table:table-cell office:value-type="string" table:style-name="ce22">
            <text:p>Sachbezüge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301" table:style-name="ce18">
            <text:p>5301</text:p>
          </table:table-cell>
          <table:table-cell office:value-type="string" table:style-name="ce22">
            <text:p>Sachbezüge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302" table:style-name="ce18">
            <text:p>5302</text:p>
          </table:table-cell>
          <table:table-cell office:value-type="string" table:style-name="ce22">
            <text:p>Sachbezüge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303" table:style-name="ce18">
            <text:p>5303</text:p>
          </table:table-cell>
          <table:table-cell office:value-type="string" table:style-name="ce22">
            <text:p>Sachbezüge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304" table:style-name="ce18">
            <text:p>5304</text:p>
          </table:table-cell>
          <table:table-cell office:value-type="string" table:style-name="ce22">
            <text:p>Sachbezüge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305" table:style-name="ce18">
            <text:p>5305</text:p>
          </table:table-cell>
          <table:table-cell office:value-type="string" table:style-name="ce22">
            <text:p>Sachbezüge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306" table:style-name="ce18">
            <text:p>5306</text:p>
          </table:table-cell>
          <table:table-cell office:value-type="string" table:style-name="ce22">
            <text:p>Sachbezüge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307" table:style-name="ce18">
            <text:p>5307</text:p>
          </table:table-cell>
          <table:table-cell office:value-type="string" table:style-name="ce22">
            <text:p>Sachbezüge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308" table:style-name="ce18">
            <text:p>5308</text:p>
          </table:table-cell>
          <table:table-cell office:value-type="string" table:style-name="ce22">
            <text:p>Sachbezüge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309" table:style-name="ce18">
            <text:p>5309</text:p>
          </table:table-cell>
          <table:table-cell office:value-type="string" table:style-name="ce22">
            <text:p>Sachbezüge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400" table:style-name="ce18">
            <text:p>5400</text:p>
          </table:table-cell>
          <table:table-cell office:value-type="string" table:style-name="ce8">
            <text:p>Sachbezüge der ganzjährigen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401" table:style-name="ce18">
            <text:p>5401</text:p>
          </table:table-cell>
          <table:table-cell office:value-type="string" table:style-name="ce8">
            <text:p>Sachbezüge der ganzjährigen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402" table:style-name="ce18">
            <text:p>5402</text:p>
          </table:table-cell>
          <table:table-cell office:value-type="string" table:style-name="ce8">
            <text:p>Sachbezüge der ganzjährigen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403" table:style-name="ce18">
            <text:p>5403</text:p>
          </table:table-cell>
          <table:table-cell office:value-type="string" table:style-name="ce8">
            <text:p>Sachbezüge der ganzjährigen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404" table:style-name="ce18">
            <text:p>5404</text:p>
          </table:table-cell>
          <table:table-cell office:value-type="string" table:style-name="ce8">
            <text:p>Sachbezüge der ganzjährigen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405" table:style-name="ce18">
            <text:p>5405</text:p>
          </table:table-cell>
          <table:table-cell office:value-type="string" table:style-name="ce8">
            <text:p>Sachbezüge der ganzjährigen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406" table:style-name="ce18">
            <text:p>5406</text:p>
          </table:table-cell>
          <table:table-cell office:value-type="string" table:style-name="ce8">
            <text:p>Sachbezüge der ganzjährigen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407" table:style-name="ce18">
            <text:p>5407</text:p>
          </table:table-cell>
          <table:table-cell office:value-type="string" table:style-name="ce8">
            <text:p>Sachbezüge der ganzjährigen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408" table:style-name="ce18">
            <text:p>5408</text:p>
          </table:table-cell>
          <table:table-cell office:value-type="string" table:style-name="ce8">
            <text:p>Sachbezüge der ganzjährigen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409" table:style-name="ce18">
            <text:p>5409</text:p>
          </table:table-cell>
          <table:table-cell office:value-type="string" table:style-name="ce8">
            <text:p>Sachbezüge der ganzjährigen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500" table:style-name="ce18">
            <text:p>5500</text:p>
          </table:table-cell>
          <table:table-cell office:value-type="string" table:style-name="ce8">
            <text:p>Sachbezüge der nicht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501" table:style-name="ce18">
            <text:p>5501</text:p>
          </table:table-cell>
          <table:table-cell office:value-type="string" table:style-name="ce8">
            <text:p>Sachbezüge der nicht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502" table:style-name="ce18">
            <text:p>5502</text:p>
          </table:table-cell>
          <table:table-cell office:value-type="string" table:style-name="ce8">
            <text:p>Sachbezüge der nicht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503" table:style-name="ce18">
            <text:p>5503</text:p>
          </table:table-cell>
          <table:table-cell office:value-type="string" table:style-name="ce8">
            <text:p>Sachbezüge der nicht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504" table:style-name="ce18">
            <text:p>5504</text:p>
          </table:table-cell>
          <table:table-cell office:value-type="string" table:style-name="ce8">
            <text:p>Sachbezüge der nicht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505" table:style-name="ce18">
            <text:p>5505</text:p>
          </table:table-cell>
          <table:table-cell office:value-type="string" table:style-name="ce8">
            <text:p>Sachbezüge der nicht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506" table:style-name="ce18">
            <text:p>5506</text:p>
          </table:table-cell>
          <table:table-cell office:value-type="string" table:style-name="ce8">
            <text:p>Sachbezüge der nicht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507" table:style-name="ce18">
            <text:p>5507</text:p>
          </table:table-cell>
          <table:table-cell office:value-type="string" table:style-name="ce8">
            <text:p>Sachbezüge der nicht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508" table:style-name="ce18">
            <text:p>5508</text:p>
          </table:table-cell>
          <table:table-cell office:value-type="string" table:style-name="ce8">
            <text:p>Sachbezüge der nicht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509" table:style-name="ce18">
            <text:p>5509</text:p>
          </table:table-cell>
          <table:table-cell office:value-type="string" table:style-name="ce8">
            <text:p>Sachbezüge der nicht ganzjährig beschäftigten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30" table:style-name="ce18">
            <text:p>5630</text:p>
          </table:table-cell>
          <table:table-cell office:value-type="string" table:style-name="ce8">
            <text:p>Sonstige Aufwandentschädig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31" table:style-name="ce18">
            <text:p>5631</text:p>
          </table:table-cell>
          <table:table-cell office:value-type="string" table:style-name="ce8">
            <text:p>Sonstige Aufwandentschädig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32" table:style-name="ce18">
            <text:p>5632</text:p>
          </table:table-cell>
          <table:table-cell office:value-type="string" table:style-name="ce8">
            <text:p>Sonstige Aufwandentschädig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33" table:style-name="ce18">
            <text:p>5633</text:p>
          </table:table-cell>
          <table:table-cell office:value-type="string" table:style-name="ce8">
            <text:p>Sonstige Aufwandentschädig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34" table:style-name="ce18">
            <text:p>5634</text:p>
          </table:table-cell>
          <table:table-cell office:value-type="string" table:style-name="ce8">
            <text:p>Sonstige Aufwandentschädig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35" table:style-name="ce18">
            <text:p>5635</text:p>
          </table:table-cell>
          <table:table-cell office:value-type="string" table:style-name="ce8">
            <text:p>Sonstige Aufwandentschädig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36" table:style-name="ce18">
            <text:p>5636</text:p>
          </table:table-cell>
          <table:table-cell office:value-type="string" table:style-name="ce8">
            <text:p>Sonstige Aufwandentschädig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37" table:style-name="ce18">
            <text:p>5637</text:p>
          </table:table-cell>
          <table:table-cell office:value-type="string" table:style-name="ce8">
            <text:p>Sonstige Aufwandentschädig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38" table:style-name="ce18">
            <text:p>5638</text:p>
          </table:table-cell>
          <table:table-cell office:value-type="string" table:style-name="ce8">
            <text:p>Sonstige Aufwandentschädig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39" table:style-name="ce18">
            <text:p>5639</text:p>
          </table:table-cell>
          <table:table-cell office:value-type="string" table:style-name="ce8">
            <text:p>Sonstige Aufwandentschädig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40" table:style-name="ce18">
            <text:p>5640</text:p>
          </table:table-cell>
          <table:table-cell office:value-type="string" table:style-name="ce8">
            <text:p>Vergütungen für Nebentätigkeit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41" table:style-name="ce18">
            <text:p>5641</text:p>
          </table:table-cell>
          <table:table-cell office:value-type="string" table:style-name="ce8">
            <text:p>Vergütungen für Nebentätigkeit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42" table:style-name="ce18">
            <text:p>5642</text:p>
          </table:table-cell>
          <table:table-cell office:value-type="string" table:style-name="ce8">
            <text:p>Vergütungen für Nebentätigkeit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43" table:style-name="ce18">
            <text:p>5643</text:p>
          </table:table-cell>
          <table:table-cell office:value-type="string" table:style-name="ce8">
            <text:p>Vergütungen für Nebentätigkeit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44" table:style-name="ce18">
            <text:p>5644</text:p>
          </table:table-cell>
          <table:table-cell office:value-type="string" table:style-name="ce8">
            <text:p>Vergütungen für Nebentätigkeit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45" table:style-name="ce18">
            <text:p>5645</text:p>
          </table:table-cell>
          <table:table-cell office:value-type="string" table:style-name="ce8">
            <text:p>Vergütungen für Nebentätigkeit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46" table:style-name="ce18">
            <text:p>5646</text:p>
          </table:table-cell>
          <table:table-cell office:value-type="string" table:style-name="ce8">
            <text:p>Vergütungen für Nebentätigkeit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47" table:style-name="ce18">
            <text:p>5647</text:p>
          </table:table-cell>
          <table:table-cell office:value-type="string" table:style-name="ce8">
            <text:p>Vergütungen für Nebentätigkeit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48" table:style-name="ce18">
            <text:p>5648</text:p>
          </table:table-cell>
          <table:table-cell office:value-type="string" table:style-name="ce8">
            <text:p>Vergütungen für Nebentätigkeit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49" table:style-name="ce18">
            <text:p>5649</text:p>
          </table:table-cell>
          <table:table-cell office:value-type="string" table:style-name="ce8">
            <text:p>Vergütungen für Nebentätigkeit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50" table:style-name="ce18">
            <text:p>5650</text:p>
          </table:table-cell>
          <table:table-cell office:value-type="string" table:style-name="ce8">
            <text:p>Mehrleistungsvergütungen, Nicht überleitbare Nebengebüh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51" table:style-name="ce18">
            <text:p>5651</text:p>
          </table:table-cell>
          <table:table-cell office:value-type="string" table:style-name="ce8">
            <text:p>Mehrleistungsvergütungen, Nicht überleitbare Nebengebüh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52" table:style-name="ce18">
            <text:p>5652</text:p>
          </table:table-cell>
          <table:table-cell office:value-type="string" table:style-name="ce8">
            <text:p>Mehrleistungsvergütungen, Nicht überleitbare Nebengebüh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53" table:style-name="ce18">
            <text:p>5653</text:p>
          </table:table-cell>
          <table:table-cell office:value-type="string" table:style-name="ce8">
            <text:p>Mehrleistungsvergütungen, Nicht überleitbare Nebengebüh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54" table:style-name="ce18">
            <text:p>5654</text:p>
          </table:table-cell>
          <table:table-cell office:value-type="string" table:style-name="ce8">
            <text:p>Mehrleistungsvergütungen, Nicht überleitbare Nebengebüh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55" table:style-name="ce18">
            <text:p>5655</text:p>
          </table:table-cell>
          <table:table-cell office:value-type="string" table:style-name="ce8">
            <text:p>Mehrleistungsvergütungen, Nicht überleitbare Nebengebüh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56" table:style-name="ce18">
            <text:p>5656</text:p>
          </table:table-cell>
          <table:table-cell office:value-type="string" table:style-name="ce8">
            <text:p>Mehrleistungsvergütungen, Nicht überleitbare Nebengebüh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57" table:style-name="ce18">
            <text:p>5657</text:p>
          </table:table-cell>
          <table:table-cell office:value-type="string" table:style-name="ce8">
            <text:p>Mehrleistungsvergütungen, Nicht überleitbare Nebengebüh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58" table:style-name="ce18">
            <text:p>5658</text:p>
          </table:table-cell>
          <table:table-cell office:value-type="string" table:style-name="ce8">
            <text:p>Mehrleistungsvergütungen, Nicht überleitbare Nebengebüh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59" table:style-name="ce18">
            <text:p>5659</text:p>
          </table:table-cell>
          <table:table-cell office:value-type="string" table:style-name="ce8">
            <text:p>Mehrleistungsvergütungen, Nicht überleitbare Nebengebüh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60" table:style-name="ce18">
            <text:p>5660</text:p>
          </table:table-cell>
          <table:table-cell office:value-type="string" table:style-name="ce8">
            <text:p>Zuwendungen aus Anlass von Dienstjubilä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61" table:style-name="ce18">
            <text:p>5661</text:p>
          </table:table-cell>
          <table:table-cell office:value-type="string" table:style-name="ce8">
            <text:p>Zuwendungen aus Anlass von Dienstjubilä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62" table:style-name="ce18">
            <text:p>5662</text:p>
          </table:table-cell>
          <table:table-cell office:value-type="string" table:style-name="ce8">
            <text:p>Zuwendungen aus Anlass von Dienstjubilä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63" table:style-name="ce18">
            <text:p>5663</text:p>
          </table:table-cell>
          <table:table-cell office:value-type="string" table:style-name="ce8">
            <text:p>Zuwendungen aus Anlass von Dienstjubilä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64" table:style-name="ce18">
            <text:p>5664</text:p>
          </table:table-cell>
          <table:table-cell office:value-type="string" table:style-name="ce8">
            <text:p>Zuwendungen aus Anlass von Dienstjubilä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65" table:style-name="ce18">
            <text:p>5665</text:p>
          </table:table-cell>
          <table:table-cell office:value-type="string" table:style-name="ce8">
            <text:p>Zuwendungen aus Anlass von Dienstjubilä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66" table:style-name="ce18">
            <text:p>5666</text:p>
          </table:table-cell>
          <table:table-cell office:value-type="string" table:style-name="ce8">
            <text:p>Zuwendungen aus Anlass von Dienstjubilä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67" table:style-name="ce18">
            <text:p>5667</text:p>
          </table:table-cell>
          <table:table-cell office:value-type="string" table:style-name="ce8">
            <text:p>Zuwendungen aus Anlass von Dienstjubilä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68" table:style-name="ce18">
            <text:p>5668</text:p>
          </table:table-cell>
          <table:table-cell office:value-type="string" table:style-name="ce8">
            <text:p>Zuwendungen aus Anlass von Dienstjubilä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69" table:style-name="ce18">
            <text:p>5669</text:p>
          </table:table-cell>
          <table:table-cell office:value-type="string" table:style-name="ce8">
            <text:p>Zuwendungen aus Anlass von Dienstjubilä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70" table:style-name="ce18">
            <text:p>5670</text:p>
          </table:table-cell>
          <table:table-cell office:value-type="string" table:style-name="ce8">
            <text:p>Belohnungen und Geldaushilfen und Leistungsprämi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71" table:style-name="ce18">
            <text:p>5671</text:p>
          </table:table-cell>
          <table:table-cell office:value-type="string" table:style-name="ce8">
            <text:p>Belohnungen und Geldaushilfen und Leistungsprämi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72" table:style-name="ce18">
            <text:p>5672</text:p>
          </table:table-cell>
          <table:table-cell office:value-type="string" table:style-name="ce8">
            <text:p>Belohnungen und Geldaushilfen und Leistungsprämi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73" table:style-name="ce18">
            <text:p>5673</text:p>
          </table:table-cell>
          <table:table-cell office:value-type="string" table:style-name="ce8">
            <text:p>Belohnungen und Geldaushilfen und Leistungsprämi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74" table:style-name="ce18">
            <text:p>5674</text:p>
          </table:table-cell>
          <table:table-cell office:value-type="string" table:style-name="ce8">
            <text:p>Belohnungen und Geldaushilfen und Leistungsprämi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75" table:style-name="ce18">
            <text:p>5675</text:p>
          </table:table-cell>
          <table:table-cell office:value-type="string" table:style-name="ce8">
            <text:p>Belohnungen und Geldaushilfen und Leistungsprämi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76" table:style-name="ce18">
            <text:p>5676</text:p>
          </table:table-cell>
          <table:table-cell office:value-type="string" table:style-name="ce8">
            <text:p>Belohnungen und Geldaushilfen und Leistungsprämi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77" table:style-name="ce18">
            <text:p>5677</text:p>
          </table:table-cell>
          <table:table-cell office:value-type="string" table:style-name="ce8">
            <text:p>Belohnungen und Geldaushilfen und Leistungsprämi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78" table:style-name="ce18">
            <text:p>5678</text:p>
          </table:table-cell>
          <table:table-cell office:value-type="string" table:style-name="ce8">
            <text:p>Belohnungen und Geldaushilfen und Leistungsprämi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79" table:style-name="ce18">
            <text:p>5679</text:p>
          </table:table-cell>
          <table:table-cell office:value-type="string" table:style-name="ce8">
            <text:p>Belohnungen und Geldaushilfen und Leistungsprämi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90" table:style-name="ce18">
            <text:p>5690</text:p>
          </table:table-cell>
          <table:table-cell office:value-type="string" table:style-name="ce8">
            <text:p>Sonstige Nebengebüh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91" table:style-name="ce18">
            <text:p>5691</text:p>
          </table:table-cell>
          <table:table-cell office:value-type="string" table:style-name="ce8">
            <text:p>Sonstige Nebengebüh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92" table:style-name="ce18">
            <text:p>5692</text:p>
          </table:table-cell>
          <table:table-cell office:value-type="string" table:style-name="ce8">
            <text:p>Sonstige Nebengebüh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93" table:style-name="ce18">
            <text:p>5693</text:p>
          </table:table-cell>
          <table:table-cell office:value-type="string" table:style-name="ce8">
            <text:p>Sonstige Nebengebüh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94" table:style-name="ce18">
            <text:p>5694</text:p>
          </table:table-cell>
          <table:table-cell office:value-type="string" table:style-name="ce8">
            <text:p>Sonstige Nebengebüh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95" table:style-name="ce18">
            <text:p>5695</text:p>
          </table:table-cell>
          <table:table-cell office:value-type="string" table:style-name="ce8">
            <text:p>Sonstige Nebengebüh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96" table:style-name="ce18">
            <text:p>5696</text:p>
          </table:table-cell>
          <table:table-cell office:value-type="string" table:style-name="ce8">
            <text:p>Sonstige Nebengebüh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97" table:style-name="ce18">
            <text:p>5697</text:p>
          </table:table-cell>
          <table:table-cell office:value-type="string" table:style-name="ce8">
            <text:p>Sonstige Nebengebüh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98" table:style-name="ce18">
            <text:p>5698</text:p>
          </table:table-cell>
          <table:table-cell office:value-type="string" table:style-name="ce8">
            <text:p>Sonstige Nebengebüh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699" table:style-name="ce18">
            <text:p>5699</text:p>
          </table:table-cell>
          <table:table-cell office:value-type="string" table:style-name="ce8">
            <text:p>Sonstige Nebengebüh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700" table:style-name="ce18">
            <text:p>5700</text:p>
          </table:table-cell>
          <table:table-cell office:value-type="string" table:style-name="ce8">
            <text:p>Persönliche Dienste (Bindung von Dienstposten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701" table:style-name="ce18">
            <text:p>5701</text:p>
          </table:table-cell>
          <table:table-cell office:value-type="string" table:style-name="ce8">
            <text:p>Persönliche Dienste (Bindung von Dienstposten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702" table:style-name="ce18">
            <text:p>5702</text:p>
          </table:table-cell>
          <table:table-cell office:value-type="string" table:style-name="ce8">
            <text:p>Persönliche Dienste (Bindung von Dienstposten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703" table:style-name="ce18">
            <text:p>5703</text:p>
          </table:table-cell>
          <table:table-cell office:value-type="string" table:style-name="ce8">
            <text:p>Persönliche Dienste (Bindung von Dienstposten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704" table:style-name="ce18">
            <text:p>5704</text:p>
          </table:table-cell>
          <table:table-cell office:value-type="string" table:style-name="ce8">
            <text:p>Persönliche Dienste (Bindung von Dienstposten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705" table:style-name="ce18">
            <text:p>5705</text:p>
          </table:table-cell>
          <table:table-cell office:value-type="string" table:style-name="ce8">
            <text:p>Persönliche Dienste (Bindung von Dienstposten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706" table:style-name="ce18">
            <text:p>5706</text:p>
          </table:table-cell>
          <table:table-cell office:value-type="string" table:style-name="ce8">
            <text:p>Persönliche Dienste (Bindung von Dienstposten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707" table:style-name="ce18">
            <text:p>5707</text:p>
          </table:table-cell>
          <table:table-cell office:value-type="string" table:style-name="ce8">
            <text:p>Persönliche Dienste (Bindung von Dienstposten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708" table:style-name="ce18">
            <text:p>5708</text:p>
          </table:table-cell>
          <table:table-cell office:value-type="string" table:style-name="ce8">
            <text:p>Persönliche Dienste (Bindung von Dienstposten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709" table:style-name="ce18">
            <text:p>5709</text:p>
          </table:table-cell>
          <table:table-cell office:value-type="string" table:style-name="ce8">
            <text:p>Persönliche Dienste (Bindung von Dienstposten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710" table:style-name="ce18">
            <text:p>5710</text:p>
          </table:table-cell>
          <table:table-cell office:value-type="string" table:style-name="ce8">
            <text:p>Ständige persönliche Diens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711" table:style-name="ce18">
            <text:p>5711</text:p>
          </table:table-cell>
          <table:table-cell office:value-type="string" table:style-name="ce8">
            <text:p>Ständige persönliche Diens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712" table:style-name="ce18">
            <text:p>5712</text:p>
          </table:table-cell>
          <table:table-cell office:value-type="string" table:style-name="ce8">
            <text:p>Ständige persönliche Diens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713" table:style-name="ce18">
            <text:p>5713</text:p>
          </table:table-cell>
          <table:table-cell office:value-type="string" table:style-name="ce8">
            <text:p>Ständige persönliche Diens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714" table:style-name="ce18">
            <text:p>5714</text:p>
          </table:table-cell>
          <table:table-cell office:value-type="string" table:style-name="ce8">
            <text:p>Ständige persönliche Diens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715" table:style-name="ce18">
            <text:p>5715</text:p>
          </table:table-cell>
          <table:table-cell office:value-type="string" table:style-name="ce8">
            <text:p>Ständige persönliche Diens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716" table:style-name="ce18">
            <text:p>5716</text:p>
          </table:table-cell>
          <table:table-cell office:value-type="string" table:style-name="ce8">
            <text:p>Ständige persönliche Diens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717" table:style-name="ce18">
            <text:p>5717</text:p>
          </table:table-cell>
          <table:table-cell office:value-type="string" table:style-name="ce8">
            <text:p>Ständige persönliche Diens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718" table:style-name="ce18">
            <text:p>5718</text:p>
          </table:table-cell>
          <table:table-cell office:value-type="string" table:style-name="ce8">
            <text:p>Ständige persönliche Diens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719" table:style-name="ce18">
            <text:p>5719</text:p>
          </table:table-cell>
          <table:table-cell office:value-type="string" table:style-name="ce8">
            <text:p>Ständige persönliche Diens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00" table:style-name="ce18">
            <text:p>5800</text:p>
          </table:table-cell>
          <table:table-cell office:value-type="string" table:style-name="ce22">
            <text:p>Dienstgeberbeiträge zum Ausgleichsfonds für Familienbeihilfen für Beamtinnen und Beam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01" table:style-name="ce18">
            <text:p>5801</text:p>
          </table:table-cell>
          <table:table-cell office:value-type="string" table:style-name="ce22">
            <text:p>Dienstgeberbeiträge zum Ausgleichsfonds für Familienbeihilfen für Beamtinnen und Beam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02" table:style-name="ce18">
            <text:p>5802</text:p>
          </table:table-cell>
          <table:table-cell office:value-type="string" table:style-name="ce22">
            <text:p>Dienstgeberbeiträge zum Ausgleichsfonds für Familienbeihilfen für Beamtinnen und Beam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03" table:style-name="ce18">
            <text:p>5803</text:p>
          </table:table-cell>
          <table:table-cell office:value-type="string" table:style-name="ce22">
            <text:p>Dienstgeberbeiträge zum Ausgleichsfonds für Familienbeihilfen für Beamtinnen und Beam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04" table:style-name="ce18">
            <text:p>5804</text:p>
          </table:table-cell>
          <table:table-cell office:value-type="string" table:style-name="ce22">
            <text:p>Dienstgeberbeiträge zum Ausgleichsfonds für Familienbeihilfen für Beamtinnen und Beam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05" table:style-name="ce18">
            <text:p>5805</text:p>
          </table:table-cell>
          <table:table-cell office:value-type="string" table:style-name="ce22">
            <text:p>Dienstgeberbeiträge zum Ausgleichsfonds für Familienbeihilfen für Beamtinnen und Beam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06" table:style-name="ce18">
            <text:p>5806</text:p>
          </table:table-cell>
          <table:table-cell office:value-type="string" table:style-name="ce22">
            <text:p>Dienstgeberbeiträge zum Ausgleichsfonds für Familienbeihilfen für Beamtinnen und Beam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07" table:style-name="ce18">
            <text:p>5807</text:p>
          </table:table-cell>
          <table:table-cell office:value-type="string" table:style-name="ce22">
            <text:p>Dienstgeberbeiträge zum Ausgleichsfonds für Familienbeihilfen für Beamtinnen und Beam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08" table:style-name="ce18">
            <text:p>5808</text:p>
          </table:table-cell>
          <table:table-cell office:value-type="string" table:style-name="ce22">
            <text:p>Dienstgeberbeiträge zum Ausgleichsfonds für Familienbeihilfen für Beamtinnen und Beam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09" table:style-name="ce18">
            <text:p>5809</text:p>
          </table:table-cell>
          <table:table-cell office:value-type="string" table:style-name="ce22">
            <text:p>Dienstgeberbeiträge zum Ausgleichsfonds für Familienbeihilfen für Beamtinnen und Beam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10" table:style-name="ce18">
            <text:p>5810</text:p>
          </table:table-cell>
          <table:table-cell office:value-type="string" table:style-name="ce22">
            <text:p>Sonstige Dienstgeberbeiträge zur sozialen Sicherheit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11" table:style-name="ce18">
            <text:p>5811</text:p>
          </table:table-cell>
          <table:table-cell office:value-type="string" table:style-name="ce22">
            <text:p>Sonstige Dienstgeberbeiträge zur sozialen Sicherheit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12" table:style-name="ce18">
            <text:p>5812</text:p>
          </table:table-cell>
          <table:table-cell office:value-type="string" table:style-name="ce22">
            <text:p>Sonstige Dienstgeberbeiträge zur sozialen Sicherheit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13" table:style-name="ce18">
            <text:p>5813</text:p>
          </table:table-cell>
          <table:table-cell office:value-type="string" table:style-name="ce22">
            <text:p>Sonstige Dienstgeberbeiträge zur sozialen Sicherheit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14" table:style-name="ce18">
            <text:p>5814</text:p>
          </table:table-cell>
          <table:table-cell office:value-type="string" table:style-name="ce22">
            <text:p>Sonstige Dienstgeberbeiträge zur sozialen Sicherheit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15" table:style-name="ce18">
            <text:p>5815</text:p>
          </table:table-cell>
          <table:table-cell office:value-type="string" table:style-name="ce22">
            <text:p>Sonstige Dienstgeberbeiträge zur sozialen Sicherheit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16" table:style-name="ce18">
            <text:p>5816</text:p>
          </table:table-cell>
          <table:table-cell office:value-type="string" table:style-name="ce22">
            <text:p>Sonstige Dienstgeberbeiträge zur sozialen Sicherheit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17" table:style-name="ce18">
            <text:p>5817</text:p>
          </table:table-cell>
          <table:table-cell office:value-type="string" table:style-name="ce22">
            <text:p>Sonstige Dienstgeberbeiträge zur sozialen Sicherheit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18" table:style-name="ce18">
            <text:p>5818</text:p>
          </table:table-cell>
          <table:table-cell office:value-type="string" table:style-name="ce22">
            <text:p>Sonstige Dienstgeberbeiträge zur sozialen Sicherheit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19" table:style-name="ce18">
            <text:p>5819</text:p>
          </table:table-cell>
          <table:table-cell office:value-type="string" table:style-name="ce22">
            <text:p>Sonstige Dienstgeberbeiträge zur sozialen Sicherheit der Beamtinnen und Beam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20" table:style-name="ce18">
            <text:p>5820</text:p>
          </table:table-cell>
          <table:table-cell office:value-type="string" table:style-name="ce8">
            <text:p>Dienstgeberbeiträge zum Ausgleichsfonds für Familienbeihilfe für Vertragsbedienste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21" table:style-name="ce18">
            <text:p>5821</text:p>
          </table:table-cell>
          <table:table-cell office:value-type="string" table:style-name="ce8">
            <text:p>Dienstgeberbeiträge zum Ausgleichsfonds für Familienbeihilfe für Vertragsbedienste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22" table:style-name="ce18">
            <text:p>5822</text:p>
          </table:table-cell>
          <table:table-cell office:value-type="string" table:style-name="ce8">
            <text:p>Dienstgeberbeiträge zum Ausgleichsfonds für Familienbeihilfe für Vertragsbedienste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23" table:style-name="ce18">
            <text:p>5823</text:p>
          </table:table-cell>
          <table:table-cell office:value-type="string" table:style-name="ce8">
            <text:p>Dienstgeberbeiträge zum Ausgleichsfonds für Familienbeihilfe für Vertragsbedienste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24" table:style-name="ce18">
            <text:p>5824</text:p>
          </table:table-cell>
          <table:table-cell office:value-type="string" table:style-name="ce8">
            <text:p>Dienstgeberbeiträge zum Ausgleichsfonds für Familienbeihilfe für Vertragsbedienste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25" table:style-name="ce18">
            <text:p>5825</text:p>
          </table:table-cell>
          <table:table-cell office:value-type="string" table:style-name="ce8">
            <text:p>Dienstgeberbeiträge zum Ausgleichsfonds für Familienbeihilfe für Vertragsbedienste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26" table:style-name="ce18">
            <text:p>5826</text:p>
          </table:table-cell>
          <table:table-cell office:value-type="string" table:style-name="ce8">
            <text:p>Dienstgeberbeiträge zum Ausgleichsfonds für Familienbeihilfe für Vertragsbedienste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27" table:style-name="ce18">
            <text:p>5827</text:p>
          </table:table-cell>
          <table:table-cell office:value-type="string" table:style-name="ce8">
            <text:p>Dienstgeberbeiträge zum Ausgleichsfonds für Familienbeihilfe für Vertragsbedienste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28" table:style-name="ce18">
            <text:p>5828</text:p>
          </table:table-cell>
          <table:table-cell office:value-type="string" table:style-name="ce8">
            <text:p>Dienstgeberbeiträge zum Ausgleichsfonds für Familienbeihilfe für Vertragsbedienste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29" table:style-name="ce18">
            <text:p>5829</text:p>
          </table:table-cell>
          <table:table-cell office:value-type="string" table:style-name="ce8">
            <text:p>Dienstgeberbeiträge zum Ausgleichsfonds für Familienbeihilfe für Vertragsbedienste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30" table:style-name="ce18">
            <text:p>5830</text:p>
          </table:table-cell>
          <table:table-cell office:value-type="string" table:style-name="ce8">
            <text:p>Sonstige Dienstgeberbeiträge zur sozialen Sicherheit der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31" table:style-name="ce18">
            <text:p>5831</text:p>
          </table:table-cell>
          <table:table-cell office:value-type="string" table:style-name="ce8">
            <text:p>Sonstige Dienstgeberbeiträge zur sozialen Sicherheit der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32" table:style-name="ce18">
            <text:p>5832</text:p>
          </table:table-cell>
          <table:table-cell office:value-type="string" table:style-name="ce8">
            <text:p>Sonstige Dienstgeberbeiträge zur sozialen Sicherheit der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33" table:style-name="ce18">
            <text:p>5833</text:p>
          </table:table-cell>
          <table:table-cell office:value-type="string" table:style-name="ce8">
            <text:p>Sonstige Dienstgeberbeiträge zur sozialen Sicherheit der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34" table:style-name="ce18">
            <text:p>5834</text:p>
          </table:table-cell>
          <table:table-cell office:value-type="string" table:style-name="ce8">
            <text:p>Sonstige Dienstgeberbeiträge zur sozialen Sicherheit der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35" table:style-name="ce18">
            <text:p>5835</text:p>
          </table:table-cell>
          <table:table-cell office:value-type="string" table:style-name="ce8">
            <text:p>Sonstige Dienstgeberbeiträge zur sozialen Sicherheit der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36" table:style-name="ce18">
            <text:p>5836</text:p>
          </table:table-cell>
          <table:table-cell office:value-type="string" table:style-name="ce8">
            <text:p>Sonstige Dienstgeberbeiträge zur sozialen Sicherheit der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37" table:style-name="ce18">
            <text:p>5837</text:p>
          </table:table-cell>
          <table:table-cell office:value-type="string" table:style-name="ce8">
            <text:p>Sonstige Dienstgeberbeiträge zur sozialen Sicherheit der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38" table:style-name="ce18">
            <text:p>5838</text:p>
          </table:table-cell>
          <table:table-cell office:value-type="string" table:style-name="ce8">
            <text:p>Sonstige Dienstgeberbeiträge zur sozialen Sicherheit der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39" table:style-name="ce18">
            <text:p>5839</text:p>
          </table:table-cell>
          <table:table-cell office:value-type="string" table:style-name="ce8">
            <text:p>Sonstige Dienstgeberbeiträge zur sozialen Sicherheit der Vertrags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60" table:style-name="ce18">
            <text:p>5860</text:p>
          </table:table-cell>
          <table:table-cell office:value-type="string" table:style-name="ce22">
            <text:p>Dienstgeberbeiträge zur Mitarbeiterinnen- und Mitarbeitervorsor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61" table:style-name="ce18">
            <text:p>5861</text:p>
          </table:table-cell>
          <table:table-cell office:value-type="string" table:style-name="ce22">
            <text:p>Dienstgeberbeiträge zur Mitarbeiterinnen- und Mitarbeitervorsor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62" table:style-name="ce18">
            <text:p>5862</text:p>
          </table:table-cell>
          <table:table-cell office:value-type="string" table:style-name="ce22">
            <text:p>Dienstgeberbeiträge zur Mitarbeiterinnen- und Mitarbeitervorsor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63" table:style-name="ce18">
            <text:p>5863</text:p>
          </table:table-cell>
          <table:table-cell office:value-type="string" table:style-name="ce22">
            <text:p>Dienstgeberbeiträge zur Mitarbeiterinnen- und Mitarbeitervorsor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64" table:style-name="ce18">
            <text:p>5864</text:p>
          </table:table-cell>
          <table:table-cell office:value-type="string" table:style-name="ce22">
            <text:p>Dienstgeberbeiträge zur Mitarbeiterinnen- und Mitarbeitervorsor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65" table:style-name="ce18">
            <text:p>5865</text:p>
          </table:table-cell>
          <table:table-cell office:value-type="string" table:style-name="ce22">
            <text:p>Dienstgeberbeiträge zur Mitarbeiterinnen- und Mitarbeitervorsor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66" table:style-name="ce18">
            <text:p>5866</text:p>
          </table:table-cell>
          <table:table-cell office:value-type="string" table:style-name="ce22">
            <text:p>Dienstgeberbeiträge zur Mitarbeiterinnen- und Mitarbeitervorsor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67" table:style-name="ce18">
            <text:p>5867</text:p>
          </table:table-cell>
          <table:table-cell office:value-type="string" table:style-name="ce22">
            <text:p>Dienstgeberbeiträge zur Mitarbeiterinnen- und Mitarbeitervorsor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68" table:style-name="ce18">
            <text:p>5868</text:p>
          </table:table-cell>
          <table:table-cell office:value-type="string" table:style-name="ce22">
            <text:p>Dienstgeberbeiträge zur Mitarbeiterinnen- und Mitarbeitervorsor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69" table:style-name="ce18">
            <text:p>5869</text:p>
          </table:table-cell>
          <table:table-cell office:value-type="string" table:style-name="ce22">
            <text:p>Dienstgeberbeiträge zur Mitarbeiterinnen- und Mitarbeitervorsor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70" table:style-name="ce18">
            <text:p>5870</text:p>
          </table:table-cell>
          <table:table-cell office:value-type="string" table:style-name="ce8">
            <text:p>Dienstgeberbeiträge zu Pensionskass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71" table:style-name="ce18">
            <text:p>5871</text:p>
          </table:table-cell>
          <table:table-cell office:value-type="string" table:style-name="ce8">
            <text:p>Dienstgeberbeiträge zu Pensionskass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72" table:style-name="ce18">
            <text:p>5872</text:p>
          </table:table-cell>
          <table:table-cell office:value-type="string" table:style-name="ce8">
            <text:p>Dienstgeberbeiträge zu Pensionskass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73" table:style-name="ce18">
            <text:p>5873</text:p>
          </table:table-cell>
          <table:table-cell office:value-type="string" table:style-name="ce8">
            <text:p>Dienstgeberbeiträge zu Pensionskass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74" table:style-name="ce18">
            <text:p>5874</text:p>
          </table:table-cell>
          <table:table-cell office:value-type="string" table:style-name="ce8">
            <text:p>Dienstgeberbeiträge zu Pensionskass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75" table:style-name="ce18">
            <text:p>5875</text:p>
          </table:table-cell>
          <table:table-cell office:value-type="string" table:style-name="ce8">
            <text:p>Dienstgeberbeiträge zu Pensionskass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76" table:style-name="ce18">
            <text:p>5876</text:p>
          </table:table-cell>
          <table:table-cell office:value-type="string" table:style-name="ce8">
            <text:p>Dienstgeberbeiträge zu Pensionskass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77" table:style-name="ce18">
            <text:p>5877</text:p>
          </table:table-cell>
          <table:table-cell office:value-type="string" table:style-name="ce8">
            <text:p>Dienstgeberbeiträge zu Pensionskass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78" table:style-name="ce18">
            <text:p>5878</text:p>
          </table:table-cell>
          <table:table-cell office:value-type="string" table:style-name="ce8">
            <text:p>Dienstgeberbeiträge zu Pensionskass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79" table:style-name="ce18">
            <text:p>5879</text:p>
          </table:table-cell>
          <table:table-cell office:value-type="string" table:style-name="ce8">
            <text:p>Dienstgeberbeiträge zu Pensionskass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80" table:style-name="ce18">
            <text:p>5880</text:p>
          </table:table-cell>
          <table:table-cell office:value-type="string" table:style-name="ce8">
            <text:p>Sonstige Dienstgeberbeiträ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81" table:style-name="ce18">
            <text:p>5881</text:p>
          </table:table-cell>
          <table:table-cell office:value-type="string" table:style-name="ce8">
            <text:p>Sonstige Dienstgeberbeiträ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82" table:style-name="ce18">
            <text:p>5882</text:p>
          </table:table-cell>
          <table:table-cell office:value-type="string" table:style-name="ce8">
            <text:p>Sonstige Dienstgeberbeiträ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83" table:style-name="ce18">
            <text:p>5883</text:p>
          </table:table-cell>
          <table:table-cell office:value-type="string" table:style-name="ce8">
            <text:p>Sonstige Dienstgeberbeiträ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84" table:style-name="ce18">
            <text:p>5884</text:p>
          </table:table-cell>
          <table:table-cell office:value-type="string" table:style-name="ce8">
            <text:p>Sonstige Dienstgeberbeiträ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85" table:style-name="ce18">
            <text:p>5885</text:p>
          </table:table-cell>
          <table:table-cell office:value-type="string" table:style-name="ce8">
            <text:p>Sonstige Dienstgeberbeiträ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86" table:style-name="ce18">
            <text:p>5886</text:p>
          </table:table-cell>
          <table:table-cell office:value-type="string" table:style-name="ce8">
            <text:p>Sonstige Dienstgeberbeiträ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87" table:style-name="ce18">
            <text:p>5887</text:p>
          </table:table-cell>
          <table:table-cell office:value-type="string" table:style-name="ce8">
            <text:p>Sonstige Dienstgeberbeiträ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88" table:style-name="ce18">
            <text:p>5888</text:p>
          </table:table-cell>
          <table:table-cell office:value-type="string" table:style-name="ce8">
            <text:p>Sonstige Dienstgeberbeiträ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889" table:style-name="ce18">
            <text:p>5889</text:p>
          </table:table-cell>
          <table:table-cell office:value-type="string" table:style-name="ce8">
            <text:p>Kommunalsteu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900" table:style-name="ce18">
            <text:p>5900</text:p>
          </table:table-cell>
          <table:table-cell office:value-type="string" table:style-name="ce8">
            <text:p>Freiwillige Sozial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901" table:style-name="ce18">
            <text:p>5901</text:p>
          </table:table-cell>
          <table:table-cell office:value-type="string" table:style-name="ce8">
            <text:p>Freiwillige Sozial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902" table:style-name="ce18">
            <text:p>5902</text:p>
          </table:table-cell>
          <table:table-cell office:value-type="string" table:style-name="ce8">
            <text:p>Freiwillige Sozial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903" table:style-name="ce18">
            <text:p>5903</text:p>
          </table:table-cell>
          <table:table-cell office:value-type="string" table:style-name="ce8">
            <text:p>Freiwillige Sozial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904" table:style-name="ce18">
            <text:p>5904</text:p>
          </table:table-cell>
          <table:table-cell office:value-type="string" table:style-name="ce8">
            <text:p>Freiwillige Sozial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905" table:style-name="ce18">
            <text:p>5905</text:p>
          </table:table-cell>
          <table:table-cell office:value-type="string" table:style-name="ce8">
            <text:p>Freiwillige Sozial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906" table:style-name="ce18">
            <text:p>5906</text:p>
          </table:table-cell>
          <table:table-cell office:value-type="string" table:style-name="ce8">
            <text:p>Freiwillige Sozial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907" table:style-name="ce18">
            <text:p>5907</text:p>
          </table:table-cell>
          <table:table-cell office:value-type="string" table:style-name="ce8">
            <text:p>Freiwillige Sozial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908" table:style-name="ce18">
            <text:p>5908</text:p>
          </table:table-cell>
          <table:table-cell office:value-type="string" table:style-name="ce8">
            <text:p>Freiwillige Sozial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5909" table:style-name="ce18">
            <text:p>5909</text:p>
          </table:table-cell>
          <table:table-cell office:value-type="string" table:style-name="ce8">
            <text:p>Freiwillige Sozial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000" table:style-name="ce18">
            <text:p>6000</text:p>
          </table:table-cell>
          <table:table-cell office:value-type="string" table:style-name="ce8">
            <text:p>Energiebezü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100" table:style-name="ce18">
            <text:p>6100</text:p>
          </table:table-cell>
          <table:table-cell office:value-type="string" table:style-name="ce8">
            <text:p>Instandhaltung von Grund und Bod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110" table:style-name="ce18">
            <text:p>6110</text:p>
          </table:table-cell>
          <table:table-cell office:value-type="string" table:style-name="ce8">
            <text:p>Instandhaltung von Straßenbau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120" table:style-name="ce18">
            <text:p>6120</text:p>
          </table:table-cell>
          <table:table-cell office:value-type="string" table:style-name="ce8">
            <text:p>Instandhaltung von Wasser- und Abwasserbauten und -anla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130" table:style-name="ce18">
            <text:p>6130</text:p>
          </table:table-cell>
          <table:table-cell office:value-type="string" table:style-name="ce8">
            <text:p>Instandhaltung von sonstigen Grundstückseinrich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140" table:style-name="ce18">
            <text:p>6140</text:p>
          </table:table-cell>
          <table:table-cell office:value-type="string" table:style-name="ce8">
            <text:p>Instandhaltung von Gebäuden und Bau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150" table:style-name="ce18">
            <text:p>6150</text:p>
          </table:table-cell>
          <table:table-cell office:value-type="string" table:style-name="ce8">
            <text:p>Instandhaltung von Kulturgüter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160" table:style-name="ce18">
            <text:p>6160</text:p>
          </table:table-cell>
          <table:table-cell office:value-type="string" table:style-name="ce8">
            <text:p>Instandhaltung von Maschinen und maschinellen Anla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170" table:style-name="ce18">
            <text:p>6170</text:p>
          </table:table-cell>
          <table:table-cell office:value-type="string" table:style-name="ce8">
            <text:p>Instandhaltung von Fahrzeu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180" table:style-name="ce18">
            <text:p>6180</text:p>
          </table:table-cell>
          <table:table-cell office:value-type="string" table:style-name="ce8">
            <text:p>Instandhaltung von sonstigen Anla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190" table:style-name="ce18">
            <text:p>6190</text:p>
          </table:table-cell>
          <table:table-cell office:value-type="string" table:style-name="ce8">
            <text:p>Instandhaltung von Sonderanla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string" table:style-name="ce19">
            <text:p>6191</text:p>
          </table:table-cell>
          <table:table-cell office:value-type="string" table:style-name="ce22">
            <text:p>Instandhaltung von kofinanzierten Schutzbau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200" table:style-name="ce18">
            <text:p>6200</text:p>
          </table:table-cell>
          <table:table-cell office:value-type="string" table:style-name="ce8">
            <text:p>Transporte durch die Bah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210" table:style-name="ce18">
            <text:p>6210</text:p>
          </table:table-cell>
          <table:table-cell office:value-type="string" table:style-name="ce8">
            <text:p>Sonstige Transpor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300" table:style-name="ce18">
            <text:p>6300</text:p>
          </table:table-cell>
          <table:table-cell office:value-type="string" table:style-name="ce8">
            <text:p>Postdiens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310" table:style-name="ce18">
            <text:p>6310</text:p>
          </table:table-cell>
          <table:table-cell office:value-type="string" table:style-name="ce8">
            <text:p>Sonstige Nachrichtenübermittlung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320" table:style-name="ce18">
            <text:p>6320</text:p>
          </table:table-cell>
          <table:table-cell office:value-type="string" table:style-name="ce8">
            <text:p>Telekommunikationsdiens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400" table:style-name="ce18">
            <text:p>6400</text:p>
          </table:table-cell>
          <table:table-cell office:value-type="string" table:style-name="ce8">
            <text:p>Rechts- und Beratungsaufwand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410" table:style-name="ce18">
            <text:p>6410</text:p>
          </table:table-cell>
          <table:table-cell office:value-type="string" table:style-name="ce8">
            <text:p>Entschädigungen auf Grund des Gebührenanspruchsgesetzes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6420" table:style-name="ce18">
            <text:p>6420</text:p>
          </table:table-cell>
          <table:table-cell office:value-type="string" table:style-name="ce8">
            <text:p>Sonstiger Gerichtsaufwand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500" table:style-name="ce18">
            <text:p>6500</text:p>
          </table:table-cell>
          <table:table-cell office:value-type="string" table:style-name="ce8">
            <text:p>Zinsen für Finanzschulden in Euro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510" table:style-name="ce18">
            <text:p>6510</text:p>
          </table:table-cell>
          <table:table-cell office:value-type="string" table:style-name="ce8">
            <text:p>Zinsen für unterjährige Geldgeschäfte in Euro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520" table:style-name="ce18">
            <text:p>6520</text:p>
          </table:table-cell>
          <table:table-cell office:value-type="string" table:style-name="ce8">
            <text:p>Zinsen und sonstige Aufwendungen aus Finanzderivaten mit Grundgeschäft in Euro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530" table:style-name="ce18">
            <text:p>6530</text:p>
          </table:table-cell>
          <table:table-cell office:value-type="string" table:style-name="ce8">
            <text:p>Zinsen für Finanzschulden in fremder Währung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540" table:style-name="ce18">
            <text:p>6540</text:p>
          </table:table-cell>
          <table:table-cell office:value-type="string" table:style-name="ce8">
            <text:p>Zinsen für unterjährige Geldgeschäfte in fremder Währung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550" table:style-name="ce18">
            <text:p>6550</text:p>
          </table:table-cell>
          <table:table-cell office:value-type="string" table:style-name="ce8">
            <text:p>Zinsen und sonstige Aufwendungen aus Finanzderivaten mit Grundgeschäft in fremder Währung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560" table:style-name="ce18">
            <text:p>6560</text:p>
          </table:table-cell>
          <table:table-cell office:value-type="string" table:style-name="ce8">
            <text:p>Skontoaufwand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570" table:style-name="ce18">
            <text:p>6570</text:p>
          </table:table-cell>
          <table:table-cell office:value-type="string" table:style-name="ce8">
            <text:p>Geldverkehrs- und Bankspes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571" table:style-name="ce18">
            <text:p>6571</text:p>
          </table:table-cell>
          <table:table-cell office:value-type="string" table:style-name="ce8">
            <text:p>Disagi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572" table:style-name="ce18">
            <text:p>6572</text:p>
          </table:table-cell>
          <table:table-cell office:value-type="string" table:style-name="ce8">
            <text:p>Kursverlus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580" table:style-name="ce18">
            <text:p>6580</text:p>
          </table:table-cell>
          <table:table-cell office:value-type="string" table:style-name="ce8">
            <text:p>Zinsen und sonstige Aufwendungen aus derivativen Finanzinstrumenten ohne Grundgeschäft in Euro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581" table:style-name="ce18">
            <text:p>6581</text:p>
          </table:table-cell>
          <table:table-cell office:value-type="string" table:style-name="ce8">
            <text:p>Zinsen und sonstige Aufwendungen aus derivativen Finanzinstrumenten ohne Grundgeschäft in fremder Währung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590" table:style-name="ce18">
            <text:p>6590</text:p>
          </table:table-cell>
          <table:table-cell office:value-type="string" table:style-name="ce8">
            <text:p>Zinsen für Finanzierungsleasing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591" table:style-name="ce18">
            <text:p>6591</text:p>
          </table:table-cell>
          <table:table-cell office:value-type="string" table:style-name="ce8">
            <text:p>Zinsaufwand Forderungskauf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700" table:style-name="ce18">
            <text:p>6700</text:p>
          </table:table-cell>
          <table:table-cell office:value-type="string" table:style-name="ce8">
            <text:p>Versicher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910" table:style-name="ce18">
            <text:p>6910</text:p>
          </table:table-cell>
          <table:table-cell office:value-type="string" table:style-name="ce8">
            <text:p>Kassenabgänge und sonstige Schäden am kurzfristigen Vermö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920" table:style-name="ce18">
            <text:p>6920</text:p>
          </table:table-cell>
          <table:table-cell office:value-type="string" table:style-name="ce8">
            <text:p>Schadensvergü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6930" table:style-name="ce18">
            <text:p>6930</text:p>
          </table:table-cell>
          <table:table-cell office:value-type="string" table:style-name="ce8">
            <text:p>Straf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020" table:style-name="ce18">
            <text:p>7020</text:p>
          </table:table-cell>
          <table:table-cell office:value-type="string" table:style-name="ce8">
            <text:p>Miet- und Pachtaufwand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050" table:style-name="ce18">
            <text:p>7050</text:p>
          </table:table-cell>
          <table:table-cell office:value-type="string" table:style-name="ce8">
            <text:p>Operating Leasing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070" table:style-name="ce18">
            <text:p>7070</text:p>
          </table:table-cell>
          <table:table-cell office:value-type="string" table:style-name="ce8">
            <text:p>Nutzungsentgelte an Public Private Partnerships (PPP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100" table:style-name="ce18">
            <text:p>7100</text:p>
          </table:table-cell>
          <table:table-cell office:value-type="string" table:style-name="ce22">
            <text:p>Gebühren für die Benützung von Gemeindeeinrichtungen und -anla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130" table:style-name="ce18">
            <text:p>7130</text:p>
          </table:table-cell>
          <table:table-cell office:value-type="string" table:style-name="ce8">
            <text:p>Interessentenbeiträ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150" table:style-name="ce18">
            <text:p>7150</text:p>
          </table:table-cell>
          <table:table-cell office:value-type="string" table:style-name="ce8">
            <text:p>Andere öffentliche Abgab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200" table:style-name="ce18">
            <text:p>7200</text:p>
          </table:table-cell>
          <table:table-cell office:value-type="string" table:style-name="ce8">
            <text:p>Nachträglich gegebene Rabat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210" table:style-name="ce18">
            <text:p>7210</text:p>
          </table:table-cell>
          <table:table-cell office:value-type="string" table:style-name="ce8">
            <text:p>Patent- und Lizenzgebüh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220" table:style-name="ce18">
            <text:p>7220</text:p>
          </table:table-cell>
          <table:table-cell office:value-type="string" table:style-name="ce8">
            <text:p>Rückersätze von Erträ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231" table:style-name="ce18">
            <text:p>7231</text:p>
          </table:table-cell>
          <table:table-cell office:value-type="string" table:style-name="ce8">
            <text:p>Verfügungsmittel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232" table:style-name="ce18">
            <text:p>7232</text:p>
          </table:table-cell>
          <table:table-cell office:value-type="string" table:style-name="ce8">
            <text:p>Repräsentationsaufwand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240" table:style-name="ce18">
            <text:p>7240</text:p>
          </table:table-cell>
          <table:table-cell office:value-type="string" table:style-name="ce8">
            <text:p>Aufwendungen für die Ableistung des Präsenzdienstes sowie des Zivildienstes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250" table:style-name="ce18">
            <text:p>7250</text:p>
          </table:table-cell>
          <table:table-cell office:value-type="string" table:style-name="ce8">
            <text:p>Bibliothekserforder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260" table:style-name="ce18">
            <text:p>7260</text:p>
          </table:table-cell>
          <table:table-cell office:value-type="string" table:style-name="ce8">
            <text:p>Mitgliedsbeiträge an Institution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270" table:style-name="ce18">
            <text:p>7270</text:p>
          </table:table-cell>
          <table:table-cell office:value-type="string" table:style-name="ce8">
            <text:p>Sonstige Leistungen von natürlichen Person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280" table:style-name="ce18">
            <text:p>7280</text:p>
          </table:table-cell>
          <table:table-cell office:value-type="string" table:style-name="ce8">
            <text:p>Sonstige Leistungen (Sonstige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290" table:style-name="ce18">
            <text:p>7290</text:p>
          </table:table-cell>
          <table:table-cell office:value-type="string" table:style-name="ce8">
            <text:p>Vergütungen mit ertragsseitiger Gegenverrechnung innerhalb des Landes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295" table:style-name="ce18">
            <text:p>7295</text:p>
          </table:table-cell>
          <table:table-cell office:value-type="string" table:style-name="ce8">
            <text:p>Aufwendungen für gewählte Organ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296" table:style-name="ce18">
            <text:p>7296</text:p>
          </table:table-cell>
          <table:table-cell office:value-type="string" table:style-name="ce8">
            <text:p>Aufwendungen auf Grund gesetzlicher Anordn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297" table:style-name="ce18">
            <text:p>7297</text:p>
          </table:table-cell>
          <table:table-cell office:value-type="string" table:style-name="ce8">
            <text:p>Sonstige Aufwend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298" table:style-name="ce18">
            <text:p>7298</text:p>
          </table:table-cell>
          <table:table-cell office:value-type="string" table:style-name="ce8">
            <text:p>Reisegebüh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299" table:style-name="ce18">
            <text:p>7299</text:p>
          </table:table-cell>
          <table:table-cell office:value-type="string" table:style-name="ce8">
            <text:p>Forderungsabschreib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300" table:style-name="ce18">
            <text:p>7300</text:p>
          </table:table-cell>
          <table:table-cell office:value-type="string" table:style-name="ce8">
            <text:p>Transfers an den Bund nach dem FAG</text:p>
          </table:table-cell>
          <table:table-cell office:value-type="string" table:style-name="ce17">
            <text:p>fix</text:p>
          </table:table-cell>
          <table:table-cell office:value-type="float" office:value="1311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7301" table:style-name="ce18">
            <text:p>7301</text:p>
          </table:table-cell>
          <table:table-cell office:value-type="string" table:style-name="ce8">
            <text:p>Transfers an den Bund, sonstige</text:p>
          </table:table-cell>
          <table:table-cell office:value-type="string" table:style-name="ce17">
            <text:p>fix</text:p>
          </table:table-cell>
          <table:table-cell office:value-type="float" office:value="1311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7302" table:style-name="ce18">
            <text:p>7302</text:p>
          </table:table-cell>
          <table:table-cell office:value-type="string" table:style-name="ce8">
            <text:p>Transfers an Länder nach dem FAG</text:p>
          </table:table-cell>
          <table:table-cell office:value-type="string" table:style-name="ce17">
            <text:p>fix</text:p>
          </table:table-cell>
          <table:table-cell office:value-type="float" office:value="1312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7303" table:style-name="ce18">
            <text:p>7303</text:p>
          </table:table-cell>
          <table:table-cell office:value-type="string" table:style-name="ce8">
            <text:p>Transfers an Länder, sonstige</text:p>
          </table:table-cell>
          <table:table-cell office:value-type="string" table:style-name="ce17">
            <text:p>fix</text:p>
          </table:table-cell>
          <table:table-cell office:value-type="float" office:value="1312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7304" table:style-name="ce18">
            <text:p>7304</text:p>
          </table:table-cell>
          <table:table-cell office:value-type="string" table:style-name="ce8">
            <text:p>Transfers an Gemeinden nach dem FAG</text:p>
          </table:table-cell>
          <table:table-cell office:value-type="string" table:style-name="ce17">
            <text:p>fix</text:p>
          </table:table-cell>
          <table:table-cell office:value-type="float" office:value="1313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7305" table:style-name="ce18">
            <text:p>7305</text:p>
          </table:table-cell>
          <table:table-cell office:value-type="string" table:style-name="ce8">
            <text:p>Transfers an Gemeinden, sonstige</text:p>
          </table:table-cell>
          <table:table-cell office:value-type="string" table:style-name="ce17">
            <text:p>fix</text:p>
          </table:table-cell>
          <table:table-cell office:value-type="float" office:value="1313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7306" table:style-name="ce18">
            <text:p>7306</text:p>
          </table:table-cell>
          <table:table-cell office:value-type="string" table:style-name="ce8">
            <text:p>Transfers an Gemeindeverbände nach dem FAG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1101, 1312, 1313</text:p>
          </table:table-cell>
          <table:table-cell table:number-columns-repeated="16380" table:style-name="ce1"/>
        </table:table-row>
        <table:table-row table:style-name="ro7">
          <table:table-cell office:value-type="float" office:value="7307" table:style-name="ce18">
            <text:p>7307</text:p>
          </table:table-cell>
          <table:table-cell office:value-type="string" table:style-name="ce8">
            <text:p>Transfers an Gemeindeverbände, sonstige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1101, 1312, 1313</text:p>
          </table:table-cell>
          <table:table-cell table:number-columns-repeated="16380" table:style-name="ce1"/>
        </table:table-row>
        <table:table-row table:style-name="ro7">
          <table:table-cell office:value-type="float" office:value="7310" table:style-name="ce18">
            <text:p>7310</text:p>
          </table:table-cell>
          <table:table-cell office:value-type="string" table:style-name="ce8">
            <text:p>Transfers an Sozialversicherungsträger</text:p>
          </table:table-cell>
          <table:table-cell office:value-type="string" table:style-name="ce17">
            <text:p>fix</text:p>
          </table:table-cell>
          <table:table-cell office:value-type="float" office:value="1314" table:style-name="ce17">
            <text:p>1314</text:p>
          </table:table-cell>
          <table:table-cell table:number-columns-repeated="16380" table:style-name="ce1"/>
        </table:table-row>
        <table:table-row table:style-name="ro7">
          <table:table-cell office:value-type="float" office:value="7325" table:style-name="ce18">
            <text:p>7325</text:p>
          </table:table-cell>
          <table:table-cell office:value-type="string" table:style-name="ce8">
            <text:p>Transfers an Bundeskammern</text:p>
          </table:table-cell>
          <table:table-cell office:value-type="string" table:style-name="ce17">
            <text:p>fix</text:p>
          </table:table-cell>
          <table:table-cell office:value-type="float" office:value="1311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7327" table:style-name="ce18">
            <text:p>7327</text:p>
          </table:table-cell>
          <table:table-cell office:value-type="string" table:style-name="ce8">
            <text:p>Transfers an Landeskammern</text:p>
          </table:table-cell>
          <table:table-cell office:value-type="string" table:style-name="ce17">
            <text:p>fix</text:p>
          </table:table-cell>
          <table:table-cell office:value-type="float" office:value="1312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7330" table:style-name="ce18">
            <text:p>7330</text:p>
          </table:table-cell>
          <table:table-cell office:value-type="string" table:style-name="ce8">
            <text:p>Transfers an Bundesfonds</text:p>
          </table:table-cell>
          <table:table-cell office:value-type="string" table:style-name="ce17">
            <text:p>fix</text:p>
          </table:table-cell>
          <table:table-cell office:value-type="float" office:value="1311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7332" table:style-name="ce18">
            <text:p>7332</text:p>
          </table:table-cell>
          <table:table-cell office:value-type="string" table:style-name="ce8">
            <text:p>Transfers an Landesfonds</text:p>
          </table:table-cell>
          <table:table-cell office:value-type="string" table:style-name="ce17">
            <text:p>fix</text:p>
          </table:table-cell>
          <table:table-cell office:value-type="float" office:value="1312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7334" table:style-name="ce18">
            <text:p>7334</text:p>
          </table:table-cell>
          <table:table-cell office:value-type="string" table:style-name="ce8">
            <text:p>Transfers an Gemeindefonds</text:p>
          </table:table-cell>
          <table:table-cell office:value-type="string" table:style-name="ce17">
            <text:p>fix</text:p>
          </table:table-cell>
          <table:table-cell office:value-type="float" office:value="1313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7340" table:style-name="ce18">
            <text:p>7340</text:p>
          </table:table-cell>
          <table:table-cell office:value-type="string" table:style-name="ce8">
            <text:p>Transfers an sonstige Träger öffentlichen Rechts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7350" table:style-name="ce18">
            <text:p>7350</text:p>
          </table:table-cell>
          <table:table-cell office:value-type="string" table:style-name="ce8">
            <text:p>Kapitaltransfers an den Bund nach dem FAG</text:p>
          </table:table-cell>
          <table:table-cell office:value-type="string" table:style-name="ce17">
            <text:p>fix</text:p>
          </table:table-cell>
          <table:table-cell office:value-type="float" office:value="1311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7351" table:style-name="ce18">
            <text:p>7351</text:p>
          </table:table-cell>
          <table:table-cell office:value-type="string" table:style-name="ce8">
            <text:p>Kapitaltransfers an den Bund, sonstige</text:p>
          </table:table-cell>
          <table:table-cell office:value-type="string" table:style-name="ce17">
            <text:p>fix</text:p>
          </table:table-cell>
          <table:table-cell office:value-type="float" office:value="1311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7352" table:style-name="ce18">
            <text:p>7352</text:p>
          </table:table-cell>
          <table:table-cell office:value-type="string" table:style-name="ce8">
            <text:p>Kapitaltransfers an Länder nach dem FAG</text:p>
          </table:table-cell>
          <table:table-cell office:value-type="string" table:style-name="ce17">
            <text:p>fix</text:p>
          </table:table-cell>
          <table:table-cell office:value-type="float" office:value="1312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7353" table:style-name="ce18">
            <text:p>7353</text:p>
          </table:table-cell>
          <table:table-cell office:value-type="string" table:style-name="ce8">
            <text:p>Kapitaltransfers an Länder, sonstige</text:p>
          </table:table-cell>
          <table:table-cell office:value-type="string" table:style-name="ce17">
            <text:p>fix</text:p>
          </table:table-cell>
          <table:table-cell office:value-type="float" office:value="1312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7354" table:style-name="ce18">
            <text:p>7354</text:p>
          </table:table-cell>
          <table:table-cell office:value-type="string" table:style-name="ce8">
            <text:p>Kapitaltransfers an Gemeinden nach dem FAG</text:p>
          </table:table-cell>
          <table:table-cell office:value-type="string" table:style-name="ce17">
            <text:p>fix</text:p>
          </table:table-cell>
          <table:table-cell office:value-type="float" office:value="1313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7355" table:style-name="ce18">
            <text:p>7355</text:p>
          </table:table-cell>
          <table:table-cell office:value-type="string" table:style-name="ce8">
            <text:p>Kapitaltransfers an Gemeinden, sonstige</text:p>
          </table:table-cell>
          <table:table-cell office:value-type="string" table:style-name="ce17">
            <text:p>fix</text:p>
          </table:table-cell>
          <table:table-cell office:value-type="float" office:value="1313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7356" table:style-name="ce18">
            <text:p>7356</text:p>
          </table:table-cell>
          <table:table-cell office:value-type="string" table:style-name="ce8">
            <text:p>Kapitaltransfers an Gemeindeverbände nach dem FAG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1101, 1312, 1313</text:p>
          </table:table-cell>
          <table:table-cell table:number-columns-repeated="16380" table:style-name="ce1"/>
        </table:table-row>
        <table:table-row table:style-name="ro7">
          <table:table-cell office:value-type="float" office:value="7357" table:style-name="ce18">
            <text:p>7357</text:p>
          </table:table-cell>
          <table:table-cell office:value-type="string" table:style-name="ce8">
            <text:p>Kapitaltransfers an Gemeindeverbände, sonstige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1101, 1312, 1313</text:p>
          </table:table-cell>
          <table:table-cell table:number-columns-repeated="16380" table:style-name="ce1"/>
        </table:table-row>
        <table:table-row table:style-name="ro7">
          <table:table-cell office:value-type="float" office:value="7360" table:style-name="ce18">
            <text:p>7360</text:p>
          </table:table-cell>
          <table:table-cell office:value-type="string" table:style-name="ce8">
            <text:p>Kapitaltransfers an Sozialversicherungsträger</text:p>
          </table:table-cell>
          <table:table-cell office:value-type="string" table:style-name="ce17">
            <text:p>fix</text:p>
          </table:table-cell>
          <table:table-cell office:value-type="float" office:value="1314" table:style-name="ce17">
            <text:p>1314</text:p>
          </table:table-cell>
          <table:table-cell table:number-columns-repeated="16380" table:style-name="ce1"/>
        </table:table-row>
        <table:table-row table:style-name="ro7">
          <table:table-cell office:value-type="float" office:value="7375" table:style-name="ce18">
            <text:p>7375</text:p>
          </table:table-cell>
          <table:table-cell office:value-type="string" table:style-name="ce8">
            <text:p>Kapitaltransfers an Bundeskammern</text:p>
          </table:table-cell>
          <table:table-cell office:value-type="string" table:style-name="ce17">
            <text:p>fix</text:p>
          </table:table-cell>
          <table:table-cell office:value-type="float" office:value="1311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7377" table:style-name="ce18">
            <text:p>7377</text:p>
          </table:table-cell>
          <table:table-cell office:value-type="string" table:style-name="ce8">
            <text:p>Kapitaltransfers an Landeskammern</text:p>
          </table:table-cell>
          <table:table-cell office:value-type="string" table:style-name="ce17">
            <text:p>fix</text:p>
          </table:table-cell>
          <table:table-cell office:value-type="float" office:value="1312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7380" table:style-name="ce18">
            <text:p>7380</text:p>
          </table:table-cell>
          <table:table-cell office:value-type="string" table:style-name="ce8">
            <text:p>Kapitaltransfers an Bundesfonds</text:p>
          </table:table-cell>
          <table:table-cell office:value-type="string" table:style-name="ce17">
            <text:p>fix</text:p>
          </table:table-cell>
          <table:table-cell office:value-type="float" office:value="1311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7382" table:style-name="ce18">
            <text:p>7382</text:p>
          </table:table-cell>
          <table:table-cell office:value-type="string" table:style-name="ce8">
            <text:p>Kapitaltransfers an Landesfonds</text:p>
          </table:table-cell>
          <table:table-cell office:value-type="string" table:style-name="ce17">
            <text:p>fix</text:p>
          </table:table-cell>
          <table:table-cell office:value-type="float" office:value="1312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7384" table:style-name="ce18">
            <text:p>7384</text:p>
          </table:table-cell>
          <table:table-cell office:value-type="string" table:style-name="ce8">
            <text:p>Kapitaltransfers an Gemeindefonds</text:p>
          </table:table-cell>
          <table:table-cell office:value-type="string" table:style-name="ce17">
            <text:p>fix</text:p>
          </table:table-cell>
          <table:table-cell office:value-type="float" office:value="1313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7390" table:style-name="ce18">
            <text:p>7390</text:p>
          </table:table-cell>
          <table:table-cell office:value-type="string" table:style-name="ce8">
            <text:p>Kapitaltransfers an sonstige Träger öffentlichen Rechts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7402" table:style-name="ce18">
            <text:p>7402</text:p>
          </table:table-cell>
          <table:table-cell office:value-type="string" table:style-name="ce8">
            <text:p>Transfers an Eigenbetrieb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403" table:style-name="ce18">
            <text:p>7403</text:p>
          </table:table-cell>
          <table:table-cell office:value-type="string" table:style-name="ce8">
            <text:p>Transfers an Beteiligungen des Landes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7430" table:style-name="ce18">
            <text:p>7430</text:p>
          </table:table-cell>
          <table:table-cell office:value-type="string" table:style-name="ce8">
            <text:p>Transfers an Unternehmen (ohne Finanzunterneh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7452" table:style-name="ce18">
            <text:p>7452</text:p>
          </table:table-cell>
          <table:table-cell office:value-type="string" table:style-name="ce8">
            <text:p>Kapitaltransfers an Eigenbetrieb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453" table:style-name="ce18">
            <text:p>7453</text:p>
          </table:table-cell>
          <table:table-cell office:value-type="string" table:style-name="ce8">
            <text:p>Kapitaltransfers an Beteiligungen des Landes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7480" table:style-name="ce18">
            <text:p>7480</text:p>
          </table:table-cell>
          <table:table-cell office:value-type="string" table:style-name="ce8">
            <text:p>Kapitaltransfers an Unternehmen (ohne Finanzunterneh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7500" table:style-name="ce18">
            <text:p>7500</text:p>
          </table:table-cell>
          <table:table-cell office:value-type="string" table:style-name="ce8">
            <text:p>Transfers an Finanzunternehm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7550" table:style-name="ce18">
            <text:p>7550</text:p>
          </table:table-cell>
          <table:table-cell office:value-type="string" table:style-name="ce8">
            <text:p>Kapitaltransfers an Finanzunternehm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7600" table:style-name="ce18">
            <text:p>7600</text:p>
          </table:table-cell>
          <table:table-cell office:value-type="string" table:style-name="ce22">
            <text:p>Ruhebezüge an öffentlich-rechtliche Bedienste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601" table:style-name="ce18">
            <text:p>7601</text:p>
          </table:table-cell>
          <table:table-cell office:value-type="string" table:style-name="ce8">
            <text:p>Sonstige Ruhebezü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602" table:style-name="ce18">
            <text:p>7602</text:p>
          </table:table-cell>
          <table:table-cell office:value-type="string" table:style-name="ce8">
            <text:p>Versorgungsbezüge nach öffentlich-rechtlichen Bedienste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603" table:style-name="ce18">
            <text:p>7603</text:p>
          </table:table-cell>
          <table:table-cell office:value-type="string" table:style-name="ce8">
            <text:p>Sonstige Versorgungsbezü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604" table:style-name="ce18">
            <text:p>7604</text:p>
          </table:table-cell>
          <table:table-cell office:value-type="string" table:style-name="ce8">
            <text:p>Außerordentliche Versorgungsgenü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605" table:style-name="ce18">
            <text:p>7605</text:p>
          </table:table-cell>
          <table:table-cell office:value-type="string" table:style-name="ce8">
            <text:p>Geldaushilfen an Ruhe- und Versorgungsbezugsempfäng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606" table:style-name="ce18">
            <text:p>7606</text:p>
          </table:table-cell>
          <table:table-cell office:value-type="string" table:style-name="ce8">
            <text:p>Dienstgeberbeiträge für Ruhe- und Versorgungsbezugsempfäng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640" table:style-name="ce18">
            <text:p>7640</text:p>
          </table:table-cell>
          <table:table-cell office:value-type="string" table:style-name="ce8">
            <text:p>Entschädig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7660" table:style-name="ce18">
            <text:p>7660</text:p>
          </table:table-cell>
          <table:table-cell office:value-type="string" table:style-name="ce8">
            <text:p>Gesetzliche Zuwendungen an private gemeinnützige Einrichtungen</text:p>
          </table:table-cell>
          <table:table-cell office:value-type="string" table:style-name="ce17">
            <text:p>fix</text:p>
          </table:table-cell>
          <table:table-cell office:value-type="float" office:value="1500" table:style-name="ce17">
            <text:p>1500</text:p>
          </table:table-cell>
          <table:table-cell table:number-columns-repeated="16380" table:style-name="ce1"/>
        </table:table-row>
        <table:table-row table:style-name="ro7">
          <table:table-cell office:value-type="float" office:value="7670" table:style-name="ce18">
            <text:p>7670</text:p>
          </table:table-cell>
          <table:table-cell office:value-type="string" table:style-name="ce8">
            <text:p>Sonstige Zuwendungen an private gemeinnützige Einrichtungen</text:p>
          </table:table-cell>
          <table:table-cell office:value-type="string" table:style-name="ce17">
            <text:p>fix</text:p>
          </table:table-cell>
          <table:table-cell office:value-type="float" office:value="1500" table:style-name="ce17">
            <text:p>1500</text:p>
          </table:table-cell>
          <table:table-cell table:number-columns-repeated="16380" table:style-name="ce1"/>
        </table:table-row>
        <table:table-row table:style-name="ro7">
          <table:table-cell office:value-type="float" office:value="7680" table:style-name="ce18">
            <text:p>7680</text:p>
          </table:table-cell>
          <table:table-cell office:value-type="string" table:style-name="ce8">
            <text:p>Gesetzliche Zuwendungen an Einzelperson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690" table:style-name="ce18">
            <text:p>7690</text:p>
          </table:table-cell>
          <table:table-cell office:value-type="string" table:style-name="ce8">
            <text:p>Sonstige Zuwendungen an Einzelperson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7710" table:style-name="ce18">
            <text:p>7710</text:p>
          </table:table-cell>
          <table:table-cell office:value-type="string" table:style-name="ce8">
            <text:p>Entschädigungen für Vermögensverluste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7770" table:style-name="ce18">
            <text:p>7770</text:p>
          </table:table-cell>
          <table:table-cell office:value-type="string" table:style-name="ce8">
            <text:p>Zuwendungen für Investitionszwecke an private, nicht auf Gewinn ausgerichtete Organisationen</text:p>
          </table:table-cell>
          <table:table-cell office:value-type="string" table:style-name="ce17">
            <text:p>fix</text:p>
          </table:table-cell>
          <table:table-cell office:value-type="float" office:value="1500" table:style-name="ce17">
            <text:p>1500</text:p>
          </table:table-cell>
          <table:table-cell table:number-columns-repeated="16380" table:style-name="ce1"/>
        </table:table-row>
        <table:table-row table:style-name="ro7">
          <table:table-cell office:value-type="float" office:value="7790" table:style-name="ce18">
            <text:p>7790</text:p>
          </table:table-cell>
          <table:table-cell office:value-type="string" table:style-name="ce8">
            <text:p>Zuwendungen für Investitionszwecke an private Haushalte</text:p>
          </table:table-cell>
          <table:table-cell office:value-type="string" table:style-name="ce17">
            <text:p>fix</text:p>
          </table:table-cell>
          <table:table-cell office:value-type="float" office:value="1400" table:style-name="ce17">
            <text:p>1400</text:p>
          </table:table-cell>
          <table:table-cell table:number-columns-repeated="16380" table:style-name="ce1"/>
        </table:table-row>
        <table:table-row table:style-name="ro7">
          <table:table-cell office:value-type="float" office:value="7800" table:style-name="ce18">
            <text:p>7800</text:p>
          </table:table-cell>
          <table:table-cell office:value-type="string" table:style-name="ce8">
            <text:p>Transfers an das Ausland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2110, 2200</text:p>
          </table:table-cell>
          <table:table-cell table:number-columns-repeated="16380" table:style-name="ce1"/>
        </table:table-row>
        <table:table-row table:style-name="ro7">
          <table:table-cell office:value-type="float" office:value="7850" table:style-name="ce18">
            <text:p>7850</text:p>
          </table:table-cell>
          <table:table-cell office:value-type="string" table:style-name="ce8">
            <text:p>Kapitaltransfers an das Ausland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2110, 2200</text:p>
          </table:table-cell>
          <table:table-cell table:number-columns-repeated="16380" table:style-name="ce1"/>
        </table:table-row>
        <table:table-row table:style-name="ro7">
          <table:table-cell office:value-type="float" office:value="7900" table:style-name="ce18">
            <text:p>7900</text:p>
          </table:table-cell>
          <table:table-cell office:value-type="string" table:style-name="ce8">
            <text:p>Inanspruchnahme von Haf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000" table:style-name="ce18">
            <text:p>8000</text:p>
          </table:table-cell>
          <table:table-cell office:value-type="string" table:style-name="ce8">
            <text:p>Veräußerungen von Ersatzteil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010" table:style-name="ce18">
            <text:p>8010</text:p>
          </table:table-cell>
          <table:table-cell office:value-type="string" table:style-name="ce8">
            <text:p>Veräußerungen von immateriellen Vermögenswer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011" table:style-name="ce18">
            <text:p>8011</text:p>
          </table:table-cell>
          <table:table-cell office:value-type="string" table:style-name="ce8">
            <text:p>Veräußerungen von Grundstücken und Grundstückseinrich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012" table:style-name="ce18">
            <text:p>8012</text:p>
          </table:table-cell>
          <table:table-cell office:value-type="string" table:style-name="ce8">
            <text:p>Veräußerungen von Gebäuden und Bau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013" table:style-name="ce18">
            <text:p>8013</text:p>
          </table:table-cell>
          <table:table-cell office:value-type="string" table:style-name="ce8">
            <text:p>Veräußerungen von technischen Anlagen, Fahrzeugen und Maschin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014" table:style-name="ce18">
            <text:p>8014</text:p>
          </table:table-cell>
          <table:table-cell office:value-type="string" table:style-name="ce8">
            <text:p>Veräußerungen von Amts-, Betriebs- und Geschäftsausstattung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015" table:style-name="ce18">
            <text:p>8015</text:p>
          </table:table-cell>
          <table:table-cell office:value-type="string" table:style-name="ce8">
            <text:p>Veräußerungen von unbeweglichen Kulturgüter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016" table:style-name="ce18">
            <text:p>8016</text:p>
          </table:table-cell>
          <table:table-cell office:value-type="string" table:style-name="ce8">
            <text:p>Veräußerungen von Beteilig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017" table:style-name="ce18">
            <text:p>8017</text:p>
          </table:table-cell>
          <table:table-cell office:value-type="string" table:style-name="ce8">
            <text:p>Veräußerungen von aktiven Finanzinstrume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018" table:style-name="ce18">
            <text:p>8018</text:p>
          </table:table-cell>
          <table:table-cell office:value-type="string" table:style-name="ce8">
            <text:p>Veräußerungen von beweglichen Kulturgüter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string" table:style-name="ce19">
            <text:p>8019</text:p>
          </table:table-cell>
          <table:table-cell office:value-type="string" table:style-name="ce22">
            <text:p>Veräußerungen von kofinanzierten Schutzbau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020" table:style-name="ce18">
            <text:p>8020</text:p>
          </table:table-cell>
          <table:table-cell office:value-type="string" table:style-name="ce8">
            <text:p>Veräußerungen von bezogenen Roh-, Hilfs- und Baustoff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030" table:style-name="ce18">
            <text:p>8030</text:p>
          </table:table-cell>
          <table:table-cell office:value-type="string" table:style-name="ce8">
            <text:p>Veräußerungen von Handelswar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040" table:style-name="ce18">
            <text:p>8040</text:p>
          </table:table-cell>
          <table:table-cell office:value-type="string" table:style-name="ce8">
            <text:p>Veräußerungen von bezogenen Lebens- und Futtermittel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050" table:style-name="ce18">
            <text:p>8050</text:p>
          </table:table-cell>
          <table:table-cell office:value-type="string" table:style-name="ce8">
            <text:p>Veräußerungen von bezogenen Betriebsstoffen und sonstigen Verbrauchsgüter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060" table:style-name="ce18">
            <text:p>8060</text:p>
          </table:table-cell>
          <table:table-cell office:value-type="string" table:style-name="ce8">
            <text:p>Veräußerungen von Altmaterial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070" table:style-name="ce18">
            <text:p>8070</text:p>
          </table:table-cell>
          <table:table-cell office:value-type="string" table:style-name="ce8">
            <text:p>Veräußerungen von Erzeugniss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080" table:style-name="ce18">
            <text:p>8080</text:p>
          </table:table-cell>
          <table:table-cell office:value-type="string" table:style-name="ce8">
            <text:p>Veräußerungen von geringwertigen Wirtschaftsgütern (GW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093" table:style-name="ce18">
            <text:p>8093</text:p>
          </table:table-cell>
          <table:table-cell office:value-type="string" table:style-name="ce8">
            <text:p>Gegenwerte für Sachbezü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100" table:style-name="ce18">
            <text:p>8100</text:p>
          </table:table-cell>
          <table:table-cell office:value-type="string" table:style-name="ce8">
            <text:p>Erträge aus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141" table:style-name="ce18">
            <text:p>8141</text:p>
          </table:table-cell>
          <table:table-cell office:value-type="string" table:style-name="ce8">
            <text:p>Nachträgliche Erträge für erbracht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145" table:style-name="ce18">
            <text:p>8145</text:p>
          </table:table-cell>
          <table:table-cell office:value-type="string" table:style-name="ce8">
            <text:p>Rückersätze von Auszahlungen für Leistungen Drit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149" table:style-name="ce18">
            <text:p>8149</text:p>
          </table:table-cell>
          <table:table-cell office:value-type="string" table:style-name="ce8">
            <text:p>Nachträglich empfangene Rabatte und sonstige Berichtig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150" table:style-name="ce18">
            <text:p>8150</text:p>
          </table:table-cell>
          <table:table-cell office:value-type="string" table:style-name="ce8">
            <text:p>Gebühren für Verwaltungs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170" table:style-name="ce18">
            <text:p>8170</text:p>
          </table:table-cell>
          <table:table-cell office:value-type="string" table:style-name="ce8">
            <text:p>Kostenbeiträge und Kostenersätze für Verwaltungs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200" table:style-name="ce18">
            <text:p>8200</text:p>
          </table:table-cell>
          <table:table-cell office:value-type="string" table:style-name="ce22">
            <text:p>Zinserträge aus gegebenen Darlehen und aktiven Finanzinstrume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201" table:style-name="ce18">
            <text:p>8201</text:p>
          </table:table-cell>
          <table:table-cell office:value-type="string" table:style-name="ce22">
            <text:p>Zinserträge aus Finanzderivaten mit Grundgeschäft in Euro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202" table:style-name="ce18">
            <text:p>8202</text:p>
          </table:table-cell>
          <table:table-cell office:value-type="string" table:style-name="ce8">
            <text:p>Skontoerträ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string" table:style-name="ce19">
            <text:p>8203</text:p>
          </table:table-cell>
          <table:table-cell office:value-type="string" table:style-name="ce22">
            <text:p>Zinserträge aus aufgenommenen Darleh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string" table:style-name="ce19">
            <text:p>8204</text:p>
          </table:table-cell>
          <table:table-cell office:value-type="string" table:style-name="ce22">
            <text:p>Zinserträge aus Finanzderivaten mit Grundgeschäft in fremder Währung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205" table:style-name="ce18">
            <text:p>8205</text:p>
          </table:table-cell>
          <table:table-cell office:value-type="string" table:style-name="ce22">
            <text:p>Zinserträge aus Finanzderivaten ohne Grundgeschäft in Euro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string" table:style-name="ce19">
            <text:p>8206</text:p>
          </table:table-cell>
          <table:table-cell office:value-type="string" table:style-name="ce22">
            <text:p>Zinserträge aus Finanzderivaten ohne Grundgeschäft in fremder Währung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220" table:style-name="ce18">
            <text:p>8220</text:p>
          </table:table-cell>
          <table:table-cell office:value-type="string" table:style-name="ce8">
            <text:p>Dividenden und Gewinnabfuhren von Beteilig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240" table:style-name="ce18">
            <text:p>8240</text:p>
          </table:table-cell>
          <table:table-cell office:value-type="string" table:style-name="ce22">
            <text:p>Miet- und Pachterträ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260" table:style-name="ce18">
            <text:p>8260</text:p>
          </table:table-cell>
          <table:table-cell office:value-type="string" table:style-name="ce8">
            <text:p>Vergütungen mit aufwandsseitiger Gegenverrechnung innerhalb des Landes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270" table:style-name="ce18">
            <text:p>8270</text:p>
          </table:table-cell>
          <table:table-cell office:value-type="string" table:style-name="ce8">
            <text:p>Kostenersätze für die Überlassung von Bediensteten an Drit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280" table:style-name="ce18">
            <text:p>8280</text:p>
          </table:table-cell>
          <table:table-cell office:value-type="string" table:style-name="ce8">
            <text:p>Rückersätze von Aufwend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291" table:style-name="ce18">
            <text:p>8291</text:p>
          </table:table-cell>
          <table:table-cell office:value-type="string" table:style-name="ce8">
            <text:p>Pönal-, Stundungs- und Verzugszins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292" table:style-name="ce18">
            <text:p>8292</text:p>
          </table:table-cell>
          <table:table-cell office:value-type="string" table:style-name="ce8">
            <text:p>Kursgewinn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293" table:style-name="ce18">
            <text:p>8293</text:p>
          </table:table-cell>
          <table:table-cell office:value-type="string" table:style-name="ce8">
            <text:p>Zinsen aus dem Geldverkehr in Euro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294" table:style-name="ce18">
            <text:p>8294</text:p>
          </table:table-cell>
          <table:table-cell office:value-type="string" table:style-name="ce8">
            <text:p>Kassenüberschü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295" table:style-name="ce18">
            <text:p>8295</text:p>
          </table:table-cell>
          <table:table-cell office:value-type="string" table:style-name="ce8">
            <text:p>Zinsen aus Forderungen in Euro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296" table:style-name="ce18">
            <text:p>8296</text:p>
          </table:table-cell>
          <table:table-cell office:value-type="string" table:style-name="ce8">
            <text:p>Zinsen aus Forderungen in fremder Währung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297" table:style-name="ce18">
            <text:p>8297</text:p>
          </table:table-cell>
          <table:table-cell office:value-type="string" table:style-name="ce8">
            <text:p>Erträge aus öffentlichen Rech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298" table:style-name="ce18">
            <text:p>8298</text:p>
          </table:table-cell>
          <table:table-cell office:value-type="string" table:style-name="ce8">
            <text:p>Agi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299" table:style-name="ce18">
            <text:p>8299</text:p>
          </table:table-cell>
          <table:table-cell office:value-type="string" table:style-name="ce8">
            <text:p>Sonstige Erträ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300" table:style-name="ce18">
            <text:p>8300</text:p>
          </table:table-cell>
          <table:table-cell office:value-type="string" table:style-name="ce8">
            <text:p>Direkte Steuern des Bundes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340" table:style-name="ce18">
            <text:p>8340</text:p>
          </table:table-cell>
          <table:table-cell office:value-type="string" table:style-name="ce8">
            <text:p>Sonstige direkte Abgab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350" table:style-name="ce18">
            <text:p>8350</text:p>
          </table:table-cell>
          <table:table-cell office:value-type="string" table:style-name="ce8">
            <text:p>Direkte Abgaben der Länd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360" table:style-name="ce18">
            <text:p>8360</text:p>
          </table:table-cell>
          <table:table-cell office:value-type="string" table:style-name="ce8">
            <text:p>Direkte Abgaben der Gemei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380" table:style-name="ce18">
            <text:p>8380</text:p>
          </table:table-cell>
          <table:table-cell office:value-type="string" table:style-name="ce8">
            <text:p>Nebenansprüche und Resteingän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390" table:style-name="ce18">
            <text:p>8390</text:p>
          </table:table-cell>
          <table:table-cell office:value-type="string" table:style-name="ce8">
            <text:p>Ertragsanteile an direkten gemeinschaftlichen Bundesabgab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400" table:style-name="ce18">
            <text:p>8400</text:p>
          </table:table-cell>
          <table:table-cell office:value-type="string" table:style-name="ce8">
            <text:p>Indirekte Steuern des Bundes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440" table:style-name="ce18">
            <text:p>8440</text:p>
          </table:table-cell>
          <table:table-cell office:value-type="string" table:style-name="ce8">
            <text:p>Sonstige indirekte Abgaben des Bundes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450" table:style-name="ce18">
            <text:p>8450</text:p>
          </table:table-cell>
          <table:table-cell office:value-type="string" table:style-name="ce8">
            <text:p>Indirekte Abgaben der Länd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460" table:style-name="ce18">
            <text:p>8460</text:p>
          </table:table-cell>
          <table:table-cell office:value-type="string" table:style-name="ce8">
            <text:p>Indirekte Abgaben der Gemeind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480" table:style-name="ce18">
            <text:p>8480</text:p>
          </table:table-cell>
          <table:table-cell office:value-type="string" table:style-name="ce8">
            <text:p>Nebenansprüche und Resteingänge weggefallener indirekter Abgab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490" table:style-name="ce18">
            <text:p>8490</text:p>
          </table:table-cell>
          <table:table-cell office:value-type="string" table:style-name="ce8">
            <text:p>Ertragsanteile an indirekten gemeinschaftlichen Bundesabgab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500" table:style-name="ce18">
            <text:p>8500</text:p>
          </table:table-cell>
          <table:table-cell office:value-type="string" table:style-name="ce8">
            <text:p>Transfers vom Bund nach dem FAG</text:p>
          </table:table-cell>
          <table:table-cell office:value-type="string" table:style-name="ce17">
            <text:p>fix</text:p>
          </table:table-cell>
          <table:table-cell office:value-type="float" office:value="1311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8501" table:style-name="ce18">
            <text:p>8501</text:p>
          </table:table-cell>
          <table:table-cell office:value-type="string" table:style-name="ce8">
            <text:p>Transfers vom Bund, sonstige</text:p>
          </table:table-cell>
          <table:table-cell office:value-type="string" table:style-name="ce17">
            <text:p>fix</text:p>
          </table:table-cell>
          <table:table-cell office:value-type="float" office:value="1311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8502" table:style-name="ce18">
            <text:p>8502</text:p>
          </table:table-cell>
          <table:table-cell office:value-type="string" table:style-name="ce8">
            <text:p>Transfers von Ländern nach dem FAG</text:p>
          </table:table-cell>
          <table:table-cell office:value-type="string" table:style-name="ce17">
            <text:p>fix</text:p>
          </table:table-cell>
          <table:table-cell office:value-type="float" office:value="1312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8503" table:style-name="ce18">
            <text:p>8503</text:p>
          </table:table-cell>
          <table:table-cell office:value-type="string" table:style-name="ce8">
            <text:p>Transfers von Ländern, sonstige</text:p>
          </table:table-cell>
          <table:table-cell office:value-type="string" table:style-name="ce17">
            <text:p>fix</text:p>
          </table:table-cell>
          <table:table-cell office:value-type="float" office:value="1312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8504" table:style-name="ce18">
            <text:p>8504</text:p>
          </table:table-cell>
          <table:table-cell office:value-type="string" table:style-name="ce8">
            <text:p>Transfers von Gemeinden nach dem FAG</text:p>
          </table:table-cell>
          <table:table-cell office:value-type="string" table:style-name="ce17">
            <text:p>fix</text:p>
          </table:table-cell>
          <table:table-cell office:value-type="float" office:value="1313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8505" table:style-name="ce18">
            <text:p>8505</text:p>
          </table:table-cell>
          <table:table-cell office:value-type="string" table:style-name="ce8">
            <text:p>Transfers von Gemeinden, sonstige</text:p>
          </table:table-cell>
          <table:table-cell office:value-type="string" table:style-name="ce17">
            <text:p>fix</text:p>
          </table:table-cell>
          <table:table-cell office:value-type="float" office:value="1313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8506" table:style-name="ce18">
            <text:p>8506</text:p>
          </table:table-cell>
          <table:table-cell office:value-type="string" table:style-name="ce8">
            <text:p>Transfers von Gemeindeverbänden nach dem FAG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1101, 1312, 1313</text:p>
          </table:table-cell>
          <table:table-cell table:number-columns-repeated="16380" table:style-name="ce1"/>
        </table:table-row>
        <table:table-row table:style-name="ro7">
          <table:table-cell office:value-type="float" office:value="8507" table:style-name="ce18">
            <text:p>8507</text:p>
          </table:table-cell>
          <table:table-cell office:value-type="string" table:style-name="ce8">
            <text:p>Transfers von Gemeindeverbänden, sonstige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1101, 1312, 1313</text:p>
          </table:table-cell>
          <table:table-cell table:number-columns-repeated="16380" table:style-name="ce1"/>
        </table:table-row>
        <table:table-row table:style-name="ro7">
          <table:table-cell office:value-type="float" office:value="8510" table:style-name="ce18">
            <text:p>8510</text:p>
          </table:table-cell>
          <table:table-cell office:value-type="string" table:style-name="ce8">
            <text:p>Transfers von Sozialversicherungsträgern</text:p>
          </table:table-cell>
          <table:table-cell office:value-type="string" table:style-name="ce17">
            <text:p>fix</text:p>
          </table:table-cell>
          <table:table-cell office:value-type="float" office:value="1314" table:style-name="ce17">
            <text:p>1314</text:p>
          </table:table-cell>
          <table:table-cell table:number-columns-repeated="16380" table:style-name="ce1"/>
        </table:table-row>
        <table:table-row table:style-name="ro7">
          <table:table-cell office:value-type="float" office:value="8518" table:style-name="ce18">
            <text:p>8518</text:p>
          </table:table-cell>
          <table:table-cell office:value-type="string" table:style-name="ce8">
            <text:p>Erstattungsbeträge EFZG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525" table:style-name="ce18">
            <text:p>8525</text:p>
          </table:table-cell>
          <table:table-cell office:value-type="string" table:style-name="ce8">
            <text:p>Transfers von Bundeskammern</text:p>
          </table:table-cell>
          <table:table-cell office:value-type="string" table:style-name="ce17">
            <text:p>fix</text:p>
          </table:table-cell>
          <table:table-cell office:value-type="float" office:value="1311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8527" table:style-name="ce18">
            <text:p>8527</text:p>
          </table:table-cell>
          <table:table-cell office:value-type="string" table:style-name="ce8">
            <text:p>Transfers von Landeskammern</text:p>
          </table:table-cell>
          <table:table-cell office:value-type="string" table:style-name="ce17">
            <text:p>fix</text:p>
          </table:table-cell>
          <table:table-cell office:value-type="float" office:value="1312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8530" table:style-name="ce18">
            <text:p>8530</text:p>
          </table:table-cell>
          <table:table-cell office:value-type="string" table:style-name="ce8">
            <text:p>Transfers von Bundesfonds</text:p>
          </table:table-cell>
          <table:table-cell office:value-type="string" table:style-name="ce17">
            <text:p>fix</text:p>
          </table:table-cell>
          <table:table-cell office:value-type="float" office:value="1311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8532" table:style-name="ce18">
            <text:p>8532</text:p>
          </table:table-cell>
          <table:table-cell office:value-type="string" table:style-name="ce8">
            <text:p>Transfers von Landesfonds</text:p>
          </table:table-cell>
          <table:table-cell office:value-type="string" table:style-name="ce17">
            <text:p>fix</text:p>
          </table:table-cell>
          <table:table-cell office:value-type="float" office:value="1312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8534" table:style-name="ce18">
            <text:p>8534</text:p>
          </table:table-cell>
          <table:table-cell office:value-type="string" table:style-name="ce8">
            <text:p>Transfers von Gemeindefonds</text:p>
          </table:table-cell>
          <table:table-cell office:value-type="string" table:style-name="ce17">
            <text:p>fix</text:p>
          </table:table-cell>
          <table:table-cell office:value-type="float" office:value="1313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8540" table:style-name="ce18">
            <text:p>8540</text:p>
          </table:table-cell>
          <table:table-cell office:value-type="string" table:style-name="ce8">
            <text:p>Transfers von sonstigen Trägern öffentlichen Rechts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8602" table:style-name="ce18">
            <text:p>8602</text:p>
          </table:table-cell>
          <table:table-cell office:value-type="string" table:style-name="ce8">
            <text:p>Transfers von Eigenbetrieb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603" table:style-name="ce18">
            <text:p>8603</text:p>
          </table:table-cell>
          <table:table-cell office:value-type="string" table:style-name="ce8">
            <text:p>Transfers von Beteiligungen des Landes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8630" table:style-name="ce18">
            <text:p>8630</text:p>
          </table:table-cell>
          <table:table-cell office:value-type="string" table:style-name="ce8">
            <text:p>Transfers von Unternehmen (ohne Finanzunterneh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8652" table:style-name="ce18">
            <text:p>8652</text:p>
          </table:table-cell>
          <table:table-cell office:value-type="string" table:style-name="ce8">
            <text:p>Investitions- und Tilgungszuschüsse von Eigenbetrieb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700" table:style-name="ce18">
            <text:p>8700</text:p>
          </table:table-cell>
          <table:table-cell office:value-type="string" table:style-name="ce8">
            <text:p>Transfers von Finanzunternehm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8800" table:style-name="ce18">
            <text:p>8800</text:p>
          </table:table-cell>
          <table:table-cell office:value-type="string" table:style-name="ce8">
            <text:p>Pensionsbeiträge und Sicherungsbeiträg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801" table:style-name="ce18">
            <text:p>8801</text:p>
          </table:table-cell>
          <table:table-cell office:value-type="string" table:style-name="ce8">
            <text:p>Transfers von privaten Haushalten und privaten Organisationen ohne Erwerbszweck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1400, 1500</text:p>
          </table:table-cell>
          <table:table-cell table:number-columns-repeated="16380" table:style-name="ce1"/>
        </table:table-row>
        <table:table-row table:style-name="ro7">
          <table:table-cell office:value-type="float" office:value="8810" table:style-name="ce18">
            <text:p>8810</text:p>
          </table:table-cell>
          <table:table-cell office:value-type="string" table:style-name="ce8">
            <text:p>Geldstraf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830" table:style-name="ce18">
            <text:p>8830</text:p>
          </table:table-cell>
          <table:table-cell office:value-type="string" table:style-name="ce8">
            <text:p>Transfers vom Ausland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2110, 2200</text:p>
          </table:table-cell>
          <table:table-cell table:number-columns-repeated="16380" table:style-name="ce1"/>
        </table:table-row>
        <table:table-row table:style-name="ro7">
          <table:table-cell office:value-type="float" office:value="8852" table:style-name="ce18">
            <text:p>8852</text:p>
          </table:table-cell>
          <table:table-cell office:value-type="string" table:style-name="ce8">
            <text:p>Geldspend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8890" table:style-name="ce18">
            <text:p>8890</text:p>
          </table:table-cell>
          <table:table-cell office:value-type="string" table:style-name="ce8">
            <text:p>Transfers von der Europäischen Union</text:p>
          </table:table-cell>
          <table:table-cell office:value-type="string" table:style-name="ce17">
            <text:p>fix</text:p>
          </table:table-cell>
          <table:table-cell office:value-type="float" office:value="2120" table:style-name="ce17">
            <text:p>2120</text:p>
          </table:table-cell>
          <table:table-cell table:number-columns-repeated="16380" table:style-name="ce1"/>
        </table:table-row>
        <table:table-row table:style-name="ro7">
          <table:table-cell office:value-type="float" office:value="9020" table:style-name="ce18">
            <text:p>9020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21" table:style-name="ce18">
            <text:p>9021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22" table:style-name="ce18">
            <text:p>9022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23" table:style-name="ce18">
            <text:p>9023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24" table:style-name="ce18">
            <text:p>9024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25" table:style-name="ce18">
            <text:p>9025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26" table:style-name="ce18">
            <text:p>9026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27" table:style-name="ce18">
            <text:p>9027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28" table:style-name="ce18">
            <text:p>9028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29" table:style-name="ce18">
            <text:p>9029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30" table:style-name="ce18">
            <text:p>9030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31" table:style-name="ce18">
            <text:p>9031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32" table:style-name="ce18">
            <text:p>9032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33" table:style-name="ce18">
            <text:p>9033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34" table:style-name="ce18">
            <text:p>9034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35" table:style-name="ce18">
            <text:p>9035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36" table:style-name="ce18">
            <text:p>9036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37" table:style-name="ce18">
            <text:p>9037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38" table:style-name="ce18">
            <text:p>9038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39" table:style-name="ce18">
            <text:p>9039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40" table:style-name="ce18">
            <text:p>9040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41" table:style-name="ce18">
            <text:p>9041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42" table:style-name="ce18">
            <text:p>9042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43" table:style-name="ce18">
            <text:p>9043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44" table:style-name="ce18">
            <text:p>9044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45" table:style-name="ce18">
            <text:p>9045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46" table:style-name="ce18">
            <text:p>9046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47" table:style-name="ce18">
            <text:p>9047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48" table:style-name="ce18">
            <text:p>9048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49" table:style-name="ce18">
            <text:p>9049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80" table:style-name="ce18">
            <text:p>9080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81" table:style-name="ce18">
            <text:p>9081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82" table:style-name="ce18">
            <text:p>9082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83" table:style-name="ce18">
            <text:p>9083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84" table:style-name="ce18">
            <text:p>9084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85" table:style-name="ce18">
            <text:p>9085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86" table:style-name="ce18">
            <text:p>9086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87" table:style-name="ce18">
            <text:p>9087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88" table:style-name="ce18">
            <text:p>9088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89" table:style-name="ce18">
            <text:p>9089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90" table:style-name="ce18">
            <text:p>9090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91" table:style-name="ce18">
            <text:p>9091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92" table:style-name="ce18">
            <text:p>9092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93" table:style-name="ce18">
            <text:p>9093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94" table:style-name="ce18">
            <text:p>9094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95" table:style-name="ce18">
            <text:p>9095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96" table:style-name="ce18">
            <text:p>9096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97" table:style-name="ce18">
            <text:p>9097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98" table:style-name="ce18">
            <text:p>9098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99" table:style-name="ce18">
            <text:p>9099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number-rows-repeated="1046883" table:style-name="ro9">
          <table:table-cell table:number-columns-repeated="16384"/>
        </table:table-row>
        <table:named-expressions>
          <table:named-range table:name="Print_Titles" table:cell-range-address="konto_fhh_ld.$A$1:konto_fhh_ld.$XFD$2" table:base-cell-address="konto_fhh_ld.$A$1"/>
        </table:named-expressions>
      </table:table>
      <table:table table:name="konto_vhh_ld" table:style-name="ta3">
        <table:table-column table:style-name="co6" table:default-cell-style-name="ce8"/>
        <table:table-column table:style-name="co7" table:default-cell-style-name="ce8"/>
        <table:table-column table:style-name="co8" table:default-cell-style-name="ce17"/>
        <table:table-column table:style-name="co9" table:default-cell-style-name="ce17"/>
        <table:table-column table:style-name="co5" table:number-columns-repeated="16380" table:default-cell-style-name="ce8"/>
        <table:table-row table:style-name="ro5">
          <table:table-cell office:value-type="string" table:number-columns-spanned="2" table:number-rows-spanned="1" table:style-name="ce15">
            <text:p>Codeliste konto_vhh_ld: Konto Vermögenshaushalt, VRV2015, Anlage 3a</text:p>
          </table:table-cell>
          <table:covered-table-cell/>
          <table:table-cell table:style-name="ce16"/>
          <table:table-cell table:style-name="ce17"/>
          <table:table-cell table:number-columns-repeated="16380"/>
        </table:table-row>
        <table:table-row table:style-name="ro6">
          <table:table-cell office:value-type="string" table:style-name="ce9">
            <text:p>konto</text:p>
          </table:table-cell>
          <table:table-cell office:value-type="string" table:style-name="ce9">
            <text:p>Bezeichnung</text:p>
          </table:table-cell>
          <table:table-cell office:value-type="string" table:style-name="ce9">
            <text:p>Sektor-zuordnung erforderlich</text:p>
          </table:table-cell>
          <table:table-cell office:value-type="string" table:style-name="ce9">
            <text:p>zulässiger Sektorcode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0001</text:p>
          </table:table-cell>
          <table:table-cell office:value-type="string" table:style-name="ce18">
            <text:p>Bebaute Grundstück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002</text:p>
          </table:table-cell>
          <table:table-cell office:value-type="string" table:style-name="ce18">
            <text:p>Unbebaute Grundstück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020</text:p>
          </table:table-cell>
          <table:table-cell office:value-type="string" table:style-name="ce18">
            <text:p>Straßenbau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030</text:p>
          </table:table-cell>
          <table:table-cell office:value-type="string" table:style-name="ce18">
            <text:p>Grundstücke zu Straßenbau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040</text:p>
          </table:table-cell>
          <table:table-cell office:value-type="string" table:style-name="ce19">
            <text:p>Wasser- und Abwasserbauten und -anla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050</text:p>
          </table:table-cell>
          <table:table-cell office:value-type="string" table:style-name="ce18">
            <text:p>Anlagen zu Straßenbau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060</text:p>
          </table:table-cell>
          <table:table-cell office:value-type="string" table:style-name="ce18">
            <text:p>Sonstige Grundstückseinrichtun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100</text:p>
          </table:table-cell>
          <table:table-cell office:value-type="string" table:style-name="ce18">
            <text:p>Gebäude und Baut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105</text:p>
          </table:table-cell>
          <table:table-cell office:value-type="string" table:style-name="ce18">
            <text:p>Kulturgüter unbeweglich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200</text:p>
          </table:table-cell>
          <table:table-cell office:value-type="string" table:style-name="ce18">
            <text:p>Maschinen und maschinelle Anla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300</text:p>
          </table:table-cell>
          <table:table-cell office:value-type="string" table:style-name="ce18">
            <text:p>Werkzeuge und sonstige Erzeugungshilfsmittel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401</text:p>
          </table:table-cell>
          <table:table-cell office:value-type="string" table:style-name="ce18">
            <text:p>Personenkraftwa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402</text:p>
          </table:table-cell>
          <table:table-cell office:value-type="string" table:style-name="ce18">
            <text:p>Sonstige Kraftfahrzeu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403</text:p>
          </table:table-cell>
          <table:table-cell office:value-type="string" table:style-name="ce18">
            <text:p>Luftfahrzeu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404</text:p>
          </table:table-cell>
          <table:table-cell office:value-type="string" table:style-name="ce18">
            <text:p>Wasserfahrzeu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405</text:p>
          </table:table-cell>
          <table:table-cell office:value-type="string" table:style-name="ce18">
            <text:p>Lastkraftwagen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407</text:p>
          </table:table-cell>
          <table:table-cell office:value-type="string" table:style-name="ce18">
            <text:p>Schienenfahrzeuge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409</text:p>
          </table:table-cell>
          <table:table-cell office:value-type="string" table:style-name="ce18">
            <text:p>Sonstige Beförderungsmittel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420</text:p>
          </table:table-cell>
          <table:table-cell office:value-type="string" table:style-name="ce18">
            <text:p>Amts-, Betriebs- und Geschäftsausstattung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460</text:p>
          </table:table-cell>
          <table:table-cell office:value-type="string" table:style-name="ce18">
            <text:p>Kulturgüter beweglich</text:p>
          </table:table-cell>
          <table:table-cell table:style-name="ce18"/>
          <table:table-cell table:style-name="ce10"/>
          <table:table-cell table:number-columns-repeated="16380"/>
        </table:table-row>
        <table:table-row table:style-name="ro7">
          <table:table-cell office:value-type="string" table:style-name="ce18">
            <text:p>0500</text:p>
          </table:table-cell>
          <table:table-cell office:value-type="string" table:style-name="ce18">
            <text:p>Sonderanla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9">
            <text:p>0510</text:p>
          </table:table-cell>
          <table:table-cell office:value-type="string" table:style-name="ce19">
            <text:p>Kofinanzierte Schutzbaut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00</text:p>
          </table:table-cell>
          <table:table-cell office:value-type="string" table:style-name="ce18">
            <text:p>Im Bau befindliche Straßenbauten (Eigenregi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02</text:p>
          </table:table-cell>
          <table:table-cell office:value-type="string" table:style-name="ce18">
            <text:p>Im Bau befindliche Straßenbauten (durch Dritt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10</text:p>
          </table:table-cell>
          <table:table-cell office:value-type="string" table:style-name="ce18">
            <text:p>Im Bau b. Wasser- und Abwasserbauten und -anlagen (Eigenregi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12</text:p>
          </table:table-cell>
          <table:table-cell office:value-type="string" table:style-name="ce18">
            <text:p>Im Bau b. Wasser- und Abwasserbauten und -anlagen (durch Dritt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20</text:p>
          </table:table-cell>
          <table:table-cell office:value-type="string" table:style-name="ce18">
            <text:p>Im Bau b. sonstige Grundstückseinrichtungen (Eigenregi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22</text:p>
          </table:table-cell>
          <table:table-cell office:value-type="string" table:style-name="ce18">
            <text:p>Im Bau b. sonstige Grundstückseinrichtungen (durch Dritt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30</text:p>
          </table:table-cell>
          <table:table-cell office:value-type="string" table:style-name="ce18">
            <text:p>Im Bau befindliche Gebäude und Bauten (Eigenregi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32</text:p>
          </table:table-cell>
          <table:table-cell office:value-type="string" table:style-name="ce18">
            <text:p>Im Bau befindliche Gebäude und Bauten (durch Dritt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70</text:p>
          </table:table-cell>
          <table:table-cell office:value-type="string" table:style-name="ce18">
            <text:p>Im Bau befindliche technische Anlagen/Fahrzeuge/Maschinen (Eigenregi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72</text:p>
          </table:table-cell>
          <table:table-cell office:value-type="string" table:style-name="ce18">
            <text:p>Im Bau befindliche technische Anlagen/Fahrzeuge/Maschinen (durch Dritt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80</text:p>
          </table:table-cell>
          <table:table-cell office:value-type="string" table:style-name="ce18">
            <text:p>Im Bau befindliche Amts-, Betriebs- und Geschäftsausstattung (Eigenregi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82</text:p>
          </table:table-cell>
          <table:table-cell office:value-type="string" table:style-name="ce18">
            <text:p>Im Bau befindliche Amts-, Betriebs- und Geschäftsausstattung (durch Dritt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90</text:p>
          </table:table-cell>
          <table:table-cell office:value-type="string" table:style-name="ce18">
            <text:p>Im Bau befindliche Sonderanlagen (Eigenregi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692</text:p>
          </table:table-cell>
          <table:table-cell office:value-type="string" table:style-name="ce18">
            <text:p>Im Bau befindliche Sonderanlagen (durch Dritt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9">
            <text:p>0693</text:p>
          </table:table-cell>
          <table:table-cell office:value-type="string" table:style-name="ce19">
            <text:p>Im Bau befindliche Schutzbauten (Eigenregi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9">
            <text:p>0694</text:p>
          </table:table-cell>
          <table:table-cell office:value-type="string" table:style-name="ce19">
            <text:p>Im Bau befindliche Schutzbauten (durch Dritt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9">
            <text:p>0695</text:p>
          </table:table-cell>
          <table:table-cell office:value-type="string" table:style-name="ce19">
            <text:p>Im Bau befindliche kofinanzierte Schutzbauten (Eigenregi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9">
            <text:p>0696</text:p>
          </table:table-cell>
          <table:table-cell office:value-type="string" table:style-name="ce19">
            <text:p>Im Bau befindliche kofinanzierte Schutzbauten (durch Dritt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700</text:p>
          </table:table-cell>
          <table:table-cell office:value-type="string" table:style-name="ce18">
            <text:p>Aktivierungsfähige Rechte (immaterielle Vermögenswert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800</text:p>
          </table:table-cell>
          <table:table-cell office:value-type="string" table:style-name="ce18">
            <text:p>Beteiligungen an verbundenen Unternehmen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0810</text:p>
          </table:table-cell>
          <table:table-cell office:value-type="string" table:style-name="ce18">
            <text:p>Beteiligungen an assoziierten Unternehmen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0820</text:p>
          </table:table-cell>
          <table:table-cell office:value-type="string" table:style-name="ce18">
            <text:p>Sonstige Beteiligungen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0830</text:p>
          </table:table-cell>
          <table:table-cell office:value-type="string" table:style-name="ce18">
            <text:p>Verwaltete Einrichtungen, die der Kontrolle unterliegen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0840</text:p>
          </table:table-cell>
          <table:table-cell office:value-type="string" table:style-name="ce18">
            <text:p>Bis zur Endfälligkeit gehaltene Finanzinstrumente – langfristig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0850</text:p>
          </table:table-cell>
          <table:table-cell office:value-type="string" table:style-name="ce18">
            <text:p>Zur Veräußerung verfügbare Finanzinstrumente – langfristig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0860</text:p>
          </table:table-cell>
          <table:table-cell office:value-type="string" table:style-name="ce18">
            <text:p>Derivative Finanzinstrumente ohne Grundgeschäft – langfristig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0890</text:p>
          </table:table-cell>
          <table:table-cell office:value-type="string" table:style-name="ce18">
            <text:p>Partizipationskapital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0891</text:p>
          </table:table-cell>
          <table:table-cell office:value-type="string" table:style-name="ce18">
            <text:p>Hybridkapital</text:p>
          </table:table-cell>
          <table:table-cell office:value-type="string" table:style-name="ce18">
            <text:p>ja</text:p>
          </table:table-cell>
          <table:table-cell office:value-type="string" table:style-name="ce10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0900</text:p>
          </table:table-cell>
          <table:table-cell office:value-type="string" table:style-name="ce18">
            <text:p>Wertberichtigungen zu aktivierungsfähigen Rechten (immaterielle Vermögenswerte)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910</text:p>
          </table:table-cell>
          <table:table-cell office:value-type="string" table:style-name="ce18">
            <text:p>Wertberichtigungen zu Grundstücken, Grundstückseinrichtungen und Infrastruktu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920</text:p>
          </table:table-cell>
          <table:table-cell office:value-type="string" table:style-name="ce18">
            <text:p>Wertberichtigungen zu Gebäuden und Baut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930</text:p>
          </table:table-cell>
          <table:table-cell office:value-type="string" table:style-name="ce18">
            <text:p>Wertberichtigungen zu Wasser- und Abwasserbauten und -anla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940</text:p>
          </table:table-cell>
          <table:table-cell office:value-type="string" table:style-name="ce18">
            <text:p>Wertberichtigungen zu Sonderanlag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950</text:p>
          </table:table-cell>
          <table:table-cell office:value-type="string" table:style-name="ce18">
            <text:p>Wertberichtigungen zu technischen Anlagen, Fahrzeugen und Maschin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960</text:p>
          </table:table-cell>
          <table:table-cell office:value-type="string" table:style-name="ce18">
            <text:p>Wertberichtigungen zu Amts-, Betriebs- und Geschäftsausstattung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8">
            <text:p>0970</text:p>
          </table:table-cell>
          <table:table-cell office:value-type="string" table:style-name="ce18">
            <text:p>Wertberichtigungen zu Kulturgüter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19">
            <text:p>0980</text:p>
          </table:table-cell>
          <table:table-cell office:value-type="string" table:style-name="ce19">
            <text:p>Wertberichtigungen zu kofinanzierten Schutzbaut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00" table:style-name="ce18">
            <text:p>1000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01" table:style-name="ce18">
            <text:p>1001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02" table:style-name="ce18">
            <text:p>1002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03" table:style-name="ce18">
            <text:p>1003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04" table:style-name="ce18">
            <text:p>1004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05" table:style-name="ce18">
            <text:p>1005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06" table:style-name="ce18">
            <text:p>1006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07" table:style-name="ce18">
            <text:p>1007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08" table:style-name="ce18">
            <text:p>1008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09" table:style-name="ce18">
            <text:p>1009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10" table:style-name="ce18">
            <text:p>1010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11" table:style-name="ce18">
            <text:p>1011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12" table:style-name="ce18">
            <text:p>1012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13" table:style-name="ce18">
            <text:p>1013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14" table:style-name="ce18">
            <text:p>1014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15" table:style-name="ce18">
            <text:p>1015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16" table:style-name="ce18">
            <text:p>1016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17" table:style-name="ce18">
            <text:p>1017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18" table:style-name="ce18">
            <text:p>1018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19" table:style-name="ce18">
            <text:p>1019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20" table:style-name="ce18">
            <text:p>1020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21" table:style-name="ce18">
            <text:p>1021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22" table:style-name="ce18">
            <text:p>1022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23" table:style-name="ce18">
            <text:p>1023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24" table:style-name="ce18">
            <text:p>1024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25" table:style-name="ce18">
            <text:p>1025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26" table:style-name="ce18">
            <text:p>1026</text:p>
          </table:table-cell>
          <table:table-cell office:value-type="string" table:style-name="ce18">
            <text:p>Gebrauchsgüter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1027" table:style-name="ce18">
            <text:p>1027</text:p>
          </table:table-cell>
          <table:table-cell office:value-type="string" table:style-name="ce18">
            <text:p>Gebrauchsgüter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1028" table:style-name="ce18">
            <text:p>1028</text:p>
          </table:table-cell>
          <table:table-cell office:value-type="string" table:style-name="ce18">
            <text:p>Gebrauchsgüter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1029" table:style-name="ce18">
            <text:p>1029</text:p>
          </table:table-cell>
          <table:table-cell office:value-type="string" table:style-name="ce18">
            <text:p>Gebrauchsgüter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1030" table:style-name="ce18">
            <text:p>1030</text:p>
          </table:table-cell>
          <table:table-cell office:value-type="string" table:style-name="ce18">
            <text:p>Gebrauchsgüter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1031" table:style-name="ce18">
            <text:p>1031</text:p>
          </table:table-cell>
          <table:table-cell office:value-type="string" table:style-name="ce18">
            <text:p>Gebrauchsgüter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1032" table:style-name="ce18">
            <text:p>1032</text:p>
          </table:table-cell>
          <table:table-cell office:value-type="string" table:style-name="ce18">
            <text:p>Gebrauchsgüter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1033" table:style-name="ce18">
            <text:p>1033</text:p>
          </table:table-cell>
          <table:table-cell office:value-type="string" table:style-name="ce18">
            <text:p>Gebrauchsgüter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1034" table:style-name="ce18">
            <text:p>1034</text:p>
          </table:table-cell>
          <table:table-cell office:value-type="string" table:style-name="ce18">
            <text:p>Gebrauchsgüter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1035" table:style-name="ce18">
            <text:p>1035</text:p>
          </table:table-cell>
          <table:table-cell office:value-type="string" table:style-name="ce18">
            <text:p>Gebrauchsgüter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1036" table:style-name="ce18">
            <text:p>1036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37" table:style-name="ce18">
            <text:p>1037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38" table:style-name="ce18">
            <text:p>1038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39" table:style-name="ce18">
            <text:p>1039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40" table:style-name="ce18">
            <text:p>1040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41" table:style-name="ce18">
            <text:p>1041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42" table:style-name="ce18">
            <text:p>1042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43" table:style-name="ce18">
            <text:p>1043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44" table:style-name="ce18">
            <text:p>1044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45" table:style-name="ce18">
            <text:p>1045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46" table:style-name="ce18">
            <text:p>1046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47" table:style-name="ce18">
            <text:p>1047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48" table:style-name="ce18">
            <text:p>1048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49" table:style-name="ce18">
            <text:p>1049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50" table:style-name="ce18">
            <text:p>1050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51" table:style-name="ce18">
            <text:p>1051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52" table:style-name="ce18">
            <text:p>1052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53" table:style-name="ce18">
            <text:p>1053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54" table:style-name="ce18">
            <text:p>1054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55" table:style-name="ce18">
            <text:p>1055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56" table:style-name="ce18">
            <text:p>1056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57" table:style-name="ce18">
            <text:p>1057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58" table:style-name="ce18">
            <text:p>1058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59" table:style-name="ce18">
            <text:p>1059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60" table:style-name="ce18">
            <text:p>1060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61" table:style-name="ce18">
            <text:p>1061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62" table:style-name="ce18">
            <text:p>1062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63" table:style-name="ce18">
            <text:p>1063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64" table:style-name="ce18">
            <text:p>1064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65" table:style-name="ce18">
            <text:p>1065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66" table:style-name="ce18">
            <text:p>1066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67" table:style-name="ce18">
            <text:p>1067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68" table:style-name="ce18">
            <text:p>1068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69" table:style-name="ce18">
            <text:p>1069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70" table:style-name="ce18">
            <text:p>1070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71" table:style-name="ce18">
            <text:p>1071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72" table:style-name="ce18">
            <text:p>1072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73" table:style-name="ce18">
            <text:p>1073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74" table:style-name="ce18">
            <text:p>1074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75" table:style-name="ce18">
            <text:p>1075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76" table:style-name="ce18">
            <text:p>1076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77" table:style-name="ce18">
            <text:p>1077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78" table:style-name="ce18">
            <text:p>1078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79" table:style-name="ce18">
            <text:p>1079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80" table:style-name="ce18">
            <text:p>1080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81" table:style-name="ce18">
            <text:p>1081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82" table:style-name="ce18">
            <text:p>1082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83" table:style-name="ce18">
            <text:p>1083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84" table:style-name="ce18">
            <text:p>1084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85" table:style-name="ce18">
            <text:p>1085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86" table:style-name="ce18">
            <text:p>1086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87" table:style-name="ce18">
            <text:p>1087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88" table:style-name="ce18">
            <text:p>1088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89" table:style-name="ce18">
            <text:p>1089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90" table:style-name="ce18">
            <text:p>1090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91" table:style-name="ce18">
            <text:p>1091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92" table:style-name="ce18">
            <text:p>1092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93" table:style-name="ce18">
            <text:p>1093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94" table:style-name="ce18">
            <text:p>1094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95" table:style-name="ce18">
            <text:p>1095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96" table:style-name="ce18">
            <text:p>1096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97" table:style-name="ce18">
            <text:p>1097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98" table:style-name="ce18">
            <text:p>1098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099" table:style-name="ce18">
            <text:p>1099</text:p>
          </table:table-cell>
          <table:table-cell office:value-type="string" table:style-name="ce18">
            <text:p>Ge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00" table:style-name="ce18">
            <text:p>1100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01" table:style-name="ce18">
            <text:p>1101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02" table:style-name="ce18">
            <text:p>1102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03" table:style-name="ce18">
            <text:p>1103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04" table:style-name="ce18">
            <text:p>1104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05" table:style-name="ce18">
            <text:p>1105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06" table:style-name="ce18">
            <text:p>1106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07" table:style-name="ce18">
            <text:p>1107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08" table:style-name="ce18">
            <text:p>1108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09" table:style-name="ce18">
            <text:p>1109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10" table:style-name="ce18">
            <text:p>1110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11" table:style-name="ce18">
            <text:p>1111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12" table:style-name="ce18">
            <text:p>1112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13" table:style-name="ce18">
            <text:p>1113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14" table:style-name="ce18">
            <text:p>1114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15" table:style-name="ce18">
            <text:p>1115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16" table:style-name="ce18">
            <text:p>1116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17" table:style-name="ce18">
            <text:p>1117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18" table:style-name="ce18">
            <text:p>1118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19" table:style-name="ce18">
            <text:p>1119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20" table:style-name="ce18">
            <text:p>1120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21" table:style-name="ce18">
            <text:p>1121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22" table:style-name="ce18">
            <text:p>1122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23" table:style-name="ce18">
            <text:p>1123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24" table:style-name="ce18">
            <text:p>1124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25" table:style-name="ce18">
            <text:p>1125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26" table:style-name="ce18">
            <text:p>1126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27" table:style-name="ce18">
            <text:p>1127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28" table:style-name="ce18">
            <text:p>1128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29" table:style-name="ce18">
            <text:p>1129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30" table:style-name="ce18">
            <text:p>1130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31" table:style-name="ce18">
            <text:p>1131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32" table:style-name="ce18">
            <text:p>1132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33" table:style-name="ce18">
            <text:p>1133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34" table:style-name="ce18">
            <text:p>1134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35" table:style-name="ce18">
            <text:p>1135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36" table:style-name="ce18">
            <text:p>1136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37" table:style-name="ce18">
            <text:p>1137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38" table:style-name="ce18">
            <text:p>1138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39" table:style-name="ce18">
            <text:p>1139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40" table:style-name="ce18">
            <text:p>1140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41" table:style-name="ce18">
            <text:p>1141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42" table:style-name="ce18">
            <text:p>1142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43" table:style-name="ce18">
            <text:p>1143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44" table:style-name="ce18">
            <text:p>1144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45" table:style-name="ce18">
            <text:p>1145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46" table:style-name="ce18">
            <text:p>1146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47" table:style-name="ce18">
            <text:p>1147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48" table:style-name="ce18">
            <text:p>1148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49" table:style-name="ce18">
            <text:p>1149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50" table:style-name="ce18">
            <text:p>1150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51" table:style-name="ce18">
            <text:p>1151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52" table:style-name="ce18">
            <text:p>1152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53" table:style-name="ce18">
            <text:p>1153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54" table:style-name="ce18">
            <text:p>1154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55" table:style-name="ce18">
            <text:p>1155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56" table:style-name="ce18">
            <text:p>1156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57" table:style-name="ce18">
            <text:p>1157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58" table:style-name="ce18">
            <text:p>1158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59" table:style-name="ce18">
            <text:p>1159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60" table:style-name="ce18">
            <text:p>1160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61" table:style-name="ce18">
            <text:p>1161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62" table:style-name="ce18">
            <text:p>1162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63" table:style-name="ce18">
            <text:p>1163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64" table:style-name="ce18">
            <text:p>1164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65" table:style-name="ce18">
            <text:p>1165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66" table:style-name="ce18">
            <text:p>1166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67" table:style-name="ce18">
            <text:p>1167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68" table:style-name="ce18">
            <text:p>1168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69" table:style-name="ce18">
            <text:p>1169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70" table:style-name="ce18">
            <text:p>1170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71" table:style-name="ce18">
            <text:p>1171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72" table:style-name="ce18">
            <text:p>1172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73" table:style-name="ce18">
            <text:p>1173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74" table:style-name="ce18">
            <text:p>1174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75" table:style-name="ce18">
            <text:p>1175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76" table:style-name="ce18">
            <text:p>1176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77" table:style-name="ce18">
            <text:p>1177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78" table:style-name="ce18">
            <text:p>1178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79" table:style-name="ce18">
            <text:p>1179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80" table:style-name="ce18">
            <text:p>1180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81" table:style-name="ce18">
            <text:p>1181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82" table:style-name="ce18">
            <text:p>1182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83" table:style-name="ce18">
            <text:p>1183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84" table:style-name="ce18">
            <text:p>1184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85" table:style-name="ce18">
            <text:p>1185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86" table:style-name="ce18">
            <text:p>1186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87" table:style-name="ce18">
            <text:p>1187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88" table:style-name="ce18">
            <text:p>1188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89" table:style-name="ce18">
            <text:p>1189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90" table:style-name="ce18">
            <text:p>1190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91" table:style-name="ce18">
            <text:p>1191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92" table:style-name="ce18">
            <text:p>1192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93" table:style-name="ce18">
            <text:p>1193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94" table:style-name="ce18">
            <text:p>1194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95" table:style-name="ce18">
            <text:p>1195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96" table:style-name="ce18">
            <text:p>1196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97" table:style-name="ce18">
            <text:p>1197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98" table:style-name="ce18">
            <text:p>1198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199" table:style-name="ce18">
            <text:p>1199</text:p>
          </table:table-cell>
          <table:table-cell office:value-type="string" table:style-name="ce18">
            <text:p>Handelswaren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00" table:style-name="ce18">
            <text:p>1200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01" table:style-name="ce18">
            <text:p>1201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02" table:style-name="ce18">
            <text:p>1202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03" table:style-name="ce18">
            <text:p>1203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04" table:style-name="ce18">
            <text:p>1204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05" table:style-name="ce18">
            <text:p>1205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06" table:style-name="ce18">
            <text:p>1206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07" table:style-name="ce18">
            <text:p>1207</text:p>
          </table:table-cell>
          <table:table-cell office:value-type="string" table:style-name="ce19">
            <text:p>Roh-, Hilfs- und Baustoffe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7">
          <table:table-cell office:value-type="float" office:value="1208" table:style-name="ce18">
            <text:p>1208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09" table:style-name="ce18">
            <text:p>1209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10" table:style-name="ce18">
            <text:p>1210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11" table:style-name="ce18">
            <text:p>1211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12" table:style-name="ce18">
            <text:p>1212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13" table:style-name="ce18">
            <text:p>1213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14" table:style-name="ce18">
            <text:p>1214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15" table:style-name="ce18">
            <text:p>1215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16" table:style-name="ce18">
            <text:p>1216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17" table:style-name="ce18">
            <text:p>1217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18" table:style-name="ce18">
            <text:p>1218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19" table:style-name="ce18">
            <text:p>1219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20" table:style-name="ce18">
            <text:p>1220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21" table:style-name="ce18">
            <text:p>1221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22" table:style-name="ce18">
            <text:p>1222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23" table:style-name="ce18">
            <text:p>1223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24" table:style-name="ce18">
            <text:p>1224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25" table:style-name="ce18">
            <text:p>1225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26" table:style-name="ce18">
            <text:p>1226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27" table:style-name="ce18">
            <text:p>1227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28" table:style-name="ce18">
            <text:p>1228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29" table:style-name="ce18">
            <text:p>1229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30" table:style-name="ce18">
            <text:p>1230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31" table:style-name="ce18">
            <text:p>1231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32" table:style-name="ce18">
            <text:p>1232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33" table:style-name="ce18">
            <text:p>1233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34" table:style-name="ce18">
            <text:p>1234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35" table:style-name="ce18">
            <text:p>1235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36" table:style-name="ce18">
            <text:p>1236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37" table:style-name="ce18">
            <text:p>1237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38" table:style-name="ce18">
            <text:p>1238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39" table:style-name="ce18">
            <text:p>1239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40" table:style-name="ce18">
            <text:p>1240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41" table:style-name="ce18">
            <text:p>1241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42" table:style-name="ce18">
            <text:p>1242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43" table:style-name="ce18">
            <text:p>1243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44" table:style-name="ce18">
            <text:p>1244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45" table:style-name="ce18">
            <text:p>1245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46" table:style-name="ce18">
            <text:p>1246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47" table:style-name="ce18">
            <text:p>1247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48" table:style-name="ce18">
            <text:p>1248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49" table:style-name="ce18">
            <text:p>1249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50" table:style-name="ce18">
            <text:p>1250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51" table:style-name="ce18">
            <text:p>1251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52" table:style-name="ce18">
            <text:p>1252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53" table:style-name="ce18">
            <text:p>1253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54" table:style-name="ce18">
            <text:p>1254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55" table:style-name="ce18">
            <text:p>1255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56" table:style-name="ce18">
            <text:p>1256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57" table:style-name="ce18">
            <text:p>1257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58" table:style-name="ce18">
            <text:p>1258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59" table:style-name="ce18">
            <text:p>1259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60" table:style-name="ce18">
            <text:p>1260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61" table:style-name="ce18">
            <text:p>1261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62" table:style-name="ce18">
            <text:p>1262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63" table:style-name="ce18">
            <text:p>1263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64" table:style-name="ce18">
            <text:p>1264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65" table:style-name="ce18">
            <text:p>1265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66" table:style-name="ce18">
            <text:p>1266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67" table:style-name="ce18">
            <text:p>1267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68" table:style-name="ce18">
            <text:p>1268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69" table:style-name="ce18">
            <text:p>1269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70" table:style-name="ce18">
            <text:p>1270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71" table:style-name="ce20">
            <text:p>1271</text:p>
          </table:table-cell>
          <table:table-cell office:value-type="string" table:style-name="ce19">
            <text:p>Roh-, Hilfs- und Baustoffe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7">
          <table:table-cell office:value-type="float" office:value="1272" table:style-name="ce20">
            <text:p>1272</text:p>
          </table:table-cell>
          <table:table-cell office:value-type="string" table:style-name="ce19">
            <text:p>Roh-, Hilfs- und Baustoffe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7">
          <table:table-cell office:value-type="float" office:value="1273" table:style-name="ce18">
            <text:p>1273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74" table:style-name="ce18">
            <text:p>1274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75" table:style-name="ce18">
            <text:p>1275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76" table:style-name="ce18">
            <text:p>1276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77" table:style-name="ce18">
            <text:p>1277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78" table:style-name="ce18">
            <text:p>1278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79" table:style-name="ce18">
            <text:p>1279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80" table:style-name="ce18">
            <text:p>1280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81" table:style-name="ce18">
            <text:p>1281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82" table:style-name="ce18">
            <text:p>1282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83" table:style-name="ce18">
            <text:p>1283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84" table:style-name="ce18">
            <text:p>1284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85" table:style-name="ce18">
            <text:p>1285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86" table:style-name="ce20">
            <text:p>1286</text:p>
          </table:table-cell>
          <table:table-cell office:value-type="string" table:style-name="ce19">
            <text:p>Roh-, Hilfs- und Baustoffe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7">
          <table:table-cell office:value-type="float" office:value="1287" table:style-name="ce20">
            <text:p>1287</text:p>
          </table:table-cell>
          <table:table-cell office:value-type="string" table:style-name="ce19">
            <text:p>Roh-, Hilfs- und Baustoffe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7">
          <table:table-cell office:value-type="float" office:value="1288" table:style-name="ce18">
            <text:p>1288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89" table:style-name="ce18">
            <text:p>1289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90" table:style-name="ce18">
            <text:p>1290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91" table:style-name="ce18">
            <text:p>1291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92" table:style-name="ce18">
            <text:p>1292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93" table:style-name="ce18">
            <text:p>1293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94" table:style-name="ce18">
            <text:p>1294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95" table:style-name="ce18">
            <text:p>1295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96" table:style-name="ce18">
            <text:p>1296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97" table:style-name="ce18">
            <text:p>1297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98" table:style-name="ce18">
            <text:p>1298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299" table:style-name="ce18">
            <text:p>1299</text:p>
          </table:table-cell>
          <table:table-cell office:value-type="string" table:style-name="ce19">
            <text:p>Roh-, Hilfs- und Baustoffe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00" table:style-name="ce18">
            <text:p>1300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01" table:style-name="ce18">
            <text:p>1301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02" table:style-name="ce18">
            <text:p>1302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03" table:style-name="ce18">
            <text:p>1303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04" table:style-name="ce18">
            <text:p>1304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05" table:style-name="ce18">
            <text:p>1305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06" table:style-name="ce18">
            <text:p>1306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07" table:style-name="ce18">
            <text:p>1307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08" table:style-name="ce18">
            <text:p>1308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09" table:style-name="ce18">
            <text:p>1309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10" table:style-name="ce18">
            <text:p>1310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11" table:style-name="ce18">
            <text:p>1311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12" table:style-name="ce18">
            <text:p>1312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13" table:style-name="ce20">
            <text:p>1313</text:p>
          </table:table-cell>
          <table:table-cell office:value-type="string" table:style-name="ce20">
            <text:p>Lebens- und Futtermittel</text:p>
          </table:table-cell>
          <table:table-cell table:style-name="ce18"/>
          <table:table-cell table:style-name="ce21"/>
          <table:table-cell table:number-columns-repeated="16380" table:style-name="ce1"/>
        </table:table-row>
        <table:table-row table:style-name="ro7">
          <table:table-cell office:value-type="float" office:value="1314" table:style-name="ce20">
            <text:p>1314</text:p>
          </table:table-cell>
          <table:table-cell office:value-type="string" table:style-name="ce20">
            <text:p>Lebens- und Futtermittel</text:p>
          </table:table-cell>
          <table:table-cell table:style-name="ce18"/>
          <table:table-cell table:style-name="ce21"/>
          <table:table-cell table:number-columns-repeated="16380" table:style-name="ce1"/>
        </table:table-row>
        <table:table-row table:style-name="ro7">
          <table:table-cell office:value-type="float" office:value="1315" table:style-name="ce18">
            <text:p>1315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16" table:style-name="ce18">
            <text:p>1316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17" table:style-name="ce18">
            <text:p>1317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18" table:style-name="ce20">
            <text:p>1318</text:p>
          </table:table-cell>
          <table:table-cell office:value-type="string" table:style-name="ce20">
            <text:p>Lebens- und Futtermittel</text:p>
          </table:table-cell>
          <table:table-cell table:style-name="ce18"/>
          <table:table-cell table:style-name="ce21"/>
          <table:table-cell table:number-columns-repeated="16380" table:style-name="ce1"/>
        </table:table-row>
        <table:table-row table:style-name="ro7">
          <table:table-cell office:value-type="float" office:value="1319" table:style-name="ce18">
            <text:p>1319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20" table:style-name="ce18">
            <text:p>1320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21" table:style-name="ce18">
            <text:p>1321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22" table:style-name="ce18">
            <text:p>1322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23" table:style-name="ce18">
            <text:p>1323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24" table:style-name="ce18">
            <text:p>1324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25" table:style-name="ce18">
            <text:p>1325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26" table:style-name="ce18">
            <text:p>1326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27" table:style-name="ce18">
            <text:p>1327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28" table:style-name="ce18">
            <text:p>1328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29" table:style-name="ce18">
            <text:p>1329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30" table:style-name="ce18">
            <text:p>1330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31" table:style-name="ce18">
            <text:p>1331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32" table:style-name="ce18">
            <text:p>1332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33" table:style-name="ce18">
            <text:p>1333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34" table:style-name="ce18">
            <text:p>1334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35" table:style-name="ce18">
            <text:p>1335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36" table:style-name="ce18">
            <text:p>1336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37" table:style-name="ce18">
            <text:p>1337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38" table:style-name="ce18">
            <text:p>1338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39" table:style-name="ce18">
            <text:p>1339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40" table:style-name="ce18">
            <text:p>1340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41" table:style-name="ce18">
            <text:p>1341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42" table:style-name="ce18">
            <text:p>1342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43" table:style-name="ce18">
            <text:p>1343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44" table:style-name="ce18">
            <text:p>1344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45" table:style-name="ce18">
            <text:p>1345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46" table:style-name="ce18">
            <text:p>1346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47" table:style-name="ce18">
            <text:p>1347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48" table:style-name="ce18">
            <text:p>1348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49" table:style-name="ce18">
            <text:p>1349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50" table:style-name="ce18">
            <text:p>1350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51" table:style-name="ce18">
            <text:p>1351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52" table:style-name="ce18">
            <text:p>1352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53" table:style-name="ce18">
            <text:p>1353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54" table:style-name="ce18">
            <text:p>1354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55" table:style-name="ce18">
            <text:p>1355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56" table:style-name="ce18">
            <text:p>1356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57" table:style-name="ce18">
            <text:p>1357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58" table:style-name="ce18">
            <text:p>1358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59" table:style-name="ce18">
            <text:p>1359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60" table:style-name="ce18">
            <text:p>1360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61" table:style-name="ce18">
            <text:p>1361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62" table:style-name="ce18">
            <text:p>1362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63" table:style-name="ce18">
            <text:p>1363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64" table:style-name="ce18">
            <text:p>1364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65" table:style-name="ce18">
            <text:p>1365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66" table:style-name="ce18">
            <text:p>1366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67" table:style-name="ce18">
            <text:p>1367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68" table:style-name="ce18">
            <text:p>1368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69" table:style-name="ce18">
            <text:p>1369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70" table:style-name="ce18">
            <text:p>1370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71" table:style-name="ce18">
            <text:p>1371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72" table:style-name="ce18">
            <text:p>1372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73" table:style-name="ce18">
            <text:p>1373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74" table:style-name="ce18">
            <text:p>1374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75" table:style-name="ce18">
            <text:p>1375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76" table:style-name="ce18">
            <text:p>1376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77" table:style-name="ce18">
            <text:p>1377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78" table:style-name="ce18">
            <text:p>1378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79" table:style-name="ce18">
            <text:p>1379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80" table:style-name="ce18">
            <text:p>1380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81" table:style-name="ce18">
            <text:p>1381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82" table:style-name="ce18">
            <text:p>1382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83" table:style-name="ce18">
            <text:p>1383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84" table:style-name="ce18">
            <text:p>1384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85" table:style-name="ce18">
            <text:p>1385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86" table:style-name="ce18">
            <text:p>1386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87" table:style-name="ce18">
            <text:p>1387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88" table:style-name="ce18">
            <text:p>1388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89" table:style-name="ce18">
            <text:p>1389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90" table:style-name="ce18">
            <text:p>1390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91" table:style-name="ce18">
            <text:p>1391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92" table:style-name="ce18">
            <text:p>1392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93" table:style-name="ce20">
            <text:p>1393</text:p>
          </table:table-cell>
          <table:table-cell office:value-type="string" table:style-name="ce20">
            <text:p>Lebens- und Futtermittel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7">
          <table:table-cell office:value-type="float" office:value="1394" table:style-name="ce20">
            <text:p>1394</text:p>
          </table:table-cell>
          <table:table-cell office:value-type="string" table:style-name="ce20">
            <text:p>Lebens- und Futtermittel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7">
          <table:table-cell office:value-type="float" office:value="1395" table:style-name="ce18">
            <text:p>1395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96" table:style-name="ce18">
            <text:p>1396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97" table:style-name="ce18">
            <text:p>1397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98" table:style-name="ce18">
            <text:p>1398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399" table:style-name="ce18">
            <text:p>1399</text:p>
          </table:table-cell>
          <table:table-cell office:value-type="string" table:style-name="ce18">
            <text:p>Lebens- und Futtermittel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00" table:style-name="ce18">
            <text:p>1500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01" table:style-name="ce18">
            <text:p>1501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02" table:style-name="ce18">
            <text:p>1502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03" table:style-name="ce18">
            <text:p>1503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04" table:style-name="ce18">
            <text:p>1504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05" table:style-name="ce18">
            <text:p>1505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06" table:style-name="ce18">
            <text:p>1506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07" table:style-name="ce18">
            <text:p>1507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08" table:style-name="ce18">
            <text:p>1508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09" table:style-name="ce20">
            <text:p>1509</text:p>
          </table:table-cell>
          <table:table-cell office:value-type="string" table:style-name="ce20">
            <text:p>Betriebsstoffe und sonstige Verbrauchsgüter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7">
          <table:table-cell office:value-type="float" office:value="1510" table:style-name="ce18">
            <text:p>1510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11" table:style-name="ce18">
            <text:p>1511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12" table:style-name="ce18">
            <text:p>1512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13" table:style-name="ce18">
            <text:p>1513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14" table:style-name="ce18">
            <text:p>1514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15" table:style-name="ce18">
            <text:p>1515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16" table:style-name="ce18">
            <text:p>1516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17" table:style-name="ce18">
            <text:p>1517</text:p>
          </table:table-cell>
          <table:table-cell office:value-type="string" table:style-name="ce18">
            <text:p>Betriebsstoffe und sonstige Verbrauchsgüter</text:p>
          </table:table-cell>
          <table:table-cell table:style-name="ce18"/>
          <table:table-cell table:style-name="ce10"/>
          <table:table-cell table:number-columns-repeated="16380" table:style-name="ce1"/>
        </table:table-row>
        <table:table-row table:style-name="ro7">
          <table:table-cell office:value-type="float" office:value="1518" table:style-name="ce18">
            <text:p>1518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19" table:style-name="ce18">
            <text:p>1519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20" table:style-name="ce18">
            <text:p>1520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21" table:style-name="ce18">
            <text:p>1521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22" table:style-name="ce18">
            <text:p>1522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23" table:style-name="ce18">
            <text:p>1523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24" table:style-name="ce18">
            <text:p>1524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25" table:style-name="ce18">
            <text:p>1525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26" table:style-name="ce18">
            <text:p>1526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27" table:style-name="ce18">
            <text:p>1527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28" table:style-name="ce18">
            <text:p>1528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29" table:style-name="ce18">
            <text:p>1529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30" table:style-name="ce18">
            <text:p>1530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31" table:style-name="ce18">
            <text:p>1531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32" table:style-name="ce18">
            <text:p>1532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33" table:style-name="ce18">
            <text:p>1533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34" table:style-name="ce18">
            <text:p>1534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35" table:style-name="ce18">
            <text:p>1535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36" table:style-name="ce18">
            <text:p>1536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37" table:style-name="ce18">
            <text:p>1537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38" table:style-name="ce18">
            <text:p>1538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39" table:style-name="ce18">
            <text:p>1539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40" table:style-name="ce18">
            <text:p>1540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41" table:style-name="ce18">
            <text:p>1541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42" table:style-name="ce18">
            <text:p>1542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43" table:style-name="ce18">
            <text:p>1543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44" table:style-name="ce18">
            <text:p>1544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45" table:style-name="ce18">
            <text:p>1545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46" table:style-name="ce18">
            <text:p>1546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47" table:style-name="ce18">
            <text:p>1547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48" table:style-name="ce18">
            <text:p>1548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49" table:style-name="ce18">
            <text:p>1549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50" table:style-name="ce18">
            <text:p>1550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51" table:style-name="ce18">
            <text:p>1551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52" table:style-name="ce18">
            <text:p>1552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53" table:style-name="ce18">
            <text:p>1553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54" table:style-name="ce18">
            <text:p>1554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55" table:style-name="ce18">
            <text:p>1555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56" table:style-name="ce18">
            <text:p>1556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57" table:style-name="ce18">
            <text:p>1557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58" table:style-name="ce18">
            <text:p>1558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59" table:style-name="ce18">
            <text:p>1559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60" table:style-name="ce18">
            <text:p>1560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61" table:style-name="ce18">
            <text:p>1561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62" table:style-name="ce18">
            <text:p>1562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63" table:style-name="ce18">
            <text:p>1563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64" table:style-name="ce18">
            <text:p>1564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65" table:style-name="ce18">
            <text:p>1565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66" table:style-name="ce18">
            <text:p>1566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67" table:style-name="ce18">
            <text:p>1567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68" table:style-name="ce18">
            <text:p>1568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69" table:style-name="ce18">
            <text:p>1569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70" table:style-name="ce18">
            <text:p>1570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71" table:style-name="ce18">
            <text:p>1571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72" table:style-name="ce18">
            <text:p>1572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73" table:style-name="ce18">
            <text:p>1573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74" table:style-name="ce18">
            <text:p>1574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75" table:style-name="ce18">
            <text:p>1575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76" table:style-name="ce18">
            <text:p>1576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77" table:style-name="ce18">
            <text:p>1577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78" table:style-name="ce18">
            <text:p>1578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79" table:style-name="ce18">
            <text:p>1579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80" table:style-name="ce18">
            <text:p>1580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81" table:style-name="ce18">
            <text:p>1581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82" table:style-name="ce18">
            <text:p>1582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83" table:style-name="ce18">
            <text:p>1583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84" table:style-name="ce18">
            <text:p>1584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85" table:style-name="ce18">
            <text:p>1585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86" table:style-name="ce18">
            <text:p>1586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87" table:style-name="ce18">
            <text:p>1587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88" table:style-name="ce18">
            <text:p>1588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89" table:style-name="ce18">
            <text:p>1589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90" table:style-name="ce18">
            <text:p>1590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91" table:style-name="ce18">
            <text:p>1591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92" table:style-name="ce18">
            <text:p>1592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93" table:style-name="ce18">
            <text:p>1593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94" table:style-name="ce18">
            <text:p>1594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95" table:style-name="ce18">
            <text:p>1595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96" table:style-name="ce18">
            <text:p>1596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97" table:style-name="ce18">
            <text:p>1597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98" table:style-name="ce18">
            <text:p>1598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599" table:style-name="ce18">
            <text:p>1599</text:p>
          </table:table-cell>
          <table:table-cell office:value-type="string" table:style-name="ce8">
            <text:p>Betriebsstoffe und sonstige Verbrauchsgüter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00" table:style-name="ce18">
            <text:p>1600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01" table:style-name="ce18">
            <text:p>1601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02" table:style-name="ce18">
            <text:p>1602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03" table:style-name="ce18">
            <text:p>1603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04" table:style-name="ce18">
            <text:p>1604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05" table:style-name="ce18">
            <text:p>1605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06" table:style-name="ce18">
            <text:p>1606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07" table:style-name="ce18">
            <text:p>1607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08" table:style-name="ce18">
            <text:p>1608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09" table:style-name="ce18">
            <text:p>1609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10" table:style-name="ce18">
            <text:p>1610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11" table:style-name="ce18">
            <text:p>1611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12" table:style-name="ce18">
            <text:p>1612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13" table:style-name="ce18">
            <text:p>1613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14" table:style-name="ce18">
            <text:p>1614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15" table:style-name="ce18">
            <text:p>1615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16" table:style-name="ce18">
            <text:p>1616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17" table:style-name="ce18">
            <text:p>1617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18" table:style-name="ce18">
            <text:p>1618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19" table:style-name="ce18">
            <text:p>1619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20" table:style-name="ce18">
            <text:p>1620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21" table:style-name="ce18">
            <text:p>1621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22" table:style-name="ce18">
            <text:p>1622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23" table:style-name="ce18">
            <text:p>1623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24" table:style-name="ce18">
            <text:p>1624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25" table:style-name="ce18">
            <text:p>1625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26" table:style-name="ce18">
            <text:p>1626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27" table:style-name="ce18">
            <text:p>1627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28" table:style-name="ce18">
            <text:p>1628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29" table:style-name="ce18">
            <text:p>1629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30" table:style-name="ce18">
            <text:p>1630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31" table:style-name="ce18">
            <text:p>1631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32" table:style-name="ce18">
            <text:p>1632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33" table:style-name="ce18">
            <text:p>1633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34" table:style-name="ce18">
            <text:p>1634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35" table:style-name="ce18">
            <text:p>1635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36" table:style-name="ce18">
            <text:p>1636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37" table:style-name="ce18">
            <text:p>1637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38" table:style-name="ce18">
            <text:p>1638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39" table:style-name="ce18">
            <text:p>1639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40" table:style-name="ce18">
            <text:p>1640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41" table:style-name="ce18">
            <text:p>1641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42" table:style-name="ce18">
            <text:p>1642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43" table:style-name="ce18">
            <text:p>1643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44" table:style-name="ce18">
            <text:p>1644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45" table:style-name="ce18">
            <text:p>1645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46" table:style-name="ce18">
            <text:p>1646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47" table:style-name="ce18">
            <text:p>1647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48" table:style-name="ce18">
            <text:p>1648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49" table:style-name="ce18">
            <text:p>1649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50" table:style-name="ce18">
            <text:p>1650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51" table:style-name="ce18">
            <text:p>1651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52" table:style-name="ce18">
            <text:p>1652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53" table:style-name="ce18">
            <text:p>1653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54" table:style-name="ce18">
            <text:p>1654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55" table:style-name="ce18">
            <text:p>1655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56" table:style-name="ce18">
            <text:p>1656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57" table:style-name="ce18">
            <text:p>1657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58" table:style-name="ce18">
            <text:p>1658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59" table:style-name="ce18">
            <text:p>1659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60" table:style-name="ce18">
            <text:p>1660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61" table:style-name="ce18">
            <text:p>1661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62" table:style-name="ce18">
            <text:p>1662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63" table:style-name="ce18">
            <text:p>1663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64" table:style-name="ce18">
            <text:p>1664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65" table:style-name="ce18">
            <text:p>1665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66" table:style-name="ce18">
            <text:p>1666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67" table:style-name="ce18">
            <text:p>1667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68" table:style-name="ce18">
            <text:p>1668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69" table:style-name="ce18">
            <text:p>1669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70" table:style-name="ce18">
            <text:p>1670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71" table:style-name="ce18">
            <text:p>1671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72" table:style-name="ce18">
            <text:p>1672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73" table:style-name="ce18">
            <text:p>1673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74" table:style-name="ce18">
            <text:p>1674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75" table:style-name="ce18">
            <text:p>1675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76" table:style-name="ce18">
            <text:p>1676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77" table:style-name="ce18">
            <text:p>1677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78" table:style-name="ce18">
            <text:p>1678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79" table:style-name="ce18">
            <text:p>1679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80" table:style-name="ce18">
            <text:p>1680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81" table:style-name="ce18">
            <text:p>1681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82" table:style-name="ce18">
            <text:p>1682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83" table:style-name="ce18">
            <text:p>1683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84" table:style-name="ce18">
            <text:p>1684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85" table:style-name="ce18">
            <text:p>1685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86" table:style-name="ce18">
            <text:p>1686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87" table:style-name="ce18">
            <text:p>1687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88" table:style-name="ce18">
            <text:p>1688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89" table:style-name="ce18">
            <text:p>1689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90" table:style-name="ce18">
            <text:p>1690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91" table:style-name="ce18">
            <text:p>1691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92" table:style-name="ce18">
            <text:p>1692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93" table:style-name="ce18">
            <text:p>1693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94" table:style-name="ce18">
            <text:p>1694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95" table:style-name="ce18">
            <text:p>1695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96" table:style-name="ce18">
            <text:p>1696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97" table:style-name="ce18">
            <text:p>1697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98" table:style-name="ce18">
            <text:p>1698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699" table:style-name="ce18">
            <text:p>1699</text:p>
          </table:table-cell>
          <table:table-cell office:value-type="string" table:style-name="ce8">
            <text:p>Noch nicht abrechenbare Leis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00" table:style-name="ce18">
            <text:p>1700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01" table:style-name="ce18">
            <text:p>1701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02" table:style-name="ce18">
            <text:p>1702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03" table:style-name="ce18">
            <text:p>1703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04" table:style-name="ce18">
            <text:p>1704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05" table:style-name="ce18">
            <text:p>1705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06" table:style-name="ce18">
            <text:p>1706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07" table:style-name="ce18">
            <text:p>1707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08" table:style-name="ce18">
            <text:p>1708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09" table:style-name="ce18">
            <text:p>1709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10" table:style-name="ce18">
            <text:p>1710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11" table:style-name="ce18">
            <text:p>1711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12" table:style-name="ce18">
            <text:p>1712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13" table:style-name="ce18">
            <text:p>1713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14" table:style-name="ce18">
            <text:p>1714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15" table:style-name="ce18">
            <text:p>1715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16" table:style-name="ce18">
            <text:p>1716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17" table:style-name="ce18">
            <text:p>1717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18" table:style-name="ce18">
            <text:p>1718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19" table:style-name="ce18">
            <text:p>1719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20" table:style-name="ce18">
            <text:p>1720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21" table:style-name="ce18">
            <text:p>1721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22" table:style-name="ce18">
            <text:p>1722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23" table:style-name="ce18">
            <text:p>1723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24" table:style-name="ce18">
            <text:p>1724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25" table:style-name="ce18">
            <text:p>1725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26" table:style-name="ce18">
            <text:p>1726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27" table:style-name="ce18">
            <text:p>1727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28" table:style-name="ce18">
            <text:p>1728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29" table:style-name="ce18">
            <text:p>1729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30" table:style-name="ce18">
            <text:p>1730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31" table:style-name="ce18">
            <text:p>1731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32" table:style-name="ce18">
            <text:p>1732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33" table:style-name="ce18">
            <text:p>1733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34" table:style-name="ce18">
            <text:p>1734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35" table:style-name="ce18">
            <text:p>1735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36" table:style-name="ce18">
            <text:p>1736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37" table:style-name="ce18">
            <text:p>1737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38" table:style-name="ce18">
            <text:p>1738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39" table:style-name="ce18">
            <text:p>1739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40" table:style-name="ce18">
            <text:p>1740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41" table:style-name="ce18">
            <text:p>1741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42" table:style-name="ce18">
            <text:p>1742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43" table:style-name="ce18">
            <text:p>1743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44" table:style-name="ce18">
            <text:p>1744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45" table:style-name="ce18">
            <text:p>1745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46" table:style-name="ce18">
            <text:p>1746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47" table:style-name="ce18">
            <text:p>1747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48" table:style-name="ce18">
            <text:p>1748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49" table:style-name="ce18">
            <text:p>1749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50" table:style-name="ce18">
            <text:p>1750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51" table:style-name="ce18">
            <text:p>1751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52" table:style-name="ce18">
            <text:p>1752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53" table:style-name="ce18">
            <text:p>1753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54" table:style-name="ce18">
            <text:p>1754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55" table:style-name="ce18">
            <text:p>1755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56" table:style-name="ce18">
            <text:p>1756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57" table:style-name="ce18">
            <text:p>1757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58" table:style-name="ce18">
            <text:p>1758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59" table:style-name="ce18">
            <text:p>1759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60" table:style-name="ce18">
            <text:p>1760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61" table:style-name="ce18">
            <text:p>1761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62" table:style-name="ce18">
            <text:p>1762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63" table:style-name="ce18">
            <text:p>1763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64" table:style-name="ce18">
            <text:p>1764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65" table:style-name="ce18">
            <text:p>1765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66" table:style-name="ce18">
            <text:p>1766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67" table:style-name="ce18">
            <text:p>1767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68" table:style-name="ce18">
            <text:p>1768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69" table:style-name="ce18">
            <text:p>1769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70" table:style-name="ce18">
            <text:p>1770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71" table:style-name="ce18">
            <text:p>1771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72" table:style-name="ce18">
            <text:p>1772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73" table:style-name="ce18">
            <text:p>1773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74" table:style-name="ce18">
            <text:p>1774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75" table:style-name="ce18">
            <text:p>1775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76" table:style-name="ce18">
            <text:p>1776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77" table:style-name="ce18">
            <text:p>1777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78" table:style-name="ce18">
            <text:p>1778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79" table:style-name="ce18">
            <text:p>1779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80" table:style-name="ce18">
            <text:p>1780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81" table:style-name="ce18">
            <text:p>1781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82" table:style-name="ce18">
            <text:p>1782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83" table:style-name="ce18">
            <text:p>1783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84" table:style-name="ce18">
            <text:p>1784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85" table:style-name="ce18">
            <text:p>1785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86" table:style-name="ce18">
            <text:p>1786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87" table:style-name="ce18">
            <text:p>1787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88" table:style-name="ce18">
            <text:p>1788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89" table:style-name="ce18">
            <text:p>1789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90" table:style-name="ce18">
            <text:p>1790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91" table:style-name="ce18">
            <text:p>1791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92" table:style-name="ce18">
            <text:p>1792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93" table:style-name="ce18">
            <text:p>1793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94" table:style-name="ce18">
            <text:p>1794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95" table:style-name="ce18">
            <text:p>1795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96" table:style-name="ce18">
            <text:p>1796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97" table:style-name="ce18">
            <text:p>1797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98" table:style-name="ce18">
            <text:p>1798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1799" table:style-name="ce18">
            <text:p>1799</text:p>
          </table:table-cell>
          <table:table-cell office:value-type="string" table:style-name="ce8">
            <text:p>Fertige und unfertige Erzeugniss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00" table:style-name="ce18">
            <text:p>2000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01" table:style-name="ce18">
            <text:p>2001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02" table:style-name="ce18">
            <text:p>2002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03" table:style-name="ce18">
            <text:p>2003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04" table:style-name="ce18">
            <text:p>2004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05" table:style-name="ce18">
            <text:p>2005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17" table:style-name="ce18">
            <text:p>2017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18" table:style-name="ce18">
            <text:p>2018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19" table:style-name="ce18">
            <text:p>2019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20" table:style-name="ce18">
            <text:p>2020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21" table:style-name="ce18">
            <text:p>2021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22" table:style-name="ce18">
            <text:p>2022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23" table:style-name="ce18">
            <text:p>2023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24" table:style-name="ce18">
            <text:p>2024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25" table:style-name="ce18">
            <text:p>2025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26" table:style-name="ce18">
            <text:p>2026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27" table:style-name="ce18">
            <text:p>2027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28" table:style-name="ce18">
            <text:p>2028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29" table:style-name="ce18">
            <text:p>2029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30" table:style-name="ce18">
            <text:p>2030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31" table:style-name="ce18">
            <text:p>2031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32" table:style-name="ce18">
            <text:p>2032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33" table:style-name="ce18">
            <text:p>2033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34" table:style-name="ce18">
            <text:p>2034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35" table:style-name="ce18">
            <text:p>2035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36" table:style-name="ce18">
            <text:p>2036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37" table:style-name="ce18">
            <text:p>2037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38" table:style-name="ce18">
            <text:p>2038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39" table:style-name="ce18">
            <text:p>2039</text:p>
          </table:table-cell>
          <table:table-cell office:value-type="string" table:style-name="ce8">
            <text:p>Kassenbeständ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40" table:style-name="ce18">
            <text:p>2040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41" table:style-name="ce18">
            <text:p>2041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42" table:style-name="ce18">
            <text:p>2042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43" table:style-name="ce18">
            <text:p>2043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44" table:style-name="ce18">
            <text:p>2044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45" table:style-name="ce18">
            <text:p>2045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46" table:style-name="ce18">
            <text:p>2046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47" table:style-name="ce18">
            <text:p>2047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48" table:style-name="ce18">
            <text:p>2048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49" table:style-name="ce18">
            <text:p>2049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50" table:style-name="ce18">
            <text:p>2050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51" table:style-name="ce18">
            <text:p>2051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52" table:style-name="ce18">
            <text:p>2052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53" table:style-name="ce18">
            <text:p>2053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54" table:style-name="ce18">
            <text:p>2054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55" table:style-name="ce18">
            <text:p>2055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56" table:style-name="ce18">
            <text:p>2056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57" table:style-name="ce18">
            <text:p>2057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58" table:style-name="ce18">
            <text:p>2058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59" table:style-name="ce18">
            <text:p>2059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60" table:style-name="ce18">
            <text:p>2060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61" table:style-name="ce18">
            <text:p>2061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62" table:style-name="ce18">
            <text:p>2062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63" table:style-name="ce18">
            <text:p>2063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64" table:style-name="ce18">
            <text:p>2064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65" table:style-name="ce18">
            <text:p>2065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66" table:style-name="ce18">
            <text:p>2066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67" table:style-name="ce18">
            <text:p>2067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68" table:style-name="ce18">
            <text:p>2068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69" table:style-name="ce18">
            <text:p>2069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70" table:style-name="ce18">
            <text:p>2070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71" table:style-name="ce18">
            <text:p>2071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72" table:style-name="ce18">
            <text:p>2072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73" table:style-name="ce18">
            <text:p>2073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74" table:style-name="ce18">
            <text:p>2074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75" table:style-name="ce18">
            <text:p>2075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76" table:style-name="ce18">
            <text:p>2076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77" table:style-name="ce18">
            <text:p>2077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78" table:style-name="ce18">
            <text:p>2078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79" table:style-name="ce18">
            <text:p>2079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80" table:style-name="ce18">
            <text:p>2080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81" table:style-name="ce18">
            <text:p>2081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82" table:style-name="ce18">
            <text:p>2082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83" table:style-name="ce18">
            <text:p>2083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84" table:style-name="ce18">
            <text:p>2084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85" table:style-name="ce18">
            <text:p>2085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86" table:style-name="ce18">
            <text:p>2086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87" table:style-name="ce18">
            <text:p>2087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88" table:style-name="ce18">
            <text:p>2088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89" table:style-name="ce18">
            <text:p>2089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90" table:style-name="ce18">
            <text:p>2090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91" table:style-name="ce18">
            <text:p>2091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92" table:style-name="ce18">
            <text:p>2092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93" table:style-name="ce18">
            <text:p>2093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94" table:style-name="ce18">
            <text:p>2094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95" table:style-name="ce18">
            <text:p>2095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96" table:style-name="ce18">
            <text:p>2096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97" table:style-name="ce18">
            <text:p>2097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98" table:style-name="ce18">
            <text:p>2098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099" table:style-name="ce18">
            <text:p>2099</text:p>
          </table:table-cell>
          <table:table-cell office:value-type="string" table:style-name="ce8">
            <text:p>Abrechnungs- und Verlagskonten (nicht voranschlagswirksame Gebarung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2100" table:style-name="ce18">
            <text:p>2100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01" table:style-name="ce18">
            <text:p>2101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02" table:style-name="ce18">
            <text:p>2102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03" table:style-name="ce18">
            <text:p>2103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04" table:style-name="ce18">
            <text:p>2104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05" table:style-name="ce18">
            <text:p>2105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06" table:style-name="ce18">
            <text:p>2106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07" table:style-name="ce18">
            <text:p>2107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08" table:style-name="ce18">
            <text:p>2108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09" table:style-name="ce18">
            <text:p>2109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10" table:style-name="ce18">
            <text:p>2110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11" table:style-name="ce18">
            <text:p>2111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12" table:style-name="ce18">
            <text:p>2112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13" table:style-name="ce18">
            <text:p>2113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14" table:style-name="ce18">
            <text:p>2114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15" table:style-name="ce18">
            <text:p>2115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16" table:style-name="ce18">
            <text:p>2116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17" table:style-name="ce18">
            <text:p>2117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18" table:style-name="ce18">
            <text:p>2118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19" table:style-name="ce18">
            <text:p>2119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20" table:style-name="ce18">
            <text:p>2120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21" table:style-name="ce18">
            <text:p>2121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22" table:style-name="ce18">
            <text:p>2122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23" table:style-name="ce18">
            <text:p>2123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24" table:style-name="ce18">
            <text:p>2124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25" table:style-name="ce18">
            <text:p>2125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26" table:style-name="ce18">
            <text:p>2126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27" table:style-name="ce18">
            <text:p>2127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28" table:style-name="ce18">
            <text:p>2128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29" table:style-name="ce18">
            <text:p>2129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30" table:style-name="ce18">
            <text:p>2130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31" table:style-name="ce18">
            <text:p>2131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32" table:style-name="ce18">
            <text:p>2132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33" table:style-name="ce18">
            <text:p>2133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34" table:style-name="ce18">
            <text:p>2134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35" table:style-name="ce18">
            <text:p>2135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36" table:style-name="ce18">
            <text:p>2136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37" table:style-name="ce18">
            <text:p>2137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38" table:style-name="ce18">
            <text:p>2138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39" table:style-name="ce18">
            <text:p>2139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40" table:style-name="ce18">
            <text:p>2140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41" table:style-name="ce18">
            <text:p>2141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42" table:style-name="ce18">
            <text:p>2142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43" table:style-name="ce18">
            <text:p>2143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44" table:style-name="ce18">
            <text:p>2144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45" table:style-name="ce18">
            <text:p>2145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46" table:style-name="ce18">
            <text:p>2146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47" table:style-name="ce18">
            <text:p>2147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48" table:style-name="ce18">
            <text:p>2148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49" table:style-name="ce18">
            <text:p>2149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50" table:style-name="ce18">
            <text:p>2150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51" table:style-name="ce18">
            <text:p>2151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52" table:style-name="ce18">
            <text:p>2152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53" table:style-name="ce18">
            <text:p>2153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54" table:style-name="ce18">
            <text:p>2154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55" table:style-name="ce18">
            <text:p>2155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56" table:style-name="ce18">
            <text:p>2156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57" table:style-name="ce18">
            <text:p>2157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58" table:style-name="ce18">
            <text:p>2158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59" table:style-name="ce18">
            <text:p>2159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60" table:style-name="ce18">
            <text:p>2160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61" table:style-name="ce18">
            <text:p>2161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62" table:style-name="ce18">
            <text:p>2162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63" table:style-name="ce18">
            <text:p>2163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64" table:style-name="ce18">
            <text:p>2164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65" table:style-name="ce18">
            <text:p>2165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66" table:style-name="ce18">
            <text:p>2166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67" table:style-name="ce18">
            <text:p>2167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68" table:style-name="ce18">
            <text:p>2168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69" table:style-name="ce18">
            <text:p>2169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70" table:style-name="ce18">
            <text:p>2170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71" table:style-name="ce18">
            <text:p>2171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72" table:style-name="ce18">
            <text:p>2172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73" table:style-name="ce18">
            <text:p>2173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74" table:style-name="ce18">
            <text:p>2174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75" table:style-name="ce18">
            <text:p>2175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76" table:style-name="ce18">
            <text:p>2176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77" table:style-name="ce18">
            <text:p>2177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78" table:style-name="ce18">
            <text:p>2178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79" table:style-name="ce18">
            <text:p>2179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80" table:style-name="ce18">
            <text:p>2180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81" table:style-name="ce18">
            <text:p>2181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82" table:style-name="ce18">
            <text:p>2182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83" table:style-name="ce18">
            <text:p>2183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84" table:style-name="ce18">
            <text:p>2184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85" table:style-name="ce18">
            <text:p>2185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86" table:style-name="ce18">
            <text:p>2186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87" table:style-name="ce18">
            <text:p>2187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88" table:style-name="ce18">
            <text:p>2188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89" table:style-name="ce18">
            <text:p>2189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90" table:style-name="ce18">
            <text:p>2190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91" table:style-name="ce18">
            <text:p>2191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92" table:style-name="ce18">
            <text:p>2192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93" table:style-name="ce18">
            <text:p>2193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94" table:style-name="ce18">
            <text:p>2194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95" table:style-name="ce18">
            <text:p>2195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96" table:style-name="ce18">
            <text:p>2196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97" table:style-name="ce18">
            <text:p>2197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98" table:style-name="ce18">
            <text:p>2198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199" table:style-name="ce18">
            <text:p>2199</text:p>
          </table:table-cell>
          <table:table-cell office:value-type="string" table:style-name="ce8">
            <text:p>Konten bei Kreditinstitu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200" table:style-name="ce18">
            <text:p>2200</text:p>
          </table:table-cell>
          <table:table-cell office:value-type="string" table:style-name="ce8">
            <text:p>Empfangene Schecks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210" table:style-name="ce18">
            <text:p>2210</text:p>
          </table:table-cell>
          <table:table-cell office:value-type="string" table:style-name="ce8">
            <text:p>Besitzwechsel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220" table:style-name="ce18">
            <text:p>2220</text:p>
          </table:table-cell>
          <table:table-cell office:value-type="string" table:style-name="ce8">
            <text:p>Geldgleiche Wertgegenstände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230" table:style-name="ce18">
            <text:p>2230</text:p>
          </table:table-cell>
          <table:table-cell office:value-type="string" table:style-name="ce8">
            <text:p>Bis zur Endfälligkeit gehaltene aktive Finanzinstrumente – kurzfristig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240" table:style-name="ce18">
            <text:p>2240</text:p>
          </table:table-cell>
          <table:table-cell office:value-type="string" table:style-name="ce8">
            <text:p>Zur Veräußerung verfügbare aktive Finanzinstrumente – kurzfristig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300" table:style-name="ce18">
            <text:p>2300</text:p>
          </table:table-cell>
          <table:table-cell office:value-type="string" table:style-name="ce8">
            <text:p>Kurzfristige Forderungen aus Lieferungen und Leistungen an Unternehm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301" table:style-name="ce18">
            <text:p>2301</text:p>
          </table:table-cell>
          <table:table-cell office:value-type="string" table:style-name="ce8">
            <text:p>Kurzfristige Forderungen aus Lieferungen und Leistungen an Beteilig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305" table:style-name="ce18">
            <text:p>2305</text:p>
          </table:table-cell>
          <table:table-cell office:value-type="string" table:style-name="ce8">
            <text:p>Kurzfristige Forderungen innerhalb des Lande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2306" table:style-name="ce18">
            <text:p>2306</text:p>
          </table:table-cell>
          <table:table-cell office:value-type="string" table:style-name="ce8">
            <text:p>Kurzfristige Forderungen aus Lieferungen und Leistungen an Private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400</text:p>
          </table:table-cell>
          <table:table-cell table:number-columns-repeated="16380" table:style-name="ce1"/>
        </table:table-row>
        <table:table-row table:style-name="ro7">
          <table:table-cell office:value-type="float" office:value="2307" table:style-name="ce18">
            <text:p>2307</text:p>
          </table:table-cell>
          <table:table-cell office:value-type="string" table:style-name="ce8">
            <text:p>Kurzfristige Forderungen Lieferungen/Leistungen an nicht auf Gewinn ausgerichtete Organ.</text:p>
          </table:table-cell>
          <table:table-cell office:value-type="string" table:style-name="ce17">
            <text:p>fix</text:p>
          </table:table-cell>
          <table:table-cell office:value-type="float" office:value="1500" table:style-name="ce17">
            <text:p>1500</text:p>
          </table:table-cell>
          <table:table-cell table:number-columns-repeated="16380" table:style-name="ce1"/>
        </table:table-row>
        <table:table-row table:style-name="ro7">
          <table:table-cell office:value-type="float" office:value="2308" table:style-name="ce18">
            <text:p>2308</text:p>
          </table:table-cell>
          <table:table-cell office:value-type="string" table:style-name="ce8">
            <text:p>Kurzfristige Forderungen Lieferungen/Leistungen an Träger des öffentlichen Rechts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309" table:style-name="ce18">
            <text:p>2309</text:p>
          </table:table-cell>
          <table:table-cell office:value-type="string" table:style-name="ce8">
            <text:p>Kurzfristige Forderungen aus Lieferungen und Leistungen gegen Übri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320" table:style-name="ce18">
            <text:p>2320</text:p>
          </table:table-cell>
          <table:table-cell office:value-type="string" table:style-name="ce8">
            <text:p>Langfristige Forderungen aus Lieferungen und Leistungen an Unternehm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321" table:style-name="ce18">
            <text:p>2321</text:p>
          </table:table-cell>
          <table:table-cell office:value-type="string" table:style-name="ce8">
            <text:p>Langfristige Forderungen aus Lieferungen und Leistungen an Beteilig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325" table:style-name="ce18">
            <text:p>2325</text:p>
          </table:table-cell>
          <table:table-cell office:value-type="string" table:style-name="ce8">
            <text:p>Langfristige Forderungen innerhalb des Lande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2326" table:style-name="ce18">
            <text:p>2326</text:p>
          </table:table-cell>
          <table:table-cell office:value-type="string" table:style-name="ce8">
            <text:p>Langfristige Forderungen aus Lieferungen und Leistungen an Private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400</text:p>
          </table:table-cell>
          <table:table-cell table:number-columns-repeated="16380" table:style-name="ce1"/>
        </table:table-row>
        <table:table-row table:style-name="ro7">
          <table:table-cell office:value-type="float" office:value="2327" table:style-name="ce18">
            <text:p>2327</text:p>
          </table:table-cell>
          <table:table-cell office:value-type="string" table:style-name="ce8">
            <text:p>Langfristige Forderungen Lieferungen/Leistungen an nicht auf Gewinn ausgerichtete Organ.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500</text:p>
          </table:table-cell>
          <table:table-cell table:number-columns-repeated="16380" table:style-name="ce1"/>
        </table:table-row>
        <table:table-row table:style-name="ro7">
          <table:table-cell office:value-type="float" office:value="2328" table:style-name="ce18">
            <text:p>2328</text:p>
          </table:table-cell>
          <table:table-cell office:value-type="string" table:style-name="ce8">
            <text:p>Langfristige Forderungen Lieferungen/Leistungen an Träger des öffentlichen Rechts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329" table:style-name="ce18">
            <text:p>2329</text:p>
          </table:table-cell>
          <table:table-cell office:value-type="string" table:style-name="ce8">
            <text:p>Langfristige Forderungen aus Lieferungen und Leistungen gegen Übrige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330" table:style-name="ce18">
            <text:p>2330</text:p>
          </table:table-cell>
          <table:table-cell office:value-type="string" table:style-name="ce8">
            <text:p>Forderungen aus Abgab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400" table:style-name="ce18">
            <text:p>2400</text:p>
          </table:table-cell>
          <table:table-cell office:value-type="string" table:style-name="ce8">
            <text:p>Investitionsdarlehen an den Bund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2402" table:style-name="ce18">
            <text:p>2402</text:p>
          </table:table-cell>
          <table:table-cell office:value-type="string" table:style-name="ce8">
            <text:p>Investitionsdarlehen an Länder</text:p>
          </table:table-cell>
          <table:table-cell office:value-type="string" table:style-name="ce17">
            <text:p>fix</text:p>
          </table:table-cell>
          <table:table-cell office:value-type="float" office:value="1312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2404" table:style-name="ce18">
            <text:p>2404</text:p>
          </table:table-cell>
          <table:table-cell office:value-type="string" table:style-name="ce8">
            <text:p>Investitionsdarlehen an Gemeinde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2406" table:style-name="ce18">
            <text:p>2406</text:p>
          </table:table-cell>
          <table:table-cell office:value-type="string" table:style-name="ce8">
            <text:p>Investitionsdarlehen an Gemeindeverbände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1101, 1312, 1313</text:p>
          </table:table-cell>
          <table:table-cell table:number-columns-repeated="16380" table:style-name="ce1"/>
        </table:table-row>
        <table:table-row table:style-name="ro7">
          <table:table-cell office:value-type="float" office:value="2410" table:style-name="ce18">
            <text:p>2410</text:p>
          </table:table-cell>
          <table:table-cell office:value-type="string" table:style-name="ce8">
            <text:p>Investitionsdarlehen an Sozialversicherungsträger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4</text:p>
          </table:table-cell>
          <table:table-cell table:number-columns-repeated="16380" table:style-name="ce1"/>
        </table:table-row>
        <table:table-row table:style-name="ro7">
          <table:table-cell office:value-type="float" office:value="2415" table:style-name="ce18">
            <text:p>2415</text:p>
          </table:table-cell>
          <table:table-cell office:value-type="string" table:style-name="ce8">
            <text:p>Investitionsdarlehen an Bundeskamm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2417" table:style-name="ce18">
            <text:p>2417</text:p>
          </table:table-cell>
          <table:table-cell office:value-type="string" table:style-name="ce8">
            <text:p>Investitionsdarlehen an Landeskamm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2420" table:style-name="ce18">
            <text:p>2420</text:p>
          </table:table-cell>
          <table:table-cell office:value-type="string" table:style-name="ce8">
            <text:p>Investitionsdarlehen an Bundes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2422" table:style-name="ce18">
            <text:p>2422</text:p>
          </table:table-cell>
          <table:table-cell office:value-type="string" table:style-name="ce8">
            <text:p>Investitionsdarlehen an Landes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2424" table:style-name="ce18">
            <text:p>2424</text:p>
          </table:table-cell>
          <table:table-cell office:value-type="string" table:style-name="ce8">
            <text:p>Investitionsdarlehen an Gemeinde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2430" table:style-name="ce18">
            <text:p>2430</text:p>
          </table:table-cell>
          <table:table-cell office:value-type="string" table:style-name="ce8">
            <text:p>Investitionsdarlehen an sonstige Träger des öffentlichen Rechts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440" table:style-name="ce18">
            <text:p>2440</text:p>
          </table:table-cell>
          <table:table-cell office:value-type="string" table:style-name="ce8">
            <text:p>Investitionsdarlehen an Beteilig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447" table:style-name="ce18">
            <text:p>2447</text:p>
          </table:table-cell>
          <table:table-cell office:value-type="string" table:style-name="ce8">
            <text:p>Investitionsdarlehen an Unternehmen (ohne Finanzunterneh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450" table:style-name="ce18">
            <text:p>2450</text:p>
          </table:table-cell>
          <table:table-cell office:value-type="string" table:style-name="ce8">
            <text:p>Investitionsdarlehen an Finanzunternehm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460" table:style-name="ce18">
            <text:p>2460</text:p>
          </table:table-cell>
          <table:table-cell office:value-type="string" table:style-name="ce8">
            <text:p>Vorschüsse an aktive Bedienstete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400</text:p>
          </table:table-cell>
          <table:table-cell table:number-columns-repeated="16380" table:style-name="ce1"/>
        </table:table-row>
        <table:table-row table:style-name="ro7">
          <table:table-cell office:value-type="float" office:value="2464" table:style-name="ce18">
            <text:p>2464</text:p>
          </table:table-cell>
          <table:table-cell office:value-type="string" table:style-name="ce8">
            <text:p>Investitionsdarlehen an aktive Bedienstete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400</text:p>
          </table:table-cell>
          <table:table-cell table:number-columns-repeated="16380" table:style-name="ce1"/>
        </table:table-row>
        <table:table-row table:style-name="ro7">
          <table:table-cell office:value-type="float" office:value="2465" table:style-name="ce18">
            <text:p>2465</text:p>
          </table:table-cell>
          <table:table-cell office:value-type="string" table:style-name="ce8">
            <text:p>Pensionsvorschüsse an Pensionsparteie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400</text:p>
          </table:table-cell>
          <table:table-cell table:number-columns-repeated="16380" table:style-name="ce1"/>
        </table:table-row>
        <table:table-row table:style-name="ro7">
          <table:table-cell office:value-type="float" office:value="2469" table:style-name="ce18">
            <text:p>2469</text:p>
          </table:table-cell>
          <table:table-cell office:value-type="string" table:style-name="ce8">
            <text:p>Investitionsdarlehen an Pensionsparteie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400</text:p>
          </table:table-cell>
          <table:table-cell table:number-columns-repeated="16380" table:style-name="ce1"/>
        </table:table-row>
        <table:table-row table:style-name="ro7">
          <table:table-cell office:value-type="float" office:value="2470" table:style-name="ce18">
            <text:p>2470</text:p>
          </table:table-cell>
          <table:table-cell office:value-type="string" table:style-name="ce8">
            <text:p>Investitionsdarlehen an sonstige Private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400</text:p>
          </table:table-cell>
          <table:table-cell table:number-columns-repeated="16380" table:style-name="ce1"/>
        </table:table-row>
        <table:table-row table:style-name="ro7">
          <table:table-cell office:value-type="float" office:value="2490" table:style-name="ce18">
            <text:p>2490</text:p>
          </table:table-cell>
          <table:table-cell office:value-type="string" table:style-name="ce8">
            <text:p>Investitionsdarlehen an ausländische Gebietskörperschaf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500" table:style-name="ce18">
            <text:p>2500</text:p>
          </table:table-cell>
          <table:table-cell office:value-type="string" table:style-name="ce8">
            <text:p>Nicht investitionsfördernde Darlehen an den Bund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2502" table:style-name="ce18">
            <text:p>2502</text:p>
          </table:table-cell>
          <table:table-cell office:value-type="string" table:style-name="ce8">
            <text:p>Nicht investitionsfördernde Darlehen an Länder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2504" table:style-name="ce18">
            <text:p>2504</text:p>
          </table:table-cell>
          <table:table-cell office:value-type="string" table:style-name="ce8">
            <text:p>Nicht investitionsfördernde Darlehen an Gemeinde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2506" table:style-name="ce18">
            <text:p>2506</text:p>
          </table:table-cell>
          <table:table-cell office:value-type="string" table:style-name="ce8">
            <text:p>Nicht investitionsfördernde Darlehen an Gemeindeverbände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1101, 1312, S1313</text:p>
          </table:table-cell>
          <table:table-cell table:number-columns-repeated="16380" table:style-name="ce1"/>
        </table:table-row>
        <table:table-row table:style-name="ro7">
          <table:table-cell office:value-type="float" office:value="2510" table:style-name="ce18">
            <text:p>2510</text:p>
          </table:table-cell>
          <table:table-cell office:value-type="string" table:style-name="ce8">
            <text:p>Nicht investitionsfördernde Darlehen an Sozialversicherungsträger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4</text:p>
          </table:table-cell>
          <table:table-cell table:number-columns-repeated="16380" table:style-name="ce1"/>
        </table:table-row>
        <table:table-row table:style-name="ro7">
          <table:table-cell office:value-type="float" office:value="2515" table:style-name="ce18">
            <text:p>2515</text:p>
          </table:table-cell>
          <table:table-cell office:value-type="string" table:style-name="ce8">
            <text:p>Nicht investitionsfördernde Darlehen an Bundeskamm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2517" table:style-name="ce18">
            <text:p>2517</text:p>
          </table:table-cell>
          <table:table-cell office:value-type="string" table:style-name="ce8">
            <text:p>Nicht investitionsfördernde Darlehen an Landeskamm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2520" table:style-name="ce18">
            <text:p>2520</text:p>
          </table:table-cell>
          <table:table-cell office:value-type="string" table:style-name="ce8">
            <text:p>Nicht investitionsfördernde Darlehen an Bundes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2522" table:style-name="ce18">
            <text:p>2522</text:p>
          </table:table-cell>
          <table:table-cell office:value-type="string" table:style-name="ce8">
            <text:p>Nicht investitionsfördernde Darlehen an Landes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2524" table:style-name="ce18">
            <text:p>2524</text:p>
          </table:table-cell>
          <table:table-cell office:value-type="string" table:style-name="ce8">
            <text:p>Nicht investitionsfördernde Darlehen an Gemeinde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2530" table:style-name="ce18">
            <text:p>2530</text:p>
          </table:table-cell>
          <table:table-cell office:value-type="string" table:style-name="ce8">
            <text:p>Nicht investitionsfördernde Darlehen an sonstige Träger des öffentlichen Rechts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540" table:style-name="ce18">
            <text:p>2540</text:p>
          </table:table-cell>
          <table:table-cell office:value-type="string" table:style-name="ce8">
            <text:p>Nicht investitionsfördernde Darlehen an Beteilig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547" table:style-name="ce18">
            <text:p>2547</text:p>
          </table:table-cell>
          <table:table-cell office:value-type="string" table:style-name="ce8">
            <text:p>Nicht investitionsfördernde Darlehen an Unternehmen (ohne Finanzunterneh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550" table:style-name="ce18">
            <text:p>2550</text:p>
          </table:table-cell>
          <table:table-cell office:value-type="string" table:style-name="ce8">
            <text:p>Nicht investitionsfördernde Darlehen an Finanzunternehm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560" table:style-name="ce18">
            <text:p>2560</text:p>
          </table:table-cell>
          <table:table-cell office:value-type="string" table:style-name="ce8">
            <text:p>Nicht investitionsfördernde Darlehen an aktive Bedienstete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400</text:p>
          </table:table-cell>
          <table:table-cell table:number-columns-repeated="16380" table:style-name="ce1"/>
        </table:table-row>
        <table:table-row table:style-name="ro7">
          <table:table-cell office:value-type="float" office:value="2569" table:style-name="ce18">
            <text:p>2569</text:p>
          </table:table-cell>
          <table:table-cell office:value-type="string" table:style-name="ce8">
            <text:p>Nicht investitionsfördernde Darlehen an Pensionsparteie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400</text:p>
          </table:table-cell>
          <table:table-cell table:number-columns-repeated="16380" table:style-name="ce1"/>
        </table:table-row>
        <table:table-row table:style-name="ro7">
          <table:table-cell office:value-type="float" office:value="2570" table:style-name="ce18">
            <text:p>2570</text:p>
          </table:table-cell>
          <table:table-cell office:value-type="string" table:style-name="ce8">
            <text:p>Nicht investitionsfördernde Darlehen an sonstige Private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400</text:p>
          </table:table-cell>
          <table:table-cell table:number-columns-repeated="16380" table:style-name="ce1"/>
        </table:table-row>
        <table:table-row table:style-name="ro7">
          <table:table-cell office:value-type="float" office:value="2590" table:style-name="ce18">
            <text:p>2590</text:p>
          </table:table-cell>
          <table:table-cell office:value-type="string" table:style-name="ce8">
            <text:p>Nicht investitionsfördernde Darlehen an ausländische Gebietskörperschaf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00" table:style-name="ce18">
            <text:p>2700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01" table:style-name="ce18">
            <text:p>2701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02" table:style-name="ce18">
            <text:p>2702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03" table:style-name="ce18">
            <text:p>2703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04" table:style-name="ce18">
            <text:p>2704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05" table:style-name="ce18">
            <text:p>2705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06" table:style-name="ce18">
            <text:p>2706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07" table:style-name="ce18">
            <text:p>2707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08" table:style-name="ce18">
            <text:p>2708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09" table:style-name="ce18">
            <text:p>2709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10" table:style-name="ce18">
            <text:p>2710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11" table:style-name="ce18">
            <text:p>2711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12" table:style-name="ce18">
            <text:p>2712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13" table:style-name="ce18">
            <text:p>2713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14" table:style-name="ce18">
            <text:p>2714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15" table:style-name="ce18">
            <text:p>2715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16" table:style-name="ce18">
            <text:p>2716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17" table:style-name="ce18">
            <text:p>2717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18" table:style-name="ce18">
            <text:p>2718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19" table:style-name="ce18">
            <text:p>2719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20" table:style-name="ce18">
            <text:p>2720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21" table:style-name="ce18">
            <text:p>2721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22" table:style-name="ce18">
            <text:p>2722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23" table:style-name="ce18">
            <text:p>2723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24" table:style-name="ce18">
            <text:p>2724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25" table:style-name="ce18">
            <text:p>2725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26" table:style-name="ce18">
            <text:p>2726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27" table:style-name="ce18">
            <text:p>2727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28" table:style-name="ce18">
            <text:p>2728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29" table:style-name="ce18">
            <text:p>2729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30" table:style-name="ce18">
            <text:p>2730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31" table:style-name="ce18">
            <text:p>2731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32" table:style-name="ce18">
            <text:p>2732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33" table:style-name="ce18">
            <text:p>2733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34" table:style-name="ce18">
            <text:p>2734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35" table:style-name="ce18">
            <text:p>2735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36" table:style-name="ce18">
            <text:p>2736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37" table:style-name="ce18">
            <text:p>2737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38" table:style-name="ce18">
            <text:p>2738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39" table:style-name="ce18">
            <text:p>2739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40" table:style-name="ce18">
            <text:p>2740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41" table:style-name="ce18">
            <text:p>2741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42" table:style-name="ce18">
            <text:p>2742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43" table:style-name="ce18">
            <text:p>2743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44" table:style-name="ce18">
            <text:p>2744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45" table:style-name="ce18">
            <text:p>2745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46" table:style-name="ce18">
            <text:p>2746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47" table:style-name="ce18">
            <text:p>2747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48" table:style-name="ce18">
            <text:p>2748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49" table:style-name="ce18">
            <text:p>2749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50" table:style-name="ce18">
            <text:p>2750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51" table:style-name="ce18">
            <text:p>2751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52" table:style-name="ce18">
            <text:p>2752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53" table:style-name="ce18">
            <text:p>2753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54" table:style-name="ce18">
            <text:p>2754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55" table:style-name="ce18">
            <text:p>2755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56" table:style-name="ce18">
            <text:p>2756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57" table:style-name="ce18">
            <text:p>2757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58" table:style-name="ce18">
            <text:p>2758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59" table:style-name="ce18">
            <text:p>2759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60" table:style-name="ce18">
            <text:p>2760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61" table:style-name="ce18">
            <text:p>2761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62" table:style-name="ce18">
            <text:p>2762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63" table:style-name="ce18">
            <text:p>2763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64" table:style-name="ce18">
            <text:p>2764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65" table:style-name="ce18">
            <text:p>2765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66" table:style-name="ce18">
            <text:p>2766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67" table:style-name="ce18">
            <text:p>2767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68" table:style-name="ce18">
            <text:p>2768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69" table:style-name="ce18">
            <text:p>2769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70" table:style-name="ce18">
            <text:p>2770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71" table:style-name="ce18">
            <text:p>2771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72" table:style-name="ce18">
            <text:p>2772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73" table:style-name="ce18">
            <text:p>2773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74" table:style-name="ce18">
            <text:p>2774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75" table:style-name="ce18">
            <text:p>2775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76" table:style-name="ce18">
            <text:p>2776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77" table:style-name="ce18">
            <text:p>2777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78" table:style-name="ce18">
            <text:p>2778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79" table:style-name="ce18">
            <text:p>2779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80" table:style-name="ce18">
            <text:p>2780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81" table:style-name="ce18">
            <text:p>2781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82" table:style-name="ce18">
            <text:p>2782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83" table:style-name="ce18">
            <text:p>2783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84" table:style-name="ce18">
            <text:p>2784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85" table:style-name="ce18">
            <text:p>2785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86" table:style-name="ce18">
            <text:p>2786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87" table:style-name="ce18">
            <text:p>2787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88" table:style-name="ce18">
            <text:p>2788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89" table:style-name="ce18">
            <text:p>2789</text:p>
          </table:table-cell>
          <table:table-cell office:value-type="string" table:style-name="ce8">
            <text:p>Vorschüsse, Vorsteuer, Sonstige für Dritte geleistete Vorschüsse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799" table:style-name="ce18">
            <text:p>2799</text:p>
          </table:table-cell>
          <table:table-cell office:value-type="string" table:style-name="ce8">
            <text:p>Ersatzforder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800" table:style-name="ce18">
            <text:p>2800</text:p>
          </table:table-cell>
          <table:table-cell office:value-type="string" table:style-name="ce8">
            <text:p>Sonstige kurzfristige Forder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801" table:style-name="ce18">
            <text:p>2801</text:p>
          </table:table-cell>
          <table:table-cell office:value-type="string" table:style-name="ce8">
            <text:p>Sonstige langfristige Forder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811" table:style-name="ce18">
            <text:p>2811</text:p>
          </table:table-cell>
          <table:table-cell office:value-type="string" table:style-name="ce8">
            <text:p>Umsatzsteuer Verrechnungskonto (nicht voranschlagswirksame Gebarung)</text:p>
          </table:table-cell>
          <table:table-cell office:value-type="string" table:style-name="ce17">
            <text:p>fix</text:p>
          </table:table-cell>
          <table:table-cell office:value-type="float" office:value="1311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2812" table:style-name="ce18">
            <text:p>2812</text:p>
          </table:table-cell>
          <table:table-cell office:value-type="string" table:style-name="ce8">
            <text:p>Umsatzsteuer Verrechnungskonto</text:p>
            <text:p>– Beihilfen (nicht voranschlagswirksame Gebarung)</text:p>
          </table:table-cell>
          <table:table-cell office:value-type="string" table:style-name="ce17">
            <text:p>fix</text:p>
          </table:table-cell>
          <table:table-cell office:value-type="float" office:value="1311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2820" table:style-name="ce18">
            <text:p>2820</text:p>
          </table:table-cell>
          <table:table-cell office:value-type="string" table:style-name="ce8">
            <text:p>Sonstige kurzfristige Forder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830" table:style-name="ce18">
            <text:p>2830</text:p>
          </table:table-cell>
          <table:table-cell office:value-type="string" table:style-name="ce8">
            <text:p>Sonstige langfristige Vorschüsse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840" table:style-name="ce18">
            <text:p>2840</text:p>
          </table:table-cell>
          <table:table-cell office:value-type="string" table:style-name="ce8">
            <text:p>Kautionen kurzfristig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841" table:style-name="ce18">
            <text:p>2841</text:p>
          </table:table-cell>
          <table:table-cell office:value-type="string" table:style-name="ce8">
            <text:p>Kautionen langfristig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2842</text:p>
          </table:table-cell>
          <table:table-cell office:value-type="string" table:style-name="ce22">
            <text:p>Kautionen aus Leasing (voranschlagswirksam)</text:p>
          </table:table-cell>
          <table:table-cell office:value-type="string" table:style-name="ce23">
            <text:p>ja</text:p>
          </table:table-cell>
          <table:table-cell table:style-name="ce17"/>
          <table:table-cell table:number-columns-repeated="16380" table:style-name="ce1"/>
        </table:table-row>
        <table:table-row table:style-name="ro7">
          <table:table-cell office:value-type="float" office:value="2890" table:style-name="ce18">
            <text:p>2890</text:p>
          </table:table-cell>
          <table:table-cell office:value-type="string" table:style-name="ce8">
            <text:p>Geleistete Anzahlungen für An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891" table:style-name="ce18">
            <text:p>2891</text:p>
          </table:table-cell>
          <table:table-cell office:value-type="string" table:style-name="ce8">
            <text:p>Geleistete Anzahlungen für Vorräte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892" table:style-name="ce18">
            <text:p>2892</text:p>
          </table:table-cell>
          <table:table-cell office:value-type="string" table:style-name="ce8">
            <text:p>Geleistete Anzahlungen für Lieferungen und Leist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900" table:style-name="ce18">
            <text:p>2900</text:p>
          </table:table-cell>
          <table:table-cell office:value-type="string" table:style-name="ce8">
            <text:p>Aktive Rechnungsabgrenzung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980" table:style-name="ce18">
            <text:p>2980</text:p>
          </table:table-cell>
          <table:table-cell office:value-type="string" table:style-name="ce8">
            <text:p>Zahlungsmittelreserven für allgemeine Haushaltsrück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981" table:style-name="ce18">
            <text:p>2981</text:p>
          </table:table-cell>
          <table:table-cell office:value-type="string" table:style-name="ce8">
            <text:p>Zahlungsmittelreserven für zweckgebundene Haushaltsrück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990" table:style-name="ce18">
            <text:p>2990</text:p>
          </table:table-cell>
          <table:table-cell office:value-type="string" table:style-name="ce8">
            <text:p>Wertberichtigungen zu langfristigen Forderungen aus Lieferungen und Leist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991" table:style-name="ce18">
            <text:p>2991</text:p>
          </table:table-cell>
          <table:table-cell office:value-type="string" table:style-name="ce8">
            <text:p>Wertberichtigungen zu langfristigen Forderungen aus gewährten Darleh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992" table:style-name="ce18">
            <text:p>2992</text:p>
          </table:table-cell>
          <table:table-cell office:value-type="string" table:style-name="ce8">
            <text:p>Wertberichtigung zu sonstigen langfristigen Forder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993" table:style-name="ce18">
            <text:p>2993</text:p>
          </table:table-cell>
          <table:table-cell office:value-type="string" table:style-name="ce8">
            <text:p>Wertberichtigung zu kurzfristigen Forderungen aus Lieferungen und Leist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994" table:style-name="ce18">
            <text:p>2994</text:p>
          </table:table-cell>
          <table:table-cell office:value-type="string" table:style-name="ce8">
            <text:p>Wertberichtigung zur kurzfristigen Forderungen aus Abgab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2995" table:style-name="ce18">
            <text:p>2995</text:p>
          </table:table-cell>
          <table:table-cell office:value-type="string" table:style-name="ce8">
            <text:p>Wertberichtigung zu sonstigen kurzfristigen Forder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000" table:style-name="ce18">
            <text:p>3000</text:p>
          </table:table-cell>
          <table:table-cell office:value-type="string" table:style-name="ce8">
            <text:p>Kapitaltransfers vom Bund nach dem FAG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3001" table:style-name="ce18">
            <text:p>3001</text:p>
          </table:table-cell>
          <table:table-cell office:value-type="string" table:style-name="ce8">
            <text:p>Kapitaltransfers vom Bund, sonstige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3002" table:style-name="ce18">
            <text:p>3002</text:p>
          </table:table-cell>
          <table:table-cell office:value-type="string" table:style-name="ce8">
            <text:p>Kapitaltransfers von Ländern nach dem FAG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3003" table:style-name="ce18">
            <text:p>3003</text:p>
          </table:table-cell>
          <table:table-cell office:value-type="string" table:style-name="ce8">
            <text:p>Kapitaltransfers von Ländern, sonstige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3004" table:style-name="ce18">
            <text:p>3004</text:p>
          </table:table-cell>
          <table:table-cell office:value-type="string" table:style-name="ce8">
            <text:p>Kapitaltransfers von Gemeinden nach dem FAG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3005" table:style-name="ce18">
            <text:p>3005</text:p>
          </table:table-cell>
          <table:table-cell office:value-type="string" table:style-name="ce8">
            <text:p>Kapitaltransfers von Gemeinden, sonstige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3006" table:style-name="ce18">
            <text:p>3006</text:p>
          </table:table-cell>
          <table:table-cell office:value-type="string" table:style-name="ce8">
            <text:p>Kapitaltransfers von Gemeindeverbänden nach dem FAG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1101, 1312, S1313</text:p>
          </table:table-cell>
          <table:table-cell table:number-columns-repeated="16380" table:style-name="ce1"/>
        </table:table-row>
        <table:table-row table:style-name="ro7">
          <table:table-cell office:value-type="float" office:value="3007" table:style-name="ce18">
            <text:p>3007</text:p>
          </table:table-cell>
          <table:table-cell office:value-type="string" table:style-name="ce8">
            <text:p>Kapitaltransfers von Gemeindeverbänden, sonstige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1101, 1312, S1313</text:p>
          </table:table-cell>
          <table:table-cell table:number-columns-repeated="16380" table:style-name="ce1"/>
        </table:table-row>
        <table:table-row table:style-name="ro7">
          <table:table-cell office:value-type="float" office:value="3010" table:style-name="ce18">
            <text:p>3010</text:p>
          </table:table-cell>
          <table:table-cell office:value-type="string" table:style-name="ce8">
            <text:p>Kapitaltransfers von Sozialversicherungsträg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4</text:p>
          </table:table-cell>
          <table:table-cell table:number-columns-repeated="16380" table:style-name="ce1"/>
        </table:table-row>
        <table:table-row table:style-name="ro7">
          <table:table-cell office:value-type="float" office:value="3020" table:style-name="ce18">
            <text:p>3020</text:p>
          </table:table-cell>
          <table:table-cell office:value-type="string" table:style-name="ce8">
            <text:p>Kapitaltransfers von Bundeskamm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3021" table:style-name="ce18">
            <text:p>3021</text:p>
          </table:table-cell>
          <table:table-cell office:value-type="string" table:style-name="ce8">
            <text:p>Kapitaltransfers von Landeskamm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3030" table:style-name="ce18">
            <text:p>3030</text:p>
          </table:table-cell>
          <table:table-cell office:value-type="string" table:style-name="ce8">
            <text:p>Kapitaltransfers von Bundes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3031" table:style-name="ce18">
            <text:p>3031</text:p>
          </table:table-cell>
          <table:table-cell office:value-type="string" table:style-name="ce8">
            <text:p>Kapitaltransfers von Landes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3032" table:style-name="ce18">
            <text:p>3032</text:p>
          </table:table-cell>
          <table:table-cell office:value-type="string" table:style-name="ce8">
            <text:p>Kapitaltransfers von Gemeinde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3040" table:style-name="ce18">
            <text:p>3040</text:p>
          </table:table-cell>
          <table:table-cell office:value-type="string" table:style-name="ce8">
            <text:p>Kapitaltransfers von sonstigen Trägern öffentlichen Rechts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050" table:style-name="ce18">
            <text:p>3050</text:p>
          </table:table-cell>
          <table:table-cell office:value-type="string" table:style-name="ce8">
            <text:p>Kapitaltransfers von Beteilig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051" table:style-name="ce18">
            <text:p>3051</text:p>
          </table:table-cell>
          <table:table-cell office:value-type="string" table:style-name="ce8">
            <text:p>Kapitaltransfers von Unternehmen (ohne Finanzunterneh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060" table:style-name="ce18">
            <text:p>3060</text:p>
          </table:table-cell>
          <table:table-cell office:value-type="string" table:style-name="ce8">
            <text:p>Kapitaltransfers von Finanzunternehm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070" table:style-name="ce18">
            <text:p>3070</text:p>
          </table:table-cell>
          <table:table-cell office:value-type="string" table:style-name="ce8">
            <text:p>Kapitaltransfers von privaten Haushalten und privaten Organisationen ohne Erwerbszweck und andere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1500, 1400</text:p>
          </table:table-cell>
          <table:table-cell table:number-columns-repeated="16380" table:style-name="ce1"/>
        </table:table-row>
        <table:table-row table:style-name="ro7">
          <table:table-cell office:value-type="float" office:value="3080" table:style-name="ce18">
            <text:p>3080</text:p>
          </table:table-cell>
          <table:table-cell office:value-type="string" table:style-name="ce8">
            <text:p>Kapitaltransfers vom Ausland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2110, 2200</text:p>
          </table:table-cell>
          <table:table-cell table:number-columns-repeated="16380" table:style-name="ce1"/>
        </table:table-row>
        <table:table-row table:style-name="ro7">
          <table:table-cell office:value-type="float" office:value="3090" table:style-name="ce18">
            <text:p>3090</text:p>
          </table:table-cell>
          <table:table-cell office:value-type="string" table:style-name="ce8">
            <text:p>Kapitaltransfers von der Europäischen Union</text:p>
          </table:table-cell>
          <table:table-cell office:value-type="string" table:style-name="ce17">
            <text:p>fix</text:p>
          </table:table-cell>
          <table:table-cell office:value-type="float" office:value="2120" table:style-name="ce17">
            <text:p>2120</text:p>
          </table:table-cell>
          <table:table-cell table:number-columns-repeated="16380" table:style-name="ce1"/>
        </table:table-row>
        <table:table-row table:style-name="ro7">
          <table:table-cell office:value-type="float" office:value="3100" table:style-name="ce18">
            <text:p>3100</text:p>
          </table:table-cell>
          <table:table-cell office:value-type="string" table:style-name="ce8">
            <text:p>Verbindlichkeiten aus Finanzierungsleasing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115" table:style-name="ce18">
            <text:p>3115</text:p>
          </table:table-cell>
          <table:table-cell office:value-type="string" table:style-name="ce8">
            <text:p>Forderungskauf (Schuldeinlös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210" table:style-name="ce18">
            <text:p>3210</text:p>
          </table:table-cell>
          <table:table-cell office:value-type="string" table:style-name="ce8">
            <text:p>Kurzfristige Forderungen aus derivativen FI in fremder Währung mit Grundgeschäft (-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211" table:style-name="ce18">
            <text:p>3211</text:p>
          </table:table-cell>
          <table:table-cell office:value-type="string" table:style-name="ce8">
            <text:p>Kurzfristige Verbindlichkeiten aus derivativen FI in Euro mit Grundgeschäft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212" table:style-name="ce18">
            <text:p>3212</text:p>
          </table:table-cell>
          <table:table-cell office:value-type="string" table:style-name="ce8">
            <text:p>Kurzfristige Forderungen aus derivativen FI in Euro mit Grundgeschäft (-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213" table:style-name="ce18">
            <text:p>3213</text:p>
          </table:table-cell>
          <table:table-cell office:value-type="string" table:style-name="ce8">
            <text:p>Kurzfristige Verbindlichkeiten aus derivativen FI in fremder Währung mit Grundgeschäft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230" table:style-name="ce18">
            <text:p>3230</text:p>
          </table:table-cell>
          <table:table-cell office:value-type="string" table:style-name="ce8">
            <text:p>Langfristige Forderungen aus derivativen FI in fremder Währung mit Grundgeschäft (-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231" table:style-name="ce18">
            <text:p>3231</text:p>
          </table:table-cell>
          <table:table-cell office:value-type="string" table:style-name="ce8">
            <text:p>Langfristige Verbindlichkeiten aus derivativen FI in Euro mit Grundgeschäft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232" table:style-name="ce18">
            <text:p>3232</text:p>
          </table:table-cell>
          <table:table-cell office:value-type="string" table:style-name="ce8">
            <text:p>Langfristige Forderungen aus derivativen FI in Euro mit Grundgeschäft (-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233" table:style-name="ce18">
            <text:p>3233</text:p>
          </table:table-cell>
          <table:table-cell office:value-type="string" table:style-name="ce8">
            <text:p>Langfristige Verbindlichkeiten aus derivativen FI in fremder Währung mit Grundgeschäft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280" table:style-name="ce18">
            <text:p>3280</text:p>
          </table:table-cell>
          <table:table-cell office:value-type="string" table:style-name="ce8">
            <text:p>Langfristige Verbindlichkeiten aus derivaten FI ohne Grundgeschäft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300" table:style-name="ce18">
            <text:p>3300</text:p>
          </table:table-cell>
          <table:table-cell office:value-type="string" table:style-name="ce8">
            <text:p>Kurzfristige Verbindlichkeiten aus Lieferungen und Leistungen an Unternehm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301" table:style-name="ce18">
            <text:p>3301</text:p>
          </table:table-cell>
          <table:table-cell office:value-type="string" table:style-name="ce8">
            <text:p>Kurzfristige Verbindlichkeiten aus Lieferungen und Leistungen an Beteilig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305" table:style-name="ce18">
            <text:p>3305</text:p>
          </table:table-cell>
          <table:table-cell office:value-type="string" table:style-name="ce8">
            <text:p>Kurzfristige Verbindlichkeiten innerhalb des Lande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3309" table:style-name="ce18">
            <text:p>3309</text:p>
          </table:table-cell>
          <table:table-cell office:value-type="string" table:style-name="ce8">
            <text:p>Sonstige kurzfristige Verbindlichkeiten aus Lieferungen und Leist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310" table:style-name="ce18">
            <text:p>3310</text:p>
          </table:table-cell>
          <table:table-cell office:value-type="string" table:style-name="ce8">
            <text:p>Langfristige Verbindlichkeiten aus Lieferungen und Leistungen an Unternehm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311" table:style-name="ce18">
            <text:p>3311</text:p>
          </table:table-cell>
          <table:table-cell office:value-type="string" table:style-name="ce8">
            <text:p>Langfristige Verbindlichkeiten aus Lieferungen und Leistungen an Beteilig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315" table:style-name="ce18">
            <text:p>3315</text:p>
          </table:table-cell>
          <table:table-cell office:value-type="string" table:style-name="ce8">
            <text:p>Langfristige Verbindlichkeiten innerhalb des Lande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3319" table:style-name="ce18">
            <text:p>3319</text:p>
          </table:table-cell>
          <table:table-cell office:value-type="string" table:style-name="ce8">
            <text:p>Sonstige langfristige Verbindlichkeiten aus Lieferungen und Leist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320" table:style-name="ce18">
            <text:p>3320</text:p>
          </table:table-cell>
          <table:table-cell office:value-type="string" table:style-name="ce8">
            <text:p>Kurzfristige Verbindlichkeiten aus Abgab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400" table:style-name="ce18">
            <text:p>3400</text:p>
          </table:table-cell>
          <table:table-cell office:value-type="string" table:style-name="ce8">
            <text:p>Investitionsdarlehen vom Bund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3402" table:style-name="ce18">
            <text:p>3402</text:p>
          </table:table-cell>
          <table:table-cell office:value-type="string" table:style-name="ce8">
            <text:p>Investitionsdarlehen von Länd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3404" table:style-name="ce18">
            <text:p>3404</text:p>
          </table:table-cell>
          <table:table-cell office:value-type="string" table:style-name="ce8">
            <text:p>Investitionsdarlehen von Gemeinde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3406" table:style-name="ce18">
            <text:p>3406</text:p>
          </table:table-cell>
          <table:table-cell office:value-type="string" table:style-name="ce8">
            <text:p>Investitionsdarlehen von Gemeindeverbänd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1101, 1312, S1313</text:p>
          </table:table-cell>
          <table:table-cell table:number-columns-repeated="16380" table:style-name="ce1"/>
        </table:table-row>
        <table:table-row table:style-name="ro7">
          <table:table-cell office:value-type="float" office:value="3410" table:style-name="ce18">
            <text:p>3410</text:p>
          </table:table-cell>
          <table:table-cell office:value-type="string" table:style-name="ce8">
            <text:p>Investitionsdarlehen von Sozialversicherungsträg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4</text:p>
          </table:table-cell>
          <table:table-cell table:number-columns-repeated="16380" table:style-name="ce1"/>
        </table:table-row>
        <table:table-row table:style-name="ro7">
          <table:table-cell office:value-type="float" office:value="3415" table:style-name="ce18">
            <text:p>3415</text:p>
          </table:table-cell>
          <table:table-cell office:value-type="string" table:style-name="ce8">
            <text:p>Investitionsdarlehen von Bundeskamm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3417" table:style-name="ce18">
            <text:p>3417</text:p>
          </table:table-cell>
          <table:table-cell office:value-type="string" table:style-name="ce8">
            <text:p>Investitionsdarlehen von Landeskamm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3420" table:style-name="ce18">
            <text:p>3420</text:p>
          </table:table-cell>
          <table:table-cell office:value-type="string" table:style-name="ce8">
            <text:p>Investitionsdarlehen von Bundes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3422" table:style-name="ce18">
            <text:p>3422</text:p>
          </table:table-cell>
          <table:table-cell office:value-type="string" table:style-name="ce8">
            <text:p>Investitionsdarlehen von Landes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3424" table:style-name="ce18">
            <text:p>3424</text:p>
          </table:table-cell>
          <table:table-cell office:value-type="string" table:style-name="ce8">
            <text:p>Investitionsdarlehen von Gemeinde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3430" table:style-name="ce18">
            <text:p>3430</text:p>
          </table:table-cell>
          <table:table-cell office:value-type="string" table:style-name="ce8">
            <text:p>Investitionsdarlehen von sonstigen Trägern des öffentlichen Rechts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440" table:style-name="ce18">
            <text:p>3440</text:p>
          </table:table-cell>
          <table:table-cell office:value-type="string" table:style-name="ce8">
            <text:p>Investitionsdarlehen von Beteilig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447" table:style-name="ce18">
            <text:p>3447</text:p>
          </table:table-cell>
          <table:table-cell office:value-type="string" table:style-name="ce8">
            <text:p>Investitionsdarlehen von Unternehmen (ohne Finanzunterneh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450" table:style-name="ce18">
            <text:p>3450</text:p>
          </table:table-cell>
          <table:table-cell office:value-type="string" table:style-name="ce8">
            <text:p>Investitionsdarlehen von Finanzunternehm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460" table:style-name="ce18">
            <text:p>3460</text:p>
          </table:table-cell>
          <table:table-cell office:value-type="string" table:style-name="ce8">
            <text:p>Sonstige Finanzschulden für Investitionen in Euro (im Inland aufgenom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470" table:style-name="ce18">
            <text:p>3470</text:p>
          </table:table-cell>
          <table:table-cell office:value-type="string" table:style-name="ce8">
            <text:p>Sonstige Finanzschulden für Investitionen in Fremdwährung (im Inland aufgenommen 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480" table:style-name="ce18">
            <text:p>3480</text:p>
          </table:table-cell>
          <table:table-cell office:value-type="string" table:style-name="ce8">
            <text:p>Sonstige Finanzschulden für Investitionen in Euro (im Ausland aufgenom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490" table:style-name="ce18">
            <text:p>3490</text:p>
          </table:table-cell>
          <table:table-cell office:value-type="string" table:style-name="ce8">
            <text:p>Sonstige Finanzschulden für Investitionen in Fremdwährung (im Ausland aufgenom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500" table:style-name="ce18">
            <text:p>3500</text:p>
          </table:table-cell>
          <table:table-cell office:value-type="string" table:style-name="ce22">
            <text:p>Langfristige Finanzschulden gegenüber dem Bund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3501" table:style-name="ce18">
            <text:p>3501</text:p>
          </table:table-cell>
          <table:table-cell office:value-type="string" table:style-name="ce8">
            <text:p>Kurzfristige Finanzschulden gegenüber dem Bund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3502" table:style-name="ce18">
            <text:p>3502</text:p>
          </table:table-cell>
          <table:table-cell office:value-type="string" table:style-name="ce8">
            <text:p>Finanzschulden gegenüber Länd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3504" table:style-name="ce18">
            <text:p>3504</text:p>
          </table:table-cell>
          <table:table-cell office:value-type="string" table:style-name="ce8">
            <text:p>Finanzschulden gegenüber Gemeinde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3506" table:style-name="ce18">
            <text:p>3506</text:p>
          </table:table-cell>
          <table:table-cell office:value-type="string" table:style-name="ce8">
            <text:p>Finanzschulden gegenüber Gemeindeverbänd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1101, 1312, S1313</text:p>
          </table:table-cell>
          <table:table-cell table:number-columns-repeated="16380" table:style-name="ce1"/>
        </table:table-row>
        <table:table-row table:style-name="ro7">
          <table:table-cell office:value-type="float" office:value="3510" table:style-name="ce18">
            <text:p>3510</text:p>
          </table:table-cell>
          <table:table-cell office:value-type="string" table:style-name="ce8">
            <text:p>Finanzschulden gegenüber Sozialversicherungsträg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4</text:p>
          </table:table-cell>
          <table:table-cell table:number-columns-repeated="16380" table:style-name="ce1"/>
        </table:table-row>
        <table:table-row table:style-name="ro7">
          <table:table-cell office:value-type="float" office:value="3515" table:style-name="ce18">
            <text:p>3515</text:p>
          </table:table-cell>
          <table:table-cell office:value-type="string" table:style-name="ce8">
            <text:p>Finanzschulden gegenüber Bundeskamm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3517" table:style-name="ce18">
            <text:p>3517</text:p>
          </table:table-cell>
          <table:table-cell office:value-type="string" table:style-name="ce8">
            <text:p>Finanzschulden gegenüber Landeskammern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3520" table:style-name="ce18">
            <text:p>3520</text:p>
          </table:table-cell>
          <table:table-cell office:value-type="string" table:style-name="ce8">
            <text:p>Finanzschulden gegenüber Bundes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1</text:p>
          </table:table-cell>
          <table:table-cell table:number-columns-repeated="16380" table:style-name="ce1"/>
        </table:table-row>
        <table:table-row table:style-name="ro7">
          <table:table-cell office:value-type="float" office:value="3522" table:style-name="ce18">
            <text:p>3522</text:p>
          </table:table-cell>
          <table:table-cell office:value-type="string" table:style-name="ce8">
            <text:p>Finanzschulden gegenüber Landes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2</text:p>
          </table:table-cell>
          <table:table-cell table:number-columns-repeated="16380" table:style-name="ce1"/>
        </table:table-row>
        <table:table-row table:style-name="ro7">
          <table:table-cell office:value-type="float" office:value="3524" table:style-name="ce18">
            <text:p>3524</text:p>
          </table:table-cell>
          <table:table-cell office:value-type="string" table:style-name="ce8">
            <text:p>Finanzschulden gegenüber Gemeindefonds</text:p>
          </table:table-cell>
          <table:table-cell office:value-type="string" table:style-name="ce17">
            <text:p>fix</text:p>
          </table:table-cell>
          <table:table-cell office:value-type="string" table:style-name="ce17">
            <text:p>1313</text:p>
          </table:table-cell>
          <table:table-cell table:number-columns-repeated="16380" table:style-name="ce1"/>
        </table:table-row>
        <table:table-row table:style-name="ro7">
          <table:table-cell office:value-type="float" office:value="3530" table:style-name="ce18">
            <text:p>3530</text:p>
          </table:table-cell>
          <table:table-cell office:value-type="string" table:style-name="ce8">
            <text:p>Finanzschulden gegenüber sonstigen Trägern des öffentl. Rechts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540" table:style-name="ce18">
            <text:p>3540</text:p>
          </table:table-cell>
          <table:table-cell office:value-type="string" table:style-name="ce8">
            <text:p>Finanzschulden gegenüber Beteilig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547" table:style-name="ce18">
            <text:p>3547</text:p>
          </table:table-cell>
          <table:table-cell office:value-type="string" table:style-name="ce8">
            <text:p>Finanzschulden gegenüber Unternehmen (ohne Finanzunterneh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550" table:style-name="ce18">
            <text:p>3550</text:p>
          </table:table-cell>
          <table:table-cell office:value-type="string" table:style-name="ce8">
            <text:p>Langfristige Finanzschulden gegenüber Finanzunternehm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551" table:style-name="ce18">
            <text:p>3551</text:p>
          </table:table-cell>
          <table:table-cell office:value-type="string" table:style-name="ce8">
            <text:p>Kurzfristige Finanzschuld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552" table:style-name="ce18">
            <text:p>3552</text:p>
          </table:table-cell>
          <table:table-cell office:value-type="string" table:style-name="ce8">
            <text:p>Kurzfristige Finanzschulden aus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560" table:style-name="ce18">
            <text:p>3560</text:p>
          </table:table-cell>
          <table:table-cell office:value-type="string" table:style-name="ce8">
            <text:p>Sonstige Finanzschulden in Euro (im Inland aufgenom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570" table:style-name="ce18">
            <text:p>3570</text:p>
          </table:table-cell>
          <table:table-cell office:value-type="string" table:style-name="ce8">
            <text:p>Sonstige Finanzschulden in Fremdwährung (im Inland aufgenom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580" table:style-name="ce18">
            <text:p>3580</text:p>
          </table:table-cell>
          <table:table-cell office:value-type="string" table:style-name="ce8">
            <text:p>Sonstige Finanzschulden in Euro (im Ausland aufgenom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590" table:style-name="ce18">
            <text:p>3590</text:p>
          </table:table-cell>
          <table:table-cell office:value-type="string" table:style-name="ce8">
            <text:p>Sonstige Finanzschulden in Fremdwährung (im Ausland aufgenommen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00" table:style-name="ce18">
            <text:p>3600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01" table:style-name="ce18">
            <text:p>3601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02" table:style-name="ce18">
            <text:p>3602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03" table:style-name="ce18">
            <text:p>3603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04" table:style-name="ce18">
            <text:p>3604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05" table:style-name="ce18">
            <text:p>3605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06" table:style-name="ce18">
            <text:p>3606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07" table:style-name="ce18">
            <text:p>3607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08" table:style-name="ce18">
            <text:p>3608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09" table:style-name="ce18">
            <text:p>3609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10" table:style-name="ce18">
            <text:p>3610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11" table:style-name="ce18">
            <text:p>3611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12" table:style-name="ce18">
            <text:p>3612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13" table:style-name="ce18">
            <text:p>3613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14" table:style-name="ce18">
            <text:p>3614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15" table:style-name="ce18">
            <text:p>3615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16" table:style-name="ce18">
            <text:p>3616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17" table:style-name="ce18">
            <text:p>3617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18" table:style-name="ce18">
            <text:p>3618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19" table:style-name="ce18">
            <text:p>3619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20" table:style-name="ce18">
            <text:p>3620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21" table:style-name="ce18">
            <text:p>3621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22" table:style-name="ce18">
            <text:p>3622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23" table:style-name="ce18">
            <text:p>3623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24" table:style-name="ce18">
            <text:p>3624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25" table:style-name="ce18">
            <text:p>3625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26" table:style-name="ce18">
            <text:p>3626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27" table:style-name="ce18">
            <text:p>3627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28" table:style-name="ce18">
            <text:p>3628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29" table:style-name="ce18">
            <text:p>3629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30" table:style-name="ce18">
            <text:p>3630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31" table:style-name="ce18">
            <text:p>3631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32" table:style-name="ce18">
            <text:p>3632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33" table:style-name="ce18">
            <text:p>3633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34" table:style-name="ce18">
            <text:p>3634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35" table:style-name="ce18">
            <text:p>3635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36" table:style-name="ce18">
            <text:p>3636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37" table:style-name="ce18">
            <text:p>3637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38" table:style-name="ce18">
            <text:p>3638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39" table:style-name="ce18">
            <text:p>3639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40" table:style-name="ce18">
            <text:p>3640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41" table:style-name="ce18">
            <text:p>3641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42" table:style-name="ce18">
            <text:p>3642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43" table:style-name="ce18">
            <text:p>3643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44" table:style-name="ce18">
            <text:p>3644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45" table:style-name="ce18">
            <text:p>3645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46" table:style-name="ce18">
            <text:p>3646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47" table:style-name="ce18">
            <text:p>3647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48" table:style-name="ce18">
            <text:p>3648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49" table:style-name="ce18">
            <text:p>3649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50" table:style-name="ce18">
            <text:p>3650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51" table:style-name="ce18">
            <text:p>3651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52" table:style-name="ce18">
            <text:p>3652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53" table:style-name="ce18">
            <text:p>3653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54" table:style-name="ce18">
            <text:p>3654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55" table:style-name="ce18">
            <text:p>3655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56" table:style-name="ce18">
            <text:p>3656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57" table:style-name="ce18">
            <text:p>3657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58" table:style-name="ce18">
            <text:p>3658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59" table:style-name="ce18">
            <text:p>3659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60" table:style-name="ce18">
            <text:p>3660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61" table:style-name="ce18">
            <text:p>3661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62" table:style-name="ce18">
            <text:p>3662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63" table:style-name="ce18">
            <text:p>3663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64" table:style-name="ce18">
            <text:p>3664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65" table:style-name="ce18">
            <text:p>3665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66" table:style-name="ce18">
            <text:p>3666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67" table:style-name="ce18">
            <text:p>3667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68" table:style-name="ce18">
            <text:p>3668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69" table:style-name="ce18">
            <text:p>3669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70" table:style-name="ce18">
            <text:p>3670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71" table:style-name="ce18">
            <text:p>3671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72" table:style-name="ce18">
            <text:p>3672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73" table:style-name="ce18">
            <text:p>3673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74" table:style-name="ce18">
            <text:p>3674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75" table:style-name="ce18">
            <text:p>3675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76" table:style-name="ce18">
            <text:p>3676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77" table:style-name="ce18">
            <text:p>3677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78" table:style-name="ce18">
            <text:p>3678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79" table:style-name="ce18">
            <text:p>3679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80" table:style-name="ce18">
            <text:p>3680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81" table:style-name="ce18">
            <text:p>3681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82" table:style-name="ce18">
            <text:p>3682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83" table:style-name="ce18">
            <text:p>3683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84" table:style-name="ce18">
            <text:p>3684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85" table:style-name="ce18">
            <text:p>3685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86" table:style-name="ce18">
            <text:p>3686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87" table:style-name="ce18">
            <text:p>3687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88" table:style-name="ce18">
            <text:p>3688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89" table:style-name="ce18">
            <text:p>3689</text:p>
          </table:table-cell>
          <table:table-cell office:value-type="string" table:style-name="ce8">
            <text:p>Erläge, Umsatzsteuer, Sonstige Erläge, Verbindlichkeiten an Dritte, Barvorla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699" table:style-name="ce18">
            <text:p>3699</text:p>
          </table:table-cell>
          <table:table-cell office:value-type="string" table:style-name="ce8">
            <text:p>Ersatzschuld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00" table:style-name="ce18">
            <text:p>3700</text:p>
          </table:table-cell>
          <table:table-cell office:value-type="string" table:style-name="ce8">
            <text:p>Sonstige kurzfristige Verbindlichkei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01" table:style-name="ce18">
            <text:p>3701</text:p>
          </table:table-cell>
          <table:table-cell office:value-type="string" table:style-name="ce8">
            <text:p>Sonstige langfristige Verbindlichkeit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10" table:style-name="ce18">
            <text:p>3710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11" table:style-name="ce18">
            <text:p>3711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12" table:style-name="ce18">
            <text:p>3712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13" table:style-name="ce18">
            <text:p>3713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14" table:style-name="ce18">
            <text:p>3714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15" table:style-name="ce18">
            <text:p>3715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16" table:style-name="ce18">
            <text:p>3716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17" table:style-name="ce18">
            <text:p>3717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18" table:style-name="ce18">
            <text:p>3718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19" table:style-name="ce18">
            <text:p>3719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20" table:style-name="ce18">
            <text:p>3720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21" table:style-name="ce18">
            <text:p>3721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22" table:style-name="ce18">
            <text:p>3722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23" table:style-name="ce18">
            <text:p>3723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24" table:style-name="ce18">
            <text:p>3724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25" table:style-name="ce18">
            <text:p>3725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26" table:style-name="ce18">
            <text:p>3726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27" table:style-name="ce18">
            <text:p>3727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28" table:style-name="ce18">
            <text:p>3728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29" table:style-name="ce18">
            <text:p>3729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30" table:style-name="ce18">
            <text:p>3730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31" table:style-name="ce18">
            <text:p>3731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32" table:style-name="ce18">
            <text:p>3732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33" table:style-name="ce18">
            <text:p>3733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34" table:style-name="ce18">
            <text:p>3734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35" table:style-name="ce18">
            <text:p>3735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36" table:style-name="ce18">
            <text:p>3736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37" table:style-name="ce18">
            <text:p>3737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38" table:style-name="ce18">
            <text:p>3738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39" table:style-name="ce18">
            <text:p>3739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40" table:style-name="ce18">
            <text:p>3740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41" table:style-name="ce18">
            <text:p>3741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42" table:style-name="ce18">
            <text:p>3742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43" table:style-name="ce18">
            <text:p>3743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44" table:style-name="ce18">
            <text:p>3744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45" table:style-name="ce18">
            <text:p>3745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46" table:style-name="ce18">
            <text:p>3746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47" table:style-name="ce18">
            <text:p>3747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48" table:style-name="ce18">
            <text:p>3748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49" table:style-name="ce18">
            <text:p>3749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50" table:style-name="ce18">
            <text:p>3750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51" table:style-name="ce18">
            <text:p>3751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52" table:style-name="ce18">
            <text:p>3752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53" table:style-name="ce18">
            <text:p>3753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54" table:style-name="ce18">
            <text:p>3754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55" table:style-name="ce18">
            <text:p>3755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56" table:style-name="ce18">
            <text:p>3756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57" table:style-name="ce18">
            <text:p>3757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58" table:style-name="ce18">
            <text:p>3758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59" table:style-name="ce18">
            <text:p>3759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60" table:style-name="ce18">
            <text:p>3760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61" table:style-name="ce18">
            <text:p>3761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62" table:style-name="ce18">
            <text:p>3762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63" table:style-name="ce18">
            <text:p>3763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64" table:style-name="ce18">
            <text:p>3764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65" table:style-name="ce18">
            <text:p>3765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66" table:style-name="ce18">
            <text:p>3766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67" table:style-name="ce18">
            <text:p>3767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68" table:style-name="ce18">
            <text:p>3768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69" table:style-name="ce18">
            <text:p>3769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70" table:style-name="ce18">
            <text:p>3770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71" table:style-name="ce18">
            <text:p>3771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72" table:style-name="ce18">
            <text:p>3772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73" table:style-name="ce18">
            <text:p>3773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74" table:style-name="ce18">
            <text:p>3774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75" table:style-name="ce18">
            <text:p>3775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76" table:style-name="ce18">
            <text:p>3776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77" table:style-name="ce18">
            <text:p>3777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78" table:style-name="ce18">
            <text:p>3778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79" table:style-name="ce18">
            <text:p>3779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80" table:style-name="ce18">
            <text:p>3780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81" table:style-name="ce18">
            <text:p>3781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82" table:style-name="ce18">
            <text:p>3782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83" table:style-name="ce18">
            <text:p>3783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84" table:style-name="ce18">
            <text:p>3784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85" table:style-name="ce18">
            <text:p>3785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86" table:style-name="ce18">
            <text:p>3786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87" table:style-name="ce18">
            <text:p>3787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88" table:style-name="ce18">
            <text:p>3788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89" table:style-name="ce18">
            <text:p>3789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90" table:style-name="ce18">
            <text:p>3790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91" table:style-name="ce18">
            <text:p>3791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92" table:style-name="ce18">
            <text:p>3792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93" table:style-name="ce18">
            <text:p>3793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94" table:style-name="ce18">
            <text:p>3794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95" table:style-name="ce18">
            <text:p>3795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96" table:style-name="ce18">
            <text:p>3796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97" table:style-name="ce18">
            <text:p>3797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98" table:style-name="ce18">
            <text:p>3798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799" table:style-name="ce18">
            <text:p>3799</text:p>
          </table:table-cell>
          <table:table-cell office:value-type="string" table:style-name="ce8">
            <text:p>Umsatzsteuer Verrechnungskonto, Sonstige Verbindlichkeiten, Erhaltene Anzahlungen (nicht voranschlagswirksame Gebarung)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811" table:style-name="ce18">
            <text:p>3811</text:p>
          </table:table-cell>
          <table:table-cell office:value-type="string" table:style-name="ce8">
            <text:p>Rückstellungen für Prozesskos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3812" table:style-name="ce18">
            <text:p>3812</text:p>
          </table:table-cell>
          <table:table-cell office:value-type="string" table:style-name="ce8">
            <text:p>Rückstellungen für nicht konsumierte Urlaub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3817" table:style-name="ce18">
            <text:p>3817</text:p>
          </table:table-cell>
          <table:table-cell office:value-type="string" table:style-name="ce8">
            <text:p>Rückstellungen für ausstehende Rechnungen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3819" table:style-name="ce18">
            <text:p>3819</text:p>
          </table:table-cell>
          <table:table-cell office:value-type="string" table:style-name="ce8">
            <text:p>Sonstige kurzfristige Rückstell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3821" table:style-name="ce18">
            <text:p>3821</text:p>
          </table:table-cell>
          <table:table-cell office:value-type="string" table:style-name="ce8">
            <text:p>Rückstellungen für Abfertig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3822" table:style-name="ce18">
            <text:p>3822</text:p>
          </table:table-cell>
          <table:table-cell office:value-type="string" table:style-name="ce8">
            <text:p>Rückstellungen für Jubiläumszuwend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3823" table:style-name="ce18">
            <text:p>3823</text:p>
          </table:table-cell>
          <table:table-cell office:value-type="string" table:style-name="ce8">
            <text:p>Rückstellungen für Haft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3824" table:style-name="ce18">
            <text:p>3824</text:p>
          </table:table-cell>
          <table:table-cell office:value-type="string" table:style-name="ce8">
            <text:p>Rückstellungen für Sanierung von Altlas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3825" table:style-name="ce18">
            <text:p>3825</text:p>
          </table:table-cell>
          <table:table-cell office:value-type="string" table:style-name="ce8">
            <text:p>Rückstellungen für Pensionen (Säule I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3826" table:style-name="ce18">
            <text:p>3826</text:p>
          </table:table-cell>
          <table:table-cell office:value-type="string" table:style-name="ce8">
            <text:p>Rückstellungen für Betriebspensionen (Säule II)</text:p>
          </table:table-cell>
          <table:table-cell office:value-type="string" table:style-name="ce17">
            <text:p>fix</text:p>
          </table:table-cell>
          <table:table-cell office:value-type="float" office:value="1400" table:style-name="ce17">
            <text:p>1400</text:p>
          </table:table-cell>
          <table:table-cell table:number-columns-repeated="16380" table:style-name="ce1"/>
        </table:table-row>
        <table:table-row table:style-name="ro7">
          <table:table-cell office:value-type="float" office:value="3829" table:style-name="ce18">
            <text:p>3829</text:p>
          </table:table-cell>
          <table:table-cell office:value-type="string" table:style-name="ce8">
            <text:p>Sonstige langfristige Rückstell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3900" table:style-name="ce18">
            <text:p>3900</text:p>
          </table:table-cell>
          <table:table-cell office:value-type="string" table:style-name="ce8">
            <text:p>Passive Rechnungsabgrenzung</text:p>
          </table:table-cell>
          <table:table-cell office:value-type="string" table:style-name="ce17">
            <text:p>ja</text:p>
          </table:table-cell>
          <table:table-cell office:value-type="string" table:style-name="ce17">
            <text:p>alle</text:p>
          </table:table-cell>
          <table:table-cell table:number-columns-repeated="16380" table:style-name="ce1"/>
        </table:table-row>
        <table:table-row table:style-name="ro7">
          <table:table-cell office:value-type="float" office:value="9000" table:style-name="ce18">
            <text:p>9000</text:p>
          </table:table-cell>
          <table:table-cell office:value-type="string" table:style-name="ce8">
            <text:p>Scheck- und Kassenevidenz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01" table:style-name="ce18">
            <text:p>9001</text:p>
          </table:table-cell>
          <table:table-cell office:value-type="string" table:style-name="ce8">
            <text:p>Scheck- und Kassenevidenz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02" table:style-name="ce18">
            <text:p>9002</text:p>
          </table:table-cell>
          <table:table-cell office:value-type="string" table:style-name="ce8">
            <text:p>Scheck- und Kassenevidenz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03" table:style-name="ce18">
            <text:p>9003</text:p>
          </table:table-cell>
          <table:table-cell office:value-type="string" table:style-name="ce8">
            <text:p>Scheck- und Kassenevidenz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04" table:style-name="ce18">
            <text:p>9004</text:p>
          </table:table-cell>
          <table:table-cell office:value-type="string" table:style-name="ce8">
            <text:p>Scheck- und Kassenevidenz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05" table:style-name="ce18">
            <text:p>9005</text:p>
          </table:table-cell>
          <table:table-cell office:value-type="string" table:style-name="ce8">
            <text:p>Scheck- und Kassenevidenz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06" table:style-name="ce18">
            <text:p>9006</text:p>
          </table:table-cell>
          <table:table-cell office:value-type="string" table:style-name="ce8">
            <text:p>Scheck- und Kassenevidenz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07" table:style-name="ce18">
            <text:p>9007</text:p>
          </table:table-cell>
          <table:table-cell office:value-type="string" table:style-name="ce8">
            <text:p>Scheck- und Kassenevidenz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08" table:style-name="ce18">
            <text:p>9008</text:p>
          </table:table-cell>
          <table:table-cell office:value-type="string" table:style-name="ce8">
            <text:p>Scheck- und Kassenevidenz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09" table:style-name="ce18">
            <text:p>9009</text:p>
          </table:table-cell>
          <table:table-cell office:value-type="string" table:style-name="ce8">
            <text:p>Scheck- und Kassenevidenz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10" table:style-name="ce18">
            <text:p>9010</text:p>
          </table:table-cell>
          <table:table-cell office:value-type="string" table:style-name="ce8">
            <text:p>Scheck- und Kassenevidenz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11" table:style-name="ce18">
            <text:p>9011</text:p>
          </table:table-cell>
          <table:table-cell office:value-type="string" table:style-name="ce8">
            <text:p>Scheck- und Kassenevidenz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12" table:style-name="ce18">
            <text:p>9012</text:p>
          </table:table-cell>
          <table:table-cell office:value-type="string" table:style-name="ce8">
            <text:p>Scheck- und Kassenevidenz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13" table:style-name="ce18">
            <text:p>9013</text:p>
          </table:table-cell>
          <table:table-cell office:value-type="string" table:style-name="ce8">
            <text:p>Scheck- und Kassenevidenz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14" table:style-name="ce18">
            <text:p>9014</text:p>
          </table:table-cell>
          <table:table-cell office:value-type="string" table:style-name="ce8">
            <text:p>Scheck- und Kassenevidenz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15" table:style-name="ce18">
            <text:p>9015</text:p>
          </table:table-cell>
          <table:table-cell office:value-type="string" table:style-name="ce8">
            <text:p>Scheck- und Kassenevidenz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16" table:style-name="ce18">
            <text:p>9016</text:p>
          </table:table-cell>
          <table:table-cell office:value-type="string" table:style-name="ce8">
            <text:p>Scheck- und Kassenevidenz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17" table:style-name="ce18">
            <text:p>9017</text:p>
          </table:table-cell>
          <table:table-cell office:value-type="string" table:style-name="ce8">
            <text:p>Scheck- und Kassenevidenz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18" table:style-name="ce18">
            <text:p>9018</text:p>
          </table:table-cell>
          <table:table-cell office:value-type="string" table:style-name="ce8">
            <text:p>Scheck- und Kassenevidenz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19" table:style-name="ce18">
            <text:p>9019</text:p>
          </table:table-cell>
          <table:table-cell office:value-type="string" table:style-name="ce8">
            <text:p>Scheck- und Kassenevidenz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20" table:style-name="ce18">
            <text:p>9020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21" table:style-name="ce18">
            <text:p>9021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22" table:style-name="ce18">
            <text:p>9022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23" table:style-name="ce18">
            <text:p>9023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24" table:style-name="ce18">
            <text:p>9024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25" table:style-name="ce18">
            <text:p>9025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26" table:style-name="ce18">
            <text:p>9026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27" table:style-name="ce18">
            <text:p>9027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28" table:style-name="ce18">
            <text:p>9028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29" table:style-name="ce18">
            <text:p>9029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30" table:style-name="ce18">
            <text:p>9030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31" table:style-name="ce18">
            <text:p>9031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32" table:style-name="ce18">
            <text:p>9032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33" table:style-name="ce18">
            <text:p>9033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34" table:style-name="ce18">
            <text:p>9034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35" table:style-name="ce18">
            <text:p>9035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36" table:style-name="ce18">
            <text:p>9036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37" table:style-name="ce18">
            <text:p>9037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38" table:style-name="ce18">
            <text:p>9038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39" table:style-name="ce18">
            <text:p>9039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40" table:style-name="ce18">
            <text:p>9040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41" table:style-name="ce18">
            <text:p>9041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42" table:style-name="ce18">
            <text:p>9042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43" table:style-name="ce18">
            <text:p>9043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44" table:style-name="ce18">
            <text:p>9044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45" table:style-name="ce18">
            <text:p>9045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46" table:style-name="ce18">
            <text:p>9046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47" table:style-name="ce18">
            <text:p>9047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48" table:style-name="ce18">
            <text:p>9048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49" table:style-name="ce18">
            <text:p>9049</text:p>
          </table:table-cell>
          <table:table-cell office:value-type="string" table:style-name="ce8">
            <text:p>Allgemeine 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50" table:style-name="ce18">
            <text:p>9050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51" table:style-name="ce18">
            <text:p>9051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52" table:style-name="ce18">
            <text:p>9052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53" table:style-name="ce18">
            <text:p>9053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54" table:style-name="ce18">
            <text:p>9054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55" table:style-name="ce18">
            <text:p>9055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56" table:style-name="ce18">
            <text:p>9056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57" table:style-name="ce18">
            <text:p>9057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58" table:style-name="ce18">
            <text:p>9058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59" table:style-name="ce18">
            <text:p>9059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60" table:style-name="ce18">
            <text:p>9060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61" table:style-name="ce18">
            <text:p>9061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62" table:style-name="ce18">
            <text:p>9062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63" table:style-name="ce18">
            <text:p>9063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64" table:style-name="ce18">
            <text:p>9064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65" table:style-name="ce18">
            <text:p>9065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66" table:style-name="ce18">
            <text:p>9066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67" table:style-name="ce18">
            <text:p>9067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68" table:style-name="ce18">
            <text:p>9068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69" table:style-name="ce18">
            <text:p>9069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70" table:style-name="ce18">
            <text:p>9070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71" table:style-name="ce18">
            <text:p>9071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72" table:style-name="ce18">
            <text:p>9072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73" table:style-name="ce18">
            <text:p>9073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74" table:style-name="ce18">
            <text:p>9074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75" table:style-name="ce18">
            <text:p>9075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76" table:style-name="ce18">
            <text:p>9076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77" table:style-name="ce18">
            <text:p>9077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78" table:style-name="ce18">
            <text:p>9078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79" table:style-name="ce18">
            <text:p>9079</text:p>
          </table:table-cell>
          <table:table-cell office:value-type="string" table:style-name="ce8">
            <text:p>Verrechnungskonten für sonstige Kontengebarung und Um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80" table:style-name="ce18">
            <text:p>9080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81" table:style-name="ce18">
            <text:p>9081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82" table:style-name="ce18">
            <text:p>9082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83" table:style-name="ce18">
            <text:p>9083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84" table:style-name="ce18">
            <text:p>9084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85" table:style-name="ce18">
            <text:p>9085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86" table:style-name="ce18">
            <text:p>9086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87" table:style-name="ce18">
            <text:p>9087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88" table:style-name="ce18">
            <text:p>9088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89" table:style-name="ce18">
            <text:p>9089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90" table:style-name="ce18">
            <text:p>9090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91" table:style-name="ce18">
            <text:p>9091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92" table:style-name="ce18">
            <text:p>9092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93" table:style-name="ce18">
            <text:p>9093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94" table:style-name="ce18">
            <text:p>9094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95" table:style-name="ce18">
            <text:p>9095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96" table:style-name="ce18">
            <text:p>9096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97" table:style-name="ce18">
            <text:p>9097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98" table:style-name="ce18">
            <text:p>9098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099" table:style-name="ce18">
            <text:p>9099</text:p>
          </table:table-cell>
          <table:table-cell office:value-type="string" table:style-name="ce8">
            <text:p>Verrechnungskon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200" table:style-name="ce18">
            <text:p>9200</text:p>
          </table:table-cell>
          <table:table-cell office:value-type="string" table:style-name="ce8">
            <text:p>Konten für die Abstimmung der kassenmäßigen Richtigkeit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300" table:style-name="ce18">
            <text:p>9300</text:p>
          </table:table-cell>
          <table:table-cell office:value-type="string" table:style-name="ce8">
            <text:p>Saldo der erstmaligen Eröffnungsbilanz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350" table:style-name="ce18">
            <text:p>9350</text:p>
          </table:table-cell>
          <table:table-cell office:value-type="string" table:style-name="ce8">
            <text:p>Kapitalausgleichskonto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356" table:style-name="ce18">
            <text:p>9356</text:p>
          </table:table-cell>
          <table:table-cell office:value-type="string" table:style-name="ce8">
            <text:p>Zurechnungs- Kapitalausgleichskonto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357" table:style-name="ce18">
            <text:p>9357</text:p>
          </table:table-cell>
          <table:table-cell office:value-type="string" table:style-name="ce8">
            <text:p>Verrechnungs- Kapitalausgleichskonto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358" table:style-name="ce18">
            <text:p>9358</text:p>
          </table:table-cell>
          <table:table-cell office:value-type="string" table:style-name="ce22">
            <text:p>Kapitalverminderungen (-entnahmen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359" table:style-name="ce18">
            <text:p>9359</text:p>
          </table:table-cell>
          <table:table-cell office:value-type="string" table:style-name="ce8">
            <text:p>Kapitalerhöhungen (-einlagen)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360" table:style-name="ce18">
            <text:p>9360</text:p>
          </table:table-cell>
          <table:table-cell office:value-type="string" table:style-name="ce8">
            <text:p>Innere Anleihen/Darleh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390" table:style-name="ce18">
            <text:p>9390</text:p>
          </table:table-cell>
          <table:table-cell office:value-type="string" table:style-name="ce8">
            <text:p>Haushaltsrückla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391" table:style-name="ce18">
            <text:p>9391</text:p>
          </table:table-cell>
          <table:table-cell office:value-type="string" table:style-name="ce8">
            <text:p>Haushaltsrückla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392" table:style-name="ce18">
            <text:p>9392</text:p>
          </table:table-cell>
          <table:table-cell office:value-type="string" table:style-name="ce8">
            <text:p>Haushaltsrückla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393" table:style-name="ce18">
            <text:p>9393</text:p>
          </table:table-cell>
          <table:table-cell office:value-type="string" table:style-name="ce8">
            <text:p>Haushaltsrückla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394" table:style-name="ce18">
            <text:p>9394</text:p>
          </table:table-cell>
          <table:table-cell office:value-type="string" table:style-name="ce8">
            <text:p>Haushaltsrückla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395" table:style-name="ce18">
            <text:p>9395</text:p>
          </table:table-cell>
          <table:table-cell office:value-type="string" table:style-name="ce8">
            <text:p>Haushaltsrückla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396" table:style-name="ce18">
            <text:p>9396</text:p>
          </table:table-cell>
          <table:table-cell office:value-type="string" table:style-name="ce8">
            <text:p>Haushaltsrückla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397" table:style-name="ce18">
            <text:p>9397</text:p>
          </table:table-cell>
          <table:table-cell office:value-type="string" table:style-name="ce8">
            <text:p>Haushaltsrückla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398" table:style-name="ce18">
            <text:p>9398</text:p>
          </table:table-cell>
          <table:table-cell office:value-type="string" table:style-name="ce8">
            <text:p>Haushaltsrückla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399" table:style-name="ce18">
            <text:p>9399</text:p>
          </table:table-cell>
          <table:table-cell office:value-type="string" table:style-name="ce8">
            <text:p>Haushaltsrückla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400" table:style-name="ce18">
            <text:p>9400</text:p>
          </table:table-cell>
          <table:table-cell office:value-type="string" table:style-name="ce8">
            <text:p>Neubewertungsrückla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410" table:style-name="ce18">
            <text:p>9410</text:p>
          </table:table-cell>
          <table:table-cell office:value-type="string" table:style-name="ce22">
            <text:p>Fremdwährungsumrechnungsrückla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600" table:style-name="ce18">
            <text:p>9600</text:p>
          </table:table-cell>
          <table:table-cell office:value-type="string" table:style-name="ce8">
            <text:p>Gewinn- und Verlustkonto/Jahresabschluss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700" table:style-name="ce18">
            <text:p>9700</text:p>
          </table:table-cell>
          <table:table-cell office:value-type="string" table:style-name="ce22">
            <text:p>Eröffnungsbilanzkonto/Jahresabschluss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800" table:style-name="ce18">
            <text:p>9800</text:p>
          </table:table-cell>
          <table:table-cell office:value-type="string" table:style-name="ce22">
            <text:p>Abschlussbilanzkonto/Jahresabschlussbuchungen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900" table:style-name="ce18">
            <text:p>9900</text:p>
          </table:table-cell>
          <table:table-cell office:value-type="string" table:style-name="ce8">
            <text:p>Berichtigungen der erstmaligen Eröffnungsbilanz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7">
          <table:table-cell office:value-type="float" office:value="9910" table:style-name="ce18">
            <text:p>9910</text:p>
          </table:table-cell>
          <table:table-cell office:value-type="string" table:style-name="ce8">
            <text:p>Nacherfassung von Vermögenswerten</text:p>
          </table:table-cell>
          <table:table-cell table:number-columns-repeated="2" table:style-name="ce17"/>
          <table:table-cell table:number-columns-repeated="16380" table:style-name="ce1"/>
        </table:table-row>
        <table:table-row table:number-rows-repeated="5" table:style-name="ro8">
          <table:table-cell table:style-name="ce18"/>
          <table:table-cell table:style-name="ce8"/>
          <table:table-cell table:number-columns-repeated="2" table:style-name="ce17"/>
          <table:table-cell table:number-columns-repeated="16380"/>
        </table:table-row>
        <table:table-row table:number-rows-repeated="158" table:style-name="ro8">
          <table:table-cell table:style-name="ce18"/>
          <table:table-cell table:number-columns-repeated="16383"/>
        </table:table-row>
        <table:table-row table:number-rows-repeated="1046882" table:style-name="ro9">
          <table:table-cell table:number-columns-repeated="16384"/>
        </table:table-row>
      </table:table>
      <table:table table:name="mvag_ehh" table:style-name="ta3">
        <table:table-column table:style-name="co10" table:default-cell-style-name="ce8"/>
        <table:table-column table:style-name="co11" table:default-cell-style-name="ce8"/>
        <table:table-column table:style-name="co5" table:number-columns-repeated="3" table:default-cell-style-name="ce8"/>
        <table:table-column table:style-name="co5" table:default-cell-style-name="ce24"/>
        <table:table-column table:style-name="co5" table:number-columns-repeated="16378" table:default-cell-style-name="ce8"/>
        <table:table-row table:style-name="ro5">
          <table:table-cell office:value-type="string" table:number-columns-spanned="2" table:number-rows-spanned="1" table:style-name="ce15">
            <text:p>Codeliste mvag_ehh: MVAG Ebene2 Ergebnishaushalt, VRV2015, Anlage 1a</text:p>
          </table:table-cell>
          <table:covered-table-cell/>
          <table:table-cell table:number-columns-repeated="3" table:style-name="ce8"/>
          <table:table-cell table:number-columns-repeated="16379" table:style-name="ce24"/>
        </table:table-row>
        <table:table-row table:style-name="ro6">
          <table:table-cell office:value-type="string" table:style-name="ce9">
            <text:p>mvag_ehh</text:p>
          </table:table-cell>
          <table:table-cell office:value-type="string" table:style-name="ce9">
            <text:p>Bezeichnung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111" table:style-name="ce18">
            <text:p>2111</text:p>
          </table:table-cell>
          <table:table-cell office:value-type="string" table:style-name="ce18">
            <text:p>Erträge aus eigenen Abgab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112" table:style-name="ce18">
            <text:p>2112</text:p>
          </table:table-cell>
          <table:table-cell office:value-type="string" table:style-name="ce18">
            <text:p>Erträge aus Ertragsanteil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113" table:style-name="ce18">
            <text:p>2113</text:p>
          </table:table-cell>
          <table:table-cell office:value-type="string" table:style-name="ce18">
            <text:p>Erträge aus Gebühr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114" table:style-name="ce18">
            <text:p>2114</text:p>
          </table:table-cell>
          <table:table-cell office:value-type="string" table:style-name="ce18">
            <text:p>Erträge aus Leistun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115" table:style-name="ce18">
            <text:p>2115</text:p>
          </table:table-cell>
          <table:table-cell office:value-type="string" table:style-name="ce18">
            <text:p>Erträge aus Besitz und wirtschaftlicher Tätigkeit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116" table:style-name="ce18">
            <text:p>2116</text:p>
          </table:table-cell>
          <table:table-cell office:value-type="string" table:style-name="ce18">
            <text:p>Erträge aus Veräußerung und sonstige Erträge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117" table:style-name="ce18">
            <text:p>2117</text:p>
          </table:table-cell>
          <table:table-cell office:value-type="string" table:style-name="ce18">
            <text:p>Nicht finanzierungswirksame operative Erträge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121" table:style-name="ce18">
            <text:p>2121</text:p>
          </table:table-cell>
          <table:table-cell office:value-type="string" table:style-name="ce18">
            <text:p>Transferertrag von Trägern des öffentlichen Rechts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122" table:style-name="ce18">
            <text:p>2122</text:p>
          </table:table-cell>
          <table:table-cell office:value-type="string" table:style-name="ce18">
            <text:p>Transferertrag von Beteiligun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123" table:style-name="ce18">
            <text:p>2123</text:p>
          </table:table-cell>
          <table:table-cell office:value-type="string" table:style-name="ce18">
            <text:p>Transferertrag von Unternehmen (mit Finanzunternehmen)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124" table:style-name="ce18">
            <text:p>2124</text:p>
          </table:table-cell>
          <table:table-cell office:value-type="string" table:style-name="ce18">
            <text:p>Transferertrag von Haushalten und Organisationen ohne Erwerbscharakter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125" table:style-name="ce18">
            <text:p>2125</text:p>
          </table:table-cell>
          <table:table-cell office:value-type="string" table:style-name="ce18">
            <text:p>Transferertrag vom Ausland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126" table:style-name="ce18">
            <text:p>2126</text:p>
          </table:table-cell>
          <table:table-cell office:value-type="string" table:style-name="ce18">
            <text:p>Investitions- und Tilgungszuschüsse zwischen Unternehmungen und Betrieben der Gebietskörperschaft und der Gebietskörperschaft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127" table:style-name="ce18">
            <text:p>2127</text:p>
          </table:table-cell>
          <table:table-cell office:value-type="string" table:style-name="ce18">
            <text:p>Nicht finanzierungswirksamer Transferertrag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131" table:style-name="ce18">
            <text:p>2131</text:p>
          </table:table-cell>
          <table:table-cell office:value-type="string" table:style-name="ce18">
            <text:p>Erträge aus Zins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132" table:style-name="ce18">
            <text:p>2132</text:p>
          </table:table-cell>
          <table:table-cell office:value-type="string" table:style-name="ce19">
            <text:p>Erträge aus Zinsen aus derivativen Finanzinstrumenten mit und ohne Grundgeschäft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133" table:style-name="ce18">
            <text:p>2133</text:p>
          </table:table-cell>
          <table:table-cell office:value-type="string" table:style-name="ce18">
            <text:p>Erträge aus Gewinnentnahmen von marktbestimmten Betrieben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134" table:style-name="ce18">
            <text:p>2134</text:p>
          </table:table-cell>
          <table:table-cell office:value-type="string" table:style-name="ce18">
            <text:p>Sonstige Finanzerträge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135" table:style-name="ce18">
            <text:p>2135</text:p>
          </table:table-cell>
          <table:table-cell office:value-type="string" table:style-name="ce18">
            <text:p>Erträge aus Dividenden/Gewinnausschüttun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136" table:style-name="ce18">
            <text:p>2136</text:p>
          </table:table-cell>
          <table:table-cell office:value-type="string" table:style-name="ce18">
            <text:p>Sonstige nicht finanzierungswirksame Finanzerträge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11" table:style-name="ce18">
            <text:p>2211</text:p>
          </table:table-cell>
          <table:table-cell office:value-type="string" table:style-name="ce18">
            <text:p>Personalaufwand (Bezüge, Nebengeb., Mehrleistungen)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12" table:style-name="ce18">
            <text:p>2212</text:p>
          </table:table-cell>
          <table:table-cell office:value-type="string" table:style-name="ce18">
            <text:p>Gesetzlicher und freiwilliger Sozialaufwand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13" table:style-name="ce18">
            <text:p>2213</text:p>
          </table:table-cell>
          <table:table-cell office:value-type="string" table:style-name="ce18">
            <text:p>Sonstiger Personalaufwand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14" table:style-name="ce18">
            <text:p>2214</text:p>
          </table:table-cell>
          <table:table-cell office:value-type="string" table:style-name="ce18">
            <text:p>Nicht finanzierungswirksamer Personalaufwand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21" table:style-name="ce18">
            <text:p>2221</text:p>
          </table:table-cell>
          <table:table-cell office:value-type="string" table:style-name="ce18">
            <text:p>Gebrauchs- und Verbrauchsgüter, Handelswar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22" table:style-name="ce18">
            <text:p>2222</text:p>
          </table:table-cell>
          <table:table-cell office:value-type="string" table:style-name="ce18">
            <text:p>Verwaltungs- und Betriebsaufwand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23" table:style-name="ce18">
            <text:p>2223</text:p>
          </table:table-cell>
          <table:table-cell office:value-type="string" table:style-name="ce18">
            <text:p>Leasing- und Mietaufwand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24" table:style-name="ce18">
            <text:p>2224</text:p>
          </table:table-cell>
          <table:table-cell office:value-type="string" table:style-name="ce18">
            <text:p>Instandhaltung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25" table:style-name="ce18">
            <text:p>2225</text:p>
          </table:table-cell>
          <table:table-cell office:value-type="string" table:style-name="ce18">
            <text:p>Sonstiger Sachaufwand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26" table:style-name="ce18">
            <text:p>2226</text:p>
          </table:table-cell>
          <table:table-cell office:value-type="string" table:style-name="ce18">
            <text:p>Nicht finanzierungswirksamer Sachaufwand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31" table:style-name="ce18">
            <text:p>2231</text:p>
          </table:table-cell>
          <table:table-cell office:value-type="string" table:style-name="ce18">
            <text:p>Transferaufwand an Träger des öffentlichen Rechts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32" table:style-name="ce18">
            <text:p>2232</text:p>
          </table:table-cell>
          <table:table-cell office:value-type="string" table:style-name="ce18">
            <text:p>Transferaufwand an Beteiligun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33" table:style-name="ce18">
            <text:p>2233</text:p>
          </table:table-cell>
          <table:table-cell office:value-type="string" table:style-name="ce18">
            <text:p>Transferaufwand an Unternehmen (mit Finanzunternehmen)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34" table:style-name="ce18">
            <text:p>2234</text:p>
          </table:table-cell>
          <table:table-cell office:value-type="string" table:style-name="ce18">
            <text:p>Transferaufwand an Haushalte und Organisationen ohne Erwerbscharakter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35" table:style-name="ce18">
            <text:p>2235</text:p>
          </table:table-cell>
          <table:table-cell office:value-type="string" table:style-name="ce18">
            <text:p>Transferaufwand an das Ausland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36" table:style-name="ce18">
            <text:p>2236</text:p>
          </table:table-cell>
          <table:table-cell office:value-type="string" table:style-name="ce18">
            <text:p>Investitions- und Tilgungszuschüsse zwischen Unternehmungen und Betrieben der Gebietskörperschaft und der Gebietskörperschaft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37" table:style-name="ce18">
            <text:p>2237</text:p>
          </table:table-cell>
          <table:table-cell office:value-type="string" table:style-name="ce18">
            <text:p>Nicht finanzierungswirksamer Transferaufwand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41" table:style-name="ce18">
            <text:p>2241</text:p>
          </table:table-cell>
          <table:table-cell office:value-type="string" table:style-name="ce19">
            <text:p>Aufwendungen für Zins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42" table:style-name="ce18">
            <text:p>2242</text:p>
          </table:table-cell>
          <table:table-cell office:value-type="string" table:style-name="ce19">
            <text:p>Zinsen und sonstige Aufwendungen aus derivativen Finanzinstrumenten mit und ohne Grundgeschäft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43" table:style-name="ce18">
            <text:p>2243</text:p>
          </table:table-cell>
          <table:table-cell office:value-type="string" table:style-name="ce18">
            <text:p>Gewinnentnahmen von Unternehmungen und marktbestimmten Betrieben der Gebietskörperschaft <text:s/>(innerhalb der Gebietskörperschaft)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44" table:style-name="ce18">
            <text:p>2244</text:p>
          </table:table-cell>
          <table:table-cell office:value-type="string" table:style-name="ce18">
            <text:p>Sonstiger Finanzaufwand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45" table:style-name="ce18">
            <text:p>2245</text:p>
          </table:table-cell>
          <table:table-cell office:value-type="string" table:style-name="ce18">
            <text:p>Nicht finanzierungswirksamer Finanzaufwand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301" table:style-name="ce18">
            <text:p>2301</text:p>
          </table:table-cell>
          <table:table-cell office:value-type="string" table:style-name="ce18">
            <text:p>Entnahmen von Haushaltsrückla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401" table:style-name="ce18">
            <text:p>2401</text:p>
          </table:table-cell>
          <table:table-cell office:value-type="string" table:style-name="ce19">
            <text:p>Zuweisungen an Haushaltsrückla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number-rows-repeated="1048530" table:style-name="ro4">
          <table:table-cell table:number-columns-repeated="16384"/>
        </table:table-row>
      </table:table>
      <table:table table:name="mvag_fhh" table:style-name="ta3">
        <table:table-column table:style-name="co10" table:default-cell-style-name="ce8"/>
        <table:table-column table:style-name="co11" table:default-cell-style-name="ce8"/>
        <table:table-column table:style-name="co5" table:number-columns-repeated="3" table:default-cell-style-name="ce8"/>
        <table:table-column table:style-name="co5" table:default-cell-style-name="ce24"/>
        <table:table-column table:style-name="co5" table:number-columns-repeated="16378" table:default-cell-style-name="ce8"/>
        <table:table-row table:style-name="ro5">
          <table:table-cell office:value-type="string" table:number-columns-spanned="2" table:number-rows-spanned="1" table:style-name="ce15">
            <text:p>Codeliste mvag_fhh: MVAG Ebene2 Finanzierungshaushalt, VRV2015, Anlage 1b</text:p>
          </table:table-cell>
          <table:covered-table-cell/>
          <table:table-cell table:number-columns-repeated="3" table:style-name="ce8"/>
          <table:table-cell table:number-columns-repeated="16379" table:style-name="ce24"/>
        </table:table-row>
        <table:table-row table:style-name="ro6">
          <table:table-cell office:value-type="string" table:style-name="ce9">
            <text:p>mvag_fhh</text:p>
          </table:table-cell>
          <table:table-cell office:value-type="string" table:style-name="ce9">
            <text:p>Bezeichnung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111" table:style-name="ce18">
            <text:p>3111</text:p>
          </table:table-cell>
          <table:table-cell office:value-type="string" table:style-name="ce18">
            <text:p>Einzahlungen aus eigenen Abgab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112" table:style-name="ce18">
            <text:p>3112</text:p>
          </table:table-cell>
          <table:table-cell office:value-type="string" table:style-name="ce18">
            <text:p>Einzahlungen aus Ertragsanteil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113" table:style-name="ce18">
            <text:p>3113</text:p>
          </table:table-cell>
          <table:table-cell office:value-type="string" table:style-name="ce18">
            <text:p>Einzahlungen aus Gebühren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114" table:style-name="ce18">
            <text:p>3114</text:p>
          </table:table-cell>
          <table:table-cell office:value-type="string" table:style-name="ce18">
            <text:p>Einzahlungen aus Leistun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115" table:style-name="ce18">
            <text:p>3115</text:p>
          </table:table-cell>
          <table:table-cell office:value-type="string" table:style-name="ce18">
            <text:p>Einzahlungen aus Besitz und wirtschaftlicher Tätigkeit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116" table:style-name="ce18">
            <text:p>3116</text:p>
          </table:table-cell>
          <table:table-cell office:value-type="string" table:style-name="ce18">
            <text:p>Einzahlungen aus Veräußerung von geringwertigen Wirtschaftsgütern (GWG) und sonstige Einzahlun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121" table:style-name="ce18">
            <text:p>3121</text:p>
          </table:table-cell>
          <table:table-cell office:value-type="string" table:style-name="ce18">
            <text:p>Transferzahlungen von Trägern des öffentlichen Rechts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122" table:style-name="ce18">
            <text:p>3122</text:p>
          </table:table-cell>
          <table:table-cell office:value-type="string" table:style-name="ce18">
            <text:p>Transferzahlungen von Beteiligun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123" table:style-name="ce18">
            <text:p>3123</text:p>
          </table:table-cell>
          <table:table-cell office:value-type="string" table:style-name="ce18">
            <text:p>Transferzahlungen von Unternehmen (inkl. Finanzunternehmen)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124" table:style-name="ce18">
            <text:p>3124</text:p>
          </table:table-cell>
          <table:table-cell office:value-type="string" table:style-name="ce18">
            <text:p>Transferzahlungen von Haushalte und Organisationen ohne Erwerbscharakter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125" table:style-name="ce18">
            <text:p>3125</text:p>
          </table:table-cell>
          <table:table-cell office:value-type="string" table:style-name="ce18">
            <text:p>Transferzahlungen vom Ausland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126" table:style-name="ce18">
            <text:p>3126</text:p>
          </table:table-cell>
          <table:table-cell office:value-type="string" table:style-name="ce18">
            <text:p>Investitions- und Tilgungszuschüsse zwischen Unternehmungen und Betrieben der Gebietskörperschaft und der Gebietskörperschaft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131" table:style-name="ce18">
            <text:p>3131</text:p>
          </table:table-cell>
          <table:table-cell office:value-type="string" table:style-name="ce18">
            <text:p>Einzahlungen aus Zinserträgen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9">
            <text:p>3132</text:p>
          </table:table-cell>
          <table:table-cell office:value-type="string" table:style-name="ce19">
            <text:p>Einzahlungen aus Zinsen aus derivativen Finanzinstrumenten mit und ohne Grundgeschäft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133" table:style-name="ce18">
            <text:p>3133</text:p>
          </table:table-cell>
          <table:table-cell office:value-type="string" table:style-name="ce18">
            <text:p>Einzahlungen aus Gewinnentnahmen von marktbestimmten Betrieben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134" table:style-name="ce18">
            <text:p>3134</text:p>
          </table:table-cell>
          <table:table-cell office:value-type="string" table:style-name="ce18">
            <text:p>Sonstige Einzahlungen aus Finanzerträ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135" table:style-name="ce18">
            <text:p>3135</text:p>
          </table:table-cell>
          <table:table-cell office:value-type="string" table:style-name="ce18">
            <text:p>Einzahlungen aus Dividenden/Gewinnausschüttun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211" table:style-name="ce18">
            <text:p>3211</text:p>
          </table:table-cell>
          <table:table-cell office:value-type="string" table:style-name="ce19">
            <text:p>Auszahlungen für Personalaufwand (Bezüge, Nebengebühren und Mehrleistungsvergütungen)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212" table:style-name="ce18">
            <text:p>3212</text:p>
          </table:table-cell>
          <table:table-cell office:value-type="string" table:style-name="ce18">
            <text:p>Auszahlungen für gesetzliche und freiwillige Sozialaufwendungen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213" table:style-name="ce18">
            <text:p>3213</text:p>
          </table:table-cell>
          <table:table-cell office:value-type="string" table:style-name="ce18">
            <text:p>Auszahlungen aus sonstigem Personalaufwand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221" table:style-name="ce18">
            <text:p>3221</text:p>
          </table:table-cell>
          <table:table-cell office:value-type="string" table:style-name="ce18">
            <text:p>Auszahlungen für Gebrauchs- und Verbrauchsgüter, Handelswar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222" table:style-name="ce18">
            <text:p>3222</text:p>
          </table:table-cell>
          <table:table-cell office:value-type="string" table:style-name="ce18">
            <text:p>Auszahlungen für Verwaltungs- und Betriebsaufwand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223" table:style-name="ce18">
            <text:p>3223</text:p>
          </table:table-cell>
          <table:table-cell office:value-type="string" table:style-name="ce18">
            <text:p>Auszahlungen für Leasing- und Mietaufwand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224" table:style-name="ce18">
            <text:p>3224</text:p>
          </table:table-cell>
          <table:table-cell office:value-type="string" table:style-name="ce18">
            <text:p>Auszahlungen für Instandhaltung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225" table:style-name="ce18">
            <text:p>3225</text:p>
          </table:table-cell>
          <table:table-cell office:value-type="string" table:style-name="ce18">
            <text:p>Sonstige Auszahlungen aus Sachaufwand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226" table:style-name="ce18">
            <text:p>3226</text:p>
          </table:table-cell>
          <table:table-cell office:value-type="string" table:style-name="ce18">
            <text:p>Auszahlungen aus der Inanspruchnahme von Haftun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231" table:style-name="ce18">
            <text:p>3231</text:p>
          </table:table-cell>
          <table:table-cell office:value-type="string" table:style-name="ce18">
            <text:p>Transferzahlungen an Träger des öffentlichen Rechts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232" table:style-name="ce18">
            <text:p>3232</text:p>
          </table:table-cell>
          <table:table-cell office:value-type="string" table:style-name="ce18">
            <text:p>Transferzahlungen an Beteiligun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233" table:style-name="ce18">
            <text:p>3233</text:p>
          </table:table-cell>
          <table:table-cell office:value-type="string" table:style-name="ce18">
            <text:p>Transferzahlungen an Unternehmen (inkl. Finanzunternehmen)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234" table:style-name="ce18">
            <text:p>3234</text:p>
          </table:table-cell>
          <table:table-cell office:value-type="string" table:style-name="ce18">
            <text:p>Transferzahlungen an Haushalte und Organisationen ohne Erwerbscharakter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235" table:style-name="ce18">
            <text:p>3235</text:p>
          </table:table-cell>
          <table:table-cell office:value-type="string" table:style-name="ce18">
            <text:p>Transferzahlungen an das Ausland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236" table:style-name="ce18">
            <text:p>3236</text:p>
          </table:table-cell>
          <table:table-cell office:value-type="string" table:style-name="ce18">
            <text:p>Investitions- und Tilgungszuschüsse zwischen Unternehmungen und Betrieben der Gebietskörperschaft und der Gebietskörperschaft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241" table:style-name="ce18">
            <text:p>3241</text:p>
          </table:table-cell>
          <table:table-cell office:value-type="string" table:style-name="ce19">
            <text:p>Auszahlungen für Zins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242" table:style-name="ce18">
            <text:p>3242</text:p>
          </table:table-cell>
          <table:table-cell office:value-type="string" table:style-name="ce19">
            <text:p>Auszahlungen für Zinsen aus derivativen Finanzinstrumenten mit und ohne Grundgeschäft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243" table:style-name="ce18">
            <text:p>3243</text:p>
          </table:table-cell>
          <table:table-cell office:value-type="string" table:style-name="ce19">
            <text:p>Auszahlungen aus Gewinnentnahmen von marktbestimmten Betrieb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244" table:style-name="ce18">
            <text:p>3244</text:p>
          </table:table-cell>
          <table:table-cell office:value-type="string" table:style-name="ce18">
            <text:p>Sonstige Auszahlungen aus Finanzaufwendun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311" table:style-name="ce18">
            <text:p>3311</text:p>
          </table:table-cell>
          <table:table-cell office:value-type="string" table:style-name="ce18">
            <text:p>Einzahlungen aus der Veräußerung von immateriellem Vermö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312" table:style-name="ce18">
            <text:p>3312</text:p>
          </table:table-cell>
          <table:table-cell office:value-type="string" table:style-name="ce18">
            <text:p>Einzahlungen aus der Veräußerung von Grundstücken und Grundstückeinrichtun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313" table:style-name="ce18">
            <text:p>3313</text:p>
          </table:table-cell>
          <table:table-cell office:value-type="string" table:style-name="ce18">
            <text:p>Einzahlungen aus der Veräußerung von Gebäuden und Baut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314" table:style-name="ce18">
            <text:p>3314</text:p>
          </table:table-cell>
          <table:table-cell office:value-type="string" table:style-name="ce18">
            <text:p>Einzahlungen aus der Veräußerung von technischen Anlagen, Fahrzeuge und Maschin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315" table:style-name="ce18">
            <text:p>3315</text:p>
          </table:table-cell>
          <table:table-cell office:value-type="string" table:style-name="ce18">
            <text:p>Einzahlungen aus der Veräußerung von Amts-, Betriebs- und Geschäftsausstattung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316" table:style-name="ce18">
            <text:p>3316</text:p>
          </table:table-cell>
          <table:table-cell office:value-type="string" table:style-name="ce18">
            <text:p>Einzahlungen aus der Veräußerung von Kulturgütern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317" table:style-name="ce18">
            <text:p>3317</text:p>
          </table:table-cell>
          <table:table-cell office:value-type="string" table:style-name="ce18">
            <text:p>Einzahlungen aus der Veräußerung von Beteiligun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318" table:style-name="ce19">
            <text:p>3318</text:p>
          </table:table-cell>
          <table:table-cell office:value-type="string" table:style-name="ce19">
            <text:p>Einzahlungen aus der Veräußerung von kofinanzierten Schutzbaut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321" table:style-name="ce18">
            <text:p>3321</text:p>
          </table:table-cell>
          <table:table-cell office:value-type="string" table:style-name="ce18">
            <text:p>Einzahlungen aus Darlehen an Träger des öffentlichen Rechts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3322" table:style-name="ce18">
            <text:p>3322</text:p>
          </table:table-cell>
          <table:table-cell office:value-type="string" table:style-name="ce18">
            <text:p>Einzahlungen aus Darlehen an Beteiligun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4">
          <table:table-cell office:value-type="float" office:value="3323" table:style-name="ce18">
            <text:p>3323</text:p>
          </table:table-cell>
          <table:table-cell office:value-type="string" table:style-name="ce8">
            <text:p>Einzahlungen aus Darlehen an Unternehmen und Haushalte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325" table:style-name="ce18">
            <text:p>3325</text:p>
          </table:table-cell>
          <table:table-cell office:value-type="string" table:style-name="ce8">
            <text:p>Einzahlungen aus Vorschüssen und Anzahlung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331" table:style-name="ce18">
            <text:p>3331</text:p>
          </table:table-cell>
          <table:table-cell office:value-type="string" table:style-name="ce8">
            <text:p>Kapitaltransferzahlungen von Trägern des öffentlichen Rechts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332" table:style-name="ce18">
            <text:p>3332</text:p>
          </table:table-cell>
          <table:table-cell office:value-type="string" table:style-name="ce8">
            <text:p>Kapitaltransferzahlungen von Beteiligung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333" table:style-name="ce18">
            <text:p>3333</text:p>
          </table:table-cell>
          <table:table-cell office:value-type="string" table:style-name="ce8">
            <text:p>Kapitaltransferzahlungen von Unternehmen<text:s/>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334" table:style-name="ce18">
            <text:p>3334</text:p>
          </table:table-cell>
          <table:table-cell office:value-type="string" table:style-name="ce8">
            <text:p>Kapitaltransferzahlungen von Haushalten und Organisationen ohne Erwerbscharakter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335" table:style-name="ce18">
            <text:p>3335</text:p>
          </table:table-cell>
          <table:table-cell office:value-type="string" table:style-name="ce8">
            <text:p>Kapitaltransferzahlungen vom Ausland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411" table:style-name="ce18">
            <text:p>3411</text:p>
          </table:table-cell>
          <table:table-cell office:value-type="string" table:style-name="ce8">
            <text:p>Auszahlungen für den Erwerb von immateriellem Vermög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412" table:style-name="ce18">
            <text:p>3412</text:p>
          </table:table-cell>
          <table:table-cell office:value-type="string" table:style-name="ce8">
            <text:p>Auszahlungen für den Erwerb von Grundstücken und Grundstückseinrichtung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413" table:style-name="ce18">
            <text:p>3413</text:p>
          </table:table-cell>
          <table:table-cell office:value-type="string" table:style-name="ce8">
            <text:p>Auszahlungen für den Erwerb von Gebäuden und Baut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414" table:style-name="ce18">
            <text:p>3414</text:p>
          </table:table-cell>
          <table:table-cell office:value-type="string" table:style-name="ce8">
            <text:p>Auszahlungen für den Erwerb von technischen Anlagen, Fahrzeuge und Maschin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415" table:style-name="ce18">
            <text:p>3415</text:p>
          </table:table-cell>
          <table:table-cell office:value-type="string" table:style-name="ce8">
            <text:p>Auszahlungen für den Erwerb von Amts-, Betriebs- und Geschäftsausstattung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416" table:style-name="ce18">
            <text:p>3416</text:p>
          </table:table-cell>
          <table:table-cell office:value-type="string" table:style-name="ce8">
            <text:p>Auszahlungen für den Erwerb von Kulturgüter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417" table:style-name="ce18">
            <text:p>3417</text:p>
          </table:table-cell>
          <table:table-cell office:value-type="string" table:style-name="ce8">
            <text:p>Auszahlungen für den Erwerb von Beteiligungen<text:s/>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418" table:style-name="ce19">
            <text:p>3418</text:p>
          </table:table-cell>
          <table:table-cell office:value-type="string" table:style-name="ce22">
            <text:p>Auszahlungen für den Erwerb von kofinanzierten Schutzbaut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421" table:style-name="ce18">
            <text:p>3421</text:p>
          </table:table-cell>
          <table:table-cell office:value-type="string" table:style-name="ce22">
            <text:p>Auszahlungen von Darlehen an Träger des öffentlichen Rechts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422" table:style-name="ce18">
            <text:p>3422</text:p>
          </table:table-cell>
          <table:table-cell office:value-type="string" table:style-name="ce22">
            <text:p>Auszahlungen von Darlehen an Beteiligung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423" table:style-name="ce18">
            <text:p>3423</text:p>
          </table:table-cell>
          <table:table-cell office:value-type="string" table:style-name="ce22">
            <text:p>Auszahlungen von Darlehen an Unternehmen und Haushalte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425" table:style-name="ce18">
            <text:p>3425</text:p>
          </table:table-cell>
          <table:table-cell office:value-type="string" table:style-name="ce8">
            <text:p>Auszahlungen von Vorschüssen und Anzahlung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431" table:style-name="ce18">
            <text:p>3431</text:p>
          </table:table-cell>
          <table:table-cell office:value-type="string" table:style-name="ce8">
            <text:p>Kapitaltransferzahlungen an Träger des öffentlichen Rechts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432" table:style-name="ce18">
            <text:p>3432</text:p>
          </table:table-cell>
          <table:table-cell office:value-type="string" table:style-name="ce8">
            <text:p>Kapitaltransferzahlungen an Beteiligung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433" table:style-name="ce18">
            <text:p>3433</text:p>
          </table:table-cell>
          <table:table-cell office:value-type="string" table:style-name="ce8">
            <text:p>Kapitaltransferzahlungen an Unternehmen (Finanzunternehmen)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434" table:style-name="ce18">
            <text:p>3434</text:p>
          </table:table-cell>
          <table:table-cell office:value-type="string" table:style-name="ce8">
            <text:p>Kapitaltransferzahlungen an Haushalte und Organisationen ohne Erwerbscharakter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435" table:style-name="ce18">
            <text:p>3435</text:p>
          </table:table-cell>
          <table:table-cell office:value-type="string" table:style-name="ce8">
            <text:p>Kapitaltransferzahlungen an das Ausland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511" table:style-name="ce18">
            <text:p>3511</text:p>
          </table:table-cell>
          <table:table-cell office:value-type="string" table:style-name="ce8">
            <text:p>Einzahlungen aus empfangenen Darlehen von öffentlichen Körperschaften und Rechtsträger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512" table:style-name="ce18">
            <text:p>3512</text:p>
          </table:table-cell>
          <table:table-cell office:value-type="string" table:style-name="ce8">
            <text:p>Einzahlungen aus empfangenen Darlehen von Beteiligung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513" table:style-name="ce18">
            <text:p>3513</text:p>
          </table:table-cell>
          <table:table-cell office:value-type="string" table:style-name="ce8">
            <text:p>Einzahlungen aus empfangenen Darlehen von Unternehmen und privaten Haushalt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514" table:style-name="ce18">
            <text:p>3514</text:p>
          </table:table-cell>
          <table:table-cell office:value-type="string" table:style-name="ce8">
            <text:p>Einzahlungen aus Finanzschulden (Finanzunternehmen)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515" table:style-name="ce19">
            <text:p>3515</text:p>
          </table:table-cell>
          <table:table-cell office:value-type="string" table:style-name="ce22">
            <text:p>Einzahlungen aus Aufnahmen von Leasingverbindlichkeit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530" table:style-name="ce18">
            <text:p>3530</text:p>
          </table:table-cell>
          <table:table-cell office:value-type="string" table:style-name="ce22">
            <text:p>Einzahlungen infolge eines Kapitaltausches bei derivativen Finanzinstrumenten mit Grundgeschäft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550" table:style-name="ce18">
            <text:p>3550</text:p>
          </table:table-cell>
          <table:table-cell office:value-type="string" table:style-name="ce8">
            <text:p>Einzahlungen aus dem Abgang von Finanzinstrument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611" table:style-name="ce18">
            <text:p>3611</text:p>
          </table:table-cell>
          <table:table-cell office:value-type="string" table:style-name="ce8">
            <text:p>Auszahlungen aus empfangenen Darlehen von öffentlichen Körperschaften und Rechtsträger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612" table:style-name="ce18">
            <text:p>3612</text:p>
          </table:table-cell>
          <table:table-cell office:value-type="string" table:style-name="ce8">
            <text:p>Auszahlungen aus empfangenen Darlehen von Beteiligung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613" table:style-name="ce18">
            <text:p>3613</text:p>
          </table:table-cell>
          <table:table-cell office:value-type="string" table:style-name="ce8">
            <text:p>Auszahlungen aus empfangenen Darlehen von Unternehmen und privaten Haushalt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614" table:style-name="ce18">
            <text:p>3614</text:p>
          </table:table-cell>
          <table:table-cell office:value-type="string" table:style-name="ce8">
            <text:p>Auszahlungen aus Finanzschuld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615" table:style-name="ce18">
            <text:p>3615</text:p>
          </table:table-cell>
          <table:table-cell office:value-type="string" table:style-name="ce22">
            <text:p>Auszahlungen aus Rückzahlungen von Leasingverbindlichkeit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630" table:style-name="ce18">
            <text:p>3630</text:p>
          </table:table-cell>
          <table:table-cell office:value-type="string" table:style-name="ce22">
            <text:p>Auszahlungen infolge eines Kapitaltausches bei derivativen Finanzinstrumenten mit Grundgeschäft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3650" table:style-name="ce18">
            <text:p>3650</text:p>
          </table:table-cell>
          <table:table-cell office:value-type="string" table:style-name="ce8">
            <text:p>Auszahlungen für den Erwerb von Finanzinstrument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4110" table:style-name="ce18">
            <text:p>4110</text:p>
          </table:table-cell>
          <table:table-cell office:value-type="string" table:style-name="ce8">
            <text:p>Einzahlungen aus nicht voranschlagswirksamen Forderung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4120" table:style-name="ce18">
            <text:p>4120</text:p>
          </table:table-cell>
          <table:table-cell office:value-type="string" table:style-name="ce8">
            <text:p>Einzahlungen aus nicht voranschlagswirksamen Verbindlichkeit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4130" table:style-name="ce18">
            <text:p>4130</text:p>
          </table:table-cell>
          <table:table-cell office:value-type="string" table:style-name="ce8">
            <text:p>Einzahlungen aus der Aufnahme von zur Kassenstärkung eingegangenen Geldverbindlichkeiten (Barvorlagen)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4210" table:style-name="ce18">
            <text:p>4210</text:p>
          </table:table-cell>
          <table:table-cell office:value-type="string" table:style-name="ce8">
            <text:p>Auszahlungen aus nicht voranschlagswirksamen Forderung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4220" table:style-name="ce18">
            <text:p>4220</text:p>
          </table:table-cell>
          <table:table-cell office:value-type="string" table:style-name="ce8">
            <text:p>Auszahlungen aus nicht voranschlagswirksamen Verbindlichkeit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4230" table:style-name="ce18">
            <text:p>4230</text:p>
          </table:table-cell>
          <table:table-cell office:value-type="string" table:style-name="ce8">
            <text:p>Auszahlungen zur Tilgung von zur Kassenstärkung eingegangenen Geldverbindlichkeiten (Barvorlagen)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24"/>
          <table:table-cell table:number-columns-repeated="16378"/>
        </table:table-row>
        <table:table-row table:number-rows-repeated="1048483" table:style-name="ro8">
          <table:table-cell table:number-columns-repeated="16384"/>
        </table:table-row>
      </table:table>
      <table:table table:name="mvag_vhh" table:style-name="ta3">
        <table:table-column table:style-name="co10" table:default-cell-style-name="ce8"/>
        <table:table-column table:style-name="co11" table:default-cell-style-name="ce8"/>
        <table:table-column table:style-name="co5" table:number-columns-repeated="3" table:default-cell-style-name="ce8"/>
        <table:table-column table:style-name="co5" table:default-cell-style-name="ce24"/>
        <table:table-column table:style-name="co5" table:number-columns-repeated="16378" table:default-cell-style-name="ce8"/>
        <table:table-row table:style-name="ro5">
          <table:table-cell office:value-type="string" table:number-columns-spanned="2" table:number-rows-spanned="1" table:style-name="ce15">
            <text:p>Codeliste mvag_vhh: MVAG Ebene2 Vermögenshaushalt, VRV2015, Anlage 1c</text:p>
          </table:table-cell>
          <table:covered-table-cell/>
          <table:table-cell table:number-columns-repeated="3" table:style-name="ce8"/>
          <table:table-cell table:number-columns-repeated="16379" table:style-name="ce24"/>
        </table:table-row>
        <table:table-row table:style-name="ro6">
          <table:table-cell office:value-type="string" table:style-name="ce9">
            <text:p>mvag_vhh</text:p>
          </table:table-cell>
          <table:table-cell office:value-type="string" table:style-name="ce9">
            <text:p>Bezeichnung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010" table:style-name="ce18">
            <text:p>1010</text:p>
          </table:table-cell>
          <table:table-cell office:value-type="string" table:style-name="ce18">
            <text:p>Immaterielle Vermögenswerte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021" table:style-name="ce18">
            <text:p>1021</text:p>
          </table:table-cell>
          <table:table-cell office:value-type="string" table:style-name="ce18">
            <text:p>Grundstücke, Grundstückseinrichtungen und Infrastruktur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022" table:style-name="ce18">
            <text:p>1022</text:p>
          </table:table-cell>
          <table:table-cell office:value-type="string" table:style-name="ce18">
            <text:p>Gebäude und Baut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023" table:style-name="ce18">
            <text:p>1023</text:p>
          </table:table-cell>
          <table:table-cell office:value-type="string" table:style-name="ce18">
            <text:p>Wasser- und Abwasserbauten und -anla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024" table:style-name="ce18">
            <text:p>1024</text:p>
          </table:table-cell>
          <table:table-cell office:value-type="string" table:style-name="ce18">
            <text:p>Sonderanla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025" table:style-name="ce18">
            <text:p>1025</text:p>
          </table:table-cell>
          <table:table-cell office:value-type="string" table:style-name="ce18">
            <text:p>Technische Anlagen, Fahrzeuge und Maschin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026" table:style-name="ce18">
            <text:p>1026</text:p>
          </table:table-cell>
          <table:table-cell office:value-type="string" table:style-name="ce18">
            <text:p>Amts-, Betriebs- und Geschäftsausstattung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027" table:style-name="ce18">
            <text:p>1027</text:p>
          </table:table-cell>
          <table:table-cell office:value-type="string" table:style-name="ce18">
            <text:p>Kulturgüter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028" table:style-name="ce18">
            <text:p>1028</text:p>
          </table:table-cell>
          <table:table-cell office:value-type="string" table:style-name="ce18">
            <text:p>Geleistete Anzahlungen für Anlagen und Anlagen in Bau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029" table:style-name="ce19">
            <text:p>1029</text:p>
          </table:table-cell>
          <table:table-cell office:value-type="string" table:style-name="ce19">
            <text:p>Kofinanzierte Schutzbaut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031" table:style-name="ce18">
            <text:p>1031</text:p>
          </table:table-cell>
          <table:table-cell office:value-type="string" table:style-name="ce18">
            <text:p>Bis zur Endfälligkeit gehaltene Finanzinstrumente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032" table:style-name="ce18">
            <text:p>1032</text:p>
          </table:table-cell>
          <table:table-cell office:value-type="string" table:style-name="ce18">
            <text:p>Zur Veräußerung verfügbare Finanzinstrumente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033" table:style-name="ce18">
            <text:p>1033</text:p>
          </table:table-cell>
          <table:table-cell office:value-type="string" table:style-name="ce18">
            <text:p>Partizipations- und Hybridkapital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034" table:style-name="ce18">
            <text:p>1034</text:p>
          </table:table-cell>
          <table:table-cell office:value-type="string" table:style-name="ce18">
            <text:p>Derivative Finanzinstrumente ohne Grundgeschäft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041" table:style-name="ce18">
            <text:p>1041</text:p>
          </table:table-cell>
          <table:table-cell office:value-type="string" table:style-name="ce18">
            <text:p>Beteiligungen an verbundenen Unternehm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042" table:style-name="ce18">
            <text:p>1042</text:p>
          </table:table-cell>
          <table:table-cell office:value-type="string" table:style-name="ce18">
            <text:p>Beteiligungen an assoziierten Unternehm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043" table:style-name="ce18">
            <text:p>1043</text:p>
          </table:table-cell>
          <table:table-cell office:value-type="string" table:style-name="ce18">
            <text:p>Sonstige Beteiligungen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044" table:style-name="ce18">
            <text:p>1044</text:p>
          </table:table-cell>
          <table:table-cell office:value-type="string" table:style-name="ce18">
            <text:p>Verwaltete Einrichtungen, die der Kontrolle unterlie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061" table:style-name="ce18">
            <text:p>1061</text:p>
          </table:table-cell>
          <table:table-cell office:value-type="string" table:style-name="ce18">
            <text:p>Langfristige Forderungen aus Lieferungen und Leistun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062" table:style-name="ce18">
            <text:p>1062</text:p>
          </table:table-cell>
          <table:table-cell office:value-type="string" table:style-name="ce18">
            <text:p>Langfristige Forderungen aus gewährten Darleh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063" table:style-name="ce18">
            <text:p>1063</text:p>
          </table:table-cell>
          <table:table-cell office:value-type="string" table:style-name="ce18">
            <text:p>Sonstige langfristige Forderungen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131" table:style-name="ce18">
            <text:p>1131</text:p>
          </table:table-cell>
          <table:table-cell office:value-type="string" table:style-name="ce18">
            <text:p>Kurzfristige Forderungen aus Lieferungen und Leistungen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132" table:style-name="ce18">
            <text:p>1132</text:p>
          </table:table-cell>
          <table:table-cell office:value-type="string" table:style-name="ce18">
            <text:p>Kurzfristige Forderungen aus Abgab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133" table:style-name="ce18">
            <text:p>1133</text:p>
          </table:table-cell>
          <table:table-cell office:value-type="string" table:style-name="ce18">
            <text:p>Sonstige kurzfristige Forderungen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134" table:style-name="ce18">
            <text:p>1134</text:p>
          </table:table-cell>
          <table:table-cell office:value-type="string" table:style-name="ce18">
            <text:p>Sonstige kurzfristige Forderungen (nicht voranschlagswirksame Gebarung)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141" table:style-name="ce18">
            <text:p>1141</text:p>
          </table:table-cell>
          <table:table-cell office:value-type="string" table:style-name="ce18">
            <text:p>Vorräte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142" table:style-name="ce18">
            <text:p>1142</text:p>
          </table:table-cell>
          <table:table-cell office:value-type="string" table:style-name="ce18">
            <text:p>Gegebene Anzahlungen auf Vorräte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151" table:style-name="ce18">
            <text:p>1151</text:p>
          </table:table-cell>
          <table:table-cell office:value-type="string" table:style-name="ce18">
            <text:p>Kassa, Bankguthaben, Schecks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152" table:style-name="ce18">
            <text:p>1152</text:p>
          </table:table-cell>
          <table:table-cell office:value-type="string" table:style-name="ce18">
            <text:p>Zahlungsmittelreserv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160" table:style-name="ce18">
            <text:p>1160</text:p>
          </table:table-cell>
          <table:table-cell office:value-type="string" table:style-name="ce18">
            <text:p>Aktive Finanzinstrumente/Kurzfristiges Finanzvermö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170" table:style-name="ce18">
            <text:p>1170</text:p>
          </table:table-cell>
          <table:table-cell office:value-type="string" table:style-name="ce18">
            <text:p>Aktive Rechnungsabgrenzung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210" table:style-name="ce18">
            <text:p>1210</text:p>
          </table:table-cell>
          <table:table-cell office:value-type="string" table:style-name="ce18">
            <text:p>Saldo der Eröffnungsbilanz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220" table:style-name="ce18">
            <text:p>1220</text:p>
          </table:table-cell>
          <table:table-cell office:value-type="string" table:style-name="ce18">
            <text:p>Kumuliertes Nettoergebnis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230" table:style-name="ce18">
            <text:p>1230</text:p>
          </table:table-cell>
          <table:table-cell office:value-type="string" table:style-name="ce18">
            <text:p>Haushaltsrückla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240" table:style-name="ce18">
            <text:p>1240</text:p>
          </table:table-cell>
          <table:table-cell office:value-type="string" table:style-name="ce19">
            <text:p>Neubewertungsrückla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250" table:style-name="ce18">
            <text:p>1250</text:p>
          </table:table-cell>
          <table:table-cell office:value-type="string" table:style-name="ce18">
            <text:p>Fremdwährungsumrechnungsrückla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311" table:style-name="ce18">
            <text:p>1311</text:p>
          </table:table-cell>
          <table:table-cell office:value-type="string" table:style-name="ce18">
            <text:p>Investitionszuschüsse von Trägern öffentlichen Rechts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312" table:style-name="ce18">
            <text:p>1312</text:p>
          </table:table-cell>
          <table:table-cell office:value-type="string" table:style-name="ce18">
            <text:p>Investitionszuschüsse von Beteiligun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313" table:style-name="ce18">
            <text:p>1313</text:p>
          </table:table-cell>
          <table:table-cell office:value-type="string" table:style-name="ce18">
            <text:p>Investitionszuschüsse von übri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411" table:style-name="ce18">
            <text:p>1411</text:p>
          </table:table-cell>
          <table:table-cell office:value-type="string" table:style-name="ce18">
            <text:p>Langfristige Finanzschuld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412" table:style-name="ce18">
            <text:p>1412</text:p>
          </table:table-cell>
          <table:table-cell office:value-type="string" table:style-name="ce18">
            <text:p>Langfristige Forderungen aus derivativen Finanzinstrumenten mit Grundgeschäft (-)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413" table:style-name="ce18">
            <text:p>1413</text:p>
          </table:table-cell>
          <table:table-cell office:value-type="string" table:style-name="ce18">
            <text:p>Langfristige Verbindlichkeiten aus derivativen Finanzinstrumenten mit Grundgeschäft<text:s/>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421" table:style-name="ce18">
            <text:p>1421</text:p>
          </table:table-cell>
          <table:table-cell office:value-type="string" table:style-name="ce18">
            <text:p>Langfristige Verbindlichkeiten aus Lieferungen und Leistung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422" table:style-name="ce18">
            <text:p>1422</text:p>
          </table:table-cell>
          <table:table-cell office:value-type="string" table:style-name="ce18">
            <text:p>Leasingverbindlichkeit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423" table:style-name="ce18">
            <text:p>1423</text:p>
          </table:table-cell>
          <table:table-cell office:value-type="string" table:style-name="ce18">
            <text:p>Sonstige langfristige Verbindlichkeit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4">
          <table:table-cell office:value-type="float" office:value="1431" table:style-name="ce18">
            <text:p>1431</text:p>
          </table:table-cell>
          <table:table-cell office:value-type="string" table:style-name="ce8">
            <text:p>Rückstellungen für Abfertigungen<text:s/>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1432" table:style-name="ce18">
            <text:p>1432</text:p>
          </table:table-cell>
          <table:table-cell office:value-type="string" table:style-name="ce8">
            <text:p>Rückstellungen für Jubiläumszuwendungen<text:s/>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1433" table:style-name="ce18">
            <text:p>1433</text:p>
          </table:table-cell>
          <table:table-cell office:value-type="string" table:style-name="ce8">
            <text:p>Rückstellungen für Haftungen<text:s/>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1434" table:style-name="ce18">
            <text:p>1434</text:p>
          </table:table-cell>
          <table:table-cell office:value-type="string" table:style-name="ce8">
            <text:p>Rückstellungen für Sanierungen von Altlast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1435" table:style-name="ce18">
            <text:p>1435</text:p>
          </table:table-cell>
          <table:table-cell office:value-type="string" table:style-name="ce8">
            <text:p>Rückstellungen für Pension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1436" table:style-name="ce18">
            <text:p>1436</text:p>
          </table:table-cell>
          <table:table-cell office:value-type="string" table:style-name="ce8">
            <text:p>Sonstige langfristige Rückstellung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1511" table:style-name="ce18">
            <text:p>1511</text:p>
          </table:table-cell>
          <table:table-cell office:value-type="string" table:style-name="ce8">
            <text:p>Kurzfristige Finanzschuld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1512" table:style-name="ce18">
            <text:p>1512</text:p>
          </table:table-cell>
          <table:table-cell office:value-type="string" table:style-name="ce8">
            <text:p>Kurzfristige Forderungen aus derivativen Finanzinstrumenten mit Grundgeschäft (-)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1513" table:style-name="ce18">
            <text:p>1513</text:p>
          </table:table-cell>
          <table:table-cell office:value-type="string" table:style-name="ce8">
            <text:p>Kurzfristige Verbindlichkeiten aus derivativen Finanzinstrumenten mit Grundgeschäft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1521" table:style-name="ce18">
            <text:p>1521</text:p>
          </table:table-cell>
          <table:table-cell office:value-type="string" table:style-name="ce8">
            <text:p>Kurzfristige Verbindlichkeiten aus Lieferungen und Leistung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1522" table:style-name="ce18">
            <text:p>1522</text:p>
          </table:table-cell>
          <table:table-cell office:value-type="string" table:style-name="ce8">
            <text:p>Kurzfristige Verbindlichkeiten aus Abgab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1523" table:style-name="ce18">
            <text:p>1523</text:p>
          </table:table-cell>
          <table:table-cell office:value-type="string" table:style-name="ce8">
            <text:p>Sonstige kurzfristige Verbindlichkeiten<text:s/>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1524" table:style-name="ce18">
            <text:p>1524</text:p>
          </table:table-cell>
          <table:table-cell office:value-type="string" table:style-name="ce8">
            <text:p>Sonstige kurzfristige Verbindlichkeiten (nicht voranschlagswirksame Gebarung)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1531" table:style-name="ce18">
            <text:p>1531</text:p>
          </table:table-cell>
          <table:table-cell office:value-type="string" table:style-name="ce8">
            <text:p>Rückstellungen für Prozesskosten<text:s/>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1532" table:style-name="ce18">
            <text:p>1532</text:p>
          </table:table-cell>
          <table:table-cell office:value-type="string" table:style-name="ce8">
            <text:p>Rückstellungen für ausstehende Rechnungen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1533" table:style-name="ce18">
            <text:p>1533</text:p>
          </table:table-cell>
          <table:table-cell office:value-type="string" table:style-name="ce8">
            <text:p>Rückstellungen für nicht konsumierte Urlaube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1534" table:style-name="ce18">
            <text:p>1534</text:p>
          </table:table-cell>
          <table:table-cell office:value-type="string" table:style-name="ce8">
            <text:p>Sonstige kurzfristige Rückstellungen<text:s/>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1540" table:style-name="ce18">
            <text:p>1540</text:p>
          </table:table-cell>
          <table:table-cell office:value-type="string" table:style-name="ce8">
            <text:p>Passive Rechnungsabgrenzung</text:p>
          </table:table-cell>
          <table:table-cell table:number-columns-repeated="3" table:style-name="ce8"/>
          <table:table-cell table:style-name="ce24"/>
          <table:table-cell table:number-columns-repeated="16378" table:style-name="ce1"/>
        </table:table-row>
        <table:table-row table:number-rows-repeated="1048511" table:style-name="ro8">
          <table:table-cell table:number-columns-repeated="16384"/>
        </table:table-row>
      </table:table>
      <table:table table:name="sektor" table:style-name="ta4">
        <table:table-column table:style-name="co10" table:default-cell-style-name="ce8"/>
        <table:table-column table:style-name="co11" table:default-cell-style-name="ce8"/>
        <table:table-column table:style-name="co5" table:number-columns-repeated="3" table:default-cell-style-name="ce8"/>
        <table:table-column table:style-name="co5" table:default-cell-style-name="ce24"/>
        <table:table-column table:style-name="co5" table:number-columns-repeated="16378" table:default-cell-style-name="ce8"/>
        <table:table-row table:style-name="ro5">
          <table:table-cell office:value-type="string" table:number-columns-spanned="2" table:number-rows-spanned="1" table:style-name="ce15">
            <text:p>Codeliste sektor: Sektorzuordnung gem. ESVG2010, Kapitel 23, Klassifikationen Sektoren (S)</text:p>
          </table:table-cell>
          <table:covered-table-cell/>
          <table:table-cell table:number-columns-repeated="3" table:style-name="ce8"/>
          <table:table-cell table:number-columns-repeated="16379" table:style-name="ce24"/>
        </table:table-row>
        <table:table-row table:style-name="ro6">
          <table:table-cell office:value-type="string" table:style-name="ce9">
            <text:p>sektor</text:p>
          </table:table-cell>
          <table:table-cell office:value-type="string" table:style-name="ce9">
            <text:p>Bezeichnung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101" table:style-name="ce18">
            <text:p>1101</text:p>
          </table:table-cell>
          <table:table-cell office:value-type="string" table:style-name="ce18">
            <text:p>Öffentlich kontrollierte nichtfinanzielle Kapitalgesellschaften (Inland)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102" table:style-name="ce18">
            <text:p>1102</text:p>
          </table:table-cell>
          <table:table-cell office:value-type="string" table:style-name="ce18">
            <text:p>Privat kontrollierte nichtfinanzielle Kapitalgesellschaften (Inland)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201" table:style-name="ce18">
            <text:p>1201</text:p>
          </table:table-cell>
          <table:table-cell office:value-type="string" table:style-name="ce18">
            <text:p>Öffentlich kontrollierte finanzielle Kapitalgesellschaften (Inland)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202" table:style-name="ce18">
            <text:p>1202</text:p>
          </table:table-cell>
          <table:table-cell office:value-type="string" table:style-name="ce18">
            <text:p>Privat kontrollierte finanzielle Kapitalgesellschaften (Inland)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311" table:style-name="ce18">
            <text:p>1311</text:p>
          </table:table-cell>
          <table:table-cell office:value-type="string" table:style-name="ce18">
            <text:p>Bund (inkl. Bundesfonds, außerbudgetäre Bundeseinheiten, Bundeskammern)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312" table:style-name="ce18">
            <text:p>1312</text:p>
          </table:table-cell>
          <table:table-cell office:value-type="string" table:style-name="ce18">
            <text:p>Länder (inkl. Landesfonds, außerbudgetäre Landeseinheiten, Landeskammern)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313" table:style-name="ce18">
            <text:p>1313</text:p>
          </table:table-cell>
          <table:table-cell office:value-type="string" table:style-name="ce18">
            <text:p>Gemeinden (inkl. Gemeindeverbände, Gemeindefonds, außerbudgetäre Gemeindeeinheiten)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314" table:style-name="ce18">
            <text:p>1314</text:p>
          </table:table-cell>
          <table:table-cell office:value-type="string" table:style-name="ce18">
            <text:p>Sozialversicherung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400" table:style-name="ce18">
            <text:p>1400</text:p>
          </table:table-cell>
          <table:table-cell office:value-type="string" table:style-name="ce18">
            <text:p>Private Haushalte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1500" table:style-name="ce18">
            <text:p>1500</text:p>
          </table:table-cell>
          <table:table-cell office:value-type="string" table:style-name="ce18">
            <text:p>Private Organisationen ohne Erwerbszweck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110" table:style-name="ce18">
            <text:p>2110</text:p>
          </table:table-cell>
          <table:table-cell office:value-type="string" table:style-name="ce18">
            <text:p>Mitgliedstaaten der EU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120" table:style-name="ce18">
            <text:p>2120</text:p>
          </table:table-cell>
          <table:table-cell office:value-type="string" table:style-name="ce18">
            <text:p>Organe und Einrichtungen der EU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float" office:value="2200" table:style-name="ce18">
            <text:p>2200</text:p>
          </table:table-cell>
          <table:table-cell office:value-type="string" table:style-name="ce18">
            <text:p>Übriges Ausland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0000</text:p>
          </table:table-cell>
          <table:table-cell office:value-type="string" table:style-name="ce18">
            <text:p>nicht zuordenbar</text:p>
          </table:table-cell>
          <table:table-cell table:number-columns-repeated="3" table:style-name="ce8"/>
          <table:table-cell table:number-columns-repeated="16379" table:style-name="ce24"/>
        </table:table-row>
        <table:table-row table:number-rows-repeated="30" table:style-name="ro7">
          <table:table-cell table:number-columns-repeated="2" table:style-name="ce18"/>
          <table:table-cell table:number-columns-repeated="3" table:style-name="ce8"/>
          <table:table-cell table:number-columns-repeated="16379" table:style-name="ce24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Titles" table:cell-range-address="sektor.$A$2:sektor.$XFD$2" table:base-cell-address="sektor.$A$1"/>
        </table:named-expressions>
      </table:table>
      <table:table table:name="iso_waehrung" table:style-name="ta5">
        <table:table-column table:style-name="co10" table:default-cell-style-name="ce8"/>
        <table:table-column table:style-name="co11" table:default-cell-style-name="ce8"/>
        <table:table-column table:style-name="co5" table:number-columns-repeated="3" table:default-cell-style-name="ce8"/>
        <table:table-column table:style-name="co5" table:default-cell-style-name="ce24"/>
        <table:table-column table:style-name="co5" table:number-columns-repeated="16378" table:default-cell-style-name="ce8"/>
        <table:table-row table:style-name="ro5">
          <table:table-cell office:value-type="string" table:number-columns-spanned="2" table:number-rows-spanned="1" table:style-name="ce15">
            <text:p>Codeliste iso_waehrung: ISO 4217, Alphabetische Codes</text:p>
          </table:table-cell>
          <table:covered-table-cell/>
          <table:table-cell table:number-columns-repeated="3" table:style-name="ce8"/>
          <table:table-cell table:number-columns-repeated="16379" table:style-name="ce24"/>
        </table:table-row>
        <table:table-row table:style-name="ro6">
          <table:table-cell office:value-type="string" table:style-name="ce9">
            <text:p>waehrung</text:p>
          </table:table-cell>
          <table:table-cell office:value-type="string" table:style-name="ce9">
            <text:p>Bezeichnung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ED</text:p>
          </table:table-cell>
          <table:table-cell office:value-type="string" table:style-name="ce18">
            <text:p>Dirham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FN</text:p>
          </table:table-cell>
          <table:table-cell office:value-type="string" table:style-name="ce18">
            <text:p>Afghani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LL</text:p>
          </table:table-cell>
          <table:table-cell office:value-type="string" table:style-name="ce18">
            <text:p>Lek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MD</text:p>
          </table:table-cell>
          <table:table-cell office:value-type="string" table:style-name="ce18">
            <text:p>Dram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NG</text:p>
          </table:table-cell>
          <table:table-cell office:value-type="string" table:style-name="ce18">
            <text:p>Niederländische-Antillen-Guld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OA</text:p>
          </table:table-cell>
          <table:table-cell office:value-type="string" table:style-name="ce18">
            <text:p>Angolischer Kwanza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RS</text:p>
          </table:table-cell>
          <table:table-cell office:value-type="string" table:style-name="ce18">
            <text:p>Argentinischer Peso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UD</text:p>
          </table:table-cell>
          <table:table-cell office:value-type="string" table:style-name="ce18">
            <text:p>Australischer Dollar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WG</text:p>
          </table:table-cell>
          <table:table-cell office:value-type="string" table:style-name="ce18">
            <text:p>Aruba-Flori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ZN</text:p>
          </table:table-cell>
          <table:table-cell office:value-type="string" table:style-name="ce18">
            <text:p>Aserbaidschan-Manat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AM</text:p>
          </table:table-cell>
          <table:table-cell office:value-type="string" table:style-name="ce18">
            <text:p>Konvertierbare Mark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BD</text:p>
          </table:table-cell>
          <table:table-cell office:value-type="string" table:style-name="ce18">
            <text:p>Barbados-Dollar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DT</text:p>
          </table:table-cell>
          <table:table-cell office:value-type="string" table:style-name="ce18">
            <text:p>Taka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GN</text:p>
          </table:table-cell>
          <table:table-cell office:value-type="string" table:style-name="ce18">
            <text:p>Bulgarischer Lew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HD</text:p>
          </table:table-cell>
          <table:table-cell office:value-type="string" table:style-name="ce18">
            <text:p>Bahrain-Dinar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IF</text:p>
          </table:table-cell>
          <table:table-cell office:value-type="string" table:style-name="ce18">
            <text:p>Burundi-Franc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MD</text:p>
          </table:table-cell>
          <table:table-cell office:value-type="string" table:style-name="ce18">
            <text:p>Bermuda-Dollar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ND</text:p>
          </table:table-cell>
          <table:table-cell office:value-type="string" table:style-name="ce18">
            <text:p>Brunei-Dollar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OB</text:p>
          </table:table-cell>
          <table:table-cell office:value-type="string" table:style-name="ce18">
            <text:p>Boliviano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OV</text:p>
          </table:table-cell>
          <table:table-cell office:value-type="string" table:style-name="ce18">
            <text:p>Mvdol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RL</text:p>
          </table:table-cell>
          <table:table-cell office:value-type="string" table:style-name="ce18">
            <text:p>Real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SD</text:p>
          </table:table-cell>
          <table:table-cell office:value-type="string" table:style-name="ce18">
            <text:p>Bahama-Dollar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TN</text:p>
          </table:table-cell>
          <table:table-cell office:value-type="string" table:style-name="ce18">
            <text:p>Ngultrum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WP</text:p>
          </table:table-cell>
          <table:table-cell office:value-type="string" table:style-name="ce18">
            <text:p>Pula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YN</text:p>
          </table:table-cell>
          <table:table-cell office:value-type="string" table:style-name="ce18">
            <text:p>Belarus-Rubel (Neu)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ZD</text:p>
          </table:table-cell>
          <table:table-cell office:value-type="string" table:style-name="ce18">
            <text:p>Belize-Dollar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CAD</text:p>
          </table:table-cell>
          <table:table-cell office:value-type="string" table:style-name="ce18">
            <text:p>Kanadischer Dollar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CDF</text:p>
          </table:table-cell>
          <table:table-cell office:value-type="string" table:style-name="ce18">
            <text:p>Franc Congolais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CHF</text:p>
          </table:table-cell>
          <table:table-cell office:value-type="string" table:style-name="ce18">
            <text:p>Schweizer Frank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CLF</text:p>
          </table:table-cell>
          <table:table-cell office:value-type="string" table:style-name="ce18">
            <text:p>Unidades De Fomento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CLP</text:p>
          </table:table-cell>
          <table:table-cell office:value-type="string" table:style-name="ce18">
            <text:p>Chilenischer Peso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CNY</text:p>
          </table:table-cell>
          <table:table-cell office:value-type="string" table:style-name="ce18">
            <text:p>Renminbi Yua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COP</text:p>
          </table:table-cell>
          <table:table-cell office:value-type="string" table:style-name="ce18">
            <text:p>Kolumbianischer Peso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COU</text:p>
          </table:table-cell>
          <table:table-cell office:value-type="string" table:style-name="ce18">
            <text:p>Unidad-De-Valor-Real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CRC</text:p>
          </table:table-cell>
          <table:table-cell office:value-type="string" table:style-name="ce18">
            <text:p>Costa-Rica-Colo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CUC</text:p>
          </table:table-cell>
          <table:table-cell office:value-type="string" table:style-name="ce18">
            <text:p>Peso Convertible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CUP</text:p>
          </table:table-cell>
          <table:table-cell office:value-type="string" table:style-name="ce18">
            <text:p>Kubanischer Peso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CVE</text:p>
          </table:table-cell>
          <table:table-cell office:value-type="string" table:style-name="ce18">
            <text:p>Kap-Verde-Escudo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CZK</text:p>
          </table:table-cell>
          <table:table-cell office:value-type="string" table:style-name="ce18">
            <text:p>Tschechische Krone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DJF</text:p>
          </table:table-cell>
          <table:table-cell office:value-type="string" table:style-name="ce18">
            <text:p>Dschibuti-Franc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DKK</text:p>
          </table:table-cell>
          <table:table-cell office:value-type="string" table:style-name="ce18">
            <text:p>Dänische Krone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DOP</text:p>
          </table:table-cell>
          <table:table-cell office:value-type="string" table:style-name="ce18">
            <text:p>Dominikanischer Peso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DZD</text:p>
          </table:table-cell>
          <table:table-cell office:value-type="string" table:style-name="ce18">
            <text:p>Algerischer Dinar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ECS</text:p>
          </table:table-cell>
          <table:table-cell office:value-type="string" table:style-name="ce18">
            <text:p>Sucre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4">
          <table:table-cell office:value-type="string" table:style-name="ce8">
            <text:p>EGP</text:p>
          </table:table-cell>
          <table:table-cell office:value-type="string" table:style-name="ce8">
            <text:p>Ägyptisches Pfund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8">
            <text:p>ERN</text:p>
          </table:table-cell>
          <table:table-cell office:value-type="string" table:style-name="ce8">
            <text:p>Nakfa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8">
            <text:p>ETB</text:p>
          </table:table-cell>
          <table:table-cell office:value-type="string" table:style-name="ce8">
            <text:p>Bir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EUR</text:p>
          </table:table-cell>
          <table:table-cell office:value-type="string" table:style-name="ce8">
            <text:p>Eur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FJD</text:p>
          </table:table-cell>
          <table:table-cell office:value-type="string" table:style-name="ce8">
            <text:p>Fidschi-Doll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FKP</text:p>
          </table:table-cell>
          <table:table-cell office:value-type="string" table:style-name="ce8">
            <text:p>Falkland-Pfund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BP</text:p>
          </table:table-cell>
          <table:table-cell office:value-type="string" table:style-name="ce8">
            <text:p>Pfund Sterling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EL</text:p>
          </table:table-cell>
          <table:table-cell office:value-type="string" table:style-name="ce8">
            <text:p>Lari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HC</text:p>
          </table:table-cell>
          <table:table-cell office:value-type="string" table:style-name="ce8">
            <text:p>Cedi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HS</text:p>
          </table:table-cell>
          <table:table-cell office:value-type="string" table:style-name="ce8">
            <text:p>Ghana Cedi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IP</text:p>
          </table:table-cell>
          <table:table-cell office:value-type="string" table:style-name="ce8">
            <text:p>Gibraltar-Pfund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MD</text:p>
          </table:table-cell>
          <table:table-cell office:value-type="string" table:style-name="ce8">
            <text:p>Dalasi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NF</text:p>
          </table:table-cell>
          <table:table-cell office:value-type="string" table:style-name="ce8">
            <text:p>Guinea-Franc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TQ</text:p>
          </table:table-cell>
          <table:table-cell office:value-type="string" table:style-name="ce8">
            <text:p>Quetz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YD</text:p>
          </table:table-cell>
          <table:table-cell office:value-type="string" table:style-name="ce8">
            <text:p>Guyana-Doll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HKD</text:p>
          </table:table-cell>
          <table:table-cell office:value-type="string" table:style-name="ce8">
            <text:p>Hongkong-Doll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HNL</text:p>
          </table:table-cell>
          <table:table-cell office:value-type="string" table:style-name="ce8">
            <text:p>Lempir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HRK</text:p>
          </table:table-cell>
          <table:table-cell office:value-type="string" table:style-name="ce8">
            <text:p>Ku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HTG</text:p>
          </table:table-cell>
          <table:table-cell office:value-type="string" table:style-name="ce8">
            <text:p>Gourd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HUF</text:p>
          </table:table-cell>
          <table:table-cell office:value-type="string" table:style-name="ce8">
            <text:p>Forint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DR</text:p>
          </table:table-cell>
          <table:table-cell office:value-type="string" table:style-name="ce8">
            <text:p>Rupiah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LS</text:p>
          </table:table-cell>
          <table:table-cell office:value-type="string" table:style-name="ce8">
            <text:p>Scheke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NR</text:p>
          </table:table-cell>
          <table:table-cell office:value-type="string" table:style-name="ce8">
            <text:p>Indische Rupi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QD</text:p>
          </table:table-cell>
          <table:table-cell office:value-type="string" table:style-name="ce8">
            <text:p>Irak-Din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RR</text:p>
          </table:table-cell>
          <table:table-cell office:value-type="string" table:style-name="ce8">
            <text:p>Ri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SK</text:p>
          </table:table-cell>
          <table:table-cell office:value-type="string" table:style-name="ce8">
            <text:p>Isländische Kron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JMD</text:p>
          </table:table-cell>
          <table:table-cell office:value-type="string" table:style-name="ce8">
            <text:p>Jamaika Doll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JOD</text:p>
          </table:table-cell>
          <table:table-cell office:value-type="string" table:style-name="ce8">
            <text:p>Jordan-Din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JPY</text:p>
          </table:table-cell>
          <table:table-cell office:value-type="string" table:style-name="ce8">
            <text:p>Y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ES</text:p>
          </table:table-cell>
          <table:table-cell office:value-type="string" table:style-name="ce8">
            <text:p>Kenia-Schilling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GS</text:p>
          </table:table-cell>
          <table:table-cell office:value-type="string" table:style-name="ce8">
            <text:p>Som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HR</text:p>
          </table:table-cell>
          <table:table-cell office:value-type="string" table:style-name="ce8">
            <text:p>Rie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MF</text:p>
          </table:table-cell>
          <table:table-cell office:value-type="string" table:style-name="ce8">
            <text:p>Komoren-Franc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PW</text:p>
          </table:table-cell>
          <table:table-cell office:value-type="string" table:style-name="ce8">
            <text:p>Nordkoreanischer Wo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RW</text:p>
          </table:table-cell>
          <table:table-cell office:value-type="string" table:style-name="ce8">
            <text:p>Südkoreanischer Wo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WD</text:p>
          </table:table-cell>
          <table:table-cell office:value-type="string" table:style-name="ce8">
            <text:p>Kuwait-Din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YD</text:p>
          </table:table-cell>
          <table:table-cell office:value-type="string" table:style-name="ce8">
            <text:p>Kaiman-Doll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ZT</text:p>
          </table:table-cell>
          <table:table-cell office:value-type="string" table:style-name="ce8">
            <text:p>Tenge Kasachsta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LAK</text:p>
          </table:table-cell>
          <table:table-cell office:value-type="string" table:style-name="ce8">
            <text:p>Kip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LBP</text:p>
          </table:table-cell>
          <table:table-cell office:value-type="string" table:style-name="ce8">
            <text:p>Libanesisches Pfund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LKR</text:p>
          </table:table-cell>
          <table:table-cell office:value-type="string" table:style-name="ce8">
            <text:p>Sri-Lanka-Rupi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LRD</text:p>
          </table:table-cell>
          <table:table-cell office:value-type="string" table:style-name="ce8">
            <text:p>Liberianischer Doll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LSL</text:p>
          </table:table-cell>
          <table:table-cell office:value-type="string" table:style-name="ce8">
            <text:p>Loti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LYD</text:p>
          </table:table-cell>
          <table:table-cell office:value-type="string" table:style-name="ce8">
            <text:p>Libyscher Din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AD</text:p>
          </table:table-cell>
          <table:table-cell office:value-type="string" table:style-name="ce8">
            <text:p>Dirham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DL</text:p>
          </table:table-cell>
          <table:table-cell office:value-type="string" table:style-name="ce8">
            <text:p>Moldau Leu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GA</text:p>
          </table:table-cell>
          <table:table-cell office:value-type="string" table:style-name="ce8">
            <text:p>Madagaskar-Ariary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KD</text:p>
          </table:table-cell>
          <table:table-cell office:value-type="string" table:style-name="ce8">
            <text:p>Den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MK</text:p>
          </table:table-cell>
          <table:table-cell office:value-type="string" table:style-name="ce8">
            <text:p>Kyat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NT</text:p>
          </table:table-cell>
          <table:table-cell office:value-type="string" table:style-name="ce8">
            <text:p>Tugrik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OP</text:p>
          </table:table-cell>
          <table:table-cell office:value-type="string" table:style-name="ce8">
            <text:p>Patac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RO</text:p>
          </table:table-cell>
          <table:table-cell office:value-type="string" table:style-name="ce8">
            <text:p>Ouguiy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UR</text:p>
          </table:table-cell>
          <table:table-cell office:value-type="string" table:style-name="ce8">
            <text:p>Mauritius-Rupi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VR</text:p>
          </table:table-cell>
          <table:table-cell office:value-type="string" table:style-name="ce8">
            <text:p>Rufiya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WK</text:p>
          </table:table-cell>
          <table:table-cell office:value-type="string" table:style-name="ce8">
            <text:p>Malawi Kwach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XN</text:p>
          </table:table-cell>
          <table:table-cell office:value-type="string" table:style-name="ce8">
            <text:p>Mexikanischer Pes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XV</text:p>
          </table:table-cell>
          <table:table-cell office:value-type="string" table:style-name="ce8">
            <text:p>Mexican Unidad De Inversion (Udi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YR</text:p>
          </table:table-cell>
          <table:table-cell office:value-type="string" table:style-name="ce8">
            <text:p>Malaysischer Ringgit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ZN</text:p>
          </table:table-cell>
          <table:table-cell office:value-type="string" table:style-name="ce8">
            <text:p>Mozambique Metical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AD</text:p>
          </table:table-cell>
          <table:table-cell office:value-type="string" table:style-name="ce8">
            <text:p>Namibia-Doll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GN</text:p>
          </table:table-cell>
          <table:table-cell office:value-type="string" table:style-name="ce8">
            <text:p>Nair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IO</text:p>
          </table:table-cell>
          <table:table-cell office:value-type="string" table:style-name="ce8">
            <text:p>Gold-Cordob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K</text:p>
          </table:table-cell>
          <table:table-cell office:value-type="string" table:style-name="ce8">
            <text:p>Norwegische Kron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PR</text:p>
          </table:table-cell>
          <table:table-cell office:value-type="string" table:style-name="ce8">
            <text:p>Nepalesische Rupi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ZD</text:p>
          </table:table-cell>
          <table:table-cell office:value-type="string" table:style-name="ce8">
            <text:p>Neuseeland-Doll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OMR</text:p>
          </table:table-cell>
          <table:table-cell office:value-type="string" table:style-name="ce8">
            <text:p>Rial Omani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AB</text:p>
          </table:table-cell>
          <table:table-cell office:value-type="string" table:style-name="ce8">
            <text:p>Balbo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EN</text:p>
          </table:table-cell>
          <table:table-cell office:value-type="string" table:style-name="ce8">
            <text:p>So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GK</text:p>
          </table:table-cell>
          <table:table-cell office:value-type="string" table:style-name="ce8">
            <text:p>Ki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HP</text:p>
          </table:table-cell>
          <table:table-cell office:value-type="string" table:style-name="ce8">
            <text:p>Philippinischer Pes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KR</text:p>
          </table:table-cell>
          <table:table-cell office:value-type="string" table:style-name="ce8">
            <text:p>Pakistanische Rupi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LN</text:p>
          </table:table-cell>
          <table:table-cell office:value-type="string" table:style-name="ce8">
            <text:p>Polnischer Zloty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YG</text:p>
          </table:table-cell>
          <table:table-cell office:value-type="string" table:style-name="ce8">
            <text:p>Guarani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QAR</text:p>
          </table:table-cell>
          <table:table-cell office:value-type="string" table:style-name="ce8">
            <text:p>Katar-Riy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RON</text:p>
          </table:table-cell>
          <table:table-cell office:value-type="string" table:style-name="ce8">
            <text:p>Rumänischer Leu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RSD</text:p>
          </table:table-cell>
          <table:table-cell office:value-type="string" table:style-name="ce8">
            <text:p>Serbischer Din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RUB</text:p>
          </table:table-cell>
          <table:table-cell office:value-type="string" table:style-name="ce8">
            <text:p>Russischer <text:s/>Rube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RWF</text:p>
          </table:table-cell>
          <table:table-cell office:value-type="string" table:style-name="ce8">
            <text:p>Ruanda Franc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AR</text:p>
          </table:table-cell>
          <table:table-cell office:value-type="string" table:style-name="ce8">
            <text:p>Saudi Riy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BD</text:p>
          </table:table-cell>
          <table:table-cell office:value-type="string" table:style-name="ce8">
            <text:p>Salomonen Doll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CR</text:p>
          </table:table-cell>
          <table:table-cell office:value-type="string" table:style-name="ce8">
            <text:p>Seychellen-Rupi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DD</text:p>
          </table:table-cell>
          <table:table-cell office:value-type="string" table:style-name="ce8">
            <text:p>Sudanesischer Din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DG</text:p>
          </table:table-cell>
          <table:table-cell office:value-type="string" table:style-name="ce8">
            <text:p>Sudanesisches Pfund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EK</text:p>
          </table:table-cell>
          <table:table-cell office:value-type="string" table:style-name="ce8">
            <text:p>Schwedische Kron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GD</text:p>
          </table:table-cell>
          <table:table-cell office:value-type="string" table:style-name="ce8">
            <text:p>Singapur-Doll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HP</text:p>
          </table:table-cell>
          <table:table-cell office:value-type="string" table:style-name="ce8">
            <text:p>St.-Helena-Pfund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LL</text:p>
          </table:table-cell>
          <table:table-cell office:value-type="string" table:style-name="ce8">
            <text:p>Leon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OS</text:p>
          </table:table-cell>
          <table:table-cell office:value-type="string" table:style-name="ce8">
            <text:p>Somalia-Schilling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RD</text:p>
          </table:table-cell>
          <table:table-cell office:value-type="string" table:style-name="ce8">
            <text:p>Surinam-Doll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SP</text:p>
          </table:table-cell>
          <table:table-cell office:value-type="string" table:style-name="ce8">
            <text:p>Südsudanesisches Pfund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TD</text:p>
          </table:table-cell>
          <table:table-cell office:value-type="string" table:style-name="ce8">
            <text:p>Dobr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VC</text:p>
          </table:table-cell>
          <table:table-cell office:value-type="string" table:style-name="ce8">
            <text:p>El-Salvador-Colo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YP</text:p>
          </table:table-cell>
          <table:table-cell office:value-type="string" table:style-name="ce8">
            <text:p>Syrisches Pfund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ZL</text:p>
          </table:table-cell>
          <table:table-cell office:value-type="string" table:style-name="ce8">
            <text:p>Lilangeni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HB</text:p>
          </table:table-cell>
          <table:table-cell office:value-type="string" table:style-name="ce8">
            <text:p>Baht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JS</text:p>
          </table:table-cell>
          <table:table-cell office:value-type="string" table:style-name="ce8">
            <text:p>Somoni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MT</text:p>
          </table:table-cell>
          <table:table-cell office:value-type="string" table:style-name="ce8">
            <text:p>Turkmenistan-New Manat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ND</text:p>
          </table:table-cell>
          <table:table-cell office:value-type="string" table:style-name="ce8">
            <text:p>Tunesische Din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OP</text:p>
          </table:table-cell>
          <table:table-cell office:value-type="string" table:style-name="ce8">
            <text:p>Pa'Ang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RY</text:p>
          </table:table-cell>
          <table:table-cell office:value-type="string" table:style-name="ce8">
            <text:p>Türkische Lira (neu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TD</text:p>
          </table:table-cell>
          <table:table-cell office:value-type="string" table:style-name="ce8">
            <text:p>Trinidad- und Tobago-Doll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WD</text:p>
          </table:table-cell>
          <table:table-cell office:value-type="string" table:style-name="ce8">
            <text:p>Neuer Taiwan-Doll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ZS</text:p>
          </table:table-cell>
          <table:table-cell office:value-type="string" table:style-name="ce8">
            <text:p>Tansania-Schilling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UAH</text:p>
          </table:table-cell>
          <table:table-cell office:value-type="string" table:style-name="ce8">
            <text:p>Hryvn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UGX</text:p>
          </table:table-cell>
          <table:table-cell office:value-type="string" table:style-name="ce8">
            <text:p>Uganda Schilling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USD</text:p>
          </table:table-cell>
          <table:table-cell office:value-type="string" table:style-name="ce8">
            <text:p>US-Doll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UYI</text:p>
          </table:table-cell>
          <table:table-cell office:value-type="string" table:style-name="ce8">
            <text:p>Uruguay-Peso-En Unidades Indexad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UYU</text:p>
          </table:table-cell>
          <table:table-cell office:value-type="string" table:style-name="ce8">
            <text:p>Uruguay-Pes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UZS</text:p>
          </table:table-cell>
          <table:table-cell office:value-type="string" table:style-name="ce8">
            <text:p>Usbekistan-Sum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VEF</text:p>
          </table:table-cell>
          <table:table-cell office:value-type="string" table:style-name="ce8">
            <text:p>Bolív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VND</text:p>
          </table:table-cell>
          <table:table-cell office:value-type="string" table:style-name="ce8">
            <text:p>Dong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VUV</text:p>
          </table:table-cell>
          <table:table-cell office:value-type="string" table:style-name="ce8">
            <text:p>Vatu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WST</text:p>
          </table:table-cell>
          <table:table-cell office:value-type="string" table:style-name="ce8">
            <text:p>Tal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XAF</text:p>
          </table:table-cell>
          <table:table-cell office:value-type="string" table:style-name="ce8">
            <text:p>CFA-Franc (Äquatorial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XCD</text:p>
          </table:table-cell>
          <table:table-cell office:value-type="string" table:style-name="ce8">
            <text:p>Ostkaribischer Doll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XOF</text:p>
          </table:table-cell>
          <table:table-cell office:value-type="string" table:style-name="ce8">
            <text:p>CFA-Franc (West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XPF</text:p>
          </table:table-cell>
          <table:table-cell office:value-type="string" table:style-name="ce8">
            <text:p>CFP-Franc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YER</text:p>
          </table:table-cell>
          <table:table-cell office:value-type="string" table:style-name="ce8">
            <text:p>Jemen-Ri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ZAR</text:p>
          </table:table-cell>
          <table:table-cell office:value-type="string" table:style-name="ce8">
            <text:p>Rand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ZMW</text:p>
          </table:table-cell>
          <table:table-cell office:value-type="string" table:style-name="ce8">
            <text:p>Zambian Kwach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ZWD</text:p>
          </table:table-cell>
          <table:table-cell office:value-type="string" table:style-name="ce8">
            <text:p>Simbabwe-Dollar (alt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ZWL</text:p>
          </table:table-cell>
          <table:table-cell office:value-type="string" table:style-name="ce8">
            <text:p>Simbabwe-Doll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ZWR</text:p>
          </table:table-cell>
          <table:table-cell office:value-type="string" table:style-name="ce8">
            <text:p>Simbabwe-Dollar</text:p>
          </table:table-cell>
          <table:table-cell table:number-columns-repeated="16382"/>
        </table:table-row>
        <table:table-row table:number-rows-repeated="1048407" table:style-name="ro10">
          <table:table-cell table:number-columns-repeated="16384"/>
        </table:table-row>
        <table:named-expressions>
          <table:named-range table:name="Print_Titles" table:cell-range-address="iso_waehrung.$A$1:iso_waehrung.$XFD$2" table:base-cell-address="iso_waehrung.$A$1"/>
        </table:named-expressions>
      </table:table>
      <table:table table:name="iso_land" table:style-name="ta6">
        <table:table-column table:style-name="co10" table:default-cell-style-name="ce8"/>
        <table:table-column table:style-name="co11" table:default-cell-style-name="ce8"/>
        <table:table-column table:style-name="co5" table:number-columns-repeated="3" table:default-cell-style-name="ce8"/>
        <table:table-column table:style-name="co5" table:default-cell-style-name="ce24"/>
        <table:table-column table:style-name="co5" table:number-columns-repeated="16378" table:default-cell-style-name="ce8"/>
        <table:table-row table:style-name="ro5">
          <table:table-cell office:value-type="string" table:number-columns-spanned="2" table:number-rows-spanned="1" table:style-name="ce15">
            <text:p>Codeliste iso_land: ISO-3166-1, ALPHA-2</text:p>
          </table:table-cell>
          <table:covered-table-cell/>
          <table:table-cell table:number-columns-repeated="3" table:style-name="ce8"/>
          <table:table-cell table:number-columns-repeated="16379" table:style-name="ce24"/>
        </table:table-row>
        <table:table-row table:style-name="ro6">
          <table:table-cell office:value-type="string" table:style-name="ce9">
            <text:p>land</text:p>
          </table:table-cell>
          <table:table-cell office:value-type="string" table:style-name="ce9">
            <text:p>Bezeichung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D</text:p>
          </table:table-cell>
          <table:table-cell office:value-type="string" table:style-name="ce18">
            <text:p>Andorra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E</text:p>
          </table:table-cell>
          <table:table-cell office:value-type="string" table:style-name="ce18">
            <text:p>Vereinigte Arabische Emirate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F</text:p>
          </table:table-cell>
          <table:table-cell office:value-type="string" table:style-name="ce18">
            <text:p>Afghanista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G</text:p>
          </table:table-cell>
          <table:table-cell office:value-type="string" table:style-name="ce18">
            <text:p>Antigua und Barbuda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I</text:p>
          </table:table-cell>
          <table:table-cell office:value-type="string" table:style-name="ce18">
            <text:p>Anguilla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L</text:p>
          </table:table-cell>
          <table:table-cell office:value-type="string" table:style-name="ce18">
            <text:p>Albani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M</text:p>
          </table:table-cell>
          <table:table-cell office:value-type="string" table:style-name="ce18">
            <text:p>Armeni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O</text:p>
          </table:table-cell>
          <table:table-cell office:value-type="string" table:style-name="ce18">
            <text:p>Angola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Q</text:p>
          </table:table-cell>
          <table:table-cell office:value-type="string" table:style-name="ce18">
            <text:p>Antarktis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R</text:p>
          </table:table-cell>
          <table:table-cell office:value-type="string" table:style-name="ce18">
            <text:p>Argentini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S</text:p>
          </table:table-cell>
          <table:table-cell office:value-type="string" table:style-name="ce18">
            <text:p>Samoa-Amerikanisch (US-Verwaltung)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T</text:p>
          </table:table-cell>
          <table:table-cell office:value-type="string" table:style-name="ce18">
            <text:p>Österreich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U</text:p>
          </table:table-cell>
          <table:table-cell office:value-type="string" table:style-name="ce18">
            <text:p>Australi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W</text:p>
          </table:table-cell>
          <table:table-cell office:value-type="string" table:style-name="ce18">
            <text:p>Aruba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X</text:p>
          </table:table-cell>
          <table:table-cell office:value-type="string" table:style-name="ce18">
            <text:p>Aland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AZ</text:p>
          </table:table-cell>
          <table:table-cell office:value-type="string" table:style-name="ce18">
            <text:p>Aserbaidscha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A</text:p>
          </table:table-cell>
          <table:table-cell office:value-type="string" table:style-name="ce18">
            <text:p>Bosnien und Herzegowina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B</text:p>
          </table:table-cell>
          <table:table-cell office:value-type="string" table:style-name="ce18">
            <text:p>Barbados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D</text:p>
          </table:table-cell>
          <table:table-cell office:value-type="string" table:style-name="ce18">
            <text:p>Bangladesch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E</text:p>
          </table:table-cell>
          <table:table-cell office:value-type="string" table:style-name="ce18">
            <text:p>Belgi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F</text:p>
          </table:table-cell>
          <table:table-cell office:value-type="string" table:style-name="ce18">
            <text:p>Burkina Faso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G</text:p>
          </table:table-cell>
          <table:table-cell office:value-type="string" table:style-name="ce18">
            <text:p>Bulgari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H</text:p>
          </table:table-cell>
          <table:table-cell office:value-type="string" table:style-name="ce18">
            <text:p>Bahrai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I</text:p>
          </table:table-cell>
          <table:table-cell office:value-type="string" table:style-name="ce18">
            <text:p>Burundi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J</text:p>
          </table:table-cell>
          <table:table-cell office:value-type="string" table:style-name="ce18">
            <text:p>Beni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L</text:p>
          </table:table-cell>
          <table:table-cell office:value-type="string" table:style-name="ce18">
            <text:p>Saint Barthélemy (Franz.Verwaltung)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M</text:p>
          </table:table-cell>
          <table:table-cell office:value-type="string" table:style-name="ce18">
            <text:p>Bermuda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N</text:p>
          </table:table-cell>
          <table:table-cell office:value-type="string" table:style-name="ce18">
            <text:p>Brunei Darussalam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O</text:p>
          </table:table-cell>
          <table:table-cell office:value-type="string" table:style-name="ce18">
            <text:p>Bolivi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Q</text:p>
          </table:table-cell>
          <table:table-cell office:value-type="string" table:style-name="ce18">
            <text:p>Bonaire, St. Eustatius und Saba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R</text:p>
          </table:table-cell>
          <table:table-cell office:value-type="string" table:style-name="ce18">
            <text:p>Brasilie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S</text:p>
          </table:table-cell>
          <table:table-cell office:value-type="string" table:style-name="ce18">
            <text:p>Bahamas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T</text:p>
          </table:table-cell>
          <table:table-cell office:value-type="string" table:style-name="ce18">
            <text:p>Bhutan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V</text:p>
          </table:table-cell>
          <table:table-cell office:value-type="string" table:style-name="ce18">
            <text:p>Bouvetinsel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W</text:p>
          </table:table-cell>
          <table:table-cell office:value-type="string" table:style-name="ce18">
            <text:p>Botsuana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Y</text:p>
          </table:table-cell>
          <table:table-cell office:value-type="string" table:style-name="ce18">
            <text:p>Belarus (Weissrussland)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BZ</text:p>
          </table:table-cell>
          <table:table-cell office:value-type="string" table:style-name="ce18">
            <text:p>Belize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CA</text:p>
          </table:table-cell>
          <table:table-cell office:value-type="string" table:style-name="ce18">
            <text:p>Kanada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CC</text:p>
          </table:table-cell>
          <table:table-cell office:value-type="string" table:style-name="ce18">
            <text:p>Kokosinseln (Keeling)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CD</text:p>
          </table:table-cell>
          <table:table-cell office:value-type="string" table:style-name="ce18">
            <text:p>Kongo, Demokratische Republik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CF</text:p>
          </table:table-cell>
          <table:table-cell office:value-type="string" table:style-name="ce18">
            <text:p>Zentralafrikanische Republik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CG</text:p>
          </table:table-cell>
          <table:table-cell office:value-type="string" table:style-name="ce18">
            <text:p>Kongo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CH</text:p>
          </table:table-cell>
          <table:table-cell office:value-type="string" table:style-name="ce18">
            <text:p>Schweiz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7">
          <table:table-cell office:value-type="string" table:style-name="ce18">
            <text:p>CI</text:p>
          </table:table-cell>
          <table:table-cell office:value-type="string" table:style-name="ce18">
            <text:p>Cote D'Ivoire (Elfenbeinküste)</text:p>
          </table:table-cell>
          <table:table-cell table:number-columns-repeated="3" table:style-name="ce8"/>
          <table:table-cell table:number-columns-repeated="16379" table:style-name="ce24"/>
        </table:table-row>
        <table:table-row table:style-name="ro4">
          <table:table-cell office:value-type="string" table:style-name="ce8">
            <text:p>CK</text:p>
          </table:table-cell>
          <table:table-cell office:value-type="string" table:style-name="ce8">
            <text:p>Cook-Inseln (Neuseel.Verwaltung)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8">
            <text:p>CL</text:p>
          </table:table-cell>
          <table:table-cell office:value-type="string" table:style-name="ce8">
            <text:p>Chile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8">
            <text:p>CM</text:p>
          </table:table-cell>
          <table:table-cell office:value-type="string" table:style-name="ce8">
            <text:p>Kameru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CN</text:p>
          </table:table-cell>
          <table:table-cell office:value-type="string" table:style-name="ce8">
            <text:p>Chi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CO</text:p>
          </table:table-cell>
          <table:table-cell office:value-type="string" table:style-name="ce8">
            <text:p>Kolumb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CR</text:p>
          </table:table-cell>
          <table:table-cell office:value-type="string" table:style-name="ce8">
            <text:p>Costa Ric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CU</text:p>
          </table:table-cell>
          <table:table-cell office:value-type="string" table:style-name="ce8">
            <text:p>Kub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CV</text:p>
          </table:table-cell>
          <table:table-cell office:value-type="string" table:style-name="ce8">
            <text:p>Kap Verd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CW</text:p>
          </table:table-cell>
          <table:table-cell office:value-type="string" table:style-name="ce8">
            <text:p>Curaca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CX</text:p>
          </table:table-cell>
          <table:table-cell office:value-type="string" table:style-name="ce8">
            <text:p>Weihnachtsinsel (Austr.Verwaltung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CY</text:p>
          </table:table-cell>
          <table:table-cell office:value-type="string" table:style-name="ce8">
            <text:p>Zyper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CZ</text:p>
          </table:table-cell>
          <table:table-cell office:value-type="string" table:style-name="ce8">
            <text:p>Tschechische Republik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DE</text:p>
          </table:table-cell>
          <table:table-cell office:value-type="string" table:style-name="ce8">
            <text:p>Deutschland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DJ</text:p>
          </table:table-cell>
          <table:table-cell office:value-type="string" table:style-name="ce8">
            <text:p>Dschibuti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DK</text:p>
          </table:table-cell>
          <table:table-cell office:value-type="string" table:style-name="ce8">
            <text:p>Dänemark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DM</text:p>
          </table:table-cell>
          <table:table-cell office:value-type="string" table:style-name="ce8">
            <text:p>Dominic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DO</text:p>
          </table:table-cell>
          <table:table-cell office:value-type="string" table:style-name="ce8">
            <text:p>Dominikanische Republik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DZ</text:p>
          </table:table-cell>
          <table:table-cell office:value-type="string" table:style-name="ce8">
            <text:p>Alger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EC</text:p>
          </table:table-cell>
          <table:table-cell office:value-type="string" table:style-name="ce8">
            <text:p>Ecuado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EE</text:p>
          </table:table-cell>
          <table:table-cell office:value-type="string" table:style-name="ce8">
            <text:p>Estland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EG</text:p>
          </table:table-cell>
          <table:table-cell office:value-type="string" table:style-name="ce8">
            <text:p>Ägypt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EH</text:p>
          </table:table-cell>
          <table:table-cell office:value-type="string" table:style-name="ce8">
            <text:p>Westsahara Eigenst.Staat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ER</text:p>
          </table:table-cell>
          <table:table-cell office:value-type="string" table:style-name="ce8">
            <text:p>Eritre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ES</text:p>
          </table:table-cell>
          <table:table-cell office:value-type="string" table:style-name="ce8">
            <text:p>Span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ET</text:p>
          </table:table-cell>
          <table:table-cell office:value-type="string" table:style-name="ce8">
            <text:p>Äthiop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EU</text:p>
          </table:table-cell>
          <table:table-cell office:value-type="string" table:style-name="ce8">
            <text:p>Europäische Unio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FI</text:p>
          </table:table-cell>
          <table:table-cell office:value-type="string" table:style-name="ce8">
            <text:p>Finnland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FJ</text:p>
          </table:table-cell>
          <table:table-cell office:value-type="string" table:style-name="ce8">
            <text:p>Fidschi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FK</text:p>
          </table:table-cell>
          <table:table-cell office:value-type="string" table:style-name="ce8">
            <text:p>Falklandinseln (Malvinen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FM</text:p>
          </table:table-cell>
          <table:table-cell office:value-type="string" table:style-name="ce8">
            <text:p>Mikrones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FO</text:p>
          </table:table-cell>
          <table:table-cell office:value-type="string" table:style-name="ce8">
            <text:p>Faeroeer Inseln (Dän.Verwaltung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FR</text:p>
          </table:table-cell>
          <table:table-cell office:value-type="string" table:style-name="ce8">
            <text:p>Frankreich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A</text:p>
          </table:table-cell>
          <table:table-cell office:value-type="string" table:style-name="ce8">
            <text:p>Gabu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B</text:p>
          </table:table-cell>
          <table:table-cell office:value-type="string" table:style-name="ce8">
            <text:p>Großbritann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D</text:p>
          </table:table-cell>
          <table:table-cell office:value-type="string" table:style-name="ce8">
            <text:p>Grenad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E</text:p>
          </table:table-cell>
          <table:table-cell office:value-type="string" table:style-name="ce8">
            <text:p>Georg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F</text:p>
          </table:table-cell>
          <table:table-cell office:value-type="string" table:style-name="ce8">
            <text:p>Französisch-Guaya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G</text:p>
          </table:table-cell>
          <table:table-cell office:value-type="string" table:style-name="ce8">
            <text:p>Guernsey-Inse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H</text:p>
          </table:table-cell>
          <table:table-cell office:value-type="string" table:style-name="ce8">
            <text:p>Gha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I</text:p>
          </table:table-cell>
          <table:table-cell office:value-type="string" table:style-name="ce8">
            <text:p>Gibralt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L</text:p>
          </table:table-cell>
          <table:table-cell office:value-type="string" table:style-name="ce8">
            <text:p>Grönland (Dän.Verwaltung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M</text:p>
          </table:table-cell>
          <table:table-cell office:value-type="string" table:style-name="ce8">
            <text:p>Gamb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N</text:p>
          </table:table-cell>
          <table:table-cell office:value-type="string" table:style-name="ce8">
            <text:p>Guine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P</text:p>
          </table:table-cell>
          <table:table-cell office:value-type="string" table:style-name="ce8">
            <text:p>Guadeloupe (Franz.Verwaltung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Q</text:p>
          </table:table-cell>
          <table:table-cell office:value-type="string" table:style-name="ce8">
            <text:p>Äquatorial-Guine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R</text:p>
          </table:table-cell>
          <table:table-cell office:value-type="string" table:style-name="ce8">
            <text:p>Griechenland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S</text:p>
          </table:table-cell>
          <table:table-cell office:value-type="string" table:style-name="ce8">
            <text:p>Südgeorgien und Süd-Sandwich-Inse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T</text:p>
          </table:table-cell>
          <table:table-cell office:value-type="string" table:style-name="ce8">
            <text:p>Guatemal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U</text:p>
          </table:table-cell>
          <table:table-cell office:value-type="string" table:style-name="ce8">
            <text:p>Guam (US-Verwaltung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W</text:p>
          </table:table-cell>
          <table:table-cell office:value-type="string" table:style-name="ce8">
            <text:p>Guinea-Bissau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Y</text:p>
          </table:table-cell>
          <table:table-cell office:value-type="string" table:style-name="ce8">
            <text:p>Guya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HK</text:p>
          </table:table-cell>
          <table:table-cell office:value-type="string" table:style-name="ce8">
            <text:p>Hongkong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HM</text:p>
          </table:table-cell>
          <table:table-cell office:value-type="string" table:style-name="ce8">
            <text:p>Heard und Mc Donald Inseln (unter Austr.Verw.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HN</text:p>
          </table:table-cell>
          <table:table-cell office:value-type="string" table:style-name="ce8">
            <text:p>Hondur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HR</text:p>
          </table:table-cell>
          <table:table-cell office:value-type="string" table:style-name="ce8">
            <text:p>Kroat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HT</text:p>
          </table:table-cell>
          <table:table-cell office:value-type="string" table:style-name="ce8">
            <text:p>Haiti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HU</text:p>
          </table:table-cell>
          <table:table-cell office:value-type="string" table:style-name="ce8">
            <text:p>Ungar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D</text:p>
          </table:table-cell>
          <table:table-cell office:value-type="string" table:style-name="ce8">
            <text:p>Indones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E</text:p>
          </table:table-cell>
          <table:table-cell office:value-type="string" table:style-name="ce8">
            <text:p>Irland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L</text:p>
          </table:table-cell>
          <table:table-cell office:value-type="string" table:style-name="ce8">
            <text:p>Israe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M</text:p>
          </table:table-cell>
          <table:table-cell office:value-type="string" table:style-name="ce8">
            <text:p>Man, Inse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N</text:p>
          </table:table-cell>
          <table:table-cell office:value-type="string" table:style-name="ce8">
            <text:p>Ind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O</text:p>
          </table:table-cell>
          <table:table-cell office:value-type="string" table:style-name="ce8">
            <text:p>Brit.Terr.im Indischen Ozea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Q</text:p>
          </table:table-cell>
          <table:table-cell office:value-type="string" table:style-name="ce8">
            <text:p>Irak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R</text:p>
          </table:table-cell>
          <table:table-cell office:value-type="string" table:style-name="ce8">
            <text:p>Ira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S</text:p>
          </table:table-cell>
          <table:table-cell office:value-type="string" table:style-name="ce8">
            <text:p>Island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T</text:p>
          </table:table-cell>
          <table:table-cell office:value-type="string" table:style-name="ce8">
            <text:p>Ital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JE</text:p>
          </table:table-cell>
          <table:table-cell office:value-type="string" table:style-name="ce8">
            <text:p>Jersey-Inse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JM</text:p>
          </table:table-cell>
          <table:table-cell office:value-type="string" table:style-name="ce8">
            <text:p>Jamaik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JO</text:p>
          </table:table-cell>
          <table:table-cell office:value-type="string" table:style-name="ce8">
            <text:p>Jordan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JP</text:p>
          </table:table-cell>
          <table:table-cell office:value-type="string" table:style-name="ce8">
            <text:p>Japa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E</text:p>
          </table:table-cell>
          <table:table-cell office:value-type="string" table:style-name="ce8">
            <text:p>Ken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G</text:p>
          </table:table-cell>
          <table:table-cell office:value-type="string" table:style-name="ce8">
            <text:p>Kirgisista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H</text:p>
          </table:table-cell>
          <table:table-cell office:value-type="string" table:style-name="ce8">
            <text:p>Kambodsch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I</text:p>
          </table:table-cell>
          <table:table-cell office:value-type="string" table:style-name="ce8">
            <text:p>Kiribati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M</text:p>
          </table:table-cell>
          <table:table-cell office:value-type="string" table:style-name="ce8">
            <text:p>Komor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N</text:p>
          </table:table-cell>
          <table:table-cell office:value-type="string" table:style-name="ce8">
            <text:p>St.-Kitts und Nevi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P</text:p>
          </table:table-cell>
          <table:table-cell office:value-type="string" table:style-name="ce8">
            <text:p>Korea, Demokratische Volksrepublik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R</text:p>
          </table:table-cell>
          <table:table-cell office:value-type="string" table:style-name="ce8">
            <text:p>Korea, Republik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W</text:p>
          </table:table-cell>
          <table:table-cell office:value-type="string" table:style-name="ce8">
            <text:p>Kuwait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Y</text:p>
          </table:table-cell>
          <table:table-cell office:value-type="string" table:style-name="ce8">
            <text:p>Kaimaninsel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Z</text:p>
          </table:table-cell>
          <table:table-cell office:value-type="string" table:style-name="ce8">
            <text:p>Kasachsta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LA</text:p>
          </table:table-cell>
          <table:table-cell office:value-type="string" table:style-name="ce8">
            <text:p>La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LB</text:p>
          </table:table-cell>
          <table:table-cell office:value-type="string" table:style-name="ce8">
            <text:p>Libano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LC</text:p>
          </table:table-cell>
          <table:table-cell office:value-type="string" table:style-name="ce8">
            <text:p>St.-Lu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LI</text:p>
          </table:table-cell>
          <table:table-cell office:value-type="string" table:style-name="ce8">
            <text:p>Liechtenstei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LK</text:p>
          </table:table-cell>
          <table:table-cell office:value-type="string" table:style-name="ce8">
            <text:p>Sri Lank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LR</text:p>
          </table:table-cell>
          <table:table-cell office:value-type="string" table:style-name="ce8">
            <text:p>Liber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LS</text:p>
          </table:table-cell>
          <table:table-cell office:value-type="string" table:style-name="ce8">
            <text:p>Lesoth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LT</text:p>
          </table:table-cell>
          <table:table-cell office:value-type="string" table:style-name="ce8">
            <text:p>Litau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LU</text:p>
          </table:table-cell>
          <table:table-cell office:value-type="string" table:style-name="ce8">
            <text:p>Luxemburg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LV</text:p>
          </table:table-cell>
          <table:table-cell office:value-type="string" table:style-name="ce8">
            <text:p>Lettland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LY</text:p>
          </table:table-cell>
          <table:table-cell office:value-type="string" table:style-name="ce8">
            <text:p>Libysch-Arabische Dschamahirij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A</text:p>
          </table:table-cell>
          <table:table-cell office:value-type="string" table:style-name="ce8">
            <text:p>Marokk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C</text:p>
          </table:table-cell>
          <table:table-cell office:value-type="string" table:style-name="ce8">
            <text:p>Monac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D</text:p>
          </table:table-cell>
          <table:table-cell office:value-type="string" table:style-name="ce8">
            <text:p>Moldau, Republik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E</text:p>
          </table:table-cell>
          <table:table-cell office:value-type="string" table:style-name="ce8">
            <text:p>Montenegr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F</text:p>
          </table:table-cell>
          <table:table-cell office:value-type="string" table:style-name="ce8">
            <text:p>Saint Martin (Franz.Verwaltung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G</text:p>
          </table:table-cell>
          <table:table-cell office:value-type="string" table:style-name="ce8">
            <text:p>Madagask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H</text:p>
          </table:table-cell>
          <table:table-cell office:value-type="string" table:style-name="ce8">
            <text:p>Marshall-Insel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K</text:p>
          </table:table-cell>
          <table:table-cell office:value-type="string" table:style-name="ce8">
            <text:p>Mazedon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L</text:p>
          </table:table-cell>
          <table:table-cell office:value-type="string" table:style-name="ce8">
            <text:p>Mali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M</text:p>
          </table:table-cell>
          <table:table-cell office:value-type="string" table:style-name="ce8">
            <text:p>Myanm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N</text:p>
          </table:table-cell>
          <table:table-cell office:value-type="string" table:style-name="ce8">
            <text:p>Mongolei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O</text:p>
          </table:table-cell>
          <table:table-cell office:value-type="string" table:style-name="ce8">
            <text:p>Maca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P</text:p>
          </table:table-cell>
          <table:table-cell office:value-type="string" table:style-name="ce8">
            <text:p>Marianen, Nördlich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Q</text:p>
          </table:table-cell>
          <table:table-cell office:value-type="string" table:style-name="ce8">
            <text:p>Martinique (Franz.Verwaltung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R</text:p>
          </table:table-cell>
          <table:table-cell office:value-type="string" table:style-name="ce8">
            <text:p>Mauretan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S</text:p>
          </table:table-cell>
          <table:table-cell office:value-type="string" table:style-name="ce8">
            <text:p>Montserrat (GB-Verwaltung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T</text:p>
          </table:table-cell>
          <table:table-cell office:value-type="string" table:style-name="ce8">
            <text:p>Malt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U</text:p>
          </table:table-cell>
          <table:table-cell office:value-type="string" table:style-name="ce8">
            <text:p>Mauritiu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V</text:p>
          </table:table-cell>
          <table:table-cell office:value-type="string" table:style-name="ce8">
            <text:p>Malediv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W</text:p>
          </table:table-cell>
          <table:table-cell office:value-type="string" table:style-name="ce8">
            <text:p>Malawi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X</text:p>
          </table:table-cell>
          <table:table-cell office:value-type="string" table:style-name="ce8">
            <text:p>Mexik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Y</text:p>
          </table:table-cell>
          <table:table-cell office:value-type="string" table:style-name="ce8">
            <text:p>Malays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Z</text:p>
          </table:table-cell>
          <table:table-cell office:value-type="string" table:style-name="ce8">
            <text:p>Mosambik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A</text:p>
          </table:table-cell>
          <table:table-cell office:value-type="string" table:style-name="ce8">
            <text:p>Namib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C</text:p>
          </table:table-cell>
          <table:table-cell office:value-type="string" table:style-name="ce8">
            <text:p>Neukaledon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E</text:p>
          </table:table-cell>
          <table:table-cell office:value-type="string" table:style-name="ce8">
            <text:p>Nige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F</text:p>
          </table:table-cell>
          <table:table-cell office:value-type="string" table:style-name="ce8">
            <text:p>Norfolkinse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G</text:p>
          </table:table-cell>
          <table:table-cell office:value-type="string" table:style-name="ce8">
            <text:p>Niger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I</text:p>
          </table:table-cell>
          <table:table-cell office:value-type="string" table:style-name="ce8">
            <text:p>Nicaragu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L</text:p>
          </table:table-cell>
          <table:table-cell office:value-type="string" table:style-name="ce8">
            <text:p>Niederland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</text:p>
          </table:table-cell>
          <table:table-cell office:value-type="string" table:style-name="ce8">
            <text:p>Norweg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P</text:p>
          </table:table-cell>
          <table:table-cell office:value-type="string" table:style-name="ce8">
            <text:p>Nep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R</text:p>
          </table:table-cell>
          <table:table-cell office:value-type="string" table:style-name="ce8">
            <text:p>Nauru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U</text:p>
          </table:table-cell>
          <table:table-cell office:value-type="string" table:style-name="ce8">
            <text:p>Niue (Neuseel.Verwaltung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Z</text:p>
          </table:table-cell>
          <table:table-cell office:value-type="string" table:style-name="ce8">
            <text:p>Neuseeland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OM</text:p>
          </table:table-cell>
          <table:table-cell office:value-type="string" table:style-name="ce8">
            <text:p>Oma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A</text:p>
          </table:table-cell>
          <table:table-cell office:value-type="string" table:style-name="ce8">
            <text:p>Panam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E</text:p>
          </table:table-cell>
          <table:table-cell office:value-type="string" table:style-name="ce8">
            <text:p>Peru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F</text:p>
          </table:table-cell>
          <table:table-cell office:value-type="string" table:style-name="ce8">
            <text:p>Französisch-Polynes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G</text:p>
          </table:table-cell>
          <table:table-cell office:value-type="string" table:style-name="ce8">
            <text:p>Papua Neuguine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H</text:p>
          </table:table-cell>
          <table:table-cell office:value-type="string" table:style-name="ce8">
            <text:p>Philippin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K</text:p>
          </table:table-cell>
          <table:table-cell office:value-type="string" table:style-name="ce8">
            <text:p>Pakista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L</text:p>
          </table:table-cell>
          <table:table-cell office:value-type="string" table:style-name="ce8">
            <text:p>Pol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M</text:p>
          </table:table-cell>
          <table:table-cell office:value-type="string" table:style-name="ce8">
            <text:p>St.-Pierre und Miquelo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N</text:p>
          </table:table-cell>
          <table:table-cell office:value-type="string" table:style-name="ce8">
            <text:p>Pitcairninse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R</text:p>
          </table:table-cell>
          <table:table-cell office:value-type="string" table:style-name="ce8">
            <text:p>Puerto Rico (US-Verwaltung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S</text:p>
          </table:table-cell>
          <table:table-cell office:value-type="string" table:style-name="ce8">
            <text:p>Palästina, besetzt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T</text:p>
          </table:table-cell>
          <table:table-cell office:value-type="string" table:style-name="ce8">
            <text:p>Portug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W</text:p>
          </table:table-cell>
          <table:table-cell office:value-type="string" table:style-name="ce8">
            <text:p>Palau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Y</text:p>
          </table:table-cell>
          <table:table-cell office:value-type="string" table:style-name="ce8">
            <text:p>Paraguay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QA</text:p>
          </table:table-cell>
          <table:table-cell office:value-type="string" table:style-name="ce8">
            <text:p>Kata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RE</text:p>
          </table:table-cell>
          <table:table-cell office:value-type="string" table:style-name="ce8">
            <text:p>Reunio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RO</text:p>
          </table:table-cell>
          <table:table-cell office:value-type="string" table:style-name="ce8">
            <text:p>Rumän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RS</text:p>
          </table:table-cell>
          <table:table-cell office:value-type="string" table:style-name="ce8">
            <text:p>Serb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RU</text:p>
          </table:table-cell>
          <table:table-cell office:value-type="string" table:style-name="ce8">
            <text:p>Russische Föderatio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RW</text:p>
          </table:table-cell>
          <table:table-cell office:value-type="string" table:style-name="ce8">
            <text:p>Ruand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A</text:p>
          </table:table-cell>
          <table:table-cell office:value-type="string" table:style-name="ce8">
            <text:p>Saudi-Arab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B</text:p>
          </table:table-cell>
          <table:table-cell office:value-type="string" table:style-name="ce8">
            <text:p>Salomon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C</text:p>
          </table:table-cell>
          <table:table-cell office:value-type="string" table:style-name="ce8">
            <text:p>Seychell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D</text:p>
          </table:table-cell>
          <table:table-cell office:value-type="string" table:style-name="ce8">
            <text:p>Suda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E</text:p>
          </table:table-cell>
          <table:table-cell office:value-type="string" table:style-name="ce8">
            <text:p>Schwed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G</text:p>
          </table:table-cell>
          <table:table-cell office:value-type="string" table:style-name="ce8">
            <text:p>Singapu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H</text:p>
          </table:table-cell>
          <table:table-cell office:value-type="string" table:style-name="ce8">
            <text:p>St.-Hele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I</text:p>
          </table:table-cell>
          <table:table-cell office:value-type="string" table:style-name="ce8">
            <text:p>Slowen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J</text:p>
          </table:table-cell>
          <table:table-cell office:value-type="string" table:style-name="ce8">
            <text:p>Spitzb. und Jan-Mayen-Insel (Norw.Verw.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K</text:p>
          </table:table-cell>
          <table:table-cell office:value-type="string" table:style-name="ce8">
            <text:p>Slowakei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L</text:p>
          </table:table-cell>
          <table:table-cell office:value-type="string" table:style-name="ce8">
            <text:p>Sierra Leon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M</text:p>
          </table:table-cell>
          <table:table-cell office:value-type="string" table:style-name="ce8">
            <text:p>San Marin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N</text:p>
          </table:table-cell>
          <table:table-cell office:value-type="string" table:style-name="ce8">
            <text:p>Seneg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O</text:p>
          </table:table-cell>
          <table:table-cell office:value-type="string" table:style-name="ce8">
            <text:p>Somal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R</text:p>
          </table:table-cell>
          <table:table-cell office:value-type="string" table:style-name="ce8">
            <text:p>Surinam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S</text:p>
          </table:table-cell>
          <table:table-cell office:value-type="string" table:style-name="ce8">
            <text:p>Südsuda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T</text:p>
          </table:table-cell>
          <table:table-cell office:value-type="string" table:style-name="ce8">
            <text:p>Sao Tome und Princip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V</text:p>
          </table:table-cell>
          <table:table-cell office:value-type="string" table:style-name="ce8">
            <text:p>El Salvado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X</text:p>
          </table:table-cell>
          <table:table-cell office:value-type="string" table:style-name="ce8">
            <text:p>St. Martin (Niederländischer Teil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Y</text:p>
          </table:table-cell>
          <table:table-cell office:value-type="string" table:style-name="ce8">
            <text:p>Syr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Z</text:p>
          </table:table-cell>
          <table:table-cell office:value-type="string" table:style-name="ce8">
            <text:p>Swasiland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C</text:p>
          </table:table-cell>
          <table:table-cell office:value-type="string" table:style-name="ce8">
            <text:p>Turks- und Caicosinsel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D</text:p>
          </table:table-cell>
          <table:table-cell office:value-type="string" table:style-name="ce8">
            <text:p>Tschad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F</text:p>
          </table:table-cell>
          <table:table-cell office:value-type="string" table:style-name="ce8">
            <text:p>Franz. Südgebiet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G</text:p>
          </table:table-cell>
          <table:table-cell office:value-type="string" table:style-name="ce8">
            <text:p>Tog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H</text:p>
          </table:table-cell>
          <table:table-cell office:value-type="string" table:style-name="ce8">
            <text:p>Thailand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J</text:p>
          </table:table-cell>
          <table:table-cell office:value-type="string" table:style-name="ce8">
            <text:p>Tadschikista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K</text:p>
          </table:table-cell>
          <table:table-cell office:value-type="string" table:style-name="ce8">
            <text:p>Tokelau (Neuseel.Verwaltung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L</text:p>
          </table:table-cell>
          <table:table-cell office:value-type="string" table:style-name="ce8">
            <text:p>Timor-Lest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M</text:p>
          </table:table-cell>
          <table:table-cell office:value-type="string" table:style-name="ce8">
            <text:p>Turkmenista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N</text:p>
          </table:table-cell>
          <table:table-cell office:value-type="string" table:style-name="ce8">
            <text:p>Tunesi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O</text:p>
          </table:table-cell>
          <table:table-cell office:value-type="string" table:style-name="ce8">
            <text:p>Tong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R</text:p>
          </table:table-cell>
          <table:table-cell office:value-type="string" table:style-name="ce8">
            <text:p>Türkei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T</text:p>
          </table:table-cell>
          <table:table-cell office:value-type="string" table:style-name="ce8">
            <text:p>Trinidad und Tobag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V</text:p>
          </table:table-cell>
          <table:table-cell office:value-type="string" table:style-name="ce8">
            <text:p>Tuvalu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W</text:p>
          </table:table-cell>
          <table:table-cell office:value-type="string" table:style-name="ce8">
            <text:p>Taiwa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Z</text:p>
          </table:table-cell>
          <table:table-cell office:value-type="string" table:style-name="ce8">
            <text:p>Tansania, Vereinigte Republik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UA</text:p>
          </table:table-cell>
          <table:table-cell office:value-type="string" table:style-name="ce8">
            <text:p>Ukrain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UG</text:p>
          </table:table-cell>
          <table:table-cell office:value-type="string" table:style-name="ce8">
            <text:p>Ugand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UM</text:p>
          </table:table-cell>
          <table:table-cell office:value-type="string" table:style-name="ce8">
            <text:p>USA - Sonstige kleine Insel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US</text:p>
          </table:table-cell>
          <table:table-cell office:value-type="string" table:style-name="ce8">
            <text:p>USA - Vereinigte Staat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UY</text:p>
          </table:table-cell>
          <table:table-cell office:value-type="string" table:style-name="ce8">
            <text:p>Uruguay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UZ</text:p>
          </table:table-cell>
          <table:table-cell office:value-type="string" table:style-name="ce8">
            <text:p>Usbekista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VA</text:p>
          </table:table-cell>
          <table:table-cell office:value-type="string" table:style-name="ce8">
            <text:p>Vatika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VC</text:p>
          </table:table-cell>
          <table:table-cell office:value-type="string" table:style-name="ce8">
            <text:p>St. Vincent und die Grenadin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VE</text:p>
          </table:table-cell>
          <table:table-cell office:value-type="string" table:style-name="ce8">
            <text:p>Venezuel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VG</text:p>
          </table:table-cell>
          <table:table-cell office:value-type="string" table:style-name="ce8">
            <text:p>Jungfern-Inseln (Britisch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VI</text:p>
          </table:table-cell>
          <table:table-cell office:value-type="string" table:style-name="ce8">
            <text:p>Jungfern-Inseln (USA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VN</text:p>
          </table:table-cell>
          <table:table-cell office:value-type="string" table:style-name="ce8">
            <text:p>Vietnam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VU</text:p>
          </table:table-cell>
          <table:table-cell office:value-type="string" table:style-name="ce8">
            <text:p>Vanuatu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WF</text:p>
          </table:table-cell>
          <table:table-cell office:value-type="string" table:style-name="ce8">
            <text:p>Wallis und Futu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WS</text:p>
          </table:table-cell>
          <table:table-cell office:value-type="string" table:style-name="ce8">
            <text:p>Samoa-West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XK</text:p>
          </table:table-cell>
          <table:table-cell office:value-type="string" table:style-name="ce8">
            <text:p>Kosov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YE</text:p>
          </table:table-cell>
          <table:table-cell office:value-type="string" table:style-name="ce8">
            <text:p>Jeme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YT</text:p>
          </table:table-cell>
          <table:table-cell office:value-type="string" table:style-name="ce8">
            <text:p>Mayott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ZA</text:p>
          </table:table-cell>
          <table:table-cell office:value-type="string" table:style-name="ce8">
            <text:p>Südafrik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ZM</text:p>
          </table:table-cell>
          <table:table-cell office:value-type="string" table:style-name="ce8">
            <text:p>Samb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ZW</text:p>
          </table:table-cell>
          <table:table-cell office:value-type="string" table:style-name="ce8">
            <text:p>Simbabwe</text:p>
          </table:table-cell>
          <table:table-cell table:number-columns-repeated="16382"/>
        </table:table-row>
        <table:table-row table:number-rows-repeated="3" table:style-name="ro4">
          <table:table-cell table:number-columns-repeated="5" table:style-name="ce8"/>
          <table:table-cell table:number-columns-repeated="16379"/>
        </table:table-row>
        <table:table-row table:number-rows-repeated="1048320" table:style-name="ro10">
          <table:table-cell table:number-columns-repeated="16384"/>
        </table:table-row>
        <table:named-expressions>
          <table:named-range table:name="Print_Titles" table:cell-range-address="iso_land.$A$1:iso_land.$XFD$2" table:base-cell-address="iso_land.$A$1"/>
        </table:named-expressions>
      </table:table>
      <table:database-ranges>
        <table:database-range table:target-range-address="konto_fhh_ld.A2:konto_fhh_ld.D1693" table:display-filter-buttons="true"/>
        <table:database-range table:target-range-address="konto_vhh_ld.A2:konto_vhh_ld.D15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5%" style:table-centering="none" style:print="grid 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5%" style:table-centering="none" style:print="grid 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90%" style:table-centering="none" style:print="grid 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85%" style:table-centering="none" style:print="grid objects charts drawings"/>
      <style:header-style>
        <style:header-footer-properties fo:min-height="0.47244094488189in" fo:margin-left="0.78740157480315in" fo:margin-right="0.590551181102362in" fo:margin-bottom="0in"/>
      </style:header-style>
      <style:footer-style>
        <style:header-footer-properties fo:min-height="0.47244094488189in" fo:margin-left="0.78740157480315in" fo:margin-right="0.590551181102362in" fo:margin-top="0in"/>
      </style:footer-style>
    </style:page-layout>
    <style:page-layout style:name="pm6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85%" style:table-centering="none" style:print="grid objects charts drawings"/>
      <style:header-style>
        <style:header-footer-properties fo:min-height="0.078740157480315in" fo:margin-left="0.78740157480315in" fo:margin-right="0.590551181102362in" fo:margin-bottom="0in"/>
      </style:header-style>
      <style:footer-style>
        <style:header-footer-properties fo:min-height="0.275590551181102in" fo:margin-left="0.78740157480315in" fo:margin-right="0.590551181102362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5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6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text:span text:style-name="T1"><text:s text:c="3"/></text:span><text:span text:style-name="T1">-</text:span><text:span text:style-name="T1"><text:s text:c="2"/></text:span><text:span text:style-name="T1"><text:sheet-name>???</text:sheet-name></text:span></text:p>
        </style:region-left>
        <style:region-right>
          <text:p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page-number>1</text:page-number></text:span><text:span text:style-name="T2"><text:s/></text:span><text:span text:style-name="T2">von</text:span><text:span text:style-name="T2"><text:s/></text:span><text:span text:style-name="T2"><text:page-count>99</text:page-count></text:span></text:p>
        </style:region-center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<text:file-name text:display="name-and-extension">???</text:file-name></text:span></text:p>
        </style:region-left>
        <style:region-center>
          <text:p><text:span text:style-name="T3"><text:page-number>1</text:page-number></text:span><text:span text:style-name="T3"><text:s/></text:span><text:span text:style-name="T3">von</text:span><text:span text:style-name="T3"><text:s/></text:span><text:span text:style-name="T3"><text:page-count>99</text:page-count></text:span></text:p>
        </style:region-center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4"><text:file-name text:display="name-and-extension">???</text:file-name></text:span></text:p>
        </style:region-left>
        <style:region-center>
          <text:p><text:span text:style-name="T4"><text:page-number>1</text:page-number></text:span><text:span text:style-name="T4"><text:s/></text:span><text:span text:style-name="T4">von</text:span><text:span text:style-name="T4"><text:s/></text:span><text:span text:style-name="T4"><text:page-count>99</text:page-count></text:span></text:p>
        </style:region-center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5"><text:file-name text:display="name-and-extension">???</text:file-name></text:span></text:p>
        </style:region-left>
        <style:region-right>
          <text:p><text:span text:style-name="T5"><text:page-number>1</text:page-number></text:span><text:span text:style-name="T5"><text:s/></text:span><text:span text:style-name="T5">von</text:span><text:span text:style-name="T5"><text:s/></text:span><text:span text:style-name="T5"><text:page-count>99</text:page-count>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pan text:style-name="T6"><text:file-name text:display="name-and-extension">???</text:file-name></text:span></text:p>
        </style:region-left>
        <style:region-center>
          <text:p><text:span text:style-name="T6"><text:page-number>1</text:page-number></text:span><text:span text:style-name="T6"><text:s/></text:span><text:span text:style-name="T6">von</text:span><text:span text:style-name="T6"><text:s/></text:span><text:span text:style-name="T6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RANZ Robert</meta:initial-creator>
    <dc:creator>PREAN Nora</dc:creator>
    <meta:creation-date>2016-10-05T10:56:30Z</meta:creation-date>
    <dc:date>2023-06-24T17:36:22Z</dc:date>
    <meta:print-date>2017-11-13T08:07:33Z</meta:print-date>
    <meta:editing-duration>PT0S</meta:editing-duration>
  </office:meta>
</office:document-meta>
</file>