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middle" fo:wrap-option="wrap" style:rotation-angle="90"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middle" style:rotation-angle="90"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9" style:family="table-cell" style:parent-style-name="Default" style:data-style-name="N2">
      <style:text-properties style:font-name="Arial" style:font-name-asian="Arial" style:font-name-complex="Arial"/>
    </style:style>
    <style:style style:name="ce10"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12" style:family="table-cell" style:parent-style-name="Default"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16" style:family="table-cell" style:parent-style-name="Default" style:data-style-name="N1">
      <style:text-properties style:font-name="Arial" style:font-name-asian="Arial" style:font-name-complex="Arial" fo:font-size="10pt" style:font-size-asian="10pt" style:font-size-complex="10pt"/>
    </style:style>
    <style:style style:name="ce17" style:family="table-cell" style:parent-style-name="Default" style:data-style-name="N3">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4">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style:vertical-align="top" fo:wrap-option="wrap" fo:background-color="transparent"/>
    </style:style>
    <style:style style:name="ce36"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0" style:family="table-cell" style:parent-style-name="Default" style:data-style-name="N0">
      <style:table-cell-properties style:vertical-align="top" fo:wrap-option="wrap" style:repeat-content="false"/>
      <style:paragraph-properties fo:text-align="start" fo:margin-left="0cm"/>
    </style:style>
    <style:style style:name="ce41"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automatic" fo:background-color="transparent" style:repeat-content="false"/>
      <style:paragraph-properties fo:text-align="start" fo:margin-left="0cm"/>
    </style:style>
    <style:style style:name="ce44"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1">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none"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thin solid #000000" fo:border-bottom="none" fo:border-left="none" fo:border-right="none"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none" fo:border-left="none" fo:border-right="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none" fo:border-left="thin solid #000000" fo:border-right="none"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none" fo:border-bottom="none" fo:border-left="none" fo:border-right="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thin solid #000000" fo:border-left="thin solid #000000" fo:border-right="none"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thin solid #000000" fo:border-left="none" fo:border-right="none"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thin solid #000000" fo:border-left="none" fo:border-right="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Default" style:data-style-name="N1">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3">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1">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2.09020833333333cm"/>
    </style:style>
    <style:style style:name="co3" style:family="table-column">
      <style:table-column-properties fo:break-before="auto" style:column-width="1.79916666666667cm"/>
    </style:style>
    <style:style style:name="co4" style:family="table-column">
      <style:table-column-properties fo:break-before="auto" style:column-width="1.349375cm"/>
    </style:style>
    <style:style style:name="co5" style:family="table-column">
      <style:table-column-properties fo:break-before="auto" style:column-width="0.582083333333333cm"/>
    </style:style>
    <style:style style:name="co6" style:family="table-column">
      <style:table-column-properties fo:break-before="auto" style:column-width="6.82625cm"/>
    </style:style>
    <style:style style:name="co7" style:family="table-column">
      <style:table-column-properties fo:break-before="auto" style:column-width="2.35479166666667cm"/>
    </style:style>
    <style:style style:name="co8" style:family="table-column">
      <style:table-column-properties fo:break-before="auto" style:column-width="2.460625cm" style:use-optimal-column-width="true"/>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9.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3" table:default-cell-style-name="ce34"/>
        <table:table-column table:style-name="co2" table:default-cell-style-name="ce34"/>
        <table:table-column table:style-name="co1" table:number-columns-repeated="16380" table:default-cell-style-name="ce34"/>
        <table:table-row table:style-name="ro1">
          <table:table-cell office:value-type="string" table:number-columns-spanned="14" table:number-rows-spanned="1" table:style-name="ce42">
            <text:p>Environmental Goods and Services Sector (EGSS)</text:p>
          </table:table-cell>
          <table:covered-table-cell table:number-columns-repeated="13"/>
          <table:table-cell table:number-columns-repeated="16370"/>
        </table:table-row>
        <table:table-row table:style-name="ro2">
          <table:table-cell table:number-columns-spanned="14" table:number-rows-spanned="1" table:style-name="ce43"/>
          <table:covered-table-cell table:number-columns-repeated="13"/>
          <table:table-cell table:number-columns-repeated="16370"/>
        </table:table-row>
        <table:table-row table:style-name="ro2">
          <table:table-cell office:value-type="string" table:number-columns-spanned="14" table:number-rows-spanned="1" table:style-name="ce43">
            <text:p>Output, employment, gross value added and exports at regional level<text:s/></text:p>
          </table:table-cell>
          <table:covered-table-cell table:number-columns-repeated="13"/>
          <table:table-cell table:number-columns-repeated="16370"/>
        </table:table-row>
        <table:table-row table:style-name="ro2">
          <table:table-cell table:number-columns-spanned="14" table:number-rows-spanned="2" table:style-name="ce43"/>
          <table:covered-table-cell table:number-columns-repeated="13"/>
          <table:table-cell table:number-columns-repeated="16370"/>
        </table:table-row>
        <table:table-row table:style-name="ro2">
          <table:covered-table-cell/>
          <table:covered-table-cell table:number-columns-repeated="13"/>
          <table:table-cell table:number-columns-repeated="16370"/>
        </table:table-row>
        <table:table-row table:style-name="ro2">
          <table:table-cell office:value-type="string" table:number-columns-spanned="14" table:number-rows-spanned="1" table:style-name="ce44">
            <text:p>Explanatory notes for the data of the year 2020:</text:p>
          </table:table-cell>
          <table:covered-table-cell table:number-columns-repeated="13"/>
          <table:table-cell table:number-columns-repeated="16370"/>
        </table:table-row>
        <table:table-row table:style-name="ro3">
          <table:table-cell office:value-type="string" table:number-columns-spanned="14" table:number-rows-spanned="1" table:style-name="ce39">
            <text:p>With the replacement of turnover by production value as of the reference year 2018, methodological requirements of Eurostat were better taken into account. This also corresponds to the data usually published in the National Accounts, the rules of which the environmental accounts, and thus also the EGSS, have to follow. In addition, the figures of the basic statistics that are used to compile the EGSS were adjusted to the figures of the National Accounts using models.</text:p>
          </table:table-cell>
          <table:covered-table-cell table:number-columns-repeated="13"/>
          <table:table-cell table:number-columns-repeated="16370"/>
        </table:table-row>
        <table:table-row table:style-name="ro4">
          <table:table-cell office:value-type="string" table:number-columns-spanned="14" table:number-rows-spanned="1" table:style-name="ce39">
            <text:p>Consequently, the results are largely compatible with the National Accounts. However, it should be noted that the regional breakdown of the ÖNACE 37-39 is based on the Structural Business Statistics and thus is not compatible with the National Accounts.</text:p>
            <text:p/>
            <text:p/>
          </table:table-cell>
          <table:covered-table-cell table:number-columns-repeated="13"/>
          <table:table-cell table:number-columns-repeated="16370"/>
        </table:table-row>
        <table:table-row table:style-name="ro4">
          <table:table-cell office:value-type="string" table:number-columns-spanned="14" table:number-rows-spanned="1" table:style-name="ce39">
            <text:p>In accordance with Eurostat's recommendation, the activities "Protection of biodiversity and landscapes" and "Management of wild flora and fauna" are summed up and presented together.</text:p>
          </table:table-cell>
          <table:covered-table-cell table:number-columns-repeated="13"/>
          <table:table-cell table:number-columns-repeated="16370"/>
        </table:table-row>
        <table:table-row table:style-name="ro5">
          <table:table-cell office:value-type="string" table:number-columns-spanned="14" table:number-rows-spanned="1" table:style-name="ce39">
            <text:p>The ÖNACE-divisions 63 "Information service activities", 64 "Financial service activities" and 66 "Activities auxiliary to financial services and insurance activities" were left out <text:s/>from the scope of the EGSS.</text:p>
          </table:table-cell>
          <table:covered-table-cell table:number-columns-repeated="13"/>
          <table:table-cell table:number-columns-repeated="16370"/>
        </table:table-row>
        <table:table-row table:style-name="ro2">
          <table:table-cell table:number-columns-repeated="14" table:style-name="ce35"/>
          <table:table-cell table:number-columns-repeated="16370"/>
        </table:table-row>
        <table:table-row table:style-name="ro6">
          <table:table-cell office:value-type="string" table:number-columns-spanned="14" table:number-rows-spanned="1" table:style-name="ce41">
            <text:p/>
            <text:p>In the case of exports, it has to be pointed out that these are exports from the federal territory and not exports from the federal state. Intra-Austrian flows of goods are not treated as exports.</text:p>
          </table:table-cell>
          <table:covered-table-cell table:number-columns-repeated="13"/>
          <table:table-cell table:number-columns-repeated="16370"/>
        </table:table-row>
        <table:table-row table:number-rows-repeated="5" table:style-name="ro2">
          <table:table-cell table:number-columns-repeated="14" table:style-name="ce35"/>
          <table:table-cell table:number-columns-repeated="16370"/>
        </table:table-row>
        <table:table-row table:number-rows-repeated="1048559" table:style-name="ro2">
          <table:table-cell table:number-columns-repeated="16384"/>
        </table:table-row>
      </table:table>
      <table:table table:name="Output_2008"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8" table:default-cell-style-name="ce3"/>
        <table:table-column table:style-name="co1" table:number-columns-repeated="16352" table:default-cell-style-name="ce2"/>
        <table:table-row table:style-name="ro7">
          <table:table-cell office:value-type="string" table:number-columns-spanned="31" table:number-rows-spanned="1" table:style-name="ce45">
            <text:p>Environmental Goods and Services Sector Vorarlberg - Output 2008</text:p>
          </table:table-cell>
          <table:covered-table-cell table:number-columns-repeated="30"/>
          <table:table-cell table:style-name="ce1"/>
          <table:table-cell table:number-columns-repeated="1635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 output</text:p>
            <text:p>(in Euro)</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1" table:number-rows-spanned="1" table:style-name="ce50">
            <text:p>Environmental domains</text:p>
          </table:table-cell>
          <table:covered-table-cell table:number-columns-repeated="20"/>
          <table:table-cell table:style-name="ce3"/>
          <table:table-cell table:number-columns-repeated="1635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9" table:number-rows-spanned="1" table:style-name="ce50">
            <text:p>Environmental protection activities</text:p>
          </table:table-cell>
          <table:covered-table-cell table:number-columns-repeated="8"/>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38190750.769999996" table:style-name="ce14">
            <text:p>38 190 751</text:p>
          </table:table-cell>
          <table:table-cell office:value-type="float" office:value="9083269.91910992" table:style-name="ce14">
            <text:p>9 083 270</text:p>
          </table:table-cell>
          <table:table-cell office:value-type="float" office:value="0" table:style-name="ce14">
            <text:p>0</text:p>
          </table:table-cell>
          <table:table-cell office:value-type="float" office:value="29107480.850890078" table:style-name="ce14">
            <text:p>29 107 481</text:p>
          </table:table-cell>
          <table:table-cell office:value-type="float" office:value="0" table:style-name="ce14">
            <text:p>0</text:p>
          </table:table-cell>
          <table:table-cell office:value-type="float" office:value="0" table:style-name="ce14">
            <text:p>0</text:p>
          </table:table-cell>
          <table:table-cell office:value-type="float" office:value="215475.20000000001" table:style-name="ce14">
            <text:p>215 475</text:p>
          </table:table-cell>
          <table:table-cell office:value-type="float" office:value="0" table:style-name="ce14">
            <text:p>0</text:p>
          </table:table-cell>
          <table:table-cell office:value-type="float" office:value="0" table:style-name="ce14">
            <text:p>0</text:p>
          </table:table-cell>
          <table:table-cell office:value-type="float" office:value="15732065.83" table:style-name="ce14">
            <text:p>15 732 066</text:p>
          </table:table-cell>
          <table:table-cell office:value-type="float" office:value="0" table:style-name="ce14">
            <text:p>0</text:p>
          </table:table-cell>
          <table:table-cell office:value-type="float" office:value="7133334.6500000004" table:style-name="ce14">
            <text:p>7 133 33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109875.09" table:style-name="ce14">
            <text:p>15 109 875</text:p>
          </table:table-cell>
          <table:table-cell office:value-type="float" office:value="15109875.09" table:style-name="ce14">
            <text:p>15 109 87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8"/>
          <table:table-cell table:number-columns-repeated="16352" table:style-name="ce9"/>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282893768.67999995" table:style-name="ce14">
            <text:p>282 893 769</text:p>
          </table:table-cell>
          <table:table-cell office:value-type="float" office:value="2201806.58" table:style-name="ce14">
            <text:p>2 201 807</text:p>
          </table:table-cell>
          <table:table-cell office:value-type="float" office:value="41923201.537058346" table:style-name="ce14">
            <text:p>41 923 202</text:p>
          </table:table-cell>
          <table:table-cell office:value-type="float" office:value="88056832.819036707" table:style-name="ce14">
            <text:p>88 056 833</text:p>
          </table:table-cell>
          <table:table-cell office:value-type="float" office:value="25002342.315673891" table:style-name="ce14">
            <text:p>25 002 342</text:p>
          </table:table-cell>
          <table:table-cell office:value-type="float" office:value="125709585.42823106" table:style-name="ce14">
            <text:p>125 709 585</text:p>
          </table:table-cell>
          <table:table-cell office:value-type="float" office:value="28409044.979999997" table:style-name="ce14">
            <text:p>28 409 045</text:p>
          </table:table-cell>
          <table:table-cell office:value-type="float" office:value="7643171.3599999994" table:style-name="ce14">
            <text:p>7 643 171</text:p>
          </table:table-cell>
          <table:table-cell office:value-type="float" office:value="1777694.5299999998" table:style-name="ce14">
            <text:p>1 777 695</text:p>
          </table:table-cell>
          <table:table-cell office:value-type="float" office:value="78798.92" table:style-name="ce14">
            <text:p>78 799</text:p>
          </table:table-cell>
          <table:table-cell office:value-type="float" office:value="27063907.460000001" table:style-name="ce14">
            <text:p>27 063 907</text:p>
          </table:table-cell>
          <table:table-cell office:value-type="float" office:value="1756634.63" table:style-name="ce14">
            <text:p>1 756 635</text:p>
          </table:table-cell>
          <table:table-cell office:value-type="float" office:value="0" table:style-name="ce14">
            <text:p>0</text:p>
          </table:table-cell>
          <table:table-cell office:value-type="float" office:value="0" table:style-name="ce14">
            <text:p>0</text:p>
          </table:table-cell>
          <table:table-cell office:value-type="float" office:value="2767400" table:style-name="ce14">
            <text:p>2 767 400</text:p>
          </table:table-cell>
          <table:table-cell office:value-type="float" office:value="1684058.37" table:style-name="ce14">
            <text:p>1 684 058</text:p>
          </table:table-cell>
          <table:table-cell office:value-type="float" office:value="18620965.800000001" table:style-name="ce14">
            <text:p>18 620 966</text:p>
          </table:table-cell>
          <table:table-cell office:value-type="float" office:value="0" table:style-name="ce14">
            <text:p>0</text:p>
          </table:table-cell>
          <table:table-cell office:value-type="float" office:value="18620965.800000001" table:style-name="ce14">
            <text:p>18 620 966</text:p>
          </table:table-cell>
          <table:table-cell office:value-type="float" office:value="0" table:style-name="ce14">
            <text:p>0</text:p>
          </table:table-cell>
          <table:table-cell office:value-type="float" office:value="193092092.60000002" table:style-name="ce14">
            <text:p>193 092 093</text:p>
          </table:table-cell>
          <table:table-cell office:value-type="float" office:value="169330105.45000002" table:style-name="ce14">
            <text:p>169 330 105</text:p>
          </table:table-cell>
          <table:table-cell office:value-type="float" office:value="23761987.149999999" table:style-name="ce14">
            <text:p>23 761 98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16352" table:style-name="ce9"/>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304697481.44" table:style-name="ce13">
            <text:p>304 697 481</text:p>
          </table:table-cell>
          <table:table-cell office:value-type="float" office:value="137717281.80092776" table:style-name="ce13">
            <text:p>137 717 282</text:p>
          </table:table-cell>
          <table:table-cell office:value-type="float" office:value="0" table:style-name="ce13">
            <text:p>0</text:p>
          </table:table-cell>
          <table:table-cell office:value-type="float" office:value="166980199.63907224" table:style-name="ce13">
            <text:p>166 980 2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04697481.44" table:style-name="ce13">
            <text:p>304 697 481</text:p>
          </table:table-cell>
          <table:table-cell office:value-type="float" office:value="293667427.57999998" table:style-name="ce13">
            <text:p>293 667 428</text:p>
          </table:table-cell>
          <table:table-cell office:value-type="float" office:value="11030053.859999999" table:style-name="ce13">
            <text:p>11 030 05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16352" table:style-name="ce9"/>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296573106.25999999" table:style-name="ce13">
            <text:p>296 573 106</text:p>
          </table:table-cell>
          <table:table-cell office:value-type="float" office:value="296573106.25999999" table:style-name="ce13">
            <text:p>296 573 10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7879762.680000007" table:style-name="ce13">
            <text:p>77 879 763</text:p>
          </table:table-cell>
          <table:table-cell office:value-type="float" office:value="218693343.58000001" table:style-name="ce13">
            <text:p>218 693 34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16352" table:style-name="ce9"/>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214106291.94999999" table:style-name="ce13">
            <text:p>214 106 292</text:p>
          </table:table-cell>
          <table:table-cell office:value-type="float" office:value="87682370.048273593" table:style-name="ce13">
            <text:p>87 682 370</text:p>
          </table:table-cell>
          <table:table-cell office:value-type="float" office:value="17535989.101281315" table:style-name="ce13">
            <text:p>17 535 989</text:p>
          </table:table-cell>
          <table:table-cell office:value-type="float" office:value="104368662.23849133" table:style-name="ce13">
            <text:p>104 368 662</text:p>
          </table:table-cell>
          <table:table-cell office:value-type="float" office:value="4519270.5619537709" table:style-name="ce13">
            <text:p>4 519 271</text:p>
          </table:table-cell>
          <table:table-cell office:value-type="float" office:value="0" table:style-name="ce13">
            <text:p>0</text:p>
          </table:table-cell>
          <table:table-cell office:value-type="float" office:value="0" table:style-name="ce13">
            <text:p>0</text:p>
          </table:table-cell>
          <table:table-cell office:value-type="float" office:value="18946581.219999999" table:style-name="ce13">
            <text:p>18 946 581</text:p>
          </table:table-cell>
          <table:table-cell office:value-type="float" office:value="0" table:style-name="ce13">
            <text:p>0</text:p>
          </table:table-cell>
          <table:table-cell office:value-type="float" office:value="28015172.800000001" table:style-name="ce13">
            <text:p>28 015 173</text:p>
          </table:table-cell>
          <table:table-cell office:value-type="float" office:value="549270.80000000005" table:style-name="ce13">
            <text:p>549 27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928072.7599999998" table:style-name="ce13">
            <text:p>8 928 07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7667194.38" table:style-name="ce13">
            <text:p>157 667 194</text:p>
          </table:table-cell>
          <table:table-cell office:value-type="float" office:value="18880523.469999999" table:style-name="ce13">
            <text:p>18 880 523</text:p>
          </table:table-cell>
          <table:table-cell office:value-type="float" office:value="138786670.91" table:style-name="ce13">
            <text:p>138 786 67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16352" table:style-name="ce9"/>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2028340.8" table:style-name="ce13">
            <text:p>2 028 341</text:p>
          </table:table-cell>
          <table:table-cell office:value-type="float" office:value="2028340.8" table:style-name="ce13">
            <text:p>2 028 34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28340.8" table:style-name="ce13">
            <text:p>2 028 34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16352" table:style-name="ce9"/>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6004242.9000000004" table:style-name="ce14">
            <text:p>6 004 243</text:p>
          </table:table-cell>
          <table:table-cell office:value-type="float" office:value="6004242.9000000004" table:style-name="ce14">
            <text:p>6 004 24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004242.9000000004" table:style-name="ce14">
            <text:p>6 004 24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16352" table:style-name="ce9"/>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78730690.754426986" table:style-name="ce14">
            <text:p>78 730 691</text:p>
          </table:table-cell>
          <table:table-cell office:value-type="float" office:value="78730690.754426986" table:style-name="ce14">
            <text:p>78 730 69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096357.24" table:style-name="ce14">
            <text:p>4 096 357</text:p>
          </table:table-cell>
          <table:table-cell office:value-type="float" office:value="11782523.15" table:style-name="ce14">
            <text:p>11 782 523</text:p>
          </table:table-cell>
          <table:table-cell office:value-type="float" office:value="5525605.4100000001" table:style-name="ce14">
            <text:p>5 525 605</text:p>
          </table:table-cell>
          <table:table-cell office:value-type="float" office:value="2570323.52" table:style-name="ce14">
            <text:p>2 570 324</text:p>
          </table:table-cell>
          <table:table-cell office:value-type="float" office:value="1151219.95" table:style-name="ce14">
            <text:p>1 151 220</text:p>
          </table:table-cell>
          <table:table-cell office:value-type="float" office:value="144718.12497871992" table:style-name="ce14">
            <text:p>144 718</text:p>
          </table:table-cell>
          <table:table-cell office:value-type="float" office:value="0" table:style-name="ce14">
            <text:p>0</text:p>
          </table:table-cell>
          <table:table-cell office:value-type="float" office:value="1539382.3877254487" table:style-name="ce14">
            <text:p>1 539 382</text:p>
          </table:table-cell>
          <table:table-cell office:value-type="float" office:value="6419782.7167767547" table:style-name="ce14">
            <text:p>6 419 783</text:p>
          </table:table-cell>
          <table:table-cell office:value-type="float" office:value="1203867.5354651394" table:style-name="ce14">
            <text:p>1 203 868</text:p>
          </table:table-cell>
          <table:table-cell office:value-type="float" office:value="55964.37" table:style-name="ce14">
            <text:p>55 964</text:p>
          </table:table-cell>
          <table:table-cell office:value-type="float" office:value="55964.37" table:style-name="ce14">
            <text:p>55 964</text:p>
          </table:table-cell>
          <table:table-cell office:value-type="float" office:value="0" table:style-name="ce14">
            <text:p>0</text:p>
          </table:table-cell>
          <table:table-cell office:value-type="float" office:value="1247923.90497872" table:style-name="ce14">
            <text:p>1 247 924</text:p>
          </table:table-cell>
          <table:table-cell office:value-type="float" office:value="36260353.210000001" table:style-name="ce14">
            <text:p>36 260 353</text:p>
          </table:table-cell>
          <table:table-cell office:value-type="float" office:value="5733202.54" table:style-name="ce14">
            <text:p>5 733 203</text:p>
          </table:table-cell>
          <table:table-cell office:value-type="float" office:value="30527150.670000002" table:style-name="ce14">
            <text:p>30 527 151</text:p>
          </table:table-cell>
          <table:table-cell office:value-type="float" office:value="0" table:style-name="ce14">
            <text:p>0</text:p>
          </table:table-cell>
          <table:table-cell office:value-type="float" office:value="0" table:style-name="ce14">
            <text:p>0</text:p>
          </table:table-cell>
          <table:table-cell office:value-type="float" office:value="1969930.8677254487" table:style-name="ce14">
            <text:p>1 969 931</text:p>
          </table:table-cell>
          <table:table-cell office:value-type="float" office:value="4762738.3667767551" table:style-name="ce14">
            <text:p>4 762 738</text:p>
          </table:table-cell>
          <table:table-cell table:style-name="ce11"/>
          <table:table-cell table:number-columns-repeated="16352" table:style-name="ce9"/>
        </table:table-row>
        <table:table-row table:style-name="ro8">
          <table:table-cell office:value-type="string" table:style-name="ce12">
            <text:p>N, P</text:p>
          </table:table-cell>
          <table:table-cell office:value-type="string" table:number-columns-spanned="3" table:number-rows-spanned="1" table:style-name="ce72">
            <text:p>Administrative and support service activities; education</text:p>
          </table:table-cell>
          <table:covered-table-cell table:number-columns-repeated="2"/>
          <table:table-cell office:value-type="float" office:value="5287865.3000000007" table:style-name="ce14">
            <text:p>5 287 865</text:p>
          </table:table-cell>
          <table:table-cell office:value-type="float" office:value="5287865.3000000007" table:style-name="ce14">
            <text:p>5 287 86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53295.83" table:style-name="ce14">
            <text:p>1 053 296</text:p>
          </table:table-cell>
          <table:table-cell office:value-type="float" office:value="0" table:style-name="ce14">
            <text:p>0</text:p>
          </table:table-cell>
          <table:table-cell office:value-type="float" office:value="3625117.53" table:style-name="ce14">
            <text:p>3 625 118</text:p>
          </table:table-cell>
          <table:table-cell office:value-type="float" office:value="0" table:style-name="ce14">
            <text:p>0</text:p>
          </table:table-cell>
          <table:table-cell office:value-type="float" office:value="0" table:style-name="ce14">
            <text:p>0</text:p>
          </table:table-cell>
          <table:table-cell office:value-type="float" office:value="599260" table:style-name="ce14">
            <text:p>599 26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191.94" table:style-name="ce14">
            <text:p>10 192</text:p>
          </table:table-cell>
          <table:table-cell office:value-type="float" office:value="0" table:style-name="ce14">
            <text:p>0</text:p>
          </table:table-cell>
          <table:table-cell office:value-type="float" office:value="10191.94" table:style-name="ce14">
            <text:p>10 19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16352" table:style-name="ce9"/>
        </table:table-row>
        <table:table-row table:style-name="ro8">
          <table:table-cell office:value-type="string" table:style-name="ce10">
            <text:p>S</text:p>
          </table:table-cell>
          <table:table-cell office:value-type="string" table:number-columns-spanned="3" table:number-rows-spanned="1" table:style-name="ce72">
            <text:p>Other service activities</text:p>
          </table:table-cell>
          <table:covered-table-cell table:number-columns-repeated="2"/>
          <table:table-cell office:value-type="float" office:value="822421.53" table:style-name="ce14">
            <text:p>822 422</text:p>
          </table:table-cell>
          <table:table-cell office:value-type="float" office:value="822421.53" table:style-name="ce14">
            <text:p>822 42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1659" table:style-name="ce14">
            <text:p>101 659</text:p>
          </table:table-cell>
          <table:table-cell office:value-type="float" office:value="0" table:style-name="ce14">
            <text:p>0</text:p>
          </table:table-cell>
          <table:table-cell office:value-type="float" office:value="0" table:style-name="ce14">
            <text:p>0</text:p>
          </table:table-cell>
          <table:table-cell office:value-type="float" office:value="720762.53" table:style-name="ce14">
            <text:p>720 76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5"/>
          <table:table-cell table:number-columns-repeated="16352" table:style-name="ce9"/>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10113925.060000001" table:style-name="ce14">
            <text:p>10 113 925</text:p>
          </table:table-cell>
          <table:table-cell office:value-type="float" office:value="10113925.060000001" table:style-name="ce14">
            <text:p>10 113 92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15642.38" table:style-name="ce14">
            <text:p>515 642</text:p>
          </table:table-cell>
          <table:table-cell office:value-type="float" office:value="98579.26" table:style-name="ce14">
            <text:p>98 579</text:p>
          </table:table-cell>
          <table:table-cell office:value-type="float" office:value="990027.93" table:style-name="ce14">
            <text:p>990 028</text:p>
          </table:table-cell>
          <table:table-cell office:value-type="float" office:value="0" table:style-name="ce14">
            <text:p>0</text:p>
          </table:table-cell>
          <table:table-cell office:value-type="float" office:value="0" table:style-name="ce14">
            <text:p>0</text:p>
          </table:table-cell>
          <table:table-cell office:value-type="float" office:value="324849.19" table:style-name="ce14">
            <text:p>324 849</text:p>
          </table:table-cell>
          <table:table-cell office:value-type="float" office:value="0" table:style-name="ce14">
            <text:p>0</text:p>
          </table:table-cell>
          <table:table-cell office:value-type="float" office:value="492655.65" table:style-name="ce14">
            <text:p>492 656</text:p>
          </table:table-cell>
          <table:table-cell office:value-type="float" office:value="3599757.5" table:style-name="ce14">
            <text:p>3 599 75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92655.65" table:style-name="ce14">
            <text:p>492 656</text:p>
          </table:table-cell>
          <table:table-cell office:value-type="float" office:value="3599757.5" table:style-name="ce14">
            <text:p>3 599 758</text:p>
          </table:table-cell>
          <table:table-cell table:style-name="ce11"/>
          <table:table-cell table:number-columns-repeated="16352" table:style-name="ce9"/>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1239448885.444427" table:style-name="ce21">
            <text:p>1 239 448 885</text:p>
          </table:table-cell>
          <table:table-cell office:value-type="float" office:value="636245320.95273829" table:style-name="ce21">
            <text:p>636 245 321</text:p>
          </table:table-cell>
          <table:table-cell office:value-type="float" office:value="59459190.638339661" table:style-name="ce21">
            <text:p>59 459 191</text:p>
          </table:table-cell>
          <table:table-cell office:value-type="float" office:value="388513175.54749042" table:style-name="ce21">
            <text:p>388 513 176</text:p>
          </table:table-cell>
          <table:table-cell office:value-type="float" office:value="29521612.877627663" table:style-name="ce21">
            <text:p>29 521 613</text:p>
          </table:table-cell>
          <table:table-cell office:value-type="float" office:value="125709585.42823106" table:style-name="ce21">
            <text:p>125 709 585</text:p>
          </table:table-cell>
          <table:table-cell office:value-type="float" office:value="36419815.43" table:style-name="ce21">
            <text:p>36 419 815</text:p>
          </table:table-cell>
          <table:table-cell office:value-type="float" office:value="116350617.67" table:style-name="ce21">
            <text:p>116 350 618</text:p>
          </table:table-cell>
          <table:table-cell office:value-type="float" office:value="236616031.88000003" table:style-name="ce21">
            <text:p>236 616 032</text:p>
          </table:table-cell>
          <table:table-cell office:value-type="float" office:value="47117123.600000001" table:style-name="ce21">
            <text:p>47 117 124</text:p>
          </table:table-cell>
          <table:table-cell office:value-type="float" office:value="28764398.210000001" table:style-name="ce21">
            <text:p>28 764 398</text:p>
          </table:table-cell>
          <table:table-cell office:value-type="float" office:value="9958796.5949787199" table:style-name="ce21">
            <text:p>9 958 797</text:p>
          </table:table-cell>
          <table:table-cell office:value-type="float" office:value="0" table:style-name="ce21">
            <text:p>0</text:p>
          </table:table-cell>
          <table:table-cell office:value-type="float" office:value="2032038.0377254486" table:style-name="ce21">
            <text:p>2 032 038</text:p>
          </table:table-cell>
          <table:table-cell office:value-type="float" office:value="12786940.216776755" table:style-name="ce21">
            <text:p>12 786 940</text:p>
          </table:table-cell>
          <table:table-cell office:value-type="float" office:value="11815998.665465139" table:style-name="ce21">
            <text:p>11 815 999</text:p>
          </table:table-cell>
          <table:table-cell office:value-type="float" office:value="18676930.170000002" table:style-name="ce21">
            <text:p>18 676 930</text:p>
          </table:table-cell>
          <table:table-cell office:value-type="float" office:value="55964.37" table:style-name="ce21">
            <text:p>55 964</text:p>
          </table:table-cell>
          <table:table-cell office:value-type="float" office:value="18620965.800000001" table:style-name="ce21">
            <text:p>18 620 966</text:p>
          </table:table-cell>
          <table:table-cell office:value-type="float" office:value="1247923.90497872" table:style-name="ce21">
            <text:p>1 247 924</text:p>
          </table:table-cell>
          <table:table-cell office:value-type="float" office:value="706837188.66000009" table:style-name="ce21">
            <text:p>706 837 189</text:p>
          </table:table-cell>
          <table:table-cell office:value-type="float" office:value="502721134.12999994" table:style-name="ce21">
            <text:p>502 721 134</text:p>
          </table:table-cell>
          <table:table-cell office:value-type="float" office:value="204116054.53" table:style-name="ce21">
            <text:p>204 116 055</text:p>
          </table:table-cell>
          <table:table-cell office:value-type="float" office:value="0" table:style-name="ce21">
            <text:p>0</text:p>
          </table:table-cell>
          <table:table-cell office:value-type="float" office:value="0" table:style-name="ce21">
            <text:p>0</text:p>
          </table:table-cell>
          <table:table-cell office:value-type="float" office:value="2462586.5177254486" table:style-name="ce21">
            <text:p>2 462 587</text:p>
          </table:table-cell>
          <table:table-cell office:value-type="float" office:value="8362495.8667767551" table:style-name="ce21">
            <text:p>8 362 496</text:p>
          </table:table-cell>
          <table:table-cell table:style-name="ce17"/>
          <table:table-cell table:number-columns-repeated="16352" table:style-name="ce9"/>
        </table:table-row>
        <table:table-row table:style-name="ro8">
          <table:table-cell office:value-type="string" table:number-columns-spanned="31" table:number-rows-spanned="1" table:style-name="ce46">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style-name="ce16"/>
          <table:table-cell table:number-columns-repeated="16352" table:style-name="ce9"/>
        </table:table-row>
        <table:table-row table:number-rows-repeated="4" table:style-name="ro12">
          <table:table-cell table:number-columns-repeated="2" table:style-name="ce16"/>
          <table:table-cell table:style-name="ce18"/>
          <table:table-cell table:number-columns-repeated="29" table:style-name="ce16"/>
          <table:table-cell table:number-columns-repeated="16352" table:style-name="ce9"/>
        </table:table-row>
        <table:table-row table:number-rows-repeated="2" table:style-name="ro12">
          <table:table-cell table:number-columns-repeated="32" table:style-name="ce16"/>
          <table:table-cell table:number-columns-repeated="16352" table:style-name="ce9"/>
        </table:table-row>
        <table:table-row table:style-name="ro12">
          <table:table-cell table:style-name="ce16"/>
          <table:table-cell table:number-columns-repeated="3" table:style-name="ce3"/>
          <table:table-cell table:style-name="ce19"/>
          <table:table-cell table:number-columns-repeated="27" table:style-name="ce3"/>
          <table:table-cell table:number-columns-repeated="16352" table:style-name="ce9"/>
        </table:table-row>
        <table:table-row table:number-rows-repeated="6" table:style-name="ro12">
          <table:table-cell table:style-name="ce16"/>
          <table:table-cell table:number-columns-repeated="31" table:style-name="ce3"/>
          <table:table-cell table:number-columns-repeated="16352" table:style-name="ce9"/>
        </table:table-row>
        <table:table-row table:number-rows-repeated="1048546" table:style-name="ro12">
          <table:table-cell table:number-columns-repeated="16384"/>
        </table:table-row>
      </table:table>
      <table:table table:name="Output_2009"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8" table:default-cell-style-name="ce3"/>
        <table:table-column table:style-name="co1" table:number-columns-repeated="16352" table:default-cell-style-name="ce2"/>
        <table:table-row table:style-name="ro7">
          <table:table-cell office:value-type="string" table:number-columns-spanned="31" table:number-rows-spanned="1" table:style-name="ce45">
            <text:p>Environmental Goods and Services Sector Vorarlberg - Output 2009</text:p>
          </table:table-cell>
          <table:covered-table-cell table:number-columns-repeated="30"/>
          <table:table-cell table:style-name="ce1"/>
          <table:table-cell table:number-columns-repeated="16352"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 output</text:p>
            <text:p>(in Euro)</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1" table:number-rows-spanned="1" table:style-name="ce50">
            <text:p>Environmental domains</text:p>
          </table:table-cell>
          <table:covered-table-cell table:number-columns-repeated="20"/>
          <table:table-cell table:style-name="ce3"/>
          <table:table-cell table:number-columns-repeated="16352"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9" table:number-rows-spanned="1" table:style-name="ce50">
            <text:p>Environmental protection activities</text:p>
          </table:table-cell>
          <table:covered-table-cell table:number-columns-repeated="8"/>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2" table:style-name="ce2"/>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2"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35875855.019999996" table:style-name="ce14">
            <text:p>35 875 855</text:p>
          </table:table-cell>
          <table:table-cell office:value-type="float" office:value="9884510.4391470626" table:style-name="ce14">
            <text:p>9 884 510</text:p>
          </table:table-cell>
          <table:table-cell office:value-type="float" office:value="0" table:style-name="ce14">
            <text:p>0</text:p>
          </table:table-cell>
          <table:table-cell office:value-type="float" office:value="25991344.580852937" table:style-name="ce14">
            <text:p>25 991 345</text:p>
          </table:table-cell>
          <table:table-cell office:value-type="float" office:value="0" table:style-name="ce14">
            <text:p>0</text:p>
          </table:table-cell>
          <table:table-cell office:value-type="float" office:value="0" table:style-name="ce14">
            <text:p>0</text:p>
          </table:table-cell>
          <table:table-cell office:value-type="float" office:value="214185.51" table:style-name="ce14">
            <text:p>214 186</text:p>
          </table:table-cell>
          <table:table-cell office:value-type="float" office:value="0" table:style-name="ce14">
            <text:p>0</text:p>
          </table:table-cell>
          <table:table-cell office:value-type="float" office:value="0" table:style-name="ce14">
            <text:p>0</text:p>
          </table:table-cell>
          <table:table-cell office:value-type="float" office:value="17726020.350000001" table:style-name="ce14">
            <text:p>17 726 020</text:p>
          </table:table-cell>
          <table:table-cell office:value-type="float" office:value="0" table:style-name="ce14">
            <text:p>0</text:p>
          </table:table-cell>
          <table:table-cell office:value-type="float" office:value="7884506.2000000002" table:style-name="ce14">
            <text:p>7 884 50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051142.960000001" table:style-name="ce14">
            <text:p>10 051 143</text:p>
          </table:table-cell>
          <table:table-cell office:value-type="float" office:value="10051142.960000001" table:style-name="ce14">
            <text:p>10 051 14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8"/>
          <table:table-cell table:number-columns-repeated="2" table:style-name="ce9"/>
          <table:table-cell table:number-columns-repeated="16350"/>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287037813.78999996" table:style-name="ce14">
            <text:p>287 037 814</text:p>
          </table:table-cell>
          <table:table-cell office:value-type="float" office:value="1811239.64" table:style-name="ce14">
            <text:p>1 811 240</text:p>
          </table:table-cell>
          <table:table-cell office:value-type="float" office:value="42111311.748181209" table:style-name="ce14">
            <text:p>42 111 312</text:p>
          </table:table-cell>
          <table:table-cell office:value-type="float" office:value="80335303.897508428" table:style-name="ce14">
            <text:p>80 335 304</text:p>
          </table:table-cell>
          <table:table-cell office:value-type="float" office:value="22170625.750936188" table:style-name="ce14">
            <text:p>22 170 626</text:p>
          </table:table-cell>
          <table:table-cell office:value-type="float" office:value="140609332.75337419" table:style-name="ce14">
            <text:p>140 609 333</text:p>
          </table:table-cell>
          <table:table-cell office:value-type="float" office:value="25191198.709999997" table:style-name="ce14">
            <text:p>25 191 199</text:p>
          </table:table-cell>
          <table:table-cell office:value-type="float" office:value="10868296.700000001" table:style-name="ce14">
            <text:p>10 868 297</text:p>
          </table:table-cell>
          <table:table-cell office:value-type="float" office:value="1174553.3800000001" table:style-name="ce14">
            <text:p>1 174 553</text:p>
          </table:table-cell>
          <table:table-cell office:value-type="float" office:value="24405.41" table:style-name="ce14">
            <text:p>24 405</text:p>
          </table:table-cell>
          <table:table-cell office:value-type="float" office:value="25659179.120000001" table:style-name="ce14">
            <text:p>25 659 179</text:p>
          </table:table-cell>
          <table:table-cell office:value-type="float" office:value="1602708.75" table:style-name="ce14">
            <text:p>1 602 709</text:p>
          </table:table-cell>
          <table:table-cell office:value-type="float" office:value="0" table:style-name="ce14">
            <text:p>0</text:p>
          </table:table-cell>
          <table:table-cell office:value-type="float" office:value="0" table:style-name="ce14">
            <text:p>0</text:p>
          </table:table-cell>
          <table:table-cell office:value-type="float" office:value="3772800" table:style-name="ce14">
            <text:p>3 772 800</text:p>
          </table:table-cell>
          <table:table-cell office:value-type="float" office:value="2531128.9" table:style-name="ce14">
            <text:p>2 531 129</text:p>
          </table:table-cell>
          <table:table-cell office:value-type="float" office:value="15275996.369999999" table:style-name="ce14">
            <text:p>15 275 996</text:p>
          </table:table-cell>
          <table:table-cell office:value-type="float" office:value="0" table:style-name="ce14">
            <text:p>0</text:p>
          </table:table-cell>
          <table:table-cell office:value-type="float" office:value="15275996.369999999" table:style-name="ce14">
            <text:p>15 275 996</text:p>
          </table:table-cell>
          <table:table-cell office:value-type="float" office:value="0" table:style-name="ce14">
            <text:p>0</text:p>
          </table:table-cell>
          <table:table-cell office:value-type="float" office:value="200937546.43000001" table:style-name="ce14">
            <text:p>200 937 546</text:p>
          </table:table-cell>
          <table:table-cell office:value-type="float" office:value="175011186.30000001" table:style-name="ce14">
            <text:p>175 011 186</text:p>
          </table:table-cell>
          <table:table-cell office:value-type="float" office:value="25926360.129999999" table:style-name="ce14">
            <text:p>25 926 36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0"/>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319602760" table:style-name="ce13">
            <text:p>319 602 760</text:p>
          </table:table-cell>
          <table:table-cell office:value-type="float" office:value="140877520.1326817" table:style-name="ce13">
            <text:p>140 877 520</text:p>
          </table:table-cell>
          <table:table-cell office:value-type="float" office:value="0" table:style-name="ce13">
            <text:p>0</text:p>
          </table:table-cell>
          <table:table-cell office:value-type="float" office:value="178725239.8673183" table:style-name="ce13">
            <text:p>178 725 2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19602760" table:style-name="ce13">
            <text:p>319 602 760</text:p>
          </table:table-cell>
          <table:table-cell office:value-type="float" office:value="308784056.77999997" table:style-name="ce13">
            <text:p>308 784 057</text:p>
          </table:table-cell>
          <table:table-cell office:value-type="float" office:value="10818703.220000001" table:style-name="ce13">
            <text:p>10 818 70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225755675.17000002" table:style-name="ce13">
            <text:p>225 755 675</text:p>
          </table:table-cell>
          <table:table-cell office:value-type="float" office:value="225755675.17000002" table:style-name="ce13">
            <text:p>225 755 67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0442999.430000007" table:style-name="ce13">
            <text:p>70 442 999</text:p>
          </table:table-cell>
          <table:table-cell office:value-type="float" office:value="155312675.74000001" table:style-name="ce13">
            <text:p>155 312 67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196874435.28" table:style-name="ce13">
            <text:p>196 874 435</text:p>
          </table:table-cell>
          <table:table-cell office:value-type="float" office:value="82401702.016000569" table:style-name="ce13">
            <text:p>82 401 702</text:p>
          </table:table-cell>
          <table:table-cell office:value-type="float" office:value="12691950.368056409" table:style-name="ce13">
            <text:p>12 691 950</text:p>
          </table:table-cell>
          <table:table-cell office:value-type="float" office:value="98843935.030580088" table:style-name="ce13">
            <text:p>98 843 935</text:p>
          </table:table-cell>
          <table:table-cell office:value-type="float" office:value="2936847.8653629273" table:style-name="ce13">
            <text:p>2 936 848</text:p>
          </table:table-cell>
          <table:table-cell office:value-type="float" office:value="0" table:style-name="ce13">
            <text:p>0</text:p>
          </table:table-cell>
          <table:table-cell office:value-type="float" office:value="0" table:style-name="ce13">
            <text:p>0</text:p>
          </table:table-cell>
          <table:table-cell office:value-type="float" office:value="14087175.91" table:style-name="ce13">
            <text:p>14 087 176</text:p>
          </table:table-cell>
          <table:table-cell office:value-type="float" office:value="0" table:style-name="ce13">
            <text:p>0</text:p>
          </table:table-cell>
          <table:table-cell office:value-type="float" office:value="29264374.099999998" table:style-name="ce13">
            <text:p>29 264 374</text:p>
          </table:table-cell>
          <table:table-cell office:value-type="float" office:value="913053.24" table:style-name="ce13">
            <text:p>913 05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233852" table:style-name="ce13">
            <text:p>7 233 85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5375980.03" table:style-name="ce13">
            <text:p>145 375 980</text:p>
          </table:table-cell>
          <table:table-cell office:value-type="float" office:value="13157329.149999999" table:style-name="ce13">
            <text:p>13 157 329</text:p>
          </table:table-cell>
          <table:table-cell office:value-type="float" office:value="132218650.88000001" table:style-name="ce13">
            <text:p>132 218 65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2205808" table:style-name="ce13">
            <text:p>2 205 808</text:p>
          </table:table-cell>
          <table:table-cell office:value-type="float" office:value="2205808" table:style-name="ce13">
            <text:p>2 205 80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05808" table:style-name="ce13">
            <text:p>2 205 80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5745987" table:style-name="ce14">
            <text:p>5 745 987</text:p>
          </table:table-cell>
          <table:table-cell office:value-type="float" office:value="5745987" table:style-name="ce14">
            <text:p>5 745 98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745987" table:style-name="ce14">
            <text:p>5 745 98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0"/>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87596147.659999996" table:style-name="ce14">
            <text:p>87 596 148</text:p>
          </table:table-cell>
          <table:table-cell office:value-type="float" office:value="87596147.659999996" table:style-name="ce14">
            <text:p>87 596 14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189108.05" table:style-name="ce14">
            <text:p>4 189 108</text:p>
          </table:table-cell>
          <table:table-cell office:value-type="float" office:value="12012936.460000001" table:style-name="ce14">
            <text:p>12 012 936</text:p>
          </table:table-cell>
          <table:table-cell office:value-type="float" office:value="6067973.9199999999" table:style-name="ce14">
            <text:p>6 067 974</text:p>
          </table:table-cell>
          <table:table-cell office:value-type="float" office:value="2577528.0699999998" table:style-name="ce14">
            <text:p>2 577 528</text:p>
          </table:table-cell>
          <table:table-cell office:value-type="float" office:value="1109247.3999999999" table:style-name="ce14">
            <text:p>1 109 247</text:p>
          </table:table-cell>
          <table:table-cell office:value-type="float" office:value="229301.84999999998" table:style-name="ce14">
            <text:p>229 302</text:p>
          </table:table-cell>
          <table:table-cell office:value-type="float" office:value="0" table:style-name="ce14">
            <text:p>0</text:p>
          </table:table-cell>
          <table:table-cell office:value-type="float" office:value="1373554.87" table:style-name="ce14">
            <text:p>1 373 555</text:p>
          </table:table-cell>
          <table:table-cell office:value-type="float" office:value="7023484.1200000001" table:style-name="ce14">
            <text:p>7 023 484</text:p>
          </table:table-cell>
          <table:table-cell office:value-type="float" office:value="1188249.32" table:style-name="ce14">
            <text:p>1 188 249</text:p>
          </table:table-cell>
          <table:table-cell office:value-type="float" office:value="55486.79" table:style-name="ce14">
            <text:p>55 487</text:p>
          </table:table-cell>
          <table:table-cell office:value-type="float" office:value="55486.79" table:style-name="ce14">
            <text:p>55 487</text:p>
          </table:table-cell>
          <table:table-cell office:value-type="float" office:value="0" table:style-name="ce14">
            <text:p>0</text:p>
          </table:table-cell>
          <table:table-cell office:value-type="float" office:value="1217975.5" table:style-name="ce14">
            <text:p>1 217 976</text:p>
          </table:table-cell>
          <table:table-cell office:value-type="float" office:value="43413180.940000005" table:style-name="ce14">
            <text:p>43 413 181</text:p>
          </table:table-cell>
          <table:table-cell office:value-type="float" office:value="6442448.6699999999" table:style-name="ce14">
            <text:p>6 442 449</text:p>
          </table:table-cell>
          <table:table-cell office:value-type="float" office:value="36970732.270000003" table:style-name="ce14">
            <text:p>36 970 732</text:p>
          </table:table-cell>
          <table:table-cell office:value-type="float" office:value="0" table:style-name="ce14">
            <text:p>0</text:p>
          </table:table-cell>
          <table:table-cell office:value-type="float" office:value="0" table:style-name="ce14">
            <text:p>0</text:p>
          </table:table-cell>
          <table:table-cell office:value-type="float" office:value="1908211.29" table:style-name="ce14">
            <text:p>1 908 211</text:p>
          </table:table-cell>
          <table:table-cell office:value-type="float" office:value="5229909.12" table:style-name="ce14">
            <text:p>5 229 909</text:p>
          </table:table-cell>
          <table:table-cell table:style-name="ce11"/>
          <table:table-cell table:number-columns-repeated="2" table:style-name="ce9"/>
          <table:table-cell table:number-columns-repeated="16350"/>
        </table:table-row>
        <table:table-row table:style-name="ro8">
          <table:table-cell office:value-type="string" table:style-name="ce12">
            <text:p>N, P</text:p>
          </table:table-cell>
          <table:table-cell office:value-type="string" table:number-columns-spanned="3" table:number-rows-spanned="1" table:style-name="ce72">
            <text:p>Administrative and support service activities; education</text:p>
          </table:table-cell>
          <table:covered-table-cell table:number-columns-repeated="2"/>
          <table:table-cell office:value-type="float" office:value="11775290.91" table:style-name="ce14">
            <text:p>11 775 291</text:p>
          </table:table-cell>
          <table:table-cell office:value-type="float" office:value="11775290.91" table:style-name="ce14">
            <text:p>11 775 29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941465.75" table:style-name="ce14">
            <text:p>7 941 466</text:p>
          </table:table-cell>
          <table:table-cell office:value-type="float" office:value="0" table:style-name="ce14">
            <text:p>0</text:p>
          </table:table-cell>
          <table:table-cell office:value-type="float" office:value="3142454.69" table:style-name="ce14">
            <text:p>3 142 455</text:p>
          </table:table-cell>
          <table:table-cell office:value-type="float" office:value="0" table:style-name="ce14">
            <text:p>0</text:p>
          </table:table-cell>
          <table:table-cell office:value-type="float" office:value="0" table:style-name="ce14">
            <text:p>0</text:p>
          </table:table-cell>
          <table:table-cell office:value-type="float" office:value="681188" table:style-name="ce14">
            <text:p>681 18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182.459999999999" table:style-name="ce14">
            <text:p>10 182</text:p>
          </table:table-cell>
          <table:table-cell office:value-type="float" office:value="0" table:style-name="ce14">
            <text:p>0</text:p>
          </table:table-cell>
          <table:table-cell office:value-type="float" office:value="10182.459999999999" table:style-name="ce14">
            <text:p>10 18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0"/>
        </table:table-row>
        <table:table-row table:style-name="ro8">
          <table:table-cell office:value-type="string" table:style-name="ce10">
            <text:p>S</text:p>
          </table:table-cell>
          <table:table-cell office:value-type="string" table:number-columns-spanned="3" table:number-rows-spanned="1" table:style-name="ce72">
            <text:p>Other service activities</text:p>
          </table:table-cell>
          <table:covered-table-cell table:number-columns-repeated="2"/>
          <table:table-cell office:value-type="float" office:value="697104.22" table:style-name="ce14">
            <text:p>697 104</text:p>
          </table:table-cell>
          <table:table-cell office:value-type="float" office:value="697104.22" table:style-name="ce14">
            <text:p>697 10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9226.49" table:style-name="ce14">
            <text:p>99 226</text:p>
          </table:table-cell>
          <table:table-cell office:value-type="float" office:value="0" table:style-name="ce14">
            <text:p>0</text:p>
          </table:table-cell>
          <table:table-cell office:value-type="float" office:value="0" table:style-name="ce14">
            <text:p>0</text:p>
          </table:table-cell>
          <table:table-cell office:value-type="float" office:value="597877.74" table:style-name="ce14">
            <text:p>597 87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5"/>
          <table:table-cell table:number-columns-repeated="2" table:style-name="ce9"/>
          <table:table-cell table:number-columns-repeated="16350"/>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11859149.790000001" table:style-name="ce14">
            <text:p>11 859 150</text:p>
          </table:table-cell>
          <table:table-cell office:value-type="float" office:value="11859149.790000001" table:style-name="ce14">
            <text:p>11 859 15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19832.47" table:style-name="ce14">
            <text:p>419 832</text:p>
          </table:table-cell>
          <table:table-cell office:value-type="float" office:value="421718.12" table:style-name="ce14">
            <text:p>421 718</text:p>
          </table:table-cell>
          <table:table-cell office:value-type="float" office:value="566993.4" table:style-name="ce14">
            <text:p>566 993</text:p>
          </table:table-cell>
          <table:table-cell office:value-type="float" office:value="29743.22" table:style-name="ce14">
            <text:p>29 743</text:p>
          </table:table-cell>
          <table:table-cell office:value-type="float" office:value="0" table:style-name="ce14">
            <text:p>0</text:p>
          </table:table-cell>
          <table:table-cell office:value-type="float" office:value="70169.58" table:style-name="ce14">
            <text:p>70 170</text:p>
          </table:table-cell>
          <table:table-cell office:value-type="float" office:value="0" table:style-name="ce14">
            <text:p>0</text:p>
          </table:table-cell>
          <table:table-cell office:value-type="float" office:value="492655.65" table:style-name="ce14">
            <text:p>492 656</text:p>
          </table:table-cell>
          <table:table-cell office:value-type="float" office:value="4682690.84" table:style-name="ce14">
            <text:p>4 682 69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92655.65" table:style-name="ce14">
            <text:p>492 656</text:p>
          </table:table-cell>
          <table:table-cell office:value-type="float" office:value="4682690.84" table:style-name="ce14">
            <text:p>4 682 691</text:p>
          </table:table-cell>
          <table:table-cell table:style-name="ce11"/>
          <table:table-cell table:number-columns-repeated="2" table:style-name="ce9"/>
          <table:table-cell table:number-columns-repeated="16350"/>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1185026026.8399999" table:style-name="ce21">
            <text:p>1 185 026 027</text:p>
          </table:table-cell>
          <table:table-cell office:value-type="float" office:value="580610134.97782934" table:style-name="ce21">
            <text:p>580 610 135</text:p>
          </table:table-cell>
          <table:table-cell office:value-type="float" office:value="54803262.116237618" table:style-name="ce21">
            <text:p>54 803 262</text:p>
          </table:table-cell>
          <table:table-cell office:value-type="float" office:value="383895823.37625974" table:style-name="ce21">
            <text:p>383 895 823</text:p>
          </table:table-cell>
          <table:table-cell office:value-type="float" office:value="25107473.616299115" table:style-name="ce21">
            <text:p>25 107 474</text:p>
          </table:table-cell>
          <table:table-cell office:value-type="float" office:value="140609332.75337419" table:style-name="ce21">
            <text:p>140 609 333</text:p>
          </table:table-cell>
          <table:table-cell office:value-type="float" office:value="40260824.979999997" table:style-name="ce21">
            <text:p>40 260 825</text:p>
          </table:table-cell>
          <table:table-cell office:value-type="float" office:value="107833126.62000002" table:style-name="ce21">
            <text:p>107 833 127</text:p>
          </table:table-cell>
          <table:table-cell office:value-type="float" office:value="172010638.13" table:style-name="ce21">
            <text:p>172 010 638</text:p>
          </table:table-cell>
          <table:table-cell office:value-type="float" office:value="50219948.890000001" table:style-name="ce21">
            <text:p>50 219 949</text:p>
          </table:table-cell>
          <table:table-cell office:value-type="float" office:value="27681479.760000002" table:style-name="ce21">
            <text:p>27 681 480</text:p>
          </table:table-cell>
          <table:table-cell office:value-type="float" office:value="10467874.379999999" table:style-name="ce21">
            <text:p>10 467 874</text:p>
          </table:table-cell>
          <table:table-cell office:value-type="float" office:value="0" table:style-name="ce21">
            <text:p>0</text:p>
          </table:table-cell>
          <table:table-cell office:value-type="float" office:value="1866210.52" table:style-name="ce21">
            <text:p>1 866 211</text:p>
          </table:table-cell>
          <table:table-cell office:value-type="float" office:value="15478974.960000001" table:style-name="ce21">
            <text:p>15 478 975</text:p>
          </table:table-cell>
          <table:table-cell office:value-type="float" office:value="10953230.220000001" table:style-name="ce21">
            <text:p>10 953 230</text:p>
          </table:table-cell>
          <table:table-cell office:value-type="float" office:value="15331483.159999998" table:style-name="ce21">
            <text:p>15 331 483</text:p>
          </table:table-cell>
          <table:table-cell office:value-type="float" office:value="55486.79" table:style-name="ce21">
            <text:p>55 487</text:p>
          </table:table-cell>
          <table:table-cell office:value-type="float" office:value="15275996.369999999" table:style-name="ce21">
            <text:p>15 275 996</text:p>
          </table:table-cell>
          <table:table-cell office:value-type="float" office:value="1217975.5" table:style-name="ce21">
            <text:p>1 217 976</text:p>
          </table:table-cell>
          <table:table-cell office:value-type="float" office:value="719390792.82000005" table:style-name="ce21">
            <text:p>719 390 793</text:p>
          </table:table-cell>
          <table:table-cell office:value-type="float" office:value="513446163.85999995" table:style-name="ce21">
            <text:p>513 446 164</text:p>
          </table:table-cell>
          <table:table-cell office:value-type="float" office:value="205944628.96000001" table:style-name="ce21">
            <text:p>205 944 629</text:p>
          </table:table-cell>
          <table:table-cell office:value-type="float" office:value="0" table:style-name="ce21">
            <text:p>0</text:p>
          </table:table-cell>
          <table:table-cell office:value-type="float" office:value="0" table:style-name="ce21">
            <text:p>0</text:p>
          </table:table-cell>
          <table:table-cell office:value-type="float" office:value="2400866.94" table:style-name="ce21">
            <text:p>2 400 867</text:p>
          </table:table-cell>
          <table:table-cell office:value-type="float" office:value="9912599.9600000009" table:style-name="ce21">
            <text:p>9 912 600</text:p>
          </table:table-cell>
          <table:table-cell table:style-name="ce17"/>
          <table:table-cell table:number-columns-repeated="2" table:style-name="ce9"/>
          <table:table-cell table:number-columns-repeated="16350"/>
        </table:table-row>
        <table:table-row table:style-name="ro8">
          <table:table-cell office:value-type="string" table:number-columns-spanned="31" table:number-rows-spanned="1" table:style-name="ce46">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style-name="ce16"/>
          <table:table-cell table:number-columns-repeated="2" table:style-name="ce9"/>
          <table:table-cell table:number-columns-repeated="16350"/>
        </table:table-row>
        <table:table-row table:number-rows-repeated="4" table:style-name="ro12">
          <table:table-cell table:number-columns-repeated="2" table:style-name="ce16"/>
          <table:table-cell table:style-name="ce18"/>
          <table:table-cell table:number-columns-repeated="29" table:style-name="ce16"/>
          <table:table-cell table:number-columns-repeated="2" table:style-name="ce9"/>
          <table:table-cell table:number-columns-repeated="16350"/>
        </table:table-row>
        <table:table-row table:number-rows-repeated="2" table:style-name="ro12">
          <table:table-cell table:number-columns-repeated="32" table:style-name="ce16"/>
          <table:table-cell table:number-columns-repeated="2" table:style-name="ce9"/>
          <table:table-cell table:number-columns-repeated="16350"/>
        </table:table-row>
        <table:table-row table:style-name="ro12">
          <table:table-cell table:style-name="ce16"/>
          <table:table-cell table:number-columns-repeated="3" table:style-name="ce3"/>
          <table:table-cell table:style-name="ce19"/>
          <table:table-cell table:number-columns-repeated="27" table:style-name="ce3"/>
          <table:table-cell table:number-columns-repeated="2" table:style-name="ce9"/>
          <table:table-cell table:number-columns-repeated="16350"/>
        </table:table-row>
        <table:table-row table:number-rows-repeated="6" table:style-name="ro12">
          <table:table-cell table:style-name="ce16"/>
          <table:table-cell table:number-columns-repeated="31" table:style-name="ce3"/>
          <table:table-cell table:number-columns-repeated="2" table:style-name="ce9"/>
          <table:table-cell table:number-columns-repeated="16350"/>
        </table:table-row>
        <table:table-row table:number-rows-repeated="1048546" table:style-name="ro12">
          <table:table-cell table:number-columns-repeated="16384"/>
        </table:table-row>
      </table:table>
      <table:table table:name="Output_2010"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8" table:default-cell-style-name="ce3"/>
        <table:table-column table:style-name="co1" table:number-columns-repeated="16352" table:default-cell-style-name="ce2"/>
        <table:table-row table:style-name="ro7">
          <table:table-cell office:value-type="string" table:number-columns-spanned="31" table:number-rows-spanned="1" table:style-name="ce45">
            <text:p>Environmental Goods and Services Sector Vorarlberg - Output 2010</text:p>
          </table:table-cell>
          <table:covered-table-cell table:number-columns-repeated="30"/>
          <table:table-cell table:style-name="ce1"/>
          <table:table-cell table:number-columns-repeated="16352"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 output</text:p>
            <text:p>(in Euro)</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1" table:number-rows-spanned="1" table:style-name="ce50">
            <text:p>Environmental domains</text:p>
          </table:table-cell>
          <table:covered-table-cell table:number-columns-repeated="20"/>
          <table:table-cell table:style-name="ce3"/>
          <table:table-cell table:number-columns-repeated="16352"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9" table:number-rows-spanned="1" table:style-name="ce50">
            <text:p>Environmental protection activities</text:p>
          </table:table-cell>
          <table:covered-table-cell table:number-columns-repeated="8"/>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2" table:style-name="ce2"/>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2"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39367473.93" table:style-name="ce14">
            <text:p>39 367 474</text:p>
          </table:table-cell>
          <table:table-cell office:value-type="float" office:value="10081321.215834145" table:style-name="ce14">
            <text:p>10 081 321</text:p>
          </table:table-cell>
          <table:table-cell office:value-type="float" office:value="0" table:style-name="ce14">
            <text:p>0</text:p>
          </table:table-cell>
          <table:table-cell office:value-type="float" office:value="29286152.714165855" table:style-name="ce14">
            <text:p>29 286 153</text:p>
          </table:table-cell>
          <table:table-cell office:value-type="float" office:value="0" table:style-name="ce14">
            <text:p>0</text:p>
          </table:table-cell>
          <table:table-cell office:value-type="float" office:value="0" table:style-name="ce14">
            <text:p>0</text:p>
          </table:table-cell>
          <table:table-cell office:value-type="float" office:value="216032.46" table:style-name="ce14">
            <text:p>216 032</text:p>
          </table:table-cell>
          <table:table-cell office:value-type="float" office:value="0" table:style-name="ce14">
            <text:p>0</text:p>
          </table:table-cell>
          <table:table-cell office:value-type="float" office:value="0" table:style-name="ce14">
            <text:p>0</text:p>
          </table:table-cell>
          <table:table-cell office:value-type="float" office:value="19758498.880000003" table:style-name="ce14">
            <text:p>19 758 499</text:p>
          </table:table-cell>
          <table:table-cell office:value-type="float" office:value="0" table:style-name="ce14">
            <text:p>0</text:p>
          </table:table-cell>
          <table:table-cell office:value-type="float" office:value="8095124.8599999994" table:style-name="ce14">
            <text:p>8 095 12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297817.720000001" table:style-name="ce14">
            <text:p>11 297 818</text:p>
          </table:table-cell>
          <table:table-cell office:value-type="float" office:value="11297817.720000001" table:style-name="ce14">
            <text:p>11 297 81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8"/>
          <table:table-cell table:number-columns-repeated="2" table:style-name="ce9"/>
          <table:table-cell table:number-columns-repeated="16350"/>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332681649.2700001" table:style-name="ce14">
            <text:p>332 681 649</text:p>
          </table:table-cell>
          <table:table-cell office:value-type="float" office:value="1117461.48" table:style-name="ce14">
            <text:p>1 117 461</text:p>
          </table:table-cell>
          <table:table-cell office:value-type="float" office:value="49903939.092203088" table:style-name="ce14">
            <text:p>49 903 939</text:p>
          </table:table-cell>
          <table:table-cell office:value-type="float" office:value="86663979.973307475" table:style-name="ce14">
            <text:p>86 663 980</text:p>
          </table:table-cell>
          <table:table-cell office:value-type="float" office:value="21207717.396292385" table:style-name="ce14">
            <text:p>21 207 717</text:p>
          </table:table-cell>
          <table:table-cell office:value-type="float" office:value="173788551.32819706" table:style-name="ce14">
            <text:p>173 788 551</text:p>
          </table:table-cell>
          <table:table-cell office:value-type="float" office:value="24684057.41" table:style-name="ce14">
            <text:p>24 684 057</text:p>
          </table:table-cell>
          <table:table-cell office:value-type="float" office:value="12459751.869999999" table:style-name="ce14">
            <text:p>12 459 752</text:p>
          </table:table-cell>
          <table:table-cell office:value-type="float" office:value="94687.95" table:style-name="ce14">
            <text:p>94 688</text:p>
          </table:table-cell>
          <table:table-cell office:value-type="float" office:value="38113.68" table:style-name="ce14">
            <text:p>38 114</text:p>
          </table:table-cell>
          <table:table-cell office:value-type="float" office:value="25933392.280000001" table:style-name="ce14">
            <text:p>25 933 392</text:p>
          </table:table-cell>
          <table:table-cell office:value-type="float" office:value="1254011.8700000001" table:style-name="ce14">
            <text:p>1 254 012</text:p>
          </table:table-cell>
          <table:table-cell office:value-type="float" office:value="0" table:style-name="ce14">
            <text:p>0</text:p>
          </table:table-cell>
          <table:table-cell office:value-type="float" office:value="0" table:style-name="ce14">
            <text:p>0</text:p>
          </table:table-cell>
          <table:table-cell office:value-type="float" office:value="3078300" table:style-name="ce14">
            <text:p>3 078 300</text:p>
          </table:table-cell>
          <table:table-cell office:value-type="float" office:value="2212265.34" table:style-name="ce14">
            <text:p>2 212 265</text:p>
          </table:table-cell>
          <table:table-cell office:value-type="float" office:value="19556504.760000002" table:style-name="ce14">
            <text:p>19 556 505</text:p>
          </table:table-cell>
          <table:table-cell office:value-type="float" office:value="0" table:style-name="ce14">
            <text:p>0</text:p>
          </table:table-cell>
          <table:table-cell office:value-type="float" office:value="19556504.760000002" table:style-name="ce14">
            <text:p>19 556 505</text:p>
          </table:table-cell>
          <table:table-cell office:value-type="float" office:value="0" table:style-name="ce14">
            <text:p>0</text:p>
          </table:table-cell>
          <table:table-cell office:value-type="float" office:value="243370564.12" table:style-name="ce14">
            <text:p>243 370 564</text:p>
          </table:table-cell>
          <table:table-cell office:value-type="float" office:value="207600258.15000001" table:style-name="ce14">
            <text:p>207 600 258</text:p>
          </table:table-cell>
          <table:table-cell office:value-type="float" office:value="35770305.970000006" table:style-name="ce14">
            <text:p>35 770 30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0"/>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339249362.48000002" table:style-name="ce13">
            <text:p>339 249 362</text:p>
          </table:table-cell>
          <table:table-cell office:value-type="float" office:value="159348682.45251063" table:style-name="ce13">
            <text:p>159 348 682</text:p>
          </table:table-cell>
          <table:table-cell office:value-type="float" office:value="0" table:style-name="ce13">
            <text:p>0</text:p>
          </table:table-cell>
          <table:table-cell office:value-type="float" office:value="179900680.02748939" table:style-name="ce13">
            <text:p>179 900 68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39249362.47000003" table:style-name="ce13">
            <text:p>339 249 362</text:p>
          </table:table-cell>
          <table:table-cell office:value-type="float" office:value="329543741.06" table:style-name="ce13">
            <text:p>329 543 741</text:p>
          </table:table-cell>
          <table:table-cell office:value-type="float" office:value="9705621.4100000001" table:style-name="ce13">
            <text:p>9 705 62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367915745.5" table:style-name="ce13">
            <text:p>367 915 746</text:p>
          </table:table-cell>
          <table:table-cell office:value-type="float" office:value="367915745.5" table:style-name="ce13">
            <text:p>367 915 74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8677646.549999997" table:style-name="ce13">
            <text:p>58 677 647</text:p>
          </table:table-cell>
          <table:table-cell office:value-type="float" office:value="309238098.94999999" table:style-name="ce13">
            <text:p>309 238 09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195242643.63" table:style-name="ce13">
            <text:p>195 242 644</text:p>
          </table:table-cell>
          <table:table-cell office:value-type="float" office:value="103265391.77270387" table:style-name="ce13">
            <text:p>103 265 392</text:p>
          </table:table-cell>
          <table:table-cell office:value-type="float" office:value="15342173.798165413" table:style-name="ce13">
            <text:p>15 342 174</text:p>
          </table:table-cell>
          <table:table-cell office:value-type="float" office:value="73325050.975651428" table:style-name="ce13">
            <text:p>73 325 051</text:p>
          </table:table-cell>
          <table:table-cell office:value-type="float" office:value="3310027.0834792815" table:style-name="ce13">
            <text:p>3 310 027</text:p>
          </table:table-cell>
          <table:table-cell office:value-type="float" office:value="0" table:style-name="ce13">
            <text:p>0</text:p>
          </table:table-cell>
          <table:table-cell office:value-type="float" office:value="0" table:style-name="ce13">
            <text:p>0</text:p>
          </table:table-cell>
          <table:table-cell office:value-type="float" office:value="14633387.26" table:style-name="ce13">
            <text:p>14 633 387</text:p>
          </table:table-cell>
          <table:table-cell office:value-type="float" office:value="0" table:style-name="ce13">
            <text:p>0</text:p>
          </table:table-cell>
          <table:table-cell office:value-type="float" office:value="30996840.98" table:style-name="ce13">
            <text:p>30 996 841</text:p>
          </table:table-cell>
          <table:table-cell office:value-type="float" office:value="789746.25" table:style-name="ce13">
            <text:p>789 74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736189.3900000006" table:style-name="ce13">
            <text:p>7 736 18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1086479.74000001" table:style-name="ce13">
            <text:p>141 086 480</text:p>
          </table:table-cell>
          <table:table-cell office:value-type="float" office:value="28163560.759999998" table:style-name="ce13">
            <text:p>28 163 561</text:p>
          </table:table-cell>
          <table:table-cell office:value-type="float" office:value="112922918.98" table:style-name="ce13">
            <text:p>112 922 9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2222775.6" table:style-name="ce13">
            <text:p>2 222 776</text:p>
          </table:table-cell>
          <table:table-cell office:value-type="float" office:value="2222775.6" table:style-name="ce13">
            <text:p>2 222 77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22775.6" table:style-name="ce13">
            <text:p>2 222 77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6124177.3499999996" table:style-name="ce14">
            <text:p>6 124 177</text:p>
          </table:table-cell>
          <table:table-cell office:value-type="float" office:value="6124177.3499999996" table:style-name="ce14">
            <text:p>6 124 17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124177.3499999996" table:style-name="ce14">
            <text:p>6 124 17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0"/>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88206324.010000005" table:style-name="ce14">
            <text:p>88 206 324</text:p>
          </table:table-cell>
          <table:table-cell office:value-type="float" office:value="88206324.010000005" table:style-name="ce14">
            <text:p>88 206 32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901941.85" table:style-name="ce14">
            <text:p>3 901 942</text:p>
          </table:table-cell>
          <table:table-cell office:value-type="float" office:value="11668901.15" table:style-name="ce14">
            <text:p>11 668 901</text:p>
          </table:table-cell>
          <table:table-cell office:value-type="float" office:value="7238690.8899999997" table:style-name="ce14">
            <text:p>7 238 691</text:p>
          </table:table-cell>
          <table:table-cell office:value-type="float" office:value="2297048.2599999998" table:style-name="ce14">
            <text:p>2 297 048</text:p>
          </table:table-cell>
          <table:table-cell office:value-type="float" office:value="847211.11" table:style-name="ce14">
            <text:p>847 211</text:p>
          </table:table-cell>
          <table:table-cell office:value-type="float" office:value="103983.39" table:style-name="ce14">
            <text:p>103 983</text:p>
          </table:table-cell>
          <table:table-cell office:value-type="float" office:value="0" table:style-name="ce14">
            <text:p>0</text:p>
          </table:table-cell>
          <table:table-cell office:value-type="float" office:value="1087797.01" table:style-name="ce14">
            <text:p>1 087 797</text:p>
          </table:table-cell>
          <table:table-cell office:value-type="float" office:value="6006140.0199999996" table:style-name="ce14">
            <text:p>6 006 140</text:p>
          </table:table-cell>
          <table:table-cell office:value-type="float" office:value="1373198.8299999998" table:style-name="ce14">
            <text:p>1 373 19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15002.7999999998" table:style-name="ce14">
            <text:p>1 415 003</text:p>
          </table:table-cell>
          <table:table-cell office:value-type="float" office:value="39479131.329999998" table:style-name="ce14">
            <text:p>39 479 131</text:p>
          </table:table-cell>
          <table:table-cell office:value-type="float" office:value="5993368.7000000002" table:style-name="ce14">
            <text:p>5 993 369</text:p>
          </table:table-cell>
          <table:table-cell office:value-type="float" office:value="33485762.629999999" table:style-name="ce14">
            <text:p>33 485 763</text:p>
          </table:table-cell>
          <table:table-cell office:value-type="float" office:value="0" table:style-name="ce14">
            <text:p>0</text:p>
          </table:table-cell>
          <table:table-cell office:value-type="float" office:value="0" table:style-name="ce14">
            <text:p>0</text:p>
          </table:table-cell>
          <table:table-cell office:value-type="float" office:value="8092141.9100000001" table:style-name="ce14">
            <text:p>8 092 142</text:p>
          </table:table-cell>
          <table:table-cell office:value-type="float" office:value="4695135.4399999995" table:style-name="ce14">
            <text:p>4 695 135</text:p>
          </table:table-cell>
          <table:table-cell table:style-name="ce11"/>
          <table:table-cell table:number-columns-repeated="2" table:style-name="ce9"/>
          <table:table-cell table:number-columns-repeated="16350"/>
        </table:table-row>
        <table:table-row table:style-name="ro8">
          <table:table-cell office:value-type="string" table:style-name="ce12">
            <text:p>N, P</text:p>
          </table:table-cell>
          <table:table-cell office:value-type="string" table:number-columns-spanned="3" table:number-rows-spanned="1" table:style-name="ce72">
            <text:p>Administrative and support service activities; education</text:p>
          </table:table-cell>
          <table:covered-table-cell table:number-columns-repeated="2"/>
          <table:table-cell office:value-type="float" office:value="14283877.08" table:style-name="ce14">
            <text:p>14 283 877</text:p>
          </table:table-cell>
          <table:table-cell office:value-type="float" office:value="14283877.08" table:style-name="ce14">
            <text:p>14 283 87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794862.4900000002" table:style-name="ce14">
            <text:p>9 794 862</text:p>
          </table:table-cell>
          <table:table-cell office:value-type="float" office:value="0" table:style-name="ce14">
            <text:p>0</text:p>
          </table:table-cell>
          <table:table-cell office:value-type="float" office:value="3789657.14" table:style-name="ce14">
            <text:p>3 789 657</text:p>
          </table:table-cell>
          <table:table-cell office:value-type="float" office:value="0" table:style-name="ce14">
            <text:p>0</text:p>
          </table:table-cell>
          <table:table-cell office:value-type="float" office:value="0" table:style-name="ce14">
            <text:p>0</text:p>
          </table:table-cell>
          <table:table-cell office:value-type="float" office:value="685102" table:style-name="ce14">
            <text:p>685 10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255.45" table:style-name="ce14">
            <text:p>14 255</text:p>
          </table:table-cell>
          <table:table-cell office:value-type="float" office:value="0" table:style-name="ce14">
            <text:p>0</text:p>
          </table:table-cell>
          <table:table-cell office:value-type="float" office:value="14255.45" table:style-name="ce14">
            <text:p>14 25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0"/>
        </table:table-row>
        <table:table-row table:style-name="ro8">
          <table:table-cell office:value-type="string" table:style-name="ce10">
            <text:p>S</text:p>
          </table:table-cell>
          <table:table-cell office:value-type="string" table:number-columns-spanned="3" table:number-rows-spanned="1" table:style-name="ce72">
            <text:p>Other service activities</text:p>
          </table:table-cell>
          <table:covered-table-cell table:number-columns-repeated="2"/>
          <table:table-cell office:value-type="float" office:value="297838.92" table:style-name="ce14">
            <text:p>297 839</text:p>
          </table:table-cell>
          <table:table-cell office:value-type="float" office:value="297838.92" table:style-name="ce14">
            <text:p>297 83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5352.73" table:style-name="ce14">
            <text:p>65 353</text:p>
          </table:table-cell>
          <table:table-cell office:value-type="float" office:value="0" table:style-name="ce14">
            <text:p>0</text:p>
          </table:table-cell>
          <table:table-cell office:value-type="float" office:value="0" table:style-name="ce14">
            <text:p>0</text:p>
          </table:table-cell>
          <table:table-cell office:value-type="float" office:value="232486.19" table:style-name="ce14">
            <text:p>232 48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5"/>
          <table:table-cell table:number-columns-repeated="2" table:style-name="ce9"/>
          <table:table-cell table:number-columns-repeated="16350"/>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17713993.600000001" table:style-name="ce14">
            <text:p>17 713 994</text:p>
          </table:table-cell>
          <table:table-cell office:value-type="float" office:value="17713993.600000001" table:style-name="ce14">
            <text:p>17 713 99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55280.6000000001" table:style-name="ce14">
            <text:p>1 055 281</text:p>
          </table:table-cell>
          <table:table-cell office:value-type="float" office:value="458729.48" table:style-name="ce14">
            <text:p>458 729</text:p>
          </table:table-cell>
          <table:table-cell office:value-type="float" office:value="824528.26" table:style-name="ce14">
            <text:p>824 528</text:p>
          </table:table-cell>
          <table:table-cell office:value-type="float" office:value="982.8" table:style-name="ce14">
            <text:p>983</text:p>
          </table:table-cell>
          <table:table-cell office:value-type="float" office:value="21609.64" table:style-name="ce14">
            <text:p>21 610</text:p>
          </table:table-cell>
          <table:table-cell office:value-type="float" office:value="103340.72" table:style-name="ce14">
            <text:p>103 341</text:p>
          </table:table-cell>
          <table:table-cell office:value-type="float" office:value="0" table:style-name="ce14">
            <text:p>0</text:p>
          </table:table-cell>
          <table:table-cell office:value-type="float" office:value="2625796.29" table:style-name="ce14">
            <text:p>2 625 796</text:p>
          </table:table-cell>
          <table:table-cell office:value-type="float" office:value="4998964.76" table:style-name="ce14">
            <text:p>4 998 96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625796.29" table:style-name="ce14">
            <text:p>2 625 796</text:p>
          </table:table-cell>
          <table:table-cell office:value-type="float" office:value="4998964.76" table:style-name="ce14">
            <text:p>4 998 965</text:p>
          </table:table-cell>
          <table:table-cell table:style-name="ce11"/>
          <table:table-cell table:number-columns-repeated="2" table:style-name="ce9"/>
          <table:table-cell table:number-columns-repeated="16350"/>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1403305861.3700001" table:style-name="ce21">
            <text:p>1 403 305 861</text:p>
          </table:table-cell>
          <table:table-cell office:value-type="float" office:value="770577588.98104858" table:style-name="ce21">
            <text:p>770 577 589</text:p>
          </table:table-cell>
          <table:table-cell office:value-type="float" office:value="65246112.890368499" table:style-name="ce21">
            <text:p>65 246 113</text:p>
          </table:table-cell>
          <table:table-cell office:value-type="float" office:value="369175863.69061416" table:style-name="ce21">
            <text:p>369 175 864</text:p>
          </table:table-cell>
          <table:table-cell office:value-type="float" office:value="24517744.479771666" table:style-name="ce21">
            <text:p>24 517 744</text:p>
          </table:table-cell>
          <table:table-cell office:value-type="float" office:value="173788551.32819706" table:style-name="ce21">
            <text:p>173 788 551</text:p>
          </table:table-cell>
          <table:table-cell office:value-type="float" office:value="41940303.140000001" table:style-name="ce21">
            <text:p>41 940 303</text:p>
          </table:table-cell>
          <table:table-cell office:value-type="float" office:value="97898416.310000002" table:style-name="ce21">
            <text:p>97 898 416</text:p>
          </table:table-cell>
          <table:table-cell office:value-type="float" office:value="327309840.53999996" table:style-name="ce21">
            <text:p>327 309 841</text:p>
          </table:table-cell>
          <table:table-cell office:value-type="float" office:value="53323970.790000007" table:style-name="ce21">
            <text:p>53 323 971</text:p>
          </table:table-cell>
          <table:table-cell office:value-type="float" office:value="27591959.280000001" table:style-name="ce21">
            <text:p>27 591 959</text:p>
          </table:table-cell>
          <table:table-cell office:value-type="float" office:value="10241562.84" table:style-name="ce21">
            <text:p>10 241 563</text:p>
          </table:table-cell>
          <table:table-cell office:value-type="float" office:value="0" table:style-name="ce21">
            <text:p>0</text:p>
          </table:table-cell>
          <table:table-cell office:value-type="float" office:value="3713593.3" table:style-name="ce21">
            <text:p>3 713 593</text:p>
          </table:table-cell>
          <table:table-cell office:value-type="float" office:value="14083404.779999999" table:style-name="ce21">
            <text:p>14 083 405</text:p>
          </table:table-cell>
          <table:table-cell office:value-type="float" office:value="11321653.560000001" table:style-name="ce21">
            <text:p>11 321 654</text:p>
          </table:table-cell>
          <table:table-cell office:value-type="float" office:value="19556504.760000002" table:style-name="ce21">
            <text:p>19 556 505</text:p>
          </table:table-cell>
          <table:table-cell office:value-type="float" office:value="0" table:style-name="ce21">
            <text:p>0</text:p>
          </table:table-cell>
          <table:table-cell office:value-type="float" office:value="19556504.760000002" table:style-name="ce21">
            <text:p>19 556 505</text:p>
          </table:table-cell>
          <table:table-cell office:value-type="float" office:value="1415002.7999999998" table:style-name="ce21">
            <text:p>1 415 003</text:p>
          </table:table-cell>
          <table:table-cell office:value-type="float" office:value="774497610.83000004" table:style-name="ce21">
            <text:p>774 497 611</text:p>
          </table:table-cell>
          <table:table-cell office:value-type="float" office:value="582598746.38999999" table:style-name="ce21">
            <text:p>582 598 746</text:p>
          </table:table-cell>
          <table:table-cell office:value-type="float" office:value="191898864.44" table:style-name="ce21">
            <text:p>191 898 864</text:p>
          </table:table-cell>
          <table:table-cell office:value-type="float" office:value="0" table:style-name="ce21">
            <text:p>0</text:p>
          </table:table-cell>
          <table:table-cell office:value-type="float" office:value="0" table:style-name="ce21">
            <text:p>0</text:p>
          </table:table-cell>
          <table:table-cell office:value-type="float" office:value="10717938.199999999" table:style-name="ce21">
            <text:p>10 717 938</text:p>
          </table:table-cell>
          <table:table-cell office:value-type="float" office:value="9694100.1999999993" table:style-name="ce21">
            <text:p>9 694 100</text:p>
          </table:table-cell>
          <table:table-cell table:style-name="ce17"/>
          <table:table-cell table:number-columns-repeated="2" table:style-name="ce9"/>
          <table:table-cell table:number-columns-repeated="16350"/>
        </table:table-row>
        <table:table-row table:style-name="ro8">
          <table:table-cell office:value-type="string" table:number-columns-spanned="31" table:number-rows-spanned="1" table:style-name="ce46">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style-name="ce16"/>
          <table:table-cell table:number-columns-repeated="2" table:style-name="ce9"/>
          <table:table-cell table:number-columns-repeated="16350"/>
        </table:table-row>
        <table:table-row table:number-rows-repeated="4" table:style-name="ro12">
          <table:table-cell table:number-columns-repeated="2" table:style-name="ce16"/>
          <table:table-cell table:style-name="ce18"/>
          <table:table-cell table:number-columns-repeated="29" table:style-name="ce16"/>
          <table:table-cell table:number-columns-repeated="2" table:style-name="ce9"/>
          <table:table-cell table:number-columns-repeated="16350"/>
        </table:table-row>
        <table:table-row table:number-rows-repeated="2" table:style-name="ro12">
          <table:table-cell table:number-columns-repeated="32" table:style-name="ce16"/>
          <table:table-cell table:number-columns-repeated="2" table:style-name="ce9"/>
          <table:table-cell table:number-columns-repeated="16350"/>
        </table:table-row>
        <table:table-row table:style-name="ro12">
          <table:table-cell table:style-name="ce16"/>
          <table:table-cell table:number-columns-repeated="3" table:style-name="ce3"/>
          <table:table-cell table:style-name="ce19"/>
          <table:table-cell table:number-columns-repeated="27" table:style-name="ce3"/>
          <table:table-cell table:number-columns-repeated="2" table:style-name="ce9"/>
          <table:table-cell table:number-columns-repeated="16350"/>
        </table:table-row>
        <table:table-row table:number-rows-repeated="6" table:style-name="ro12">
          <table:table-cell table:style-name="ce16"/>
          <table:table-cell table:number-columns-repeated="31" table:style-name="ce3"/>
          <table:table-cell table:number-columns-repeated="2" table:style-name="ce9"/>
          <table:table-cell table:number-columns-repeated="16350"/>
        </table:table-row>
        <table:table-row table:number-rows-repeated="1048546" table:style-name="ro12">
          <table:table-cell table:number-columns-repeated="16384"/>
        </table:table-row>
      </table:table>
      <table:table table:name="Output_2011"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8" table:default-cell-style-name="ce3"/>
        <table:table-column table:style-name="co1" table:number-columns-repeated="16352" table:default-cell-style-name="ce2"/>
        <table:table-row table:style-name="ro7">
          <table:table-cell office:value-type="string" table:number-columns-spanned="31" table:number-rows-spanned="1" table:style-name="ce45">
            <text:p>Environmental Goods and Services Sector Vorarlberg - Output 2011</text:p>
          </table:table-cell>
          <table:covered-table-cell table:number-columns-repeated="30"/>
          <table:table-cell table:style-name="ce1"/>
          <table:table-cell table:number-columns-repeated="16352"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 output</text:p>
            <text:p>(in Euro)</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1" table:number-rows-spanned="1" table:style-name="ce50">
            <text:p>Environmental domains</text:p>
          </table:table-cell>
          <table:covered-table-cell table:number-columns-repeated="20"/>
          <table:table-cell table:style-name="ce3"/>
          <table:table-cell table:number-columns-repeated="16352"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9" table:number-rows-spanned="1" table:style-name="ce50">
            <text:p>Environmental protection activities</text:p>
          </table:table-cell>
          <table:covered-table-cell table:number-columns-repeated="8"/>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2" table:style-name="ce2"/>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2"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41291550.160000004" table:style-name="ce14">
            <text:p>41 291 550</text:p>
          </table:table-cell>
          <table:table-cell office:value-type="float" office:value="9123995.3300000001" table:style-name="ce14">
            <text:p>9 123 995</text:p>
          </table:table-cell>
          <table:table-cell office:value-type="float" office:value="0" table:style-name="ce14">
            <text:p>0</text:p>
          </table:table-cell>
          <table:table-cell office:value-type="float" office:value="32167554.830000002" table:style-name="ce14">
            <text:p>32 167 555</text:p>
          </table:table-cell>
          <table:table-cell office:value-type="float" office:value="0" table:style-name="ce14">
            <text:p>0</text:p>
          </table:table-cell>
          <table:table-cell office:value-type="float" office:value="0" table:style-name="ce14">
            <text:p>0</text:p>
          </table:table-cell>
          <table:table-cell office:value-type="float" office:value="1208604.1200000001" table:style-name="ce14">
            <text:p>1 208 604</text:p>
          </table:table-cell>
          <table:table-cell office:value-type="float" office:value="0" table:style-name="ce14">
            <text:p>0</text:p>
          </table:table-cell>
          <table:table-cell office:value-type="float" office:value="0" table:style-name="ce14">
            <text:p>0</text:p>
          </table:table-cell>
          <table:table-cell office:value-type="float" office:value="24575738" table:style-name="ce14">
            <text:p>24 575 738</text:p>
          </table:table-cell>
          <table:table-cell office:value-type="float" office:value="0" table:style-name="ce14">
            <text:p>0</text:p>
          </table:table-cell>
          <table:table-cell office:value-type="float" office:value="6079713.1600000001" table:style-name="ce14">
            <text:p>6 079 71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427494.8699999992" table:style-name="ce14">
            <text:p>9 427 495</text:p>
          </table:table-cell>
          <table:table-cell office:value-type="float" office:value="9427494.8699999992" table:style-name="ce14">
            <text:p>9 427 49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8"/>
          <table:table-cell table:number-columns-repeated="2" table:style-name="ce9"/>
          <table:table-cell table:number-columns-repeated="16350"/>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408506744.41999996" table:style-name="ce14">
            <text:p>408 506 744</text:p>
          </table:table-cell>
          <table:table-cell office:value-type="float" office:value="2081119.76" table:style-name="ce14">
            <text:p>2 081 120</text:p>
          </table:table-cell>
          <table:table-cell office:value-type="float" office:value="47925728.420000002" table:style-name="ce14">
            <text:p>47 925 728</text:p>
          </table:table-cell>
          <table:table-cell office:value-type="float" office:value="96582432.75" table:style-name="ce14">
            <text:p>96 582 433</text:p>
          </table:table-cell>
          <table:table-cell office:value-type="float" office:value="36389596.350000001" table:style-name="ce14">
            <text:p>36 389 596</text:p>
          </table:table-cell>
          <table:table-cell office:value-type="float" office:value="225527867.13999999" table:style-name="ce14">
            <text:p>225 527 867</text:p>
          </table:table-cell>
          <table:table-cell office:value-type="float" office:value="29875990.350000001" table:style-name="ce14">
            <text:p>29 875 990</text:p>
          </table:table-cell>
          <table:table-cell office:value-type="float" office:value="15813112.159999998" table:style-name="ce14">
            <text:p>15 813 112</text:p>
          </table:table-cell>
          <table:table-cell office:value-type="float" office:value="7988768.1300000008" table:style-name="ce14">
            <text:p>7 988 768</text:p>
          </table:table-cell>
          <table:table-cell office:value-type="float" office:value="129691.54" table:style-name="ce14">
            <text:p>129 692</text:p>
          </table:table-cell>
          <table:table-cell office:value-type="float" office:value="23411339.34" table:style-name="ce14">
            <text:p>23 411 339</text:p>
          </table:table-cell>
          <table:table-cell office:value-type="float" office:value="1607433.54" table:style-name="ce14">
            <text:p>1 607 434</text:p>
          </table:table-cell>
          <table:table-cell office:value-type="float" office:value="59656.24" table:style-name="ce14">
            <text:p>59 656</text:p>
          </table:table-cell>
          <table:table-cell office:value-type="float" office:value="0" table:style-name="ce14">
            <text:p>0</text:p>
          </table:table-cell>
          <table:table-cell office:value-type="float" office:value="3183800" table:style-name="ce14">
            <text:p>3 183 800</text:p>
          </table:table-cell>
          <table:table-cell office:value-type="float" office:value="3968924.6799999997" table:style-name="ce14">
            <text:p>3 968 925</text:p>
          </table:table-cell>
          <table:table-cell office:value-type="float" office:value="23572025.379999999" table:style-name="ce14">
            <text:p>23 572 025</text:p>
          </table:table-cell>
          <table:table-cell office:value-type="float" office:value="0" table:style-name="ce14">
            <text:p>0</text:p>
          </table:table-cell>
          <table:table-cell office:value-type="float" office:value="23572025.379999999" table:style-name="ce14">
            <text:p>23 572 025</text:p>
          </table:table-cell>
          <table:table-cell office:value-type="float" office:value="0" table:style-name="ce14">
            <text:p>0</text:p>
          </table:table-cell>
          <table:table-cell office:value-type="float" office:value="298896003.03999996" table:style-name="ce14">
            <text:p>298 896 003</text:p>
          </table:table-cell>
          <table:table-cell office:value-type="float" office:value="242325952.81999999" table:style-name="ce14">
            <text:p>242 325 953</text:p>
          </table:table-cell>
          <table:table-cell office:value-type="float" office:value="56570050.219999991" table:style-name="ce14">
            <text:p>56 570 05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0"/>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297431397.12" table:style-name="ce13">
            <text:p>297 431 397</text:p>
          </table:table-cell>
          <table:table-cell office:value-type="float" office:value="153024156.41" table:style-name="ce13">
            <text:p>153 024 156</text:p>
          </table:table-cell>
          <table:table-cell office:value-type="float" office:value="0" table:style-name="ce13">
            <text:p>0</text:p>
          </table:table-cell>
          <table:table-cell office:value-type="float" office:value="144407240.71000001" table:style-name="ce13">
            <text:p>144 407 24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97431397.12" table:style-name="ce13">
            <text:p>297 431 397</text:p>
          </table:table-cell>
          <table:table-cell office:value-type="float" office:value="288762269.68000001" table:style-name="ce13">
            <text:p>288 762 270</text:p>
          </table:table-cell>
          <table:table-cell office:value-type="float" office:value="8669127.4399999995" table:style-name="ce13">
            <text:p>8 669 12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485828929.40999997" table:style-name="ce13">
            <text:p>485 828 929</text:p>
          </table:table-cell>
          <table:table-cell office:value-type="float" office:value="485828929.40999997" table:style-name="ce13">
            <text:p>485 828 92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9808209.710000001" table:style-name="ce13">
            <text:p>59 808 210</text:p>
          </table:table-cell>
          <table:table-cell office:value-type="float" office:value="426020719.69999999" table:style-name="ce13">
            <text:p>426 020 7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190609514.88000003" table:style-name="ce13">
            <text:p>190 609 515</text:p>
          </table:table-cell>
          <table:table-cell office:value-type="float" office:value="85864359.260000005" table:style-name="ce13">
            <text:p>85 864 359</text:p>
          </table:table-cell>
          <table:table-cell office:value-type="float" office:value="16502972.619999999" table:style-name="ce13">
            <text:p>16 502 973</text:p>
          </table:table-cell>
          <table:table-cell office:value-type="float" office:value="74456010.609999999" table:style-name="ce13">
            <text:p>74 456 011</text:p>
          </table:table-cell>
          <table:table-cell office:value-type="float" office:value="3962029.74" table:style-name="ce13">
            <text:p>3 962 030</text:p>
          </table:table-cell>
          <table:table-cell office:value-type="float" office:value="9824142.6500000004" table:style-name="ce13">
            <text:p>9 824 143</text:p>
          </table:table-cell>
          <table:table-cell office:value-type="float" office:value="0" table:style-name="ce13">
            <text:p>0</text:p>
          </table:table-cell>
          <table:table-cell office:value-type="float" office:value="15649526.23" table:style-name="ce13">
            <text:p>15 649 526</text:p>
          </table:table-cell>
          <table:table-cell office:value-type="float" office:value="0" table:style-name="ce13">
            <text:p>0</text:p>
          </table:table-cell>
          <table:table-cell office:value-type="float" office:value="33380409.779999997" table:style-name="ce13">
            <text:p>33 380 410</text:p>
          </table:table-cell>
          <table:table-cell office:value-type="float" office:value="854929.93" table:style-name="ce13">
            <text:p>854 93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742304.8399999999" table:style-name="ce13">
            <text:p>9 742 30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0982344.09999999" table:style-name="ce13">
            <text:p>130 982 344</text:p>
          </table:table-cell>
          <table:table-cell office:value-type="float" office:value="49274756.100000001" table:style-name="ce13">
            <text:p>49 274 756</text:p>
          </table:table-cell>
          <table:table-cell office:value-type="float" office:value="81707588" table:style-name="ce13">
            <text:p>81 707 58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2598215.2000000002" table:style-name="ce13">
            <text:p>2 598 215</text:p>
          </table:table-cell>
          <table:table-cell office:value-type="float" office:value="2598215.2000000002" table:style-name="ce13">
            <text:p>2 598 2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598215.2000000002" table:style-name="ce13">
            <text:p>2 598 2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6411348.9100000001" table:style-name="ce14">
            <text:p>6 411 349</text:p>
          </table:table-cell>
          <table:table-cell office:value-type="float" office:value="6411348.9100000001" table:style-name="ce14">
            <text:p>6 411 34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411348.9100000001" table:style-name="ce14">
            <text:p>6 411 34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0"/>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70197972.100000009" table:style-name="ce14">
            <text:p>70 197 972</text:p>
          </table:table-cell>
          <table:table-cell office:value-type="float" office:value="70197972.100000009" table:style-name="ce14">
            <text:p>70 197 97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120481.09" table:style-name="ce14">
            <text:p>3 120 481</text:p>
          </table:table-cell>
          <table:table-cell office:value-type="float" office:value="9391751.9299999997" table:style-name="ce14">
            <text:p>9 391 752</text:p>
          </table:table-cell>
          <table:table-cell office:value-type="float" office:value="6252506.8300000001" table:style-name="ce14">
            <text:p>6 252 507</text:p>
          </table:table-cell>
          <table:table-cell office:value-type="float" office:value="1812791.8" table:style-name="ce14">
            <text:p>1 812 792</text:p>
          </table:table-cell>
          <table:table-cell office:value-type="float" office:value="711622.15" table:style-name="ce14">
            <text:p>711 622</text:p>
          </table:table-cell>
          <table:table-cell office:value-type="float" office:value="188717.43" table:style-name="ce14">
            <text:p>188 717</text:p>
          </table:table-cell>
          <table:table-cell office:value-type="float" office:value="0" table:style-name="ce14">
            <text:p>0</text:p>
          </table:table-cell>
          <table:table-cell office:value-type="float" office:value="1974221.7" table:style-name="ce14">
            <text:p>1 974 222</text:p>
          </table:table-cell>
          <table:table-cell office:value-type="float" office:value="5402877.5899999989" table:style-name="ce14">
            <text:p>5 402 878</text:p>
          </table:table-cell>
          <table:table-cell office:value-type="float" office:value="1031219.82" table:style-name="ce14">
            <text:p>1 031 22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07089.02" table:style-name="ce14">
            <text:p>1 107 089</text:p>
          </table:table-cell>
          <table:table-cell office:value-type="float" office:value="27746760.09" table:style-name="ce14">
            <text:p>27 746 760</text:p>
          </table:table-cell>
          <table:table-cell office:value-type="float" office:value="4256165.37" table:style-name="ce14">
            <text:p>4 256 165</text:p>
          </table:table-cell>
          <table:table-cell office:value-type="float" office:value="23490594.719999999" table:style-name="ce14">
            <text:p>23 490 595</text:p>
          </table:table-cell>
          <table:table-cell office:value-type="float" office:value="0" table:style-name="ce14">
            <text:p>0</text:p>
          </table:table-cell>
          <table:table-cell office:value-type="float" office:value="0" table:style-name="ce14">
            <text:p>0</text:p>
          </table:table-cell>
          <table:table-cell office:value-type="float" office:value="6973407.1100000003" table:style-name="ce14">
            <text:p>6 973 407</text:p>
          </table:table-cell>
          <table:table-cell office:value-type="float" office:value="4484525.5299999993" table:style-name="ce14">
            <text:p>4 484 526</text:p>
          </table:table-cell>
          <table:table-cell table:style-name="ce11"/>
          <table:table-cell table:number-columns-repeated="2" table:style-name="ce9"/>
          <table:table-cell table:number-columns-repeated="16350"/>
        </table:table-row>
        <table:table-row table:style-name="ro8">
          <table:table-cell office:value-type="string" table:style-name="ce12">
            <text:p>N, P</text:p>
          </table:table-cell>
          <table:table-cell office:value-type="string" table:number-columns-spanned="3" table:number-rows-spanned="1" table:style-name="ce72">
            <text:p>Administrative and support service activities; education</text:p>
          </table:table-cell>
          <table:covered-table-cell table:number-columns-repeated="2"/>
          <table:table-cell office:value-type="float" office:value="15086757.17" table:style-name="ce14">
            <text:p>15 086 757</text:p>
          </table:table-cell>
          <table:table-cell office:value-type="float" office:value="15086757.17" table:style-name="ce14">
            <text:p>15 086 75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260896.6" table:style-name="ce14">
            <text:p>10 260 897</text:p>
          </table:table-cell>
          <table:table-cell office:value-type="float" office:value="0" table:style-name="ce14">
            <text:p>0</text:p>
          </table:table-cell>
          <table:table-cell office:value-type="float" office:value="4046240.14" table:style-name="ce14">
            <text:p>4 046 240</text:p>
          </table:table-cell>
          <table:table-cell office:value-type="float" office:value="0" table:style-name="ce14">
            <text:p>0</text:p>
          </table:table-cell>
          <table:table-cell office:value-type="float" office:value="0" table:style-name="ce14">
            <text:p>0</text:p>
          </table:table-cell>
          <table:table-cell office:value-type="float" office:value="761292" table:style-name="ce14">
            <text:p>761 29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328.43" table:style-name="ce14">
            <text:p>18 328</text:p>
          </table:table-cell>
          <table:table-cell office:value-type="float" office:value="0" table:style-name="ce14">
            <text:p>0</text:p>
          </table:table-cell>
          <table:table-cell office:value-type="float" office:value="18328.43" table:style-name="ce14">
            <text:p>18 32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0"/>
        </table:table-row>
        <table:table-row table:style-name="ro8">
          <table:table-cell office:value-type="string" table:style-name="ce10">
            <text:p>S</text:p>
          </table:table-cell>
          <table:table-cell office:value-type="string" table:number-columns-spanned="3" table:number-rows-spanned="1" table:style-name="ce72">
            <text:p>Other service activities</text:p>
          </table:table-cell>
          <table:covered-table-cell table:number-columns-repeated="2"/>
          <table:table-cell office:value-type="float" office:value="101909.85" table:style-name="ce14">
            <text:p>101 910</text:p>
          </table:table-cell>
          <table:table-cell office:value-type="float" office:value="101909.85" table:style-name="ce14">
            <text:p>101 9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1909.85" table:style-name="ce14">
            <text:p>101 9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5"/>
          <table:table-cell table:number-columns-repeated="2" table:style-name="ce9"/>
          <table:table-cell table:number-columns-repeated="16350"/>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18749068.040779147" table:style-name="ce14">
            <text:p>18 749 068</text:p>
          </table:table-cell>
          <table:table-cell office:value-type="float" office:value="18749068.040779147" table:style-name="ce14">
            <text:p>18 749 06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45959.31000000017" table:style-name="ce14">
            <text:p>945 959</text:p>
          </table:table-cell>
          <table:table-cell office:value-type="float" office:value="585090.96999999986" table:style-name="ce14">
            <text:p>585 091</text:p>
          </table:table-cell>
          <table:table-cell office:value-type="float" office:value="771691.8400000002" table:style-name="ce14">
            <text:p>771 692</text:p>
          </table:table-cell>
          <table:table-cell office:value-type="float" office:value="52780.41" table:style-name="ce14">
            <text:p>52 780</text:p>
          </table:table-cell>
          <table:table-cell office:value-type="float" office:value="4473" table:style-name="ce14">
            <text:p>4 473</text:p>
          </table:table-cell>
          <table:table-cell office:value-type="float" office:value="56785.22" table:style-name="ce14">
            <text:p>56 785</text:p>
          </table:table-cell>
          <table:table-cell office:value-type="float" office:value="0" table:style-name="ce14">
            <text:p>0</text:p>
          </table:table-cell>
          <table:table-cell office:value-type="float" office:value="2759472.74" table:style-name="ce14">
            <text:p>2 759 473</text:p>
          </table:table-cell>
          <table:table-cell office:value-type="float" office:value="5406670.9053895734" table:style-name="ce14">
            <text:p>5 406 67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759472.74" table:style-name="ce14">
            <text:p>2 759 473</text:p>
          </table:table-cell>
          <table:table-cell office:value-type="float" office:value="5406670.9053895734" table:style-name="ce14">
            <text:p>5 406 671</text:p>
          </table:table-cell>
          <table:table-cell table:style-name="ce11"/>
          <table:table-cell table:number-columns-repeated="2" table:style-name="ce9"/>
          <table:table-cell table:number-columns-repeated="16350"/>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1536813407.2607789" table:style-name="ce21">
            <text:p>1 536 813 407</text:p>
          </table:table-cell>
          <table:table-cell office:value-type="float" office:value="849067831.44077909" table:style-name="ce21">
            <text:p>849 067 831</text:p>
          </table:table-cell>
          <table:table-cell office:value-type="float" office:value="64428701.039999999" table:style-name="ce21">
            <text:p>64 428 701</text:p>
          </table:table-cell>
          <table:table-cell office:value-type="float" office:value="347613238.89999998" table:style-name="ce21">
            <text:p>347 613 239</text:p>
          </table:table-cell>
          <table:table-cell office:value-type="float" office:value="40351626.090000004" table:style-name="ce21">
            <text:p>40 351 626</text:p>
          </table:table-cell>
          <table:table-cell office:value-type="float" office:value="235352009.78999999" table:style-name="ce21">
            <text:p>235 352 010</text:p>
          </table:table-cell>
          <table:table-cell office:value-type="float" office:value="48112056.520000003" table:style-name="ce21">
            <text:p>48 112 057</text:p>
          </table:table-cell>
          <table:table-cell office:value-type="float" office:value="101247691" table:style-name="ce21">
            <text:p>101 247 691</text:p>
          </table:table-cell>
          <table:table-cell office:value-type="float" office:value="451491275.54999995" table:style-name="ce21">
            <text:p>451 491 276</text:p>
          </table:table-cell>
          <table:table-cell office:value-type="float" office:value="59951411.529999994" table:style-name="ce21">
            <text:p>59 951 412</text:p>
          </table:table-cell>
          <table:table-cell office:value-type="float" office:value="24982364.420000002" table:style-name="ce21">
            <text:p>24 982 364</text:p>
          </table:table-cell>
          <table:table-cell office:value-type="float" office:value="8693941.3499999996" table:style-name="ce21">
            <text:p>8 693 941</text:p>
          </table:table-cell>
          <table:table-cell office:value-type="float" office:value="59656.24" table:style-name="ce21">
            <text:p>59 656</text:p>
          </table:table-cell>
          <table:table-cell office:value-type="float" office:value="4733694.4400000004" table:style-name="ce21">
            <text:p>4 733 694</text:p>
          </table:table-cell>
          <table:table-cell office:value-type="float" office:value="13993348.495389573" table:style-name="ce21">
            <text:p>13 993 348</text:p>
          </table:table-cell>
          <table:table-cell office:value-type="float" office:value="14742449.34" table:style-name="ce21">
            <text:p>14 742 449</text:p>
          </table:table-cell>
          <table:table-cell office:value-type="float" office:value="23572025.379999999" table:style-name="ce21">
            <text:p>23 572 025</text:p>
          </table:table-cell>
          <table:table-cell office:value-type="float" office:value="0" table:style-name="ce21">
            <text:p>0</text:p>
          </table:table-cell>
          <table:table-cell office:value-type="float" office:value="23572025.379999999" table:style-name="ce21">
            <text:p>23 572 025</text:p>
          </table:table-cell>
          <table:table-cell office:value-type="float" office:value="1107089.02" table:style-name="ce21">
            <text:p>1 107 089</text:p>
          </table:table-cell>
          <table:table-cell office:value-type="float" office:value="764502327.64999998" table:style-name="ce21">
            <text:p>764 502 328</text:p>
          </table:table-cell>
          <table:table-cell office:value-type="float" office:value="594046638.84000003" table:style-name="ce21">
            <text:p>594 046 639</text:p>
          </table:table-cell>
          <table:table-cell office:value-type="float" office:value="170455688.81" table:style-name="ce21">
            <text:p>170 455 689</text:p>
          </table:table-cell>
          <table:table-cell office:value-type="float" office:value="0" table:style-name="ce21">
            <text:p>0</text:p>
          </table:table-cell>
          <table:table-cell office:value-type="float" office:value="0" table:style-name="ce21">
            <text:p>0</text:p>
          </table:table-cell>
          <table:table-cell office:value-type="float" office:value="9732879.8500000015" table:style-name="ce21">
            <text:p>9 732 880</text:p>
          </table:table-cell>
          <table:table-cell office:value-type="float" office:value="9891196.4353895728" table:style-name="ce21">
            <text:p>9 891 196</text:p>
          </table:table-cell>
          <table:table-cell table:style-name="ce17"/>
          <table:table-cell table:number-columns-repeated="2" table:style-name="ce9"/>
          <table:table-cell table:number-columns-repeated="16350"/>
        </table:table-row>
        <table:table-row table:style-name="ro8">
          <table:table-cell office:value-type="string" table:number-columns-spanned="31" table:number-rows-spanned="1" table:style-name="ce46">
            <text:p>S: STATISTICS AUSTRIA, Regionalisation of environmental goods and services sector, on behalf of federal provinces and the ministry of agriculture, forestry, environment and water management. Compiled on 03 December 2013. – Calculations. – Rounding differences are not graduated.</text:p>
          </table:table-cell>
          <table:covered-table-cell table:number-columns-repeated="30"/>
          <table:table-cell table:style-name="ce16"/>
          <table:table-cell table:number-columns-repeated="2" table:style-name="ce9"/>
          <table:table-cell table:number-columns-repeated="16350"/>
        </table:table-row>
        <table:table-row table:number-rows-repeated="4" table:style-name="ro12">
          <table:table-cell table:number-columns-repeated="2" table:style-name="ce16"/>
          <table:table-cell table:style-name="ce18"/>
          <table:table-cell table:number-columns-repeated="29" table:style-name="ce16"/>
          <table:table-cell table:number-columns-repeated="2" table:style-name="ce9"/>
          <table:table-cell table:number-columns-repeated="16350"/>
        </table:table-row>
        <table:table-row table:number-rows-repeated="2" table:style-name="ro12">
          <table:table-cell table:number-columns-repeated="32" table:style-name="ce16"/>
          <table:table-cell table:number-columns-repeated="2" table:style-name="ce9"/>
          <table:table-cell table:number-columns-repeated="16350"/>
        </table:table-row>
        <table:table-row table:style-name="ro12">
          <table:table-cell table:style-name="ce16"/>
          <table:table-cell table:number-columns-repeated="3" table:style-name="ce3"/>
          <table:table-cell table:style-name="ce19"/>
          <table:table-cell table:number-columns-repeated="27" table:style-name="ce3"/>
          <table:table-cell table:number-columns-repeated="2" table:style-name="ce9"/>
          <table:table-cell table:number-columns-repeated="16350"/>
        </table:table-row>
        <table:table-row table:number-rows-repeated="6" table:style-name="ro12">
          <table:table-cell table:style-name="ce16"/>
          <table:table-cell table:number-columns-repeated="31" table:style-name="ce3"/>
          <table:table-cell table:number-columns-repeated="2" table:style-name="ce9"/>
          <table:table-cell table:number-columns-repeated="16350"/>
        </table:table-row>
        <table:table-row table:number-rows-repeated="1048546" table:style-name="ro12">
          <table:table-cell table:number-columns-repeated="16384"/>
        </table:table-row>
      </table:table>
      <table:table table:name="Output_2012"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8" table:default-cell-style-name="ce3"/>
        <table:table-column table:style-name="co1" table:number-columns-repeated="16352" table:default-cell-style-name="ce2"/>
        <table:table-row table:style-name="ro7">
          <table:table-cell office:value-type="string" table:number-columns-spanned="31" table:number-rows-spanned="1" table:style-name="ce45">
            <text:p>Environmental Goods and Services Sector Vorarlberg - Output 2012</text:p>
          </table:table-cell>
          <table:covered-table-cell table:number-columns-repeated="30"/>
          <table:table-cell table:style-name="ce1"/>
          <table:table-cell table:number-columns-repeated="16352"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 output</text:p>
            <text:p>(in Euro)</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1" table:number-rows-spanned="1" table:style-name="ce50">
            <text:p>Environmental domains</text:p>
          </table:table-cell>
          <table:covered-table-cell table:number-columns-repeated="20"/>
          <table:table-cell table:style-name="ce3"/>
          <table:table-cell table:number-columns-repeated="16352"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9" table:number-rows-spanned="1" table:style-name="ce50">
            <text:p>Environmental protection activities</text:p>
          </table:table-cell>
          <table:covered-table-cell table:number-columns-repeated="8"/>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2" table:style-name="ce2"/>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2"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47308454.216807581" table:style-name="ce14">
            <text:p>47 308 454</text:p>
          </table:table-cell>
          <table:table-cell office:value-type="float" office:value="8279910.0682192985" table:style-name="ce14">
            <text:p>8 279 910</text:p>
          </table:table-cell>
          <table:table-cell office:value-type="float" office:value="0" table:style-name="ce14">
            <text:p>0</text:p>
          </table:table-cell>
          <table:table-cell office:value-type="float" office:value="39028544.148588285" table:style-name="ce14">
            <text:p>39 028 544</text:p>
          </table:table-cell>
          <table:table-cell office:value-type="float" office:value="0" table:style-name="ce14">
            <text:p>0</text:p>
          </table:table-cell>
          <table:table-cell office:value-type="float" office:value="0" table:style-name="ce14">
            <text:p>0</text:p>
          </table:table-cell>
          <table:table-cell office:value-type="float" office:value="1024760.2287616666" table:style-name="ce14">
            <text:p>1 024 760</text:p>
          </table:table-cell>
          <table:table-cell office:value-type="float" office:value="0" table:style-name="ce14">
            <text:p>0</text:p>
          </table:table-cell>
          <table:table-cell office:value-type="float" office:value="0" table:style-name="ce14">
            <text:p>0</text:p>
          </table:table-cell>
          <table:table-cell office:value-type="float" office:value="27149472.796499472" table:style-name="ce14">
            <text:p>27 149 473</text:p>
          </table:table-cell>
          <table:table-cell office:value-type="float" office:value="0" table:style-name="ce14">
            <text:p>0</text:p>
          </table:table-cell>
          <table:table-cell office:value-type="float" office:value="5675117.2525259443" table:style-name="ce14">
            <text:p>5 675 1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459103.939020507" table:style-name="ce14">
            <text:p>13 459 104</text:p>
          </table:table-cell>
          <table:table-cell office:value-type="float" office:value="13459103.939020507" table:style-name="ce14">
            <text:p>13 459 10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8"/>
          <table:table-cell table:number-columns-repeated="2" table:style-name="ce9"/>
          <table:table-cell table:number-columns-repeated="16350"/>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380440674.71127558" table:style-name="ce14">
            <text:p>380 440 675</text:p>
          </table:table-cell>
          <table:table-cell office:value-type="float" office:value="1362202.6245101916" table:style-name="ce14">
            <text:p>1 362 203</text:p>
          </table:table-cell>
          <table:table-cell office:value-type="float" office:value="57374241.417000502" table:style-name="ce14">
            <text:p>57 374 241</text:p>
          </table:table-cell>
          <table:table-cell office:value-type="float" office:value="84623819.38120167" table:style-name="ce14">
            <text:p>84 623 819</text:p>
          </table:table-cell>
          <table:table-cell office:value-type="float" office:value="56700238.153550088" table:style-name="ce14">
            <text:p>56 700 238</text:p>
          </table:table-cell>
          <table:table-cell office:value-type="float" office:value="180380173.13501313" table:style-name="ce14">
            <text:p>180 380 173</text:p>
          </table:table-cell>
          <table:table-cell office:value-type="float" office:value="32576734.323172007" table:style-name="ce14">
            <text:p>32 576 734</text:p>
          </table:table-cell>
          <table:table-cell office:value-type="float" office:value="11909399.200418837" table:style-name="ce14">
            <text:p>11 909 399</text:p>
          </table:table-cell>
          <table:table-cell office:value-type="float" office:value="24119566.236496415" table:style-name="ce14">
            <text:p>24 119 566</text:p>
          </table:table-cell>
          <table:table-cell office:value-type="float" office:value="231050" table:style-name="ce14">
            <text:p>231 050</text:p>
          </table:table-cell>
          <table:table-cell office:value-type="float" office:value="23841330.128164396" table:style-name="ce14">
            <text:p>23 841 330</text:p>
          </table:table-cell>
          <table:table-cell office:value-type="float" office:value="1108050" table:style-name="ce14">
            <text:p>1 108 050</text:p>
          </table:table-cell>
          <table:table-cell office:value-type="float" office:value="66487.089130082095" table:style-name="ce14">
            <text:p>66 487</text:p>
          </table:table-cell>
          <table:table-cell office:value-type="float" office:value="0" table:style-name="ce14">
            <text:p>0</text:p>
          </table:table-cell>
          <table:table-cell office:value-type="float" office:value="3661100" table:style-name="ce14">
            <text:p>3 661 100</text:p>
          </table:table-cell>
          <table:table-cell office:value-type="float" office:value="4072836.8765403582" table:style-name="ce14">
            <text:p>4 072 837</text:p>
          </table:table-cell>
          <table:table-cell office:value-type="float" office:value="21160645.63701883" table:style-name="ce14">
            <text:p>21 160 646</text:p>
          </table:table-cell>
          <table:table-cell office:value-type="float" office:value="0" table:style-name="ce14">
            <text:p>0</text:p>
          </table:table-cell>
          <table:table-cell office:value-type="float" office:value="21160645.63701883" table:style-name="ce14">
            <text:p>21 160 646</text:p>
          </table:table-cell>
          <table:table-cell office:value-type="float" office:value="0" table:style-name="ce14">
            <text:p>0</text:p>
          </table:table-cell>
          <table:table-cell office:value-type="float" office:value="257693475.22033465" table:style-name="ce14">
            <text:p>257 693 475</text:p>
          </table:table-cell>
          <table:table-cell office:value-type="float" office:value="193911289.45634642" table:style-name="ce14">
            <text:p>193 911 289</text:p>
          </table:table-cell>
          <table:table-cell office:value-type="float" office:value="63782185.763988242" table:style-name="ce14">
            <text:p>63 782 18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0"/>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223621023.77098811" table:style-name="ce13">
            <text:p>223 621 024</text:p>
          </table:table-cell>
          <table:table-cell office:value-type="float" office:value="40233155.439593062" table:style-name="ce13">
            <text:p>40 233 155</text:p>
          </table:table-cell>
          <table:table-cell office:value-type="float" office:value="0" table:style-name="ce13">
            <text:p>0</text:p>
          </table:table-cell>
          <table:table-cell office:value-type="float" office:value="183387868.33139503" table:style-name="ce13">
            <text:p>183 387 86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3621023.77098808" table:style-name="ce13">
            <text:p>223 621 024</text:p>
          </table:table-cell>
          <table:table-cell office:value-type="float" office:value="222343291.89508164" table:style-name="ce13">
            <text:p>222 343 292</text:p>
          </table:table-cell>
          <table:table-cell office:value-type="float" office:value="1277731.87590645" table:style-name="ce13">
            <text:p>1 277 73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568930453.20754766" table:style-name="ce13">
            <text:p>568 930 453</text:p>
          </table:table-cell>
          <table:table-cell office:value-type="float" office:value="568930453.20754766" table:style-name="ce13">
            <text:p>568 930 45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1141766.099814802" table:style-name="ce13">
            <text:p>61 141 766</text:p>
          </table:table-cell>
          <table:table-cell office:value-type="float" office:value="507788687.10773283" table:style-name="ce13">
            <text:p>507 788 68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230279869.94668469" table:style-name="ce13">
            <text:p>230 279 870</text:p>
          </table:table-cell>
          <table:table-cell office:value-type="float" office:value="123302593.82128699" table:style-name="ce13">
            <text:p>123 302 594</text:p>
          </table:table-cell>
          <table:table-cell office:value-type="float" office:value="13852531.766212141" table:style-name="ce13">
            <text:p>13 852 532</text:p>
          </table:table-cell>
          <table:table-cell office:value-type="float" office:value="79850603.328322247" table:style-name="ce13">
            <text:p>79 850 603</text:p>
          </table:table-cell>
          <table:table-cell office:value-type="float" office:value="3574141.0308633051" table:style-name="ce13">
            <text:p>3 574 141</text:p>
          </table:table-cell>
          <table:table-cell office:value-type="float" office:value="9700000" table:style-name="ce13">
            <text:p>9 700 000</text:p>
          </table:table-cell>
          <table:table-cell office:value-type="float" office:value="0" table:style-name="ce13">
            <text:p>0</text:p>
          </table:table-cell>
          <table:table-cell office:value-type="float" office:value="14458463.697736489" table:style-name="ce13">
            <text:p>14 458 464</text:p>
          </table:table-cell>
          <table:table-cell office:value-type="float" office:value="0" table:style-name="ce13">
            <text:p>0</text:p>
          </table:table-cell>
          <table:table-cell office:value-type="float" office:value="33129025.982177831" table:style-name="ce13">
            <text:p>33 129 026</text:p>
          </table:table-cell>
          <table:table-cell office:value-type="float" office:value="1862552.1399382171" table:style-name="ce13">
            <text:p>1 862 55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952363.215164097" table:style-name="ce13">
            <text:p>7 952 36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2877464.91166806" table:style-name="ce13">
            <text:p>172 877 465</text:p>
          </table:table-cell>
          <table:table-cell office:value-type="float" office:value="79637372.904689193" table:style-name="ce13">
            <text:p>79 637 373</text:p>
          </table:table-cell>
          <table:table-cell office:value-type="float" office:value="93240092.006978869" table:style-name="ce13">
            <text:p>93 240 09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2684151.4" table:style-name="ce13">
            <text:p>2 684 151</text:p>
          </table:table-cell>
          <table:table-cell office:value-type="float" office:value="2684151.4" table:style-name="ce13">
            <text:p>2 684 15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684151.4" table:style-name="ce13">
            <text:p>2 684 15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6219453.7355307434" table:style-name="ce14">
            <text:p>6 219 454</text:p>
          </table:table-cell>
          <table:table-cell office:value-type="float" office:value="6219453.7355307434" table:style-name="ce14">
            <text:p>6 219 45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219453.7355307434" table:style-name="ce14">
            <text:p>6 219 45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0"/>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98279289.395765707" table:style-name="ce14">
            <text:p>98 279 289</text:p>
          </table:table-cell>
          <table:table-cell office:value-type="float" office:value="98279289.395765707" table:style-name="ce14">
            <text:p>98 279 28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708745.956288131" table:style-name="ce14">
            <text:p>3 708 746</text:p>
          </table:table-cell>
          <table:table-cell office:value-type="float" office:value="14856482.720935242" table:style-name="ce14">
            <text:p>14 856 483</text:p>
          </table:table-cell>
          <table:table-cell office:value-type="float" office:value="9311374.5727833956" table:style-name="ce14">
            <text:p>9 311 375</text:p>
          </table:table-cell>
          <table:table-cell office:value-type="float" office:value="2494887.170313383" table:style-name="ce14">
            <text:p>2 494 887</text:p>
          </table:table-cell>
          <table:table-cell office:value-type="float" office:value="927269.34771188279" table:style-name="ce14">
            <text:p>927 269</text:p>
          </table:table-cell>
          <table:table-cell office:value-type="float" office:value="194453.92334439815" table:style-name="ce14">
            <text:p>194 454</text:p>
          </table:table-cell>
          <table:table-cell office:value-type="float" office:value="0" table:style-name="ce14">
            <text:p>0</text:p>
          </table:table-cell>
          <table:table-cell office:value-type="float" office:value="2034232.5939880237" table:style-name="ce14">
            <text:p>2 034 233</text:p>
          </table:table-cell>
          <table:table-cell office:value-type="float" office:value="6676569.4582168292" table:style-name="ce14">
            <text:p>6 676 569</text:p>
          </table:table-cell>
          <table:table-cell office:value-type="float" office:value="1521050.2814547007" table:style-name="ce14">
            <text:p>1 521 05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99225.7047116221" table:style-name="ce14">
            <text:p>1 599 226</text:p>
          </table:table-cell>
          <table:table-cell office:value-type="float" office:value="42317415.06282907" table:style-name="ce14">
            <text:p>42 317 415</text:p>
          </table:table-cell>
          <table:table-cell office:value-type="float" office:value="6431487.1936138337" table:style-name="ce14">
            <text:p>6 431 487</text:p>
          </table:table-cell>
          <table:table-cell office:value-type="float" office:value="35885927.869215235" table:style-name="ce14">
            <text:p>35 885 928</text:p>
          </table:table-cell>
          <table:table-cell office:value-type="float" office:value="0" table:style-name="ce14">
            <text:p>0</text:p>
          </table:table-cell>
          <table:table-cell office:value-type="float" office:value="0" table:style-name="ce14">
            <text:p>0</text:p>
          </table:table-cell>
          <table:table-cell office:value-type="float" office:value="7365767.5245397668" table:style-name="ce14">
            <text:p>7 365 768</text:p>
          </table:table-cell>
          <table:table-cell office:value-type="float" office:value="5271815.0786492666" table:style-name="ce14">
            <text:p>5 271 815</text:p>
          </table:table-cell>
          <table:table-cell table:style-name="ce11"/>
          <table:table-cell table:number-columns-repeated="2" table:style-name="ce9"/>
          <table:table-cell table:number-columns-repeated="16350"/>
        </table:table-row>
        <table:table-row table:style-name="ro10">
          <table:table-cell office:value-type="string" table:style-name="ce12">
            <text:p>N, P, S</text:p>
          </table:table-cell>
          <table:table-cell office:value-type="string" table:number-columns-spanned="3" table:number-rows-spanned="1" table:style-name="ce74">
            <text:p>Administrative and support service activities; education; other service activities</text:p>
          </table:table-cell>
          <table:covered-table-cell table:number-columns-repeated="2"/>
          <table:table-cell office:value-type="float" office:value="11292864.632119542" table:style-name="ce14">
            <text:p>11 292 865</text:p>
          </table:table-cell>
          <table:table-cell office:value-type="float" office:value="11292864.632119542" table:style-name="ce14">
            <text:p>11 292 86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393275.0178089589" table:style-name="ce14">
            <text:p>4 393 275</text:p>
          </table:table-cell>
          <table:table-cell office:value-type="float" office:value="0" table:style-name="ce14">
            <text:p>0</text:p>
          </table:table-cell>
          <table:table-cell office:value-type="float" office:value="6079765.180960983" table:style-name="ce14">
            <text:p>6 079 765</text:p>
          </table:table-cell>
          <table:table-cell office:value-type="float" office:value="0" table:style-name="ce14">
            <text:p>0</text:p>
          </table:table-cell>
          <table:table-cell office:value-type="float" office:value="0" table:style-name="ce14">
            <text:p>0</text:p>
          </table:table-cell>
          <table:table-cell office:value-type="float" office:value="801496" table:style-name="ce14">
            <text:p>801 49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328.4333496" table:style-name="ce14">
            <text:p>18 328</text:p>
          </table:table-cell>
          <table:table-cell office:value-type="float" office:value="0" table:style-name="ce14">
            <text:p>0</text:p>
          </table:table-cell>
          <table:table-cell office:value-type="float" office:value="18328.4333496" table:style-name="ce14">
            <text:p>18 32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0"/>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22347249.932665657" table:style-name="ce14">
            <text:p>22 347 250</text:p>
          </table:table-cell>
          <table:table-cell office:value-type="float" office:value="22347249.932665657" table:style-name="ce14">
            <text:p>22 347 25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41934.62" table:style-name="ce14">
            <text:p>441 935</text:p>
          </table:table-cell>
          <table:table-cell office:value-type="float" office:value="343679.42999999993" table:style-name="ce14">
            <text:p>343 679</text:p>
          </table:table-cell>
          <table:table-cell office:value-type="float" office:value="884181.25999999989" table:style-name="ce14">
            <text:p>884 181</text:p>
          </table:table-cell>
          <table:table-cell office:value-type="float" office:value="195533.17889660384" table:style-name="ce14">
            <text:p>195 533</text:p>
          </table:table-cell>
          <table:table-cell office:value-type="float" office:value="477.87665738472953" table:style-name="ce14">
            <text:p>478</text:p>
          </table:table-cell>
          <table:table-cell office:value-type="float" office:value="52451.05" table:style-name="ce14">
            <text:p>52 451</text:p>
          </table:table-cell>
          <table:table-cell office:value-type="float" office:value="0" table:style-name="ce14">
            <text:p>0</text:p>
          </table:table-cell>
          <table:table-cell office:value-type="float" office:value="5148329.6276308689" table:style-name="ce14">
            <text:p>5 148 330</text:p>
          </table:table-cell>
          <table:table-cell office:value-type="float" office:value="5078941.409128109" table:style-name="ce14">
            <text:p>5 078 94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148329.6276308689" table:style-name="ce14">
            <text:p>5 148 330</text:p>
          </table:table-cell>
          <table:table-cell office:value-type="float" office:value="5053391.8527218206" table:style-name="ce14">
            <text:p>5 053 392</text:p>
          </table:table-cell>
          <table:table-cell table:style-name="ce11"/>
          <table:table-cell table:number-columns-repeated="2" table:style-name="ce9"/>
          <table:table-cell table:number-columns-repeated="16350"/>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1591403484.9493852" table:style-name="ce21">
            <text:p>1 591 403 485</text:p>
          </table:table-cell>
          <table:table-cell office:value-type="float" office:value="882931324.25723886" table:style-name="ce21">
            <text:p>882 931 324</text:p>
          </table:table-cell>
          <table:table-cell office:value-type="float" office:value="71226773.183212638" table:style-name="ce21">
            <text:p>71 226 773</text:p>
          </table:table-cell>
          <table:table-cell office:value-type="float" office:value="386890835.18950725" table:style-name="ce21">
            <text:p>386 890 835</text:p>
          </table:table-cell>
          <table:table-cell office:value-type="float" office:value="60274379.184413396" table:style-name="ce21">
            <text:p>60 274 379</text:p>
          </table:table-cell>
          <table:table-cell office:value-type="float" office:value="190080173.13501313" table:style-name="ce21">
            <text:p>190 080 173</text:p>
          </table:table-cell>
          <table:table-cell office:value-type="float" office:value="44829601.54603076" table:style-name="ce21">
            <text:p>44 829 602</text:p>
          </table:table-cell>
          <table:table-cell office:value-type="float" office:value="102709791.14890537" table:style-name="ce21">
            <text:p>102 709 791</text:p>
          </table:table-cell>
          <table:table-cell office:value-type="float" office:value="554403028.09350443" table:style-name="ce21">
            <text:p>554 403 028</text:p>
          </table:table-cell>
          <table:table-cell office:value-type="float" office:value="63199969.127887294" table:style-name="ce21">
            <text:p>63 199 969</text:p>
          </table:table-cell>
          <table:table-cell office:value-type="float" office:value="26631629.492471881" table:style-name="ce21">
            <text:p>26 631 629</text:p>
          </table:table-cell>
          <table:table-cell office:value-type="float" office:value="7831568.2258703429" table:style-name="ce21">
            <text:p>7 831 568</text:p>
          </table:table-cell>
          <table:table-cell office:value-type="float" office:value="66487.089130082095" table:style-name="ce21">
            <text:p>66 487</text:p>
          </table:table-cell>
          <table:table-cell office:value-type="float" office:value="7182562.2216188926" table:style-name="ce21">
            <text:p>7 182 562</text:p>
          </table:table-cell>
          <table:table-cell office:value-type="float" office:value="15416610.867344938" table:style-name="ce21">
            <text:p>15 416 611</text:p>
          </table:table-cell>
          <table:table-cell office:value-type="float" office:value="13546250.373159155" table:style-name="ce21">
            <text:p>13 546 250</text:p>
          </table:table-cell>
          <table:table-cell office:value-type="float" office:value="21160645.63701883" table:style-name="ce21">
            <text:p>21 160 646</text:p>
          </table:table-cell>
          <table:table-cell office:value-type="float" office:value="0" table:style-name="ce21">
            <text:p>0</text:p>
          </table:table-cell>
          <table:table-cell office:value-type="float" office:value="21160645.63701883" table:style-name="ce21">
            <text:p>21 160 646</text:p>
          </table:table-cell>
          <table:table-cell office:value-type="float" office:value="1599225.7047116221" table:style-name="ce21">
            <text:p>1 599 226</text:p>
          </table:table-cell>
          <table:table-cell office:value-type="float" office:value="709986811.33818996" table:style-name="ce21">
            <text:p>709 986 811</text:p>
          </table:table-cell>
          <table:table-cell office:value-type="float" office:value="515782545.38875163" table:style-name="ce21">
            <text:p>515 782 545</text:p>
          </table:table-cell>
          <table:table-cell office:value-type="float" office:value="194204265.94943839" table:style-name="ce21">
            <text:p>194 204 266</text:p>
          </table:table-cell>
          <table:table-cell office:value-type="float" office:value="0" table:style-name="ce21">
            <text:p>0</text:p>
          </table:table-cell>
          <table:table-cell office:value-type="float" office:value="0" table:style-name="ce21">
            <text:p>0</text:p>
          </table:table-cell>
          <table:table-cell office:value-type="float" office:value="12514097.152170636" table:style-name="ce21">
            <text:p>12 514 097</text:p>
          </table:table-cell>
          <table:table-cell office:value-type="float" office:value="10325206.931371087" table:style-name="ce21">
            <text:p>10 325 207</text:p>
          </table:table-cell>
          <table:table-cell table:style-name="ce17"/>
          <table:table-cell table:number-columns-repeated="2" table:style-name="ce9"/>
          <table:table-cell table:number-columns-repeated="16350"/>
        </table:table-row>
        <table:table-row table:style-name="ro8">
          <table:table-cell office:value-type="string" table:number-columns-spanned="31" table:number-rows-spanned="1" table:style-name="ce46">
            <text:p>S: STATISTICS AUSTRIA, Regionalisation of environmental goods and services sector, on behalf of federal provinces and the ministry of agriculture, forestry, environment and water management. Compiled on 18 February 2016.</text:p>
          </table:table-cell>
          <table:covered-table-cell table:number-columns-repeated="30"/>
          <table:table-cell table:style-name="ce16"/>
          <table:table-cell table:number-columns-repeated="2" table:style-name="ce9"/>
          <table:table-cell table:number-columns-repeated="16350"/>
        </table:table-row>
        <table:table-row table:number-rows-repeated="4" table:style-name="ro12">
          <table:table-cell table:number-columns-repeated="2" table:style-name="ce16"/>
          <table:table-cell table:style-name="ce18"/>
          <table:table-cell table:number-columns-repeated="29" table:style-name="ce16"/>
          <table:table-cell table:number-columns-repeated="2" table:style-name="ce9"/>
          <table:table-cell table:number-columns-repeated="16350"/>
        </table:table-row>
        <table:table-row table:number-rows-repeated="2" table:style-name="ro12">
          <table:table-cell table:number-columns-repeated="32" table:style-name="ce16"/>
          <table:table-cell table:number-columns-repeated="2" table:style-name="ce9"/>
          <table:table-cell table:number-columns-repeated="16350"/>
        </table:table-row>
        <table:table-row table:style-name="ro12">
          <table:table-cell table:style-name="ce16"/>
          <table:table-cell table:number-columns-repeated="3" table:style-name="ce3"/>
          <table:table-cell table:style-name="ce19"/>
          <table:table-cell table:number-columns-repeated="27" table:style-name="ce3"/>
          <table:table-cell table:number-columns-repeated="2" table:style-name="ce9"/>
          <table:table-cell table:number-columns-repeated="16350"/>
        </table:table-row>
        <table:table-row table:number-rows-repeated="6" table:style-name="ro12">
          <table:table-cell table:style-name="ce16"/>
          <table:table-cell table:number-columns-repeated="31" table:style-name="ce3"/>
          <table:table-cell table:number-columns-repeated="2" table:style-name="ce9"/>
          <table:table-cell table:number-columns-repeated="16350"/>
        </table:table-row>
        <table:table-row table:number-rows-repeated="1048547" table:style-name="ro12">
          <table:table-cell table:number-columns-repeated="16384"/>
        </table:table-row>
      </table:table>
      <table:table table:name="Output_2013"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8" table:default-cell-style-name="ce3"/>
        <table:table-column table:style-name="co1" table:number-columns-repeated="16352" table:default-cell-style-name="ce2"/>
        <table:table-row table:style-name="ro7">
          <table:table-cell office:value-type="string" table:number-columns-spanned="31" table:number-rows-spanned="1" table:style-name="ce45">
            <text:p>Environmental Goods and Services Sector Vorarlberg - Output 2013</text:p>
          </table:table-cell>
          <table:covered-table-cell table:number-columns-repeated="30"/>
          <table:table-cell table:style-name="ce1"/>
          <table:table-cell table:number-columns-repeated="16352"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 output</text:p>
            <text:p>(in Euro)</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1" table:number-rows-spanned="1" table:style-name="ce50">
            <text:p>Environmental domains</text:p>
          </table:table-cell>
          <table:covered-table-cell table:number-columns-repeated="20"/>
          <table:table-cell table:style-name="ce3"/>
          <table:table-cell table:number-columns-repeated="16352"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9" table:number-rows-spanned="1" table:style-name="ce50">
            <text:p>Environmental protection activities</text:p>
          </table:table-cell>
          <table:covered-table-cell table:number-columns-repeated="8"/>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2" table:style-name="ce2"/>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2"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44990367.488142103" table:style-name="ce14">
            <text:p>44 990 367</text:p>
          </table:table-cell>
          <table:table-cell office:value-type="float" office:value="9054217.3447518703" table:style-name="ce14">
            <text:p>9 054 217</text:p>
          </table:table-cell>
          <table:table-cell office:value-type="float" office:value="0" table:style-name="ce14">
            <text:p>0</text:p>
          </table:table-cell>
          <table:table-cell office:value-type="float" office:value="35936150.143390231" table:style-name="ce14">
            <text:p>35 936 150</text:p>
          </table:table-cell>
          <table:table-cell office:value-type="float" office:value="0" table:style-name="ce14">
            <text:p>0</text:p>
          </table:table-cell>
          <table:table-cell office:value-type="float" office:value="0" table:style-name="ce14">
            <text:p>0</text:p>
          </table:table-cell>
          <table:table-cell office:value-type="float" office:value="1189221.9804028552" table:style-name="ce14">
            <text:p>1 189 222</text:p>
          </table:table-cell>
          <table:table-cell office:value-type="float" office:value="0" table:style-name="ce14">
            <text:p>0</text:p>
          </table:table-cell>
          <table:table-cell office:value-type="float" office:value="0" table:style-name="ce14">
            <text:p>0</text:p>
          </table:table-cell>
          <table:table-cell office:value-type="float" office:value="24614491.138122104" table:style-name="ce14">
            <text:p>24 614 491</text:p>
          </table:table-cell>
          <table:table-cell office:value-type="float" office:value="0" table:style-name="ce14">
            <text:p>0</text:p>
          </table:table-cell>
          <table:table-cell office:value-type="float" office:value="6083519.3271053154" table:style-name="ce14">
            <text:p>6 083 51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103135.042511826" table:style-name="ce14">
            <text:p>13 103 135</text:p>
          </table:table-cell>
          <table:table-cell office:value-type="float" office:value="13103135.042511826" table:style-name="ce14">
            <text:p>13 103 13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8"/>
          <table:table-cell table:number-columns-repeated="2" table:style-name="ce9"/>
          <table:table-cell table:number-columns-repeated="16350"/>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379221620.72623503" table:style-name="ce14">
            <text:p>379 221 621</text:p>
          </table:table-cell>
          <table:table-cell office:value-type="float" office:value="1505292.6032961877" table:style-name="ce14">
            <text:p>1 505 293</text:p>
          </table:table-cell>
          <table:table-cell office:value-type="float" office:value="39939798.285280973" table:style-name="ce14">
            <text:p>39 939 798</text:p>
          </table:table-cell>
          <table:table-cell office:value-type="float" office:value="98925182.716612279" table:style-name="ce14">
            <text:p>98 925 183</text:p>
          </table:table-cell>
          <table:table-cell office:value-type="float" office:value="20306965.089588575" table:style-name="ce14">
            <text:p>20 306 965</text:p>
          </table:table-cell>
          <table:table-cell office:value-type="float" office:value="218544382.03145698" table:style-name="ce14">
            <text:p>218 544 382</text:p>
          </table:table-cell>
          <table:table-cell office:value-type="float" office:value="16543157.497708932" table:style-name="ce14">
            <text:p>16 543 157</text:p>
          </table:table-cell>
          <table:table-cell office:value-type="float" office:value="11680753.5649483" table:style-name="ce14">
            <text:p>11 680 754</text:p>
          </table:table-cell>
          <table:table-cell office:value-type="float" office:value="5620837.9688612223" table:style-name="ce14">
            <text:p>5 620 838</text:p>
          </table:table-cell>
          <table:table-cell office:value-type="float" office:value="314550" table:style-name="ce14">
            <text:p>314 550</text:p>
          </table:table-cell>
          <table:table-cell office:value-type="float" office:value="17939220.053008512" table:style-name="ce14">
            <text:p>17 939 220</text:p>
          </table:table-cell>
          <table:table-cell office:value-type="float" office:value="1290650" table:style-name="ce14">
            <text:p>1 290 650</text:p>
          </table:table-cell>
          <table:table-cell office:value-type="float" office:value="69496.144301640801" table:style-name="ce14">
            <text:p>69 496</text:p>
          </table:table-cell>
          <table:table-cell office:value-type="float" office:value="0" table:style-name="ce14">
            <text:p>0</text:p>
          </table:table-cell>
          <table:table-cell office:value-type="float" office:value="2734000" table:style-name="ce14">
            <text:p>2 734 000</text:p>
          </table:table-cell>
          <table:table-cell office:value-type="float" office:value="2426859.493348523" table:style-name="ce14">
            <text:p>2 426 859</text:p>
          </table:table-cell>
          <table:table-cell office:value-type="float" office:value="21666265.605932847" table:style-name="ce14">
            <text:p>21 666 266</text:p>
          </table:table-cell>
          <table:table-cell office:value-type="float" office:value="0" table:style-name="ce14">
            <text:p>0</text:p>
          </table:table-cell>
          <table:table-cell office:value-type="float" office:value="21666265.605932847" table:style-name="ce14">
            <text:p>21 666 266</text:p>
          </table:table-cell>
          <table:table-cell office:value-type="float" office:value="0" table:style-name="ce14">
            <text:p>0</text:p>
          </table:table-cell>
          <table:table-cell office:value-type="float" office:value="298935830.39812499" table:style-name="ce14">
            <text:p>298 935 830</text:p>
          </table:table-cell>
          <table:table-cell office:value-type="float" office:value="187654872.65801576" table:style-name="ce14">
            <text:p>187 654 873</text:p>
          </table:table-cell>
          <table:table-cell office:value-type="float" office:value="110782823.83113477" table:style-name="ce14">
            <text:p>110 782 824</text:p>
          </table:table-cell>
          <table:table-cell office:value-type="float" office:value="498133.90897445456" table:style-name="ce14">
            <text:p>498 13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0"/>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203015535.10565317" table:style-name="ce13">
            <text:p>203 015 535</text:p>
          </table:table-cell>
          <table:table-cell office:value-type="float" office:value="41616753.250166722" table:style-name="ce13">
            <text:p>41 616 753</text:p>
          </table:table-cell>
          <table:table-cell office:value-type="float" office:value="0" table:style-name="ce13">
            <text:p>0</text:p>
          </table:table-cell>
          <table:table-cell office:value-type="float" office:value="161398781.85548645" table:style-name="ce13">
            <text:p>161 398 782</text:p>
          </table:table-cell>
          <table:table-cell office:value-type="float" office:value="0" table:style-name="ce13">
            <text:p>0</text:p>
          </table:table-cell>
          <table:table-cell office:value-type="float" office:value="0" table:style-name="ce13">
            <text:p>0</text:p>
          </table:table-cell>
          <table:table-cell office:value-type="float" office:value="637.37396866281688" table:style-name="ce13">
            <text:p>63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3014897.73168451" table:style-name="ce13">
            <text:p>203 014 898</text:p>
          </table:table-cell>
          <table:table-cell office:value-type="float" office:value="201690735.49668577" table:style-name="ce13">
            <text:p>201 690 735</text:p>
          </table:table-cell>
          <table:table-cell office:value-type="float" office:value="1324162.2349987472" table:style-name="ce13">
            <text:p>1 324 16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612060510.31797862" table:style-name="ce13">
            <text:p>612 060 510</text:p>
          </table:table-cell>
          <table:table-cell office:value-type="float" office:value="612060510.31797862" table:style-name="ce13">
            <text:p>612 060 5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5684596.460159242" table:style-name="ce13">
            <text:p>65 684 596</text:p>
          </table:table-cell>
          <table:table-cell office:value-type="float" office:value="546375913.85781932" table:style-name="ce13">
            <text:p>546 375 9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241243808.99696764" table:style-name="ce13">
            <text:p>241 243 809</text:p>
          </table:table-cell>
          <table:table-cell office:value-type="float" office:value="118695957.65937304" table:style-name="ce13">
            <text:p>118 695 958</text:p>
          </table:table-cell>
          <table:table-cell office:value-type="float" office:value="18460621.223968145" table:style-name="ce13">
            <text:p>18 460 621</text:p>
          </table:table-cell>
          <table:table-cell office:value-type="float" office:value="95312392.219945982" table:style-name="ce13">
            <text:p>95 312 392</text:p>
          </table:table-cell>
          <table:table-cell office:value-type="float" office:value="6022033.7201275751" table:style-name="ce13">
            <text:p>6 022 034</text:p>
          </table:table-cell>
          <table:table-cell office:value-type="float" office:value="2752804.1735529071" table:style-name="ce13">
            <text:p>2 752 804</text:p>
          </table:table-cell>
          <table:table-cell office:value-type="float" office:value="0" table:style-name="ce13">
            <text:p>0</text:p>
          </table:table-cell>
          <table:table-cell office:value-type="float" office:value="19971548.247421753" table:style-name="ce13">
            <text:p>19 971 548</text:p>
          </table:table-cell>
          <table:table-cell office:value-type="float" office:value="0" table:style-name="ce13">
            <text:p>0</text:p>
          </table:table-cell>
          <table:table-cell office:value-type="float" office:value="35048623.149649814" table:style-name="ce13">
            <text:p>35 048 623</text:p>
          </table:table-cell>
          <table:table-cell office:value-type="float" office:value="2111530.1448532799" table:style-name="ce13">
            <text:p>2 111 53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858352.7505414598" table:style-name="ce13">
            <text:p>9 858 35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4253754.70450136" table:style-name="ce13">
            <text:p>174 253 755</text:p>
          </table:table-cell>
          <table:table-cell office:value-type="float" office:value="61767378.088035688" table:style-name="ce13">
            <text:p>61 767 378</text:p>
          </table:table-cell>
          <table:table-cell office:value-type="float" office:value="112486376.61646569" table:style-name="ce13">
            <text:p>112 486 37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2836747.8" table:style-name="ce13">
            <text:p>2 836 748</text:p>
          </table:table-cell>
          <table:table-cell office:value-type="float" office:value="2836747.8" table:style-name="ce13">
            <text:p>2 836 74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836747.8" table:style-name="ce13">
            <text:p>2 836 74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9503562.6492113788" table:style-name="ce14">
            <text:p>9 503 563</text:p>
          </table:table-cell>
          <table:table-cell office:value-type="float" office:value="9503562.6492113788" table:style-name="ce14">
            <text:p>9 503 56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503562.6492113788" table:style-name="ce14">
            <text:p>9 503 56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0"/>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110192587.03530601" table:style-name="ce14">
            <text:p>110 192 587</text:p>
          </table:table-cell>
          <table:table-cell office:value-type="float" office:value="110192587.03530601" table:style-name="ce14">
            <text:p>110 192 58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45693.1955356202" table:style-name="ce14">
            <text:p>1 745 693</text:p>
          </table:table-cell>
          <table:table-cell office:value-type="float" office:value="15941755.249502726" table:style-name="ce14">
            <text:p>15 941 755</text:p>
          </table:table-cell>
          <table:table-cell office:value-type="float" office:value="9433686.4974147696" table:style-name="ce14">
            <text:p>9 433 686</text:p>
          </table:table-cell>
          <table:table-cell office:value-type="float" office:value="3294455.2643900816" table:style-name="ce14">
            <text:p>3 294 455</text:p>
          </table:table-cell>
          <table:table-cell office:value-type="float" office:value="1310022.2557857854" table:style-name="ce14">
            <text:p>1 310 022</text:p>
          </table:table-cell>
          <table:table-cell office:value-type="float" office:value="180681.68960252672" table:style-name="ce14">
            <text:p>180 682</text:p>
          </table:table-cell>
          <table:table-cell office:value-type="float" office:value="0" table:style-name="ce14">
            <text:p>0</text:p>
          </table:table-cell>
          <table:table-cell office:value-type="float" office:value="1890157.7083395743" table:style-name="ce14">
            <text:p>1 890 158</text:p>
          </table:table-cell>
          <table:table-cell office:value-type="float" office:value="7862121.5879490618" table:style-name="ce14">
            <text:p>7 862 122</text:p>
          </table:table-cell>
          <table:table-cell office:value-type="float" office:value="1731725.6723443388" table:style-name="ce14">
            <text:p>1 731 72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04364.3073305641" table:style-name="ce14">
            <text:p>1 804 364</text:p>
          </table:table-cell>
          <table:table-cell office:value-type="float" office:value="49096517.687027588" table:style-name="ce14">
            <text:p>49 096 518</text:p>
          </table:table-cell>
          <table:table-cell office:value-type="float" office:value="7550284.5358265759" table:style-name="ce14">
            <text:p>7 550 285</text:p>
          </table:table-cell>
          <table:table-cell office:value-type="float" office:value="41546233.15120101" table:style-name="ce14">
            <text:p>41 546 233</text:p>
          </table:table-cell>
          <table:table-cell office:value-type="float" office:value="0" table:style-name="ce14">
            <text:p>0</text:p>
          </table:table-cell>
          <table:table-cell office:value-type="float" office:value="0" table:style-name="ce14">
            <text:p>0</text:p>
          </table:table-cell>
          <table:table-cell office:value-type="float" office:value="9662928.3999167569" table:style-name="ce14">
            <text:p>9 662 928</text:p>
          </table:table-cell>
          <table:table-cell office:value-type="float" office:value="6238477.5201666197" table:style-name="ce14">
            <text:p>6 238 478</text:p>
          </table:table-cell>
          <table:table-cell table:style-name="ce11"/>
          <table:table-cell table:number-columns-repeated="2" table:style-name="ce9"/>
          <table:table-cell table:number-columns-repeated="16350"/>
        </table:table-row>
        <table:table-row table:style-name="ro10">
          <table:table-cell office:value-type="string" table:style-name="ce12">
            <text:p>N, P, S</text:p>
          </table:table-cell>
          <table:table-cell office:value-type="string" table:number-columns-spanned="3" table:number-rows-spanned="1" table:style-name="ce74">
            <text:p>Administrative and support service activities; education; other service activities</text:p>
          </table:table-cell>
          <table:covered-table-cell table:number-columns-repeated="2"/>
          <table:table-cell office:value-type="float" office:value="11529722.733601062" table:style-name="ce14">
            <text:p>11 529 723</text:p>
          </table:table-cell>
          <table:table-cell office:value-type="float" office:value="11529722.733601062" table:style-name="ce14">
            <text:p>11 529 72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523290.4472509734" table:style-name="ce14">
            <text:p>4 523 290</text:p>
          </table:table-cell>
          <table:table-cell office:value-type="float" office:value="0" table:style-name="ce14">
            <text:p>0</text:p>
          </table:table-cell>
          <table:table-cell office:value-type="float" office:value="6014564" table:style-name="ce14">
            <text:p>6 014 564</text:p>
          </table:table-cell>
          <table:table-cell office:value-type="float" office:value="0" table:style-name="ce14">
            <text:p>0</text:p>
          </table:table-cell>
          <table:table-cell office:value-type="float" office:value="0" table:style-name="ce14">
            <text:p>0</text:p>
          </table:table-cell>
          <table:table-cell office:value-type="float" office:value="972990" table:style-name="ce14">
            <text:p>972 99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878.286350088005" table:style-name="ce14">
            <text:p>18 878</text:p>
          </table:table-cell>
          <table:table-cell office:value-type="float" office:value="0" table:style-name="ce14">
            <text:p>0</text:p>
          </table:table-cell>
          <table:table-cell office:value-type="float" office:value="18878.286350088005" table:style-name="ce14">
            <text:p>18 87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0"/>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22372672.782387286" table:style-name="ce14">
            <text:p>22 372 673</text:p>
          </table:table-cell>
          <table:table-cell office:value-type="float" office:value="22372672.782387286" table:style-name="ce14">
            <text:p>22 372 67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53089.0400000001" table:style-name="ce14">
            <text:p>453 089</text:p>
          </table:table-cell>
          <table:table-cell office:value-type="float" office:value="390885.46999999991" table:style-name="ce14">
            <text:p>390 885</text:p>
          </table:table-cell>
          <table:table-cell office:value-type="float" office:value="815532.33505228767" table:style-name="ce14">
            <text:p>815 532</text:p>
          </table:table-cell>
          <table:table-cell office:value-type="float" office:value="157974.53644440082" table:style-name="ce14">
            <text:p>157 975</text:p>
          </table:table-cell>
          <table:table-cell office:value-type="float" office:value="0" table:style-name="ce14">
            <text:p>0</text:p>
          </table:table-cell>
          <table:table-cell office:value-type="float" office:value="82926.967901743134" table:style-name="ce14">
            <text:p>82 927</text:p>
          </table:table-cell>
          <table:table-cell office:value-type="float" office:value="0" table:style-name="ce14">
            <text:p>0</text:p>
          </table:table-cell>
          <table:table-cell office:value-type="float" office:value="4111189.8205298651" table:style-name="ce14">
            <text:p>4 111 190</text:p>
          </table:table-cell>
          <table:table-cell office:value-type="float" office:value="6124942.3959645629" table:style-name="ce14">
            <text:p>6 124 94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111189.8205298651" table:style-name="ce14">
            <text:p>4 111 190</text:p>
          </table:table-cell>
          <table:table-cell office:value-type="float" office:value="6124942.3959645629" table:style-name="ce14">
            <text:p>6 124 942</text:p>
          </table:table-cell>
          <table:table-cell table:style-name="ce11"/>
          <table:table-cell table:number-columns-repeated="2" table:style-name="ce9"/>
          <table:table-cell table:number-columns-repeated="16350"/>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1636967135.6354823" table:style-name="ce21">
            <text:p>1 636 967 136</text:p>
          </table:table-cell>
          <table:table-cell office:value-type="float" office:value="939368024.17607212" table:style-name="ce21">
            <text:p>939 368 024</text:p>
          </table:table-cell>
          <table:table-cell office:value-type="float" office:value="58400419.509249121" table:style-name="ce21">
            <text:p>58 400 420</text:p>
          </table:table-cell>
          <table:table-cell office:value-type="float" office:value="391572506.93543494" table:style-name="ce21">
            <text:p>391 572 507</text:p>
          </table:table-cell>
          <table:table-cell office:value-type="float" office:value="26328998.80971615" table:style-name="ce21">
            <text:p>26 328 999</text:p>
          </table:table-cell>
          <table:table-cell office:value-type="float" office:value="221297186.20500988" table:style-name="ce21">
            <text:p>221 297 186</text:p>
          </table:table-cell>
          <table:table-cell office:value-type="float" office:value="27291837.334867045" table:style-name="ce21">
            <text:p>27 291 837</text:p>
          </table:table-cell>
          <table:table-cell office:value-type="float" office:value="113669538.99203204" table:style-name="ce21">
            <text:p>113 669 539</text:p>
          </table:table-cell>
          <table:table-cell office:value-type="float" office:value="577764097.30835903" table:style-name="ce21">
            <text:p>577 764 097</text:p>
          </table:table-cell>
          <table:table-cell office:value-type="float" office:value="63430094.088606402" table:style-name="ce21">
            <text:p>63 430 094</text:p>
          </table:table-cell>
          <table:table-cell office:value-type="float" office:value="21360772.453647576" table:style-name="ce21">
            <text:p>21 360 772</text:p>
          </table:table-cell>
          <table:table-cell office:value-type="float" office:value="8610767.9846095853" table:style-name="ce21">
            <text:p>8 610 768</text:p>
          </table:table-cell>
          <table:table-cell office:value-type="float" office:value="69496.144301640801" table:style-name="ce21">
            <text:p>69 496</text:p>
          </table:table-cell>
          <table:table-cell office:value-type="float" office:value="6001347.5288694389" table:style-name="ce21">
            <text:p>6 001 348</text:p>
          </table:table-cell>
          <table:table-cell office:value-type="float" office:value="16721063.983913625" table:style-name="ce21">
            <text:p>16 721 064</text:p>
          </table:table-cell>
          <table:table-cell office:value-type="float" office:value="14016937.916234322" table:style-name="ce21">
            <text:p>14 016 938</text:p>
          </table:table-cell>
          <table:table-cell office:value-type="float" office:value="21666265.605932847" table:style-name="ce21">
            <text:p>21 666 266</text:p>
          </table:table-cell>
          <table:table-cell office:value-type="float" office:value="0" table:style-name="ce21">
            <text:p>0</text:p>
          </table:table-cell>
          <table:table-cell office:value-type="float" office:value="21666265.605932847" table:style-name="ce21">
            <text:p>21 666 266</text:p>
          </table:table-cell>
          <table:table-cell office:value-type="float" office:value="1804364.3073305641" table:style-name="ce21">
            <text:p>1 804 364</text:p>
          </table:table-cell>
          <table:table-cell office:value-type="float" office:value="738423013.8502003" table:style-name="ce21">
            <text:p>738 423 014</text:p>
          </table:table-cell>
          <table:table-cell office:value-type="float" office:value="471766405.82107556" table:style-name="ce21">
            <text:p>471 766 406</text:p>
          </table:table-cell>
          <table:table-cell office:value-type="float" office:value="266158474.12015027" table:style-name="ce21">
            <text:p>266 158 474</text:p>
          </table:table-cell>
          <table:table-cell office:value-type="float" office:value="498133.90897445456" table:style-name="ce21">
            <text:p>498 134</text:p>
          </table:table-cell>
          <table:table-cell office:value-type="float" office:value="0" table:style-name="ce21">
            <text:p>0</text:p>
          </table:table-cell>
          <table:table-cell office:value-type="float" office:value="13774118.220446622" table:style-name="ce21">
            <text:p>13 774 118</text:p>
          </table:table-cell>
          <table:table-cell office:value-type="float" office:value="12363419.916131184" table:style-name="ce21">
            <text:p>12 363 420</text:p>
          </table:table-cell>
          <table:table-cell table:style-name="ce17"/>
          <table:table-cell table:number-columns-repeated="2" table:style-name="ce9"/>
          <table:table-cell table:number-columns-repeated="16350"/>
        </table:table-row>
        <table:table-row table:style-name="ro8">
          <table:table-cell office:value-type="string" table:number-columns-spanned="31" table:number-rows-spanned="1" table:style-name="ce46">
            <text:p>S: STATISTICS AUSTRIA, Regionalisation of environmental goods and services sector, on behalf of federal provinces and the ministry of agriculture, forestry, environment and water management. Compiled on 18 February 2016.</text:p>
          </table:table-cell>
          <table:covered-table-cell table:number-columns-repeated="30"/>
          <table:table-cell table:style-name="ce16"/>
          <table:table-cell table:number-columns-repeated="2" table:style-name="ce9"/>
          <table:table-cell table:number-columns-repeated="16350"/>
        </table:table-row>
        <table:table-row table:number-rows-repeated="4" table:style-name="ro12">
          <table:table-cell table:number-columns-repeated="2" table:style-name="ce16"/>
          <table:table-cell table:style-name="ce18"/>
          <table:table-cell table:number-columns-repeated="29" table:style-name="ce16"/>
          <table:table-cell table:number-columns-repeated="2" table:style-name="ce9"/>
          <table:table-cell table:number-columns-repeated="16350"/>
        </table:table-row>
        <table:table-row table:number-rows-repeated="2" table:style-name="ro12">
          <table:table-cell table:number-columns-repeated="32" table:style-name="ce16"/>
          <table:table-cell table:number-columns-repeated="2" table:style-name="ce9"/>
          <table:table-cell table:number-columns-repeated="16350"/>
        </table:table-row>
        <table:table-row table:style-name="ro12">
          <table:table-cell table:style-name="ce16"/>
          <table:table-cell table:number-columns-repeated="3" table:style-name="ce3"/>
          <table:table-cell table:style-name="ce19"/>
          <table:table-cell table:number-columns-repeated="27" table:style-name="ce3"/>
          <table:table-cell table:number-columns-repeated="2" table:style-name="ce9"/>
          <table:table-cell table:number-columns-repeated="16350"/>
        </table:table-row>
        <table:table-row table:number-rows-repeated="6" table:style-name="ro12">
          <table:table-cell table:style-name="ce16"/>
          <table:table-cell table:number-columns-repeated="31" table:style-name="ce3"/>
          <table:table-cell table:number-columns-repeated="2" table:style-name="ce9"/>
          <table:table-cell table:number-columns-repeated="16350"/>
        </table:table-row>
        <table:table-row table:number-rows-repeated="1048547" table:style-name="ro12">
          <table:table-cell table:number-columns-repeated="16384"/>
        </table:table-row>
      </table:table>
      <table:table table:name="Output_2014"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8" table:default-cell-style-name="ce3"/>
        <table:table-column table:style-name="co1" table:number-columns-repeated="16353" table:default-cell-style-name="ce2"/>
        <table:table-row table:style-name="ro7">
          <table:table-cell office:value-type="string" table:number-columns-spanned="30" table:number-rows-spanned="1" table:style-name="ce45">
            <text:p>Environmental Goods and Services Sector Vorarlberg - Output 2014<text:s/><text:span text:style-name="T2">1</text:span>)</text:p>
          </table:table-cell>
          <table:covered-table-cell table:number-columns-repeated="29"/>
          <table:table-cell table:style-name="ce1"/>
          <table:table-cell table:number-columns-repeated="16353"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 output</text:p>
            <text:p>(in Euro)</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0" table:number-rows-spanned="1" table:style-name="ce50">
            <text:p>Environmental domains</text:p>
          </table:table-cell>
          <table:covered-table-cell table:number-columns-repeated="19"/>
          <table:table-cell table:style-name="ce3"/>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8" table:number-rows-spanned="1" table:style-name="ce50">
            <text:p>Environmental protection activities</text:p>
          </table:table-cell>
          <table:covered-table-cell table:number-columns-repeated="7"/>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22">
            <text:p>Connected goods</text:p>
          </table:table-cell>
          <table:table-cell office:value-type="string" table:style-name="ce22">
            <text:p>Environment-friendly goods</text:p>
          </table:table-cell>
          <table:table-cell office:value-type="string" table:style-name="ce22">
            <text:p>End-of-pipe technologies</text:p>
          </table:table-cell>
          <table:table-cell office:value-type="string" table:style-name="ce22">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3"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67845977.229612678" table:style-name="ce14">
            <text:p>67 845 977</text:p>
          </table:table-cell>
          <table:table-cell office:value-type="float" office:value="8423579.2566236667" table:style-name="ce14">
            <text:p>8 423 579</text:p>
          </table:table-cell>
          <table:table-cell office:value-type="float" office:value="0" table:style-name="ce14">
            <text:p>0</text:p>
          </table:table-cell>
          <table:table-cell office:value-type="float" office:value="59422397.972989008" table:style-name="ce14">
            <text:p>59 422 398</text:p>
          </table:table-cell>
          <table:table-cell office:value-type="float" office:value="0" table:style-name="ce14">
            <text:p>0</text:p>
          </table:table-cell>
          <table:table-cell office:value-type="float" office:value="0" table:style-name="ce14">
            <text:p>0</text:p>
          </table:table-cell>
          <table:table-cell office:value-type="float" office:value="1155386.5825749831" table:style-name="ce14">
            <text:p>1 155 387</text:p>
          </table:table-cell>
          <table:table-cell office:value-type="float" office:value="0" table:style-name="ce14">
            <text:p>0</text:p>
          </table:table-cell>
          <table:table-cell office:value-type="float" office:value="0" table:style-name="ce14">
            <text:p>0</text:p>
          </table:table-cell>
          <table:table-cell office:value-type="float" office:value="29807445.302475516" table:style-name="ce14">
            <text:p>29 807 445</text:p>
          </table:table-cell>
          <table:table-cell office:value-type="float" office:value="0" table:style-name="ce14">
            <text:p>0</text:p>
          </table:table-cell>
          <table:table-cell office:value-type="float" office:value="4216878.1045483071" table:style-name="ce14">
            <text:p>4 216 87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514682.580335416" table:style-name="ce14">
            <text:p>24 514 683</text:p>
          </table:table-cell>
          <table:table-cell office:value-type="float" office:value="24514682.580335416" table:style-name="ce14">
            <text:p>24 514 683</text:p>
          </table:table-cell>
          <table:table-cell office:value-type="float" office:value="0" table:style-name="ce14">
            <text:p>0</text:p>
          </table:table-cell>
          <table:table-cell office:value-type="float" office:value="0" table:style-name="ce14">
            <text:p>0</text:p>
          </table:table-cell>
          <table:table-cell office:value-type="float" office:value="8151584.6596784536" table:style-name="ce14">
            <text:p>8 151 585</text:p>
          </table:table-cell>
          <table:table-cell office:value-type="float" office:value="8151584.6596784536" table:style-name="ce14">
            <text:p>8 151 58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8"/>
          <table:table-cell table:number-columns-repeated="2" table:style-name="ce9"/>
          <table:table-cell table:number-columns-repeated="16351"/>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362478128.82464993" table:style-name="ce14">
            <text:p>362 478 129</text:p>
          </table:table-cell>
          <table:table-cell office:value-type="float" office:value="651038.27307505242" table:style-name="ce14">
            <text:p>651 038</text:p>
          </table:table-cell>
          <table:table-cell office:value-type="float" office:value="30042726.80980514" table:style-name="ce14">
            <text:p>30 042 727</text:p>
          </table:table-cell>
          <table:table-cell office:value-type="float" office:value="84862271.79519327" table:style-name="ce14">
            <text:p>84 862 272</text:p>
          </table:table-cell>
          <table:table-cell office:value-type="float" office:value="8153723.0667909356" table:style-name="ce14">
            <text:p>8 153 723</text:p>
          </table:table-cell>
          <table:table-cell office:value-type="float" office:value="238768368.87978554" table:style-name="ce14">
            <text:p>238 768 369</text:p>
          </table:table-cell>
          <table:table-cell office:value-type="float" office:value="14836853.871545834" table:style-name="ce14">
            <text:p>14 836 854</text:p>
          </table:table-cell>
          <table:table-cell office:value-type="float" office:value="2398498.7379296194" table:style-name="ce14">
            <text:p>2 398 499</text:p>
          </table:table-cell>
          <table:table-cell office:value-type="float" office:value="83691.733681223341" table:style-name="ce14">
            <text:p>83 692</text:p>
          </table:table-cell>
          <table:table-cell office:value-type="float" office:value="849900" table:style-name="ce14">
            <text:p>849 900</text:p>
          </table:table-cell>
          <table:table-cell office:value-type="float" office:value="24374248.689715888" table:style-name="ce14">
            <text:p>24 374 249</text:p>
          </table:table-cell>
          <table:table-cell office:value-type="float" office:value="1239700" table:style-name="ce14">
            <text:p>1 239 700</text:p>
          </table:table-cell>
          <table:table-cell office:value-type="float" office:value="0" table:style-name="ce14">
            <text:p>0</text:p>
          </table:table-cell>
          <table:table-cell office:value-type="float" office:value="4324600" table:style-name="ce14">
            <text:p>4 324 600</text:p>
          </table:table-cell>
          <table:table-cell office:value-type="float" office:value="378918.90986332891" table:style-name="ce14">
            <text:p>378 91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13991716.88191408" table:style-name="ce14">
            <text:p>313 991 717</text:p>
          </table:table-cell>
          <table:table-cell office:value-type="float" office:value="167793483.55538827" table:style-name="ce14">
            <text:p>167 793 484</text:p>
          </table:table-cell>
          <table:table-cell office:value-type="float" office:value="146198233.32652581" table:style-name="ce14">
            <text:p>146 198 23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1"/>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149898792.49882779" table:style-name="ce13">
            <text:p>149 898 792</text:p>
          </table:table-cell>
          <table:table-cell office:value-type="float" office:value="21960481.582101125" table:style-name="ce13">
            <text:p>21 960 482</text:p>
          </table:table-cell>
          <table:table-cell office:value-type="float" office:value="0" table:style-name="ce13">
            <text:p>0</text:p>
          </table:table-cell>
          <table:table-cell office:value-type="float" office:value="127938310.91672666" table:style-name="ce13">
            <text:p>127 938 31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9898792.49882779" table:style-name="ce13">
            <text:p>149 898 792</text:p>
          </table:table-cell>
          <table:table-cell office:value-type="float" office:value="142525109.51861766" table:style-name="ce13">
            <text:p>142 525 110</text:p>
          </table:table-cell>
          <table:table-cell office:value-type="float" office:value="7373682.9802101301" table:style-name="ce13">
            <text:p>7 373 68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657982714.51912236" table:style-name="ce13">
            <text:p>657 982 715</text:p>
          </table:table-cell>
          <table:table-cell office:value-type="float" office:value="657982714.51912236" table:style-name="ce13">
            <text:p>657 982 7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8066440.582534134" table:style-name="ce13">
            <text:p>78 066 441</text:p>
          </table:table-cell>
          <table:table-cell office:value-type="float" office:value="424178626.26782334" table:style-name="ce13">
            <text:p>424 178 62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955394.4274893384" table:style-name="ce13">
            <text:p>2 955 394</text:p>
          </table:table-cell>
          <table:table-cell office:value-type="float" office:value="0" table:style-name="ce13">
            <text:p>0</text:p>
          </table:table-cell>
          <table:table-cell office:value-type="float" office:value="2955394.4274893384" table:style-name="ce13">
            <text:p>2 955 394</text:p>
          </table:table-cell>
          <table:table-cell office:value-type="float" office:value="0" table:style-name="ce13">
            <text:p>0</text:p>
          </table:table-cell>
          <table:table-cell office:value-type="float" office:value="29847059.713138361" table:style-name="ce13">
            <text:p>29 847 060</text:p>
          </table:table-cell>
          <table:table-cell office:value-type="float" office:value="0" table:style-name="ce13">
            <text:p>0</text:p>
          </table:table-cell>
          <table:table-cell office:value-type="float" office:value="0" table:style-name="ce13">
            <text:p>0</text:p>
          </table:table-cell>
          <table:table-cell office:value-type="float" office:value="29847059.713138361" table:style-name="ce13">
            <text:p>29 847 060</text:p>
          </table:table-cell>
          <table:table-cell office:value-type="float" office:value="122935193.52813716" table:style-name="ce13">
            <text:p>122 935 194</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216100272.72495747" table:style-name="ce13">
            <text:p>216 100 273</text:p>
          </table:table-cell>
          <table:table-cell office:value-type="float" office:value="72664974.674334392" table:style-name="ce13">
            <text:p>72 664 975</text:p>
          </table:table-cell>
          <table:table-cell office:value-type="float" office:value="19141649.712527521" table:style-name="ce13">
            <text:p>19 141 650</text:p>
          </table:table-cell>
          <table:table-cell office:value-type="float" office:value="110054940.5231767" table:style-name="ce13">
            <text:p>110 054 941</text:p>
          </table:table-cell>
          <table:table-cell office:value-type="float" office:value="2184417.0584720941" table:style-name="ce13">
            <text:p>2 184 417</text:p>
          </table:table-cell>
          <table:table-cell office:value-type="float" office:value="12054290.756446758" table:style-name="ce13">
            <text:p>12 054 291</text:p>
          </table:table-cell>
          <table:table-cell office:value-type="float" office:value="0" table:style-name="ce13">
            <text:p>0</text:p>
          </table:table-cell>
          <table:table-cell office:value-type="float" office:value="23415266.15551959" table:style-name="ce13">
            <text:p>23 415 266</text:p>
          </table:table-cell>
          <table:table-cell office:value-type="float" office:value="0" table:style-name="ce13">
            <text:p>0</text:p>
          </table:table-cell>
          <table:table-cell office:value-type="float" office:value="16242384.185921511" table:style-name="ce13">
            <text:p>16 242 384</text:p>
          </table:table-cell>
          <table:table-cell office:value-type="float" office:value="1067669.7565571526" table:style-name="ce13">
            <text:p>1 067 670</text:p>
          </table:table-cell>
          <table:table-cell office:value-type="float" office:value="497781.5" table:style-name="ce13">
            <text:p>497 782</text:p>
          </table:table-cell>
          <table:table-cell office:value-type="float" office:value="0" table:style-name="ce13">
            <text:p>0</text:p>
          </table:table-cell>
          <table:table-cell office:value-type="float" office:value="0" table:style-name="ce13">
            <text:p>0</text:p>
          </table:table-cell>
          <table:table-cell office:value-type="float" office:value="19238546.931018077" table:style-name="ce13">
            <text:p>19 238 54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5638624.19594115" table:style-name="ce13">
            <text:p>155 638 624</text:p>
          </table:table-cell>
          <table:table-cell office:value-type="float" office:value="29975175.904750612" table:style-name="ce13">
            <text:p>29 975 176</text:p>
          </table:table-cell>
          <table:table-cell office:value-type="float" office:value="125663448.29119055" table:style-name="ce13">
            <text:p>125 663 44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2915890" table:style-name="ce13">
            <text:p>2 915 890</text:p>
          </table:table-cell>
          <table:table-cell office:value-type="float" office:value="2915890" table:style-name="ce13">
            <text:p>2 915 89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915890" table:style-name="ce13">
            <text:p>2 915 89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8391874.6655340847" table:style-name="ce14">
            <text:p>8 391 875</text:p>
          </table:table-cell>
          <table:table-cell office:value-type="float" office:value="8391874.6655340847" table:style-name="ce14">
            <text:p>8 391 87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97968.6663835212" table:style-name="ce14">
            <text:p>2 097 969</text:p>
          </table:table-cell>
          <table:table-cell office:value-type="float" office:value="2097968.6663835212" table:style-name="ce14">
            <text:p>2 097 969</text:p>
          </table:table-cell>
          <table:table-cell office:value-type="float" office:value="2097968.6663835212" table:style-name="ce14">
            <text:p>2 097 96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97968.6663835212" table:style-name="ce14">
            <text:p>2 097 969</text:p>
          </table:table-cell>
          <table:table-cell office:value-type="float" office:value="0" table:style-name="ce14">
            <text:p>0</text:p>
          </table:table-cell>
          <table:table-cell office:value-type="float" office:value="2097968.6663835212" table:style-name="ce14">
            <text:p>2 097 96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1"/>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127249153.06261642" table:style-name="ce14">
            <text:p>127 249 153</text:p>
          </table:table-cell>
          <table:table-cell office:value-type="float" office:value="127249153.06261642" table:style-name="ce14">
            <text:p>127 249 15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79807.4085537307" table:style-name="ce14">
            <text:p>2 079 807</text:p>
          </table:table-cell>
          <table:table-cell office:value-type="float" office:value="16733727.872731123" table:style-name="ce14">
            <text:p>16 733 728</text:p>
          </table:table-cell>
          <table:table-cell office:value-type="float" office:value="8901616.359180456" table:style-name="ce14">
            <text:p>8 901 616</text:p>
          </table:table-cell>
          <table:table-cell office:value-type="float" office:value="3813302.5996477683" table:style-name="ce14">
            <text:p>3 813 303</text:p>
          </table:table-cell>
          <table:table-cell office:value-type="float" office:value="1488512.0401054302" table:style-name="ce14">
            <text:p>1 488 512</text:p>
          </table:table-cell>
          <table:table-cell office:value-type="float" office:value="0" table:style-name="ce14">
            <text:p>0</text:p>
          </table:table-cell>
          <table:table-cell office:value-type="float" office:value="2884195.2333625723" table:style-name="ce14">
            <text:p>2 884 195</text:p>
          </table:table-cell>
          <table:table-cell office:value-type="float" office:value="8952115.3235291466" table:style-name="ce14">
            <text:p>8 952 115</text:p>
          </table:table-cell>
          <table:table-cell office:value-type="float" office:value="1954606.105004733" table:style-name="ce14">
            <text:p>1 954 60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54606.105004733" table:style-name="ce14">
            <text:p>1 954 606</text:p>
          </table:table-cell>
          <table:table-cell office:value-type="float" office:value="59034317.701086581" table:style-name="ce14">
            <text:p>59 034 318</text:p>
          </table:table-cell>
          <table:table-cell office:value-type="float" office:value="9045813.6150289644" table:style-name="ce14">
            <text:p>9 045 814</text:p>
          </table:table-cell>
          <table:table-cell office:value-type="float" office:value="49988504.086057618" table:style-name="ce14">
            <text:p>49 988 504</text:p>
          </table:table-cell>
          <table:table-cell office:value-type="float" office:value="0" table:style-name="ce14">
            <text:p>0</text:p>
          </table:table-cell>
          <table:table-cell office:value-type="float" office:value="0" table:style-name="ce14">
            <text:p>0</text:p>
          </table:table-cell>
          <table:table-cell office:value-type="float" office:value="12454797.537811933" table:style-name="ce14">
            <text:p>12 454 798</text:p>
          </table:table-cell>
          <table:table-cell office:value-type="float" office:value="6997548.7765982049" table:style-name="ce14">
            <text:p>6 997 549</text:p>
          </table:table-cell>
          <table:table-cell table:style-name="ce11"/>
          <table:table-cell table:number-columns-repeated="2" table:style-name="ce9"/>
          <table:table-cell table:number-columns-repeated="16351"/>
        </table:table-row>
        <table:table-row table:style-name="ro10">
          <table:table-cell office:value-type="string" table:style-name="ce12">
            <text:p>N, P, S</text:p>
          </table:table-cell>
          <table:table-cell office:value-type="string" table:number-columns-spanned="3" table:number-rows-spanned="1" table:style-name="ce74">
            <text:p>Administrative and support service activities; education; other service activities</text:p>
          </table:table-cell>
          <table:covered-table-cell table:number-columns-repeated="2"/>
          <table:table-cell office:value-type="float" office:value="23741863.421317581" table:style-name="ce14">
            <text:p>23 741 863</text:p>
          </table:table-cell>
          <table:table-cell office:value-type="float" office:value="23741863.421317581" table:style-name="ce14">
            <text:p>23 741 86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548246.9398616282" table:style-name="ce14">
            <text:p>4 548 247</text:p>
          </table:table-cell>
          <table:table-cell office:value-type="float" office:value="0" table:style-name="ce14">
            <text:p>0</text:p>
          </table:table-cell>
          <table:table-cell office:value-type="float" office:value="5849226" table:style-name="ce14">
            <text:p>5 849 226</text:p>
          </table:table-cell>
          <table:table-cell office:value-type="float" office:value="0" table:style-name="ce14">
            <text:p>0</text:p>
          </table:table-cell>
          <table:table-cell office:value-type="float" office:value="0" table:style-name="ce14">
            <text:p>0</text:p>
          </table:table-cell>
          <table:table-cell office:value-type="float" office:value="960526" table:style-name="ce14">
            <text:p>960 526</text:p>
          </table:table-cell>
          <table:table-cell office:value-type="float" office:value="6190530.6013837149" table:style-name="ce14">
            <text:p>6 190 53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03.2786885245901" table:style-name="ce14">
            <text:p>2 803</text:p>
          </table:table-cell>
          <table:table-cell office:value-type="float" office:value="0" table:style-name="ce14">
            <text:p>0</text:p>
          </table:table-cell>
          <table:table-cell office:value-type="float" office:value="2803.2786885245901" table:style-name="ce14">
            <text:p>2 803</text:p>
          </table:table-cell>
          <table:table-cell office:value-type="float" office:value="0" table:style-name="ce14">
            <text:p>0</text:p>
          </table:table-cell>
          <table:table-cell office:value-type="float" office:value="0" table:style-name="ce14">
            <text:p>0</text:p>
          </table:table-cell>
          <table:table-cell office:value-type="float" office:value="6190530.6013837149" table:style-name="ce14">
            <text:p>6 190 531</text:p>
          </table:table-cell>
          <table:table-cell office:value-type="float" office:value="0" table:style-name="ce14">
            <text:p>0</text:p>
          </table:table-cell>
          <table:table-cell table:style-name="ce11"/>
          <table:table-cell table:number-columns-repeated="2" table:style-name="ce9"/>
          <table:table-cell table:number-columns-repeated="16351"/>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2526003.3940959913" table:style-name="ce14">
            <text:p>2 526 003</text:p>
          </table:table-cell>
          <table:table-cell office:value-type="float" office:value="2526003.3940959913" table:style-name="ce14">
            <text:p>2 526 00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42150.18" table:style-name="ce14">
            <text:p>442 150</text:p>
          </table:table-cell>
          <table:table-cell office:value-type="float" office:value="397767.64000000031" table:style-name="ce14">
            <text:p>397 768</text:p>
          </table:table-cell>
          <table:table-cell office:value-type="float" office:value="842962.7699999999" table:style-name="ce14">
            <text:p>842 963</text:p>
          </table:table-cell>
          <table:table-cell office:value-type="float" office:value="168169.00280000002" table:style-name="ce14">
            <text:p>168 169</text:p>
          </table:table-cell>
          <table:table-cell office:value-type="float" office:value="0" table:style-name="ce14">
            <text:p>0</text:p>
          </table:table-cell>
          <table:table-cell office:value-type="float" office:value="103474.88" table:style-name="ce14">
            <text:p>103 475</text:p>
          </table:table-cell>
          <table:table-cell office:value-type="float" office:value="0" table:style-name="ce14">
            <text:p>0</text:p>
          </table:table-cell>
          <table:table-cell office:value-type="float" office:value="285739.46064799564" table:style-name="ce14">
            <text:p>285 73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5739.46064799564" table:style-name="ce14">
            <text:p>285 739</text:p>
          </table:table-cell>
          <table:table-cell table:style-name="ce11"/>
          <table:table-cell table:number-columns-repeated="2" table:style-name="ce9"/>
          <table:table-cell table:number-columns-repeated="16351"/>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1619130670.340734" table:style-name="ce21">
            <text:p>1 619 130 670</text:p>
          </table:table-cell>
          <table:table-cell office:value-type="float" office:value="926507572.84882081" table:style-name="ce21">
            <text:p>926 507 573</text:p>
          </table:table-cell>
          <table:table-cell office:value-type="float" office:value="49184376.522332661" table:style-name="ce21">
            <text:p>49 184 377</text:p>
          </table:table-cell>
          <table:table-cell office:value-type="float" office:value="382277921.20808566" table:style-name="ce21">
            <text:p>382 277 921</text:p>
          </table:table-cell>
          <table:table-cell office:value-type="float" office:value="10338140.12526303" table:style-name="ce21">
            <text:p>10 338 140</text:p>
          </table:table-cell>
          <table:table-cell office:value-type="float" office:value="250822659.63623229" table:style-name="ce21">
            <text:p>250 822 660</text:p>
          </table:table-cell>
          <table:table-cell office:value-type="float" office:value="25978334.982536178" table:style-name="ce21">
            <text:p>25 978 335</text:p>
          </table:table-cell>
          <table:table-cell office:value-type="float" office:value="123109669.65509798" table:style-name="ce21">
            <text:p>123 109 670</text:p>
          </table:table-cell>
          <table:table-cell office:value-type="float" office:value="441954091.79706848" table:style-name="ce21">
            <text:p>441 954 092</text:p>
          </table:table-cell>
          <table:table-cell office:value-type="float" office:value="52979169.757228315" table:style-name="ce21">
            <text:p>52 979 170</text:p>
          </table:table-cell>
          <table:table-cell office:value-type="float" office:value="26930430.486378469" table:style-name="ce21">
            <text:p>26 930 430</text:p>
          </table:table-cell>
          <table:table-cell office:value-type="float" office:value="7018360.484548307" table:style-name="ce21">
            <text:p>7 018 360</text:p>
          </table:table-cell>
          <table:table-cell office:value-type="float" office:value="9074725.8347462863" table:style-name="ce21">
            <text:p>9 074 726</text:p>
          </table:table-cell>
          <table:table-cell office:value-type="float" office:value="13562454.784177143" table:style-name="ce21">
            <text:p>13 562 455</text:p>
          </table:table-cell>
          <table:table-cell office:value-type="float" office:value="21572071.945886139" table:style-name="ce21">
            <text:p>21 572 072</text:p>
          </table:table-cell>
          <table:table-cell office:value-type="float" office:value="27470077.007824756" table:style-name="ce21">
            <text:p>27 470 077</text:p>
          </table:table-cell>
          <table:table-cell office:value-type="float" office:value="24514682.580335416" table:style-name="ce21">
            <text:p>24 514 683</text:p>
          </table:table-cell>
          <table:table-cell office:value-type="float" office:value="2955394.4274893384" table:style-name="ce21">
            <text:p>2 955 394</text:p>
          </table:table-cell>
          <table:table-cell office:value-type="float" office:value="1954606.105004733" table:style-name="ce21">
            <text:p>1 954 606</text:p>
          </table:table-cell>
          <table:table-cell office:value-type="float" office:value="718662867.59565842" table:style-name="ce21">
            <text:p>718 662 868</text:p>
          </table:table-cell>
          <table:table-cell office:value-type="float" office:value="357491167.25346398" table:style-name="ce21">
            <text:p>357 491 167</text:p>
          </table:table-cell>
          <table:table-cell office:value-type="float" office:value="331324640.62905616" table:style-name="ce21">
            <text:p>331 324 641</text:p>
          </table:table-cell>
          <table:table-cell office:value-type="float" office:value="29847059.713138361" table:style-name="ce21">
            <text:p>29 847 060</text:p>
          </table:table-cell>
          <table:table-cell office:value-type="float" office:value="122935193.52813716" table:style-name="ce21">
            <text:p>122 935 194</text:p>
          </table:table-cell>
          <table:table-cell office:value-type="float" office:value="18645328.139195647" table:style-name="ce21">
            <text:p>18 645 328</text:p>
          </table:table-cell>
          <table:table-cell office:value-type="float" office:value="7283288.2372462004" table:style-name="ce21">
            <text:p>7 283 288</text:p>
          </table:table-cell>
          <table:table-cell table:style-name="ce17"/>
          <table:table-cell table:number-columns-repeated="2" table:style-name="ce9"/>
          <table:table-cell table:number-columns-repeated="16351"/>
        </table:table-row>
        <table:table-row table:style-name="ro8">
          <table:table-cell office:value-type="string" table:number-columns-spanned="30" table:number-rows-spanned="1" table:style-name="ce46">
            <text:p>S: STATISTICS AUSTRIA, Regionalisation of environmental goods and services sector, on behalf of federal provinces and the ministry of agriculture, forestry, environment and water management. Compiled on 17 October 2017. - 1) Break in time series</text:p>
          </table:table-cell>
          <table:covered-table-cell table:number-columns-repeated="29"/>
          <table:table-cell table:style-name="ce16"/>
          <table:table-cell table:number-columns-repeated="2" table:style-name="ce9"/>
          <table:table-cell table:number-columns-repeated="16351"/>
        </table:table-row>
        <table:table-row table:number-rows-repeated="4" table:style-name="ro12">
          <table:table-cell table:number-columns-repeated="2" table:style-name="ce16"/>
          <table:table-cell table:style-name="ce18"/>
          <table:table-cell table:number-columns-repeated="28" table:style-name="ce16"/>
          <table:table-cell table:number-columns-repeated="2" table:style-name="ce9"/>
          <table:table-cell table:number-columns-repeated="16351"/>
        </table:table-row>
        <table:table-row table:number-rows-repeated="2" table:style-name="ro12">
          <table:table-cell table:number-columns-repeated="31" table:style-name="ce16"/>
          <table:table-cell table:number-columns-repeated="2" table:style-name="ce9"/>
          <table:table-cell table:number-columns-repeated="16351"/>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2" table:style-name="ce9"/>
          <table:table-cell table:number-columns-repeated="16351"/>
        </table:table-row>
        <table:table-row table:number-rows-repeated="6" table:style-name="ro12">
          <table:table-cell table:style-name="ce16"/>
          <table:table-cell table:number-columns-repeated="30" table:style-name="ce3"/>
          <table:table-cell table:number-columns-repeated="2" table:style-name="ce9"/>
          <table:table-cell table:number-columns-repeated="16351"/>
        </table:table-row>
        <table:table-row table:number-rows-repeated="1048547" table:style-name="ro12">
          <table:table-cell table:number-columns-repeated="16384"/>
        </table:table-row>
      </table:table>
      <table:table table:name="Output_2015"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8" table:default-cell-style-name="ce3"/>
        <table:table-column table:style-name="co1" table:number-columns-repeated="16353" table:default-cell-style-name="ce2"/>
        <table:table-row table:style-name="ro7">
          <table:table-cell office:value-type="string" table:number-columns-spanned="30" table:number-rows-spanned="1" table:style-name="ce45">
            <text:p>Environmental Goods and Services Sector Vorarlberg - Output 2015</text:p>
          </table:table-cell>
          <table:covered-table-cell table:number-columns-repeated="29"/>
          <table:table-cell table:style-name="ce1"/>
          <table:table-cell table:number-columns-repeated="16353"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 output</text:p>
            <text:p>(in Euro)</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0" table:number-rows-spanned="1" table:style-name="ce50">
            <text:p>Environmental domains</text:p>
          </table:table-cell>
          <table:covered-table-cell table:number-columns-repeated="19"/>
          <table:table-cell table:style-name="ce3"/>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8" table:number-rows-spanned="1" table:style-name="ce50">
            <text:p>Environmental protection activities</text:p>
          </table:table-cell>
          <table:covered-table-cell table:number-columns-repeated="7"/>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23">
            <text:p>Connected goods</text:p>
          </table:table-cell>
          <table:table-cell office:value-type="string" table:style-name="ce23">
            <text:p>Environment-friendly goods</text:p>
          </table:table-cell>
          <table:table-cell office:value-type="string" table:style-name="ce23">
            <text:p>End-of-pipe technologies</text:p>
          </table:table-cell>
          <table:table-cell office:value-type="string" table:style-name="ce23">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3"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67158992.389892101" table:style-name="ce14">
            <text:p>67 158 992</text:p>
          </table:table-cell>
          <table:table-cell office:value-type="float" office:value="7683983.8564868048" table:style-name="ce14">
            <text:p>7 683 984</text:p>
          </table:table-cell>
          <table:table-cell office:value-type="float" office:value="0" table:style-name="ce14">
            <text:p>0</text:p>
          </table:table-cell>
          <table:table-cell office:value-type="float" office:value="59475008.533405304" table:style-name="ce14">
            <text:p>59 475 009</text:p>
          </table:table-cell>
          <table:table-cell office:value-type="float" office:value="0" table:style-name="ce14">
            <text:p>0</text:p>
          </table:table-cell>
          <table:table-cell office:value-type="float" office:value="0" table:style-name="ce14">
            <text:p>0</text:p>
          </table:table-cell>
          <table:table-cell office:value-type="float" office:value="1056912.7211480192" table:style-name="ce14">
            <text:p>1 056 913</text:p>
          </table:table-cell>
          <table:table-cell office:value-type="float" office:value="0" table:style-name="ce14">
            <text:p>0</text:p>
          </table:table-cell>
          <table:table-cell office:value-type="float" office:value="0" table:style-name="ce14">
            <text:p>0</text:p>
          </table:table-cell>
          <table:table-cell office:value-type="float" office:value="31261499.349403594" table:style-name="ce14">
            <text:p>31 261 499</text:p>
          </table:table-cell>
          <table:table-cell office:value-type="float" office:value="0" table:style-name="ce14">
            <text:p>0</text:p>
          </table:table-cell>
          <table:table-cell office:value-type="float" office:value="3847181.7127366876" table:style-name="ce14">
            <text:p>3 847 18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601149.144351706" table:style-name="ce14">
            <text:p>23 601 149</text:p>
          </table:table-cell>
          <table:table-cell office:value-type="float" office:value="23601149.144351706" table:style-name="ce14">
            <text:p>23 601 149</text:p>
          </table:table-cell>
          <table:table-cell office:value-type="float" office:value="0" table:style-name="ce14">
            <text:p>0</text:p>
          </table:table-cell>
          <table:table-cell office:value-type="float" office:value="0" table:style-name="ce14">
            <text:p>0</text:p>
          </table:table-cell>
          <table:table-cell office:value-type="float" office:value="7392249.4622520991" table:style-name="ce14">
            <text:p>7 392 249</text:p>
          </table:table-cell>
          <table:table-cell office:value-type="float" office:value="7392249.4622520991" table:style-name="ce14">
            <text:p>7 392 24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8"/>
          <table:table-cell table:number-columns-repeated="2" table:style-name="ce9"/>
          <table:table-cell table:number-columns-repeated="16351"/>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486939845.61679304" table:style-name="ce14">
            <text:p>486 939 846</text:p>
          </table:table-cell>
          <table:table-cell office:value-type="float" office:value="477363.93480747519" table:style-name="ce14">
            <text:p>477 364</text:p>
          </table:table-cell>
          <table:table-cell office:value-type="float" office:value="29737520.74672503" table:style-name="ce14">
            <text:p>29 737 521</text:p>
          </table:table-cell>
          <table:table-cell office:value-type="float" office:value="97828604.290918633" table:style-name="ce14">
            <text:p>97 828 604</text:p>
          </table:table-cell>
          <table:table-cell office:value-type="float" office:value="9178887.6962065157" table:style-name="ce14">
            <text:p>9 178 888</text:p>
          </table:table-cell>
          <table:table-cell office:value-type="float" office:value="349717468.94813538" table:style-name="ce14">
            <text:p>349 717 469</text:p>
          </table:table-cell>
          <table:table-cell office:value-type="float" office:value="16249799.896895858" table:style-name="ce14">
            <text:p>16 249 800</text:p>
          </table:table-cell>
          <table:table-cell office:value-type="float" office:value="2280925.7037172662" table:style-name="ce14">
            <text:p>2 280 926</text:p>
          </table:table-cell>
          <table:table-cell office:value-type="float" office:value="104232.62490774177" table:style-name="ce14">
            <text:p>104 233</text:p>
          </table:table-cell>
          <table:table-cell office:value-type="float" office:value="829675" table:style-name="ce14">
            <text:p>829 675</text:p>
          </table:table-cell>
          <table:table-cell office:value-type="float" office:value="18893064.749618802" table:style-name="ce14">
            <text:p>18 893 065</text:p>
          </table:table-cell>
          <table:table-cell office:value-type="float" office:value="1298800" table:style-name="ce14">
            <text:p>1 298 800</text:p>
          </table:table-cell>
          <table:table-cell office:value-type="float" office:value="0" table:style-name="ce14">
            <text:p>0</text:p>
          </table:table-cell>
          <table:table-cell office:value-type="float" office:value="5635900" table:style-name="ce14">
            <text:p>5 635 900</text:p>
          </table:table-cell>
          <table:table-cell office:value-type="float" office:value="539687.52741238684" table:style-name="ce14">
            <text:p>539 68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41107760.114241" table:style-name="ce14">
            <text:p>441 107 760</text:p>
          </table:table-cell>
          <table:table-cell office:value-type="float" office:value="159271279.75573215" table:style-name="ce14">
            <text:p>159 271 280</text:p>
          </table:table-cell>
          <table:table-cell office:value-type="float" office:value="281836480.35850883" table:style-name="ce14">
            <text:p>281 836 48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1"/>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124463267.20652741" table:style-name="ce13">
            <text:p>124 463 267</text:p>
          </table:table-cell>
          <table:table-cell office:value-type="float" office:value="17720335.340033554" table:style-name="ce13">
            <text:p>17 720 335</text:p>
          </table:table-cell>
          <table:table-cell office:value-type="float" office:value="0" table:style-name="ce13">
            <text:p>0</text:p>
          </table:table-cell>
          <table:table-cell office:value-type="float" office:value="106742931.86649387" table:style-name="ce13">
            <text:p>106 742 93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4463267.20652741" table:style-name="ce13">
            <text:p>124 463 267</text:p>
          </table:table-cell>
          <table:table-cell office:value-type="float" office:value="116691419.14795452" table:style-name="ce13">
            <text:p>116 691 419</text:p>
          </table:table-cell>
          <table:table-cell office:value-type="float" office:value="7771848.0585728893" table:style-name="ce13">
            <text:p>7 771 84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481852406.90704674" table:style-name="ce13">
            <text:p>481 852 407</text:p>
          </table:table-cell>
          <table:table-cell office:value-type="float" office:value="481852406.90704674" table:style-name="ce13">
            <text:p>481 852 40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0668256.107360184" table:style-name="ce13">
            <text:p>80 668 256</text:p>
          </table:table-cell>
          <table:table-cell office:value-type="float" office:value="295762586.17788684" table:style-name="ce13">
            <text:p>295 762 58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00558.6913905977" table:style-name="ce13">
            <text:p>2 000 559</text:p>
          </table:table-cell>
          <table:table-cell office:value-type="float" office:value="0" table:style-name="ce13">
            <text:p>0</text:p>
          </table:table-cell>
          <table:table-cell office:value-type="float" office:value="2000558.6913905977" table:style-name="ce13">
            <text:p>2 000 559</text:p>
          </table:table-cell>
          <table:table-cell office:value-type="float" office:value="0" table:style-name="ce13">
            <text:p>0</text:p>
          </table:table-cell>
          <table:table-cell office:value-type="float" office:value="20204001.931579236" table:style-name="ce13">
            <text:p>20 204 002</text:p>
          </table:table-cell>
          <table:table-cell office:value-type="float" office:value="0" table:style-name="ce13">
            <text:p>0</text:p>
          </table:table-cell>
          <table:table-cell office:value-type="float" office:value="0" table:style-name="ce13">
            <text:p>0</text:p>
          </table:table-cell>
          <table:table-cell office:value-type="float" office:value="20204001.931579236" table:style-name="ce13">
            <text:p>20 204 002</text:p>
          </table:table-cell>
          <table:table-cell office:value-type="float" office:value="83217003.998829931" table:style-name="ce13">
            <text:p>83 217 004</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188215769.93708295" table:style-name="ce13">
            <text:p>188 215 770</text:p>
          </table:table-cell>
          <table:table-cell office:value-type="float" office:value="70972330.912000924" table:style-name="ce13">
            <text:p>70 972 331</text:p>
          </table:table-cell>
          <table:table-cell office:value-type="float" office:value="21126843.628371563" table:style-name="ce13">
            <text:p>21 126 844</text:p>
          </table:table-cell>
          <table:table-cell office:value-type="float" office:value="87485798.361133873" table:style-name="ce13">
            <text:p>87 485 798</text:p>
          </table:table-cell>
          <table:table-cell office:value-type="float" office:value="1827519.9816383482" table:style-name="ce13">
            <text:p>1 827 520</text:p>
          </table:table-cell>
          <table:table-cell office:value-type="float" office:value="6803277.0539382342" table:style-name="ce13">
            <text:p>6 803 277</text:p>
          </table:table-cell>
          <table:table-cell office:value-type="float" office:value="0" table:style-name="ce13">
            <text:p>0</text:p>
          </table:table-cell>
          <table:table-cell office:value-type="float" office:value="25414134.496325232" table:style-name="ce13">
            <text:p>25 414 134</text:p>
          </table:table-cell>
          <table:table-cell office:value-type="float" office:value="0" table:style-name="ce13">
            <text:p>0</text:p>
          </table:table-cell>
          <table:table-cell office:value-type="float" office:value="14372955.300273664" table:style-name="ce13">
            <text:p>14 372 955</text:p>
          </table:table-cell>
          <table:table-cell office:value-type="float" office:value="1084575.5487041031" table:style-name="ce13">
            <text:p>1 084 576</text:p>
          </table:table-cell>
          <table:table-cell office:value-type="float" office:value="549662.70000000007" table:style-name="ce13">
            <text:p>549 663</text:p>
          </table:table-cell>
          <table:table-cell office:value-type="float" office:value="0" table:style-name="ce13">
            <text:p>0</text:p>
          </table:table-cell>
          <table:table-cell office:value-type="float" office:value="0" table:style-name="ce13">
            <text:p>0</text:p>
          </table:table-cell>
          <table:table-cell office:value-type="float" office:value="18869104.739590853" table:style-name="ce13">
            <text:p>18 869 10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7925337.15218908" table:style-name="ce13">
            <text:p>127 925 337</text:p>
          </table:table-cell>
          <table:table-cell office:value-type="float" office:value="23281622.499177121" table:style-name="ce13">
            <text:p>23 281 622</text:p>
          </table:table-cell>
          <table:table-cell office:value-type="float" office:value="104643714.65301196" table:style-name="ce13">
            <text:p>104 643 7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3136789.8" table:style-name="ce13">
            <text:p>3 136 790</text:p>
          </table:table-cell>
          <table:table-cell office:value-type="float" office:value="3136789.8" table:style-name="ce13">
            <text:p>3 136 79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136789.8" table:style-name="ce13">
            <text:p>3 136 79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8146195.000713191" table:style-name="ce14">
            <text:p>8 146 195</text:p>
          </table:table-cell>
          <table:table-cell office:value-type="float" office:value="8146195.000713191" table:style-name="ce14">
            <text:p>8 146 19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36548.7501782977" table:style-name="ce14">
            <text:p>2 036 549</text:p>
          </table:table-cell>
          <table:table-cell office:value-type="float" office:value="2036548.7501782977" table:style-name="ce14">
            <text:p>2 036 549</text:p>
          </table:table-cell>
          <table:table-cell office:value-type="float" office:value="2036548.7501782977" table:style-name="ce14">
            <text:p>2 036 54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36548.7501782977" table:style-name="ce14">
            <text:p>2 036 549</text:p>
          </table:table-cell>
          <table:table-cell office:value-type="float" office:value="0" table:style-name="ce14">
            <text:p>0</text:p>
          </table:table-cell>
          <table:table-cell office:value-type="float" office:value="2036548.7501782977" table:style-name="ce14">
            <text:p>2 036 54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1"/>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131827630.06012611" table:style-name="ce14">
            <text:p>131 827 630</text:p>
          </table:table-cell>
          <table:table-cell office:value-type="float" office:value="131827630.06012611" table:style-name="ce14">
            <text:p>131 827 63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57583.9473283112" table:style-name="ce14">
            <text:p>2 057 584</text:p>
          </table:table-cell>
          <table:table-cell office:value-type="float" office:value="15955929.136217207" table:style-name="ce14">
            <text:p>15 955 929</text:p>
          </table:table-cell>
          <table:table-cell office:value-type="float" office:value="8215275.2471506568" table:style-name="ce14">
            <text:p>8 215 275</text:p>
          </table:table-cell>
          <table:table-cell office:value-type="float" office:value="3783617.8893192024" table:style-name="ce14">
            <text:p>3 783 618</text:p>
          </table:table-cell>
          <table:table-cell office:value-type="float" office:value="1479761.4059970812" table:style-name="ce14">
            <text:p>1 479 761</text:p>
          </table:table-cell>
          <table:table-cell office:value-type="float" office:value="0" table:style-name="ce14">
            <text:p>0</text:p>
          </table:table-cell>
          <table:table-cell office:value-type="float" office:value="1994010.5201652499" table:style-name="ce14">
            <text:p>1 994 011</text:p>
          </table:table-cell>
          <table:table-cell office:value-type="float" office:value="9059337.7859337367" table:style-name="ce14">
            <text:p>9 059 338</text:p>
          </table:table-cell>
          <table:table-cell office:value-type="float" office:value="1931723.6895501083" table:style-name="ce14">
            <text:p>1 931 72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31723.6895501083" table:style-name="ce14">
            <text:p>1 931 724</text:p>
          </table:table-cell>
          <table:table-cell office:value-type="float" office:value="58349930.156137034" table:style-name="ce14">
            <text:p>58 349 930</text:p>
          </table:table-cell>
          <table:table-cell office:value-type="float" office:value="8944158.9883384574" table:style-name="ce14">
            <text:p>8 944 159</text:p>
          </table:table-cell>
          <table:table-cell office:value-type="float" office:value="49405771.167798579" table:style-name="ce14">
            <text:p>49 405 771</text:p>
          </table:table-cell>
          <table:table-cell office:value-type="float" office:value="0" table:style-name="ce14">
            <text:p>0</text:p>
          </table:table-cell>
          <table:table-cell office:value-type="float" office:value="0" table:style-name="ce14">
            <text:p>0</text:p>
          </table:table-cell>
          <table:table-cell office:value-type="float" office:value="19941082.730119601" table:style-name="ce14">
            <text:p>19 941 083</text:p>
          </table:table-cell>
          <table:table-cell office:value-type="float" office:value="7127653.8626578078" table:style-name="ce14">
            <text:p>7 127 654</text:p>
          </table:table-cell>
          <table:table-cell table:style-name="ce11"/>
          <table:table-cell table:number-columns-repeated="2" table:style-name="ce9"/>
          <table:table-cell table:number-columns-repeated="16351"/>
        </table:table-row>
        <table:table-row table:style-name="ro10">
          <table:table-cell office:value-type="string" table:style-name="ce12">
            <text:p>N, P, S</text:p>
          </table:table-cell>
          <table:table-cell office:value-type="string" table:number-columns-spanned="3" table:number-rows-spanned="1" table:style-name="ce74">
            <text:p>Administrative and support service activities; education; other service activities</text:p>
          </table:table-cell>
          <table:covered-table-cell table:number-columns-repeated="2"/>
          <table:table-cell office:value-type="float" office:value="20498458.786516093" table:style-name="ce14">
            <text:p>20 498 459</text:p>
          </table:table-cell>
          <table:table-cell office:value-type="float" office:value="20498458.786516093" table:style-name="ce14">
            <text:p>20 498 45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969812.6842489317" table:style-name="ce14">
            <text:p>4 969 813</text:p>
          </table:table-cell>
          <table:table-cell office:value-type="float" office:value="0" table:style-name="ce14">
            <text:p>0</text:p>
          </table:table-cell>
          <table:table-cell office:value-type="float" office:value="5982150" table:style-name="ce14">
            <text:p>5 982 150</text:p>
          </table:table-cell>
          <table:table-cell office:value-type="float" office:value="0" table:style-name="ce14">
            <text:p>0</text:p>
          </table:table-cell>
          <table:table-cell office:value-type="float" office:value="0" table:style-name="ce14">
            <text:p>0</text:p>
          </table:table-cell>
          <table:table-cell office:value-type="float" office:value="1061264" table:style-name="ce14">
            <text:p>1 061 264</text:p>
          </table:table-cell>
          <table:table-cell office:value-type="float" office:value="4240517.2521630349" table:style-name="ce14">
            <text:p>4 240 5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197.5979410923655" table:style-name="ce14">
            <text:p>4 198</text:p>
          </table:table-cell>
          <table:table-cell office:value-type="float" office:value="0" table:style-name="ce14">
            <text:p>0</text:p>
          </table:table-cell>
          <table:table-cell office:value-type="float" office:value="4197.5979410923655" table:style-name="ce14">
            <text:p>4 198</text:p>
          </table:table-cell>
          <table:table-cell office:value-type="float" office:value="0" table:style-name="ce14">
            <text:p>0</text:p>
          </table:table-cell>
          <table:table-cell office:value-type="float" office:value="0" table:style-name="ce14">
            <text:p>0</text:p>
          </table:table-cell>
          <table:table-cell office:value-type="float" office:value="4240517.2521630349" table:style-name="ce14">
            <text:p>4 240 517</text:p>
          </table:table-cell>
          <table:table-cell office:value-type="float" office:value="0" table:style-name="ce14">
            <text:p>0</text:p>
          </table:table-cell>
          <table:table-cell table:style-name="ce11"/>
          <table:table-cell table:number-columns-repeated="2" table:style-name="ce9"/>
          <table:table-cell table:number-columns-repeated="16351"/>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2409081.0886779805" table:style-name="ce14">
            <text:p>2 409 081</text:p>
          </table:table-cell>
          <table:table-cell office:value-type="float" office:value="2409081.0886779805" table:style-name="ce14">
            <text:p>2 409 08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84666.20999999985" table:style-name="ce14">
            <text:p>484 666</text:p>
          </table:table-cell>
          <table:table-cell office:value-type="float" office:value="256237.15999999992" table:style-name="ce14">
            <text:p>256 237</text:p>
          </table:table-cell>
          <table:table-cell office:value-type="float" office:value="809327.45999999985" table:style-name="ce14">
            <text:p>809 327</text:p>
          </table:table-cell>
          <table:table-cell office:value-type="float" office:value="128371.052" table:style-name="ce14">
            <text:p>128 371</text:p>
          </table:table-cell>
          <table:table-cell office:value-type="float" office:value="0" table:style-name="ce14">
            <text:p>0</text:p>
          </table:table-cell>
          <table:table-cell office:value-type="float" office:value="105551.41999999997" table:style-name="ce14">
            <text:p>105 551</text:p>
          </table:table-cell>
          <table:table-cell office:value-type="float" office:value="0" table:style-name="ce14">
            <text:p>0</text:p>
          </table:table-cell>
          <table:table-cell office:value-type="float" office:value="312463.89333899057" table:style-name="ce14">
            <text:p>312 46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12463.89333899057" table:style-name="ce14">
            <text:p>312 464</text:p>
          </table:table-cell>
          <table:table-cell table:style-name="ce11"/>
          <table:table-cell table:number-columns-repeated="2" table:style-name="ce9"/>
          <table:table-cell table:number-columns-repeated="16351"/>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1514648436.7933755" table:style-name="ce21">
            <text:p>1 514 648 437</text:p>
          </table:table-cell>
          <table:table-cell office:value-type="float" office:value="744724575.68640876" table:style-name="ce21">
            <text:p>744 724 576</text:p>
          </table:table-cell>
          <table:table-cell office:value-type="float" office:value="50864364.375096589" table:style-name="ce21">
            <text:p>50 864 364</text:p>
          </table:table-cell>
          <table:table-cell office:value-type="float" office:value="351532343.05195171" table:style-name="ce21">
            <text:p>351 532 343</text:p>
          </table:table-cell>
          <table:table-cell office:value-type="float" office:value="11006407.677844863" table:style-name="ce21">
            <text:p>11 006 408</text:p>
          </table:table-cell>
          <table:table-cell office:value-type="float" office:value="356520746.00207359" table:style-name="ce21">
            <text:p>356 520 746</text:p>
          </table:table-cell>
          <table:table-cell office:value-type="float" office:value="27955565.259621121" table:style-name="ce21">
            <text:p>27 955 565</text:p>
          </table:table-cell>
          <table:table-cell office:value-type="float" office:value="126612031.35379817" table:style-name="ce21">
            <text:p>126 612 031</text:p>
          </table:table-cell>
          <table:table-cell office:value-type="float" office:value="312910120.26012349" table:style-name="ce21">
            <text:p>312 910 120</text:p>
          </table:table-cell>
          <table:table-cell office:value-type="float" office:value="52412667.341174766" table:style-name="ce21">
            <text:p>52 412 667</text:p>
          </table:table-cell>
          <table:table-cell office:value-type="float" office:value="21457401.704319987" table:style-name="ce21">
            <text:p>21 457 402</text:p>
          </table:table-cell>
          <table:table-cell office:value-type="float" office:value="6862459.8327366877" table:style-name="ce21">
            <text:p>6 862 460</text:p>
          </table:table-cell>
          <table:table-cell office:value-type="float" office:value="6234527.7723282846" table:style-name="ce21">
            <text:p>6 234 528</text:p>
          </table:table-cell>
          <table:table-cell office:value-type="float" office:value="15007701.679272728" table:style-name="ce21">
            <text:p>15 007 702</text:p>
          </table:table-cell>
          <table:table-cell office:value-type="float" office:value="21340515.956553351" table:style-name="ce21">
            <text:p>21 340 516</text:p>
          </table:table-cell>
          <table:table-cell office:value-type="float" office:value="25601707.835742302" table:style-name="ce21">
            <text:p>25 601 708</text:p>
          </table:table-cell>
          <table:table-cell office:value-type="float" office:value="23601149.144351706" table:style-name="ce21">
            <text:p>23 601 149</text:p>
          </table:table-cell>
          <table:table-cell office:value-type="float" office:value="2000558.6913905977" table:style-name="ce21">
            <text:p>2 000 559</text:p>
          </table:table-cell>
          <table:table-cell office:value-type="float" office:value="1931723.6895501083" table:style-name="ce21">
            <text:p>1 931 724</text:p>
          </table:table-cell>
          <table:table-cell office:value-type="float" office:value="781483292.37104523" table:style-name="ce21">
            <text:p>781 483 292</text:p>
          </table:table-cell>
          <table:table-cell office:value-type="float" office:value="315580729.85345435" table:style-name="ce21">
            <text:p>315 580 730</text:p>
          </table:table-cell>
          <table:table-cell office:value-type="float" office:value="445698560.58601165" table:style-name="ce21">
            <text:p>445 698 561</text:p>
          </table:table-cell>
          <table:table-cell office:value-type="float" office:value="20204001.931579236" table:style-name="ce21">
            <text:p>20 204 002</text:p>
          </table:table-cell>
          <table:table-cell office:value-type="float" office:value="83217003.998829931" table:style-name="ce21">
            <text:p>83 217 004</text:p>
          </table:table-cell>
          <table:table-cell office:value-type="float" office:value="24181599.982282635" table:style-name="ce21">
            <text:p>24 181 600</text:p>
          </table:table-cell>
          <table:table-cell office:value-type="float" office:value="7440117.7559967982" table:style-name="ce21">
            <text:p>7 440 118</text:p>
          </table:table-cell>
          <table:table-cell table:style-name="ce17"/>
          <table:table-cell table:number-columns-repeated="2" table:style-name="ce9"/>
          <table:table-cell table:number-columns-repeated="16351"/>
        </table:table-row>
        <table:table-row table:style-name="ro8">
          <table:table-cell office:value-type="string" table:number-columns-spanned="30" table:number-rows-spanned="1" table:style-name="ce46">
            <text:p>S: STATISTICS AUSTRIA, Regionalisation of environmental goods and services sector, on behalf of federal provinces and the ministry of agriculture, forestry, environment and water management. Compiled on 21 November 2017.</text:p>
          </table:table-cell>
          <table:covered-table-cell table:number-columns-repeated="29"/>
          <table:table-cell table:style-name="ce16"/>
          <table:table-cell table:number-columns-repeated="2" table:style-name="ce9"/>
          <table:table-cell table:number-columns-repeated="16351"/>
        </table:table-row>
        <table:table-row table:number-rows-repeated="4" table:style-name="ro12">
          <table:table-cell table:number-columns-repeated="2" table:style-name="ce16"/>
          <table:table-cell table:style-name="ce18"/>
          <table:table-cell table:number-columns-repeated="28" table:style-name="ce16"/>
          <table:table-cell table:number-columns-repeated="2" table:style-name="ce9"/>
          <table:table-cell table:number-columns-repeated="16351"/>
        </table:table-row>
        <table:table-row table:number-rows-repeated="2" table:style-name="ro12">
          <table:table-cell table:number-columns-repeated="31" table:style-name="ce16"/>
          <table:table-cell table:number-columns-repeated="2" table:style-name="ce9"/>
          <table:table-cell table:number-columns-repeated="16351"/>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2" table:style-name="ce9"/>
          <table:table-cell table:number-columns-repeated="16351"/>
        </table:table-row>
        <table:table-row table:number-rows-repeated="6" table:style-name="ro12">
          <table:table-cell table:style-name="ce16"/>
          <table:table-cell table:number-columns-repeated="30" table:style-name="ce3"/>
          <table:table-cell table:number-columns-repeated="2" table:style-name="ce9"/>
          <table:table-cell table:number-columns-repeated="16351"/>
        </table:table-row>
        <table:table-row table:number-rows-repeated="1048547" table:style-name="ro12">
          <table:table-cell table:number-columns-repeated="16384"/>
        </table:table-row>
      </table:table>
      <table:table table:name="Output_2016"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8" table:default-cell-style-name="ce3"/>
        <table:table-column table:style-name="co1" table:number-columns-repeated="16353" table:default-cell-style-name="ce2"/>
        <table:table-row table:style-name="ro7">
          <table:table-cell office:value-type="string" table:number-columns-spanned="30" table:number-rows-spanned="1" table:style-name="ce45">
            <text:p>Environmental Goods and Services Sector Vorarlberg - Output 2016</text:p>
          </table:table-cell>
          <table:covered-table-cell table:number-columns-repeated="29"/>
          <table:table-cell table:style-name="ce1"/>
          <table:table-cell table:number-columns-repeated="16353"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 output</text:p>
            <text:p>(in Euro)</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0" table:number-rows-spanned="1" table:style-name="ce50">
            <text:p>Environmental domains</text:p>
          </table:table-cell>
          <table:covered-table-cell table:number-columns-repeated="19"/>
          <table:table-cell table:style-name="ce3"/>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8" table:number-rows-spanned="1" table:style-name="ce50">
            <text:p>Environmental protection activities</text:p>
          </table:table-cell>
          <table:covered-table-cell table:number-columns-repeated="7"/>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24">
            <text:p>Connected goods</text:p>
          </table:table-cell>
          <table:table-cell office:value-type="string" table:style-name="ce24">
            <text:p>Environment-friendly goods</text:p>
          </table:table-cell>
          <table:table-cell office:value-type="string" table:style-name="ce24">
            <text:p>End-of-pipe technologies</text:p>
          </table:table-cell>
          <table:table-cell office:value-type="string" table:style-name="ce2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3"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80981962.743592799" table:style-name="ce25">
            <text:p>80 981 963</text:p>
          </table:table-cell>
          <table:table-cell office:value-type="float" office:value="5691095.8075412484" table:style-name="ce25">
            <text:p>5 691 096</text:p>
          </table:table-cell>
          <table:table-cell office:value-type="float" office:value="0" table:style-name="ce25">
            <text:p>0</text:p>
          </table:table-cell>
          <table:table-cell office:value-type="float" office:value="75290866.936051548" table:style-name="ce25">
            <text:p>75 290 867</text:p>
          </table:table-cell>
          <table:table-cell office:value-type="float" office:value="0" table:style-name="ce25">
            <text:p>0</text:p>
          </table:table-cell>
          <table:table-cell office:value-type="float" office:value="0" table:style-name="ce25">
            <text:p>0</text:p>
          </table:table-cell>
          <table:table-cell office:value-type="float" office:value="1078490.4450000001" table:style-name="ce25">
            <text:p>1 078 490</text:p>
          </table:table-cell>
          <table:table-cell office:value-type="float" office:value="0" table:style-name="ce25">
            <text:p>0</text:p>
          </table:table-cell>
          <table:table-cell office:value-type="float" office:value="0" table:style-name="ce25">
            <text:p>0</text:p>
          </table:table-cell>
          <table:table-cell office:value-type="float" office:value="47680013.78674151" table:style-name="ce25">
            <text:p>47 680 014</text:p>
          </table:table-cell>
          <table:table-cell office:value-type="float" office:value="0" table:style-name="ce25">
            <text:p>0</text:p>
          </table:table-cell>
          <table:table-cell office:value-type="float" office:value="2667844.7850000001" table:style-name="ce25">
            <text:p>2 667 84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809779.899743386" table:style-name="ce25">
            <text:p>22 809 780</text:p>
          </table:table-cell>
          <table:table-cell office:value-type="float" office:value="22809779.899743386" table:style-name="ce25">
            <text:p>22 809 780</text:p>
          </table:table-cell>
          <table:table-cell office:value-type="float" office:value="0" table:style-name="ce25">
            <text:p>0</text:p>
          </table:table-cell>
          <table:table-cell office:value-type="float" office:value="0" table:style-name="ce25">
            <text:p>0</text:p>
          </table:table-cell>
          <table:table-cell office:value-type="float" office:value="6745833.8271079101" table:style-name="ce25">
            <text:p>6 745 834</text:p>
          </table:table-cell>
          <table:table-cell office:value-type="float" office:value="6745833.8271079101" table:style-name="ce25">
            <text:p>6 745 83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8"/>
          <table:table-cell table:number-columns-repeated="2" table:style-name="ce9"/>
          <table:table-cell table:number-columns-repeated="16351"/>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446517120.57923681" table:style-name="ce25">
            <text:p>446 517 121</text:p>
          </table:table-cell>
          <table:table-cell office:value-type="float" office:value="581516.23740725359" table:style-name="ce26">
            <text:p>581 516</text:p>
          </table:table-cell>
          <table:table-cell office:value-type="float" office:value="34686140.57043758" table:style-name="ce26">
            <text:p>34 686 141</text:p>
          </table:table-cell>
          <table:table-cell office:value-type="float" office:value="64816283.423887551" table:style-name="ce26">
            <text:p>64 816 283</text:p>
          </table:table-cell>
          <table:table-cell office:value-type="float" office:value="10446346.027748922" table:style-name="ce26">
            <text:p>10 446 346</text:p>
          </table:table-cell>
          <table:table-cell office:value-type="float" office:value="335986834.31975549" table:style-name="ce26">
            <text:p>335 986 834</text:p>
          </table:table-cell>
          <table:table-cell office:value-type="float" office:value="19295896.94150814" table:style-name="ce26">
            <text:p>19 295 897</text:p>
          </table:table-cell>
          <table:table-cell office:value-type="float" office:value="1866337.7140578136" table:style-name="ce26">
            <text:p>1 866 338</text:p>
          </table:table-cell>
          <table:table-cell office:value-type="float" office:value="201285.92342317794" table:style-name="ce26">
            <text:p>201 286</text:p>
          </table:table-cell>
          <table:table-cell office:value-type="float" office:value="533101.5" table:style-name="ce26">
            <text:p>533 102</text:p>
          </table:table-cell>
          <table:table-cell office:value-type="float" office:value="20158375.36252743" table:style-name="ce26">
            <text:p>20 158 375</text:p>
          </table:table-cell>
          <table:table-cell office:value-type="float" office:value="162850" table:style-name="ce26">
            <text:p>162 850</text:p>
          </table:table-cell>
          <table:table-cell office:value-type="float" office:value="0" table:style-name="ce26">
            <text:p>0</text:p>
          </table:table-cell>
          <table:table-cell office:value-type="float" office:value="6148800" table:style-name="ce26">
            <text:p>6 148 800</text:p>
          </table:table-cell>
          <table:table-cell office:value-type="float" office:value="455412.23579596583" table:style-name="ce26">
            <text:p>455 4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7695060.90192431" table:style-name="ce26">
            <text:p>397 695 061</text:p>
          </table:table-cell>
          <table:table-cell office:value-type="float" office:value="128194506.39815968" table:style-name="ce26">
            <text:p>128 194 506</text:p>
          </table:table-cell>
          <table:table-cell office:value-type="float" office:value="269500554.50376463" table:style-name="ce26">
            <text:p>269 500 5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
          <table:table-cell table:number-columns-repeated="2" table:style-name="ce9"/>
          <table:table-cell table:number-columns-repeated="16351"/>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123614243.44657224" table:style-name="ce25">
            <text:p>123 614 243</text:p>
          </table:table-cell>
          <table:table-cell office:value-type="float" office:value="0" table:style-name="ce13">
            <text:p>0</text:p>
          </table:table-cell>
          <table:table-cell office:value-type="float" office:value="0" table:style-name="ce13">
            <text:p>0</text:p>
          </table:table-cell>
          <table:table-cell office:value-type="float" office:value="123614243.44657224" table:style-name="ce13">
            <text:p>123 614 24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3614243.44657224" table:style-name="ce13">
            <text:p>123 614 243</text:p>
          </table:table-cell>
          <table:table-cell office:value-type="float" office:value="121611661.62173326" table:style-name="ce13">
            <text:p>121 611 662</text:p>
          </table:table-cell>
          <table:table-cell office:value-type="float" office:value="2002581.8248389759" table:style-name="ce13">
            <text:p>2 002 58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458913641.18037438" table:style-name="ce25">
            <text:p>458 913 641</text:p>
          </table:table-cell>
          <table:table-cell office:value-type="float" office:value="458913641.18037438" table:style-name="ce25">
            <text:p>458 913 64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1476161.84024407" table:style-name="ce25">
            <text:p>81 476 162</text:p>
          </table:table-cell>
          <table:table-cell office:value-type="float" office:value="279071132.63568723" table:style-name="ce25">
            <text:p>279 071 13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66673.5837766293" table:style-name="ce25">
            <text:p>1 866 674</text:p>
          </table:table-cell>
          <table:table-cell office:value-type="float" office:value="0" table:style-name="ce25">
            <text:p>0</text:p>
          </table:table-cell>
          <table:table-cell office:value-type="float" office:value="1866673.5837766293" table:style-name="ce25">
            <text:p>1 866 674</text:p>
          </table:table-cell>
          <table:table-cell office:value-type="float" office:value="0" table:style-name="ce25">
            <text:p>0</text:p>
          </table:table-cell>
          <table:table-cell office:value-type="float" office:value="18851872.156790152" table:style-name="ce25">
            <text:p>18 851 872</text:p>
          </table:table-cell>
          <table:table-cell office:value-type="float" office:value="0" table:style-name="ce25">
            <text:p>0</text:p>
          </table:table-cell>
          <table:table-cell office:value-type="float" office:value="0" table:style-name="ce25">
            <text:p>0</text:p>
          </table:table-cell>
          <table:table-cell office:value-type="float" office:value="18851872.156790152" table:style-name="ce25">
            <text:p>18 851 872</text:p>
          </table:table-cell>
          <table:table-cell office:value-type="float" office:value="77647800.963876292" table:style-name="ce25">
            <text:p>77 647 801</text:p>
          </table:table-cell>
          <table:table-cell office:value-type="float" office:value="0" table:style-name="ce25">
            <text:p>0</text:p>
          </table:table-cell>
          <table:table-cell office:value-type="float" office:value="0" table:style-name="ce25">
            <text:p>0</text:p>
          </table:table-cell>
          <table:table-cell table:style-name="ce11"/>
          <table:table-cell table:number-columns-repeated="2" table:style-name="ce9"/>
          <table:table-cell table:number-columns-repeated="16351"/>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149458823.66725391" table:style-name="ce25">
            <text:p>149 458 824</text:p>
          </table:table-cell>
          <table:table-cell office:value-type="float" office:value="56397910.121911958" table:style-name="ce27">
            <text:p>56 397 910</text:p>
          </table:table-cell>
          <table:table-cell office:value-type="float" office:value="21072931.943620168" table:style-name="ce27">
            <text:p>21 072 932</text:p>
          </table:table-cell>
          <table:table-cell office:value-type="float" office:value="67745289.330819458" table:style-name="ce27">
            <text:p>67 745 289</text:p>
          </table:table-cell>
          <table:table-cell office:value-type="float" office:value="2754637.6709023379" table:style-name="ce27">
            <text:p>2 754 638</text:p>
          </table:table-cell>
          <table:table-cell office:value-type="float" office:value="1488054.6" table:style-name="ce27">
            <text:p>1 488 055</text:p>
          </table:table-cell>
          <table:table-cell office:value-type="float" office:value="0" table:style-name="ce27">
            <text:p>0</text:p>
          </table:table-cell>
          <table:table-cell office:value-type="float" office:value="13391799.280947501" table:style-name="ce27">
            <text:p>13 391 799</text:p>
          </table:table-cell>
          <table:table-cell office:value-type="float" office:value="0" table:style-name="ce27">
            <text:p>0</text:p>
          </table:table-cell>
          <table:table-cell office:value-type="float" office:value="12471375.764221011" table:style-name="ce27">
            <text:p>12 471 376</text:p>
          </table:table-cell>
          <table:table-cell office:value-type="float" office:value="1564251.4009284226" table:style-name="ce27">
            <text:p>1 564 251</text:p>
          </table:table-cell>
          <table:table-cell office:value-type="float" office:value="744027.3" table:style-name="ce27">
            <text:p>744 027</text:p>
          </table:table-cell>
          <table:table-cell office:value-type="float" office:value="0" table:style-name="ce27">
            <text:p>0</text:p>
          </table:table-cell>
          <table:table-cell office:value-type="float" office:value="0" table:style-name="ce27">
            <text:p>0</text:p>
          </table:table-cell>
          <table:table-cell office:value-type="float" office:value="13280695.933848748" table:style-name="ce27">
            <text:p>13 280 69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8006673.98730823" table:style-name="ce27">
            <text:p>108 006 674</text:p>
          </table:table-cell>
          <table:table-cell office:value-type="float" office:value="21974491.37481216" table:style-name="ce27">
            <text:p>21 974 491</text:p>
          </table:table-cell>
          <table:table-cell office:value-type="float" office:value="86032182.612496093" table:style-name="ce27">
            <text:p>86 032 18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3250897.4" table:style-name="ce25">
            <text:p>3 250 897</text:p>
          </table:table-cell>
          <table:table-cell office:value-type="float" office:value="3250897.4" table:style-name="ce27">
            <text:p>3 250 89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250897.4" table:style-name="ce27">
            <text:p>3 250 89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7525818.4229129013" table:style-name="ce25">
            <text:p>7 525 818</text:p>
          </table:table-cell>
          <table:table-cell office:value-type="float" office:value="7525818.4229129013" table:style-name="ce27">
            <text:p>7 525 81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881454.6057282253" table:style-name="ce27">
            <text:p>1 881 455</text:p>
          </table:table-cell>
          <table:table-cell office:value-type="float" office:value="1881454.6057282253" table:style-name="ce27">
            <text:p>1 881 455</text:p>
          </table:table-cell>
          <table:table-cell office:value-type="float" office:value="1881454.6057282253" table:style-name="ce27">
            <text:p>1 881 45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881454.6057282253" table:style-name="ce27">
            <text:p>1 881 455</text:p>
          </table:table-cell>
          <table:table-cell office:value-type="float" office:value="0" table:style-name="ce27">
            <text:p>0</text:p>
          </table:table-cell>
          <table:table-cell office:value-type="float" office:value="1881454.6057282253" table:style-name="ce27">
            <text:p>1 881 45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125235983.9810244" table:style-name="ce25">
            <text:p>125 235 984</text:p>
          </table:table-cell>
          <table:table-cell office:value-type="float" office:value="125235983.9810244" table:style-name="ce26">
            <text:p>125 235 98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32105.4030830697" table:style-name="ce26">
            <text:p>1 932 105</text:p>
          </table:table-cell>
          <table:table-cell office:value-type="float" office:value="14516968.274991568" table:style-name="ce26">
            <text:p>14 516 968</text:p>
          </table:table-cell>
          <table:table-cell office:value-type="float" office:value="7357121.0083025768" table:style-name="ce26">
            <text:p>7 357 121</text:p>
          </table:table-cell>
          <table:table-cell office:value-type="float" office:value="3707732.4337895052" table:style-name="ce26">
            <text:p>3 707 732</text:p>
          </table:table-cell>
          <table:table-cell office:value-type="float" office:value="1489677.6298156707" table:style-name="ce26">
            <text:p>1 489 678</text:p>
          </table:table-cell>
          <table:table-cell office:value-type="float" office:value="0" table:style-name="ce26">
            <text:p>0</text:p>
          </table:table-cell>
          <table:table-cell office:value-type="float" office:value="1535263.2451672289" table:style-name="ce26">
            <text:p>1 535 263</text:p>
          </table:table-cell>
          <table:table-cell office:value-type="float" office:value="9056138.0079544634" table:style-name="ce26">
            <text:p>9 056 138</text:p>
          </table:table-cell>
          <table:table-cell office:value-type="float" office:value="1785967.8520061648" table:style-name="ce26">
            <text:p>1 785 96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85967.8520061648" table:style-name="ce26">
            <text:p>1 785 968</text:p>
          </table:table-cell>
          <table:table-cell office:value-type="float" office:value="55124652.001412153" table:style-name="ce26">
            <text:p>55 124 652</text:p>
          </table:table-cell>
          <table:table-cell office:value-type="float" office:value="9412001.05216619" table:style-name="ce26">
            <text:p>9 412 001</text:p>
          </table:table-cell>
          <table:table-cell office:value-type="float" office:value="45712650.94924596" table:style-name="ce26">
            <text:p>45 712 651</text:p>
          </table:table-cell>
          <table:table-cell office:value-type="float" office:value="0" table:style-name="ce26">
            <text:p>0</text:p>
          </table:table-cell>
          <table:table-cell office:value-type="float" office:value="0" table:style-name="ce26">
            <text:p>0</text:p>
          </table:table-cell>
          <table:table-cell office:value-type="float" office:value="19674173.943545625" table:style-name="ce26">
            <text:p>19 674 174</text:p>
          </table:table-cell>
          <table:table-cell office:value-type="float" office:value="7270216.328950217" table:style-name="ce26">
            <text:p>7 270 216</text:p>
          </table:table-cell>
          <table:table-cell table:style-name="ce11"/>
          <table:table-cell table:number-columns-repeated="2" table:style-name="ce9"/>
          <table:table-cell table:number-columns-repeated="16351"/>
        </table:table-row>
        <table:table-row table:style-name="ro10">
          <table:table-cell office:value-type="string" table:style-name="ce12">
            <text:p>N, P, S</text:p>
          </table:table-cell>
          <table:table-cell office:value-type="string" table:number-columns-spanned="3" table:number-rows-spanned="1" table:style-name="ce74">
            <text:p>Administrative and support service activities; education; other service activities</text:p>
          </table:table-cell>
          <table:covered-table-cell table:number-columns-repeated="2"/>
          <table:table-cell office:value-type="float" office:value="18171495.530121051" table:style-name="ce25">
            <text:p>18 171 496</text:p>
          </table:table-cell>
          <table:table-cell office:value-type="float" office:value="18171495.530121051" table:style-name="ce28">
            <text:p>18 171 49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824253.765770874" table:style-name="ce28">
            <text:p>4 824 254</text:p>
          </table:table-cell>
          <table:table-cell office:value-type="float" office:value="0" table:style-name="ce28">
            <text:p>0</text:p>
          </table:table-cell>
          <table:table-cell office:value-type="float" office:value="5891786" table:style-name="ce28">
            <text:p>5 891 786</text:p>
          </table:table-cell>
          <table:table-cell office:value-type="float" office:value="0" table:style-name="ce28">
            <text:p>0</text:p>
          </table:table-cell>
          <table:table-cell office:value-type="float" office:value="0" table:style-name="ce28">
            <text:p>0</text:p>
          </table:table-cell>
          <table:table-cell office:value-type="float" office:value="1066014" table:style-name="ce28">
            <text:p>1 066 014</text:p>
          </table:table-cell>
          <table:table-cell office:value-type="float" office:value="3192281.9325616504" table:style-name="ce28">
            <text:p>3 192 28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877.8992268728352" table:style-name="ce28">
            <text:p>4 878</text:p>
          </table:table-cell>
          <table:table-cell office:value-type="float" office:value="0" table:style-name="ce28">
            <text:p>0</text:p>
          </table:table-cell>
          <table:table-cell office:value-type="float" office:value="4877.8992268728352" table:style-name="ce28">
            <text:p>4 878</text:p>
          </table:table-cell>
          <table:table-cell office:value-type="float" office:value="0" table:style-name="ce28">
            <text:p>0</text:p>
          </table:table-cell>
          <table:table-cell office:value-type="float" office:value="0" table:style-name="ce28">
            <text:p>0</text:p>
          </table:table-cell>
          <table:table-cell office:value-type="float" office:value="3192281.9325616504" table:style-name="ce28">
            <text:p>3 192 282</text:p>
          </table:table-cell>
          <table:table-cell office:value-type="float" office:value="0" table:style-name="ce28">
            <text:p>0</text:p>
          </table:table-cell>
          <table:table-cell table:style-name="ce11"/>
          <table:table-cell table:number-columns-repeated="2" table:style-name="ce9"/>
          <table:table-cell table:number-columns-repeated="16351"/>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2008111.1799999997" table:style-name="ce25">
            <text:p>2 008 111</text:p>
          </table:table-cell>
          <table:table-cell office:value-type="float" office:value="2008111.1799999997" table:style-name="ce29">
            <text:p>2 008 11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47744.17999999982" table:style-name="ce29">
            <text:p>547 744</text:p>
          </table:table-cell>
          <table:table-cell office:value-type="float" office:value="26983.579999999994" table:style-name="ce29">
            <text:p>26 984</text:p>
          </table:table-cell>
          <table:table-cell office:value-type="float" office:value="732420.14999999991" table:style-name="ce29">
            <text:p>732 42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00963.2699999999" table:style-name="ce29">
            <text:p>700 96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11"/>
          <table:table-cell table:number-columns-repeated="2" table:style-name="ce9"/>
          <table:table-cell table:number-columns-repeated="16351"/>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1415678098.1310887" table:style-name="ce30">
            <text:p>1 415 678 098</text:p>
          </table:table-cell>
          <table:table-cell office:value-type="float" office:value="677776469.8612932" table:style-name="ce31">
            <text:p>677 776 470</text:p>
          </table:table-cell>
          <table:table-cell office:value-type="float" office:value="55759072.514057748" table:style-name="ce31">
            <text:p>55 759 073</text:p>
          </table:table-cell>
          <table:table-cell office:value-type="float" office:value="331466683.13733077" table:style-name="ce31">
            <text:p>331 466 683</text:p>
          </table:table-cell>
          <table:table-cell office:value-type="float" office:value="13200983.69865126" table:style-name="ce31">
            <text:p>13 200 984</text:p>
          </table:table-cell>
          <table:table-cell office:value-type="float" office:value="337474888.91975552" table:style-name="ce31">
            <text:p>337 474 889</text:p>
          </table:table-cell>
          <table:table-cell office:value-type="float" office:value="30929388.135362085" table:style-name="ce31">
            <text:p>30 929 388</text:p>
          </table:table-cell>
          <table:table-cell office:value-type="float" office:value="113159705.29596919" table:style-name="ce31">
            <text:p>113 159 705</text:p>
          </table:table-cell>
          <table:table-cell office:value-type="float" office:value="295135200.32314116" table:style-name="ce31">
            <text:p>295 135 200</text:p>
          </table:table-cell>
          <table:table-cell office:value-type="float" office:value="66273678.090480253" table:style-name="ce31">
            <text:p>66 273 678</text:p>
          </table:table-cell>
          <table:table-cell office:value-type="float" office:value="23212304.393271524" table:style-name="ce31">
            <text:p>23 212 304</text:p>
          </table:table-cell>
          <table:table-cell office:value-type="float" office:value="4640736.085" table:style-name="ce31">
            <text:p>4 640 736</text:p>
          </table:table-cell>
          <table:table-cell office:value-type="float" office:value="4727545.1777288793" table:style-name="ce31">
            <text:p>4 727 545</text:p>
          </table:table-cell>
          <table:table-cell office:value-type="float" office:value="15905901.277954463" table:style-name="ce31">
            <text:p>15 905 901</text:p>
          </table:table-cell>
          <table:table-cell office:value-type="float" office:value="15522076.021650879" table:style-name="ce31">
            <text:p>15 522 076</text:p>
          </table:table-cell>
          <table:table-cell office:value-type="float" office:value="24676453.483520016" table:style-name="ce31">
            <text:p>24 676 453</text:p>
          </table:table-cell>
          <table:table-cell office:value-type="float" office:value="22809779.899743386" table:style-name="ce31">
            <text:p>22 809 780</text:p>
          </table:table-cell>
          <table:table-cell office:value-type="float" office:value="1866673.5837766293" table:style-name="ce31">
            <text:p>1 866 674</text:p>
          </table:table-cell>
          <table:table-cell office:value-type="float" office:value="1785967.8520061648" table:style-name="ce31">
            <text:p>1 785 968</text:p>
          </table:table-cell>
          <table:table-cell office:value-type="float" office:value="711924668.82607019" table:style-name="ce31">
            <text:p>711 924 669</text:p>
          </table:table-cell>
          <table:table-cell office:value-type="float" office:value="287938494.27397919" table:style-name="ce31">
            <text:p>287 938 494</text:p>
          </table:table-cell>
          <table:table-cell office:value-type="float" office:value="405134302.39530069" table:style-name="ce31">
            <text:p>405 134 302</text:p>
          </table:table-cell>
          <table:table-cell office:value-type="float" office:value="18851872.156790152" table:style-name="ce31">
            <text:p>18 851 872</text:p>
          </table:table-cell>
          <table:table-cell office:value-type="float" office:value="77647800.963876292" table:style-name="ce31">
            <text:p>77 647 801</text:p>
          </table:table-cell>
          <table:table-cell office:value-type="float" office:value="22866455.876107275" table:style-name="ce31">
            <text:p>22 866 456</text:p>
          </table:table-cell>
          <table:table-cell office:value-type="float" office:value="7270216.328950217" table:style-name="ce31">
            <text:p>7 270 216</text:p>
          </table:table-cell>
          <table:table-cell table:style-name="ce17"/>
          <table:table-cell table:number-columns-repeated="2" table:style-name="ce9"/>
          <table:table-cell table:number-columns-repeated="16351"/>
        </table:table-row>
        <table:table-row table:style-name="ro8">
          <table:table-cell office:value-type="string" table:number-columns-spanned="30" table:number-rows-spanned="1" table:style-name="ce46">
            <text:p>S: STATISTICS AUSTRIA, Regionalisation of environmental goods and services sector, on behalf of federal provinces and the ministry of sustainability and tourism. Compiled on 6 December 2018.</text:p>
          </table:table-cell>
          <table:covered-table-cell table:number-columns-repeated="29"/>
          <table:table-cell table:style-name="ce16"/>
          <table:table-cell table:number-columns-repeated="2" table:style-name="ce9"/>
          <table:table-cell table:number-columns-repeated="16351"/>
        </table:table-row>
        <table:table-row table:number-rows-repeated="4" table:style-name="ro12">
          <table:table-cell table:number-columns-repeated="2" table:style-name="ce16"/>
          <table:table-cell table:style-name="ce18"/>
          <table:table-cell table:number-columns-repeated="28" table:style-name="ce16"/>
          <table:table-cell table:number-columns-repeated="2" table:style-name="ce9"/>
          <table:table-cell table:number-columns-repeated="16351"/>
        </table:table-row>
        <table:table-row table:number-rows-repeated="2" table:style-name="ro12">
          <table:table-cell table:number-columns-repeated="31" table:style-name="ce16"/>
          <table:table-cell table:number-columns-repeated="2" table:style-name="ce9"/>
          <table:table-cell table:number-columns-repeated="16351"/>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2" table:style-name="ce9"/>
          <table:table-cell table:number-columns-repeated="16351"/>
        </table:table-row>
        <table:table-row table:number-rows-repeated="6" table:style-name="ro12">
          <table:table-cell table:style-name="ce16"/>
          <table:table-cell table:number-columns-repeated="30" table:style-name="ce3"/>
          <table:table-cell table:number-columns-repeated="2" table:style-name="ce9"/>
          <table:table-cell table:number-columns-repeated="16351"/>
        </table:table-row>
        <table:table-row table:number-rows-repeated="1048547" table:style-name="ro12">
          <table:table-cell table:number-columns-repeated="16384"/>
        </table:table-row>
      </table:table>
      <table:table table:name="Output_2017"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8" table:default-cell-style-name="ce3"/>
        <table:table-column table:style-name="co1" table:number-columns-repeated="16353" table:default-cell-style-name="ce2"/>
        <table:table-row table:style-name="ro7">
          <table:table-cell office:value-type="string" table:number-columns-spanned="30" table:number-rows-spanned="1" table:style-name="ce45">
            <text:p>Environmental Goods and Services Sector Vorarlberg - Output 2017</text:p>
          </table:table-cell>
          <table:covered-table-cell table:number-columns-repeated="29"/>
          <table:table-cell table:style-name="ce1"/>
          <table:table-cell table:number-columns-repeated="16353"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 output</text:p>
            <text:p>(in Euro)</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0" table:number-rows-spanned="1" table:style-name="ce50">
            <text:p>Environmental domains</text:p>
          </table:table-cell>
          <table:covered-table-cell table:number-columns-repeated="19"/>
          <table:table-cell table:style-name="ce3"/>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8" table:number-rows-spanned="1" table:style-name="ce50">
            <text:p>Environmental protection activities</text:p>
          </table:table-cell>
          <table:covered-table-cell table:number-columns-repeated="7"/>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2">
            <text:p>Connected goods</text:p>
          </table:table-cell>
          <table:table-cell office:value-type="string" table:style-name="ce32">
            <text:p>Environment-friendly goods</text:p>
          </table:table-cell>
          <table:table-cell office:value-type="string" table:style-name="ce32">
            <text:p>End-of-pipe technologies</text:p>
          </table:table-cell>
          <table:table-cell office:value-type="string" table:style-name="ce32">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3"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71913104.802173138" table:style-name="ce25">
            <text:p>71 913 105</text:p>
          </table:table-cell>
          <table:table-cell office:value-type="float" office:value="5889280.4959543664" table:style-name="ce25">
            <text:p>5 889 280</text:p>
          </table:table-cell>
          <table:table-cell office:value-type="float" office:value="0" table:style-name="ce25">
            <text:p>0</text:p>
          </table:table-cell>
          <table:table-cell office:value-type="float" office:value="66023824.306218773" table:style-name="ce25">
            <text:p>66 023 824</text:p>
          </table:table-cell>
          <table:table-cell office:value-type="float" office:value="0" table:style-name="ce25">
            <text:p>0</text:p>
          </table:table-cell>
          <table:table-cell office:value-type="float" office:value="0" table:style-name="ce25">
            <text:p>0</text:p>
          </table:table-cell>
          <table:table-cell office:value-type="float" office:value="900196.30248701421" table:style-name="ce25">
            <text:p>900 196</text:p>
          </table:table-cell>
          <table:table-cell office:value-type="float" office:value="0" table:style-name="ce25">
            <text:p>0</text:p>
          </table:table-cell>
          <table:table-cell office:value-type="float" office:value="0" table:style-name="ce25">
            <text:p>0</text:p>
          </table:table-cell>
          <table:table-cell office:value-type="float" office:value="49554440.445302919" table:style-name="ce25">
            <text:p>49 554 440</text:p>
          </table:table-cell>
          <table:table-cell office:value-type="float" office:value="0" table:style-name="ce25">
            <text:p>0</text:p>
          </table:table-cell>
          <table:table-cell office:value-type="float" office:value="2308806.0093592829" table:style-name="ce25">
            <text:p>2 308 8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544657.273966394" table:style-name="ce25">
            <text:p>12 544 657</text:p>
          </table:table-cell>
          <table:table-cell office:value-type="float" office:value="12544657.273966394" table:style-name="ce25">
            <text:p>12 544 657</text:p>
          </table:table-cell>
          <table:table-cell office:value-type="float" office:value="0" table:style-name="ce25">
            <text:p>0</text:p>
          </table:table-cell>
          <table:table-cell office:value-type="float" office:value="0" table:style-name="ce25">
            <text:p>0</text:p>
          </table:table-cell>
          <table:table-cell office:value-type="float" office:value="6605004.7710575322" table:style-name="ce25">
            <text:p>6 605 005</text:p>
          </table:table-cell>
          <table:table-cell office:value-type="float" office:value="6605004.7710575322" table:style-name="ce25">
            <text:p>6 605 00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8"/>
          <table:table-cell table:number-columns-repeated="2" table:style-name="ce9"/>
          <table:table-cell table:number-columns-repeated="16351"/>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437039405.25119084" table:style-name="ce25">
            <text:p>437 039 405</text:p>
          </table:table-cell>
          <table:table-cell office:value-type="float" office:value="922616.86849701789" table:style-name="ce26">
            <text:p>922 617</text:p>
          </table:table-cell>
          <table:table-cell office:value-type="float" office:value="41364566.269464128" table:style-name="ce26">
            <text:p>41 364 566</text:p>
          </table:table-cell>
          <table:table-cell office:value-type="float" office:value="64900727.643131055" table:style-name="ce26">
            <text:p>64 900 728</text:p>
          </table:table-cell>
          <table:table-cell office:value-type="float" office:value="6511755.1879790798" table:style-name="ce26">
            <text:p>6 511 755</text:p>
          </table:table-cell>
          <table:table-cell office:value-type="float" office:value="323339739.28211957" table:style-name="ce26">
            <text:p>323 339 739</text:p>
          </table:table-cell>
          <table:table-cell office:value-type="float" office:value="19524613.924044378" table:style-name="ce26">
            <text:p>19 524 614</text:p>
          </table:table-cell>
          <table:table-cell office:value-type="float" office:value="2839944.2010605223" table:style-name="ce26">
            <text:p>2 839 944</text:p>
          </table:table-cell>
          <table:table-cell office:value-type="float" office:value="210983.17613262619" table:style-name="ce26">
            <text:p>210 983</text:p>
          </table:table-cell>
          <table:table-cell office:value-type="float" office:value="732703.5" table:style-name="ce26">
            <text:p>732 704</text:p>
          </table:table-cell>
          <table:table-cell office:value-type="float" office:value="22799480.895007636" table:style-name="ce26">
            <text:p>22 799 481</text:p>
          </table:table-cell>
          <table:table-cell office:value-type="float" office:value="151263.5" table:style-name="ce26">
            <text:p>151 264</text:p>
          </table:table-cell>
          <table:table-cell office:value-type="float" office:value="0" table:style-name="ce26">
            <text:p>0</text:p>
          </table:table-cell>
          <table:table-cell office:value-type="float" office:value="3415720" table:style-name="ce26">
            <text:p>3 415 720</text:p>
          </table:table-cell>
          <table:table-cell office:value-type="float" office:value="351119.3605478527" table:style-name="ce26">
            <text:p>351 1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7013576.69439787" table:style-name="ce26">
            <text:p>387 013 577</text:p>
          </table:table-cell>
          <table:table-cell office:value-type="float" office:value="122540600.18881685" table:style-name="ce26">
            <text:p>122 540 600</text:p>
          </table:table-cell>
          <table:table-cell office:value-type="float" office:value="264472976.50558102" table:style-name="ce26">
            <text:p>264 472 9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
          <table:table-cell table:number-columns-repeated="2" table:style-name="ce9"/>
          <table:table-cell table:number-columns-repeated="16351"/>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110782637.14704996" table:style-name="ce25">
            <text:p>110 782 637</text:p>
          </table:table-cell>
          <table:table-cell office:value-type="float" office:value="0" table:style-name="ce13">
            <text:p>0</text:p>
          </table:table-cell>
          <table:table-cell office:value-type="float" office:value="0" table:style-name="ce13">
            <text:p>0</text:p>
          </table:table-cell>
          <table:table-cell office:value-type="float" office:value="110782637.14704996" table:style-name="ce13">
            <text:p>110 782 63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0782637.14704996" table:style-name="ce13">
            <text:p>110 782 637</text:p>
          </table:table-cell>
          <table:table-cell office:value-type="float" office:value="109850938.35587619" table:style-name="ce13">
            <text:p>109 850 938</text:p>
          </table:table-cell>
          <table:table-cell office:value-type="float" office:value="931698.79117377452" table:style-name="ce13">
            <text:p>931 69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585893002.70860636" table:style-name="ce25">
            <text:p>585 893 003</text:p>
          </table:table-cell>
          <table:table-cell office:value-type="float" office:value="585893002.70860636" table:style-name="ce25">
            <text:p>585 893 00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9465397.769110784" table:style-name="ce25">
            <text:p>89 465 398</text:p>
          </table:table-cell>
          <table:table-cell office:value-type="float" office:value="365282881.14077699" table:style-name="ce25">
            <text:p>365 282 88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88700.6559499749" table:style-name="ce25">
            <text:p>2 488 701</text:p>
          </table:table-cell>
          <table:table-cell office:value-type="float" office:value="0" table:style-name="ce25">
            <text:p>0</text:p>
          </table:table-cell>
          <table:table-cell office:value-type="float" office:value="2488700.6559499749" table:style-name="ce25">
            <text:p>2 488 701</text:p>
          </table:table-cell>
          <table:table-cell office:value-type="float" office:value="0" table:style-name="ce25">
            <text:p>0</text:p>
          </table:table-cell>
          <table:table-cell office:value-type="float" office:value="25133835.401242219" table:style-name="ce25">
            <text:p>25 133 835</text:p>
          </table:table-cell>
          <table:table-cell office:value-type="float" office:value="0" table:style-name="ce25">
            <text:p>0</text:p>
          </table:table-cell>
          <table:table-cell office:value-type="float" office:value="0" table:style-name="ce25">
            <text:p>0</text:p>
          </table:table-cell>
          <table:table-cell office:value-type="float" office:value="25133835.401242219" table:style-name="ce25">
            <text:p>25 133 835</text:p>
          </table:table-cell>
          <table:table-cell office:value-type="float" office:value="103522187.74152635" table:style-name="ce25">
            <text:p>103 522 188</text:p>
          </table:table-cell>
          <table:table-cell office:value-type="float" office:value="0" table:style-name="ce25">
            <text:p>0</text:p>
          </table:table-cell>
          <table:table-cell office:value-type="float" office:value="0" table:style-name="ce25">
            <text:p>0</text:p>
          </table:table-cell>
          <table:table-cell table:style-name="ce11"/>
          <table:table-cell table:number-columns-repeated="2" table:style-name="ce9"/>
          <table:table-cell table:number-columns-repeated="16351"/>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186438677.56226444" table:style-name="ce25">
            <text:p>186 438 678</text:p>
          </table:table-cell>
          <table:table-cell office:value-type="float" office:value="86442278.64096956" table:style-name="ce27">
            <text:p>86 442 279</text:p>
          </table:table-cell>
          <table:table-cell office:value-type="float" office:value="24918050.286119796" table:style-name="ce27">
            <text:p>24 918 050</text:p>
          </table:table-cell>
          <table:table-cell office:value-type="float" office:value="69973511.214298829" table:style-name="ce27">
            <text:p>69 973 511</text:p>
          </table:table-cell>
          <table:table-cell office:value-type="float" office:value="3961064.6208762601" table:style-name="ce27">
            <text:p>3 961 065</text:p>
          </table:table-cell>
          <table:table-cell office:value-type="float" office:value="1143772.8" table:style-name="ce27">
            <text:p>1 143 773</text:p>
          </table:table-cell>
          <table:table-cell office:value-type="float" office:value="0" table:style-name="ce27">
            <text:p>0</text:p>
          </table:table-cell>
          <table:table-cell office:value-type="float" office:value="16952911.032630559" table:style-name="ce27">
            <text:p>16 952 911</text:p>
          </table:table-cell>
          <table:table-cell office:value-type="float" office:value="0" table:style-name="ce27">
            <text:p>0</text:p>
          </table:table-cell>
          <table:table-cell office:value-type="float" office:value="30293762.033326153" table:style-name="ce27">
            <text:p>30 293 762</text:p>
          </table:table-cell>
          <table:table-cell office:value-type="float" office:value="1647245.1863686526" table:style-name="ce27">
            <text:p>1 647 245</text:p>
          </table:table-cell>
          <table:table-cell office:value-type="float" office:value="558848.9" table:style-name="ce27">
            <text:p>558 849</text:p>
          </table:table-cell>
          <table:table-cell office:value-type="float" office:value="0" table:style-name="ce27">
            <text:p>0</text:p>
          </table:table-cell>
          <table:table-cell office:value-type="float" office:value="0" table:style-name="ce27">
            <text:p>0</text:p>
          </table:table-cell>
          <table:table-cell office:value-type="float" office:value="15905141.583952557" table:style-name="ce27">
            <text:p>15 905 14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1080768.8259865" table:style-name="ce27">
            <text:p>121 080 769</text:p>
          </table:table-cell>
          <table:table-cell office:value-type="float" office:value="28971377.292873908" table:style-name="ce27">
            <text:p>28 971 377</text:p>
          </table:table-cell>
          <table:table-cell office:value-type="float" office:value="92109391.5331126" table:style-name="ce27">
            <text:p>92 109 39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3648615.0000000005" table:style-name="ce25">
            <text:p>3 648 615</text:p>
          </table:table-cell>
          <table:table-cell office:value-type="float" office:value="3648615.0000000005" table:style-name="ce27">
            <text:p>3 648 61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648615.0000000005" table:style-name="ce27">
            <text:p>3 648 61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9010911.3808993176" table:style-name="ce25">
            <text:p>9 010 911</text:p>
          </table:table-cell>
          <table:table-cell office:value-type="float" office:value="9010911.3808993176" table:style-name="ce27">
            <text:p>9 010 91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252727.8452248294" table:style-name="ce27">
            <text:p>2 252 728</text:p>
          </table:table-cell>
          <table:table-cell office:value-type="float" office:value="2252727.8452248294" table:style-name="ce27">
            <text:p>2 252 728</text:p>
          </table:table-cell>
          <table:table-cell office:value-type="float" office:value="2252727.8452248294" table:style-name="ce27">
            <text:p>2 252 72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252727.8452248294" table:style-name="ce27">
            <text:p>2 252 728</text:p>
          </table:table-cell>
          <table:table-cell office:value-type="float" office:value="0" table:style-name="ce27">
            <text:p>0</text:p>
          </table:table-cell>
          <table:table-cell office:value-type="float" office:value="2252727.8452248294" table:style-name="ce27">
            <text:p>2 252 72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163247744.99490392" table:style-name="ce25">
            <text:p>163 247 745</text:p>
          </table:table-cell>
          <table:table-cell office:value-type="float" office:value="163247744.99490392" table:style-name="ce26">
            <text:p>163 247 7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87061.271875124" table:style-name="ce26">
            <text:p>2 787 061</text:p>
          </table:table-cell>
          <table:table-cell office:value-type="float" office:value="19792101.796954472" table:style-name="ce26">
            <text:p>19 792 102</text:p>
          </table:table-cell>
          <table:table-cell office:value-type="float" office:value="9259935.3563488219" table:style-name="ce26">
            <text:p>9 259 935</text:p>
          </table:table-cell>
          <table:table-cell office:value-type="float" office:value="5057806.0506850909" table:style-name="ce26">
            <text:p>5 057 806</text:p>
          </table:table-cell>
          <table:table-cell office:value-type="float" office:value="1960904.3483877005" table:style-name="ce26">
            <text:p>1 960 904</text:p>
          </table:table-cell>
          <table:table-cell office:value-type="float" office:value="0" table:style-name="ce26">
            <text:p>0</text:p>
          </table:table-cell>
          <table:table-cell office:value-type="float" office:value="1001803.4060526112" table:style-name="ce26">
            <text:p>1 001 803</text:p>
          </table:table-cell>
          <table:table-cell office:value-type="float" office:value="11228281.604008326" table:style-name="ce26">
            <text:p>11 228 282</text:p>
          </table:table-cell>
          <table:table-cell office:value-type="float" office:value="2628713.9503368596" table:style-name="ce26">
            <text:p>2 628 7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28713.9503368596" table:style-name="ce26">
            <text:p>2 628 714</text:p>
          </table:table-cell>
          <table:table-cell office:value-type="float" office:value="81830426.433607906" table:style-name="ce26">
            <text:p>81 830 426</text:p>
          </table:table-cell>
          <table:table-cell office:value-type="float" office:value="14613507.173597988" table:style-name="ce26">
            <text:p>14 613 507</text:p>
          </table:table-cell>
          <table:table-cell office:value-type="float" office:value="67216919.260009915" table:style-name="ce26">
            <text:p>67 216 919</text:p>
          </table:table-cell>
          <table:table-cell office:value-type="float" office:value="0" table:style-name="ce26">
            <text:p>0</text:p>
          </table:table-cell>
          <table:table-cell office:value-type="float" office:value="0" table:style-name="ce26">
            <text:p>0</text:p>
          </table:table-cell>
          <table:table-cell office:value-type="float" office:value="16472379.141889408" table:style-name="ce26">
            <text:p>16 472 379</text:p>
          </table:table-cell>
          <table:table-cell office:value-type="float" office:value="8599617.6844207682" table:style-name="ce26">
            <text:p>8 599 618</text:p>
          </table:table-cell>
          <table:table-cell table:style-name="ce11"/>
          <table:table-cell table:number-columns-repeated="2" table:style-name="ce9"/>
          <table:table-cell table:number-columns-repeated="16351"/>
        </table:table-row>
        <table:table-row table:style-name="ro10">
          <table:table-cell office:value-type="string" table:style-name="ce12">
            <text:p>N, P, S</text:p>
          </table:table-cell>
          <table:table-cell office:value-type="string" table:number-columns-spanned="3" table:number-rows-spanned="1" table:style-name="ce74">
            <text:p>Administrative and support service activities; education; other service activities</text:p>
          </table:table-cell>
          <table:covered-table-cell table:number-columns-repeated="2"/>
          <table:table-cell office:value-type="float" office:value="19100669.611956712" table:style-name="ce25">
            <text:p>19 100 670</text:p>
          </table:table-cell>
          <table:table-cell office:value-type="float" office:value="19100669.611956712" table:style-name="ce28">
            <text:p>19 100 67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764860.8682134394" table:style-name="ce28">
            <text:p>4 764 861</text:p>
          </table:table-cell>
          <table:table-cell office:value-type="float" office:value="0" table:style-name="ce28">
            <text:p>0</text:p>
          </table:table-cell>
          <table:table-cell office:value-type="float" office:value="6288126" table:style-name="ce28">
            <text:p>6 288 126</text:p>
          </table:table-cell>
          <table:table-cell office:value-type="float" office:value="0" table:style-name="ce28">
            <text:p>0</text:p>
          </table:table-cell>
          <table:table-cell office:value-type="float" office:value="0" table:style-name="ce28">
            <text:p>0</text:p>
          </table:table-cell>
          <table:table-cell office:value-type="float" office:value="1172908" table:style-name="ce28">
            <text:p>1 172 908</text:p>
          </table:table-cell>
          <table:table-cell office:value-type="float" office:value="3434575.2790908189" table:style-name="ce28">
            <text:p>3 434 57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624.1855616366956" table:style-name="ce28">
            <text:p>5 624</text:p>
          </table:table-cell>
          <table:table-cell office:value-type="float" office:value="0" table:style-name="ce28">
            <text:p>0</text:p>
          </table:table-cell>
          <table:table-cell office:value-type="float" office:value="5624.1855616366956" table:style-name="ce28">
            <text:p>5 624</text:p>
          </table:table-cell>
          <table:table-cell office:value-type="float" office:value="0" table:style-name="ce28">
            <text:p>0</text:p>
          </table:table-cell>
          <table:table-cell office:value-type="float" office:value="0" table:style-name="ce28">
            <text:p>0</text:p>
          </table:table-cell>
          <table:table-cell office:value-type="float" office:value="3434575.2790908189" table:style-name="ce28">
            <text:p>3 434 575</text:p>
          </table:table-cell>
          <table:table-cell office:value-type="float" office:value="0" table:style-name="ce28">
            <text:p>0</text:p>
          </table:table-cell>
          <table:table-cell table:style-name="ce11"/>
          <table:table-cell table:number-columns-repeated="2" table:style-name="ce9"/>
          <table:table-cell table:number-columns-repeated="16351"/>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2278624.8346386338" table:style-name="ce25">
            <text:p>2 278 625</text:p>
          </table:table-cell>
          <table:table-cell office:value-type="float" office:value="2278624.8346386338" table:style-name="ce29">
            <text:p>2 278 62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97267.31444449688" table:style-name="ce29">
            <text:p>497 267</text:p>
          </table:table-cell>
          <table:table-cell office:value-type="float" office:value="39903.446705532697" table:style-name="ce29">
            <text:p>39 903</text:p>
          </table:table-cell>
          <table:table-cell office:value-type="float" office:value="890810.71177262906" table:style-name="ce29">
            <text:p>890 811</text:p>
          </table:table-cell>
          <table:table-cell office:value-type="float" office:value="0" table:style-name="ce29">
            <text:p>0</text:p>
          </table:table-cell>
          <table:table-cell office:value-type="float" office:value="0" table:style-name="ce29">
            <text:p>0</text:p>
          </table:table-cell>
          <table:table-cell office:value-type="float" office:value="47108.358195587229" table:style-name="ce29">
            <text:p>47 108</text:p>
          </table:table-cell>
          <table:table-cell office:value-type="float" office:value="0" table:style-name="ce29">
            <text:p>0</text:p>
          </table:table-cell>
          <table:table-cell office:value-type="float" office:value="803535.00352038781" table:style-name="ce29">
            <text:p>803 53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11"/>
          <table:table-cell table:number-columns-repeated="2" table:style-name="ce9"/>
          <table:table-cell table:number-columns-repeated="16351"/>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1589353393.2936835" table:style-name="ce30">
            <text:p>1 589 353 393</text:p>
          </table:table-cell>
          <table:table-cell office:value-type="float" office:value="876433744.53642583" table:style-name="ce31">
            <text:p>876 433 745</text:p>
          </table:table-cell>
          <table:table-cell office:value-type="float" office:value="66282616.555583924" table:style-name="ce31">
            <text:p>66 282 617</text:p>
          </table:table-cell>
          <table:table-cell office:value-type="float" office:value="311680700.31069863" table:style-name="ce31">
            <text:p>311 680 700</text:p>
          </table:table-cell>
          <table:table-cell office:value-type="float" office:value="10472819.80885534" table:style-name="ce31">
            <text:p>10 472 820</text:p>
          </table:table-cell>
          <table:table-cell office:value-type="float" office:value="324483512.08211958" table:style-name="ce31">
            <text:p>324 483 512</text:p>
          </table:table-cell>
          <table:table-cell office:value-type="float" office:value="32122614.681064457" table:style-name="ce31">
            <text:p>32 122 615</text:p>
          </table:table-cell>
          <table:table-cell office:value-type="float" office:value="131342986.0916867" table:style-name="ce31">
            <text:p>131 342 986</text:p>
          </table:table-cell>
          <table:table-cell office:value-type="float" office:value="384185464.2302559" table:style-name="ce31">
            <text:p>384 185 464</text:p>
          </table:table-cell>
          <table:table-cell office:value-type="float" office:value="87891439.874538988" table:style-name="ce31">
            <text:p>87 891 440</text:p>
          </table:table-cell>
          <table:table-cell office:value-type="float" office:value="26407630.429763988" table:style-name="ce31">
            <text:p>26 407 630</text:p>
          </table:table-cell>
          <table:table-cell office:value-type="float" office:value="4238934.7675548699" table:style-name="ce31">
            <text:p>4 238 935</text:p>
          </table:table-cell>
          <table:table-cell office:value-type="float" office:value="4436378.6851434298" table:style-name="ce31">
            <text:p>4 436 379</text:p>
          </table:table-cell>
          <table:table-cell office:value-type="float" office:value="15447536.607528714" table:style-name="ce31">
            <text:p>15 447 537</text:p>
          </table:table-cell>
          <table:table-cell office:value-type="float" office:value="18884974.894837268" table:style-name="ce31">
            <text:p>18 884 975</text:p>
          </table:table-cell>
          <table:table-cell office:value-type="float" office:value="15033357.929916369" table:style-name="ce31">
            <text:p>15 033 358</text:p>
          </table:table-cell>
          <table:table-cell office:value-type="float" office:value="12544657.273966394" table:style-name="ce31">
            <text:p>12 544 657</text:p>
          </table:table-cell>
          <table:table-cell office:value-type="float" office:value="2488700.6559499749" table:style-name="ce31">
            <text:p>2 488 701</text:p>
          </table:table-cell>
          <table:table-cell office:value-type="float" office:value="2628713.9503368596" table:style-name="ce31">
            <text:p>2 628 714</text:p>
          </table:table-cell>
          <table:table-cell office:value-type="float" office:value="734704601.30412853" table:style-name="ce31">
            <text:p>734 704 601</text:p>
          </table:table-cell>
          <table:table-cell office:value-type="float" office:value="282581427.78222245" table:style-name="ce31">
            <text:p>282 581 428</text:p>
          </table:table-cell>
          <table:table-cell office:value-type="float" office:value="426989338.12066388" table:style-name="ce31">
            <text:p>426 989 338</text:p>
          </table:table-cell>
          <table:table-cell office:value-type="float" office:value="25133835.401242219" table:style-name="ce31">
            <text:p>25 133 835</text:p>
          </table:table-cell>
          <table:table-cell office:value-type="float" office:value="103522187.74152635" table:style-name="ce31">
            <text:p>103 522 188</text:p>
          </table:table-cell>
          <table:table-cell office:value-type="float" office:value="19906954.420980226" table:style-name="ce31">
            <text:p>19 906 954</text:p>
          </table:table-cell>
          <table:table-cell office:value-type="float" office:value="8599617.6844207682" table:style-name="ce31">
            <text:p>8 599 618</text:p>
          </table:table-cell>
          <table:table-cell table:style-name="ce17"/>
          <table:table-cell table:number-columns-repeated="2" table:style-name="ce9"/>
          <table:table-cell table:number-columns-repeated="16351"/>
        </table:table-row>
        <table:table-row table:style-name="ro8">
          <table:table-cell office:value-type="string" table:number-columns-spanned="30" table:number-rows-spanned="1" table:style-name="ce46">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style-name="ce16"/>
          <table:table-cell table:number-columns-repeated="2" table:style-name="ce9"/>
          <table:table-cell table:number-columns-repeated="16351"/>
        </table:table-row>
        <table:table-row table:number-rows-repeated="4" table:style-name="ro12">
          <table:table-cell table:number-columns-repeated="2" table:style-name="ce16"/>
          <table:table-cell table:style-name="ce18"/>
          <table:table-cell table:number-columns-repeated="28" table:style-name="ce16"/>
          <table:table-cell table:number-columns-repeated="2" table:style-name="ce9"/>
          <table:table-cell table:number-columns-repeated="16351"/>
        </table:table-row>
        <table:table-row table:number-rows-repeated="2" table:style-name="ro12">
          <table:table-cell table:number-columns-repeated="31" table:style-name="ce16"/>
          <table:table-cell table:number-columns-repeated="2" table:style-name="ce9"/>
          <table:table-cell table:number-columns-repeated="16351"/>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2" table:style-name="ce9"/>
          <table:table-cell table:number-columns-repeated="16351"/>
        </table:table-row>
        <table:table-row table:number-rows-repeated="6" table:style-name="ro12">
          <table:table-cell table:style-name="ce16"/>
          <table:table-cell table:number-columns-repeated="30" table:style-name="ce3"/>
          <table:table-cell table:number-columns-repeated="2" table:style-name="ce9"/>
          <table:table-cell table:number-columns-repeated="16351"/>
        </table:table-row>
        <table:table-row table:number-rows-repeated="1048547" table:style-name="ro12">
          <table:table-cell table:number-columns-repeated="16384"/>
        </table:table-row>
      </table:table>
      <table:table table:name="Output_2018"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8" table:default-cell-style-name="ce3"/>
        <table:table-column table:style-name="co1" table:number-columns-repeated="16353" table:default-cell-style-name="ce2"/>
        <table:table-row table:style-name="ro7">
          <table:table-cell office:value-type="string" table:number-columns-spanned="30" table:number-rows-spanned="1" table:style-name="ce45">
            <text:p>Environmental Goods and Services Sector Vorarlberg - Output 2018 1)</text:p>
          </table:table-cell>
          <table:covered-table-cell table:number-columns-repeated="29"/>
          <table:table-cell table:style-name="ce1"/>
          <table:table-cell table:number-columns-repeated="16353"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 output</text:p>
            <text:p>(in Euro)</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0" table:number-rows-spanned="1" table:style-name="ce50">
            <text:p>Environmental domains</text:p>
          </table:table-cell>
          <table:covered-table-cell table:number-columns-repeated="19"/>
          <table:table-cell table:style-name="ce3"/>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8" table:number-rows-spanned="1" table:style-name="ce50">
            <text:p>Environmental protection activities</text:p>
          </table:table-cell>
          <table:covered-table-cell table:number-columns-repeated="7"/>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3">
            <text:p>Connected goods</text:p>
          </table:table-cell>
          <table:table-cell office:value-type="string" table:style-name="ce33">
            <text:p>Environment-friendly goods</text:p>
          </table:table-cell>
          <table:table-cell office:value-type="string" table:style-name="ce33">
            <text:p>End-of-pipe technologies</text:p>
          </table:table-cell>
          <table:table-cell office:value-type="string" table:style-name="ce33">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3"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84671324.323209003" table:style-name="ce25">
            <text:p>84 671 324</text:p>
          </table:table-cell>
          <table:table-cell office:value-type="float" office:value="5903239.5821162704" table:style-name="ce25">
            <text:p>5 903 240</text:p>
          </table:table-cell>
          <table:table-cell office:value-type="float" office:value="0" table:style-name="ce25">
            <text:p>0</text:p>
          </table:table-cell>
          <table:table-cell office:value-type="float" office:value="78768084.741092727" table:style-name="ce25">
            <text:p>78 768 085</text:p>
          </table:table-cell>
          <table:table-cell office:value-type="float" office:value="0" table:style-name="ce25">
            <text:p>0</text:p>
          </table:table-cell>
          <table:table-cell office:value-type="float" office:value="0" table:style-name="ce25">
            <text:p>0</text:p>
          </table:table-cell>
          <table:table-cell office:value-type="float" office:value="901405.57079015265" table:style-name="ce25">
            <text:p>901 406</text:p>
          </table:table-cell>
          <table:table-cell office:value-type="float" office:value="0" table:style-name="ce25">
            <text:p>0</text:p>
          </table:table-cell>
          <table:table-cell office:value-type="float" office:value="0" table:style-name="ce25">
            <text:p>0</text:p>
          </table:table-cell>
          <table:table-cell office:value-type="float" office:value="56395767.426934548" table:style-name="ce25">
            <text:p>56 395 767</text:p>
          </table:table-cell>
          <table:table-cell office:value-type="float" office:value="0" table:style-name="ce25">
            <text:p>0</text:p>
          </table:table-cell>
          <table:table-cell office:value-type="float" office:value="2311907.517238731" table:style-name="ce25">
            <text:p>2 311 9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016192.769624963" table:style-name="ce25">
            <text:p>17 016 193</text:p>
          </table:table-cell>
          <table:table-cell office:value-type="float" office:value="17016192.769624963" table:style-name="ce25">
            <text:p>17 016 193</text:p>
          </table:table-cell>
          <table:table-cell office:value-type="float" office:value="0" table:style-name="ce25">
            <text:p>0</text:p>
          </table:table-cell>
          <table:table-cell office:value-type="float" office:value="0" table:style-name="ce25">
            <text:p>0</text:p>
          </table:table-cell>
          <table:table-cell office:value-type="float" office:value="8046051.0386206005" table:style-name="ce25">
            <text:p>8 046 051</text:p>
          </table:table-cell>
          <table:table-cell office:value-type="float" office:value="8046051.0386206005" table:style-name="ce25">
            <text:p>8 046 05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8"/>
          <table:table-cell table:number-columns-repeated="2" table:style-name="ce9"/>
          <table:table-cell table:number-columns-repeated="16351"/>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433489739.32609898" table:style-name="ce25">
            <text:p>433 489 739</text:p>
          </table:table-cell>
          <table:table-cell office:value-type="float" office:value="1288983.8520171419" table:style-name="ce26">
            <text:p>1 288 984</text:p>
          </table:table-cell>
          <table:table-cell office:value-type="float" office:value="52531309.448607072" table:style-name="ce26">
            <text:p>52 531 309</text:p>
          </table:table-cell>
          <table:table-cell office:value-type="float" office:value="83042566.870900795" table:style-name="ce26">
            <text:p>83 042 567</text:p>
          </table:table-cell>
          <table:table-cell office:value-type="float" office:value="10680422.802209977" table:style-name="ce26">
            <text:p>10 680 423</text:p>
          </table:table-cell>
          <table:table-cell office:value-type="float" office:value="285946456.352364" table:style-name="ce26">
            <text:p>285 946 456</text:p>
          </table:table-cell>
          <table:table-cell office:value-type="float" office:value="25560798.497928061" table:style-name="ce26">
            <text:p>25 560 798</text:p>
          </table:table-cell>
          <table:table-cell office:value-type="float" office:value="4377790.7973053893" table:style-name="ce26">
            <text:p>4 377 791</text:p>
          </table:table-cell>
          <table:table-cell office:value-type="float" office:value="173232.88526432778" table:style-name="ce26">
            <text:p>173 233</text:p>
          </table:table-cell>
          <table:table-cell office:value-type="float" office:value="854309.01586525771" table:style-name="ce26">
            <text:p>854 309</text:p>
          </table:table-cell>
          <table:table-cell office:value-type="float" office:value="28747439.995989256" table:style-name="ce26">
            <text:p>28 747 440</text:p>
          </table:table-cell>
          <table:table-cell office:value-type="float" office:value="120351.75728857721" table:style-name="ce26">
            <text:p>120 352</text:p>
          </table:table-cell>
          <table:table-cell office:value-type="float" office:value="0" table:style-name="ce26">
            <text:p>0</text:p>
          </table:table-cell>
          <table:table-cell office:value-type="float" office:value="5939761.6046516607" table:style-name="ce26">
            <text:p>5 939 762</text:p>
          </table:table-cell>
          <table:table-cell office:value-type="float" office:value="893617.50922636932" table:style-name="ce26">
            <text:p>893 6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6822437.26258004" table:style-name="ce26">
            <text:p>366 822 437</text:p>
          </table:table-cell>
          <table:table-cell office:value-type="float" office:value="104828952.22660473" table:style-name="ce26">
            <text:p>104 828 952</text:p>
          </table:table-cell>
          <table:table-cell office:value-type="float" office:value="261993485.03597531" table:style-name="ce26">
            <text:p>261 993 4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
          <table:table-cell table:number-columns-repeated="2" table:style-name="ce9"/>
          <table:table-cell table:number-columns-repeated="16351"/>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80295566.841266274" table:style-name="ce25">
            <text:p>80 295 567</text:p>
          </table:table-cell>
          <table:table-cell office:value-type="float" office:value="0" table:style-name="ce13">
            <text:p>0</text:p>
          </table:table-cell>
          <table:table-cell office:value-type="float" office:value="0" table:style-name="ce13">
            <text:p>0</text:p>
          </table:table-cell>
          <table:table-cell office:value-type="float" office:value="80295566.841266274" table:style-name="ce13">
            <text:p>80 295 56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0295566.841266274" table:style-name="ce13">
            <text:p>80 295 567</text:p>
          </table:table-cell>
          <table:table-cell office:value-type="float" office:value="79369416.307164133" table:style-name="ce13">
            <text:p>79 369 416</text:p>
          </table:table-cell>
          <table:table-cell office:value-type="float" office:value="926150.53410214372" table:style-name="ce13">
            <text:p>926 15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870458527.35485101" table:style-name="ce25">
            <text:p>870 458 527</text:p>
          </table:table-cell>
          <table:table-cell office:value-type="float" office:value="870458527.35485101" table:style-name="ce25">
            <text:p>870 458 52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483023.182819054" table:style-name="ce25">
            <text:p>54 483 023</text:p>
          </table:table-cell>
          <table:table-cell office:value-type="float" office:value="587734247.96504259" table:style-name="ce25">
            <text:p>587 734 24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331277.2911015972" table:style-name="ce25">
            <text:p>4 331 277</text:p>
          </table:table-cell>
          <table:table-cell office:value-type="float" office:value="0" table:style-name="ce25">
            <text:p>0</text:p>
          </table:table-cell>
          <table:table-cell office:value-type="float" office:value="4331277.2911015972" table:style-name="ce25">
            <text:p>4 331 277</text:p>
          </table:table-cell>
          <table:table-cell office:value-type="float" office:value="0" table:style-name="ce25">
            <text:p>0</text:p>
          </table:table-cell>
          <table:table-cell office:value-type="float" office:value="43742348.141155474" table:style-name="ce25">
            <text:p>43 742 348</text:p>
          </table:table-cell>
          <table:table-cell office:value-type="float" office:value="0" table:style-name="ce25">
            <text:p>0</text:p>
          </table:table-cell>
          <table:table-cell office:value-type="float" office:value="0" table:style-name="ce25">
            <text:p>0</text:p>
          </table:table-cell>
          <table:table-cell office:value-type="float" office:value="43742348.141155474" table:style-name="ce25">
            <text:p>43 742 348</text:p>
          </table:table-cell>
          <table:table-cell office:value-type="float" office:value="180167630.77473229" table:style-name="ce25">
            <text:p>180 167 631</text:p>
          </table:table-cell>
          <table:table-cell office:value-type="float" office:value="0" table:style-name="ce25">
            <text:p>0</text:p>
          </table:table-cell>
          <table:table-cell office:value-type="float" office:value="0" table:style-name="ce25">
            <text:p>0</text:p>
          </table:table-cell>
          <table:table-cell table:style-name="ce11"/>
          <table:table-cell table:number-columns-repeated="2" table:style-name="ce9"/>
          <table:table-cell table:number-columns-repeated="16351"/>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237407999.35417342" table:style-name="ce25">
            <text:p>237 407 999</text:p>
          </table:table-cell>
          <table:table-cell office:value-type="float" office:value="134101248.56555082" table:style-name="ce27">
            <text:p>134 101 249</text:p>
          </table:table-cell>
          <table:table-cell office:value-type="float" office:value="36845257.596975394" table:style-name="ce27">
            <text:p>36 845 258</text:p>
          </table:table-cell>
          <table:table-cell office:value-type="float" office:value="59231097.160114616" table:style-name="ce27">
            <text:p>59 231 097</text:p>
          </table:table-cell>
          <table:table-cell office:value-type="float" office:value="7230396.0315325866" table:style-name="ce27">
            <text:p>7 230 396</text:p>
          </table:table-cell>
          <table:table-cell office:value-type="float" office:value="0" table:style-name="ce27">
            <text:p>0</text:p>
          </table:table-cell>
          <table:table-cell office:value-type="float" office:value="0" table:style-name="ce27">
            <text:p>0</text:p>
          </table:table-cell>
          <table:table-cell office:value-type="float" office:value="25964043.889282018" table:style-name="ce27">
            <text:p>25 964 044</text:p>
          </table:table-cell>
          <table:table-cell office:value-type="float" office:value="0" table:style-name="ce27">
            <text:p>0</text:p>
          </table:table-cell>
          <table:table-cell office:value-type="float" office:value="70545286.356709003" table:style-name="ce27">
            <text:p>70 545 286</text:p>
          </table:table-cell>
          <table:table-cell office:value-type="float" office:value="2502360.1447707387" table:style-name="ce27">
            <text:p>2 502 360</text:p>
          </table:table-cell>
          <table:table-cell office:value-type="float" office:value="415970.3069590017" table:style-name="ce27">
            <text:p>415 970</text:p>
          </table:table-cell>
          <table:table-cell office:value-type="float" office:value="0" table:style-name="ce27">
            <text:p>0</text:p>
          </table:table-cell>
          <table:table-cell office:value-type="float" office:value="0" table:style-name="ce27">
            <text:p>0</text:p>
          </table:table-cell>
          <table:table-cell office:value-type="float" office:value="24229952.532330163" table:style-name="ce27">
            <text:p>24 229 95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13750386.12412249" table:style-name="ce27">
            <text:p>113 750 386</text:p>
          </table:table-cell>
          <table:table-cell office:value-type="float" office:value="27996251.159877323" table:style-name="ce27">
            <text:p>27 996 251</text:p>
          </table:table-cell>
          <table:table-cell office:value-type="float" office:value="85754134.96424517" table:style-name="ce27">
            <text:p>85 754 13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2145804.4241729914" table:style-name="ce25">
            <text:p>2 145 804</text:p>
          </table:table-cell>
          <table:table-cell office:value-type="float" office:value="2145804.4241729914" table:style-name="ce27">
            <text:p>2 145 80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45804.4241729914" table:style-name="ce27">
            <text:p>2 145 80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12545845.887942122" table:style-name="ce25">
            <text:p>12 545 846</text:p>
          </table:table-cell>
          <table:table-cell office:value-type="float" office:value="12545845.887942122" table:style-name="ce27">
            <text:p>12 545 84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136461.4719855306" table:style-name="ce27">
            <text:p>3 136 461</text:p>
          </table:table-cell>
          <table:table-cell office:value-type="float" office:value="3136461.4719855306" table:style-name="ce27">
            <text:p>3 136 461</text:p>
          </table:table-cell>
          <table:table-cell office:value-type="float" office:value="3136461.4719855306" table:style-name="ce27">
            <text:p>3 136 46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136461.4719855306" table:style-name="ce27">
            <text:p>3 136 461</text:p>
          </table:table-cell>
          <table:table-cell office:value-type="float" office:value="0" table:style-name="ce27">
            <text:p>0</text:p>
          </table:table-cell>
          <table:table-cell office:value-type="float" office:value="3136461.4719855306" table:style-name="ce27">
            <text:p>3 136 46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146683766.01479" table:style-name="ce25">
            <text:p>146 683 766</text:p>
          </table:table-cell>
          <table:table-cell office:value-type="float" office:value="146683766.01479" table:style-name="ce26">
            <text:p>146 683 76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44726.5245429967" table:style-name="ce26">
            <text:p>2 444 727</text:p>
          </table:table-cell>
          <table:table-cell office:value-type="float" office:value="17152351.703217804" table:style-name="ce26">
            <text:p>17 152 352</text:p>
          </table:table-cell>
          <table:table-cell office:value-type="float" office:value="8029588.073609082" table:style-name="ce26">
            <text:p>8 029 588</text:p>
          </table:table-cell>
          <table:table-cell office:value-type="float" office:value="4601349.4889871413" table:style-name="ce26">
            <text:p>4 601 349</text:p>
          </table:table-cell>
          <table:table-cell office:value-type="float" office:value="1826633.4965366991" table:style-name="ce26">
            <text:p>1 826 633</text:p>
          </table:table-cell>
          <table:table-cell office:value-type="float" office:value="0" table:style-name="ce26">
            <text:p>0</text:p>
          </table:table-cell>
          <table:table-cell office:value-type="float" office:value="1403869.4976573728" table:style-name="ce26">
            <text:p>1 403 869</text:p>
          </table:table-cell>
          <table:table-cell office:value-type="float" office:value="10946274.49964896" table:style-name="ce26">
            <text:p>10 946 274</text:p>
          </table:table-cell>
          <table:table-cell office:value-type="float" office:value="2276081.8182734884" table:style-name="ce26">
            <text:p>2 276 08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76081.8182734884" table:style-name="ce26">
            <text:p>2 276 082</text:p>
          </table:table-cell>
          <table:table-cell office:value-type="float" office:value="71561974.147926122" table:style-name="ce26">
            <text:p>71 561 974</text:p>
          </table:table-cell>
          <table:table-cell office:value-type="float" office:value="13325162.266771428" table:style-name="ce26">
            <text:p>13 325 162</text:p>
          </table:table-cell>
          <table:table-cell office:value-type="float" office:value="58236811.881154686" table:style-name="ce26">
            <text:p>58 236 812</text:p>
          </table:table-cell>
          <table:table-cell office:value-type="float" office:value="0" table:style-name="ce26">
            <text:p>0</text:p>
          </table:table-cell>
          <table:table-cell office:value-type="float" office:value="0" table:style-name="ce26">
            <text:p>0</text:p>
          </table:table-cell>
          <table:table-cell office:value-type="float" office:value="15494588.980474016" table:style-name="ce26">
            <text:p>15 494 589</text:p>
          </table:table-cell>
          <table:table-cell office:value-type="float" office:value="8670245.9656428564" table:style-name="ce26">
            <text:p>8 670 246</text:p>
          </table:table-cell>
          <table:table-cell table:style-name="ce11"/>
          <table:table-cell table:number-columns-repeated="2" table:style-name="ce9"/>
          <table:table-cell table:number-columns-repeated="16351"/>
        </table:table-row>
        <table:table-row table:style-name="ro10">
          <table:table-cell office:value-type="string" table:style-name="ce12">
            <text:p>N, P, S</text:p>
          </table:table-cell>
          <table:table-cell office:value-type="string" table:number-columns-spanned="3" table:number-rows-spanned="1" table:style-name="ce74">
            <text:p>Administrative and support service activities; education; other service activities</text:p>
          </table:table-cell>
          <table:covered-table-cell table:number-columns-repeated="2"/>
          <table:table-cell office:value-type="float" office:value="23985314.131968308" table:style-name="ce25">
            <text:p>23 985 314</text:p>
          </table:table-cell>
          <table:table-cell office:value-type="float" office:value="23985314.131968308" table:style-name="ce28">
            <text:p>23 985 3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896253.6726077124" table:style-name="ce28">
            <text:p>6 896 254</text:p>
          </table:table-cell>
          <table:table-cell office:value-type="float" office:value="0" table:style-name="ce28">
            <text:p>0</text:p>
          </table:table-cell>
          <table:table-cell office:value-type="float" office:value="9023323.8018564992" table:style-name="ce28">
            <text:p>9 023 324</text:p>
          </table:table-cell>
          <table:table-cell office:value-type="float" office:value="0" table:style-name="ce28">
            <text:p>0</text:p>
          </table:table-cell>
          <table:table-cell office:value-type="float" office:value="0" table:style-name="ce28">
            <text:p>0</text:p>
          </table:table-cell>
          <table:table-cell office:value-type="float" office:value="1811052.3956683641" table:style-name="ce28">
            <text:p>1 811 052</text:p>
          </table:table-cell>
          <table:table-cell office:value-type="float" office:value="3125449.2372573335" table:style-name="ce28">
            <text:p>3 125 44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785.7873210633948" table:style-name="ce28">
            <text:p>3 786</text:p>
          </table:table-cell>
          <table:table-cell office:value-type="float" office:value="0" table:style-name="ce28">
            <text:p>0</text:p>
          </table:table-cell>
          <table:table-cell office:value-type="float" office:value="3785.7873210633948" table:style-name="ce28">
            <text:p>3 786</text:p>
          </table:table-cell>
          <table:table-cell office:value-type="float" office:value="0" table:style-name="ce28">
            <text:p>0</text:p>
          </table:table-cell>
          <table:table-cell office:value-type="float" office:value="0" table:style-name="ce28">
            <text:p>0</text:p>
          </table:table-cell>
          <table:table-cell office:value-type="float" office:value="3125449.2372573335" table:style-name="ce28">
            <text:p>3 125 449</text:p>
          </table:table-cell>
          <table:table-cell office:value-type="float" office:value="0" table:style-name="ce28">
            <text:p>0</text:p>
          </table:table-cell>
          <table:table-cell table:style-name="ce11"/>
          <table:table-cell table:number-columns-repeated="2" table:style-name="ce9"/>
          <table:table-cell table:number-columns-repeated="16351"/>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1497641.1412178534" table:style-name="ce25">
            <text:p>1 497 641</text:p>
          </table:table-cell>
          <table:table-cell office:value-type="float" office:value="1497641.1412178534" table:style-name="ce29">
            <text:p>1 497 64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67112.31277634297" table:style-name="ce29">
            <text:p>567 112</text:p>
          </table:table-cell>
          <table:table-cell office:value-type="float" office:value="36066.132336706614" table:style-name="ce29">
            <text:p>36 066</text:p>
          </table:table-cell>
          <table:table-cell office:value-type="float" office:value="854691.58138318255" table:style-name="ce29">
            <text:p>854 692</text:p>
          </table:table-cell>
          <table:table-cell office:value-type="float" office:value="0" table:style-name="ce29">
            <text:p>0</text:p>
          </table:table-cell>
          <table:table-cell office:value-type="float" office:value="0" table:style-name="ce29">
            <text:p>0</text:p>
          </table:table-cell>
          <table:table-cell office:value-type="float" office:value="39771.11472162151" table:style-name="ce29">
            <text:p>39 77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11"/>
          <table:table-cell table:number-columns-repeated="2" table:style-name="ce9"/>
          <table:table-cell table:number-columns-repeated="16351"/>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1893181528.7996898" table:style-name="ce30">
            <text:p>1 893 181 529</text:p>
          </table:table-cell>
          <table:table-cell office:value-type="float" office:value="1198610370.9546266" table:style-name="ce31">
            <text:p>1 198 610 371</text:p>
          </table:table-cell>
          <table:table-cell office:value-type="float" office:value="89376567.045582473" table:style-name="ce31">
            <text:p>89 376 567</text:p>
          </table:table-cell>
          <table:table-cell office:value-type="float" office:value="301337315.61337441" table:style-name="ce31">
            <text:p>301 337 316</text:p>
          </table:table-cell>
          <table:table-cell office:value-type="float" office:value="17910818.833742563" table:style-name="ce31">
            <text:p>17 910 819</text:p>
          </table:table-cell>
          <table:table-cell office:value-type="float" office:value="285946456.352364" table:style-name="ce31">
            <text:p>285 946 456</text:p>
          </table:table-cell>
          <table:table-cell office:value-type="float" office:value="38516101.002818257" table:style-name="ce31">
            <text:p>38 516 101</text:p>
          </table:table-cell>
          <table:table-cell office:value-type="float" office:value="105149737.17694651" table:style-name="ce31">
            <text:p>105 149 737</text:p>
          </table:table-cell>
          <table:table-cell office:value-type="float" office:value="608951545.77914131" table:style-name="ce31">
            <text:p>608 951 546</text:p>
          </table:table-cell>
          <table:table-cell office:value-type="float" office:value="135533173.76048148" table:style-name="ce31">
            <text:p>135 533 174</text:p>
          </table:table-cell>
          <table:table-cell office:value-type="float" office:value="33076433.637296692" table:style-name="ce31">
            <text:p>33 076 434</text:p>
          </table:table-cell>
          <table:table-cell office:value-type="float" office:value="4699053.0918762954" table:style-name="ce31">
            <text:p>4 699 053</text:p>
          </table:table-cell>
          <table:table-cell office:value-type="float" office:value="4529318.7349147061" table:style-name="ce31">
            <text:p>4 529 319</text:p>
          </table:table-cell>
          <table:table-cell office:value-type="float" office:value="16886036.104300622" table:style-name="ce31">
            <text:p>16 886 036</text:p>
          </table:table-cell>
          <table:table-cell office:value-type="float" office:value="27399651.859830022" table:style-name="ce31">
            <text:p>27 399 652</text:p>
          </table:table-cell>
          <table:table-cell office:value-type="float" office:value="21347470.060726561" table:style-name="ce31">
            <text:p>21 347 470</text:p>
          </table:table-cell>
          <table:table-cell office:value-type="float" office:value="17016192.769624963" table:style-name="ce31">
            <text:p>17 016 193</text:p>
          </table:table-cell>
          <table:table-cell office:value-type="float" office:value="4331277.2911015972" table:style-name="ce31">
            <text:p>4 331 277</text:p>
          </table:table-cell>
          <table:table-cell office:value-type="float" office:value="2276081.8182734884" table:style-name="ce31">
            <text:p>2 276 082</text:p>
          </table:table-cell>
          <table:table-cell office:value-type="float" office:value="687359010.81497765" table:style-name="ce31">
            <text:p>687 359 011</text:p>
          </table:table-cell>
          <table:table-cell office:value-type="float" office:value="233565832.99903825" table:style-name="ce31">
            <text:p>233 565 833</text:p>
          </table:table-cell>
          <table:table-cell office:value-type="float" office:value="410050829.67478395" table:style-name="ce31">
            <text:p>410 050 830</text:p>
          </table:table-cell>
          <table:table-cell office:value-type="float" office:value="43742348.141155474" table:style-name="ce31">
            <text:p>43 742 348</text:p>
          </table:table-cell>
          <table:table-cell office:value-type="float" office:value="180167630.77473229" table:style-name="ce31">
            <text:p>180 167 631</text:p>
          </table:table-cell>
          <table:table-cell office:value-type="float" office:value="18620038.217731349" table:style-name="ce31">
            <text:p>18 620 038</text:p>
          </table:table-cell>
          <table:table-cell office:value-type="float" office:value="8670245.9656428564" table:style-name="ce31">
            <text:p>8 670 246</text:p>
          </table:table-cell>
          <table:table-cell table:style-name="ce17"/>
          <table:table-cell table:number-columns-repeated="2" table:style-name="ce9"/>
          <table:table-cell table:number-columns-repeated="16351"/>
        </table:table-row>
        <table:table-row table:style-name="ro8">
          <table:table-cell office:value-type="string" table:number-columns-spanned="30" table:number-rows-spanned="1" table:style-name="ce46">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9"/>
          <table:table-cell table:style-name="ce16"/>
          <table:table-cell table:number-columns-repeated="2" table:style-name="ce9"/>
          <table:table-cell table:number-columns-repeated="16351"/>
        </table:table-row>
        <table:table-row table:number-rows-repeated="4" table:style-name="ro12">
          <table:table-cell table:number-columns-repeated="2" table:style-name="ce16"/>
          <table:table-cell table:style-name="ce18"/>
          <table:table-cell table:number-columns-repeated="28" table:style-name="ce16"/>
          <table:table-cell table:number-columns-repeated="2" table:style-name="ce9"/>
          <table:table-cell table:number-columns-repeated="16351"/>
        </table:table-row>
        <table:table-row table:number-rows-repeated="2" table:style-name="ro12">
          <table:table-cell table:number-columns-repeated="31" table:style-name="ce16"/>
          <table:table-cell table:number-columns-repeated="2" table:style-name="ce9"/>
          <table:table-cell table:number-columns-repeated="16351"/>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2" table:style-name="ce9"/>
          <table:table-cell table:number-columns-repeated="16351"/>
        </table:table-row>
        <table:table-row table:number-rows-repeated="6" table:style-name="ro12">
          <table:table-cell table:style-name="ce16"/>
          <table:table-cell table:number-columns-repeated="30" table:style-name="ce3"/>
          <table:table-cell table:number-columns-repeated="2" table:style-name="ce9"/>
          <table:table-cell table:number-columns-repeated="16351"/>
        </table:table-row>
        <table:table-row table:number-rows-repeated="1048547" table:style-name="ro12">
          <table:table-cell table:number-columns-repeated="16384"/>
        </table:table-row>
      </table:table>
      <table:table table:name="Output_2019"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8" table:default-cell-style-name="ce3"/>
        <table:table-column table:style-name="co1" table:number-columns-repeated="16353" table:default-cell-style-name="ce2"/>
        <table:table-row table:style-name="ro7">
          <table:table-cell office:value-type="string" table:number-columns-spanned="30" table:number-rows-spanned="1" table:style-name="ce45">
            <text:p>Environmental Goods and Services Sector Vorarlberg - Output 2019</text:p>
          </table:table-cell>
          <table:covered-table-cell table:number-columns-repeated="29"/>
          <table:table-cell table:style-name="ce1"/>
          <table:table-cell table:number-columns-repeated="16353"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 output</text:p>
            <text:p>(in Euro)</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0" table:number-rows-spanned="1" table:style-name="ce50">
            <text:p>Environmental domains</text:p>
          </table:table-cell>
          <table:covered-table-cell table:number-columns-repeated="19"/>
          <table:table-cell table:style-name="ce3"/>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8" table:number-rows-spanned="1" table:style-name="ce50">
            <text:p>Environmental protection activities</text:p>
          </table:table-cell>
          <table:covered-table-cell table:number-columns-repeated="7"/>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6">
            <text:p>Connected goods</text:p>
          </table:table-cell>
          <table:table-cell office:value-type="string" table:style-name="ce36">
            <text:p>Environment-friendly goods</text:p>
          </table:table-cell>
          <table:table-cell office:value-type="string" table:style-name="ce36">
            <text:p>End-of-pipe technologies</text:p>
          </table:table-cell>
          <table:table-cell office:value-type="string" table:style-name="ce36">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3"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84671324.323209003" table:style-name="ce25">
            <text:p>84 671 324</text:p>
          </table:table-cell>
          <table:table-cell office:value-type="float" office:value="5903239.5821162704" table:style-name="ce25">
            <text:p>5 903 240</text:p>
          </table:table-cell>
          <table:table-cell office:value-type="float" office:value="0" table:style-name="ce25">
            <text:p>0</text:p>
          </table:table-cell>
          <table:table-cell office:value-type="float" office:value="78768084.741092727" table:style-name="ce25">
            <text:p>78 768 085</text:p>
          </table:table-cell>
          <table:table-cell office:value-type="float" office:value="0" table:style-name="ce25">
            <text:p>0</text:p>
          </table:table-cell>
          <table:table-cell office:value-type="float" office:value="0" table:style-name="ce25">
            <text:p>0</text:p>
          </table:table-cell>
          <table:table-cell office:value-type="float" office:value="901405.57079015265" table:style-name="ce25">
            <text:p>901 406</text:p>
          </table:table-cell>
          <table:table-cell office:value-type="float" office:value="0" table:style-name="ce25">
            <text:p>0</text:p>
          </table:table-cell>
          <table:table-cell office:value-type="float" office:value="0" table:style-name="ce25">
            <text:p>0</text:p>
          </table:table-cell>
          <table:table-cell office:value-type="float" office:value="56395767.426934548" table:style-name="ce25">
            <text:p>56 395 767</text:p>
          </table:table-cell>
          <table:table-cell office:value-type="float" office:value="0" table:style-name="ce25">
            <text:p>0</text:p>
          </table:table-cell>
          <table:table-cell office:value-type="float" office:value="2311907.517238731" table:style-name="ce25">
            <text:p>2 311 9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016192.769624963" table:style-name="ce25">
            <text:p>17 016 193</text:p>
          </table:table-cell>
          <table:table-cell office:value-type="float" office:value="17016192.769624963" table:style-name="ce25">
            <text:p>17 016 193</text:p>
          </table:table-cell>
          <table:table-cell office:value-type="float" office:value="0" table:style-name="ce25">
            <text:p>0</text:p>
          </table:table-cell>
          <table:table-cell office:value-type="float" office:value="0" table:style-name="ce25">
            <text:p>0</text:p>
          </table:table-cell>
          <table:table-cell office:value-type="float" office:value="8046051.0386206005" table:style-name="ce25">
            <text:p>8 046 051</text:p>
          </table:table-cell>
          <table:table-cell office:value-type="float" office:value="8046051.0386206005" table:style-name="ce25">
            <text:p>8 046 05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8"/>
          <table:table-cell table:number-columns-repeated="2" table:style-name="ce9"/>
          <table:table-cell table:number-columns-repeated="16351"/>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433489739.32609898" table:style-name="ce25">
            <text:p>433 489 739</text:p>
          </table:table-cell>
          <table:table-cell office:value-type="float" office:value="1288983.8520171419" table:style-name="ce26">
            <text:p>1 288 984</text:p>
          </table:table-cell>
          <table:table-cell office:value-type="float" office:value="52531309.448607072" table:style-name="ce26">
            <text:p>52 531 309</text:p>
          </table:table-cell>
          <table:table-cell office:value-type="float" office:value="83042566.870900795" table:style-name="ce26">
            <text:p>83 042 567</text:p>
          </table:table-cell>
          <table:table-cell office:value-type="float" office:value="10680422.802209977" table:style-name="ce26">
            <text:p>10 680 423</text:p>
          </table:table-cell>
          <table:table-cell office:value-type="float" office:value="285946456.352364" table:style-name="ce26">
            <text:p>285 946 456</text:p>
          </table:table-cell>
          <table:table-cell office:value-type="float" office:value="25560798.497928061" table:style-name="ce26">
            <text:p>25 560 798</text:p>
          </table:table-cell>
          <table:table-cell office:value-type="float" office:value="4377790.7973053893" table:style-name="ce26">
            <text:p>4 377 791</text:p>
          </table:table-cell>
          <table:table-cell office:value-type="float" office:value="173232.88526432778" table:style-name="ce26">
            <text:p>173 233</text:p>
          </table:table-cell>
          <table:table-cell office:value-type="float" office:value="854309.01586525771" table:style-name="ce26">
            <text:p>854 309</text:p>
          </table:table-cell>
          <table:table-cell office:value-type="float" office:value="28747439.995989256" table:style-name="ce26">
            <text:p>28 747 440</text:p>
          </table:table-cell>
          <table:table-cell office:value-type="float" office:value="120351.75728857721" table:style-name="ce26">
            <text:p>120 352</text:p>
          </table:table-cell>
          <table:table-cell office:value-type="float" office:value="0" table:style-name="ce26">
            <text:p>0</text:p>
          </table:table-cell>
          <table:table-cell office:value-type="float" office:value="5939761.6046516607" table:style-name="ce26">
            <text:p>5 939 762</text:p>
          </table:table-cell>
          <table:table-cell office:value-type="float" office:value="893617.50922636932" table:style-name="ce26">
            <text:p>893 6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6822437.26258004" table:style-name="ce26">
            <text:p>366 822 437</text:p>
          </table:table-cell>
          <table:table-cell office:value-type="float" office:value="104828952.22660473" table:style-name="ce26">
            <text:p>104 828 952</text:p>
          </table:table-cell>
          <table:table-cell office:value-type="float" office:value="261993485.03597531" table:style-name="ce26">
            <text:p>261 993 4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
          <table:table-cell table:number-columns-repeated="2" table:style-name="ce9"/>
          <table:table-cell table:number-columns-repeated="16351"/>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80295566.841266274" table:style-name="ce25">
            <text:p>80 295 567</text:p>
          </table:table-cell>
          <table:table-cell office:value-type="float" office:value="0" table:style-name="ce13">
            <text:p>0</text:p>
          </table:table-cell>
          <table:table-cell office:value-type="float" office:value="0" table:style-name="ce13">
            <text:p>0</text:p>
          </table:table-cell>
          <table:table-cell office:value-type="float" office:value="80295566.841266274" table:style-name="ce13">
            <text:p>80 295 56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0295566.841266274" table:style-name="ce13">
            <text:p>80 295 567</text:p>
          </table:table-cell>
          <table:table-cell office:value-type="float" office:value="79369416.307164133" table:style-name="ce13">
            <text:p>79 369 416</text:p>
          </table:table-cell>
          <table:table-cell office:value-type="float" office:value="926150.53410214372" table:style-name="ce13">
            <text:p>926 15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870458527.35485101" table:style-name="ce25">
            <text:p>870 458 527</text:p>
          </table:table-cell>
          <table:table-cell office:value-type="float" office:value="870458527.35485101" table:style-name="ce25">
            <text:p>870 458 52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483023.182819054" table:style-name="ce25">
            <text:p>54 483 023</text:p>
          </table:table-cell>
          <table:table-cell office:value-type="float" office:value="587734247.96504259" table:style-name="ce25">
            <text:p>587 734 24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331277.2911015972" table:style-name="ce25">
            <text:p>4 331 277</text:p>
          </table:table-cell>
          <table:table-cell office:value-type="float" office:value="0" table:style-name="ce25">
            <text:p>0</text:p>
          </table:table-cell>
          <table:table-cell office:value-type="float" office:value="4331277.2911015972" table:style-name="ce25">
            <text:p>4 331 277</text:p>
          </table:table-cell>
          <table:table-cell office:value-type="float" office:value="0" table:style-name="ce25">
            <text:p>0</text:p>
          </table:table-cell>
          <table:table-cell office:value-type="float" office:value="43742348.141155474" table:style-name="ce25">
            <text:p>43 742 348</text:p>
          </table:table-cell>
          <table:table-cell office:value-type="float" office:value="0" table:style-name="ce25">
            <text:p>0</text:p>
          </table:table-cell>
          <table:table-cell office:value-type="float" office:value="0" table:style-name="ce25">
            <text:p>0</text:p>
          </table:table-cell>
          <table:table-cell office:value-type="float" office:value="43742348.141155474" table:style-name="ce25">
            <text:p>43 742 348</text:p>
          </table:table-cell>
          <table:table-cell office:value-type="float" office:value="180167630.77473229" table:style-name="ce25">
            <text:p>180 167 631</text:p>
          </table:table-cell>
          <table:table-cell office:value-type="float" office:value="0" table:style-name="ce25">
            <text:p>0</text:p>
          </table:table-cell>
          <table:table-cell office:value-type="float" office:value="0" table:style-name="ce25">
            <text:p>0</text:p>
          </table:table-cell>
          <table:table-cell table:style-name="ce11"/>
          <table:table-cell table:number-columns-repeated="2" table:style-name="ce9"/>
          <table:table-cell table:number-columns-repeated="16351"/>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237407999.35417342" table:style-name="ce25">
            <text:p>237 407 999</text:p>
          </table:table-cell>
          <table:table-cell office:value-type="float" office:value="134101248.56555082" table:style-name="ce27">
            <text:p>134 101 249</text:p>
          </table:table-cell>
          <table:table-cell office:value-type="float" office:value="36845257.596975394" table:style-name="ce27">
            <text:p>36 845 258</text:p>
          </table:table-cell>
          <table:table-cell office:value-type="float" office:value="59231097.160114616" table:style-name="ce27">
            <text:p>59 231 097</text:p>
          </table:table-cell>
          <table:table-cell office:value-type="float" office:value="7230396.0315325866" table:style-name="ce27">
            <text:p>7 230 396</text:p>
          </table:table-cell>
          <table:table-cell office:value-type="float" office:value="0" table:style-name="ce27">
            <text:p>0</text:p>
          </table:table-cell>
          <table:table-cell office:value-type="float" office:value="0" table:style-name="ce27">
            <text:p>0</text:p>
          </table:table-cell>
          <table:table-cell office:value-type="float" office:value="25964043.889282018" table:style-name="ce27">
            <text:p>25 964 044</text:p>
          </table:table-cell>
          <table:table-cell office:value-type="float" office:value="0" table:style-name="ce27">
            <text:p>0</text:p>
          </table:table-cell>
          <table:table-cell office:value-type="float" office:value="70545286.356709003" table:style-name="ce27">
            <text:p>70 545 286</text:p>
          </table:table-cell>
          <table:table-cell office:value-type="float" office:value="2502360.1447707387" table:style-name="ce27">
            <text:p>2 502 360</text:p>
          </table:table-cell>
          <table:table-cell office:value-type="float" office:value="415970.3069590017" table:style-name="ce27">
            <text:p>415 970</text:p>
          </table:table-cell>
          <table:table-cell office:value-type="float" office:value="0" table:style-name="ce27">
            <text:p>0</text:p>
          </table:table-cell>
          <table:table-cell office:value-type="float" office:value="0" table:style-name="ce27">
            <text:p>0</text:p>
          </table:table-cell>
          <table:table-cell office:value-type="float" office:value="24229952.532330163" table:style-name="ce27">
            <text:p>24 229 95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13750386.12412249" table:style-name="ce27">
            <text:p>113 750 386</text:p>
          </table:table-cell>
          <table:table-cell office:value-type="float" office:value="27996251.159877323" table:style-name="ce27">
            <text:p>27 996 251</text:p>
          </table:table-cell>
          <table:table-cell office:value-type="float" office:value="85754134.96424517" table:style-name="ce27">
            <text:p>85 754 13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2145804.4241729914" table:style-name="ce25">
            <text:p>2 145 804</text:p>
          </table:table-cell>
          <table:table-cell office:value-type="float" office:value="2145804.4241729914" table:style-name="ce27">
            <text:p>2 145 80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45804.4241729914" table:style-name="ce27">
            <text:p>2 145 80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12545845.887942122" table:style-name="ce25">
            <text:p>12 545 846</text:p>
          </table:table-cell>
          <table:table-cell office:value-type="float" office:value="12545845.887942122" table:style-name="ce27">
            <text:p>12 545 84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136461.4719855306" table:style-name="ce27">
            <text:p>3 136 461</text:p>
          </table:table-cell>
          <table:table-cell office:value-type="float" office:value="3136461.4719855306" table:style-name="ce27">
            <text:p>3 136 461</text:p>
          </table:table-cell>
          <table:table-cell office:value-type="float" office:value="3136461.4719855306" table:style-name="ce27">
            <text:p>3 136 46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136461.4719855306" table:style-name="ce27">
            <text:p>3 136 461</text:p>
          </table:table-cell>
          <table:table-cell office:value-type="float" office:value="0" table:style-name="ce27">
            <text:p>0</text:p>
          </table:table-cell>
          <table:table-cell office:value-type="float" office:value="3136461.4719855306" table:style-name="ce27">
            <text:p>3 136 46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146683766.01479" table:style-name="ce25">
            <text:p>146 683 766</text:p>
          </table:table-cell>
          <table:table-cell office:value-type="float" office:value="146683766.01479" table:style-name="ce26">
            <text:p>146 683 76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44726.5245429967" table:style-name="ce26">
            <text:p>2 444 727</text:p>
          </table:table-cell>
          <table:table-cell office:value-type="float" office:value="17152351.703217804" table:style-name="ce26">
            <text:p>17 152 352</text:p>
          </table:table-cell>
          <table:table-cell office:value-type="float" office:value="8029588.073609082" table:style-name="ce26">
            <text:p>8 029 588</text:p>
          </table:table-cell>
          <table:table-cell office:value-type="float" office:value="4601349.4889871413" table:style-name="ce26">
            <text:p>4 601 349</text:p>
          </table:table-cell>
          <table:table-cell office:value-type="float" office:value="1826633.4965366991" table:style-name="ce26">
            <text:p>1 826 633</text:p>
          </table:table-cell>
          <table:table-cell office:value-type="float" office:value="0" table:style-name="ce26">
            <text:p>0</text:p>
          </table:table-cell>
          <table:table-cell office:value-type="float" office:value="1403869.4976573728" table:style-name="ce26">
            <text:p>1 403 869</text:p>
          </table:table-cell>
          <table:table-cell office:value-type="float" office:value="10946274.49964896" table:style-name="ce26">
            <text:p>10 946 274</text:p>
          </table:table-cell>
          <table:table-cell office:value-type="float" office:value="2276081.8182734884" table:style-name="ce26">
            <text:p>2 276 08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76081.8182734884" table:style-name="ce26">
            <text:p>2 276 082</text:p>
          </table:table-cell>
          <table:table-cell office:value-type="float" office:value="71561974.147926122" table:style-name="ce26">
            <text:p>71 561 974</text:p>
          </table:table-cell>
          <table:table-cell office:value-type="float" office:value="13325162.266771428" table:style-name="ce26">
            <text:p>13 325 162</text:p>
          </table:table-cell>
          <table:table-cell office:value-type="float" office:value="58236811.881154686" table:style-name="ce26">
            <text:p>58 236 812</text:p>
          </table:table-cell>
          <table:table-cell office:value-type="float" office:value="0" table:style-name="ce26">
            <text:p>0</text:p>
          </table:table-cell>
          <table:table-cell office:value-type="float" office:value="0" table:style-name="ce26">
            <text:p>0</text:p>
          </table:table-cell>
          <table:table-cell office:value-type="float" office:value="15494588.980474016" table:style-name="ce26">
            <text:p>15 494 589</text:p>
          </table:table-cell>
          <table:table-cell office:value-type="float" office:value="8670245.9656428564" table:style-name="ce26">
            <text:p>8 670 246</text:p>
          </table:table-cell>
          <table:table-cell table:style-name="ce11"/>
          <table:table-cell table:number-columns-repeated="2" table:style-name="ce9"/>
          <table:table-cell table:number-columns-repeated="16351"/>
        </table:table-row>
        <table:table-row table:style-name="ro10">
          <table:table-cell office:value-type="string" table:style-name="ce12">
            <text:p>N, P, S</text:p>
          </table:table-cell>
          <table:table-cell office:value-type="string" table:number-columns-spanned="3" table:number-rows-spanned="1" table:style-name="ce74">
            <text:p>Administrative and support service activities; education; other service activities</text:p>
          </table:table-cell>
          <table:covered-table-cell table:number-columns-repeated="2"/>
          <table:table-cell office:value-type="float" office:value="23985314.131968308" table:style-name="ce25">
            <text:p>23 985 314</text:p>
          </table:table-cell>
          <table:table-cell office:value-type="float" office:value="23985314.131968308" table:style-name="ce28">
            <text:p>23 985 3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896253.6726077124" table:style-name="ce28">
            <text:p>6 896 254</text:p>
          </table:table-cell>
          <table:table-cell office:value-type="float" office:value="0" table:style-name="ce28">
            <text:p>0</text:p>
          </table:table-cell>
          <table:table-cell office:value-type="float" office:value="9023323.8018564992" table:style-name="ce28">
            <text:p>9 023 324</text:p>
          </table:table-cell>
          <table:table-cell office:value-type="float" office:value="0" table:style-name="ce28">
            <text:p>0</text:p>
          </table:table-cell>
          <table:table-cell office:value-type="float" office:value="0" table:style-name="ce28">
            <text:p>0</text:p>
          </table:table-cell>
          <table:table-cell office:value-type="float" office:value="1811052.3956683641" table:style-name="ce28">
            <text:p>1 811 052</text:p>
          </table:table-cell>
          <table:table-cell office:value-type="float" office:value="3125449.2372573335" table:style-name="ce28">
            <text:p>3 125 44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785.7873210633948" table:style-name="ce28">
            <text:p>3 786</text:p>
          </table:table-cell>
          <table:table-cell office:value-type="float" office:value="0" table:style-name="ce28">
            <text:p>0</text:p>
          </table:table-cell>
          <table:table-cell office:value-type="float" office:value="3785.7873210633948" table:style-name="ce28">
            <text:p>3 786</text:p>
          </table:table-cell>
          <table:table-cell office:value-type="float" office:value="0" table:style-name="ce28">
            <text:p>0</text:p>
          </table:table-cell>
          <table:table-cell office:value-type="float" office:value="0" table:style-name="ce28">
            <text:p>0</text:p>
          </table:table-cell>
          <table:table-cell office:value-type="float" office:value="3125449.2372573335" table:style-name="ce28">
            <text:p>3 125 449</text:p>
          </table:table-cell>
          <table:table-cell office:value-type="float" office:value="0" table:style-name="ce28">
            <text:p>0</text:p>
          </table:table-cell>
          <table:table-cell table:style-name="ce11"/>
          <table:table-cell table:number-columns-repeated="2" table:style-name="ce9"/>
          <table:table-cell table:number-columns-repeated="16351"/>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1497641.1412178534" table:style-name="ce25">
            <text:p>1 497 641</text:p>
          </table:table-cell>
          <table:table-cell office:value-type="float" office:value="1497641.1412178534" table:style-name="ce29">
            <text:p>1 497 64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67112.31277634297" table:style-name="ce29">
            <text:p>567 112</text:p>
          </table:table-cell>
          <table:table-cell office:value-type="float" office:value="36066.132336706614" table:style-name="ce29">
            <text:p>36 066</text:p>
          </table:table-cell>
          <table:table-cell office:value-type="float" office:value="854691.58138318255" table:style-name="ce29">
            <text:p>854 692</text:p>
          </table:table-cell>
          <table:table-cell office:value-type="float" office:value="0" table:style-name="ce29">
            <text:p>0</text:p>
          </table:table-cell>
          <table:table-cell office:value-type="float" office:value="0" table:style-name="ce29">
            <text:p>0</text:p>
          </table:table-cell>
          <table:table-cell office:value-type="float" office:value="39771.11472162151" table:style-name="ce29">
            <text:p>39 77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11"/>
          <table:table-cell table:number-columns-repeated="2" table:style-name="ce9"/>
          <table:table-cell table:number-columns-repeated="16351"/>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1893181528.7996898" table:style-name="ce30">
            <text:p>1 893 181 529</text:p>
          </table:table-cell>
          <table:table-cell office:value-type="float" office:value="1198610370.9546266" table:style-name="ce31">
            <text:p>1 198 610 371</text:p>
          </table:table-cell>
          <table:table-cell office:value-type="float" office:value="89376567.045582473" table:style-name="ce31">
            <text:p>89 376 567</text:p>
          </table:table-cell>
          <table:table-cell office:value-type="float" office:value="301337315.61337441" table:style-name="ce31">
            <text:p>301 337 316</text:p>
          </table:table-cell>
          <table:table-cell office:value-type="float" office:value="17910818.833742563" table:style-name="ce31">
            <text:p>17 910 819</text:p>
          </table:table-cell>
          <table:table-cell office:value-type="float" office:value="285946456.352364" table:style-name="ce31">
            <text:p>285 946 456</text:p>
          </table:table-cell>
          <table:table-cell office:value-type="float" office:value="38516101.002818257" table:style-name="ce31">
            <text:p>38 516 101</text:p>
          </table:table-cell>
          <table:table-cell office:value-type="float" office:value="105149737.17694651" table:style-name="ce31">
            <text:p>105 149 737</text:p>
          </table:table-cell>
          <table:table-cell office:value-type="float" office:value="608951545.77914131" table:style-name="ce31">
            <text:p>608 951 546</text:p>
          </table:table-cell>
          <table:table-cell office:value-type="float" office:value="135533173.76048148" table:style-name="ce31">
            <text:p>135 533 174</text:p>
          </table:table-cell>
          <table:table-cell office:value-type="float" office:value="33076433.637296692" table:style-name="ce31">
            <text:p>33 076 434</text:p>
          </table:table-cell>
          <table:table-cell office:value-type="float" office:value="4699053.0918762954" table:style-name="ce31">
            <text:p>4 699 053</text:p>
          </table:table-cell>
          <table:table-cell office:value-type="float" office:value="4529318.7349147061" table:style-name="ce31">
            <text:p>4 529 319</text:p>
          </table:table-cell>
          <table:table-cell office:value-type="float" office:value="16886036.104300622" table:style-name="ce31">
            <text:p>16 886 036</text:p>
          </table:table-cell>
          <table:table-cell office:value-type="float" office:value="27399651.859830022" table:style-name="ce31">
            <text:p>27 399 652</text:p>
          </table:table-cell>
          <table:table-cell office:value-type="float" office:value="21347470.060726561" table:style-name="ce31">
            <text:p>21 347 470</text:p>
          </table:table-cell>
          <table:table-cell office:value-type="float" office:value="17016192.769624963" table:style-name="ce31">
            <text:p>17 016 193</text:p>
          </table:table-cell>
          <table:table-cell office:value-type="float" office:value="4331277.2911015972" table:style-name="ce31">
            <text:p>4 331 277</text:p>
          </table:table-cell>
          <table:table-cell office:value-type="float" office:value="2276081.8182734884" table:style-name="ce31">
            <text:p>2 276 082</text:p>
          </table:table-cell>
          <table:table-cell office:value-type="float" office:value="687359010.81497765" table:style-name="ce31">
            <text:p>687 359 011</text:p>
          </table:table-cell>
          <table:table-cell office:value-type="float" office:value="233565832.99903825" table:style-name="ce31">
            <text:p>233 565 833</text:p>
          </table:table-cell>
          <table:table-cell office:value-type="float" office:value="410050829.67478395" table:style-name="ce31">
            <text:p>410 050 830</text:p>
          </table:table-cell>
          <table:table-cell office:value-type="float" office:value="43742348.141155474" table:style-name="ce31">
            <text:p>43 742 348</text:p>
          </table:table-cell>
          <table:table-cell office:value-type="float" office:value="180167630.77473229" table:style-name="ce31">
            <text:p>180 167 631</text:p>
          </table:table-cell>
          <table:table-cell office:value-type="float" office:value="18620038.217731349" table:style-name="ce31">
            <text:p>18 620 038</text:p>
          </table:table-cell>
          <table:table-cell office:value-type="float" office:value="8670245.9656428564" table:style-name="ce31">
            <text:p>8 670 246</text:p>
          </table:table-cell>
          <table:table-cell table:style-name="ce17"/>
          <table:table-cell table:number-columns-repeated="2" table:style-name="ce9"/>
          <table:table-cell table:number-columns-repeated="16351"/>
        </table:table-row>
        <table:table-row table:style-name="ro8">
          <table:table-cell office:value-type="string" table:number-columns-spanned="30" table:number-rows-spanned="1" table:style-name="ce46">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9"/>
          <table:table-cell table:style-name="ce16"/>
          <table:table-cell table:number-columns-repeated="2" table:style-name="ce9"/>
          <table:table-cell table:number-columns-repeated="16351"/>
        </table:table-row>
        <table:table-row table:number-rows-repeated="4" table:style-name="ro12">
          <table:table-cell table:number-columns-repeated="2" table:style-name="ce16"/>
          <table:table-cell table:style-name="ce18"/>
          <table:table-cell table:number-columns-repeated="28" table:style-name="ce16"/>
          <table:table-cell table:number-columns-repeated="2" table:style-name="ce9"/>
          <table:table-cell table:number-columns-repeated="16351"/>
        </table:table-row>
        <table:table-row table:number-rows-repeated="2" table:style-name="ro12">
          <table:table-cell table:number-columns-repeated="31" table:style-name="ce16"/>
          <table:table-cell table:number-columns-repeated="2" table:style-name="ce9"/>
          <table:table-cell table:number-columns-repeated="16351"/>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2" table:style-name="ce9"/>
          <table:table-cell table:number-columns-repeated="16351"/>
        </table:table-row>
        <table:table-row table:number-rows-repeated="6" table:style-name="ro12">
          <table:table-cell table:style-name="ce16"/>
          <table:table-cell table:number-columns-repeated="30" table:style-name="ce3"/>
          <table:table-cell table:number-columns-repeated="2" table:style-name="ce9"/>
          <table:table-cell table:number-columns-repeated="16351"/>
        </table:table-row>
        <table:table-row table:number-rows-repeated="1048547" table:style-name="ro12">
          <table:table-cell table:number-columns-repeated="16384"/>
        </table:table-row>
      </table:table>
      <table:table table:name="Output_2020"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8" table:default-cell-style-name="ce3"/>
        <table:table-column table:style-name="co1" table:number-columns-repeated="16353" table:default-cell-style-name="ce2"/>
        <table:table-row table:style-name="ro7">
          <table:table-cell office:value-type="string" table:number-columns-spanned="30" table:number-rows-spanned="1" table:style-name="ce45">
            <text:p>Environmental Goods and Services Sector Vorarlberg - Output 2020</text:p>
          </table:table-cell>
          <table:covered-table-cell table:number-columns-repeated="29"/>
          <table:table-cell table:style-name="ce1"/>
          <table:table-cell table:number-columns-repeated="16353"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 output</text:p>
            <text:p>(in Euro)</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0" table:number-rows-spanned="1" table:style-name="ce50">
            <text:p>Environmental domains</text:p>
          </table:table-cell>
          <table:covered-table-cell table:number-columns-repeated="19"/>
          <table:table-cell table:style-name="ce3"/>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8" table:number-rows-spanned="1" table:style-name="ce50">
            <text:p>Environmental protection activities</text:p>
          </table:table-cell>
          <table:covered-table-cell table:number-columns-repeated="7"/>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8">
            <text:p>Connected goods</text:p>
          </table:table-cell>
          <table:table-cell office:value-type="string" table:style-name="ce38">
            <text:p>Environment-friendly goods</text:p>
          </table:table-cell>
          <table:table-cell office:value-type="string" table:style-name="ce38">
            <text:p>End-of-pipe technologies</text:p>
          </table:table-cell>
          <table:table-cell office:value-type="string" table:style-name="ce38">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3"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64365338.502314955" table:style-name="ce25">
            <text:p>64 365 339</text:p>
          </table:table-cell>
          <table:table-cell office:value-type="float" office:value="5810042.6021765647" table:style-name="ce25">
            <text:p>5 810 043</text:p>
          </table:table-cell>
          <table:table-cell office:value-type="float" office:value="0" table:style-name="ce25">
            <text:p>0</text:p>
          </table:table-cell>
          <table:table-cell office:value-type="float" office:value="58555295.900138393" table:style-name="ce25">
            <text:p>58 555 296</text:p>
          </table:table-cell>
          <table:table-cell office:value-type="float" office:value="0" table:style-name="ce25">
            <text:p>0</text:p>
          </table:table-cell>
          <table:table-cell office:value-type="float" office:value="0" table:style-name="ce25">
            <text:p>0</text:p>
          </table:table-cell>
          <table:table-cell office:value-type="float" office:value="887789.25436930067" table:style-name="ce25">
            <text:p>887 789</text:p>
          </table:table-cell>
          <table:table-cell office:value-type="float" office:value="0" table:style-name="ce25">
            <text:p>0</text:p>
          </table:table-cell>
          <table:table-cell office:value-type="float" office:value="0" table:style-name="ce25">
            <text:p>0</text:p>
          </table:table-cell>
          <table:table-cell office:value-type="float" office:value="44370431.289777882" table:style-name="ce25">
            <text:p>44 370 431</text:p>
          </table:table-cell>
          <table:table-cell office:value-type="float" office:value="0" table:style-name="ce25">
            <text:p>0</text:p>
          </table:table-cell>
          <table:table-cell office:value-type="float" office:value="2276984.65309127" table:style-name="ce25">
            <text:p>2 276 98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743411.8390525635" table:style-name="ce25">
            <text:p>9 743 412</text:p>
          </table:table-cell>
          <table:table-cell office:value-type="float" office:value="9743411.8390525635" table:style-name="ce25">
            <text:p>9 743 412</text:p>
          </table:table-cell>
          <table:table-cell office:value-type="float" office:value="0" table:style-name="ce25">
            <text:p>0</text:p>
          </table:table-cell>
          <table:table-cell office:value-type="float" office:value="0" table:style-name="ce25">
            <text:p>0</text:p>
          </table:table-cell>
          <table:table-cell office:value-type="float" office:value="7086721.4660239434" table:style-name="ce25">
            <text:p>7 086 721</text:p>
          </table:table-cell>
          <table:table-cell office:value-type="float" office:value="7086721.4660239434" table:style-name="ce25">
            <text:p>7 086 72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8"/>
          <table:table-cell table:number-columns-repeated="2" table:style-name="ce9"/>
          <table:table-cell table:number-columns-repeated="16351"/>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388036725.56762153" table:style-name="ce25">
            <text:p>388 036 726</text:p>
          </table:table-cell>
          <table:table-cell office:value-type="float" office:value="762030.95840148011" table:style-name="ce26">
            <text:p>762 031</text:p>
          </table:table-cell>
          <table:table-cell office:value-type="float" office:value="47743268.139330931" table:style-name="ce26">
            <text:p>47 743 268</text:p>
          </table:table-cell>
          <table:table-cell office:value-type="float" office:value="85597934.717481077" table:style-name="ce26">
            <text:p>85 597 935</text:p>
          </table:table-cell>
          <table:table-cell office:value-type="float" office:value="12595043.927514926" table:style-name="ce26">
            <text:p>12 595 044</text:p>
          </table:table-cell>
          <table:table-cell office:value-type="float" office:value="241338447.82489312" table:style-name="ce26">
            <text:p>241 338 448</text:p>
          </table:table-cell>
          <table:table-cell office:value-type="float" office:value="9434222.056874536" table:style-name="ce26">
            <text:p>9 434 222</text:p>
          </table:table-cell>
          <table:table-cell office:value-type="float" office:value="10052464.530870661" table:style-name="ce26">
            <text:p>10 052 465</text:p>
          </table:table-cell>
          <table:table-cell office:value-type="float" office:value="93363.307328836003" table:style-name="ce26">
            <text:p>93 363</text:p>
          </table:table-cell>
          <table:table-cell office:value-type="float" office:value="8257394.9116800902" table:style-name="ce26">
            <text:p>8 257 395</text:p>
          </table:table-cell>
          <table:table-cell office:value-type="float" office:value="29370600.279867142" table:style-name="ce26">
            <text:p>29 370 600</text:p>
          </table:table-cell>
          <table:table-cell office:value-type="float" office:value="126772.73866301704" table:style-name="ce26">
            <text:p>126 773</text:p>
          </table:table-cell>
          <table:table-cell office:value-type="float" office:value="0" table:style-name="ce26">
            <text:p>0</text:p>
          </table:table-cell>
          <table:table-cell office:value-type="float" office:value="7175909.0743133649" table:style-name="ce26">
            <text:p>7 175 909</text:p>
          </table:table-cell>
          <table:table-cell office:value-type="float" office:value="934999.82295110042" table:style-name="ce26">
            <text:p>935 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2590998.84507275" table:style-name="ce26">
            <text:p>322 590 999</text:p>
          </table:table-cell>
          <table:table-cell office:value-type="float" office:value="99750358.433069021" table:style-name="ce26">
            <text:p>99 750 358</text:p>
          </table:table-cell>
          <table:table-cell office:value-type="float" office:value="222827789.64059106" table:style-name="ce26">
            <text:p>222 827 790</text:p>
          </table:table-cell>
          <table:table-cell office:value-type="float" office:value="12850.77141272275" table:style-name="ce26">
            <text:p>12 85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
          <table:table-cell table:number-columns-repeated="2" table:style-name="ce9"/>
          <table:table-cell table:number-columns-repeated="16351"/>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124993891.00522371" table:style-name="ce25">
            <text:p>124 993 891</text:p>
          </table:table-cell>
          <table:table-cell office:value-type="float" office:value="0" table:style-name="ce13">
            <text:p>0</text:p>
          </table:table-cell>
          <table:table-cell office:value-type="float" office:value="0" table:style-name="ce13">
            <text:p>0</text:p>
          </table:table-cell>
          <table:table-cell office:value-type="float" office:value="124993891.00522371" table:style-name="ce13">
            <text:p>124 993 89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4993891.00522369" table:style-name="ce13">
            <text:p>124 993 891</text:p>
          </table:table-cell>
          <table:table-cell office:value-type="float" office:value="123686733.40499942" table:style-name="ce13">
            <text:p>123 686 733</text:p>
          </table:table-cell>
          <table:table-cell office:value-type="float" office:value="1307157.6002242735" table:style-name="ce13">
            <text:p>1 307 15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753992228.21706963" table:style-name="ce25">
            <text:p>753 992 228</text:p>
          </table:table-cell>
          <table:table-cell office:value-type="float" office:value="753992228.21706963" table:style-name="ce25">
            <text:p>753 992 2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3688851.884233959" table:style-name="ce25">
            <text:p>53 688 852</text:p>
          </table:table-cell>
          <table:table-cell office:value-type="float" office:value="504417444.06776142" table:style-name="ce25">
            <text:p>504 417 44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17278.3928973139" table:style-name="ce25">
            <text:p>3 717 278</text:p>
          </table:table-cell>
          <table:table-cell office:value-type="float" office:value="0" table:style-name="ce25">
            <text:p>0</text:p>
          </table:table-cell>
          <table:table-cell office:value-type="float" office:value="3717278.3928973139" table:style-name="ce25">
            <text:p>3 717 278</text:p>
          </table:table-cell>
          <table:table-cell office:value-type="float" office:value="0" table:style-name="ce25">
            <text:p>0</text:p>
          </table:table-cell>
          <table:table-cell office:value-type="float" office:value="37541462.869109832" table:style-name="ce25">
            <text:p>37 541 463</text:p>
          </table:table-cell>
          <table:table-cell office:value-type="float" office:value="0" table:style-name="ce25">
            <text:p>0</text:p>
          </table:table-cell>
          <table:table-cell office:value-type="float" office:value="0" table:style-name="ce25">
            <text:p>0</text:p>
          </table:table-cell>
          <table:table-cell office:value-type="float" office:value="37541462.869109832" table:style-name="ce25">
            <text:p>37 541 463</text:p>
          </table:table-cell>
          <table:table-cell office:value-type="float" office:value="154627191.00306705" table:style-name="ce25">
            <text:p>154 627 191</text:p>
          </table:table-cell>
          <table:table-cell office:value-type="float" office:value="0" table:style-name="ce25">
            <text:p>0</text:p>
          </table:table-cell>
          <table:table-cell office:value-type="float" office:value="0" table:style-name="ce25">
            <text:p>0</text:p>
          </table:table-cell>
          <table:table-cell table:style-name="ce11"/>
          <table:table-cell table:number-columns-repeated="2" table:style-name="ce9"/>
          <table:table-cell table:number-columns-repeated="16351"/>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283137939.88722473" table:style-name="ce25">
            <text:p>283 137 940</text:p>
          </table:table-cell>
          <table:table-cell office:value-type="float" office:value="178076961.93030405" table:style-name="ce27">
            <text:p>178 076 962</text:p>
          </table:table-cell>
          <table:table-cell office:value-type="float" office:value="29088460.73590146" table:style-name="ce27">
            <text:p>29 088 461</text:p>
          </table:table-cell>
          <table:table-cell office:value-type="float" office:value="60724213.845783532" table:style-name="ce27">
            <text:p>60 724 214</text:p>
          </table:table-cell>
          <table:table-cell office:value-type="float" office:value="6434230.1906829486" table:style-name="ce27">
            <text:p>6 434 230</text:p>
          </table:table-cell>
          <table:table-cell office:value-type="float" office:value="8814073.1845527459" table:style-name="ce27">
            <text:p>8 814 073</text:p>
          </table:table-cell>
          <table:table-cell office:value-type="float" office:value="0" table:style-name="ce27">
            <text:p>0</text:p>
          </table:table-cell>
          <table:table-cell office:value-type="float" office:value="23064860.210382141" table:style-name="ce27">
            <text:p>23 064 860</text:p>
          </table:table-cell>
          <table:table-cell office:value-type="float" office:value="0" table:style-name="ce27">
            <text:p>0</text:p>
          </table:table-cell>
          <table:table-cell office:value-type="float" office:value="77445980.650852457" table:style-name="ce27">
            <text:p>77 445 981</text:p>
          </table:table-cell>
          <table:table-cell office:value-type="float" office:value="3418046.6238489733" table:style-name="ce27">
            <text:p>3 418 047</text:p>
          </table:table-cell>
          <table:table-cell office:value-type="float" office:value="2576073.3415380251" table:style-name="ce27">
            <text:p>2 576 073</text:p>
          </table:table-cell>
          <table:table-cell office:value-type="float" office:value="0" table:style-name="ce27">
            <text:p>0</text:p>
          </table:table-cell>
          <table:table-cell office:value-type="float" office:value="0" table:style-name="ce27">
            <text:p>0</text:p>
          </table:table-cell>
          <table:table-cell office:value-type="float" office:value="25437949.92583571" table:style-name="ce27">
            <text:p>25 437 95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51195029.13476741" table:style-name="ce27">
            <text:p>151 195 029</text:p>
          </table:table-cell>
          <table:table-cell office:value-type="float" office:value="55854690.553410381" table:style-name="ce27">
            <text:p>55 854 691</text:p>
          </table:table-cell>
          <table:table-cell office:value-type="float" office:value="95340338.581357032" table:style-name="ce27">
            <text:p>95 340 33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2291237.7972000185" table:style-name="ce25">
            <text:p>2 291 238</text:p>
          </table:table-cell>
          <table:table-cell office:value-type="float" office:value="2291237.7972000185" table:style-name="ce27">
            <text:p>2 291 23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291237.7972000185" table:style-name="ce27">
            <text:p>2 291 23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9605530.244348757" table:style-name="ce25">
            <text:p>9 605 530</text:p>
          </table:table-cell>
          <table:table-cell office:value-type="float" office:value="9605530.244348757" table:style-name="ce27">
            <text:p>9 605 53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401382.5610871892" table:style-name="ce27">
            <text:p>2 401 383</text:p>
          </table:table-cell>
          <table:table-cell office:value-type="float" office:value="2401382.5610871892" table:style-name="ce27">
            <text:p>2 401 383</text:p>
          </table:table-cell>
          <table:table-cell office:value-type="float" office:value="2401382.5610871892" table:style-name="ce27">
            <text:p>2 401 38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401382.5610871892" table:style-name="ce27">
            <text:p>2 401 383</text:p>
          </table:table-cell>
          <table:table-cell office:value-type="float" office:value="0" table:style-name="ce27">
            <text:p>0</text:p>
          </table:table-cell>
          <table:table-cell office:value-type="float" office:value="2401382.5610871892" table:style-name="ce27">
            <text:p>2 401 38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156048401.08831024" table:style-name="ce25">
            <text:p>156 048 401</text:p>
          </table:table-cell>
          <table:table-cell office:value-type="float" office:value="156048401.08831024" table:style-name="ce26">
            <text:p>156 048 4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296018.6963618118" table:style-name="ce26">
            <text:p>9 296 019</text:p>
          </table:table-cell>
          <table:table-cell office:value-type="float" office:value="19707302.838592991" table:style-name="ce26">
            <text:p>19 707 303</text:p>
          </table:table-cell>
          <table:table-cell office:value-type="float" office:value="8375823.1360910572" table:style-name="ce26">
            <text:p>8 375 823</text:p>
          </table:table-cell>
          <table:table-cell office:value-type="float" office:value="7245703.0658521233" table:style-name="ce26">
            <text:p>7 245 703</text:p>
          </table:table-cell>
          <table:table-cell office:value-type="float" office:value="1847308.9253717512" table:style-name="ce26">
            <text:p>1 847 309</text:p>
          </table:table-cell>
          <table:table-cell office:value-type="float" office:value="2267819.0241074031" table:style-name="ce26">
            <text:p>2 267 819</text:p>
          </table:table-cell>
          <table:table-cell office:value-type="float" office:value="1039214.8236895511" table:style-name="ce26">
            <text:p>1 039 215</text:p>
          </table:table-cell>
          <table:table-cell office:value-type="float" office:value="11081035.803156218" table:style-name="ce26">
            <text:p>11 081 036</text:p>
          </table:table-cell>
          <table:table-cell office:value-type="float" office:value="2267819.0241074031" table:style-name="ce26">
            <text:p>2 267 8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2479513.420616582" table:style-name="ce26">
            <text:p>72 479 513</text:p>
          </table:table-cell>
          <table:table-cell office:value-type="float" office:value="14073441.302181801" table:style-name="ce26">
            <text:p>14 073 441</text:p>
          </table:table-cell>
          <table:table-cell office:value-type="float" office:value="58406072.118434772" table:style-name="ce26">
            <text:p>58 406 072</text:p>
          </table:table-cell>
          <table:table-cell office:value-type="float" office:value="0" table:style-name="ce26">
            <text:p>0</text:p>
          </table:table-cell>
          <table:table-cell office:value-type="float" office:value="0" table:style-name="ce26">
            <text:p>0</text:p>
          </table:table-cell>
          <table:table-cell office:value-type="float" office:value="11627570.347459961" table:style-name="ce26">
            <text:p>11 627 570</text:p>
          </table:table-cell>
          <table:table-cell office:value-type="float" office:value="8813271.9829034377" table:style-name="ce26">
            <text:p>8 813 272</text:p>
          </table:table-cell>
          <table:table-cell table:style-name="ce11"/>
          <table:table-cell table:number-columns-repeated="2" table:style-name="ce9"/>
          <table:table-cell table:number-columns-repeated="16351"/>
        </table:table-row>
        <table:table-row table:style-name="ro10">
          <table:table-cell office:value-type="string" table:style-name="ce12">
            <text:p>N, P, S</text:p>
          </table:table-cell>
          <table:table-cell office:value-type="string" table:number-columns-spanned="3" table:number-rows-spanned="1" table:style-name="ce74">
            <text:p>Administrative and support service activities; education; other service activities</text:p>
          </table:table-cell>
          <table:covered-table-cell table:number-columns-repeated="2"/>
          <table:table-cell office:value-type="float" office:value="20508280.643180877" table:style-name="ce25">
            <text:p>20 508 281</text:p>
          </table:table-cell>
          <table:table-cell office:value-type="float" office:value="20508280.643180877" table:style-name="ce28">
            <text:p>20 508 28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337365.2882501073" table:style-name="ce28">
            <text:p>7 337 365</text:p>
          </table:table-cell>
          <table:table-cell office:value-type="float" office:value="0" table:style-name="ce28">
            <text:p>0</text:p>
          </table:table-cell>
          <table:table-cell office:value-type="float" office:value="9246570.5888708886" table:style-name="ce28">
            <text:p>9 246 571</text:p>
          </table:table-cell>
          <table:table-cell office:value-type="float" office:value="0" table:style-name="ce28">
            <text:p>0</text:p>
          </table:table-cell>
          <table:table-cell office:value-type="float" office:value="0" table:style-name="ce28">
            <text:p>0</text:p>
          </table:table-cell>
          <table:table-cell office:value-type="float" office:value="2042327.4769508177" table:style-name="ce28">
            <text:p>2 042 327</text:p>
          </table:table-cell>
          <table:table-cell office:value-type="float" office:value="937253.56762970716" table:style-name="ce28">
            <text:p>937 25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510.1538496524972" table:style-name="ce28">
            <text:p>7 510</text:p>
          </table:table-cell>
          <table:table-cell office:value-type="float" office:value="0" table:style-name="ce28">
            <text:p>0</text:p>
          </table:table-cell>
          <table:table-cell office:value-type="float" office:value="7510.1538496524972" table:style-name="ce28">
            <text:p>7 510</text:p>
          </table:table-cell>
          <table:table-cell office:value-type="float" office:value="0" table:style-name="ce28">
            <text:p>0</text:p>
          </table:table-cell>
          <table:table-cell office:value-type="float" office:value="0" table:style-name="ce28">
            <text:p>0</text:p>
          </table:table-cell>
          <table:table-cell office:value-type="float" office:value="937253.56762970716" table:style-name="ce28">
            <text:p>937 254</text:p>
          </table:table-cell>
          <table:table-cell office:value-type="float" office:value="0" table:style-name="ce28">
            <text:p>0</text:p>
          </table:table-cell>
          <table:table-cell table:style-name="ce11"/>
          <table:table-cell table:number-columns-repeated="2" table:style-name="ce9"/>
          <table:table-cell table:number-columns-repeated="16351"/>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2623582.3891637628" table:style-name="ce25">
            <text:p>2 623 582</text:p>
          </table:table-cell>
          <table:table-cell office:value-type="float" office:value="2623582.3891637628" table:style-name="ce29">
            <text:p>2 623 58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397476.8997751186" table:style-name="ce29">
            <text:p>1 397 477</text:p>
          </table:table-cell>
          <table:table-cell office:value-type="float" office:value="17356.635670307565" table:style-name="ce29">
            <text:p>17 357</text:p>
          </table:table-cell>
          <table:table-cell office:value-type="float" office:value="182831.40998623625" table:style-name="ce29">
            <text:p>182 831</text:p>
          </table:table-cell>
          <table:table-cell office:value-type="float" office:value="21488.159967227431" table:style-name="ce29">
            <text:p>21 488</text:p>
          </table:table-cell>
          <table:table-cell office:value-type="float" office:value="0" table:style-name="ce29">
            <text:p>0</text:p>
          </table:table-cell>
          <table:table-cell office:value-type="float" office:value="274251.79526849935" table:style-name="ce29">
            <text:p>274 252</text:p>
          </table:table-cell>
          <table:table-cell office:value-type="float" office:value="281743.18766109366" table:style-name="ce29">
            <text:p>281 743</text:p>
          </table:table-cell>
          <table:table-cell office:value-type="float" office:value="242493.05539684041" table:style-name="ce29">
            <text:p>242 493</text:p>
          </table:table-cell>
          <table:table-cell office:value-type="float" office:value="35.588005232390508" table:style-name="ce29">
            <text:p>3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9236.6245857693066" table:style-name="ce29">
            <text:p>9 237</text:p>
          </table:table-cell>
          <table:table-cell office:value-type="float" office:value="9236.6245857693066" table:style-name="ce29">
            <text:p>9 23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96669.03284743812" table:style-name="ce29">
            <text:p>196 669</text:p>
          </table:table-cell>
          <table:table-cell office:value-type="float" office:value="0" table:style-name="ce29">
            <text:p>0</text:p>
          </table:table-cell>
          <table:table-cell table:style-name="ce11"/>
          <table:table-cell table:number-columns-repeated="2" table:style-name="ce9"/>
          <table:table-cell table:number-columns-repeated="16351"/>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1805603155.3416581" table:style-name="ce30">
            <text:p>1 805 603 155</text:p>
          </table:table-cell>
          <table:table-cell office:value-type="float" office:value="1129718295.8701551" table:style-name="ce31">
            <text:p>1 129 718 296</text:p>
          </table:table-cell>
          <table:table-cell office:value-type="float" office:value="76831728.875232399" table:style-name="ce31">
            <text:p>76 831 729</text:p>
          </table:table-cell>
          <table:table-cell office:value-type="float" office:value="329871335.46862668" table:style-name="ce31">
            <text:p>329 871 335</text:p>
          </table:table-cell>
          <table:table-cell office:value-type="float" office:value="19029274.118197873" table:style-name="ce31">
            <text:p>19 029 274</text:p>
          </table:table-cell>
          <table:table-cell office:value-type="float" office:value="250152521.00944588" table:style-name="ce31">
            <text:p>250 152 521</text:p>
          </table:table-cell>
          <table:table-cell office:value-type="float" office:value="30644109.992830891" table:style-name="ce31">
            <text:p>30 644 110</text:p>
          </table:table-cell>
          <table:table-cell office:value-type="float" office:value="108932218.66083725" table:style-name="ce31">
            <text:p>108 932 219</text:p>
          </table:table-cell>
          <table:table-cell office:value-type="float" office:value="524717415.07112563" table:style-name="ce31">
            <text:p>524 717 415</text:p>
          </table:table-cell>
          <table:table-cell office:value-type="float" office:value="139742380.63921696" table:style-name="ce31">
            <text:p>139 742 381</text:p>
          </table:table-cell>
          <table:table-cell office:value-type="float" office:value="34635955.829087868" table:style-name="ce31">
            <text:p>34 635 956</text:p>
          </table:table-cell>
          <table:table-cell office:value-type="float" office:value="9564229.0296190325" table:style-name="ce31">
            <text:p>9 564 229</text:p>
          </table:table-cell>
          <table:table-cell office:value-type="float" office:value="2258211.5789803518" table:style-name="ce31">
            <text:p>2 258 212</text:p>
          </table:table-cell>
          <table:table-cell office:value-type="float" office:value="18499437.932866424" table:style-name="ce31">
            <text:p>18 499 438</text:p>
          </table:table-cell>
          <table:table-cell office:value-type="float" office:value="28640804.360899448" table:style-name="ce31">
            <text:p>28 640 804</text:p>
          </table:table-cell>
          <table:table-cell office:value-type="float" office:value="13460690.231949877" table:style-name="ce31">
            <text:p>13 460 690</text:p>
          </table:table-cell>
          <table:table-cell office:value-type="float" office:value="9743411.8390525635" table:style-name="ce31">
            <text:p>9 743 412</text:p>
          </table:table-cell>
          <table:table-cell office:value-type="float" office:value="3717278.3928973139" table:style-name="ce31">
            <text:p>3 717 278</text:p>
          </table:table-cell>
          <table:table-cell office:value-type="float" office:value="0" table:style-name="ce31">
            <text:p>0</text:p>
          </table:table-cell>
          <table:table-cell office:value-type="float" office:value="718305746.08033669" table:style-name="ce31">
            <text:p>718 305 746</text:p>
          </table:table-cell>
          <table:table-cell office:value-type="float" office:value="300461181.78427029" table:style-name="ce31">
            <text:p>300 461 182</text:p>
          </table:table-cell>
          <table:table-cell office:value-type="float" office:value="380290250.65554404" table:style-name="ce31">
            <text:p>380 290 251</text:p>
          </table:table-cell>
          <table:table-cell office:value-type="float" office:value="37554313.640522555" table:style-name="ce31">
            <text:p>37 554 314</text:p>
          </table:table-cell>
          <table:table-cell office:value-type="float" office:value="154627191.00306705" table:style-name="ce31">
            <text:p>154 627 191</text:p>
          </table:table-cell>
          <table:table-cell office:value-type="float" office:value="12761492.947937107" table:style-name="ce31">
            <text:p>12 761 493</text:p>
          </table:table-cell>
          <table:table-cell office:value-type="float" office:value="8813271.9829034377" table:style-name="ce31">
            <text:p>8 813 272</text:p>
          </table:table-cell>
          <table:table-cell table:style-name="ce17"/>
          <table:table-cell table:number-columns-repeated="2" table:style-name="ce9"/>
          <table:table-cell table:number-columns-repeated="16351"/>
        </table:table-row>
        <table:table-row table:style-name="ro8">
          <table:table-cell office:value-type="string" table:number-columns-spanned="30" table:number-rows-spanned="1" table:style-name="ce46">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9"/>
          <table:table-cell table:style-name="ce16"/>
          <table:table-cell table:number-columns-repeated="2" table:style-name="ce9"/>
          <table:table-cell table:number-columns-repeated="16351"/>
        </table:table-row>
        <table:table-row table:number-rows-repeated="4" table:style-name="ro12">
          <table:table-cell table:number-columns-repeated="2" table:style-name="ce16"/>
          <table:table-cell table:style-name="ce18"/>
          <table:table-cell table:number-columns-repeated="28" table:style-name="ce16"/>
          <table:table-cell table:number-columns-repeated="2" table:style-name="ce9"/>
          <table:table-cell table:number-columns-repeated="16351"/>
        </table:table-row>
        <table:table-row table:number-rows-repeated="2" table:style-name="ro12">
          <table:table-cell table:number-columns-repeated="31" table:style-name="ce16"/>
          <table:table-cell table:number-columns-repeated="2" table:style-name="ce9"/>
          <table:table-cell table:number-columns-repeated="16351"/>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2" table:style-name="ce9"/>
          <table:table-cell table:number-columns-repeated="16351"/>
        </table:table-row>
        <table:table-row table:number-rows-repeated="6" table:style-name="ro12">
          <table:table-cell table:style-name="ce16"/>
          <table:table-cell table:number-columns-repeated="30" table:style-name="ce3"/>
          <table:table-cell table:number-columns-repeated="2" table:style-name="ce9"/>
          <table:table-cell table:number-columns-repeated="16351"/>
        </table:table-row>
        <table:table-row table:number-rows-repeated="1048547" table:style-name="ro12">
          <table:table-cell table:number-columns-repeated="16384"/>
        </table:table-row>
      </table:table>
      <table:table table:name="Employment_2008"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45">
            <text:p>Environmental Goods and Services Sector Vorarlberg - Employment 2008</text:p>
          </table:table-cell>
          <table:covered-table-cell table:number-columns-repeated="30"/>
          <table:table-cell table:number-columns-repeated="16353"/>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 employment</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1" table:number-rows-spanned="1" table:style-name="ce50">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9" table:number-rows-spanned="1" table:style-name="ce50">
            <text:p>Environmental protection activities</text:p>
          </table:table-cell>
          <table:covered-table-cell table:number-columns-repeated="8"/>
          <table:table-cell office:value-type="string" table:number-columns-spanned="12" table:number-rows-spanned="1" table:style-name="ce50">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943.04000000000008" table:style-name="ce14">
            <text:p>943</text:p>
          </table:table-cell>
          <table:table-cell office:value-type="float" office:value="194.56757867430301" table:style-name="ce14">
            <text:p>195</text:p>
          </table:table-cell>
          <table:table-cell office:value-type="float" office:value="0" table:style-name="ce14">
            <text:p>0</text:p>
          </table:table-cell>
          <table:table-cell office:value-type="float" office:value="748.47242132569704" table:style-name="ce14">
            <text:p>748</text:p>
          </table:table-cell>
          <table:table-cell office:value-type="float" office:value="0" table:style-name="ce14">
            <text:p>0</text:p>
          </table:table-cell>
          <table:table-cell office:value-type="float" office:value="0" table:style-name="ce14">
            <text:p>0</text:p>
          </table:table-cell>
          <table:table-cell office:value-type="float" office:value="6.04"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592.17999999999995" table:style-name="ce14">
            <text:p>592</text:p>
          </table:table-cell>
          <table:table-cell office:value-type="float" office:value="0" table:style-name="ce14">
            <text:p>0</text:p>
          </table:table-cell>
          <table:table-cell office:value-type="float" office:value="140.86000000000001" table:style-name="ce14">
            <text:p>14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3.96" table:style-name="ce14">
            <text:p>204</text:p>
          </table:table-cell>
          <table:table-cell office:value-type="float" office:value="203.96" table:style-name="ce14">
            <text:p>20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1435.8500000000001" table:style-name="ce14">
            <text:p>1 436</text:p>
          </table:table-cell>
          <table:table-cell office:value-type="float" office:value="14.9" table:style-name="ce14">
            <text:p>15</text:p>
          </table:table-cell>
          <table:table-cell office:value-type="float" office:value="278.15352862700001" table:style-name="ce14">
            <text:p>278</text:p>
          </table:table-cell>
          <table:table-cell office:value-type="float" office:value="292.16667855933599" table:style-name="ce14">
            <text:p>292</text:p>
          </table:table-cell>
          <table:table-cell office:value-type="float" office:value="168.11928732609402" table:style-name="ce14">
            <text:p>168</text:p>
          </table:table-cell>
          <table:table-cell office:value-type="float" office:value="682.51050548757007" table:style-name="ce14">
            <text:p>683</text:p>
          </table:table-cell>
          <table:table-cell office:value-type="float" office:value="182.79000000000002" table:style-name="ce14">
            <text:p>183</text:p>
          </table:table-cell>
          <table:table-cell office:value-type="float" office:value="49.14" table:style-name="ce14">
            <text:p>49</text:p>
          </table:table-cell>
          <table:table-cell office:value-type="float" office:value="7.3599999999999994" table:style-name="ce14">
            <text:p>7</text:p>
          </table:table-cell>
          <table:table-cell office:value-type="float" office:value="0.11" table:style-name="ce14">
            <text:p>0</text:p>
          </table:table-cell>
          <table:table-cell office:value-type="float" office:value="153.23999999999998" table:style-name="ce14">
            <text:p>153</text:p>
          </table:table-cell>
          <table:table-cell office:value-type="float" office:value="19.55" table:style-name="ce14">
            <text:p>20</text:p>
          </table:table-cell>
          <table:table-cell office:value-type="float" office:value="0" table:style-name="ce14">
            <text:p>0</text:p>
          </table:table-cell>
          <table:table-cell office:value-type="float" office:value="0" table:style-name="ce14">
            <text:p>0</text:p>
          </table:table-cell>
          <table:table-cell office:value-type="float" office:value="28" table:style-name="ce14">
            <text:p>28</text:p>
          </table:table-cell>
          <table:table-cell office:value-type="float" office:value="9.43" table:style-name="ce14">
            <text:p>9</text:p>
          </table:table-cell>
          <table:table-cell office:value-type="float" office:value="37.479999999999997" table:style-name="ce14">
            <text:p>37</text:p>
          </table:table-cell>
          <table:table-cell office:value-type="float" office:value="0" table:style-name="ce14">
            <text:p>0</text:p>
          </table:table-cell>
          <table:table-cell office:value-type="float" office:value="37.479999999999997" table:style-name="ce14">
            <text:p>37</text:p>
          </table:table-cell>
          <table:table-cell office:value-type="float" office:value="0" table:style-name="ce14">
            <text:p>0</text:p>
          </table:table-cell>
          <table:table-cell office:value-type="float" office:value="948.73" table:style-name="ce14">
            <text:p>949</text:p>
          </table:table-cell>
          <table:table-cell office:value-type="float" office:value="796.77" table:style-name="ce14">
            <text:p>797</text:p>
          </table:table-cell>
          <table:table-cell office:value-type="float" office:value="151.96" table:style-name="ce14">
            <text:p>15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636.85" table:style-name="ce13">
            <text:p>637</text:p>
          </table:table-cell>
          <table:table-cell office:value-type="float" office:value="393.23507004764497" table:style-name="ce13">
            <text:p>393</text:p>
          </table:table-cell>
          <table:table-cell office:value-type="float" office:value="0" table:style-name="ce13">
            <text:p>0</text:p>
          </table:table-cell>
          <table:table-cell office:value-type="float" office:value="243.61492995235503" table:style-name="ce13">
            <text:p>24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36.85" table:style-name="ce13">
            <text:p>637</text:p>
          </table:table-cell>
          <table:table-cell office:value-type="float" office:value="606.65" table:style-name="ce13">
            <text:p>607</text:p>
          </table:table-cell>
          <table:table-cell office:value-type="float" office:value="30.2" table:style-name="ce13">
            <text:p>3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953.98" table:style-name="ce13">
            <text:p>954</text:p>
          </table:table-cell>
          <table:table-cell office:value-type="float" office:value="953.98" table:style-name="ce13">
            <text:p>95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39.75" table:style-name="ce13">
            <text:p>440</text:p>
          </table:table-cell>
          <table:table-cell office:value-type="float" office:value="514.23" table:style-name="ce13">
            <text:p>5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1633.83" table:style-name="ce13">
            <text:p>1 634</text:p>
          </table:table-cell>
          <table:table-cell office:value-type="float" office:value="712.44539626635799" table:style-name="ce13">
            <text:p>712</text:p>
          </table:table-cell>
          <table:table-cell office:value-type="float" office:value="98.706439102600015" table:style-name="ce13">
            <text:p>99</text:p>
          </table:table-cell>
          <table:table-cell office:value-type="float" office:value="797.40011283473791" table:style-name="ce13">
            <text:p>797</text:p>
          </table:table-cell>
          <table:table-cell office:value-type="float" office:value="25.278051796304002" table:style-name="ce13">
            <text:p>25</text:p>
          </table:table-cell>
          <table:table-cell office:value-type="float" office:value="0" table:style-name="ce13">
            <text:p>0</text:p>
          </table:table-cell>
          <table:table-cell office:value-type="float" office:value="0" table:style-name="ce13">
            <text:p>0</text:p>
          </table:table-cell>
          <table:table-cell office:value-type="float" office:value="110.68" table:style-name="ce13">
            <text:p>111</text:p>
          </table:table-cell>
          <table:table-cell office:value-type="float" office:value="0" table:style-name="ce13">
            <text:p>0</text:p>
          </table:table-cell>
          <table:table-cell office:value-type="float" office:value="228.81" table:style-name="ce13">
            <text:p>229</text:p>
          </table:table-cell>
          <table:table-cell office:value-type="float" office:value="5.46"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4.83" table:style-name="ce13">
            <text:p>5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34.04" table:style-name="ce13">
            <text:p>1 234</text:p>
          </table:table-cell>
          <table:table-cell office:value-type="float" office:value="144.4" table:style-name="ce13">
            <text:p>144</text:p>
          </table:table-cell>
          <table:table-cell office:value-type="float" office:value="1089.6399999999999" table:style-name="ce13">
            <text:p>1 09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14" table:style-name="ce13">
            <text:p>14</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88.82" table:style-name="ce14">
            <text:p>89</text:p>
          </table:table-cell>
          <table:table-cell office:value-type="float" office:value="88.82" table:style-name="ce14">
            <text:p>8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8.82" table:style-name="ce14">
            <text:p>8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517.12" table:style-name="ce14">
            <text:p>517</text:p>
          </table:table-cell>
          <table:table-cell office:value-type="float" office:value="517.12" table:style-name="ce14">
            <text:p>5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0.15" table:style-name="ce14">
            <text:p>30</text:p>
          </table:table-cell>
          <table:table-cell office:value-type="float" office:value="69.63" table:style-name="ce14">
            <text:p>70</text:p>
          </table:table-cell>
          <table:table-cell office:value-type="float" office:value="42.85" table:style-name="ce14">
            <text:p>43</text:p>
          </table:table-cell>
          <table:table-cell office:value-type="float" office:value="14.98" table:style-name="ce14">
            <text:p>15</text:p>
          </table:table-cell>
          <table:table-cell office:value-type="float" office:value="6.18" table:style-name="ce14">
            <text:p>6</text:p>
          </table:table-cell>
          <table:table-cell office:value-type="float" office:value="1" table:style-name="ce14">
            <text:p>1</text:p>
          </table:table-cell>
          <table:table-cell office:value-type="float" office:value="0" table:style-name="ce14">
            <text:p>0</text:p>
          </table:table-cell>
          <table:table-cell office:value-type="float" office:value="10.65" table:style-name="ce14">
            <text:p>11</text:p>
          </table:table-cell>
          <table:table-cell office:value-type="float" office:value="52.42" table:style-name="ce14">
            <text:p>52</text:p>
          </table:table-cell>
          <table:table-cell office:value-type="float" office:value="7.34" table:style-name="ce14">
            <text:p>7</text:p>
          </table:table-cell>
          <table:table-cell office:value-type="float" office:value="0.34" table:style-name="ce14">
            <text:p>0</text:p>
          </table:table-cell>
          <table:table-cell office:value-type="float" office:value="0.34" table:style-name="ce14">
            <text:p>0</text:p>
          </table:table-cell>
          <table:table-cell office:value-type="float" office:value="0" table:style-name="ce14">
            <text:p>0</text:p>
          </table:table-cell>
          <table:table-cell office:value-type="float" office:value="7.63" table:style-name="ce14">
            <text:p>8</text:p>
          </table:table-cell>
          <table:table-cell office:value-type="float" office:value="217.45000000000002" table:style-name="ce14">
            <text:p>217</text:p>
          </table:table-cell>
          <table:table-cell office:value-type="float" office:value="34.119999999999997" table:style-name="ce14">
            <text:p>34</text:p>
          </table:table-cell>
          <table:table-cell office:value-type="float" office:value="183.33" table:style-name="ce14">
            <text:p>183</text:p>
          </table:table-cell>
          <table:table-cell office:value-type="float" office:value="0" table:style-name="ce14">
            <text:p>0</text:p>
          </table:table-cell>
          <table:table-cell office:value-type="float" office:value="0" table:style-name="ce14">
            <text:p>0</text:p>
          </table:table-cell>
          <table:table-cell office:value-type="float" office:value="14.06" table:style-name="ce14">
            <text:p>14</text:p>
          </table:table-cell>
          <table:table-cell office:value-type="float" office:value="42.46" table:style-name="ce14">
            <text:p>42</text:p>
          </table:table-cell>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2">
            <text:p>Administrative and support service activities; education</text:p>
          </table:table-cell>
          <table:covered-table-cell table:number-columns-repeated="2"/>
          <table:table-cell office:value-type="float" office:value="205.72" table:style-name="ce14">
            <text:p>206</text:p>
          </table:table-cell>
          <table:table-cell office:value-type="float" office:value="205.72" table:style-name="ce14">
            <text:p>20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4.88" table:style-name="ce14">
            <text:p>45</text:p>
          </table:table-cell>
          <table:table-cell office:value-type="float" office:value="0" table:style-name="ce14">
            <text:p>0</text:p>
          </table:table-cell>
          <table:table-cell office:value-type="float" office:value="152.58000000000001" table:style-name="ce14">
            <text:p>153</text:p>
          </table:table-cell>
          <table:table-cell office:value-type="float" office:value="0" table:style-name="ce14">
            <text:p>0</text:p>
          </table:table-cell>
          <table:table-cell office:value-type="float" office:value="0" table:style-name="ce14">
            <text:p>0</text:p>
          </table:table-cell>
          <table:table-cell office:value-type="float" office:value="8.17"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09" table:style-name="ce14">
            <text:p>0</text:p>
          </table:table-cell>
          <table:table-cell office:value-type="float" office:value="0" table:style-name="ce14">
            <text:p>0</text:p>
          </table:table-cell>
          <table:table-cell office:value-type="float" office:value="0.09"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S</text:p>
          </table:table-cell>
          <table:table-cell office:value-type="string" table:number-columns-spanned="3" table:number-rows-spanned="1" table:style-name="ce72">
            <text:p>Other service activities</text:p>
          </table:table-cell>
          <table:covered-table-cell table:number-columns-repeated="2"/>
          <table:table-cell office:value-type="float" office:value="8.09" table:style-name="ce14">
            <text:p>8</text:p>
          </table:table-cell>
          <table:table-cell office:value-type="float" office:value="8.09"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7.09"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61.04" table:style-name="ce14">
            <text:p>61</text:p>
          </table:table-cell>
          <table:table-cell office:value-type="float" office:value="61.04" table:style-name="ce14">
            <text:p>6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9" table:style-name="ce14">
            <text:p>3</text:p>
          </table:table-cell>
          <table:table-cell office:value-type="float" office:value="0.55000000000000004" table:style-name="ce14">
            <text:p>1</text:p>
          </table:table-cell>
          <table:table-cell office:value-type="float" office:value="5.57"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1.83" table:style-name="ce14">
            <text:p>2</text:p>
          </table:table-cell>
          <table:table-cell office:value-type="float" office:value="0" table:style-name="ce14">
            <text:p>0</text:p>
          </table:table-cell>
          <table:table-cell office:value-type="float" office:value="4.8499999999999996" table:style-name="ce14">
            <text:p>5</text:p>
          </table:table-cell>
          <table:table-cell office:value-type="float" office:value="20.25" table:style-name="ce14">
            <text:p>2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8499999999999996" table:style-name="ce14">
            <text:p>5</text:p>
          </table:table-cell>
          <table:table-cell office:value-type="float" office:value="20.25" table:style-name="ce14">
            <text:p>20</text:p>
          </table:table-cell>
          <table:table-cell table:number-columns-repeated="16353"/>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6498.34" table:style-name="ce21">
            <text:p>6 498</text:p>
          </table:table-cell>
          <table:table-cell office:value-type="float" office:value="3163.9180449883061" table:style-name="ce21">
            <text:p>3 164</text:p>
          </table:table-cell>
          <table:table-cell office:value-type="float" office:value="376.85996772960004" table:style-name="ce21">
            <text:p>377</text:p>
          </table:table-cell>
          <table:table-cell office:value-type="float" office:value="2081.654142672126" table:style-name="ce21">
            <text:p>2 082</text:p>
          </table:table-cell>
          <table:table-cell office:value-type="float" office:value="193.39733912239802" table:style-name="ce21">
            <text:p>193</text:p>
          </table:table-cell>
          <table:table-cell office:value-type="float" office:value="682.51050548757007" table:style-name="ce21">
            <text:p>683</text:p>
          </table:table-cell>
          <table:table-cell office:value-type="float" office:value="281.76000000000005" table:style-name="ce21">
            <text:p>282</text:p>
          </table:table-cell>
          <table:table-cell office:value-type="float" office:value="669.75" table:style-name="ce21">
            <text:p>670</text:p>
          </table:table-cell>
          <table:table-cell office:value-type="float" office:value="811.41" table:style-name="ce21">
            <text:p>811</text:p>
          </table:table-cell>
          <table:table-cell office:value-type="float" office:value="843.17" table:style-name="ce21">
            <text:p>843</text:p>
          </table:table-cell>
          <table:table-cell office:value-type="float" office:value="164.88" table:style-name="ce21">
            <text:p>165</text:p>
          </table:table-cell>
          <table:table-cell office:value-type="float" office:value="171.41000000000003" table:style-name="ce21">
            <text:p>171</text:p>
          </table:table-cell>
          <table:table-cell office:value-type="float" office:value="0" table:style-name="ce21">
            <text:p>0</text:p>
          </table:table-cell>
          <table:table-cell office:value-type="float" office:value="15.5" table:style-name="ce21">
            <text:p>16</text:p>
          </table:table-cell>
          <table:table-cell office:value-type="float" office:value="100.67" table:style-name="ce21">
            <text:p>101</text:p>
          </table:table-cell>
          <table:table-cell office:value-type="float" office:value="71.599999999999994" table:style-name="ce21">
            <text:p>72</text:p>
          </table:table-cell>
          <table:table-cell office:value-type="float" office:value="37.82" table:style-name="ce21">
            <text:p>38</text:p>
          </table:table-cell>
          <table:table-cell office:value-type="float" office:value="0.34" table:style-name="ce21">
            <text:p>0</text:p>
          </table:table-cell>
          <table:table-cell office:value-type="float" office:value="37.479999999999997" table:style-name="ce21">
            <text:p>37</text:p>
          </table:table-cell>
          <table:table-cell office:value-type="float" office:value="7.63" table:style-name="ce21">
            <text:p>8</text:p>
          </table:table-cell>
          <table:table-cell office:value-type="float" office:value="3241.12" table:style-name="ce21">
            <text:p>3 241</text:p>
          </table:table-cell>
          <table:table-cell office:value-type="float" office:value="1785.9" table:style-name="ce21">
            <text:p>1 786</text:p>
          </table:table-cell>
          <table:table-cell office:value-type="float" office:value="1455.22" table:style-name="ce21">
            <text:p>1 455</text:p>
          </table:table-cell>
          <table:table-cell office:value-type="float" office:value="0" table:style-name="ce21">
            <text:p>0</text:p>
          </table:table-cell>
          <table:table-cell office:value-type="float" office:value="0" table:style-name="ce21">
            <text:p>0</text:p>
          </table:table-cell>
          <table:table-cell office:value-type="float" office:value="18.91" table:style-name="ce21">
            <text:p>19</text:p>
          </table:table-cell>
          <table:table-cell office:value-type="float" office:value="62.71" table:style-name="ce21">
            <text:p>63</text:p>
          </table:table-cell>
          <table:table-cell table:number-columns-repeated="16353"/>
        </table:table-row>
        <table:table-row table:style-name="ro8">
          <table:table-cell office:value-type="string" table:number-columns-spanned="31" table:number-rows-spanned="1" table:style-name="ce46">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table-row>
        <table:table-row table:number-rows-repeated="1048559" table:style-name="ro12">
          <table:table-cell table:number-columns-repeated="16384"/>
        </table:table-row>
      </table:table>
      <table:table table:name="Employment_2009"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45">
            <text:p>Environmental Goods and Services Sector Vorarlberg - Employment 2009</text:p>
          </table:table-cell>
          <table:covered-table-cell table:number-columns-repeated="30"/>
          <table:table-cell table:number-columns-repeated="16353"/>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 employment</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1" table:number-rows-spanned="1" table:style-name="ce50">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9" table:number-rows-spanned="1" table:style-name="ce50">
            <text:p>Environmental protection activities</text:p>
          </table:table-cell>
          <table:covered-table-cell table:number-columns-repeated="8"/>
          <table:table-cell office:value-type="string" table:number-columns-spanned="12" table:number-rows-spanned="1" table:style-name="ce50">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990.4" table:style-name="ce14">
            <text:p>990</text:p>
          </table:table-cell>
          <table:table-cell office:value-type="float" office:value="202.52306700175998" table:style-name="ce14">
            <text:p>203</text:p>
          </table:table-cell>
          <table:table-cell office:value-type="float" office:value="0" table:style-name="ce14">
            <text:p>0</text:p>
          </table:table-cell>
          <table:table-cell office:value-type="float" office:value="787.87693299823991" table:style-name="ce14">
            <text:p>788</text:p>
          </table:table-cell>
          <table:table-cell office:value-type="float" office:value="0" table:style-name="ce14">
            <text:p>0</text:p>
          </table:table-cell>
          <table:table-cell office:value-type="float" office:value="0" table:style-name="ce14">
            <text:p>0</text:p>
          </table:table-cell>
          <table:table-cell office:value-type="float" office:value="6.01"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679.36" table:style-name="ce14">
            <text:p>679</text:p>
          </table:table-cell>
          <table:table-cell office:value-type="float" office:value="0" table:style-name="ce14">
            <text:p>0</text:p>
          </table:table-cell>
          <table:table-cell office:value-type="float" office:value="147.34" table:style-name="ce14">
            <text:p>14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7.69" table:style-name="ce14">
            <text:p>158</text:p>
          </table:table-cell>
          <table:table-cell office:value-type="float" office:value="157.69" table:style-name="ce14">
            <text:p>15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1561.4499999999998" table:style-name="ce14">
            <text:p>1 561</text:p>
          </table:table-cell>
          <table:table-cell office:value-type="float" office:value="10.67" table:style-name="ce14">
            <text:p>11</text:p>
          </table:table-cell>
          <table:table-cell office:value-type="float" office:value="340.78426345768196" table:style-name="ce14">
            <text:p>341</text:p>
          </table:table-cell>
          <table:table-cell office:value-type="float" office:value="312.917719335492" table:style-name="ce14">
            <text:p>313</text:p>
          </table:table-cell>
          <table:table-cell office:value-type="float" office:value="159.95950622632199" table:style-name="ce14">
            <text:p>160</text:p>
          </table:table-cell>
          <table:table-cell office:value-type="float" office:value="737.11851098050397" table:style-name="ce14">
            <text:p>737</text:p>
          </table:table-cell>
          <table:table-cell office:value-type="float" office:value="165.4" table:style-name="ce14">
            <text:p>165</text:p>
          </table:table-cell>
          <table:table-cell office:value-type="float" office:value="81.89" table:style-name="ce14">
            <text:p>82</text:p>
          </table:table-cell>
          <table:table-cell office:value-type="float" office:value="5.44" table:style-name="ce14">
            <text:p>5</text:p>
          </table:table-cell>
          <table:table-cell office:value-type="float" office:value="0.16" table:style-name="ce14">
            <text:p>0</text:p>
          </table:table-cell>
          <table:table-cell office:value-type="float" office:value="167.22" table:style-name="ce14">
            <text:p>167</text:p>
          </table:table-cell>
          <table:table-cell office:value-type="float" office:value="14.52" table:style-name="ce14">
            <text:p>15</text:p>
          </table:table-cell>
          <table:table-cell office:value-type="float" office:value="0" table:style-name="ce14">
            <text:p>0</text:p>
          </table:table-cell>
          <table:table-cell office:value-type="float" office:value="0" table:style-name="ce14">
            <text:p>0</text:p>
          </table:table-cell>
          <table:table-cell office:value-type="float" office:value="28" table:style-name="ce14">
            <text:p>28</text:p>
          </table:table-cell>
          <table:table-cell office:value-type="float" office:value="17.079999999999998" table:style-name="ce14">
            <text:p>17</text:p>
          </table:table-cell>
          <table:table-cell office:value-type="float" office:value="41.83" table:style-name="ce14">
            <text:p>42</text:p>
          </table:table-cell>
          <table:table-cell office:value-type="float" office:value="0" table:style-name="ce14">
            <text:p>0</text:p>
          </table:table-cell>
          <table:table-cell office:value-type="float" office:value="41.83" table:style-name="ce14">
            <text:p>42</text:p>
          </table:table-cell>
          <table:table-cell office:value-type="float" office:value="0" table:style-name="ce14">
            <text:p>0</text:p>
          </table:table-cell>
          <table:table-cell office:value-type="float" office:value="1039.8800000000001" table:style-name="ce14">
            <text:p>1 040</text:p>
          </table:table-cell>
          <table:table-cell office:value-type="float" office:value="872.88000000000011" table:style-name="ce14">
            <text:p>873</text:p>
          </table:table-cell>
          <table:table-cell office:value-type="float" office:value="167" table:style-name="ce14">
            <text:p>16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630.99" table:style-name="ce13">
            <text:p>631</text:p>
          </table:table-cell>
          <table:table-cell office:value-type="float" office:value="394.32474513599402" table:style-name="ce13">
            <text:p>394</text:p>
          </table:table-cell>
          <table:table-cell office:value-type="float" office:value="0" table:style-name="ce13">
            <text:p>0</text:p>
          </table:table-cell>
          <table:table-cell office:value-type="float" office:value="236.66525486400602" table:style-name="ce13">
            <text:p>23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31" table:style-name="ce13">
            <text:p>631</text:p>
          </table:table-cell>
          <table:table-cell office:value-type="float" office:value="605" table:style-name="ce13">
            <text:p>605</text:p>
          </table:table-cell>
          <table:table-cell office:value-type="float" office:value="26" table:style-name="ce13">
            <text:p>2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774.33999999999992" table:style-name="ce13">
            <text:p>774</text:p>
          </table:table-cell>
          <table:table-cell office:value-type="float" office:value="774.33999999999992" table:style-name="ce13">
            <text:p>77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07.94" table:style-name="ce13">
            <text:p>408</text:p>
          </table:table-cell>
          <table:table-cell office:value-type="float" office:value="366.4" table:style-name="ce13">
            <text:p>36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1413.1000000000001" table:style-name="ce13">
            <text:p>1 413</text:p>
          </table:table-cell>
          <table:table-cell office:value-type="float" office:value="603.66250089833511" table:style-name="ce13">
            <text:p>604</text:p>
          </table:table-cell>
          <table:table-cell office:value-type="float" office:value="87.722844883476014" table:style-name="ce13">
            <text:p>88</text:p>
          </table:table-cell>
          <table:table-cell office:value-type="float" office:value="701.39263936727696" table:style-name="ce13">
            <text:p>701</text:p>
          </table:table-cell>
          <table:table-cell office:value-type="float" office:value="20.322014850912002"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98.070000000000007" table:style-name="ce13">
            <text:p>98</text:p>
          </table:table-cell>
          <table:table-cell office:value-type="float" office:value="0" table:style-name="ce13">
            <text:p>0</text:p>
          </table:table-cell>
          <table:table-cell office:value-type="float" office:value="205.51999999999998" table:style-name="ce13">
            <text:p>206</text:p>
          </table:table-cell>
          <table:table-cell office:value-type="float" office:value="4.68"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0.36" table:style-name="ce13">
            <text:p>5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54.49" table:style-name="ce13">
            <text:p>1 054</text:p>
          </table:table-cell>
          <table:table-cell office:value-type="float" office:value="110.84" table:style-name="ce13">
            <text:p>111</text:p>
          </table:table-cell>
          <table:table-cell office:value-type="float" office:value="943.65" table:style-name="ce13">
            <text:p>94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14.75" table:style-name="ce13">
            <text:p>15</text:p>
          </table:table-cell>
          <table:table-cell office:value-type="float" office:value="14.7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7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83.97" table:style-name="ce14">
            <text:p>84</text:p>
          </table:table-cell>
          <table:table-cell office:value-type="float" office:value="83.97" table:style-name="ce14">
            <text:p>8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3.97" table:style-name="ce14">
            <text:p>8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549.22" table:style-name="ce14">
            <text:p>549</text:p>
          </table:table-cell>
          <table:table-cell office:value-type="float" office:value="549.22" table:style-name="ce14">
            <text:p>54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0.24" table:style-name="ce14">
            <text:p>30</text:p>
          </table:table-cell>
          <table:table-cell office:value-type="float" office:value="67.239999999999995" table:style-name="ce14">
            <text:p>67</text:p>
          </table:table-cell>
          <table:table-cell office:value-type="float" office:value="47.28" table:style-name="ce14">
            <text:p>47</text:p>
          </table:table-cell>
          <table:table-cell office:value-type="float" office:value="13.82" table:style-name="ce14">
            <text:p>14</text:p>
          </table:table-cell>
          <table:table-cell office:value-type="float" office:value="5.61" table:style-name="ce14">
            <text:p>6</text:p>
          </table:table-cell>
          <table:table-cell office:value-type="float" office:value="1.4100000000000001" table:style-name="ce14">
            <text:p>1</text:p>
          </table:table-cell>
          <table:table-cell office:value-type="float" office:value="0" table:style-name="ce14">
            <text:p>0</text:p>
          </table:table-cell>
          <table:table-cell office:value-type="float" office:value="9.0299999999999994" table:style-name="ce14">
            <text:p>9</text:p>
          </table:table-cell>
          <table:table-cell office:value-type="float" office:value="56.46" table:style-name="ce14">
            <text:p>56</text:p>
          </table:table-cell>
          <table:table-cell office:value-type="float" office:value="6.7799999999999994" table:style-name="ce14">
            <text:p>7</text:p>
          </table:table-cell>
          <table:table-cell office:value-type="float" office:value="0.31" table:style-name="ce14">
            <text:p>0</text:p>
          </table:table-cell>
          <table:table-cell office:value-type="float" office:value="0.31" table:style-name="ce14">
            <text:p>0</text:p>
          </table:table-cell>
          <table:table-cell office:value-type="float" office:value="0" table:style-name="ce14">
            <text:p>0</text:p>
          </table:table-cell>
          <table:table-cell office:value-type="float" office:value="6.99" table:style-name="ce14">
            <text:p>7</text:p>
          </table:table-cell>
          <table:table-cell office:value-type="float" office:value="244.29999999999998" table:style-name="ce14">
            <text:p>244</text:p>
          </table:table-cell>
          <table:table-cell office:value-type="float" office:value="36.01" table:style-name="ce14">
            <text:p>36</text:p>
          </table:table-cell>
          <table:table-cell office:value-type="float" office:value="208.29" table:style-name="ce14">
            <text:p>208</text:p>
          </table:table-cell>
          <table:table-cell office:value-type="float" office:value="0" table:style-name="ce14">
            <text:p>0</text:p>
          </table:table-cell>
          <table:table-cell office:value-type="float" office:value="0" table:style-name="ce14">
            <text:p>0</text:p>
          </table:table-cell>
          <table:table-cell office:value-type="float" office:value="13.36" table:style-name="ce14">
            <text:p>13</text:p>
          </table:table-cell>
          <table:table-cell office:value-type="float" office:value="46.34" table:style-name="ce14">
            <text:p>46</text:p>
          </table:table-cell>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2">
            <text:p>Administrative and support service activities; education</text:p>
          </table:table-cell>
          <table:covered-table-cell table:number-columns-repeated="2"/>
          <table:table-cell office:value-type="float" office:value="408.85999999999996" table:style-name="ce14">
            <text:p>409</text:p>
          </table:table-cell>
          <table:table-cell office:value-type="float" office:value="408.85999999999996" table:style-name="ce14">
            <text:p>40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9.08" table:style-name="ce14">
            <text:p>249</text:p>
          </table:table-cell>
          <table:table-cell office:value-type="float" office:value="0" table:style-name="ce14">
            <text:p>0</text:p>
          </table:table-cell>
          <table:table-cell office:value-type="float" office:value="149.91999999999999" table:style-name="ce14">
            <text:p>150</text:p>
          </table:table-cell>
          <table:table-cell office:value-type="float" office:value="0" table:style-name="ce14">
            <text:p>0</text:p>
          </table:table-cell>
          <table:table-cell office:value-type="float" office:value="0" table:style-name="ce14">
            <text:p>0</text:p>
          </table:table-cell>
          <table:table-cell office:value-type="float" office:value="9.77" table:style-name="ce14">
            <text:p>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09" table:style-name="ce14">
            <text:p>0</text:p>
          </table:table-cell>
          <table:table-cell office:value-type="float" office:value="0" table:style-name="ce14">
            <text:p>0</text:p>
          </table:table-cell>
          <table:table-cell office:value-type="float" office:value="0.09"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S</text:p>
          </table:table-cell>
          <table:table-cell office:value-type="string" table:number-columns-spanned="3" table:number-rows-spanned="1" table:style-name="ce72">
            <text:p>Other service activities</text:p>
          </table:table-cell>
          <table:covered-table-cell table:number-columns-repeated="2"/>
          <table:table-cell office:value-type="float" office:value="7.03" table:style-name="ce14">
            <text:p>7</text:p>
          </table:table-cell>
          <table:table-cell office:value-type="float" office:value="7.03"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6.03"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70.86" table:style-name="ce14">
            <text:p>71</text:p>
          </table:table-cell>
          <table:table-cell office:value-type="float" office:value="70.86" table:style-name="ce14">
            <text:p>7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6" table:style-name="ce14">
            <text:p>2</text:p>
          </table:table-cell>
          <table:table-cell office:value-type="float" office:value="2.37" table:style-name="ce14">
            <text:p>2</text:p>
          </table:table-cell>
          <table:table-cell office:value-type="float" office:value="3.19" table:style-name="ce14">
            <text:p>3</text:p>
          </table:table-cell>
          <table:table-cell office:value-type="float" office:value="0.17" table:style-name="ce14">
            <text:p>0</text:p>
          </table:table-cell>
          <table:table-cell office:value-type="float" office:value="0" table:style-name="ce14">
            <text:p>0</text:p>
          </table:table-cell>
          <table:table-cell office:value-type="float" office:value="0.39" table:style-name="ce14">
            <text:p>0</text:p>
          </table:table-cell>
          <table:table-cell office:value-type="float" office:value="0" table:style-name="ce14">
            <text:p>0</text:p>
          </table:table-cell>
          <table:table-cell office:value-type="float" office:value="4.8499999999999996" table:style-name="ce14">
            <text:p>5</text:p>
          </table:table-cell>
          <table:table-cell office:value-type="float" office:value="26.34" table:style-name="ce14">
            <text:p>2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8499999999999996" table:style-name="ce14">
            <text:p>5</text:p>
          </table:table-cell>
          <table:table-cell office:value-type="float" office:value="26.34" table:style-name="ce14">
            <text:p>26</text:p>
          </table:table-cell>
          <table:table-cell table:number-columns-repeated="16353"/>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6504.9699999999993" table:style-name="ce21">
            <text:p>6 505</text:p>
          </table:table-cell>
          <table:table-cell office:value-type="float" office:value="3120.2103130360892" table:style-name="ce21">
            <text:p>3 120</text:p>
          </table:table-cell>
          <table:table-cell office:value-type="float" office:value="428.50710834115796" table:style-name="ce21">
            <text:p>429</text:p>
          </table:table-cell>
          <table:table-cell office:value-type="float" office:value="2038.8525465650148" table:style-name="ce21">
            <text:p>2 039</text:p>
          </table:table-cell>
          <table:table-cell office:value-type="float" office:value="180.281521077234" table:style-name="ce21">
            <text:p>180</text:p>
          </table:table-cell>
          <table:table-cell office:value-type="float" office:value="737.11851098050397" table:style-name="ce21">
            <text:p>737</text:p>
          </table:table-cell>
          <table:table-cell office:value-type="float" office:value="468.84000000000003" table:style-name="ce21">
            <text:p>469</text:p>
          </table:table-cell>
          <table:table-cell office:value-type="float" office:value="657.51" table:style-name="ce21">
            <text:p>658</text:p>
          </table:table-cell>
          <table:table-cell office:value-type="float" office:value="656.2" table:style-name="ce21">
            <text:p>656</text:p>
          </table:table-cell>
          <table:table-cell office:value-type="float" office:value="905.06" table:style-name="ce21">
            <text:p>905</text:p>
          </table:table-cell>
          <table:table-cell office:value-type="float" office:value="177.51" table:style-name="ce21">
            <text:p>178</text:p>
          </table:table-cell>
          <table:table-cell office:value-type="float" office:value="173.43" table:style-name="ce21">
            <text:p>173</text:p>
          </table:table-cell>
          <table:table-cell office:value-type="float" office:value="0" table:style-name="ce21">
            <text:p>0</text:p>
          </table:table-cell>
          <table:table-cell office:value-type="float" office:value="13.879999999999999" table:style-name="ce21">
            <text:p>14</text:p>
          </table:table-cell>
          <table:table-cell office:value-type="float" office:value="110.8" table:style-name="ce21">
            <text:p>111</text:p>
          </table:table-cell>
          <table:table-cell office:value-type="float" office:value="74.22" table:style-name="ce21">
            <text:p>74</text:p>
          </table:table-cell>
          <table:table-cell office:value-type="float" office:value="42.14" table:style-name="ce21">
            <text:p>42</text:p>
          </table:table-cell>
          <table:table-cell office:value-type="float" office:value="0.31" table:style-name="ce21">
            <text:p>0</text:p>
          </table:table-cell>
          <table:table-cell office:value-type="float" office:value="41.83" table:style-name="ce21">
            <text:p>42</text:p>
          </table:table-cell>
          <table:table-cell office:value-type="float" office:value="6.99" table:style-name="ce21">
            <text:p>7</text:p>
          </table:table-cell>
          <table:table-cell office:value-type="float" office:value="3127.4500000000003" table:style-name="ce21">
            <text:p>3 127</text:p>
          </table:table-cell>
          <table:table-cell office:value-type="float" office:value="1782.42" table:style-name="ce21">
            <text:p>1 782</text:p>
          </table:table-cell>
          <table:table-cell office:value-type="float" office:value="1345.03" table:style-name="ce21">
            <text:p>1 345</text:p>
          </table:table-cell>
          <table:table-cell office:value-type="float" office:value="0" table:style-name="ce21">
            <text:p>0</text:p>
          </table:table-cell>
          <table:table-cell office:value-type="float" office:value="0" table:style-name="ce21">
            <text:p>0</text:p>
          </table:table-cell>
          <table:table-cell office:value-type="float" office:value="18.21" table:style-name="ce21">
            <text:p>18</text:p>
          </table:table-cell>
          <table:table-cell office:value-type="float" office:value="72.680000000000007" table:style-name="ce21">
            <text:p>73</text:p>
          </table:table-cell>
          <table:table-cell table:number-columns-repeated="16353"/>
        </table:table-row>
        <table:table-row table:style-name="ro8">
          <table:table-cell office:value-type="string" table:number-columns-spanned="31" table:number-rows-spanned="1" table:style-name="ce46">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table-row>
        <table:table-row table:number-rows-repeated="1048559" table:style-name="ro12">
          <table:table-cell table:number-columns-repeated="16384"/>
        </table:table-row>
      </table:table>
      <table:table table:name="Employment_2010"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45">
            <text:p>Environmental Goods and Services Sector Vorarlberg - Employment 2010</text:p>
          </table:table-cell>
          <table:covered-table-cell table:number-columns-repeated="30"/>
          <table:table-cell table:number-columns-repeated="16353"/>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 employment</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1" table:number-rows-spanned="1" table:style-name="ce50">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9" table:number-rows-spanned="1" table:style-name="ce50">
            <text:p>Environmental protection activities</text:p>
          </table:table-cell>
          <table:covered-table-cell table:number-columns-repeated="8"/>
          <table:table-cell office:value-type="string" table:number-columns-spanned="12" table:number-rows-spanned="1" table:style-name="ce50">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1035.6399999999999" table:style-name="ce14">
            <text:p>1 036</text:p>
          </table:table-cell>
          <table:table-cell office:value-type="float" office:value="201.85754794799499" table:style-name="ce14">
            <text:p>202</text:p>
          </table:table-cell>
          <table:table-cell office:value-type="float" office:value="0" table:style-name="ce14">
            <text:p>0</text:p>
          </table:table-cell>
          <table:table-cell office:value-type="float" office:value="833.78245205200483" table:style-name="ce14">
            <text:p>834</text:p>
          </table:table-cell>
          <table:table-cell office:value-type="float" office:value="0" table:style-name="ce14">
            <text:p>0</text:p>
          </table:table-cell>
          <table:table-cell office:value-type="float" office:value="0" table:style-name="ce14">
            <text:p>0</text:p>
          </table:table-cell>
          <table:table-cell office:value-type="float" office:value="6.0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722.14" table:style-name="ce14">
            <text:p>722</text:p>
          </table:table-cell>
          <table:table-cell office:value-type="float" office:value="0" table:style-name="ce14">
            <text:p>0</text:p>
          </table:table-cell>
          <table:table-cell office:value-type="float" office:value="146.72999999999999" table:style-name="ce14">
            <text:p>14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0.72" table:style-name="ce14">
            <text:p>161</text:p>
          </table:table-cell>
          <table:table-cell office:value-type="float" office:value="160.72" table:style-name="ce14">
            <text:p>16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1652.4100000000003" table:style-name="ce14">
            <text:p>1 652</text:p>
          </table:table-cell>
          <table:table-cell office:value-type="float" office:value="5.29" table:style-name="ce14">
            <text:p>5</text:p>
          </table:table-cell>
          <table:table-cell office:value-type="float" office:value="365.79898640520804" table:style-name="ce14">
            <text:p>366</text:p>
          </table:table-cell>
          <table:table-cell office:value-type="float" office:value="296.18308360964807" table:style-name="ce14">
            <text:p>296</text:p>
          </table:table-cell>
          <table:table-cell office:value-type="float" office:value="144.90921638596799" table:style-name="ce14">
            <text:p>145</text:p>
          </table:table-cell>
          <table:table-cell office:value-type="float" office:value="840.22871359917599" table:style-name="ce14">
            <text:p>840</text:p>
          </table:table-cell>
          <table:table-cell office:value-type="float" office:value="152.6" table:style-name="ce14">
            <text:p>153</text:p>
          </table:table-cell>
          <table:table-cell office:value-type="float" office:value="85.33" table:style-name="ce14">
            <text:p>85</text:p>
          </table:table-cell>
          <table:table-cell office:value-type="float" office:value="0.42" table:style-name="ce14">
            <text:p>0</text:p>
          </table:table-cell>
          <table:table-cell office:value-type="float" office:value="0.14000000000000001" table:style-name="ce14">
            <text:p>0</text:p>
          </table:table-cell>
          <table:table-cell office:value-type="float" office:value="158.56" table:style-name="ce14">
            <text:p>159</text:p>
          </table:table-cell>
          <table:table-cell office:value-type="float" office:value="11.31" table:style-name="ce14">
            <text:p>11</text:p>
          </table:table-cell>
          <table:table-cell office:value-type="float" office:value="0" table:style-name="ce14">
            <text:p>0</text:p>
          </table:table-cell>
          <table:table-cell office:value-type="float" office:value="0" table:style-name="ce14">
            <text:p>0</text:p>
          </table:table-cell>
          <table:table-cell office:value-type="float" office:value="30" table:style-name="ce14">
            <text:p>30</text:p>
          </table:table-cell>
          <table:table-cell office:value-type="float" office:value="13.110000000000001" table:style-name="ce14">
            <text:p>13</text:p>
          </table:table-cell>
          <table:table-cell office:value-type="float" office:value="39.520000000000003" table:style-name="ce14">
            <text:p>40</text:p>
          </table:table-cell>
          <table:table-cell office:value-type="float" office:value="0" table:style-name="ce14">
            <text:p>0</text:p>
          </table:table-cell>
          <table:table-cell office:value-type="float" office:value="39.520000000000003" table:style-name="ce14">
            <text:p>40</text:p>
          </table:table-cell>
          <table:table-cell office:value-type="float" office:value="0" table:style-name="ce14">
            <text:p>0</text:p>
          </table:table-cell>
          <table:table-cell office:value-type="float" office:value="1161.4099999999999" table:style-name="ce14">
            <text:p>1 161</text:p>
          </table:table-cell>
          <table:table-cell office:value-type="float" office:value="967.57999999999993" table:style-name="ce14">
            <text:p>968</text:p>
          </table:table-cell>
          <table:table-cell office:value-type="float" office:value="193.83" table:style-name="ce14">
            <text:p>19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650.34" table:style-name="ce13">
            <text:p>650</text:p>
          </table:table-cell>
          <table:table-cell office:value-type="float" office:value="416.32493660094605" table:style-name="ce13">
            <text:p>416</text:p>
          </table:table-cell>
          <table:table-cell office:value-type="float" office:value="0" table:style-name="ce13">
            <text:p>0</text:p>
          </table:table-cell>
          <table:table-cell office:value-type="float" office:value="234.01506339905401" table:style-name="ce13">
            <text:p>23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50.33999999999992" table:style-name="ce13">
            <text:p>650</text:p>
          </table:table-cell>
          <table:table-cell office:value-type="float" office:value="630.16" table:style-name="ce13">
            <text:p>630</text:p>
          </table:table-cell>
          <table:table-cell office:value-type="float" office:value="20.18"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981.94" table:style-name="ce13">
            <text:p>982</text:p>
          </table:table-cell>
          <table:table-cell office:value-type="float" office:value="981.94" table:style-name="ce13">
            <text:p>98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43.56" table:style-name="ce13">
            <text:p>344</text:p>
          </table:table-cell>
          <table:table-cell office:value-type="float" office:value="638.38" table:style-name="ce13">
            <text:p>63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1412.73" table:style-name="ce13">
            <text:p>1 413</text:p>
          </table:table-cell>
          <table:table-cell office:value-type="float" office:value="743.97760188224697" table:style-name="ce13">
            <text:p>744</text:p>
          </table:table-cell>
          <table:table-cell office:value-type="float" office:value="104.15986287454101" table:style-name="ce13">
            <text:p>104</text:p>
          </table:table-cell>
          <table:table-cell office:value-type="float" office:value="541.10191410636401" table:style-name="ce13">
            <text:p>541</text:p>
          </table:table-cell>
          <table:table-cell office:value-type="float" office:value="23.490621136847999" table:style-name="ce13">
            <text:p>23</text:p>
          </table:table-cell>
          <table:table-cell office:value-type="float" office:value="0" table:style-name="ce13">
            <text:p>0</text:p>
          </table:table-cell>
          <table:table-cell office:value-type="float" office:value="0" table:style-name="ce13">
            <text:p>0</text:p>
          </table:table-cell>
          <table:table-cell office:value-type="float" office:value="102.86" table:style-name="ce13">
            <text:p>103</text:p>
          </table:table-cell>
          <table:table-cell office:value-type="float" office:value="0" table:style-name="ce13">
            <text:p>0</text:p>
          </table:table-cell>
          <table:table-cell office:value-type="float" office:value="194.1" table:style-name="ce13">
            <text:p>194</text:p>
          </table:table-cell>
          <table:table-cell office:value-type="float" office:value="5.57"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3.760000000000005" table:style-name="ce13">
            <text:p>5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56.44" table:style-name="ce13">
            <text:p>1 056</text:p>
          </table:table-cell>
          <table:table-cell office:value-type="float" office:value="187.94" table:style-name="ce13">
            <text:p>188</text:p>
          </table:table-cell>
          <table:table-cell office:value-type="float" office:value="868.5" table:style-name="ce13">
            <text:p>86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14.74" table:style-name="ce13">
            <text:p>15</text:p>
          </table:table-cell>
          <table:table-cell office:value-type="float" office:value="14.74"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74"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87.56" table:style-name="ce14">
            <text:p>88</text:p>
          </table:table-cell>
          <table:table-cell office:value-type="float" office:value="87.56" table:style-name="ce14">
            <text:p>8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7.56" table:style-name="ce14">
            <text:p>8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537.34999999999991" table:style-name="ce14">
            <text:p>537</text:p>
          </table:table-cell>
          <table:table-cell office:value-type="float" office:value="537.34999999999991" table:style-name="ce14">
            <text:p>53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63" table:style-name="ce14">
            <text:p>29</text:p>
          </table:table-cell>
          <table:table-cell office:value-type="float" office:value="64.31" table:style-name="ce14">
            <text:p>64</text:p>
          </table:table-cell>
          <table:table-cell office:value-type="float" office:value="47.49" table:style-name="ce14">
            <text:p>47</text:p>
          </table:table-cell>
          <table:table-cell office:value-type="float" office:value="12.13" table:style-name="ce14">
            <text:p>12</text:p>
          </table:table-cell>
          <table:table-cell office:value-type="float" office:value="4.1900000000000004" table:style-name="ce14">
            <text:p>4</text:p>
          </table:table-cell>
          <table:table-cell office:value-type="float" office:value="0.83" table:style-name="ce14">
            <text:p>1</text:p>
          </table:table-cell>
          <table:table-cell office:value-type="float" office:value="0" table:style-name="ce14">
            <text:p>0</text:p>
          </table:table-cell>
          <table:table-cell office:value-type="float" office:value="8.68" table:style-name="ce14">
            <text:p>9</text:p>
          </table:table-cell>
          <table:table-cell office:value-type="float" office:value="50.14" table:style-name="ce14">
            <text:p>50</text:p>
          </table:table-cell>
          <table:table-cell office:value-type="float" office:value="8.1999999999999993"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5299999999999994" table:style-name="ce14">
            <text:p>9</text:p>
          </table:table-cell>
          <table:table-cell office:value-type="float" office:value="231.36" table:style-name="ce14">
            <text:p>231</text:p>
          </table:table-cell>
          <table:table-cell office:value-type="float" office:value="34.83" table:style-name="ce14">
            <text:p>35</text:p>
          </table:table-cell>
          <table:table-cell office:value-type="float" office:value="196.53" table:style-name="ce14">
            <text:p>197</text:p>
          </table:table-cell>
          <table:table-cell office:value-type="float" office:value="0" table:style-name="ce14">
            <text:p>0</text:p>
          </table:table-cell>
          <table:table-cell office:value-type="float" office:value="0" table:style-name="ce14">
            <text:p>0</text:p>
          </table:table-cell>
          <table:table-cell office:value-type="float" office:value="30.41" table:style-name="ce14">
            <text:p>30</text:p>
          </table:table-cell>
          <table:table-cell office:value-type="float" office:value="42.44" table:style-name="ce14">
            <text:p>42</text:p>
          </table:table-cell>
          <table:table-cell table:number-columns-repeated="16353"/>
        </table:table-row>
        <table:table-row table:style-name="ro8">
          <table:table-cell office:value-type="string" table:style-name="ce12">
            <text:p>N, P</text:p>
          </table:table-cell>
          <table:table-cell office:value-type="string" table:number-columns-spanned="3" table:number-rows-spanned="1" table:style-name="ce72">
            <text:p>Administrative and support service activities; education</text:p>
          </table:table-cell>
          <table:covered-table-cell table:number-columns-repeated="2"/>
          <table:table-cell office:value-type="float" office:value="410.9" table:style-name="ce14">
            <text:p>411</text:p>
          </table:table-cell>
          <table:table-cell office:value-type="float" office:value="410.9" table:style-name="ce14">
            <text:p>4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9.08" table:style-name="ce14">
            <text:p>249</text:p>
          </table:table-cell>
          <table:table-cell office:value-type="float" office:value="0" table:style-name="ce14">
            <text:p>0</text:p>
          </table:table-cell>
          <table:table-cell office:value-type="float" office:value="152.28" table:style-name="ce14">
            <text:p>152</text:p>
          </table:table-cell>
          <table:table-cell office:value-type="float" office:value="0" table:style-name="ce14">
            <text:p>0</text:p>
          </table:table-cell>
          <table:table-cell office:value-type="float" office:value="0" table:style-name="ce14">
            <text:p>0</text:p>
          </table:table-cell>
          <table:table-cell office:value-type="float" office:value="9.42" table:style-name="ce14">
            <text:p>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12" table:style-name="ce14">
            <text:p>0</text:p>
          </table:table-cell>
          <table:table-cell office:value-type="float" office:value="0" table:style-name="ce14">
            <text:p>0</text:p>
          </table:table-cell>
          <table:table-cell office:value-type="float" office:value="0.12"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S</text:p>
          </table:table-cell>
          <table:table-cell office:value-type="string" table:number-columns-spanned="3" table:number-rows-spanned="1" table:style-name="ce72">
            <text:p>Other service activities</text:p>
          </table:table-cell>
          <table:covered-table-cell table:number-columns-repeated="2"/>
          <table:table-cell office:value-type="float" office:value="3.4" table:style-name="ce14">
            <text:p>3</text:p>
          </table:table-cell>
          <table:table-cell office:value-type="float" office:value="3.4"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4"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124.25999999999999" table:style-name="ce14">
            <text:p>124</text:p>
          </table:table-cell>
          <table:table-cell office:value-type="float" office:value="124.25999999999999" table:style-name="ce14">
            <text:p>12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94" table:style-name="ce14">
            <text:p>6</text:p>
          </table:table-cell>
          <table:table-cell office:value-type="float" office:value="2.58" table:style-name="ce14">
            <text:p>3</text:p>
          </table:table-cell>
          <table:table-cell office:value-type="float" office:value="4.6399999999999997" table:style-name="ce14">
            <text:p>5</text:p>
          </table:table-cell>
          <table:table-cell office:value-type="float" office:value="0.01" table:style-name="ce14">
            <text:p>0</text:p>
          </table:table-cell>
          <table:table-cell office:value-type="float" office:value="0.12" table:style-name="ce14">
            <text:p>0</text:p>
          </table:table-cell>
          <table:table-cell office:value-type="float" office:value="0.57999999999999996" table:style-name="ce14">
            <text:p>1</text:p>
          </table:table-cell>
          <table:table-cell office:value-type="float" office:value="0" table:style-name="ce14">
            <text:p>0</text:p>
          </table:table-cell>
          <table:table-cell office:value-type="float" office:value="27.08" table:style-name="ce14">
            <text:p>27</text:p>
          </table:table-cell>
          <table:table-cell office:value-type="float" office:value="28.12" table:style-name="ce14">
            <text:p>2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7.08" table:style-name="ce14">
            <text:p>27</text:p>
          </table:table-cell>
          <table:table-cell office:value-type="float" office:value="28.12" table:style-name="ce14">
            <text:p>28</text:p>
          </table:table-cell>
          <table:table-cell table:number-columns-repeated="16353"/>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6911.2699999999986" table:style-name="ce21">
            <text:p>6 911</text:p>
          </table:table-cell>
          <table:table-cell office:value-type="float" office:value="3527.6000864311877" table:style-name="ce21">
            <text:p>3 528</text:p>
          </table:table-cell>
          <table:table-cell office:value-type="float" office:value="469.95884927974907" table:style-name="ce21">
            <text:p>470</text:p>
          </table:table-cell>
          <table:table-cell office:value-type="float" office:value="1905.0825131670708" table:style-name="ce21">
            <text:p>1 905</text:p>
          </table:table-cell>
          <table:table-cell office:value-type="float" office:value="168.399837522816" table:style-name="ce21">
            <text:p>168</text:p>
          </table:table-cell>
          <table:table-cell office:value-type="float" office:value="840.22871359917599" table:style-name="ce21">
            <text:p>840</text:p>
          </table:table-cell>
          <table:table-cell office:value-type="float" office:value="458.05" table:style-name="ce21">
            <text:p>458</text:p>
          </table:table-cell>
          <table:table-cell office:value-type="float" office:value="598.64" table:style-name="ce21">
            <text:p>599</text:p>
          </table:table-cell>
          <table:table-cell office:value-type="float" office:value="930.77" table:style-name="ce21">
            <text:p>931</text:p>
          </table:table-cell>
          <table:table-cell office:value-type="float" office:value="930.92" table:style-name="ce21">
            <text:p>931</text:p>
          </table:table-cell>
          <table:table-cell office:value-type="float" office:value="168.44" table:style-name="ce21">
            <text:p>168</text:p>
          </table:table-cell>
          <table:table-cell office:value-type="float" office:value="168.87" table:style-name="ce21">
            <text:p>169</text:p>
          </table:table-cell>
          <table:table-cell office:value-type="float" office:value="0" table:style-name="ce21">
            <text:p>0</text:p>
          </table:table-cell>
          <table:table-cell office:value-type="float" office:value="35.76" table:style-name="ce21">
            <text:p>36</text:p>
          </table:table-cell>
          <table:table-cell office:value-type="float" office:value="108.26" table:style-name="ce21">
            <text:p>108</text:p>
          </table:table-cell>
          <table:table-cell office:value-type="float" office:value="75.070000000000007" table:style-name="ce21">
            <text:p>75</text:p>
          </table:table-cell>
          <table:table-cell office:value-type="float" office:value="39.520000000000003" table:style-name="ce21">
            <text:p>40</text:p>
          </table:table-cell>
          <table:table-cell office:value-type="float" office:value="0" table:style-name="ce21">
            <text:p>0</text:p>
          </table:table-cell>
          <table:table-cell office:value-type="float" office:value="39.520000000000003" table:style-name="ce21">
            <text:p>40</text:p>
          </table:table-cell>
          <table:table-cell office:value-type="float" office:value="8.5299999999999994" table:style-name="ce21">
            <text:p>9</text:p>
          </table:table-cell>
          <table:table-cell office:value-type="float" office:value="3260.39" table:style-name="ce21">
            <text:p>3 260</text:p>
          </table:table-cell>
          <table:table-cell office:value-type="float" office:value="1981.2299999999998" table:style-name="ce21">
            <text:p>1 981</text:p>
          </table:table-cell>
          <table:table-cell office:value-type="float" office:value="1279.1600000000001" table:style-name="ce21">
            <text:p>1 279</text:p>
          </table:table-cell>
          <table:table-cell office:value-type="float" office:value="0" table:style-name="ce21">
            <text:p>0</text:p>
          </table:table-cell>
          <table:table-cell office:value-type="float" office:value="0" table:style-name="ce21">
            <text:p>0</text:p>
          </table:table-cell>
          <table:table-cell office:value-type="float" office:value="57.489999999999995" table:style-name="ce21">
            <text:p>57</text:p>
          </table:table-cell>
          <table:table-cell office:value-type="float" office:value="70.56" table:style-name="ce21">
            <text:p>71</text:p>
          </table:table-cell>
          <table:table-cell table:number-columns-repeated="16353"/>
        </table:table-row>
        <table:table-row table:style-name="ro8">
          <table:table-cell office:value-type="string" table:number-columns-spanned="31" table:number-rows-spanned="1" table:style-name="ce46">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table-row>
        <table:table-row table:number-rows-repeated="1048559" table:style-name="ro12">
          <table:table-cell table:number-columns-repeated="16384"/>
        </table:table-row>
      </table:table>
      <table:table table:name="Employment_2011"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8" table:default-cell-style-name="ce3"/>
        <table:table-column table:style-name="co1" table:number-columns-repeated="16352" table:default-cell-style-name="ce2"/>
        <table:table-row table:style-name="ro7">
          <table:table-cell office:value-type="string" table:number-columns-spanned="31" table:number-rows-spanned="1" table:style-name="ce45">
            <text:p>Environmental Goods and Services Sector Vorarlberg - Employment 2011</text:p>
          </table:table-cell>
          <table:covered-table-cell table:number-columns-repeated="30"/>
          <table:table-cell table:style-name="ce1"/>
          <table:table-cell table:number-columns-repeated="16352"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 employment</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1" table:number-rows-spanned="1" table:style-name="ce50">
            <text:p>Environmental domains</text:p>
          </table:table-cell>
          <table:covered-table-cell table:number-columns-repeated="20"/>
          <table:table-cell table:style-name="ce3"/>
          <table:table-cell table:number-columns-repeated="16352"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9" table:number-rows-spanned="1" table:style-name="ce50">
            <text:p>Environmental protection activities</text:p>
          </table:table-cell>
          <table:covered-table-cell table:number-columns-repeated="8"/>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2" table:style-name="ce2"/>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2"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1054.4099999999999" table:style-name="ce14">
            <text:p>1 054</text:p>
          </table:table-cell>
          <table:table-cell office:value-type="float" office:value="193.95999999999998" table:style-name="ce14">
            <text:p>194</text:p>
          </table:table-cell>
          <table:table-cell office:value-type="float" office:value="0" table:style-name="ce14">
            <text:p>0</text:p>
          </table:table-cell>
          <table:table-cell office:value-type="float" office:value="860.44999999999993" table:style-name="ce14">
            <text:p>860</text:p>
          </table:table-cell>
          <table:table-cell office:value-type="float" office:value="0" table:style-name="ce14">
            <text:p>0</text:p>
          </table:table-cell>
          <table:table-cell office:value-type="float" office:value="0" table:style-name="ce14">
            <text:p>0</text:p>
          </table:table-cell>
          <table:table-cell office:value-type="float" office:value="33.9" table:style-name="ce14">
            <text:p>34</text:p>
          </table:table-cell>
          <table:table-cell office:value-type="float" office:value="0" table:style-name="ce14">
            <text:p>0</text:p>
          </table:table-cell>
          <table:table-cell office:value-type="float" office:value="0" table:style-name="ce14">
            <text:p>0</text:p>
          </table:table-cell>
          <table:table-cell office:value-type="float" office:value="779.89" table:style-name="ce14">
            <text:p>780</text:p>
          </table:table-cell>
          <table:table-cell office:value-type="float" office:value="0" table:style-name="ce14">
            <text:p>0</text:p>
          </table:table-cell>
          <table:table-cell office:value-type="float" office:value="109.71000000000001" table:style-name="ce14">
            <text:p>1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0.91" table:style-name="ce14">
            <text:p>131</text:p>
          </table:table-cell>
          <table:table-cell office:value-type="float" office:value="130.91" table:style-name="ce14">
            <text:p>13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8"/>
          <table:table-cell table:number-columns-repeated="2" table:style-name="ce9"/>
          <table:table-cell table:number-columns-repeated="16350"/>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1967.63" table:style-name="ce14">
            <text:p>1 968</text:p>
          </table:table-cell>
          <table:table-cell office:value-type="float" office:value="11.57" table:style-name="ce14">
            <text:p>12</text:p>
          </table:table-cell>
          <table:table-cell office:value-type="float" office:value="347.08" table:style-name="ce14">
            <text:p>347</text:p>
          </table:table-cell>
          <table:table-cell office:value-type="float" office:value="314.61" table:style-name="ce14">
            <text:p>315</text:p>
          </table:table-cell>
          <table:table-cell office:value-type="float" office:value="237.22" table:style-name="ce14">
            <text:p>237</text:p>
          </table:table-cell>
          <table:table-cell office:value-type="float" office:value="1057.1500000000001" table:style-name="ce14">
            <text:p>1 057</text:p>
          </table:table-cell>
          <table:table-cell office:value-type="float" office:value="186.31" table:style-name="ce14">
            <text:p>186</text:p>
          </table:table-cell>
          <table:table-cell office:value-type="float" office:value="113.58999999999999" table:style-name="ce14">
            <text:p>114</text:p>
          </table:table-cell>
          <table:table-cell office:value-type="float" office:value="45.61" table:style-name="ce14">
            <text:p>46</text:p>
          </table:table-cell>
          <table:table-cell office:value-type="float" office:value="2.7" table:style-name="ce14">
            <text:p>3</text:p>
          </table:table-cell>
          <table:table-cell office:value-type="float" office:value="149.39999999999998" table:style-name="ce14">
            <text:p>149</text:p>
          </table:table-cell>
          <table:table-cell office:value-type="float" office:value="12.19" table:style-name="ce14">
            <text:p>12</text:p>
          </table:table-cell>
          <table:table-cell office:value-type="float" office:value="0.33" table:style-name="ce14">
            <text:p>0</text:p>
          </table:table-cell>
          <table:table-cell office:value-type="float" office:value="0" table:style-name="ce14">
            <text:p>0</text:p>
          </table:table-cell>
          <table:table-cell office:value-type="float" office:value="28" table:style-name="ce14">
            <text:p>28</text:p>
          </table:table-cell>
          <table:table-cell office:value-type="float" office:value="22.09" table:style-name="ce14">
            <text:p>22</text:p>
          </table:table-cell>
          <table:table-cell office:value-type="float" office:value="40.19" table:style-name="ce14">
            <text:p>40</text:p>
          </table:table-cell>
          <table:table-cell office:value-type="float" office:value="0" table:style-name="ce14">
            <text:p>0</text:p>
          </table:table-cell>
          <table:table-cell office:value-type="float" office:value="40.19" table:style-name="ce14">
            <text:p>40</text:p>
          </table:table-cell>
          <table:table-cell office:value-type="float" office:value="0" table:style-name="ce14">
            <text:p>0</text:p>
          </table:table-cell>
          <table:table-cell office:value-type="float" office:value="1367.1999999999998" table:style-name="ce14">
            <text:p>1 367</text:p>
          </table:table-cell>
          <table:table-cell office:value-type="float" office:value="1131.53" table:style-name="ce14">
            <text:p>1 132</text:p>
          </table:table-cell>
          <table:table-cell office:value-type="float" office:value="235.67000000000002" table:style-name="ce14">
            <text:p>23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0"/>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535.93000000000006" table:style-name="ce13">
            <text:p>536</text:p>
          </table:table-cell>
          <table:table-cell office:value-type="float" office:value="319.41000000000003" table:style-name="ce13">
            <text:p>319</text:p>
          </table:table-cell>
          <table:table-cell office:value-type="float" office:value="0" table:style-name="ce13">
            <text:p>0</text:p>
          </table:table-cell>
          <table:table-cell office:value-type="float" office:value="216.52" table:style-name="ce13">
            <text:p>2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35.92999999999995" table:style-name="ce13">
            <text:p>536</text:p>
          </table:table-cell>
          <table:table-cell office:value-type="float" office:value="517.41" table:style-name="ce13">
            <text:p>517</text:p>
          </table:table-cell>
          <table:table-cell office:value-type="float" office:value="18.52"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986.94" table:style-name="ce13">
            <text:p>987</text:p>
          </table:table-cell>
          <table:table-cell office:value-type="float" office:value="986.94" table:style-name="ce13">
            <text:p>98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68.17" table:style-name="ce13">
            <text:p>368</text:p>
          </table:table-cell>
          <table:table-cell office:value-type="float" office:value="618.77" table:style-name="ce13">
            <text:p>6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1397.29" table:style-name="ce13">
            <text:p>1 397</text:p>
          </table:table-cell>
          <table:table-cell office:value-type="float" office:value="569.79" table:style-name="ce13">
            <text:p>570</text:p>
          </table:table-cell>
          <table:table-cell office:value-type="float" office:value="108.22" table:style-name="ce13">
            <text:p>108</text:p>
          </table:table-cell>
          <table:table-cell office:value-type="float" office:value="582.9" table:style-name="ce13">
            <text:p>583</text:p>
          </table:table-cell>
          <table:table-cell office:value-type="float" office:value="26.92" table:style-name="ce13">
            <text:p>27</text:p>
          </table:table-cell>
          <table:table-cell office:value-type="float" office:value="109.46" table:style-name="ce13">
            <text:p>109</text:p>
          </table:table-cell>
          <table:table-cell office:value-type="float" office:value="0" table:style-name="ce13">
            <text:p>0</text:p>
          </table:table-cell>
          <table:table-cell office:value-type="float" office:value="106.7" table:style-name="ce13">
            <text:p>107</text:p>
          </table:table-cell>
          <table:table-cell office:value-type="float" office:value="0" table:style-name="ce13">
            <text:p>0</text:p>
          </table:table-cell>
          <table:table-cell office:value-type="float" office:value="215.92" table:style-name="ce13">
            <text:p>216</text:p>
          </table:table-cell>
          <table:table-cell office:value-type="float" office:value="5.79"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9.7" table:style-name="ce13">
            <text:p>6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09.1899999999999" table:style-name="ce13">
            <text:p>1 009</text:p>
          </table:table-cell>
          <table:table-cell office:value-type="float" office:value="366.92999999999995" table:style-name="ce13">
            <text:p>367</text:p>
          </table:table-cell>
          <table:table-cell office:value-type="float" office:value="642.26" table:style-name="ce13">
            <text:p>64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14.68" table:style-name="ce13">
            <text:p>15</text:p>
          </table:table-cell>
          <table:table-cell office:value-type="float" office:value="14.68"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68"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89.24" table:style-name="ce14">
            <text:p>89</text:p>
          </table:table-cell>
          <table:table-cell office:value-type="float" office:value="89.24" table:style-name="ce14">
            <text:p>8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9.24" table:style-name="ce14">
            <text:p>8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0"/>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461.61" table:style-name="ce14">
            <text:p>462</text:p>
          </table:table-cell>
          <table:table-cell office:value-type="float" office:value="461.61" table:style-name="ce14">
            <text:p>46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16" table:style-name="ce14">
            <text:p>24</text:p>
          </table:table-cell>
          <table:table-cell office:value-type="float" office:value="54.75" table:style-name="ce14">
            <text:p>55</text:p>
          </table:table-cell>
          <table:table-cell office:value-type="float" office:value="43.56" table:style-name="ce14">
            <text:p>44</text:p>
          </table:table-cell>
          <table:table-cell office:value-type="float" office:value="9.6999999999999993" table:style-name="ce14">
            <text:p>10</text:p>
          </table:table-cell>
          <table:table-cell office:value-type="float" office:value="3.3" table:style-name="ce14">
            <text:p>3</text:p>
          </table:table-cell>
          <table:table-cell office:value-type="float" office:value="0.88" table:style-name="ce14">
            <text:p>1</text:p>
          </table:table-cell>
          <table:table-cell office:value-type="float" office:value="0" table:style-name="ce14">
            <text:p>0</text:p>
          </table:table-cell>
          <table:table-cell office:value-type="float" office:value="9.18" table:style-name="ce14">
            <text:p>9</text:p>
          </table:table-cell>
          <table:table-cell office:value-type="float" office:value="46.51" table:style-name="ce14">
            <text:p>47</text:p>
          </table:table-cell>
          <table:table-cell office:value-type="float" office:value="6.82"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18" table:style-name="ce14">
            <text:p>7</text:p>
          </table:table-cell>
          <table:table-cell office:value-type="float" office:value="189.04" table:style-name="ce14">
            <text:p>189</text:p>
          </table:table-cell>
          <table:table-cell office:value-type="float" office:value="28.41" table:style-name="ce14">
            <text:p>28</text:p>
          </table:table-cell>
          <table:table-cell office:value-type="float" office:value="160.63" table:style-name="ce14">
            <text:p>161</text:p>
          </table:table-cell>
          <table:table-cell office:value-type="float" office:value="0" table:style-name="ce14">
            <text:p>0</text:p>
          </table:table-cell>
          <table:table-cell office:value-type="float" office:value="0" table:style-name="ce14">
            <text:p>0</text:p>
          </table:table-cell>
          <table:table-cell office:value-type="float" office:value="26.31" table:style-name="ce14">
            <text:p>26</text:p>
          </table:table-cell>
          <table:table-cell office:value-type="float" office:value="40.21" table:style-name="ce14">
            <text:p>40</text:p>
          </table:table-cell>
          <table:table-cell table:style-name="ce11"/>
          <table:table-cell table:number-columns-repeated="2" table:style-name="ce9"/>
          <table:table-cell table:number-columns-repeated="16350"/>
        </table:table-row>
        <table:table-row table:style-name="ro8">
          <table:table-cell office:value-type="string" table:style-name="ce12">
            <text:p>N, P</text:p>
          </table:table-cell>
          <table:table-cell office:value-type="string" table:number-columns-spanned="3" table:number-rows-spanned="1" table:style-name="ce72">
            <text:p>Administrative and support service activities; education</text:p>
          </table:table-cell>
          <table:covered-table-cell table:number-columns-repeated="2"/>
          <table:table-cell office:value-type="float" office:value="421.61" table:style-name="ce14">
            <text:p>422</text:p>
          </table:table-cell>
          <table:table-cell office:value-type="float" office:value="421.61" table:style-name="ce14">
            <text:p>42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51.77" table:style-name="ce14">
            <text:p>252</text:p>
          </table:table-cell>
          <table:table-cell office:value-type="float" office:value="0" table:style-name="ce14">
            <text:p>0</text:p>
          </table:table-cell>
          <table:table-cell office:value-type="float" office:value="159.53" table:style-name="ce14">
            <text:p>160</text:p>
          </table:table-cell>
          <table:table-cell office:value-type="float" office:value="0" table:style-name="ce14">
            <text:p>0</text:p>
          </table:table-cell>
          <table:table-cell office:value-type="float" office:value="0" table:style-name="ce14">
            <text:p>0</text:p>
          </table:table-cell>
          <table:table-cell office:value-type="float" office:value="10.15" table:style-name="ce14">
            <text:p>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16" table:style-name="ce14">
            <text:p>0</text:p>
          </table:table-cell>
          <table:table-cell office:value-type="float" office:value="0" table:style-name="ce14">
            <text:p>0</text:p>
          </table:table-cell>
          <table:table-cell office:value-type="float" office:value="0.16"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0"/>
        </table:table-row>
        <table:table-row table:style-name="ro8">
          <table:table-cell office:value-type="string" table:style-name="ce10">
            <text:p>S</text:p>
          </table:table-cell>
          <table:table-cell office:value-type="string" table:number-columns-spanned="3" table:number-rows-spanned="1" table:style-name="ce72">
            <text:p>Other service activities</text:p>
          </table:table-cell>
          <table:covered-table-cell table:number-columns-repeated="2"/>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5"/>
          <table:table-cell table:number-columns-repeated="2" table:style-name="ce9"/>
          <table:table-cell table:number-columns-repeated="16350"/>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128.58082006909359" table:style-name="ce14">
            <text:p>129</text:p>
          </table:table-cell>
          <table:table-cell office:value-type="float" office:value="128.58082006909359" table:style-name="ce14">
            <text:p>12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3211198368556918" table:style-name="ce14">
            <text:p>5</text:p>
          </table:table-cell>
          <table:table-cell office:value-type="float" office:value="3.2911977649780062" table:style-name="ce14">
            <text:p>3</text:p>
          </table:table-cell>
          <table:table-cell office:value-type="float" office:value="4.3408471319592685" table:style-name="ce14">
            <text:p>4</text:p>
          </table:table-cell>
          <table:table-cell office:value-type="float" office:value="0.29689531429039634" table:style-name="ce14">
            <text:p>0</text:p>
          </table:table-cell>
          <table:table-cell office:value-type="float" office:value="2.5161091791839868E-2" table:style-name="ce14">
            <text:p>0</text:p>
          </table:table-cell>
          <table:table-cell office:value-type="float" office:value="0.31942278847302058" table:style-name="ce14">
            <text:p>0</text:p>
          </table:table-cell>
          <table:table-cell office:value-type="float" office:value="0" table:style-name="ce14">
            <text:p>0</text:p>
          </table:table-cell>
          <table:table-cell office:value-type="float" office:value="27.08" table:style-name="ce14">
            <text:p>27</text:p>
          </table:table-cell>
          <table:table-cell office:value-type="float" office:value="30.413088070372684" table:style-name="ce14">
            <text:p>3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7.08" table:style-name="ce14">
            <text:p>27</text:p>
          </table:table-cell>
          <table:table-cell office:value-type="float" office:value="30.413088070372684" table:style-name="ce14">
            <text:p>30</text:p>
          </table:table-cell>
          <table:table-cell table:style-name="ce11"/>
          <table:table-cell table:number-columns-repeated="2" table:style-name="ce9"/>
          <table:table-cell table:number-columns-repeated="16350"/>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7058.9208200690937" table:style-name="ce21">
            <text:p>7 059</text:p>
          </table:table-cell>
          <table:table-cell office:value-type="float" office:value="3198.3908200690935" table:style-name="ce21">
            <text:p>3 198</text:p>
          </table:table-cell>
          <table:table-cell office:value-type="float" office:value="455.29999999999995" table:style-name="ce21">
            <text:p>455</text:p>
          </table:table-cell>
          <table:table-cell office:value-type="float" office:value="1974.48" table:style-name="ce21">
            <text:p>1 974</text:p>
          </table:table-cell>
          <table:table-cell office:value-type="float" office:value="264.14" table:style-name="ce21">
            <text:p>264</text:p>
          </table:table-cell>
          <table:table-cell office:value-type="float" office:value="1166.6100000000001" table:style-name="ce21">
            <text:p>1 167</text:p>
          </table:table-cell>
          <table:table-cell office:value-type="float" office:value="517.14111983685575" table:style-name="ce21">
            <text:p>517</text:p>
          </table:table-cell>
          <table:table-cell office:value-type="float" office:value="646.50119776497809" table:style-name="ce21">
            <text:p>647</text:p>
          </table:table-cell>
          <table:table-cell office:value-type="float" office:value="961.05084713195924" table:style-name="ce21">
            <text:p>961</text:p>
          </table:table-cell>
          <table:table-cell office:value-type="float" office:value="1008.5068953142903" table:style-name="ce21">
            <text:p>1 009</text:p>
          </table:table-cell>
          <table:table-cell office:value-type="float" office:value="158.51516109179181" table:style-name="ce21">
            <text:p>159</text:p>
          </table:table-cell>
          <table:table-cell office:value-type="float" office:value="133.24942278847303" table:style-name="ce21">
            <text:p>133</text:p>
          </table:table-cell>
          <table:table-cell office:value-type="float" office:value="0.33" table:style-name="ce21">
            <text:p>0</text:p>
          </table:table-cell>
          <table:table-cell office:value-type="float" office:value="36.26" table:style-name="ce21">
            <text:p>36</text:p>
          </table:table-cell>
          <table:table-cell office:value-type="float" office:value="104.92308807037269" table:style-name="ce21">
            <text:p>105</text:p>
          </table:table-cell>
          <table:table-cell office:value-type="float" office:value="88.610000000000014" table:style-name="ce21">
            <text:p>89</text:p>
          </table:table-cell>
          <table:table-cell office:value-type="float" office:value="40.19" table:style-name="ce21">
            <text:p>40</text:p>
          </table:table-cell>
          <table:table-cell office:value-type="float" office:value="0" table:style-name="ce21">
            <text:p>0</text:p>
          </table:table-cell>
          <table:table-cell office:value-type="float" office:value="40.19" table:style-name="ce21">
            <text:p>40</text:p>
          </table:table-cell>
          <table:table-cell office:value-type="float" office:value="7.18" table:style-name="ce21">
            <text:p>7</text:p>
          </table:table-cell>
          <table:table-cell office:value-type="float" office:value="3232.4299999999994" table:style-name="ce21">
            <text:p>3 232</text:p>
          </table:table-cell>
          <table:table-cell office:value-type="float" office:value="2175.19" table:style-name="ce21">
            <text:p>2 175</text:p>
          </table:table-cell>
          <table:table-cell office:value-type="float" office:value="1057.24" table:style-name="ce21">
            <text:p>1 057</text:p>
          </table:table-cell>
          <table:table-cell office:value-type="float" office:value="0" table:style-name="ce21">
            <text:p>0</text:p>
          </table:table-cell>
          <table:table-cell office:value-type="float" office:value="0" table:style-name="ce21">
            <text:p>0</text:p>
          </table:table-cell>
          <table:table-cell office:value-type="float" office:value="53.39" table:style-name="ce21">
            <text:p>53</text:p>
          </table:table-cell>
          <table:table-cell office:value-type="float" office:value="70.623088070372688" table:style-name="ce21">
            <text:p>71</text:p>
          </table:table-cell>
          <table:table-cell table:style-name="ce17"/>
          <table:table-cell table:number-columns-repeated="2" table:style-name="ce9"/>
          <table:table-cell table:number-columns-repeated="16350"/>
        </table:table-row>
        <table:table-row table:style-name="ro8">
          <table:table-cell office:value-type="string" table:number-columns-spanned="31" table:number-rows-spanned="1" table:style-name="ce46">
            <text:p>S: STATISTICS AUSTRIA, Regionalisation of environmental goods and services sector, on behalf of federal provinces and the ministry of agriculture, forestry, environment and water management. Compiled on 03 December 2013. – Calculations. – Rounding differences are not graduated.</text:p>
          </table:table-cell>
          <table:covered-table-cell table:number-columns-repeated="30"/>
          <table:table-cell table:style-name="ce16"/>
          <table:table-cell table:number-columns-repeated="2" table:style-name="ce9"/>
          <table:table-cell table:number-columns-repeated="16350"/>
        </table:table-row>
        <table:table-row table:number-rows-repeated="4" table:style-name="ro12">
          <table:table-cell table:number-columns-repeated="2" table:style-name="ce16"/>
          <table:table-cell table:style-name="ce18"/>
          <table:table-cell table:number-columns-repeated="29" table:style-name="ce16"/>
          <table:table-cell table:number-columns-repeated="2" table:style-name="ce9"/>
          <table:table-cell table:number-columns-repeated="16350"/>
        </table:table-row>
        <table:table-row table:number-rows-repeated="2" table:style-name="ro12">
          <table:table-cell table:number-columns-repeated="32" table:style-name="ce16"/>
          <table:table-cell table:number-columns-repeated="2" table:style-name="ce9"/>
          <table:table-cell table:number-columns-repeated="16350"/>
        </table:table-row>
        <table:table-row table:style-name="ro12">
          <table:table-cell table:style-name="ce16"/>
          <table:table-cell table:number-columns-repeated="3" table:style-name="ce3"/>
          <table:table-cell table:style-name="ce19"/>
          <table:table-cell table:number-columns-repeated="27" table:style-name="ce3"/>
          <table:table-cell table:number-columns-repeated="2" table:style-name="ce9"/>
          <table:table-cell table:number-columns-repeated="16350"/>
        </table:table-row>
        <table:table-row table:number-rows-repeated="6" table:style-name="ro12">
          <table:table-cell table:style-name="ce16"/>
          <table:table-cell table:number-columns-repeated="31" table:style-name="ce3"/>
          <table:table-cell table:number-columns-repeated="2" table:style-name="ce9"/>
          <table:table-cell table:number-columns-repeated="16350"/>
        </table:table-row>
        <table:table-row table:number-rows-repeated="1048546" table:style-name="ro12">
          <table:table-cell table:number-columns-repeated="16384"/>
        </table:table-row>
      </table:table>
      <table:table table:name="Employment_2012"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8" table:default-cell-style-name="ce3"/>
        <table:table-column table:style-name="co1" table:number-columns-repeated="16352" table:default-cell-style-name="ce2"/>
        <table:table-row table:style-name="ro7">
          <table:table-cell office:value-type="string" table:number-columns-spanned="31" table:number-rows-spanned="1" table:style-name="ce45">
            <text:p>Environmental Goods and Services Sector Vorarlberg - Employment 2012</text:p>
          </table:table-cell>
          <table:covered-table-cell table:number-columns-repeated="30"/>
          <table:table-cell table:style-name="ce1"/>
          <table:table-cell table:number-columns-repeated="16352"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 employment</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1" table:number-rows-spanned="1" table:style-name="ce50">
            <text:p>Environmental domains</text:p>
          </table:table-cell>
          <table:covered-table-cell table:number-columns-repeated="20"/>
          <table:table-cell table:style-name="ce3"/>
          <table:table-cell table:number-columns-repeated="16352"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9" table:number-rows-spanned="1" table:style-name="ce50">
            <text:p>Environmental protection activities</text:p>
          </table:table-cell>
          <table:covered-table-cell table:number-columns-repeated="8"/>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2" table:style-name="ce2"/>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2"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1026.6919394216316" table:style-name="ce14">
            <text:p>1 027</text:p>
          </table:table-cell>
          <table:table-cell office:value-type="float" office:value="167.51237978682562" table:style-name="ce14">
            <text:p>168</text:p>
          </table:table-cell>
          <table:table-cell office:value-type="float" office:value="0" table:style-name="ce14">
            <text:p>0</text:p>
          </table:table-cell>
          <table:table-cell office:value-type="float" office:value="859.17955963480586" table:style-name="ce14">
            <text:p>859</text:p>
          </table:table-cell>
          <table:table-cell office:value-type="float" office:value="0" table:style-name="ce14">
            <text:p>0</text:p>
          </table:table-cell>
          <table:table-cell office:value-type="float" office:value="0" table:style-name="ce14">
            <text:p>0</text:p>
          </table:table-cell>
          <table:table-cell office:value-type="float" office:value="28.742417328760581" table:style-name="ce14">
            <text:p>29</text:p>
          </table:table-cell>
          <table:table-cell office:value-type="float" office:value="0" table:style-name="ce14">
            <text:p>0</text:p>
          </table:table-cell>
          <table:table-cell office:value-type="float" office:value="0" table:style-name="ce14">
            <text:p>0</text:p>
          </table:table-cell>
          <table:table-cell office:value-type="float" office:value="713.72184234781855" table:style-name="ce14">
            <text:p>714</text:p>
          </table:table-cell>
          <table:table-cell office:value-type="float" office:value="0" table:style-name="ce14">
            <text:p>0</text:p>
          </table:table-cell>
          <table:table-cell office:value-type="float" office:value="93.703077112154403" table:style-name="ce14">
            <text:p>9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0.52460263289785" table:style-name="ce14">
            <text:p>191</text:p>
          </table:table-cell>
          <table:table-cell office:value-type="float" office:value="190.52460263289785" table:style-name="ce14">
            <text:p>19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8"/>
          <table:table-cell table:number-columns-repeated="2" table:style-name="ce9"/>
          <table:table-cell table:number-columns-repeated="16350"/>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2029.3851605245341" table:style-name="ce14">
            <text:p>2 029</text:p>
          </table:table-cell>
          <table:table-cell office:value-type="float" office:value="6.5184435988119427" table:style-name="ce14">
            <text:p>7</text:p>
          </table:table-cell>
          <table:table-cell office:value-type="float" office:value="442.77843099518941" table:style-name="ce14">
            <text:p>443</text:p>
          </table:table-cell>
          <table:table-cell office:value-type="float" office:value="316.78359095181895" table:style-name="ce14">
            <text:p>317</text:p>
          </table:table-cell>
          <table:table-cell office:value-type="float" office:value="324.07794924667087" table:style-name="ce14">
            <text:p>324</text:p>
          </table:table-cell>
          <table:table-cell office:value-type="float" office:value="939.2267457320429" table:style-name="ce14">
            <text:p>939</text:p>
          </table:table-cell>
          <table:table-cell office:value-type="float" office:value="186.37818528143421" table:style-name="ce14">
            <text:p>186</text:p>
          </table:table-cell>
          <table:table-cell office:value-type="float" office:value="91.668111600776498" table:style-name="ce14">
            <text:p>92</text:p>
          </table:table-cell>
          <table:table-cell office:value-type="float" office:value="142.30600185164164" table:style-name="ce14">
            <text:p>142</text:p>
          </table:table-cell>
          <table:table-cell office:value-type="float" office:value="5.0132136986265596" table:style-name="ce14">
            <text:p>5</text:p>
          </table:table-cell>
          <table:table-cell office:value-type="float" office:value="175.37556155581339" table:style-name="ce14">
            <text:p>175</text:p>
          </table:table-cell>
          <table:table-cell office:value-type="float" office:value="13" table:style-name="ce14">
            <text:p>13</text:p>
          </table:table-cell>
          <table:table-cell office:value-type="float" office:value="0.32936587609703039" table:style-name="ce14">
            <text:p>0</text:p>
          </table:table-cell>
          <table:table-cell office:value-type="float" office:value="0" table:style-name="ce14">
            <text:p>0</text:p>
          </table:table-cell>
          <table:table-cell office:value-type="float" office:value="32" table:style-name="ce14">
            <text:p>32</text:p>
          </table:table-cell>
          <table:table-cell office:value-type="float" office:value="22.062082281390936" table:style-name="ce14">
            <text:p>22</text:p>
          </table:table-cell>
          <table:table-cell office:value-type="float" office:value="38.90723921333835" table:style-name="ce14">
            <text:p>39</text:p>
          </table:table-cell>
          <table:table-cell office:value-type="float" office:value="0" table:style-name="ce14">
            <text:p>0</text:p>
          </table:table-cell>
          <table:table-cell office:value-type="float" office:value="38.90723921333835" table:style-name="ce14">
            <text:p>39</text:p>
          </table:table-cell>
          <table:table-cell office:value-type="float" office:value="0" table:style-name="ce14">
            <text:p>0</text:p>
          </table:table-cell>
          <table:table-cell office:value-type="float" office:value="1322.3453991654155" table:style-name="ce14">
            <text:p>1 322</text:p>
          </table:table-cell>
          <table:table-cell office:value-type="float" office:value="1045.7066289864597" table:style-name="ce14">
            <text:p>1 046</text:p>
          </table:table-cell>
          <table:table-cell office:value-type="float" office:value="276.63877017895572" table:style-name="ce14">
            <text:p>27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0"/>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334.40662959508802" table:style-name="ce13">
            <text:p>334</text:p>
          </table:table-cell>
          <table:table-cell office:value-type="float" office:value="85.009580671114151" table:style-name="ce13">
            <text:p>85</text:p>
          </table:table-cell>
          <table:table-cell office:value-type="float" office:value="0" table:style-name="ce13">
            <text:p>0</text:p>
          </table:table-cell>
          <table:table-cell office:value-type="float" office:value="249.39704892397387" table:style-name="ce13">
            <text:p>24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34.40662959508796" table:style-name="ce13">
            <text:p>334</text:p>
          </table:table-cell>
          <table:table-cell office:value-type="float" office:value="331.86979699308893" table:style-name="ce13">
            <text:p>332</text:p>
          </table:table-cell>
          <table:table-cell office:value-type="float" office:value="2.536832601999055"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993.71949911038325" table:style-name="ce13">
            <text:p>994</text:p>
          </table:table-cell>
          <table:table-cell office:value-type="float" office:value="993.71949911038325" table:style-name="ce13">
            <text:p>99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61.1565967531285" table:style-name="ce13">
            <text:p>361</text:p>
          </table:table-cell>
          <table:table-cell office:value-type="float" office:value="632.56290235725476" table:style-name="ce13">
            <text:p>63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1612.3105252610576" table:style-name="ce13">
            <text:p>1 612</text:p>
          </table:table-cell>
          <table:table-cell office:value-type="float" office:value="804.22675321314159" table:style-name="ce13">
            <text:p>804</text:p>
          </table:table-cell>
          <table:table-cell office:value-type="float" office:value="105.73532943830703" table:style-name="ce13">
            <text:p>106</text:p>
          </table:table-cell>
          <table:table-cell office:value-type="float" office:value="570.02508406981747" table:style-name="ce13">
            <text:p>570</text:p>
          </table:table-cell>
          <table:table-cell office:value-type="float" office:value="28.323358539791474" table:style-name="ce13">
            <text:p>28</text:p>
          </table:table-cell>
          <table:table-cell office:value-type="float" office:value="104" table:style-name="ce13">
            <text:p>104</text:p>
          </table:table-cell>
          <table:table-cell office:value-type="float" office:value="0" table:style-name="ce13">
            <text:p>0</text:p>
          </table:table-cell>
          <table:table-cell office:value-type="float" office:value="110.6240095260153" table:style-name="ce13">
            <text:p>111</text:p>
          </table:table-cell>
          <table:table-cell office:value-type="float" office:value="0" table:style-name="ce13">
            <text:p>0</text:p>
          </table:table-cell>
          <table:table-cell office:value-type="float" office:value="229.17553086057978" table:style-name="ce13">
            <text:p>229</text:p>
          </table:table-cell>
          <table:table-cell office:value-type="float" office:value="9.7939308609910771"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7.56193580956468" table:style-name="ce13">
            <text:p>5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05.1551182039066" table:style-name="ce13">
            <text:p>1 205</text:p>
          </table:table-cell>
          <table:table-cell office:value-type="float" office:value="542.16211292972343" table:style-name="ce13">
            <text:p>542</text:p>
          </table:table-cell>
          <table:table-cell office:value-type="float" office:value="662.99300527418302" table:style-name="ce13">
            <text:p>66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15.136400000000002" table:style-name="ce13">
            <text:p>15</text:p>
          </table:table-cell>
          <table:table-cell office:value-type="float" office:value="15.136400000000002"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136400000000002"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82.950169917684605" table:style-name="ce14">
            <text:p>83</text:p>
          </table:table-cell>
          <table:table-cell office:value-type="float" office:value="82.950169917684605" table:style-name="ce14">
            <text:p>8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2.950169917684605" table:style-name="ce14">
            <text:p>8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0"/>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555.04029843154433" table:style-name="ce14">
            <text:p>555</text:p>
          </table:table-cell>
          <table:table-cell office:value-type="float" office:value="555.04029843154433" table:style-name="ce14">
            <text:p>55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6.878640424444256" table:style-name="ce14">
            <text:p>27</text:p>
          </table:table-cell>
          <table:table-cell office:value-type="float" office:value="70.350418493645606" table:style-name="ce14">
            <text:p>70</text:p>
          </table:table-cell>
          <table:table-cell office:value-type="float" office:value="47.121031178886348" table:style-name="ce14">
            <text:p>47</text:p>
          </table:table-cell>
          <table:table-cell office:value-type="float" office:value="12.719270019654953" table:style-name="ce14">
            <text:p>13</text:p>
          </table:table-cell>
          <table:table-cell office:value-type="float" office:value="4.327092185765232" table:style-name="ce14">
            <text:p>4</text:p>
          </table:table-cell>
          <table:table-cell office:value-type="float" office:value="0.80397003964959279" table:style-name="ce14">
            <text:p>1</text:p>
          </table:table-cell>
          <table:table-cell office:value-type="float" office:value="0" table:style-name="ce14">
            <text:p>0</text:p>
          </table:table-cell>
          <table:table-cell office:value-type="float" office:value="8.4105377310822966" table:style-name="ce14">
            <text:p>8</text:p>
          </table:table-cell>
          <table:table-cell office:value-type="float" office:value="53.107239740648659" table:style-name="ce14">
            <text:p>53</text:p>
          </table:table-cell>
          <table:table-cell office:value-type="float" office:value="8.7242259137594882" table:style-name="ce14">
            <text:p>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0474423192427338" table:style-name="ce14">
            <text:p>9</text:p>
          </table:table-cell>
          <table:table-cell office:value-type="float" office:value="247.46329826818811" table:style-name="ce14">
            <text:p>247</text:p>
          </table:table-cell>
          <table:table-cell office:value-type="float" office:value="37.196086522783688" table:style-name="ce14">
            <text:p>37</text:p>
          </table:table-cell>
          <table:table-cell office:value-type="float" office:value="210.26721174540444" table:style-name="ce14">
            <text:p>210</text:p>
          </table:table-cell>
          <table:table-cell office:value-type="float" office:value="0" table:style-name="ce14">
            <text:p>0</text:p>
          </table:table-cell>
          <table:table-cell office:value-type="float" office:value="0" table:style-name="ce14">
            <text:p>0</text:p>
          </table:table-cell>
          <table:table-cell office:value-type="float" office:value="21.223348764780578" table:style-name="ce14">
            <text:p>21</text:p>
          </table:table-cell>
          <table:table-cell office:value-type="float" office:value="44.863783351796521" table:style-name="ce14">
            <text:p>45</text:p>
          </table:table-cell>
          <table:table-cell table:style-name="ce11"/>
          <table:table-cell table:number-columns-repeated="2" table:style-name="ce9"/>
          <table:table-cell table:number-columns-repeated="16350"/>
        </table:table-row>
        <table:table-row table:style-name="ro10">
          <table:table-cell office:value-type="string" table:style-name="ce12">
            <text:p>N, P, S</text:p>
          </table:table-cell>
          <table:table-cell office:value-type="string" table:number-columns-spanned="3" table:number-rows-spanned="1" table:style-name="ce74">
            <text:p>Administrative and support service activities; education; other service activities</text:p>
          </table:table-cell>
          <table:covered-table-cell table:number-columns-repeated="2"/>
          <table:table-cell office:value-type="float" office:value="310.87741" table:style-name="ce14">
            <text:p>311</text:p>
          </table:table-cell>
          <table:table-cell office:value-type="float" office:value="310.87741" table:style-name="ce14">
            <text:p>3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1.08" table:style-name="ce14">
            <text:p>91</text:p>
          </table:table-cell>
          <table:table-cell office:value-type="float" office:value="0" table:style-name="ce14">
            <text:p>0</text:p>
          </table:table-cell>
          <table:table-cell office:value-type="float" office:value="209.03799999999998" table:style-name="ce14">
            <text:p>209</text:p>
          </table:table-cell>
          <table:table-cell office:value-type="float" office:value="0" table:style-name="ce14">
            <text:p>0</text:p>
          </table:table-cell>
          <table:table-cell office:value-type="float" office:value="0" table:style-name="ce14">
            <text:p>0</text:p>
          </table:table-cell>
          <table:table-cell office:value-type="float" office:value="10.601999999999999" table:style-name="ce14">
            <text:p>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15741000000000002" table:style-name="ce14">
            <text:p>0</text:p>
          </table:table-cell>
          <table:table-cell office:value-type="float" office:value="0" table:style-name="ce14">
            <text:p>0</text:p>
          </table:table-cell>
          <table:table-cell office:value-type="float" office:value="0.15741000000000002"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0"/>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106.55884686154128" table:style-name="ce14">
            <text:p>107</text:p>
          </table:table-cell>
          <table:table-cell office:value-type="float" office:value="106.55884686154128" table:style-name="ce14">
            <text:p>10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859283567654531" table:style-name="ce14">
            <text:p>2</text:p>
          </table:table-cell>
          <table:table-cell office:value-type="float" office:value="1.9332326593331552" table:style-name="ce14">
            <text:p>2</text:p>
          </table:table-cell>
          <table:table-cell office:value-type="float" office:value="4.9736118585925837" table:style-name="ce14">
            <text:p>5</text:p>
          </table:table-cell>
          <table:table-cell office:value-type="float" office:value="1.0998945366795654" table:style-name="ce14">
            <text:p>1</text:p>
          </table:table-cell>
          <table:table-cell office:value-type="float" office:value="2.6881060678816881E-3" table:style-name="ce14">
            <text:p>0</text:p>
          </table:table-cell>
          <table:table-cell office:value-type="float" office:value="0.29504262991915547" table:style-name="ce14">
            <text:p>0</text:p>
          </table:table-cell>
          <table:table-cell office:value-type="float" office:value="0" table:style-name="ce14">
            <text:p>0</text:p>
          </table:table-cell>
          <table:table-cell office:value-type="float" office:value="19.386508364813814" table:style-name="ce14">
            <text:p>19</text:p>
          </table:table-cell>
          <table:table-cell office:value-type="float" office:value="28.569575452816654" table:style-name="ce14">
            <text:p>2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386508364813814" table:style-name="ce14">
            <text:p>19</text:p>
          </table:table-cell>
          <table:table-cell office:value-type="float" office:value="28.4258565317392" table:style-name="ce14">
            <text:p>28</text:p>
          </table:table-cell>
          <table:table-cell table:style-name="ce11"/>
          <table:table-cell table:number-columns-repeated="2" table:style-name="ce9"/>
          <table:table-cell table:number-columns-repeated="16350"/>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7067.076879123465" table:style-name="ce21">
            <text:p>7 067</text:p>
          </table:table-cell>
          <table:table-cell office:value-type="float" office:value="3127.5497815910471" table:style-name="ce21">
            <text:p>3 128</text:p>
          </table:table-cell>
          <table:table-cell office:value-type="float" office:value="548.51376043349649" table:style-name="ce21">
            <text:p>549</text:p>
          </table:table-cell>
          <table:table-cell office:value-type="float" office:value="1995.3852835804162" table:style-name="ce21">
            <text:p>1 995</text:p>
          </table:table-cell>
          <table:table-cell office:value-type="float" office:value="352.40130778646233" table:style-name="ce21">
            <text:p>352</text:p>
          </table:table-cell>
          <table:table-cell office:value-type="float" office:value="1043.2267457320429" table:style-name="ce21">
            <text:p>1 043</text:p>
          </table:table-cell>
          <table:table-cell office:value-type="float" office:value="350.70157139140451" table:style-name="ce21">
            <text:p>351</text:p>
          </table:table-cell>
          <table:table-cell office:value-type="float" office:value="635.73236903289899" table:style-name="ce21">
            <text:p>636</text:p>
          </table:table-cell>
          <table:table-cell office:value-type="float" office:value="1118.95171716406" table:style-name="ce21">
            <text:p>1 119</text:p>
          </table:table-cell>
          <table:table-cell office:value-type="float" office:value="961.72975146335943" table:style-name="ce21">
            <text:p>962</text:p>
          </table:table-cell>
          <table:table-cell office:value-type="float" office:value="189.49927270863759" table:style-name="ce21">
            <text:p>189</text:p>
          </table:table-cell>
          <table:table-cell office:value-type="float" office:value="118.40408978172314" table:style-name="ce21">
            <text:p>118</text:p>
          </table:table-cell>
          <table:table-cell office:value-type="float" office:value="0.32936587609703039" table:style-name="ce21">
            <text:p>0</text:p>
          </table:table-cell>
          <table:table-cell office:value-type="float" office:value="27.797046095896111" table:style-name="ce21">
            <text:p>28</text:p>
          </table:table-cell>
          <table:table-cell office:value-type="float" office:value="113.67681519346532" table:style-name="ce21">
            <text:p>114</text:p>
          </table:table-cell>
          <table:table-cell office:value-type="float" office:value="88.348244004715099" table:style-name="ce21">
            <text:p>88</text:p>
          </table:table-cell>
          <table:table-cell office:value-type="float" office:value="38.90723921333835" table:style-name="ce21">
            <text:p>39</text:p>
          </table:table-cell>
          <table:table-cell office:value-type="float" office:value="0" table:style-name="ce21">
            <text:p>0</text:p>
          </table:table-cell>
          <table:table-cell office:value-type="float" office:value="38.90723921333835" table:style-name="ce21">
            <text:p>39</text:p>
          </table:table-cell>
          <table:table-cell office:value-type="float" office:value="9.0474423192427338" table:style-name="ce21">
            <text:p>9</text:p>
          </table:table-cell>
          <table:table-cell office:value-type="float" office:value="3300.0524578654959" table:style-name="ce21">
            <text:p>3 300</text:p>
          </table:table-cell>
          <table:table-cell office:value-type="float" office:value="2147.4592280649535" table:style-name="ce21">
            <text:p>2 147</text:p>
          </table:table-cell>
          <table:table-cell office:value-type="float" office:value="1152.5932298005423" table:style-name="ce21">
            <text:p>1 153</text:p>
          </table:table-cell>
          <table:table-cell office:value-type="float" office:value="0" table:style-name="ce21">
            <text:p>0</text:p>
          </table:table-cell>
          <table:table-cell office:value-type="float" office:value="0" table:style-name="ce21">
            <text:p>0</text:p>
          </table:table-cell>
          <table:table-cell office:value-type="float" office:value="40.609857129594388" table:style-name="ce21">
            <text:p>41</text:p>
          </table:table-cell>
          <table:table-cell office:value-type="float" office:value="73.289639883535727" table:style-name="ce21">
            <text:p>73</text:p>
          </table:table-cell>
          <table:table-cell table:style-name="ce17"/>
          <table:table-cell table:number-columns-repeated="2" table:style-name="ce9"/>
          <table:table-cell table:number-columns-repeated="16350"/>
        </table:table-row>
        <table:table-row table:style-name="ro8">
          <table:table-cell office:value-type="string" table:number-columns-spanned="31" table:number-rows-spanned="1" table:style-name="ce46">
            <text:p>S: STATISTICS AUSTRIA, Regionalisation of environmental goods and services sector, on behalf of federal provinces and the ministry of agriculture, forestry, environment and water management. Compiled on 18 February 2016.</text:p>
          </table:table-cell>
          <table:covered-table-cell table:number-columns-repeated="30"/>
          <table:table-cell table:style-name="ce16"/>
          <table:table-cell table:number-columns-repeated="2" table:style-name="ce9"/>
          <table:table-cell table:number-columns-repeated="16350"/>
        </table:table-row>
        <table:table-row table:number-rows-repeated="4" table:style-name="ro12">
          <table:table-cell table:number-columns-repeated="2" table:style-name="ce16"/>
          <table:table-cell table:style-name="ce18"/>
          <table:table-cell table:number-columns-repeated="29" table:style-name="ce16"/>
          <table:table-cell table:number-columns-repeated="2" table:style-name="ce9"/>
          <table:table-cell table:number-columns-repeated="16350"/>
        </table:table-row>
        <table:table-row table:number-rows-repeated="2" table:style-name="ro12">
          <table:table-cell table:number-columns-repeated="32" table:style-name="ce16"/>
          <table:table-cell table:number-columns-repeated="2" table:style-name="ce9"/>
          <table:table-cell table:number-columns-repeated="16350"/>
        </table:table-row>
        <table:table-row table:style-name="ro12">
          <table:table-cell table:style-name="ce16"/>
          <table:table-cell table:number-columns-repeated="3" table:style-name="ce3"/>
          <table:table-cell table:style-name="ce19"/>
          <table:table-cell table:number-columns-repeated="27" table:style-name="ce3"/>
          <table:table-cell table:number-columns-repeated="2" table:style-name="ce9"/>
          <table:table-cell table:number-columns-repeated="16350"/>
        </table:table-row>
        <table:table-row table:number-rows-repeated="6" table:style-name="ro12">
          <table:table-cell table:style-name="ce16"/>
          <table:table-cell table:number-columns-repeated="31" table:style-name="ce3"/>
          <table:table-cell table:number-columns-repeated="2" table:style-name="ce9"/>
          <table:table-cell table:number-columns-repeated="16350"/>
        </table:table-row>
        <table:table-row table:number-rows-repeated="1048547" table:style-name="ro12">
          <table:table-cell table:number-columns-repeated="16384"/>
        </table:table-row>
      </table:table>
      <table:table table:name="Employment_2013"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8" table:default-cell-style-name="ce3"/>
        <table:table-column table:style-name="co1" table:number-columns-repeated="16352" table:default-cell-style-name="ce2"/>
        <table:table-row table:style-name="ro7">
          <table:table-cell office:value-type="string" table:number-columns-spanned="31" table:number-rows-spanned="1" table:style-name="ce45">
            <text:p>Environmental Goods and Services Sector Vorarlberg - Employment 2013</text:p>
          </table:table-cell>
          <table:covered-table-cell table:number-columns-repeated="30"/>
          <table:table-cell table:style-name="ce1"/>
          <table:table-cell table:number-columns-repeated="16352"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 employment</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1" table:number-rows-spanned="1" table:style-name="ce50">
            <text:p>Environmental domains</text:p>
          </table:table-cell>
          <table:covered-table-cell table:number-columns-repeated="20"/>
          <table:table-cell table:style-name="ce3"/>
          <table:table-cell table:number-columns-repeated="16352"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9" table:number-rows-spanned="1" table:style-name="ce50">
            <text:p>Environmental protection activities</text:p>
          </table:table-cell>
          <table:covered-table-cell table:number-columns-repeated="8"/>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2" table:style-name="ce2"/>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2"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1059.7070461054113" table:style-name="ce14">
            <text:p>1 060</text:p>
          </table:table-cell>
          <table:table-cell office:value-type="float" office:value="191.27688352381938" table:style-name="ce14">
            <text:p>191</text:p>
          </table:table-cell>
          <table:table-cell office:value-type="float" office:value="0" table:style-name="ce14">
            <text:p>0</text:p>
          </table:table-cell>
          <table:table-cell office:value-type="float" office:value="868.43016258159207" table:style-name="ce14">
            <text:p>868</text:p>
          </table:table-cell>
          <table:table-cell office:value-type="float" office:value="0" table:style-name="ce14">
            <text:p>0</text:p>
          </table:table-cell>
          <table:table-cell office:value-type="float" office:value="0" table:style-name="ce14">
            <text:p>0</text:p>
          </table:table-cell>
          <table:table-cell office:value-type="float" office:value="33.355231299890413" table:style-name="ce14">
            <text:p>33</text:p>
          </table:table-cell>
          <table:table-cell office:value-type="float" office:value="0" table:style-name="ce14">
            <text:p>0</text:p>
          </table:table-cell>
          <table:table-cell office:value-type="float" office:value="0" table:style-name="ce14">
            <text:p>0</text:p>
          </table:table-cell>
          <table:table-cell office:value-type="float" office:value="732.95351966689134" table:style-name="ce14">
            <text:p>733</text:p>
          </table:table-cell>
          <table:table-cell office:value-type="float" office:value="0" table:style-name="ce14">
            <text:p>0</text:p>
          </table:table-cell>
          <table:table-cell office:value-type="float" office:value="108.57113069415352" table:style-name="ce14">
            <text:p>10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4.82716444447615" table:style-name="ce14">
            <text:p>185</text:p>
          </table:table-cell>
          <table:table-cell office:value-type="float" office:value="184.82716444447615" table:style-name="ce14">
            <text:p>18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8"/>
          <table:table-cell table:number-columns-repeated="2" table:style-name="ce9"/>
          <table:table-cell table:number-columns-repeated="16350"/>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1859.5235592118327" table:style-name="ce14">
            <text:p>1 860</text:p>
          </table:table-cell>
          <table:table-cell office:value-type="float" office:value="7.5807827703150501" table:style-name="ce14">
            <text:p>8</text:p>
          </table:table-cell>
          <table:table-cell office:value-type="float" office:value="265.70943132705872" table:style-name="ce14">
            <text:p>266</text:p>
          </table:table-cell>
          <table:table-cell office:value-type="float" office:value="483.31422505778232" table:style-name="ce14">
            <text:p>483</text:p>
          </table:table-cell>
          <table:table-cell office:value-type="float" office:value="146.65455424381912" table:style-name="ce14">
            <text:p>147</text:p>
          </table:table-cell>
          <table:table-cell office:value-type="float" office:value="956.26456581285743" table:style-name="ce14">
            <text:p>956</text:p>
          </table:table-cell>
          <table:table-cell office:value-type="float" office:value="116.21213450947025" table:style-name="ce14">
            <text:p>116</text:p>
          </table:table-cell>
          <table:table-cell office:value-type="float" office:value="74.629271396399105" table:style-name="ce14">
            <text:p>75</text:p>
          </table:table-cell>
          <table:table-cell office:value-type="float" office:value="44.804374161667667" table:style-name="ce14">
            <text:p>45</text:p>
          </table:table-cell>
          <table:table-cell office:value-type="float" office:value="5.5128798583464764" table:style-name="ce14">
            <text:p>6</text:p>
          </table:table-cell>
          <table:table-cell office:value-type="float" office:value="125.27807241924586" table:style-name="ce14">
            <text:p>125</text:p>
          </table:table-cell>
          <table:table-cell office:value-type="float" office:value="14" table:style-name="ce14">
            <text:p>14</text:p>
          </table:table-cell>
          <table:table-cell office:value-type="float" office:value="0.35887673488911703" table:style-name="ce14">
            <text:p>0</text:p>
          </table:table-cell>
          <table:table-cell office:value-type="float" office:value="0" table:style-name="ce14">
            <text:p>0</text:p>
          </table:table-cell>
          <table:table-cell office:value-type="float" office:value="31" table:style-name="ce14">
            <text:p>31</text:p>
          </table:table-cell>
          <table:table-cell office:value-type="float" office:value="13.146296434946224" table:style-name="ce14">
            <text:p>13</text:p>
          </table:table-cell>
          <table:table-cell office:value-type="float" office:value="44.390556952152892" table:style-name="ce14">
            <text:p>44</text:p>
          </table:table-cell>
          <table:table-cell office:value-type="float" office:value="0" table:style-name="ce14">
            <text:p>0</text:p>
          </table:table-cell>
          <table:table-cell office:value-type="float" office:value="44.390556952152892" table:style-name="ce14">
            <text:p>44</text:p>
          </table:table-cell>
          <table:table-cell office:value-type="float" office:value="0" table:style-name="ce14">
            <text:p>0</text:p>
          </table:table-cell>
          <table:table-cell office:value-type="float" office:value="1390.1910967447152" table:style-name="ce14">
            <text:p>1 390</text:p>
          </table:table-cell>
          <table:table-cell office:value-type="float" office:value="939.16873647257205" table:style-name="ce14">
            <text:p>939</text:p>
          </table:table-cell>
          <table:table-cell office:value-type="float" office:value="448.54497800122243" table:style-name="ce14">
            <text:p>449</text:p>
          </table:table-cell>
          <table:table-cell office:value-type="float" office:value="2.4773822709206659"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0"/>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345.28186819686579" table:style-name="ce13">
            <text:p>345</text:p>
          </table:table-cell>
          <table:table-cell office:value-type="float" office:value="84.694954255368017" table:style-name="ce13">
            <text:p>85</text:p>
          </table:table-cell>
          <table:table-cell office:value-type="float" office:value="0" table:style-name="ce13">
            <text:p>0</text:p>
          </table:table-cell>
          <table:table-cell office:value-type="float" office:value="260.58691394149776" table:style-name="ce13">
            <text:p>261</text:p>
          </table:table-cell>
          <table:table-cell office:value-type="float" office:value="0" table:style-name="ce13">
            <text:p>0</text:p>
          </table:table-cell>
          <table:table-cell office:value-type="float" office:value="0" table:style-name="ce13">
            <text:p>0</text:p>
          </table:table-cell>
          <table:table-cell office:value-type="float" office:value="1.1975159904687343E-3"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45.28067068087535" table:style-name="ce13">
            <text:p>345</text:p>
          </table:table-cell>
          <table:table-cell office:value-type="float" office:value="342.78020281001841" table:style-name="ce13">
            <text:p>343</text:p>
          </table:table-cell>
          <table:table-cell office:value-type="float" office:value="2.5004678708569559"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1010.5707069188203" table:style-name="ce13">
            <text:p>1 011</text:p>
          </table:table-cell>
          <table:table-cell office:value-type="float" office:value="1010.5707069188203" table:style-name="ce13">
            <text:p>1 01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81.32857636596952" table:style-name="ce13">
            <text:p>381</text:p>
          </table:table-cell>
          <table:table-cell office:value-type="float" office:value="629.24213055285077" table:style-name="ce13">
            <text:p>62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1528.3248417732727" table:style-name="ce13">
            <text:p>1 528</text:p>
          </table:table-cell>
          <table:table-cell office:value-type="float" office:value="739.164987432001" table:style-name="ce13">
            <text:p>739</text:p>
          </table:table-cell>
          <table:table-cell office:value-type="float" office:value="125.2713911839724" table:style-name="ce13">
            <text:p>125</text:p>
          </table:table-cell>
          <table:table-cell office:value-type="float" office:value="601.25795846732649" table:style-name="ce13">
            <text:p>601</text:p>
          </table:table-cell>
          <table:table-cell office:value-type="float" office:value="42.092329476386546" table:style-name="ce13">
            <text:p>42</text:p>
          </table:table-cell>
          <table:table-cell office:value-type="float" office:value="20.538175213586314" table:style-name="ce13">
            <text:p>21</text:p>
          </table:table-cell>
          <table:table-cell office:value-type="float" office:value="0" table:style-name="ce13">
            <text:p>0</text:p>
          </table:table-cell>
          <table:table-cell office:value-type="float" office:value="139.53483187671773" table:style-name="ce13">
            <text:p>140</text:p>
          </table:table-cell>
          <table:table-cell office:value-type="float" office:value="0" table:style-name="ce13">
            <text:p>0</text:p>
          </table:table-cell>
          <table:table-cell office:value-type="float" office:value="211.02953760368888" table:style-name="ce13">
            <text:p>211</text:p>
          </table:table-cell>
          <table:table-cell office:value-type="float" office:value="11.495527068238896"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8.390108269393693" table:style-name="ce13">
            <text:p>6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97.8748369552336" table:style-name="ce13">
            <text:p>1 098</text:p>
          </table:table-cell>
          <table:table-cell office:value-type="float" office:value="391.94336506385753" table:style-name="ce13">
            <text:p>392</text:p>
          </table:table-cell>
          <table:table-cell office:value-type="float" office:value="705.93147189137608" table:style-name="ce13">
            <text:p>70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18.736044393841485" table:style-name="ce13">
            <text:p>19</text:p>
          </table:table-cell>
          <table:table-cell office:value-type="float" office:value="18.736044393841485"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736044393841485"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0"/>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125.04856463543501" table:style-name="ce14">
            <text:p>125</text:p>
          </table:table-cell>
          <table:table-cell office:value-type="float" office:value="125.04856463543501" table:style-name="ce14">
            <text:p>12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5.04856463543501" table:style-name="ce14">
            <text:p>12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0"/>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671.75774080816484" table:style-name="ce14">
            <text:p>672</text:p>
          </table:table-cell>
          <table:table-cell office:value-type="float" office:value="671.75774080816484" table:style-name="ce14">
            <text:p>67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92542379000912" table:style-name="ce14">
            <text:p>11</text:p>
          </table:table-cell>
          <table:table-cell office:value-type="float" office:value="88.017369492331085" table:style-name="ce14">
            <text:p>88</text:p>
          </table:table-cell>
          <table:table-cell office:value-type="float" office:value="45.93693342197539" table:style-name="ce14">
            <text:p>46</text:p>
          </table:table-cell>
          <table:table-cell office:value-type="float" office:value="18.696593233244791" table:style-name="ce14">
            <text:p>19</text:p>
          </table:table-cell>
          <table:table-cell office:value-type="float" office:value="6.9558001446817457" table:style-name="ce14">
            <text:p>7</text:p>
          </table:table-cell>
          <table:table-cell office:value-type="float" office:value="1.8051447081082292" table:style-name="ce14">
            <text:p>2</text:p>
          </table:table-cell>
          <table:table-cell office:value-type="float" office:value="0" table:style-name="ce14">
            <text:p>0</text:p>
          </table:table-cell>
          <table:table-cell office:value-type="float" office:value="18.884083894749264" table:style-name="ce14">
            <text:p>19</text:p>
          </table:table-cell>
          <table:table-cell office:value-type="float" office:value="58.008342287852287" table:style-name="ce14">
            <text:p>58</text:p>
          </table:table-cell>
          <table:table-cell office:value-type="float" office:value="11.588151063015797" table:style-name="ce14">
            <text:p>1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313865150802126" table:style-name="ce14">
            <text:p>12</text:p>
          </table:table-cell>
          <table:table-cell office:value-type="float" office:value="316.58005477213271" table:style-name="ce14">
            <text:p>317</text:p>
          </table:table-cell>
          <table:table-cell office:value-type="float" office:value="48.121595408149972" table:style-name="ce14">
            <text:p>48</text:p>
          </table:table-cell>
          <table:table-cell office:value-type="float" office:value="268.45845936398274" table:style-name="ce14">
            <text:p>268</text:p>
          </table:table-cell>
          <table:table-cell office:value-type="float" office:value="0" table:style-name="ce14">
            <text:p>0</text:p>
          </table:table-cell>
          <table:table-cell office:value-type="float" office:value="0" table:style-name="ce14">
            <text:p>0</text:p>
          </table:table-cell>
          <table:table-cell office:value-type="float" office:value="34.546225344278497" table:style-name="ce14">
            <text:p>35</text:p>
          </table:table-cell>
          <table:table-cell office:value-type="float" office:value="47.499753504983772" table:style-name="ce14">
            <text:p>47</text:p>
          </table:table-cell>
          <table:table-cell table:style-name="ce11"/>
          <table:table-cell table:number-columns-repeated="2" table:style-name="ce9"/>
          <table:table-cell table:number-columns-repeated="16350"/>
        </table:table-row>
        <table:table-row table:style-name="ro10">
          <table:table-cell office:value-type="string" table:style-name="ce12">
            <text:p>N, P, S</text:p>
          </table:table-cell>
          <table:table-cell office:value-type="string" table:number-columns-spanned="3" table:number-rows-spanned="1" table:style-name="ce74">
            <text:p>Administrative and support service activities; education; other service activities</text:p>
          </table:table-cell>
          <table:covered-table-cell table:number-columns-repeated="2"/>
          <table:table-cell office:value-type="float" office:value="253.46347562422957" table:style-name="ce14">
            <text:p>253</text:p>
          </table:table-cell>
          <table:table-cell office:value-type="float" office:value="253.46347562422957" table:style-name="ce14">
            <text:p>25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5.313802608796024" table:style-name="ce14">
            <text:p>75</text:p>
          </table:table-cell>
          <table:table-cell office:value-type="float" office:value="0" table:style-name="ce14">
            <text:p>0</text:p>
          </table:table-cell>
          <table:table-cell office:value-type="float" office:value="163.93217722894326" table:style-name="ce14">
            <text:p>164</text:p>
          </table:table-cell>
          <table:table-cell office:value-type="float" office:value="0" table:style-name="ce14">
            <text:p>0</text:p>
          </table:table-cell>
          <table:table-cell office:value-type="float" office:value="0" table:style-name="ce14">
            <text:p>0</text:p>
          </table:table-cell>
          <table:table-cell office:value-type="float" office:value="14.060085786490285" table:style-name="ce14">
            <text:p>1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15741000000000002" table:style-name="ce14">
            <text:p>0</text:p>
          </table:table-cell>
          <table:table-cell office:value-type="float" office:value="0" table:style-name="ce14">
            <text:p>0</text:p>
          </table:table-cell>
          <table:table-cell office:value-type="float" office:value="0.15741000000000002"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0"/>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149.10415907625742" table:style-name="ce14">
            <text:p>149</text:p>
          </table:table-cell>
          <table:table-cell office:value-type="float" office:value="149.10415907625742" table:style-name="ce14">
            <text:p>14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5486731333146895" table:style-name="ce14">
            <text:p>3</text:p>
          </table:table-cell>
          <table:table-cell office:value-type="float" office:value="2.1987715606453091" table:style-name="ce14">
            <text:p>2</text:p>
          </table:table-cell>
          <table:table-cell office:value-type="float" office:value="4.5874544917201243" table:style-name="ce14">
            <text:p>5</text:p>
          </table:table-cell>
          <table:table-cell office:value-type="float" office:value="0.8886232533536601" table:style-name="ce14">
            <text:p>1</text:p>
          </table:table-cell>
          <table:table-cell office:value-type="float" office:value="0" table:style-name="ce14">
            <text:p>0</text:p>
          </table:table-cell>
          <table:table-cell office:value-type="float" office:value="0.46647284851212101" table:style-name="ce14">
            <text:p>0</text:p>
          </table:table-cell>
          <table:table-cell office:value-type="float" office:value="0" table:style-name="ce14">
            <text:p>0</text:p>
          </table:table-cell>
          <table:table-cell office:value-type="float" office:value="34.753641732362468" table:style-name="ce14">
            <text:p>35</text:p>
          </table:table-cell>
          <table:table-cell office:value-type="float" office:value="34.453440161993285" table:style-name="ce14">
            <text:p>3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4.753641732362468" table:style-name="ce14">
            <text:p>35</text:p>
          </table:table-cell>
          <table:table-cell office:value-type="float" office:value="34.453440161993285" table:style-name="ce14">
            <text:p>34</text:p>
          </table:table-cell>
          <table:table-cell table:style-name="ce11"/>
          <table:table-cell table:number-columns-repeated="2" table:style-name="ce9"/>
          <table:table-cell table:number-columns-repeated="16350"/>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7021.5180067441315" table:style-name="ce21">
            <text:p>7 022</text:p>
          </table:table-cell>
          <table:table-cell office:value-type="float" office:value="3251.3982994382523" table:style-name="ce21">
            <text:p>3 251</text:p>
          </table:table-cell>
          <table:table-cell office:value-type="float" office:value="390.98082251103114" table:style-name="ce21">
            <text:p>391</text:p>
          </table:table-cell>
          <table:table-cell office:value-type="float" office:value="2213.5892600481984" table:style-name="ce21">
            <text:p>2 214</text:p>
          </table:table-cell>
          <table:table-cell office:value-type="float" office:value="188.74688372020566" table:style-name="ce21">
            <text:p>189</text:p>
          </table:table-cell>
          <table:table-cell office:value-type="float" office:value="976.80274102644375" table:style-name="ce21">
            <text:p>977</text:p>
          </table:table-cell>
          <table:table-cell office:value-type="float" office:value="257.09250725131244" table:style-name="ce21">
            <text:p>257</text:p>
          </table:table-cell>
          <table:table-cell office:value-type="float" office:value="685.70882069206266" table:style-name="ce21">
            <text:p>686</text:p>
          </table:table-cell>
          <table:table-cell office:value-type="float" office:value="1013.5516344925921" table:style-name="ce21">
            <text:p>1 014</text:p>
          </table:table-cell>
          <table:table-cell office:value-type="float" office:value="969.08115361552518" table:style-name="ce21">
            <text:p>969</text:p>
          </table:table-cell>
          <table:table-cell office:value-type="float" office:value="143.72939963216649" table:style-name="ce21">
            <text:p>144</text:p>
          </table:table-cell>
          <table:table-cell office:value-type="float" office:value="138.90283403726417" table:style-name="ce21">
            <text:p>139</text:p>
          </table:table-cell>
          <table:table-cell office:value-type="float" office:value="0.35887673488911703" table:style-name="ce21">
            <text:p>0</text:p>
          </table:table-cell>
          <table:table-cell office:value-type="float" office:value="53.637725627111735" table:style-name="ce21">
            <text:p>54</text:p>
          </table:table-cell>
          <table:table-cell office:value-type="float" office:value="123.46178244984557" table:style-name="ce21">
            <text:p>123</text:p>
          </table:table-cell>
          <table:table-cell office:value-type="float" office:value="93.124555767355716" table:style-name="ce21">
            <text:p>93</text:p>
          </table:table-cell>
          <table:table-cell office:value-type="float" office:value="44.390556952152892" table:style-name="ce21">
            <text:p>44</text:p>
          </table:table-cell>
          <table:table-cell office:value-type="float" office:value="0" table:style-name="ce21">
            <text:p>0</text:p>
          </table:table-cell>
          <table:table-cell office:value-type="float" office:value="44.390556952152892" table:style-name="ce21">
            <text:p>44</text:p>
          </table:table-cell>
          <table:table-cell office:value-type="float" office:value="12.313865150802126" table:style-name="ce21">
            <text:p>12</text:p>
          </table:table-cell>
          <table:table-cell office:value-type="float" office:value="3334.9112335974328" table:style-name="ce21">
            <text:p>3 335</text:p>
          </table:table-cell>
          <table:table-cell office:value-type="float" office:value="1906.841064199074" table:style-name="ce21">
            <text:p>1 907</text:p>
          </table:table-cell>
          <table:table-cell office:value-type="float" office:value="1425.5927871274382" table:style-name="ce21">
            <text:p>1 426</text:p>
          </table:table-cell>
          <table:table-cell office:value-type="float" office:value="2.4773822709206659" table:style-name="ce21">
            <text:p>2</text:p>
          </table:table-cell>
          <table:table-cell office:value-type="float" office:value="0" table:style-name="ce21">
            <text:p>0</text:p>
          </table:table-cell>
          <table:table-cell office:value-type="float" office:value="69.299867076640965" table:style-name="ce21">
            <text:p>69</text:p>
          </table:table-cell>
          <table:table-cell office:value-type="float" office:value="81.953193666977057" table:style-name="ce21">
            <text:p>82</text:p>
          </table:table-cell>
          <table:table-cell table:style-name="ce17"/>
          <table:table-cell table:number-columns-repeated="2" table:style-name="ce9"/>
          <table:table-cell table:number-columns-repeated="16350"/>
        </table:table-row>
        <table:table-row table:style-name="ro8">
          <table:table-cell office:value-type="string" table:number-columns-spanned="31" table:number-rows-spanned="1" table:style-name="ce46">
            <text:p>S: STATISTICS AUSTRIA, Regionalisation of environmental goods and services sector, on behalf of federal provinces and the ministry of agriculture, forestry, environment and water management. Compiled on 18 February 2016.</text:p>
          </table:table-cell>
          <table:covered-table-cell table:number-columns-repeated="30"/>
          <table:table-cell table:style-name="ce16"/>
          <table:table-cell table:number-columns-repeated="2" table:style-name="ce9"/>
          <table:table-cell table:number-columns-repeated="16350"/>
        </table:table-row>
        <table:table-row table:number-rows-repeated="4" table:style-name="ro12">
          <table:table-cell table:number-columns-repeated="2" table:style-name="ce16"/>
          <table:table-cell table:style-name="ce18"/>
          <table:table-cell table:number-columns-repeated="29" table:style-name="ce16"/>
          <table:table-cell table:number-columns-repeated="2" table:style-name="ce9"/>
          <table:table-cell table:number-columns-repeated="16350"/>
        </table:table-row>
        <table:table-row table:number-rows-repeated="2" table:style-name="ro12">
          <table:table-cell table:number-columns-repeated="32" table:style-name="ce16"/>
          <table:table-cell table:number-columns-repeated="2" table:style-name="ce9"/>
          <table:table-cell table:number-columns-repeated="16350"/>
        </table:table-row>
        <table:table-row table:style-name="ro12">
          <table:table-cell table:style-name="ce16"/>
          <table:table-cell table:number-columns-repeated="3" table:style-name="ce3"/>
          <table:table-cell table:style-name="ce19"/>
          <table:table-cell table:number-columns-repeated="27" table:style-name="ce3"/>
          <table:table-cell table:number-columns-repeated="2" table:style-name="ce9"/>
          <table:table-cell table:number-columns-repeated="16350"/>
        </table:table-row>
        <table:table-row table:number-rows-repeated="6" table:style-name="ro12">
          <table:table-cell table:style-name="ce16"/>
          <table:table-cell table:number-columns-repeated="31" table:style-name="ce3"/>
          <table:table-cell table:number-columns-repeated="2" table:style-name="ce9"/>
          <table:table-cell table:number-columns-repeated="16350"/>
        </table:table-row>
        <table:table-row table:number-rows-repeated="1048547" table:style-name="ro12">
          <table:table-cell table:number-columns-repeated="16384"/>
        </table:table-row>
      </table:table>
      <table:table table:name="Employment_2014"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8" table:default-cell-style-name="ce3"/>
        <table:table-column table:style-name="co1" table:number-columns-repeated="16353" table:default-cell-style-name="ce2"/>
        <table:table-row table:style-name="ro7">
          <table:table-cell office:value-type="string" table:number-columns-spanned="30" table:number-rows-spanned="1" table:style-name="ce45">
            <text:p>Environmental Goods and Services Sector Vorarlberg - Employment 2014<text:s/><text:span text:style-name="T2">1</text:span>)</text:p>
          </table:table-cell>
          <table:covered-table-cell table:number-columns-repeated="29"/>
          <table:table-cell table:style-name="ce1"/>
          <table:table-cell table:number-columns-repeated="16353"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 employment</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0" table:number-rows-spanned="1" table:style-name="ce50">
            <text:p>Environmental domains</text:p>
          </table:table-cell>
          <table:covered-table-cell table:number-columns-repeated="19"/>
          <table:table-cell table:style-name="ce3"/>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8" table:number-rows-spanned="1" table:style-name="ce50">
            <text:p>Environmental protection activities</text:p>
          </table:table-cell>
          <table:covered-table-cell table:number-columns-repeated="7"/>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22">
            <text:p>Connected goods</text:p>
          </table:table-cell>
          <table:table-cell office:value-type="string" table:style-name="ce22">
            <text:p>Environment-friendly goods</text:p>
          </table:table-cell>
          <table:table-cell office:value-type="string" table:style-name="ce22">
            <text:p>End-of-pipe technologies</text:p>
          </table:table-cell>
          <table:table-cell office:value-type="string" table:style-name="ce22">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3"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1157.0896192814162" table:style-name="ce14">
            <text:p>1 157</text:p>
          </table:table-cell>
          <table:table-cell office:value-type="float" office:value="10.428514501313822" table:style-name="ce14">
            <text:p>10</text:p>
          </table:table-cell>
          <table:table-cell office:value-type="float" office:value="0" table:style-name="ce14">
            <text:p>0</text:p>
          </table:table-cell>
          <table:table-cell office:value-type="float" office:value="1146.6611047801023" table:style-name="ce14">
            <text:p>1 14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39.13513224479573" table:style-name="ce14">
            <text:p>839</text:p>
          </table:table-cell>
          <table:table-cell office:value-type="float" office:value="0" table:style-name="ce14">
            <text:p>0</text:p>
          </table:table-cell>
          <table:table-cell office:value-type="float" office:value="5.9567877691372599"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3.51922140113172" table:style-name="ce14">
            <text:p>234</text:p>
          </table:table-cell>
          <table:table-cell office:value-type="float" office:value="233.51922140113172" table:style-name="ce14">
            <text:p>234</text:p>
          </table:table-cell>
          <table:table-cell office:value-type="float" office:value="0" table:style-name="ce14">
            <text:p>0</text:p>
          </table:table-cell>
          <table:table-cell office:value-type="float" office:value="0" table:style-name="ce14">
            <text:p>0</text:p>
          </table:table-cell>
          <table:table-cell office:value-type="float" office:value="78.478477866351341" table:style-name="ce14">
            <text:p>78</text:p>
          </table:table-cell>
          <table:table-cell office:value-type="float" office:value="78.478477866351341" table:style-name="ce14">
            <text:p>7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8"/>
          <table:table-cell table:number-columns-repeated="2" table:style-name="ce9"/>
          <table:table-cell table:number-columns-repeated="16351"/>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1498.5674496436545" table:style-name="ce14">
            <text:p>1 499</text:p>
          </table:table-cell>
          <table:table-cell office:value-type="float" office:value="2.2388214685706367" table:style-name="ce14">
            <text:p>2</text:p>
          </table:table-cell>
          <table:table-cell office:value-type="float" office:value="196.302480538239" table:style-name="ce14">
            <text:p>196</text:p>
          </table:table-cell>
          <table:table-cell office:value-type="float" office:value="384.13704735575936" table:style-name="ce14">
            <text:p>384</text:p>
          </table:table-cell>
          <table:table-cell office:value-type="float" office:value="59.418625130541017" table:style-name="ce14">
            <text:p>59</text:p>
          </table:table-cell>
          <table:table-cell office:value-type="float" office:value="856.47047515054464" table:style-name="ce14">
            <text:p>856</text:p>
          </table:table-cell>
          <table:table-cell office:value-type="float" office:value="100.11406611011212" table:style-name="ce14">
            <text:p>100</text:p>
          </table:table-cell>
          <table:table-cell office:value-type="float" office:value="13.212066660411216" table:style-name="ce14">
            <text:p>13</text:p>
          </table:table-cell>
          <table:table-cell office:value-type="float" office:value="0.44990790775931067" table:style-name="ce14">
            <text:p>0</text:p>
          </table:table-cell>
          <table:table-cell office:value-type="float" office:value="8.7393707197191741" table:style-name="ce14">
            <text:p>9</text:p>
          </table:table-cell>
          <table:table-cell office:value-type="float" office:value="140.21289084293841" table:style-name="ce14">
            <text:p>140</text:p>
          </table:table-cell>
          <table:table-cell office:value-type="float" office:value="11.5" table:style-name="ce14">
            <text:p>12</text:p>
          </table:table-cell>
          <table:table-cell office:value-type="float" office:value="0" table:style-name="ce14">
            <text:p>0</text:p>
          </table:table-cell>
          <table:table-cell office:value-type="float" office:value="38" table:style-name="ce14">
            <text:p>38</text:p>
          </table:table-cell>
          <table:table-cell office:value-type="float" office:value="2.052855544545402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84.2862918581691" table:style-name="ce14">
            <text:p>1 184</text:p>
          </table:table-cell>
          <table:table-cell office:value-type="float" office:value="674.33410846239565" table:style-name="ce14">
            <text:p>674</text:p>
          </table:table-cell>
          <table:table-cell office:value-type="float" office:value="509.95218339577349" table:style-name="ce14">
            <text:p>5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1"/>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287.29082532999075" table:style-name="ce13">
            <text:p>287</text:p>
          </table:table-cell>
          <table:table-cell office:value-type="float" office:value="42.182199867879568" table:style-name="ce13">
            <text:p>42</text:p>
          </table:table-cell>
          <table:table-cell office:value-type="float" office:value="0" table:style-name="ce13">
            <text:p>0</text:p>
          </table:table-cell>
          <table:table-cell office:value-type="float" office:value="245.10862546211118" table:style-name="ce13">
            <text:p>24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87.29082532999075" table:style-name="ce13">
            <text:p>287</text:p>
          </table:table-cell>
          <table:table-cell office:value-type="float" office:value="274.05372852862808" table:style-name="ce13">
            <text:p>274</text:p>
          </table:table-cell>
          <table:table-cell office:value-type="float" office:value="13.237096801362668"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936.99180050461268" table:style-name="ce13">
            <text:p>937</text:p>
          </table:table-cell>
          <table:table-cell office:value-type="float" office:value="936.99180050461268" table:style-name="ce13">
            <text:p>93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39.22575791859202" table:style-name="ce13">
            <text:p>339</text:p>
          </table:table-cell>
          <table:table-cell office:value-type="float" office:value="458.8932597197217" table:style-name="ce13">
            <text:p>45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6353541019568936" table:style-name="ce13">
            <text:p>3</text:p>
          </table:table-cell>
          <table:table-cell office:value-type="float" office:value="0" table:style-name="ce13">
            <text:p>0</text:p>
          </table:table-cell>
          <table:table-cell office:value-type="float" office:value="2.6353541019568936" table:style-name="ce13">
            <text:p>3</text:p>
          </table:table-cell>
          <table:table-cell office:value-type="float" office:value="0" table:style-name="ce13">
            <text:p>0</text:p>
          </table:table-cell>
          <table:table-cell office:value-type="float" office:value="26.614914921252172" table:style-name="ce13">
            <text:p>27</text:p>
          </table:table-cell>
          <table:table-cell office:value-type="float" office:value="0" table:style-name="ce13">
            <text:p>0</text:p>
          </table:table-cell>
          <table:table-cell office:value-type="float" office:value="0" table:style-name="ce13">
            <text:p>0</text:p>
          </table:table-cell>
          <table:table-cell office:value-type="float" office:value="26.614914921252172" table:style-name="ce13">
            <text:p>27</text:p>
          </table:table-cell>
          <table:table-cell office:value-type="float" office:value="109.62251384308993" table:style-name="ce13">
            <text:p>11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1432.2010178202881" table:style-name="ce13">
            <text:p>1 432</text:p>
          </table:table-cell>
          <table:table-cell office:value-type="float" office:value="522.68246851330082" table:style-name="ce13">
            <text:p>523</text:p>
          </table:table-cell>
          <table:table-cell office:value-type="float" office:value="125.67762805457208" table:style-name="ce13">
            <text:p>126</text:p>
          </table:table-cell>
          <table:table-cell office:value-type="float" office:value="685.86198759314379" table:style-name="ce13">
            <text:p>686</text:p>
          </table:table-cell>
          <table:table-cell office:value-type="float" office:value="13.686307487324932" table:style-name="ce13">
            <text:p>14</text:p>
          </table:table-cell>
          <table:table-cell office:value-type="float" office:value="84.292626171946566" table:style-name="ce13">
            <text:p>84</text:p>
          </table:table-cell>
          <table:table-cell office:value-type="float" office:value="0" table:style-name="ce13">
            <text:p>0</text:p>
          </table:table-cell>
          <table:table-cell office:value-type="float" office:value="168.58596056795369" table:style-name="ce13">
            <text:p>169</text:p>
          </table:table-cell>
          <table:table-cell office:value-type="float" office:value="0" table:style-name="ce13">
            <text:p>0</text:p>
          </table:table-cell>
          <table:table-cell office:value-type="float" office:value="119.4972773701929" table:style-name="ce13">
            <text:p>119</text:p>
          </table:table-cell>
          <table:table-cell office:value-type="float" office:value="3.5465758771469611" table:style-name="ce13">
            <text:p>4</text:p>
          </table:table-cell>
          <table:table-cell office:value-type="float" office:value="3.3629557006820221"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43.20123271980765" table:style-name="ce13">
            <text:p>14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94.0070155845051" table:style-name="ce13">
            <text:p>994</text:p>
          </table:table-cell>
          <table:table-cell office:value-type="float" office:value="225.16859760963879" table:style-name="ce13">
            <text:p>225</text:p>
          </table:table-cell>
          <table:table-cell office:value-type="float" office:value="768.83841797486627" table:style-name="ce13">
            <text:p>76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16.179200000000002" table:style-name="ce13">
            <text:p>16</text:p>
          </table:table-cell>
          <table:table-cell office:value-type="float" office:value="16.179200000000002"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6.179200000000002"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107.7981914065265" table:style-name="ce14">
            <text:p>108</text:p>
          </table:table-cell>
          <table:table-cell office:value-type="float" office:value="107.7981914065265" table:style-name="ce14">
            <text:p>10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6.949547851631625" table:style-name="ce14">
            <text:p>27</text:p>
          </table:table-cell>
          <table:table-cell office:value-type="float" office:value="26.949547851631625" table:style-name="ce14">
            <text:p>27</text:p>
          </table:table-cell>
          <table:table-cell office:value-type="float" office:value="26.949547851631625" table:style-name="ce14">
            <text:p>2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6.949547851631625" table:style-name="ce14">
            <text:p>27</text:p>
          </table:table-cell>
          <table:table-cell office:value-type="float" office:value="0" table:style-name="ce14">
            <text:p>0</text:p>
          </table:table-cell>
          <table:table-cell office:value-type="float" office:value="26.949547851631625" table:style-name="ce14">
            <text:p>2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1"/>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566.33235930673231" table:style-name="ce14">
            <text:p>566</text:p>
          </table:table-cell>
          <table:table-cell office:value-type="float" office:value="566.33235930673231" table:style-name="ce14">
            <text:p>56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8479939376758292" table:style-name="ce14">
            <text:p>9</text:p>
          </table:table-cell>
          <table:table-cell office:value-type="float" office:value="74.044291399767175" table:style-name="ce14">
            <text:p>74</text:p>
          </table:table-cell>
          <table:table-cell office:value-type="float" office:value="39.10468017795877" table:style-name="ce14">
            <text:p>39</text:p>
          </table:table-cell>
          <table:table-cell office:value-type="float" office:value="13.916097895906216" table:style-name="ce14">
            <text:p>14</text:p>
          </table:table-cell>
          <table:table-cell office:value-type="float" office:value="4.840599205311257" table:style-name="ce14">
            <text:p>5</text:p>
          </table:table-cell>
          <table:table-cell office:value-type="float" office:value="0" table:style-name="ce14">
            <text:p>0</text:p>
          </table:table-cell>
          <table:table-cell office:value-type="float" office:value="9.297712766820716" table:style-name="ce14">
            <text:p>9</text:p>
          </table:table-cell>
          <table:table-cell office:value-type="float" office:value="58.145672988891846" table:style-name="ce14">
            <text:p>58</text:p>
          </table:table-cell>
          <table:table-cell office:value-type="float" office:value="8.731725159540991" table:style-name="ce14">
            <text:p>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731725159540991" table:style-name="ce14">
            <text:p>9</text:p>
          </table:table-cell>
          <table:table-cell office:value-type="float" office:value="262.31962699610091" table:style-name="ce14">
            <text:p>262</text:p>
          </table:table-cell>
          <table:table-cell office:value-type="float" office:value="39.52500688787709" table:style-name="ce14">
            <text:p>40</text:p>
          </table:table-cell>
          <table:table-cell office:value-type="float" office:value="222.7946201082238" table:style-name="ce14">
            <text:p>223</text:p>
          </table:table-cell>
          <table:table-cell office:value-type="float" office:value="0" table:style-name="ce14">
            <text:p>0</text:p>
          </table:table-cell>
          <table:table-cell office:value-type="float" office:value="0" table:style-name="ce14">
            <text:p>0</text:p>
          </table:table-cell>
          <table:table-cell office:value-type="float" office:value="28.938249054075904" table:style-name="ce14">
            <text:p>29</text:p>
          </table:table-cell>
          <table:table-cell office:value-type="float" office:value="49.413984565141732" table:style-name="ce14">
            <text:p>49</text:p>
          </table:table-cell>
          <table:table-cell table:style-name="ce11"/>
          <table:table-cell table:number-columns-repeated="2" table:style-name="ce9"/>
          <table:table-cell table:number-columns-repeated="16351"/>
        </table:table-row>
        <table:table-row table:style-name="ro10">
          <table:table-cell office:value-type="string" table:style-name="ce12">
            <text:p>N, P, S</text:p>
          </table:table-cell>
          <table:table-cell office:value-type="string" table:number-columns-spanned="3" table:number-rows-spanned="1" table:style-name="ce74">
            <text:p>Administrative and support service activities; education; other service activities</text:p>
          </table:table-cell>
          <table:covered-table-cell table:number-columns-repeated="2"/>
          <table:table-cell office:value-type="float" office:value="371.00561531020639" table:style-name="ce14">
            <text:p>371</text:p>
          </table:table-cell>
          <table:table-cell office:value-type="float" office:value="371.00561531020639" table:style-name="ce14">
            <text:p>37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9.400000000000006" table:style-name="ce14">
            <text:p>79</text:p>
          </table:table-cell>
          <table:table-cell office:value-type="float" office:value="0" table:style-name="ce14">
            <text:p>0</text:p>
          </table:table-cell>
          <table:table-cell office:value-type="float" office:value="196.08" table:style-name="ce14">
            <text:p>196</text:p>
          </table:table-cell>
          <table:table-cell office:value-type="float" office:value="0" table:style-name="ce14">
            <text:p>0</text:p>
          </table:table-cell>
          <table:table-cell office:value-type="float" office:value="0" table:style-name="ce14">
            <text:p>0</text:p>
          </table:table-cell>
          <table:table-cell office:value-type="float" office:value="10.981999999999998" table:style-name="ce14">
            <text:p>11</text:p>
          </table:table-cell>
          <table:table-cell office:value-type="float" office:value="42.24941304152005" table:style-name="ce14">
            <text:p>4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4789227166276341E-2" table:style-name="ce14">
            <text:p>0</text:p>
          </table:table-cell>
          <table:table-cell office:value-type="float" office:value="0" table:style-name="ce14">
            <text:p>0</text:p>
          </table:table-cell>
          <table:table-cell office:value-type="float" office:value="4.4789227166276341E-2"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2.24941304152005" table:style-name="ce14">
            <text:p>42</text:p>
          </table:table-cell>
          <table:table-cell office:value-type="float" office:value="0" table:style-name="ce14">
            <text:p>0</text:p>
          </table:table-cell>
          <table:table-cell table:style-name="ce11"/>
          <table:table-cell table:number-columns-repeated="2" table:style-name="ce9"/>
          <table:table-cell table:number-columns-repeated="16351"/>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27.734947924858911" table:style-name="ce14">
            <text:p>28</text:p>
          </table:table-cell>
          <table:table-cell office:value-type="float" office:value="27.734947924858911" table:style-name="ce14">
            <text:p>2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8547093190489132" table:style-name="ce14">
            <text:p>5</text:p>
          </table:table-cell>
          <table:table-cell office:value-type="float" office:value="4.3673990333422346" table:style-name="ce14">
            <text:p>4</text:p>
          </table:table-cell>
          <table:table-cell office:value-type="float" office:value="9.2555412170821345" table:style-name="ce14">
            <text:p>9</text:p>
          </table:table-cell>
          <table:table-cell office:value-type="float" office:value="1.8464577467057071" table:style-name="ce14">
            <text:p>2</text:p>
          </table:table-cell>
          <table:table-cell office:value-type="float" office:value="0" table:style-name="ce14">
            <text:p>0</text:p>
          </table:table-cell>
          <table:table-cell office:value-type="float" office:value="1.1361308599342153" table:style-name="ce14">
            <text:p>1</text:p>
          </table:table-cell>
          <table:table-cell office:value-type="float" office:value="0" table:style-name="ce14">
            <text:p>0</text:p>
          </table:table-cell>
          <table:table-cell office:value-type="float" office:value="3.13735487437285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137354874372853" table:style-name="ce14">
            <text:p>3</text:p>
          </table:table-cell>
          <table:table-cell table:style-name="ce11"/>
          <table:table-cell table:number-columns-repeated="2" table:style-name="ce9"/>
          <table:table-cell table:number-columns-repeated="16351"/>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6401.1910265282859" table:style-name="ce21">
            <text:p>6 401</text:p>
          </table:table-cell>
          <table:table-cell office:value-type="float" office:value="2603.5741188040015" table:style-name="ce21">
            <text:p>2 604</text:p>
          </table:table-cell>
          <table:table-cell office:value-type="float" office:value="321.98010859281106" table:style-name="ce21">
            <text:p>322</text:p>
          </table:table-cell>
          <table:table-cell office:value-type="float" office:value="2461.7687651911165" table:style-name="ce21">
            <text:p>2 462</text:p>
          </table:table-cell>
          <table:table-cell office:value-type="float" office:value="73.104932617865956" table:style-name="ce21">
            <text:p>73</text:p>
          </table:table-cell>
          <table:table-cell office:value-type="float" office:value="940.76310132249125" table:style-name="ce21">
            <text:p>941</text:p>
          </table:table-cell>
          <table:table-cell office:value-type="float" office:value="209.39596936683685" table:style-name="ce21">
            <text:p>209</text:p>
          </table:table-cell>
          <table:table-cell office:value-type="float" office:value="626.38502343169807" table:style-name="ce21">
            <text:p>626</text:p>
          </table:table-cell>
          <table:table-cell office:value-type="float" office:value="730.73293687415367" table:style-name="ce21">
            <text:p>731</text:p>
          </table:table-cell>
          <table:table-cell office:value-type="float" office:value="1010.0838838289515" table:style-name="ce21">
            <text:p>1 010</text:p>
          </table:table-cell>
          <table:table-cell office:value-type="float" office:value="148.60006592539662" table:style-name="ce21">
            <text:p>149</text:p>
          </table:table-cell>
          <table:table-cell office:value-type="float" office:value="32.937874329753491" table:style-name="ce21">
            <text:p>33</text:p>
          </table:table-cell>
          <table:table-cell office:value-type="float" office:value="51.547125808340766" table:style-name="ce21">
            <text:p>52</text:p>
          </table:table-cell>
          <table:table-cell office:value-type="float" office:value="99.283027863264692" table:style-name="ce21">
            <text:p>99</text:p>
          </table:table-cell>
          <table:table-cell office:value-type="float" office:value="153.98581342389403" table:style-name="ce21">
            <text:p>154</text:p>
          </table:table-cell>
          <table:table-cell office:value-type="float" office:value="236.15457550308861" table:style-name="ce21">
            <text:p>236</text:p>
          </table:table-cell>
          <table:table-cell office:value-type="float" office:value="233.51922140113172" table:style-name="ce21">
            <text:p>234</text:p>
          </table:table-cell>
          <table:table-cell office:value-type="float" office:value="2.6353541019568936" table:style-name="ce21">
            <text:p>3</text:p>
          </table:table-cell>
          <table:table-cell office:value-type="float" office:value="8.731725159540991" table:style-name="ce21">
            <text:p>9</text:p>
          </table:table-cell>
          <table:table-cell office:value-type="float" office:value="2859.9914896351675" table:style-name="ce21">
            <text:p>2 860</text:p>
          </table:table-cell>
          <table:table-cell office:value-type="float" office:value="1291.5599193548908" table:style-name="ce21">
            <text:p>1 292</text:p>
          </table:table-cell>
          <table:table-cell office:value-type="float" office:value="1541.8166553590245" table:style-name="ce21">
            <text:p>1 542</text:p>
          </table:table-cell>
          <table:table-cell office:value-type="float" office:value="26.614914921252172" table:style-name="ce21">
            <text:p>27</text:p>
          </table:table-cell>
          <table:table-cell office:value-type="float" office:value="109.62251384308993" table:style-name="ce21">
            <text:p>110</text:p>
          </table:table-cell>
          <table:table-cell office:value-type="float" office:value="71.187662095595954" table:style-name="ce21">
            <text:p>71</text:p>
          </table:table-cell>
          <table:table-cell office:value-type="float" office:value="52.551339439514585" table:style-name="ce21">
            <text:p>53</text:p>
          </table:table-cell>
          <table:table-cell table:style-name="ce17"/>
          <table:table-cell table:number-columns-repeated="2" table:style-name="ce9"/>
          <table:table-cell table:number-columns-repeated="16351"/>
        </table:table-row>
        <table:table-row table:style-name="ro8">
          <table:table-cell office:value-type="string" table:number-columns-spanned="30" table:number-rows-spanned="1" table:style-name="ce46">
            <text:p>S: STATISTICS AUSTRIA, Regionalisation of environmental goods and services sector, on behalf of federal provinces and the ministry of agriculture, forestry, environment and water management. Compiled on 17 October 2017. - 1) Break in time series</text:p>
          </table:table-cell>
          <table:covered-table-cell table:number-columns-repeated="29"/>
          <table:table-cell table:style-name="ce16"/>
          <table:table-cell table:number-columns-repeated="2" table:style-name="ce9"/>
          <table:table-cell table:number-columns-repeated="16351"/>
        </table:table-row>
        <table:table-row table:number-rows-repeated="4" table:style-name="ro12">
          <table:table-cell table:number-columns-repeated="2" table:style-name="ce16"/>
          <table:table-cell table:style-name="ce18"/>
          <table:table-cell table:number-columns-repeated="28" table:style-name="ce16"/>
          <table:table-cell table:number-columns-repeated="2" table:style-name="ce9"/>
          <table:table-cell table:number-columns-repeated="16351"/>
        </table:table-row>
        <table:table-row table:number-rows-repeated="2" table:style-name="ro12">
          <table:table-cell table:number-columns-repeated="31" table:style-name="ce16"/>
          <table:table-cell table:number-columns-repeated="2" table:style-name="ce9"/>
          <table:table-cell table:number-columns-repeated="16351"/>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2" table:style-name="ce9"/>
          <table:table-cell table:number-columns-repeated="16351"/>
        </table:table-row>
        <table:table-row table:number-rows-repeated="6" table:style-name="ro12">
          <table:table-cell table:style-name="ce16"/>
          <table:table-cell table:number-columns-repeated="30" table:style-name="ce3"/>
          <table:table-cell table:number-columns-repeated="2" table:style-name="ce9"/>
          <table:table-cell table:number-columns-repeated="16351"/>
        </table:table-row>
        <table:table-row table:number-rows-repeated="1048547" table:style-name="ro12">
          <table:table-cell table:number-columns-repeated="16384"/>
        </table:table-row>
      </table:table>
      <table:table table:name="Employment_2015"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8" table:default-cell-style-name="ce3"/>
        <table:table-column table:style-name="co1" table:number-columns-repeated="16353" table:default-cell-style-name="ce2"/>
        <table:table-row table:style-name="ro7">
          <table:table-cell office:value-type="string" table:number-columns-spanned="30" table:number-rows-spanned="1" table:style-name="ce45">
            <text:p>Environmental Goods and Services Sector Vorarlberg - Employment 2015</text:p>
          </table:table-cell>
          <table:covered-table-cell table:number-columns-repeated="29"/>
          <table:table-cell table:style-name="ce1"/>
          <table:table-cell table:number-columns-repeated="16353"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 employment</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0" table:number-rows-spanned="1" table:style-name="ce50">
            <text:p>Environmental domains</text:p>
          </table:table-cell>
          <table:covered-table-cell table:number-columns-repeated="19"/>
          <table:table-cell table:style-name="ce3"/>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8" table:number-rows-spanned="1" table:style-name="ce50">
            <text:p>Environmental protection activities</text:p>
          </table:table-cell>
          <table:covered-table-cell table:number-columns-repeated="7"/>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23">
            <text:p>Connected goods</text:p>
          </table:table-cell>
          <table:table-cell office:value-type="string" table:style-name="ce23">
            <text:p>Environment-friendly goods</text:p>
          </table:table-cell>
          <table:table-cell office:value-type="string" table:style-name="ce23">
            <text:p>End-of-pipe technologies</text:p>
          </table:table-cell>
          <table:table-cell office:value-type="string" table:style-name="ce23">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3"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1170.1730250501541" table:style-name="ce14">
            <text:p>1 170</text:p>
          </table:table-cell>
          <table:table-cell office:value-type="float" office:value="9.4261520304668984" table:style-name="ce14">
            <text:p>9</text:p>
          </table:table-cell>
          <table:table-cell office:value-type="float" office:value="0" table:style-name="ce14">
            <text:p>0</text:p>
          </table:table-cell>
          <table:table-cell office:value-type="float" office:value="1160.7468730196872" table:style-name="ce14">
            <text:p>1 16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64.12479898468655" table:style-name="ce14">
            <text:p>864</text:p>
          </table:table-cell>
          <table:table-cell office:value-type="float" office:value="0" table:style-name="ce14">
            <text:p>0</text:p>
          </table:table-cell>
          <table:table-cell office:value-type="float" office:value="5.4039760369682757"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28.40971963279384" table:style-name="ce14">
            <text:p>228</text:p>
          </table:table-cell>
          <table:table-cell office:value-type="float" office:value="228.40971963279384" table:style-name="ce14">
            <text:p>228</text:p>
          </table:table-cell>
          <table:table-cell office:value-type="float" office:value="0" table:style-name="ce14">
            <text:p>0</text:p>
          </table:table-cell>
          <table:table-cell office:value-type="float" office:value="0" table:style-name="ce14">
            <text:p>0</text:p>
          </table:table-cell>
          <table:table-cell office:value-type="float" office:value="72.234530395705477" table:style-name="ce14">
            <text:p>72</text:p>
          </table:table-cell>
          <table:table-cell office:value-type="float" office:value="72.234530395705477" table:style-name="ce14">
            <text:p>7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8"/>
          <table:table-cell table:number-columns-repeated="2" table:style-name="ce9"/>
          <table:table-cell table:number-columns-repeated="16351"/>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1794.5254301380692" table:style-name="ce14">
            <text:p>1 795</text:p>
          </table:table-cell>
          <table:table-cell office:value-type="float" office:value="2.5892621753362812" table:style-name="ce14">
            <text:p>3</text:p>
          </table:table-cell>
          <table:table-cell office:value-type="float" office:value="187.36043676458405" table:style-name="ce14">
            <text:p>187</text:p>
          </table:table-cell>
          <table:table-cell office:value-type="float" office:value="472.98400969708331" table:style-name="ce14">
            <text:p>473</text:p>
          </table:table-cell>
          <table:table-cell office:value-type="float" office:value="57.66024949131603" table:style-name="ce14">
            <text:p>58</text:p>
          </table:table-cell>
          <table:table-cell office:value-type="float" office:value="1073.9314720097495" table:style-name="ce14">
            <text:p>1 074</text:p>
          </table:table-cell>
          <table:table-cell office:value-type="float" office:value="102.71837235219071" table:style-name="ce14">
            <text:p>103</text:p>
          </table:table-cell>
          <table:table-cell office:value-type="float" office:value="13.785123658060646" table:style-name="ce14">
            <text:p>14</text:p>
          </table:table-cell>
          <table:table-cell office:value-type="float" office:value="0.43606260020391829" table:style-name="ce14">
            <text:p>0</text:p>
          </table:table-cell>
          <table:table-cell office:value-type="float" office:value="9.0806529958845275" table:style-name="ce14">
            <text:p>9</text:p>
          </table:table-cell>
          <table:table-cell office:value-type="float" office:value="125.09628755164341" table:style-name="ce14">
            <text:p>125</text:p>
          </table:table-cell>
          <table:table-cell office:value-type="float" office:value="9.5" table:style-name="ce14">
            <text:p>10</text:p>
          </table:table-cell>
          <table:table-cell office:value-type="float" office:value="0" table:style-name="ce14">
            <text:p>0</text:p>
          </table:table-cell>
          <table:table-cell office:value-type="float" office:value="39" table:style-name="ce14">
            <text:p>39</text:p>
          </table:table-cell>
          <table:table-cell office:value-type="float" office:value="2.9899182668893571"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91.9190127131965" table:style-name="ce14">
            <text:p>1 492</text:p>
          </table:table-cell>
          <table:table-cell office:value-type="float" office:value="698.74321406459364" table:style-name="ce14">
            <text:p>699</text:p>
          </table:table-cell>
          <table:table-cell office:value-type="float" office:value="793.17579864860295" table:style-name="ce14">
            <text:p>79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1"/>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256.76562709033908" table:style-name="ce13">
            <text:p>257</text:p>
          </table:table-cell>
          <table:table-cell office:value-type="float" office:value="36.806273693455736" table:style-name="ce13">
            <text:p>37</text:p>
          </table:table-cell>
          <table:table-cell office:value-type="float" office:value="0" table:style-name="ce13">
            <text:p>0</text:p>
          </table:table-cell>
          <table:table-cell office:value-type="float" office:value="219.95935339688333" table:style-name="ce13">
            <text:p>2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56.76562709033908" table:style-name="ce13">
            <text:p>257</text:p>
          </table:table-cell>
          <table:table-cell office:value-type="float" office:value="243.19853993078374" table:style-name="ce13">
            <text:p>243</text:p>
          </table:table-cell>
          <table:table-cell office:value-type="float" office:value="13.567087159555319"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977.65509473505892" table:style-name="ce13">
            <text:p>978</text:p>
          </table:table-cell>
          <table:table-cell office:value-type="float" office:value="977.65509473505892" table:style-name="ce13">
            <text:p>97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47.43932294946842" table:style-name="ce13">
            <text:p>347</text:p>
          </table:table-cell>
          <table:table-cell office:value-type="float" office:value="486.07160835808963" table:style-name="ce13">
            <text:p>48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7353877737694181" table:style-name="ce13">
            <text:p>3</text:p>
          </table:table-cell>
          <table:table-cell office:value-type="float" office:value="0" table:style-name="ce13">
            <text:p>0</text:p>
          </table:table-cell>
          <table:table-cell office:value-type="float" office:value="2.7353877737694181" table:style-name="ce13">
            <text:p>3</text:p>
          </table:table-cell>
          <table:table-cell office:value-type="float" office:value="0" table:style-name="ce13">
            <text:p>0</text:p>
          </table:table-cell>
          <table:table-cell office:value-type="float" office:value="27.625172959279713" table:style-name="ce13">
            <text:p>28</text:p>
          </table:table-cell>
          <table:table-cell office:value-type="float" office:value="0" table:style-name="ce13">
            <text:p>0</text:p>
          </table:table-cell>
          <table:table-cell office:value-type="float" office:value="0" table:style-name="ce13">
            <text:p>0</text:p>
          </table:table-cell>
          <table:table-cell office:value-type="float" office:value="27.625172959279713" table:style-name="ce13">
            <text:p>28</text:p>
          </table:table-cell>
          <table:table-cell office:value-type="float" office:value="113.78360269445179" table:style-name="ce13">
            <text:p>114</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1169.4445841900904" table:style-name="ce13">
            <text:p>1 169</text:p>
          </table:table-cell>
          <table:table-cell office:value-type="float" office:value="454.72943409914126" table:style-name="ce13">
            <text:p>455</text:p>
          </table:table-cell>
          <table:table-cell office:value-type="float" office:value="129.60300850973383" table:style-name="ce13">
            <text:p>130</text:p>
          </table:table-cell>
          <table:table-cell office:value-type="float" office:value="544.58204724647499" table:style-name="ce13">
            <text:p>545</text:p>
          </table:table-cell>
          <table:table-cell office:value-type="float" office:value="10.214182813541132" table:style-name="ce13">
            <text:p>10</text:p>
          </table:table-cell>
          <table:table-cell office:value-type="float" office:value="30.315911521199208" table:style-name="ce13">
            <text:p>30</text:p>
          </table:table-cell>
          <table:table-cell office:value-type="float" office:value="0" table:style-name="ce13">
            <text:p>0</text:p>
          </table:table-cell>
          <table:table-cell office:value-type="float" office:value="163.33105026005143" table:style-name="ce13">
            <text:p>163</text:p>
          </table:table-cell>
          <table:table-cell office:value-type="float" office:value="0" table:style-name="ce13">
            <text:p>0</text:p>
          </table:table-cell>
          <table:table-cell office:value-type="float" office:value="97.315786863270944" table:style-name="ce13">
            <text:p>97</text:p>
          </table:table-cell>
          <table:table-cell office:value-type="float" office:value="4.307089165538919" table:style-name="ce13">
            <text:p>4</text:p>
          </table:table-cell>
          <table:table-cell office:value-type="float" office:value="2.3756044983062021"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17.99045172406628" table:style-name="ce13">
            <text:p>1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84.12460167885683" table:style-name="ce13">
            <text:p>784</text:p>
          </table:table-cell>
          <table:table-cell office:value-type="float" office:value="145.48482491389319" table:style-name="ce13">
            <text:p>145</text:p>
          </table:table-cell>
          <table:table-cell office:value-type="float" office:value="638.63977676496359" table:style-name="ce13">
            <text:p>63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15.973799999999999" table:style-name="ce13">
            <text:p>16</text:p>
          </table:table-cell>
          <table:table-cell office:value-type="float" office:value="15.973799999999999"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973799999999999"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101.34081224626296" table:style-name="ce14">
            <text:p>101</text:p>
          </table:table-cell>
          <table:table-cell office:value-type="float" office:value="101.34081224626296" table:style-name="ce14">
            <text:p>10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5.335203061565739" table:style-name="ce14">
            <text:p>25</text:p>
          </table:table-cell>
          <table:table-cell office:value-type="float" office:value="25.335203061565739" table:style-name="ce14">
            <text:p>25</text:p>
          </table:table-cell>
          <table:table-cell office:value-type="float" office:value="25.335203061565739" table:style-name="ce14">
            <text:p>2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5.335203061565739" table:style-name="ce14">
            <text:p>25</text:p>
          </table:table-cell>
          <table:table-cell office:value-type="float" office:value="0" table:style-name="ce14">
            <text:p>0</text:p>
          </table:table-cell>
          <table:table-cell office:value-type="float" office:value="25.335203061565739" table:style-name="ce14">
            <text:p>2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number-columns-repeated="2" table:style-name="ce9"/>
          <table:table-cell table:number-columns-repeated="16351"/>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609.86107825405873" table:style-name="ce14">
            <text:p>610</text:p>
          </table:table-cell>
          <table:table-cell office:value-type="float" office:value="609.86107825405873" table:style-name="ce14">
            <text:p>6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8138006980458652" table:style-name="ce14">
            <text:p>10</text:p>
          </table:table-cell>
          <table:table-cell office:value-type="float" office:value="78.184010763082838" table:style-name="ce14">
            <text:p>78</text:p>
          </table:table-cell>
          <table:table-cell office:value-type="float" office:value="41.102548819478372" table:style-name="ce14">
            <text:p>41</text:p>
          </table:table-cell>
          <table:table-cell office:value-type="float" office:value="17.815819218951191" table:style-name="ce14">
            <text:p>18</text:p>
          </table:table-cell>
          <table:table-cell office:value-type="float" office:value="6.9087931615379645" table:style-name="ce14">
            <text:p>7</text:p>
          </table:table-cell>
          <table:table-cell office:value-type="float" office:value="0" table:style-name="ce14">
            <text:p>0</text:p>
          </table:table-cell>
          <table:table-cell office:value-type="float" office:value="6.9637139015029899" table:style-name="ce14">
            <text:p>7</text:p>
          </table:table-cell>
          <table:table-cell office:value-type="float" office:value="63.05972191431443" table:style-name="ce14">
            <text:p>63</text:p>
          </table:table-cell>
          <table:table-cell office:value-type="float" office:value="9.2550959891167981" table:style-name="ce14">
            <text:p>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2550959891167981" table:style-name="ce14">
            <text:p>9</text:p>
          </table:table-cell>
          <table:table-cell office:value-type="float" office:value="279.42061078099698" table:style-name="ce14">
            <text:p>279</text:p>
          </table:table-cell>
          <table:table-cell office:value-type="float" office:value="42.763929161088633" table:style-name="ce14">
            <text:p>43</text:p>
          </table:table-cell>
          <table:table-cell office:value-type="float" office:value="236.65668161990837" table:style-name="ce14">
            <text:p>237</text:p>
          </table:table-cell>
          <table:table-cell office:value-type="float" office:value="0" table:style-name="ce14">
            <text:p>0</text:p>
          </table:table-cell>
          <table:table-cell office:value-type="float" office:value="0" table:style-name="ce14">
            <text:p>0</text:p>
          </table:table-cell>
          <table:table-cell office:value-type="float" office:value="34.277064566742318" table:style-name="ce14">
            <text:p>34</text:p>
          </table:table-cell>
          <table:table-cell office:value-type="float" office:value="53.804802451172016" table:style-name="ce14">
            <text:p>54</text:p>
          </table:table-cell>
          <table:table-cell table:style-name="ce11"/>
          <table:table-cell table:number-columns-repeated="2" table:style-name="ce9"/>
          <table:table-cell table:number-columns-repeated="16351"/>
        </table:table-row>
        <table:table-row table:style-name="ro10">
          <table:table-cell office:value-type="string" table:style-name="ce12">
            <text:p>N, P, S</text:p>
          </table:table-cell>
          <table:table-cell office:value-type="string" table:number-columns-spanned="3" table:number-rows-spanned="1" table:style-name="ce74">
            <text:p>Administrative and support service activities; education; other service activities</text:p>
          </table:table-cell>
          <table:covered-table-cell table:number-columns-repeated="2"/>
          <table:table-cell office:value-type="float" office:value="317.94132232130823" table:style-name="ce14">
            <text:p>318</text:p>
          </table:table-cell>
          <table:table-cell office:value-type="float" office:value="317.94132232130823" table:style-name="ce14">
            <text:p>31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5.61" table:style-name="ce14">
            <text:p>86</text:p>
          </table:table-cell>
          <table:table-cell office:value-type="float" office:value="0" table:style-name="ce14">
            <text:p>0</text:p>
          </table:table-cell>
          <table:table-cell office:value-type="float" office:value="192.20399999999998" table:style-name="ce14">
            <text:p>192</text:p>
          </table:table-cell>
          <table:table-cell office:value-type="float" office:value="0" table:style-name="ce14">
            <text:p>0</text:p>
          </table:table-cell>
          <table:table-cell office:value-type="float" office:value="0" table:style-name="ce14">
            <text:p>0</text:p>
          </table:table-cell>
          <table:table-cell office:value-type="float" office:value="11.590000000000002" table:style-name="ce14">
            <text:p>12</text:p>
          </table:table-cell>
          <table:table-cell office:value-type="float" office:value="14.237777546127383" table:style-name="ce14">
            <text:p>1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1767229053474412E-2" table:style-name="ce14">
            <text:p>0</text:p>
          </table:table-cell>
          <table:table-cell office:value-type="float" office:value="0" table:style-name="ce14">
            <text:p>0</text:p>
          </table:table-cell>
          <table:table-cell office:value-type="float" office:value="6.1767229053474412E-2"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237777546127383" table:style-name="ce14">
            <text:p>14</text:p>
          </table:table-cell>
          <table:table-cell office:value-type="float" office:value="0" table:style-name="ce14">
            <text:p>0</text:p>
          </table:table-cell>
          <table:table-cell table:style-name="ce11"/>
          <table:table-cell table:number-columns-repeated="2" table:style-name="ce9"/>
          <table:table-cell table:number-columns-repeated="16351"/>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26.4334666422839" table:style-name="ce14">
            <text:p>26</text:p>
          </table:table-cell>
          <table:table-cell office:value-type="float" office:value="26.4334666422839" table:style-name="ce14">
            <text:p>2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3179646608357256" table:style-name="ce14">
            <text:p>5</text:p>
          </table:table-cell>
          <table:table-cell office:value-type="float" office:value="2.8115435604081211" table:style-name="ce14">
            <text:p>3</text:p>
          </table:table-cell>
          <table:table-cell office:value-type="float" office:value="8.8802865611859758" table:style-name="ce14">
            <text:p>9</text:p>
          </table:table-cell>
          <table:table-cell office:value-type="float" office:value="1.4085420108208195" table:style-name="ce14">
            <text:p>1</text:p>
          </table:table-cell>
          <table:table-cell office:value-type="float" office:value="0" table:style-name="ce14">
            <text:p>0</text:p>
          </table:table-cell>
          <table:table-cell office:value-type="float" office:value="1.1581552620741382" table:style-name="ce14">
            <text:p>1</text:p>
          </table:table-cell>
          <table:table-cell office:value-type="float" office:value="0" table:style-name="ce14">
            <text:p>0</text:p>
          </table:table-cell>
          <table:table-cell office:value-type="float" office:value="3.4284872934795594"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4284872934795594" table:style-name="ce14">
            <text:p>3</text:p>
          </table:table-cell>
          <table:table-cell table:style-name="ce11"/>
          <table:table-cell table:number-columns-repeated="2" table:style-name="ce9"/>
          <table:table-cell table:number-columns-repeated="16351"/>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6440.1142406676263" table:style-name="ce21">
            <text:p>6 440</text:p>
          </table:table-cell>
          <table:table-cell office:value-type="float" office:value="2552.756696197373" table:style-name="ce21">
            <text:p>2 553</text:p>
          </table:table-cell>
          <table:table-cell office:value-type="float" office:value="316.96344527431791" table:style-name="ce21">
            <text:p>317</text:p>
          </table:table-cell>
          <table:table-cell office:value-type="float" office:value="2398.2722833601292" table:style-name="ce21">
            <text:p>2 398</text:p>
          </table:table-cell>
          <table:table-cell office:value-type="float" office:value="67.874432304857166" table:style-name="ce21">
            <text:p>68</text:p>
          </table:table-cell>
          <table:table-cell office:value-type="float" office:value="1104.2473835309488" table:style-name="ce21">
            <text:p>1 104</text:p>
          </table:table-cell>
          <table:table-cell office:value-type="float" office:value="219.43393771107228" table:style-name="ce21">
            <text:p>219</text:p>
          </table:table-cell>
          <table:table-cell office:value-type="float" office:value="630.88625425263717" table:style-name="ce21">
            <text:p>631</text:p>
          </table:table-cell>
          <table:table-cell office:value-type="float" office:value="754.02970940052353" table:style-name="ce21">
            <text:p>754</text:p>
          </table:table-cell>
          <table:table-cell office:value-type="float" office:value="1015.0808031351797" table:style-name="ce21">
            <text:p>1 015</text:p>
          </table:table-cell>
          <table:table-cell office:value-type="float" office:value="136.31216987872031" table:style-name="ce21">
            <text:p>136</text:p>
          </table:table-cell>
          <table:table-cell office:value-type="float" office:value="30.027735797348619" table:style-name="ce21">
            <text:p>30</text:p>
          </table:table-cell>
          <table:table-cell office:value-type="float" office:value="21.201491447630374" table:style-name="ce21">
            <text:p>21</text:p>
          </table:table-cell>
          <table:table-cell office:value-type="float" office:value="105.48820920779399" table:style-name="ce21">
            <text:p>105</text:p>
          </table:table-cell>
          <table:table-cell office:value-type="float" office:value="130.23546598007243" table:style-name="ce21">
            <text:p>130</text:p>
          </table:table-cell>
          <table:table-cell office:value-type="float" office:value="231.14510740656326" table:style-name="ce21">
            <text:p>231</text:p>
          </table:table-cell>
          <table:table-cell office:value-type="float" office:value="228.40971963279384" table:style-name="ce21">
            <text:p>228</text:p>
          </table:table-cell>
          <table:table-cell office:value-type="float" office:value="2.7353877737694181" table:style-name="ce21">
            <text:p>3</text:p>
          </table:table-cell>
          <table:table-cell office:value-type="float" office:value="9.2550959891167981" table:style-name="ce21">
            <text:p>9</text:p>
          </table:table-cell>
          <table:table-cell office:value-type="float" office:value="2937.4865259089934" table:style-name="ce21">
            <text:p>2 937</text:p>
          </table:table-cell>
          <table:table-cell office:value-type="float" office:value="1202.4250384660645" table:style-name="ce21">
            <text:p>1 202</text:p>
          </table:table-cell>
          <table:table-cell office:value-type="float" office:value="1707.4363144836493" table:style-name="ce21">
            <text:p>1 707</text:p>
          </table:table-cell>
          <table:table-cell office:value-type="float" office:value="27.625172959279713" table:style-name="ce21">
            <text:p>28</text:p>
          </table:table-cell>
          <table:table-cell office:value-type="float" office:value="113.78360269445179" table:style-name="ce21">
            <text:p>114</text:p>
          </table:table-cell>
          <table:table-cell office:value-type="float" office:value="48.514842112869701" table:style-name="ce21">
            <text:p>49</text:p>
          </table:table-cell>
          <table:table-cell office:value-type="float" office:value="57.233289744651572" table:style-name="ce21">
            <text:p>57</text:p>
          </table:table-cell>
          <table:table-cell table:style-name="ce17"/>
          <table:table-cell table:number-columns-repeated="2" table:style-name="ce9"/>
          <table:table-cell table:number-columns-repeated="16351"/>
        </table:table-row>
        <table:table-row table:style-name="ro8">
          <table:table-cell office:value-type="string" table:number-columns-spanned="30" table:number-rows-spanned="1" table:style-name="ce46">
            <text:p>S: STATISTICS AUSTRIA, Regionalisation of environmental goods and services sector, on behalf of federal provinces and the ministry of agriculture, forestry, environment and water management. Compiled on 21 November 2017.</text:p>
          </table:table-cell>
          <table:covered-table-cell table:number-columns-repeated="29"/>
          <table:table-cell table:style-name="ce16"/>
          <table:table-cell table:number-columns-repeated="2" table:style-name="ce9"/>
          <table:table-cell table:number-columns-repeated="16351"/>
        </table:table-row>
        <table:table-row table:number-rows-repeated="4" table:style-name="ro12">
          <table:table-cell table:number-columns-repeated="2" table:style-name="ce16"/>
          <table:table-cell table:style-name="ce18"/>
          <table:table-cell table:number-columns-repeated="28" table:style-name="ce16"/>
          <table:table-cell table:number-columns-repeated="2" table:style-name="ce9"/>
          <table:table-cell table:number-columns-repeated="16351"/>
        </table:table-row>
        <table:table-row table:number-rows-repeated="2" table:style-name="ro12">
          <table:table-cell table:number-columns-repeated="31" table:style-name="ce16"/>
          <table:table-cell table:number-columns-repeated="2" table:style-name="ce9"/>
          <table:table-cell table:number-columns-repeated="16351"/>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2" table:style-name="ce9"/>
          <table:table-cell table:number-columns-repeated="16351"/>
        </table:table-row>
        <table:table-row table:number-rows-repeated="6" table:style-name="ro12">
          <table:table-cell table:style-name="ce16"/>
          <table:table-cell table:number-columns-repeated="30" table:style-name="ce3"/>
          <table:table-cell table:number-columns-repeated="2" table:style-name="ce9"/>
          <table:table-cell table:number-columns-repeated="16351"/>
        </table:table-row>
        <table:table-row table:number-rows-repeated="1048547" table:style-name="ro12">
          <table:table-cell table:number-columns-repeated="16384"/>
        </table:table-row>
      </table:table>
      <table:table table:name="Employment_2016"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8" table:default-cell-style-name="ce3"/>
        <table:table-column table:style-name="co1" table:number-columns-repeated="16353" table:default-cell-style-name="ce2"/>
        <table:table-row table:style-name="ro7">
          <table:table-cell office:value-type="string" table:number-columns-spanned="30" table:number-rows-spanned="1" table:style-name="ce45">
            <text:p>Environmental Goods and Services Sector Vorarlberg - Employment 2016</text:p>
          </table:table-cell>
          <table:covered-table-cell table:number-columns-repeated="29"/>
          <table:table-cell table:style-name="ce1"/>
          <table:table-cell table:number-columns-repeated="16353"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 employment</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0" table:number-rows-spanned="1" table:style-name="ce50">
            <text:p>Environmental domains</text:p>
          </table:table-cell>
          <table:covered-table-cell table:number-columns-repeated="19"/>
          <table:table-cell table:style-name="ce3"/>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8" table:number-rows-spanned="1" table:style-name="ce50">
            <text:p>Environmental protection activities</text:p>
          </table:table-cell>
          <table:covered-table-cell table:number-columns-repeated="7"/>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24">
            <text:p>Connected goods</text:p>
          </table:table-cell>
          <table:table-cell office:value-type="string" table:style-name="ce24">
            <text:p>Environment-friendly goods</text:p>
          </table:table-cell>
          <table:table-cell office:value-type="string" table:style-name="ce24">
            <text:p>End-of-pipe technologies</text:p>
          </table:table-cell>
          <table:table-cell office:value-type="string" table:style-name="ce2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3"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1189.5252741359825" table:style-name="ce25">
            <text:p>1 190</text:p>
          </table:table-cell>
          <table:table-cell office:value-type="float" office:value="0.15000641090364764" table:style-name="ce25">
            <text:p>0</text:p>
          </table:table-cell>
          <table:table-cell office:value-type="float" office:value="0" table:style-name="ce25">
            <text:p>0</text:p>
          </table:table-cell>
          <table:table-cell office:value-type="float" office:value="1189.3752677250789" table:style-name="ce25">
            <text:p>1 1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90.5745258194969" table:style-name="ce25">
            <text:p>8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0.71761706533437" table:style-name="ce25">
            <text:p>231</text:p>
          </table:table-cell>
          <table:table-cell office:value-type="float" office:value="230.71761706533437" table:style-name="ce25">
            <text:p>231</text:p>
          </table:table-cell>
          <table:table-cell office:value-type="float" office:value="0" table:style-name="ce25">
            <text:p>0</text:p>
          </table:table-cell>
          <table:table-cell office:value-type="float" office:value="0" table:style-name="ce25">
            <text:p>0</text:p>
          </table:table-cell>
          <table:table-cell office:value-type="float" office:value="68.233131251151221" table:style-name="ce25">
            <text:p>68</text:p>
          </table:table-cell>
          <table:table-cell office:value-type="float" office:value="68.233131251151221" table:style-name="ce25">
            <text:p>6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8"/>
          <table:table-cell table:number-columns-repeated="2" table:style-name="ce9"/>
          <table:table-cell table:number-columns-repeated="16351"/>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1717.3241363970833" table:style-name="ce25">
            <text:p>1 717</text:p>
          </table:table-cell>
          <table:table-cell office:value-type="float" office:value="2.6025102634660726" table:style-name="ce26">
            <text:p>3</text:p>
          </table:table-cell>
          <table:table-cell office:value-type="float" office:value="205.04108329006829" table:style-name="ce26">
            <text:p>205</text:p>
          </table:table-cell>
          <table:table-cell office:value-type="float" office:value="401.45239881467319" table:style-name="ce26">
            <text:p>401</text:p>
          </table:table-cell>
          <table:table-cell office:value-type="float" office:value="61.415178907597294" table:style-name="ce26">
            <text:p>61</text:p>
          </table:table-cell>
          <table:table-cell office:value-type="float" office:value="1046.8129651212785" table:style-name="ce26">
            <text:p>1 047</text:p>
          </table:table-cell>
          <table:table-cell office:value-type="float" office:value="105.53320606330051" table:style-name="ce26">
            <text:p>106</text:p>
          </table:table-cell>
          <table:table-cell office:value-type="float" office:value="10.649095321830925" table:style-name="ce26">
            <text:p>11</text:p>
          </table:table-cell>
          <table:table-cell office:value-type="float" office:value="1.2292546297489422" table:style-name="ce26">
            <text:p>1</text:p>
          </table:table-cell>
          <table:table-cell office:value-type="float" office:value="6.2045922091449368" table:style-name="ce26">
            <text:p>6</text:p>
          </table:table-cell>
          <table:table-cell office:value-type="float" office:value="125.71264051611291" table:style-name="ce26">
            <text:p>126</text:p>
          </table:table-cell>
          <table:table-cell office:value-type="float" office:value="2" table:style-name="ce26">
            <text:p>2</text:p>
          </table:table-cell>
          <table:table-cell office:value-type="float" office:value="0" table:style-name="ce26">
            <text:p>0</text:p>
          </table:table-cell>
          <table:table-cell office:value-type="float" office:value="39" table:style-name="ce26">
            <text:p>39</text:p>
          </table:table-cell>
          <table:table-cell office:value-type="float" office:value="2.441923697670976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24.5534239592741" table:style-name="ce26">
            <text:p>1 425</text:p>
          </table:table-cell>
          <table:table-cell office:value-type="float" office:value="649.42823591685715" table:style-name="ce26">
            <text:p>649</text:p>
          </table:table-cell>
          <table:table-cell office:value-type="float" office:value="775.12518804241688" table:style-name="ce26">
            <text:p>77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
          <table:table-cell table:number-columns-repeated="2" table:style-name="ce9"/>
          <table:table-cell table:number-columns-repeated="16351"/>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235.64670235676513" table:style-name="ce25">
            <text:p>236</text:p>
          </table:table-cell>
          <table:table-cell office:value-type="float" office:value="0" table:style-name="ce13">
            <text:p>0</text:p>
          </table:table-cell>
          <table:table-cell office:value-type="float" office:value="0" table:style-name="ce13">
            <text:p>0</text:p>
          </table:table-cell>
          <table:table-cell office:value-type="float" office:value="235.64670235676513" table:style-name="ce13">
            <text:p>23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35.64670235676513" table:style-name="ce13">
            <text:p>236</text:p>
          </table:table-cell>
          <table:table-cell office:value-type="float" office:value="232.70878397539221" table:style-name="ce13">
            <text:p>233</text:p>
          </table:table-cell>
          <table:table-cell office:value-type="float" office:value="2.937918381372931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1038.9641688021734" table:style-name="ce25">
            <text:p>1 039</text:p>
          </table:table-cell>
          <table:table-cell office:value-type="float" office:value="1038.9641688021734" table:style-name="ce25">
            <text:p>1 03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1.56684817199243" table:style-name="ce25">
            <text:p>362</text:p>
          </table:table-cell>
          <table:table-cell office:value-type="float" office:value="522.69675432450913" table:style-name="ce25">
            <text:p>52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9357139935851539" table:style-name="ce25">
            <text:p>3</text:p>
          </table:table-cell>
          <table:table-cell office:value-type="float" office:value="0" table:style-name="ce25">
            <text:p>0</text:p>
          </table:table-cell>
          <table:table-cell office:value-type="float" office:value="2.9357139935851539" table:style-name="ce25">
            <text:p>3</text:p>
          </table:table-cell>
          <table:table-cell office:value-type="float" office:value="0" table:style-name="ce25">
            <text:p>0</text:p>
          </table:table-cell>
          <table:table-cell office:value-type="float" office:value="29.648303472531357" table:style-name="ce25">
            <text:p>30</text:p>
          </table:table-cell>
          <table:table-cell office:value-type="float" office:value="0" table:style-name="ce25">
            <text:p>0</text:p>
          </table:table-cell>
          <table:table-cell office:value-type="float" office:value="0" table:style-name="ce25">
            <text:p>0</text:p>
          </table:table-cell>
          <table:table-cell office:value-type="float" office:value="29.648303472531357" table:style-name="ce25">
            <text:p>30</text:p>
          </table:table-cell>
          <table:table-cell office:value-type="float" office:value="122.11654883955526" table:style-name="ce25">
            <text:p>122</text:p>
          </table:table-cell>
          <table:table-cell office:value-type="float" office:value="0" table:style-name="ce25">
            <text:p>0</text:p>
          </table:table-cell>
          <table:table-cell office:value-type="float" office:value="0" table:style-name="ce25">
            <text:p>0</text:p>
          </table:table-cell>
          <table:table-cell table:style-name="ce11"/>
          <table:table-cell table:number-columns-repeated="2" table:style-name="ce9"/>
          <table:table-cell table:number-columns-repeated="16351"/>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930.74966361538259" table:style-name="ce25">
            <text:p>931</text:p>
          </table:table-cell>
          <table:table-cell office:value-type="float" office:value="366.1966606193036" table:style-name="ce27">
            <text:p>366</text:p>
          </table:table-cell>
          <table:table-cell office:value-type="float" office:value="132.01505156466217" table:style-name="ce27">
            <text:p>132</text:p>
          </table:table-cell>
          <table:table-cell office:value-type="float" office:value="409.21467577580995" table:style-name="ce27">
            <text:p>409</text:p>
          </table:table-cell>
          <table:table-cell office:value-type="float" office:value="16.614021725865324" table:style-name="ce27">
            <text:p>17</text:p>
          </table:table-cell>
          <table:table-cell office:value-type="float" office:value="6.7092539297414771" table:style-name="ce27">
            <text:p>7</text:p>
          </table:table-cell>
          <table:table-cell office:value-type="float" office:value="0" table:style-name="ce27">
            <text:p>0</text:p>
          </table:table-cell>
          <table:table-cell office:value-type="float" office:value="86.828998471978935" table:style-name="ce27">
            <text:p>87</text:p>
          </table:table-cell>
          <table:table-cell office:value-type="float" office:value="0" table:style-name="ce27">
            <text:p>0</text:p>
          </table:table-cell>
          <table:table-cell office:value-type="float" office:value="88.072997162692317" table:style-name="ce27">
            <text:p>88</text:p>
          </table:table-cell>
          <table:table-cell office:value-type="float" office:value="6.5347842298697243" table:style-name="ce27">
            <text:p>7</text:p>
          </table:table-cell>
          <table:table-cell office:value-type="float" office:value="3.3546269648707385"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85.711028900180509" table:style-name="ce27">
            <text:p>8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60.24722788579038" table:style-name="ce27">
            <text:p>660</text:p>
          </table:table-cell>
          <table:table-cell office:value-type="float" office:value="146.88158301146944" table:style-name="ce27">
            <text:p>147</text:p>
          </table:table-cell>
          <table:table-cell office:value-type="float" office:value="513.36564487432088" table:style-name="ce27">
            <text:p>5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15.7842" table:style-name="ce25">
            <text:p>16</text:p>
          </table:table-cell>
          <table:table-cell office:value-type="float" office:value="15.7842" table:style-name="ce27">
            <text:p>1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5.7842" table:style-name="ce27">
            <text:p>1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91.753203616984223" table:style-name="ce25">
            <text:p>92</text:p>
          </table:table-cell>
          <table:table-cell office:value-type="float" office:value="91.753203616984223" table:style-name="ce27">
            <text:p>9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2.938300904246056" table:style-name="ce27">
            <text:p>23</text:p>
          </table:table-cell>
          <table:table-cell office:value-type="float" office:value="22.938300904246056" table:style-name="ce27">
            <text:p>23</text:p>
          </table:table-cell>
          <table:table-cell office:value-type="float" office:value="22.938300904246056" table:style-name="ce27">
            <text:p>2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2.938300904246056" table:style-name="ce27">
            <text:p>23</text:p>
          </table:table-cell>
          <table:table-cell office:value-type="float" office:value="0" table:style-name="ce27">
            <text:p>0</text:p>
          </table:table-cell>
          <table:table-cell office:value-type="float" office:value="22.938300904246056" table:style-name="ce27">
            <text:p>2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616.70519776684637" table:style-name="ce25">
            <text:p>617</text:p>
          </table:table-cell>
          <table:table-cell office:value-type="float" office:value="616.70519776684637" table:style-name="ce26">
            <text:p>6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8952734535629823" table:style-name="ce26">
            <text:p>10</text:p>
          </table:table-cell>
          <table:table-cell office:value-type="float" office:value="74.671288124232376" table:style-name="ce26">
            <text:p>75</text:p>
          </table:table-cell>
          <table:table-cell office:value-type="float" office:value="37.582145481733185" table:style-name="ce26">
            <text:p>38</text:p>
          </table:table-cell>
          <table:table-cell office:value-type="float" office:value="18.391117575985739" table:style-name="ce26">
            <text:p>18</text:p>
          </table:table-cell>
          <table:table-cell office:value-type="float" office:value="7.2425833130460582" table:style-name="ce26">
            <text:p>7</text:p>
          </table:table-cell>
          <table:table-cell office:value-type="float" office:value="0" table:style-name="ce26">
            <text:p>0</text:p>
          </table:table-cell>
          <table:table-cell office:value-type="float" office:value="6.7119524757043507" table:style-name="ce26">
            <text:p>7</text:p>
          </table:table-cell>
          <table:table-cell office:value-type="float" office:value="64.868226077414491" table:style-name="ce26">
            <text:p>65</text:p>
          </table:table-cell>
          <table:table-cell office:value-type="float" office:value="9.2547808874920552"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2547808874920552" table:style-name="ce26">
            <text:p>9</text:p>
          </table:table-cell>
          <table:table-cell office:value-type="float" office:value="284.76993296177091" table:style-name="ce26">
            <text:p>285</text:p>
          </table:table-cell>
          <table:table-cell office:value-type="float" office:value="48.02588018730048" table:style-name="ce26">
            <text:p>48</text:p>
          </table:table-cell>
          <table:table-cell office:value-type="float" office:value="236.74405277447045" table:style-name="ce26">
            <text:p>237</text:p>
          </table:table-cell>
          <table:table-cell office:value-type="float" office:value="0" table:style-name="ce26">
            <text:p>0</text:p>
          </table:table-cell>
          <table:table-cell office:value-type="float" office:value="0" table:style-name="ce26">
            <text:p>0</text:p>
          </table:table-cell>
          <table:table-cell office:value-type="float" office:value="38.449468971170234" table:style-name="ce26">
            <text:p>38</text:p>
          </table:table-cell>
          <table:table-cell office:value-type="float" office:value="55.613647557241883" table:style-name="ce26">
            <text:p>56</text:p>
          </table:table-cell>
          <table:table-cell table:style-name="ce11"/>
          <table:table-cell table:number-columns-repeated="2" table:style-name="ce9"/>
          <table:table-cell table:number-columns-repeated="16351"/>
        </table:table-row>
        <table:table-row table:style-name="ro10">
          <table:table-cell office:value-type="string" table:style-name="ce12">
            <text:p>N, P, S</text:p>
          </table:table-cell>
          <table:table-cell office:value-type="string" table:number-columns-spanned="3" table:number-rows-spanned="1" table:style-name="ce74">
            <text:p>Administrative and support service activities; education; other service activities</text:p>
          </table:table-cell>
          <table:covered-table-cell table:number-columns-repeated="2"/>
          <table:table-cell office:value-type="float" office:value="304.2306521689838" table:style-name="ce25">
            <text:p>304</text:p>
          </table:table-cell>
          <table:table-cell office:value-type="float" office:value="304.2306521689838" table:style-name="ce28">
            <text:p>30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2.1" table:style-name="ce28">
            <text:p>82</text:p>
          </table:table-cell>
          <table:table-cell office:value-type="float" office:value="0" table:style-name="ce28">
            <text:p>0</text:p>
          </table:table-cell>
          <table:table-cell office:value-type="float" office:value="182.81799999999998" table:style-name="ce28">
            <text:p>183</text:p>
          </table:table-cell>
          <table:table-cell office:value-type="float" office:value="0" table:style-name="ce28">
            <text:p>0</text:p>
          </table:table-cell>
          <table:table-cell office:value-type="float" office:value="0" table:style-name="ce28">
            <text:p>0</text:p>
          </table:table-cell>
          <table:table-cell office:value-type="float" office:value="12.122" table:style-name="ce28">
            <text:p>12</text:p>
          </table:table-cell>
          <table:table-cell office:value-type="float" office:value="13.559335681932561" table:style-name="ce28">
            <text:p>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1980805118635013E-2" table:style-name="ce28">
            <text:p>0</text:p>
          </table:table-cell>
          <table:table-cell office:value-type="float" office:value="0" table:style-name="ce28">
            <text:p>0</text:p>
          </table:table-cell>
          <table:table-cell office:value-type="float" office:value="7.1980805118635013E-2"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559335681932561" table:style-name="ce28">
            <text:p>14</text:p>
          </table:table-cell>
          <table:table-cell office:value-type="float" office:value="0" table:style-name="ce28">
            <text:p>0</text:p>
          </table:table-cell>
          <table:table-cell table:style-name="ce11"/>
          <table:table-cell table:number-columns-repeated="2" table:style-name="ce9"/>
          <table:table-cell table:number-columns-repeated="16351"/>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21.673674938912701" table:style-name="ce25">
            <text:p>22</text:p>
          </table:table-cell>
          <table:table-cell office:value-type="float" office:value="21.673674938912701" table:style-name="ce29">
            <text:p>2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9118386597505443" table:style-name="ce29">
            <text:p>6</text:p>
          </table:table-cell>
          <table:table-cell office:value-type="float" office:value="0.29123553886500742" table:style-name="ce29">
            <text:p>0</text:p>
          </table:table-cell>
          <table:table-cell office:value-type="float" office:value="7.9050584489100251" table:style-name="ce29">
            <text:p>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5655422913871213" table:style-name="ce29">
            <text:p>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11"/>
          <table:table-cell table:number-columns-repeated="2" table:style-name="ce9"/>
          <table:table-cell table:number-columns-repeated="16351"/>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6162.3568737991136" table:style-name="ce30">
            <text:p>6 162</text:p>
          </table:table-cell>
          <table:table-cell office:value-type="float" office:value="2458.060274587574" table:style-name="ce31">
            <text:p>2 458</text:p>
          </table:table-cell>
          <table:table-cell office:value-type="float" office:value="337.05613485473043" table:style-name="ce31">
            <text:p>337</text:p>
          </table:table-cell>
          <table:table-cell office:value-type="float" office:value="2235.6890446723273" table:style-name="ce31">
            <text:p>2 236</text:p>
          </table:table-cell>
          <table:table-cell office:value-type="float" office:value="78.029200633462622" table:style-name="ce31">
            <text:p>78</text:p>
          </table:table-cell>
          <table:table-cell office:value-type="float" office:value="1053.5222190510199" table:style-name="ce31">
            <text:p>1 054</text:p>
          </table:table-cell>
          <table:table-cell office:value-type="float" office:value="219.22451817661403" table:style-name="ce31">
            <text:p>219</text:p>
          </table:table-cell>
          <table:table-cell office:value-type="float" office:value="556.94576653314573" table:style-name="ce31">
            <text:p>557</text:p>
          </table:table-cell>
          <table:table-cell office:value-type="float" office:value="775.16951378914735" table:style-name="ce31">
            <text:p>775</text:p>
          </table:table-cell>
          <table:table-cell office:value-type="float" office:value="1026.1815336715661" table:style-name="ce31">
            <text:p>1 026</text:p>
          </table:table-cell>
          <table:table-cell office:value-type="float" office:value="139.4900080590287" table:style-name="ce31">
            <text:p>139</text:p>
          </table:table-cell>
          <table:table-cell office:value-type="float" office:value="17.476626964870739" table:style-name="ce31">
            <text:p>17</text:p>
          </table:table-cell>
          <table:table-cell office:value-type="float" office:value="20.27128815763691" table:style-name="ce31">
            <text:p>20</text:p>
          </table:table-cell>
          <table:table-cell office:value-type="float" office:value="111.43376836880161" table:style-name="ce31">
            <text:p>111</text:p>
          </table:table-cell>
          <table:table-cell office:value-type="float" office:value="97.407733485343542" table:style-name="ce31">
            <text:p>97</text:p>
          </table:table-cell>
          <table:table-cell office:value-type="float" office:value="233.65333105891952" table:style-name="ce31">
            <text:p>234</text:p>
          </table:table-cell>
          <table:table-cell office:value-type="float" office:value="230.71761706533437" table:style-name="ce31">
            <text:p>231</text:p>
          </table:table-cell>
          <table:table-cell office:value-type="float" office:value="2.9357139935851539" table:style-name="ce31">
            <text:p>3</text:p>
          </table:table-cell>
          <table:table-cell office:value-type="float" office:value="9.2547808874920552" table:style-name="ce31">
            <text:p>9</text:p>
          </table:table-cell>
          <table:table-cell office:value-type="float" office:value="2726.1090035966481" table:style-name="ce31">
            <text:p>2 726</text:p>
          </table:table-cell>
          <table:table-cell office:value-type="float" office:value="1145.2776143421706" table:style-name="ce31">
            <text:p>1 145</text:p>
          </table:table-cell>
          <table:table-cell office:value-type="float" office:value="1551.1830857819457" table:style-name="ce31">
            <text:p>1 551</text:p>
          </table:table-cell>
          <table:table-cell office:value-type="float" office:value="29.648303472531357" table:style-name="ce31">
            <text:p>30</text:p>
          </table:table-cell>
          <table:table-cell office:value-type="float" office:value="122.11654883955526" table:style-name="ce31">
            <text:p>122</text:p>
          </table:table-cell>
          <table:table-cell office:value-type="float" office:value="52.008804653102793" table:style-name="ce31">
            <text:p>52</text:p>
          </table:table-cell>
          <table:table-cell office:value-type="float" office:value="55.613647557241883" table:style-name="ce31">
            <text:p>56</text:p>
          </table:table-cell>
          <table:table-cell table:style-name="ce17"/>
          <table:table-cell table:number-columns-repeated="2" table:style-name="ce9"/>
          <table:table-cell table:number-columns-repeated="16351"/>
        </table:table-row>
        <table:table-row table:style-name="ro8">
          <table:table-cell office:value-type="string" table:number-columns-spanned="30" table:number-rows-spanned="1" table:style-name="ce46">
            <text:p>S: STATISTICS AUSTRIA, Regionalisation of environmental goods and services sector, on behalf of federal provinces and the ministry of sustainability and tourism. Compiled on 6 December 2018.</text:p>
          </table:table-cell>
          <table:covered-table-cell table:number-columns-repeated="29"/>
          <table:table-cell table:style-name="ce16"/>
          <table:table-cell table:number-columns-repeated="2" table:style-name="ce9"/>
          <table:table-cell table:number-columns-repeated="16351"/>
        </table:table-row>
        <table:table-row table:number-rows-repeated="4" table:style-name="ro12">
          <table:table-cell table:number-columns-repeated="2" table:style-name="ce16"/>
          <table:table-cell table:style-name="ce18"/>
          <table:table-cell table:number-columns-repeated="28" table:style-name="ce16"/>
          <table:table-cell table:number-columns-repeated="2" table:style-name="ce9"/>
          <table:table-cell table:number-columns-repeated="16351"/>
        </table:table-row>
        <table:table-row table:number-rows-repeated="2" table:style-name="ro12">
          <table:table-cell table:number-columns-repeated="31" table:style-name="ce16"/>
          <table:table-cell table:number-columns-repeated="2" table:style-name="ce9"/>
          <table:table-cell table:number-columns-repeated="16351"/>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2" table:style-name="ce9"/>
          <table:table-cell table:number-columns-repeated="16351"/>
        </table:table-row>
        <table:table-row table:number-rows-repeated="6" table:style-name="ro12">
          <table:table-cell table:style-name="ce16"/>
          <table:table-cell table:number-columns-repeated="30" table:style-name="ce3"/>
          <table:table-cell table:number-columns-repeated="2" table:style-name="ce9"/>
          <table:table-cell table:number-columns-repeated="16351"/>
        </table:table-row>
        <table:table-row table:number-rows-repeated="1048547" table:style-name="ro12">
          <table:table-cell table:number-columns-repeated="16384"/>
        </table:table-row>
      </table:table>
      <table:table table:name="Employment_2017"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8" table:default-cell-style-name="ce3"/>
        <table:table-column table:style-name="co1" table:number-columns-repeated="16353" table:default-cell-style-name="ce2"/>
        <table:table-row table:style-name="ro7">
          <table:table-cell office:value-type="string" table:number-columns-spanned="30" table:number-rows-spanned="1" table:style-name="ce45">
            <text:p>Environmental Goods and Services Sector Vorarlberg - Employment 2017</text:p>
          </table:table-cell>
          <table:covered-table-cell table:number-columns-repeated="29"/>
          <table:table-cell table:style-name="ce1"/>
          <table:table-cell table:number-columns-repeated="16353"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 employment</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0" table:number-rows-spanned="1" table:style-name="ce50">
            <text:p>Environmental domains</text:p>
          </table:table-cell>
          <table:covered-table-cell table:number-columns-repeated="19"/>
          <table:table-cell table:style-name="ce3"/>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8" table:number-rows-spanned="1" table:style-name="ce50">
            <text:p>Environmental protection activities</text:p>
          </table:table-cell>
          <table:covered-table-cell table:number-columns-repeated="7"/>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2">
            <text:p>Connected goods</text:p>
          </table:table-cell>
          <table:table-cell office:value-type="string" table:style-name="ce32">
            <text:p>Environment-friendly goods</text:p>
          </table:table-cell>
          <table:table-cell office:value-type="string" table:style-name="ce32">
            <text:p>End-of-pipe technologies</text:p>
          </table:table-cell>
          <table:table-cell office:value-type="string" table:style-name="ce32">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3"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1156.380748975082" table:style-name="ce25">
            <text:p>1 156</text:p>
          </table:table-cell>
          <table:table-cell office:value-type="float" office:value="214.26789129426712" table:style-name="ce25">
            <text:p>214</text:p>
          </table:table-cell>
          <table:table-cell office:value-type="float" office:value="0" table:style-name="ce25">
            <text:p>0</text:p>
          </table:table-cell>
          <table:table-cell office:value-type="float" office:value="942.11285768081484" table:style-name="ce25">
            <text:p>942</text:p>
          </table:table-cell>
          <table:table-cell office:value-type="float" office:value="0" table:style-name="ce25">
            <text:p>0</text:p>
          </table:table-cell>
          <table:table-cell office:value-type="float" office:value="0" table:style-name="ce25">
            <text:p>0</text:p>
          </table:table-cell>
          <table:table-cell office:value-type="float" office:value="32.839934176810928" table:style-name="ce25">
            <text:p>33</text:p>
          </table:table-cell>
          <table:table-cell office:value-type="float" office:value="0" table:style-name="ce25">
            <text:p>0</text:p>
          </table:table-cell>
          <table:table-cell office:value-type="float" office:value="0" table:style-name="ce25">
            <text:p>0</text:p>
          </table:table-cell>
          <table:table-cell office:value-type="float" office:value="854.45470745989712" table:style-name="ce25">
            <text:p>854</text:p>
          </table:table-cell>
          <table:table-cell office:value-type="float" office:value="0" table:style-name="ce25">
            <text:p>0</text:p>
          </table:table-cell>
          <table:table-cell office:value-type="float" office:value="84.227225956060977" table:style-name="ce25">
            <text:p>8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1.09828912581337" table:style-name="ce25">
            <text:p>121</text:p>
          </table:table-cell>
          <table:table-cell office:value-type="float" office:value="121.09828912581337" table:style-name="ce25">
            <text:p>121</text:p>
          </table:table-cell>
          <table:table-cell office:value-type="float" office:value="0" table:style-name="ce25">
            <text:p>0</text:p>
          </table:table-cell>
          <table:table-cell office:value-type="float" office:value="0" table:style-name="ce25">
            <text:p>0</text:p>
          </table:table-cell>
          <table:table-cell office:value-type="float" office:value="63.760592256499493" table:style-name="ce25">
            <text:p>64</text:p>
          </table:table-cell>
          <table:table-cell office:value-type="float" office:value="63.760592256499493" table:style-name="ce25">
            <text:p>6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8"/>
          <table:table-cell table:number-columns-repeated="2" table:style-name="ce9"/>
          <table:table-cell table:number-columns-repeated="16351"/>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1729.3565367039325" table:style-name="ce25">
            <text:p>1 729</text:p>
          </table:table-cell>
          <table:table-cell office:value-type="float" office:value="4.6850844425321343" table:style-name="ce26">
            <text:p>5</text:p>
          </table:table-cell>
          <table:table-cell office:value-type="float" office:value="246.78793309746698" table:style-name="ce26">
            <text:p>247</text:p>
          </table:table-cell>
          <table:table-cell office:value-type="float" office:value="388.44575232390963" table:style-name="ce26">
            <text:p>388</text:p>
          </table:table-cell>
          <table:table-cell office:value-type="float" office:value="52.066526818742489" table:style-name="ce26">
            <text:p>52</text:p>
          </table:table-cell>
          <table:table-cell office:value-type="float" office:value="1037.3712400212812" table:style-name="ce26">
            <text:p>1 037</text:p>
          </table:table-cell>
          <table:table-cell office:value-type="float" office:value="113.47766816298163" table:style-name="ce26">
            <text:p>113</text:p>
          </table:table-cell>
          <table:table-cell office:value-type="float" office:value="17.362873255202825" table:style-name="ce26">
            <text:p>17</text:p>
          </table:table-cell>
          <table:table-cell office:value-type="float" office:value="1.2221475493303617" table:style-name="ce26">
            <text:p>1</text:p>
          </table:table-cell>
          <table:table-cell office:value-type="float" office:value="5.2691882821013323" table:style-name="ce26">
            <text:p>5</text:p>
          </table:table-cell>
          <table:table-cell office:value-type="float" office:value="137.03445055981834" table:style-name="ce26">
            <text:p>137</text:p>
          </table:table-cell>
          <table:table-cell office:value-type="float" office:value="0.5" table:style-name="ce26">
            <text:p>1</text:p>
          </table:table-cell>
          <table:table-cell office:value-type="float" office:value="0" table:style-name="ce26">
            <text:p>0</text:p>
          </table:table-cell>
          <table:table-cell office:value-type="float" office:value="37" table:style-name="ce26">
            <text:p>37</text:p>
          </table:table-cell>
          <table:table-cell office:value-type="float" office:value="1.6765970599439137"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15.813611834554" table:style-name="ce26">
            <text:p>1 416</text:p>
          </table:table-cell>
          <table:table-cell office:value-type="float" office:value="621.56245000739193" table:style-name="ce26">
            <text:p>622</text:p>
          </table:table-cell>
          <table:table-cell office:value-type="float" office:value="794.25116182716215" table:style-name="ce26">
            <text:p>79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
          <table:table-cell table:number-columns-repeated="2" table:style-name="ce9"/>
          <table:table-cell table:number-columns-repeated="16351"/>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184.98179509218741" table:style-name="ce25">
            <text:p>185</text:p>
          </table:table-cell>
          <table:table-cell office:value-type="float" office:value="0" table:style-name="ce13">
            <text:p>0</text:p>
          </table:table-cell>
          <table:table-cell office:value-type="float" office:value="0" table:style-name="ce13">
            <text:p>0</text:p>
          </table:table-cell>
          <table:table-cell office:value-type="float" office:value="184.98179509218741" table:style-name="ce13">
            <text:p>18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4.98179509218741" table:style-name="ce13">
            <text:p>185</text:p>
          </table:table-cell>
          <table:table-cell office:value-type="float" office:value="183.77066547691342" table:style-name="ce13">
            <text:p>184</text:p>
          </table:table-cell>
          <table:table-cell office:value-type="float" office:value="1.2111296152739839"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1120.2723559193678" table:style-name="ce25">
            <text:p>1 120</text:p>
          </table:table-cell>
          <table:table-cell office:value-type="float" office:value="1120.2723559193678" table:style-name="ce25">
            <text:p>1 1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4.51385536353689" table:style-name="ce25">
            <text:p>385</text:p>
          </table:table-cell>
          <table:table-cell office:value-type="float" office:value="564.58306090428857" table:style-name="ce25">
            <text:p>5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2483535486883324" table:style-name="ce25">
            <text:p>3</text:p>
          </table:table-cell>
          <table:table-cell office:value-type="float" office:value="0" table:style-name="ce25">
            <text:p>0</text:p>
          </table:table-cell>
          <table:table-cell office:value-type="float" office:value="3.2483535486883324" table:style-name="ce25">
            <text:p>3</text:p>
          </table:table-cell>
          <table:table-cell office:value-type="float" office:value="0" table:style-name="ce25">
            <text:p>0</text:p>
          </table:table-cell>
          <table:table-cell office:value-type="float" office:value="32.805706553168804" table:style-name="ce25">
            <text:p>33</text:p>
          </table:table-cell>
          <table:table-cell office:value-type="float" office:value="0" table:style-name="ce25">
            <text:p>0</text:p>
          </table:table-cell>
          <table:table-cell office:value-type="float" office:value="0" table:style-name="ce25">
            <text:p>0</text:p>
          </table:table-cell>
          <table:table-cell office:value-type="float" office:value="32.805706553168804" table:style-name="ce25">
            <text:p>33</text:p>
          </table:table-cell>
          <table:table-cell office:value-type="float" office:value="135.12137954968514" table:style-name="ce25">
            <text:p>135</text:p>
          </table:table-cell>
          <table:table-cell office:value-type="float" office:value="0" table:style-name="ce25">
            <text:p>0</text:p>
          </table:table-cell>
          <table:table-cell office:value-type="float" office:value="0" table:style-name="ce25">
            <text:p>0</text:p>
          </table:table-cell>
          <table:table-cell table:style-name="ce11"/>
          <table:table-cell table:number-columns-repeated="2" table:style-name="ce9"/>
          <table:table-cell table:number-columns-repeated="16351"/>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1075.3596053174992" table:style-name="ce25">
            <text:p>1 075</text:p>
          </table:table-cell>
          <table:table-cell office:value-type="float" office:value="541.78229402481747" table:style-name="ce27">
            <text:p>542</text:p>
          </table:table-cell>
          <table:table-cell office:value-type="float" office:value="135.39151271158718" table:style-name="ce27">
            <text:p>135</text:p>
          </table:table-cell>
          <table:table-cell office:value-type="float" office:value="375.4336283575588" table:style-name="ce27">
            <text:p>375</text:p>
          </table:table-cell>
          <table:table-cell office:value-type="float" office:value="18.172541409665094" table:style-name="ce27">
            <text:p>18</text:p>
          </table:table-cell>
          <table:table-cell office:value-type="float" office:value="4.5796288138706238" table:style-name="ce27">
            <text:p>5</text:p>
          </table:table-cell>
          <table:table-cell office:value-type="float" office:value="0" table:style-name="ce27">
            <text:p>0</text:p>
          </table:table-cell>
          <table:table-cell office:value-type="float" office:value="91.15393181138505" table:style-name="ce27">
            <text:p>91</text:p>
          </table:table-cell>
          <table:table-cell office:value-type="float" office:value="0" table:style-name="ce27">
            <text:p>0</text:p>
          </table:table-cell>
          <table:table-cell office:value-type="float" office:value="201.44897808205533" table:style-name="ce27">
            <text:p>201</text:p>
          </table:table-cell>
          <table:table-cell office:value-type="float" office:value="7.382690769140372" table:style-name="ce27">
            <text:p>7</text:p>
          </table:table-cell>
          <table:table-cell office:value-type="float" office:value="2.23761268412739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87.885912671911726" table:style-name="ce27">
            <text:p>8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85.25047929887933" table:style-name="ce27">
            <text:p>685</text:p>
          </table:table-cell>
          <table:table-cell office:value-type="float" office:value="193.43812541523081" table:style-name="ce27">
            <text:p>193</text:p>
          </table:table-cell>
          <table:table-cell office:value-type="float" office:value="491.81235388364848" table:style-name="ce27">
            <text:p>49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16.384600000000002" table:style-name="ce25">
            <text:p>16</text:p>
          </table:table-cell>
          <table:table-cell office:value-type="float" office:value="16.384600000000002" table:style-name="ce27">
            <text:p>1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384600000000002" table:style-name="ce27">
            <text:p>1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107.73400496416828" table:style-name="ce25">
            <text:p>108</text:p>
          </table:table-cell>
          <table:table-cell office:value-type="float" office:value="107.73400496416828" table:style-name="ce27">
            <text:p>10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6.93350124104207" table:style-name="ce27">
            <text:p>27</text:p>
          </table:table-cell>
          <table:table-cell office:value-type="float" office:value="26.93350124104207" table:style-name="ce27">
            <text:p>27</text:p>
          </table:table-cell>
          <table:table-cell office:value-type="float" office:value="26.93350124104207" table:style-name="ce27">
            <text:p>2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6.93350124104207" table:style-name="ce27">
            <text:p>27</text:p>
          </table:table-cell>
          <table:table-cell office:value-type="float" office:value="0" table:style-name="ce27">
            <text:p>0</text:p>
          </table:table-cell>
          <table:table-cell office:value-type="float" office:value="26.93350124104207" table:style-name="ce27">
            <text:p>2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614.12994659954222" table:style-name="ce25">
            <text:p>614</text:p>
          </table:table-cell>
          <table:table-cell office:value-type="float" office:value="614.12994659954222" table:style-name="ce26">
            <text:p>6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9263463986292688" table:style-name="ce26">
            <text:p>10</text:p>
          </table:table-cell>
          <table:table-cell office:value-type="float" office:value="69.77018509839796" table:style-name="ce26">
            <text:p>70</text:p>
          </table:table-cell>
          <table:table-cell office:value-type="float" office:value="32.658879822016935" table:style-name="ce26">
            <text:p>33</text:p>
          </table:table-cell>
          <table:table-cell office:value-type="float" office:value="18.58314532947211" table:style-name="ce26">
            <text:p>19</text:p>
          </table:table-cell>
          <table:table-cell office:value-type="float" office:value="7.3521749735408646" table:style-name="ce26">
            <text:p>7</text:p>
          </table:table-cell>
          <table:table-cell office:value-type="float" office:value="0" table:style-name="ce26">
            <text:p>0</text:p>
          </table:table-cell>
          <table:table-cell office:value-type="float" office:value="5.5344169536509558" table:style-name="ce26">
            <text:p>6</text:p>
          </table:table-cell>
          <table:table-cell office:value-type="float" office:value="65.729041327109172" table:style-name="ce26">
            <text:p>66</text:p>
          </table:table-cell>
          <table:table-cell office:value-type="float" office:value="9.2596041372275657"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2596041372275657" table:style-name="ce26">
            <text:p>9</text:p>
          </table:table-cell>
          <table:table-cell office:value-type="float" office:value="293.89768399223823" table:style-name="ce26">
            <text:p>294</text:p>
          </table:table-cell>
          <table:table-cell office:value-type="float" office:value="57.000017851831018" table:style-name="ce26">
            <text:p>57</text:p>
          </table:table-cell>
          <table:table-cell office:value-type="float" office:value="236.89766614040721" table:style-name="ce26">
            <text:p>237</text:p>
          </table:table-cell>
          <table:table-cell office:value-type="float" office:value="0" table:style-name="ce26">
            <text:p>0</text:p>
          </table:table-cell>
          <table:table-cell office:value-type="float" office:value="0" table:style-name="ce26">
            <text:p>0</text:p>
          </table:table-cell>
          <table:table-cell office:value-type="float" office:value="35.689216579087812" table:style-name="ce26">
            <text:p>36</text:p>
          </table:table-cell>
          <table:table-cell office:value-type="float" office:value="56.469647850943659" table:style-name="ce26">
            <text:p>56</text:p>
          </table:table-cell>
          <table:table-cell table:style-name="ce11"/>
          <table:table-cell table:number-columns-repeated="2" table:style-name="ce9"/>
          <table:table-cell table:number-columns-repeated="16351"/>
        </table:table-row>
        <table:table-row table:style-name="ro10">
          <table:table-cell office:value-type="string" table:style-name="ce12">
            <text:p>N, P, S</text:p>
          </table:table-cell>
          <table:table-cell office:value-type="string" table:number-columns-spanned="3" table:number-rows-spanned="1" table:style-name="ce74">
            <text:p>Administrative and support service activities; education; other service activities</text:p>
          </table:table-cell>
          <table:covered-table-cell table:number-columns-repeated="2"/>
          <table:table-cell office:value-type="float" office:value="320.86276366993712" table:style-name="ce25">
            <text:p>321</text:p>
          </table:table-cell>
          <table:table-cell office:value-type="float" office:value="320.86276366993712" table:style-name="ce28">
            <text:p>3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3.9" table:style-name="ce28">
            <text:p>84</text:p>
          </table:table-cell>
          <table:table-cell office:value-type="float" office:value="0" table:style-name="ce28">
            <text:p>0</text:p>
          </table:table-cell>
          <table:table-cell office:value-type="float" office:value="188.78399999999999" table:style-name="ce28">
            <text:p>189</text:p>
          </table:table-cell>
          <table:table-cell office:value-type="float" office:value="0" table:style-name="ce28">
            <text:p>0</text:p>
          </table:table-cell>
          <table:table-cell office:value-type="float" office:value="0" table:style-name="ce28">
            <text:p>0</text:p>
          </table:table-cell>
          <table:table-cell office:value-type="float" office:value="12.312000000000001" table:style-name="ce28">
            <text:p>12</text:p>
          </table:table-cell>
          <table:table-cell office:value-type="float" office:value="17.891682590767374" table:style-name="ce28">
            <text:p>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3398488402397691E-2" table:style-name="ce28">
            <text:p>0</text:p>
          </table:table-cell>
          <table:table-cell office:value-type="float" office:value="0" table:style-name="ce28">
            <text:p>0</text:p>
          </table:table-cell>
          <table:table-cell office:value-type="float" office:value="8.3398488402397691E-2"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891682590767374" table:style-name="ce28">
            <text:p>18</text:p>
          </table:table-cell>
          <table:table-cell office:value-type="float" office:value="0" table:style-name="ce28">
            <text:p>0</text:p>
          </table:table-cell>
          <table:table-cell table:style-name="ce11"/>
          <table:table-cell table:number-columns-repeated="2" table:style-name="ce9"/>
          <table:table-cell table:number-columns-repeated="16351"/>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24.274369615270874" table:style-name="ce25">
            <text:p>24</text:p>
          </table:table-cell>
          <table:table-cell office:value-type="float" office:value="24.274369615270874" table:style-name="ce29">
            <text:p>2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2974278191491555" table:style-name="ce29">
            <text:p>5</text:p>
          </table:table-cell>
          <table:table-cell office:value-type="float" office:value="0.42509455682597191" table:style-name="ce29">
            <text:p>0</text:p>
          </table:table-cell>
          <table:table-cell office:value-type="float" office:value="9.4898765896408079" table:style-name="ce29">
            <text:p>9</text:p>
          </table:table-cell>
          <table:table-cell office:value-type="float" office:value="0" table:style-name="ce29">
            <text:p>0</text:p>
          </table:table-cell>
          <table:table-cell office:value-type="float" office:value="0" table:style-name="ce29">
            <text:p>0</text:p>
          </table:table-cell>
          <table:table-cell office:value-type="float" office:value="0.50184904571603628" table:style-name="ce29">
            <text:p>1</text:p>
          </table:table-cell>
          <table:table-cell office:value-type="float" office:value="0" table:style-name="ce29">
            <text:p>0</text:p>
          </table:table-cell>
          <table:table-cell office:value-type="float" office:value="8.560121603938903" table:style-name="ce29">
            <text:p>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11"/>
          <table:table-cell table:number-columns-repeated="2" table:style-name="ce9"/>
          <table:table-cell table:number-columns-repeated="16351"/>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6349.7367268569888" table:style-name="ce30">
            <text:p>6 350</text:p>
          </table:table-cell>
          <table:table-cell office:value-type="float" office:value="2964.3933105299034" table:style-name="ce31">
            <text:p>2 964</text:p>
          </table:table-cell>
          <table:table-cell office:value-type="float" office:value="382.17944580905419" table:style-name="ce31">
            <text:p>382</text:p>
          </table:table-cell>
          <table:table-cell office:value-type="float" office:value="1890.9740334544706" table:style-name="ce31">
            <text:p>1 891</text:p>
          </table:table-cell>
          <table:table-cell office:value-type="float" office:value="70.239068228407575" table:style-name="ce31">
            <text:p>70</text:p>
          </table:table-cell>
          <table:table-cell office:value-type="float" office:value="1041.9508688351518" table:style-name="ce31">
            <text:p>1 042</text:p>
          </table:table-cell>
          <table:table-cell office:value-type="float" office:value="261.82597655757098" table:style-name="ce31">
            <text:p>262</text:p>
          </table:table-cell>
          <table:table-cell office:value-type="float" office:value="590.15944132639083" table:style-name="ce31">
            <text:p>590</text:p>
          </table:table-cell>
          <table:table-cell office:value-type="float" office:value="823.6714661063188" table:style-name="ce31">
            <text:p>824</text:p>
          </table:table-cell>
          <table:table-cell office:value-type="float" office:value="1106.6895203945678" table:style-name="ce31">
            <text:p>1 107</text:p>
          </table:table-cell>
          <table:table-cell office:value-type="float" office:value="151.76931630249956" table:style-name="ce31">
            <text:p>152</text:p>
          </table:table-cell>
          <table:table-cell office:value-type="float" office:value="99.778687685904416" table:style-name="ce31">
            <text:p>100</text:p>
          </table:table-cell>
          <table:table-cell office:value-type="float" office:value="23.426099544418328" table:style-name="ce31">
            <text:p>23</text:p>
          </table:table-cell>
          <table:table-cell office:value-type="float" office:value="111.28916293104808" table:style-name="ce31">
            <text:p>111</text:p>
          </table:table-cell>
          <table:table-cell office:value-type="float" office:value="98.822113869083211" table:style-name="ce31">
            <text:p>99</text:p>
          </table:table-cell>
          <table:table-cell office:value-type="float" office:value="124.34664267450169" table:style-name="ce31">
            <text:p>124</text:p>
          </table:table-cell>
          <table:table-cell office:value-type="float" office:value="121.09828912581337" table:style-name="ce31">
            <text:p>121</text:p>
          </table:table-cell>
          <table:table-cell office:value-type="float" office:value="3.2483535486883324" table:style-name="ce31">
            <text:p>3</text:p>
          </table:table-cell>
          <table:table-cell office:value-type="float" office:value="9.2596041372275657" table:style-name="ce31">
            <text:p>9</text:p>
          </table:table-cell>
          <table:table-cell office:value-type="float" office:value="2703.5267687569722" table:style-name="ce31">
            <text:p>2 704</text:p>
          </table:table-cell>
          <table:table-cell office:value-type="float" office:value="1119.5318510078666" table:style-name="ce31">
            <text:p>1 120</text:p>
          </table:table-cell>
          <table:table-cell office:value-type="float" office:value="1551.1892111959364" table:style-name="ce31">
            <text:p>1 551</text:p>
          </table:table-cell>
          <table:table-cell office:value-type="float" office:value="32.805706553168804" table:style-name="ce31">
            <text:p>33</text:p>
          </table:table-cell>
          <table:table-cell office:value-type="float" office:value="135.12137954968514" table:style-name="ce31">
            <text:p>135</text:p>
          </table:table-cell>
          <table:table-cell office:value-type="float" office:value="53.580899169855186" table:style-name="ce31">
            <text:p>54</text:p>
          </table:table-cell>
          <table:table-cell office:value-type="float" office:value="56.469647850943659" table:style-name="ce31">
            <text:p>56</text:p>
          </table:table-cell>
          <table:table-cell table:style-name="ce17"/>
          <table:table-cell table:number-columns-repeated="2" table:style-name="ce9"/>
          <table:table-cell table:number-columns-repeated="16351"/>
        </table:table-row>
        <table:table-row table:style-name="ro8">
          <table:table-cell office:value-type="string" table:number-columns-spanned="30" table:number-rows-spanned="1" table:style-name="ce46">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style-name="ce16"/>
          <table:table-cell table:number-columns-repeated="2" table:style-name="ce9"/>
          <table:table-cell table:number-columns-repeated="16351"/>
        </table:table-row>
        <table:table-row table:number-rows-repeated="4" table:style-name="ro12">
          <table:table-cell table:number-columns-repeated="2" table:style-name="ce16"/>
          <table:table-cell table:style-name="ce18"/>
          <table:table-cell table:number-columns-repeated="28" table:style-name="ce16"/>
          <table:table-cell table:number-columns-repeated="2" table:style-name="ce9"/>
          <table:table-cell table:number-columns-repeated="16351"/>
        </table:table-row>
        <table:table-row table:number-rows-repeated="2" table:style-name="ro12">
          <table:table-cell table:number-columns-repeated="31" table:style-name="ce16"/>
          <table:table-cell table:number-columns-repeated="2" table:style-name="ce9"/>
          <table:table-cell table:number-columns-repeated="16351"/>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2" table:style-name="ce9"/>
          <table:table-cell table:number-columns-repeated="16351"/>
        </table:table-row>
        <table:table-row table:number-rows-repeated="6" table:style-name="ro12">
          <table:table-cell table:style-name="ce16"/>
          <table:table-cell table:number-columns-repeated="30" table:style-name="ce3"/>
          <table:table-cell table:number-columns-repeated="2" table:style-name="ce9"/>
          <table:table-cell table:number-columns-repeated="16351"/>
        </table:table-row>
        <table:table-row table:number-rows-repeated="1048547" table:style-name="ro12">
          <table:table-cell table:number-columns-repeated="16384"/>
        </table:table-row>
      </table:table>
      <table:table table:name="Employment_2018"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8" table:default-cell-style-name="ce3"/>
        <table:table-column table:style-name="co1" table:number-columns-repeated="16353" table:default-cell-style-name="ce2"/>
        <table:table-row table:style-name="ro7">
          <table:table-cell office:value-type="string" table:number-columns-spanned="30" table:number-rows-spanned="1" table:style-name="ce45">
            <text:p>Environmental Goods and Services Sector Vorarlberg - Employment 2018 1)</text:p>
          </table:table-cell>
          <table:covered-table-cell table:number-columns-repeated="29"/>
          <table:table-cell table:style-name="ce1"/>
          <table:table-cell table:number-columns-repeated="16353"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 employment</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0" table:number-rows-spanned="1" table:style-name="ce50">
            <text:p>Environmental domains</text:p>
          </table:table-cell>
          <table:covered-table-cell table:number-columns-repeated="19"/>
          <table:table-cell table:style-name="ce3"/>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8" table:number-rows-spanned="1" table:style-name="ce50">
            <text:p>Environmental protection activities</text:p>
          </table:table-cell>
          <table:covered-table-cell table:number-columns-repeated="7"/>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3">
            <text:p>Connected goods</text:p>
          </table:table-cell>
          <table:table-cell office:value-type="string" table:style-name="ce33">
            <text:p>Environment-friendly goods</text:p>
          </table:table-cell>
          <table:table-cell office:value-type="string" table:style-name="ce33">
            <text:p>End-of-pipe technologies</text:p>
          </table:table-cell>
          <table:table-cell office:value-type="string" table:style-name="ce33">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3"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1084.4285150448518" table:style-name="ce25">
            <text:p>1 084</text:p>
          </table:table-cell>
          <table:table-cell office:value-type="float" office:value="200.91216630768312" table:style-name="ce25">
            <text:p>201</text:p>
          </table:table-cell>
          <table:table-cell office:value-type="float" office:value="0" table:style-name="ce25">
            <text:p>0</text:p>
          </table:table-cell>
          <table:table-cell office:value-type="float" office:value="883.51634873716876" table:style-name="ce25">
            <text:p>884</text:p>
          </table:table-cell>
          <table:table-cell office:value-type="float" office:value="0" table:style-name="ce25">
            <text:p>0</text:p>
          </table:table-cell>
          <table:table-cell office:value-type="float" office:value="0" table:style-name="ce25">
            <text:p>0</text:p>
          </table:table-cell>
          <table:table-cell office:value-type="float" office:value="30.786581642000318" table:style-name="ce25">
            <text:p>31</text:p>
          </table:table-cell>
          <table:table-cell office:value-type="float" office:value="0" table:style-name="ce25">
            <text:p>0</text:p>
          </table:table-cell>
          <table:table-cell office:value-type="float" office:value="0" table:style-name="ce25">
            <text:p>0</text:p>
          </table:table-cell>
          <table:table-cell office:value-type="float" office:value="760.01645709531635" table:style-name="ce25">
            <text:p>760</text:p>
          </table:table-cell>
          <table:table-cell office:value-type="float" office:value="0" table:style-name="ce25">
            <text:p>0</text:p>
          </table:table-cell>
          <table:table-cell office:value-type="float" office:value="78.960827217689982" table:style-name="ce25">
            <text:p>7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5.74812525504711" table:style-name="ce25">
            <text:p>146</text:p>
          </table:table-cell>
          <table:table-cell office:value-type="float" office:value="145.74812525504711" table:style-name="ce25">
            <text:p>146</text:p>
          </table:table-cell>
          <table:table-cell office:value-type="float" office:value="0" table:style-name="ce25">
            <text:p>0</text:p>
          </table:table-cell>
          <table:table-cell office:value-type="float" office:value="0" table:style-name="ce25">
            <text:p>0</text:p>
          </table:table-cell>
          <table:table-cell office:value-type="float" office:value="68.91652383479807" table:style-name="ce25">
            <text:p>69</text:p>
          </table:table-cell>
          <table:table-cell office:value-type="float" office:value="68.91652383479807" table:style-name="ce25">
            <text:p>6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8"/>
          <table:table-cell table:number-columns-repeated="2" table:style-name="ce9"/>
          <table:table-cell table:number-columns-repeated="16351"/>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1727.7981706106239" table:style-name="ce25">
            <text:p>1 728</text:p>
          </table:table-cell>
          <table:table-cell office:value-type="float" office:value="7.7746856668196971" table:style-name="ce26">
            <text:p>8</text:p>
          </table:table-cell>
          <table:table-cell office:value-type="float" office:value="248.8217757909849" table:style-name="ce26">
            <text:p>249</text:p>
          </table:table-cell>
          <table:table-cell office:value-type="float" office:value="460.16916841623555" table:style-name="ce26">
            <text:p>460</text:p>
          </table:table-cell>
          <table:table-cell office:value-type="float" office:value="61.047722396832285" table:style-name="ce26">
            <text:p>61</text:p>
          </table:table-cell>
          <table:table-cell office:value-type="float" office:value="949.98481833975131" table:style-name="ce26">
            <text:p>950</text:p>
          </table:table-cell>
          <table:table-cell office:value-type="float" office:value="101.23317026636009" table:style-name="ce26">
            <text:p>101</text:p>
          </table:table-cell>
          <table:table-cell office:value-type="float" office:value="22.517284966478872" table:style-name="ce26">
            <text:p>23</text:p>
          </table:table-cell>
          <table:table-cell office:value-type="float" office:value="0.56875847407695435" table:style-name="ce26">
            <text:p>1</text:p>
          </table:table-cell>
          <table:table-cell office:value-type="float" office:value="9.6527156818086741" table:style-name="ce26">
            <text:p>10</text:p>
          </table:table-cell>
          <table:table-cell office:value-type="float" office:value="146.30334120974476" table:style-name="ce26">
            <text:p>146</text:p>
          </table:table-cell>
          <table:table-cell office:value-type="float" office:value="1.0103357832868951" table:style-name="ce26">
            <text:p>1</text:p>
          </table:table-cell>
          <table:table-cell office:value-type="float" office:value="0" table:style-name="ce26">
            <text:p>0</text:p>
          </table:table-cell>
          <table:table-cell office:value-type="float" office:value="41.896495956873316" table:style-name="ce26">
            <text:p>42</text:p>
          </table:table-cell>
          <table:table-cell office:value-type="float" office:value="4.0577879704633188"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00.5582803015309" table:style-name="ce26">
            <text:p>1 401</text:p>
          </table:table-cell>
          <table:table-cell office:value-type="float" office:value="632.80011233915047" table:style-name="ce26">
            <text:p>633</text:p>
          </table:table-cell>
          <table:table-cell office:value-type="float" office:value="767.75816796238041" table:style-name="ce26">
            <text:p>76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
          <table:table-cell table:number-columns-repeated="2" table:style-name="ce9"/>
          <table:table-cell table:number-columns-repeated="16351"/>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140.42398252790477" table:style-name="ce25">
            <text:p>140</text:p>
          </table:table-cell>
          <table:table-cell office:value-type="float" office:value="0" table:style-name="ce13">
            <text:p>0</text:p>
          </table:table-cell>
          <table:table-cell office:value-type="float" office:value="0" table:style-name="ce13">
            <text:p>0</text:p>
          </table:table-cell>
          <table:table-cell office:value-type="float" office:value="140.42398252790477" table:style-name="ce13">
            <text:p>1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0.42398252790477" table:style-name="ce13">
            <text:p>140</text:p>
          </table:table-cell>
          <table:table-cell office:value-type="float" office:value="138.52363858803236" table:style-name="ce13">
            <text:p>139</text:p>
          </table:table-cell>
          <table:table-cell office:value-type="float" office:value="1.9003439398724131"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944.23400765445592" table:style-name="ce25">
            <text:p>944</text:p>
          </table:table-cell>
          <table:table-cell office:value-type="float" office:value="944.23400765445592" table:style-name="ce25">
            <text:p>94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3.94477856752326" table:style-name="ce25">
            <text:p>194</text:p>
          </table:table-cell>
          <table:table-cell office:value-type="float" office:value="540.42146309420355" table:style-name="ce25">
            <text:p>54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9826081580718862" table:style-name="ce25">
            <text:p>4</text:p>
          </table:table-cell>
          <table:table-cell office:value-type="float" office:value="0" table:style-name="ce25">
            <text:p>0</text:p>
          </table:table-cell>
          <table:table-cell office:value-type="float" office:value="3.9826081580718862" table:style-name="ce25">
            <text:p>4</text:p>
          </table:table-cell>
          <table:table-cell office:value-type="float" office:value="0" table:style-name="ce25">
            <text:p>0</text:p>
          </table:table-cell>
          <table:table-cell office:value-type="float" office:value="40.22107587479789" table:style-name="ce25">
            <text:p>40</text:p>
          </table:table-cell>
          <table:table-cell office:value-type="float" office:value="0" table:style-name="ce25">
            <text:p>0</text:p>
          </table:table-cell>
          <table:table-cell office:value-type="float" office:value="0" table:style-name="ce25">
            <text:p>0</text:p>
          </table:table-cell>
          <table:table-cell office:value-type="float" office:value="40.22107587479789" table:style-name="ce25">
            <text:p>40</text:p>
          </table:table-cell>
          <table:table-cell office:value-type="float" office:value="165.66408195985929" table:style-name="ce25">
            <text:p>166</text:p>
          </table:table-cell>
          <table:table-cell office:value-type="float" office:value="0" table:style-name="ce25">
            <text:p>0</text:p>
          </table:table-cell>
          <table:table-cell office:value-type="float" office:value="0" table:style-name="ce25">
            <text:p>0</text:p>
          </table:table-cell>
          <table:table-cell table:style-name="ce11"/>
          <table:table-cell table:number-columns-repeated="2" table:style-name="ce9"/>
          <table:table-cell table:number-columns-repeated="16351"/>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1286.1957326811385" table:style-name="ce25">
            <text:p>1 286</text:p>
          </table:table-cell>
          <table:table-cell office:value-type="float" office:value="890.05093503627654" table:style-name="ce27">
            <text:p>890</text:p>
          </table:table-cell>
          <table:table-cell office:value-type="float" office:value="157.18826033303674" table:style-name="ce27">
            <text:p>157</text:p>
          </table:table-cell>
          <table:table-cell office:value-type="float" office:value="213.49250948004823" table:style-name="ce27">
            <text:p>213</text:p>
          </table:table-cell>
          <table:table-cell office:value-type="float" office:value="25.464027831777116" table:style-name="ce27">
            <text:p>25</text:p>
          </table:table-cell>
          <table:table-cell office:value-type="float" office:value="0" table:style-name="ce27">
            <text:p>0</text:p>
          </table:table-cell>
          <table:table-cell office:value-type="float" office:value="0" table:style-name="ce27">
            <text:p>0</text:p>
          </table:table-cell>
          <table:table-cell office:value-type="float" office:value="125.52814816220916" table:style-name="ce27">
            <text:p>126</text:p>
          </table:table-cell>
          <table:table-cell office:value-type="float" office:value="0" table:style-name="ce27">
            <text:p>0</text:p>
          </table:table-cell>
          <table:table-cell office:value-type="float" office:value="485.92602034141271" table:style-name="ce27">
            <text:p>486</text:p>
          </table:table-cell>
          <table:table-cell office:value-type="float" office:value="14.081980135251561" table:style-name="ce27">
            <text:p>14</text:p>
          </table:table-cell>
          <table:table-cell office:value-type="float" office:value="0.82570688451766627"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19.93615164731517" table:style-name="ce27">
            <text:p>1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39.89772551043234" table:style-name="ce27">
            <text:p>540</text:p>
          </table:table-cell>
          <table:table-cell office:value-type="float" office:value="167.39167719909202" table:style-name="ce27">
            <text:p>167</text:p>
          </table:table-cell>
          <table:table-cell office:value-type="float" office:value="372.50604831134035" table:style-name="ce27">
            <text:p>37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17.14686195191938" table:style-name="ce25">
            <text:p>17</text:p>
          </table:table-cell>
          <table:table-cell office:value-type="float" office:value="17.14686195191938" table:style-name="ce27">
            <text:p>1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7.14686195191938" table:style-name="ce27">
            <text:p>1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103.72449021580444" table:style-name="ce25">
            <text:p>104</text:p>
          </table:table-cell>
          <table:table-cell office:value-type="float" office:value="103.72449021580444" table:style-name="ce27">
            <text:p>10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5.931122553951109" table:style-name="ce27">
            <text:p>26</text:p>
          </table:table-cell>
          <table:table-cell office:value-type="float" office:value="25.931122553951109" table:style-name="ce27">
            <text:p>26</text:p>
          </table:table-cell>
          <table:table-cell office:value-type="float" office:value="25.931122553951109" table:style-name="ce27">
            <text:p>2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5.931122553951109" table:style-name="ce27">
            <text:p>26</text:p>
          </table:table-cell>
          <table:table-cell office:value-type="float" office:value="0" table:style-name="ce27">
            <text:p>0</text:p>
          </table:table-cell>
          <table:table-cell office:value-type="float" office:value="25.931122553951109" table:style-name="ce27">
            <text:p>2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721.81085773781092" table:style-name="ce25">
            <text:p>722</text:p>
          </table:table-cell>
          <table:table-cell office:value-type="float" office:value="721.81085773781092" table:style-name="ce26">
            <text:p>7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705723414718809" table:style-name="ce26">
            <text:p>12</text:p>
          </table:table-cell>
          <table:table-cell office:value-type="float" office:value="83.678162530684446" table:style-name="ce26">
            <text:p>84</text:p>
          </table:table-cell>
          <table:table-cell office:value-type="float" office:value="39.137305152733724" table:style-name="ce26">
            <text:p>39</text:p>
          </table:table-cell>
          <table:table-cell office:value-type="float" office:value="20.807901601824028" table:style-name="ce26">
            <text:p>21</text:p>
          </table:table-cell>
          <table:table-cell office:value-type="float" office:value="7.9544885096839479" table:style-name="ce26">
            <text:p>8</text:p>
          </table:table-cell>
          <table:table-cell office:value-type="float" office:value="0" table:style-name="ce26">
            <text:p>0</text:p>
          </table:table-cell>
          <table:table-cell office:value-type="float" office:value="9.9509851966487624" table:style-name="ce26">
            <text:p>10</text:p>
          </table:table-cell>
          <table:table-cell office:value-type="float" office:value="77.296437959971513" table:style-name="ce26">
            <text:p>77</text:p>
          </table:table-cell>
          <table:table-cell office:value-type="float" office:value="11.119184123738943"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119184123738943" table:style-name="ce26">
            <text:p>11</text:p>
          </table:table-cell>
          <table:table-cell office:value-type="float" office:value="347.32675252568811" table:style-name="ce26">
            <text:p>347</text:p>
          </table:table-cell>
          <table:table-cell office:value-type="float" office:value="63.10335419110406" table:style-name="ce26">
            <text:p>63</text:p>
          </table:table-cell>
          <table:table-cell office:value-type="float" office:value="284.22339833458403" table:style-name="ce26">
            <text:p>284</text:p>
          </table:table-cell>
          <table:table-cell office:value-type="float" office:value="0" table:style-name="ce26">
            <text:p>0</text:p>
          </table:table-cell>
          <table:table-cell office:value-type="float" office:value="0" table:style-name="ce26">
            <text:p>0</text:p>
          </table:table-cell>
          <table:table-cell office:value-type="float" office:value="35.53729344167602" table:style-name="ce26">
            <text:p>36</text:p>
          </table:table-cell>
          <table:table-cell office:value-type="float" office:value="66.177439156703656" table:style-name="ce26">
            <text:p>66</text:p>
          </table:table-cell>
          <table:table-cell table:style-name="ce11"/>
          <table:table-cell table:number-columns-repeated="2" table:style-name="ce9"/>
          <table:table-cell table:number-columns-repeated="16351"/>
        </table:table-row>
        <table:table-row table:style-name="ro10">
          <table:table-cell office:value-type="string" table:style-name="ce12">
            <text:p>N, P, S</text:p>
          </table:table-cell>
          <table:table-cell office:value-type="string" table:number-columns-spanned="3" table:number-rows-spanned="1" table:style-name="ce74">
            <text:p>Administrative and support service activities; education; other service activities</text:p>
          </table:table-cell>
          <table:covered-table-cell table:number-columns-repeated="2"/>
          <table:table-cell office:value-type="float" office:value="325.67181075826517" table:style-name="ce25">
            <text:p>326</text:p>
          </table:table-cell>
          <table:table-cell office:value-type="float" office:value="325.67181075826517" table:style-name="ce28">
            <text:p>32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1.093034039610018" table:style-name="ce28">
            <text:p>91</text:p>
          </table:table-cell>
          <table:table-cell office:value-type="float" office:value="0" table:style-name="ce28">
            <text:p>0</text:p>
          </table:table-cell>
          <table:table-cell office:value-type="float" office:value="180.41863461357119" table:style-name="ce28">
            <text:p>180</text:p>
          </table:table-cell>
          <table:table-cell office:value-type="float" office:value="0" table:style-name="ce28">
            <text:p>0</text:p>
          </table:table-cell>
          <table:table-cell office:value-type="float" office:value="0" table:style-name="ce28">
            <text:p>0</text:p>
          </table:table-cell>
          <table:table-cell office:value-type="float" office:value="13.519770967046208" table:style-name="ce28">
            <text:p>14</text:p>
          </table:table-cell>
          <table:table-cell office:value-type="float" office:value="20.27800765490845" table:style-name="ce28">
            <text:p>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4355828220858894E-2" table:style-name="ce28">
            <text:p>0</text:p>
          </table:table-cell>
          <table:table-cell office:value-type="float" office:value="0" table:style-name="ce28">
            <text:p>0</text:p>
          </table:table-cell>
          <table:table-cell office:value-type="float" office:value="8.4355828220858894E-2"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27800765490845" table:style-name="ce28">
            <text:p>20</text:p>
          </table:table-cell>
          <table:table-cell office:value-type="float" office:value="0" table:style-name="ce28">
            <text:p>0</text:p>
          </table:table-cell>
          <table:table-cell table:style-name="ce11"/>
          <table:table-cell table:number-columns-repeated="2" table:style-name="ce9"/>
          <table:table-cell table:number-columns-repeated="16351"/>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15.553863717536624" table:style-name="ce25">
            <text:p>16</text:p>
          </table:table-cell>
          <table:table-cell office:value-type="float" office:value="15.553863717536624" table:style-name="ce29">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8897872011497654" table:style-name="ce29">
            <text:p>6</text:p>
          </table:table-cell>
          <table:table-cell office:value-type="float" office:value="0.37456750602324335" table:style-name="ce29">
            <text:p>0</text:p>
          </table:table-cell>
          <table:table-cell office:value-type="float" office:value="8.8764631335846271" table:style-name="ce29">
            <text:p>9</text:p>
          </table:table-cell>
          <table:table-cell office:value-type="float" office:value="0" table:style-name="ce29">
            <text:p>0</text:p>
          </table:table-cell>
          <table:table-cell office:value-type="float" office:value="0" table:style-name="ce29">
            <text:p>0</text:p>
          </table:table-cell>
          <table:table-cell office:value-type="float" office:value="0.41304587677899002"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11"/>
          <table:table-cell table:number-columns-repeated="2" table:style-name="ce9"/>
          <table:table-cell table:number-columns-repeated="16351"/>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6366.9882929003115" table:style-name="ce30">
            <text:p>6 367</text:p>
          </table:table-cell>
          <table:table-cell office:value-type="float" office:value="3226.8796790465717" table:style-name="ce31">
            <text:p>3 227</text:p>
          </table:table-cell>
          <table:table-cell office:value-type="float" office:value="406.01003612402167" table:style-name="ce31">
            <text:p>406</text:p>
          </table:table-cell>
          <table:table-cell office:value-type="float" office:value="1697.6020091613575" table:style-name="ce31">
            <text:p>1 698</text:p>
          </table:table-cell>
          <table:table-cell office:value-type="float" office:value="86.511750228609401" table:style-name="ce31">
            <text:p>87</text:p>
          </table:table-cell>
          <table:table-cell office:value-type="float" office:value="949.98481833975131" table:style-name="ce31">
            <text:p>950</text:p>
          </table:table-cell>
          <table:table-cell office:value-type="float" office:value="257.85515851575838" table:style-name="ce31">
            <text:p>258</text:p>
          </table:table-cell>
          <table:table-cell office:value-type="float" office:value="451.97406428687015" table:style-name="ce31">
            <text:p>452</text:p>
          </table:table-cell>
          <table:table-cell office:value-type="float" office:value="795.35374702212107" table:style-name="ce31">
            <text:p>795</text:p>
          </table:table-cell>
          <table:table-cell office:value-type="float" office:value="1302.3342172743128" table:style-name="ce31">
            <text:p>1 302</text:p>
          </table:table-cell>
          <table:table-cell office:value-type="float" office:value="168.33980985468028" table:style-name="ce31">
            <text:p>168</text:p>
          </table:table-cell>
          <table:table-cell office:value-type="float" office:value="94.729686729319752" table:style-name="ce31">
            <text:p>95</text:p>
          </table:table-cell>
          <table:table-cell office:value-type="float" office:value="30.228992851557212" table:style-name="ce31">
            <text:p>30</text:p>
          </table:table-cell>
          <table:table-cell office:value-type="float" office:value="119.19293391684482" table:style-name="ce31">
            <text:p>119</text:p>
          </table:table-cell>
          <table:table-cell office:value-type="float" office:value="135.11312374151743" table:style-name="ce31">
            <text:p>135</text:p>
          </table:table-cell>
          <table:table-cell office:value-type="float" office:value="149.730733413119" table:style-name="ce31">
            <text:p>150</text:p>
          </table:table-cell>
          <table:table-cell office:value-type="float" office:value="145.74812525504711" table:style-name="ce31">
            <text:p>146</text:p>
          </table:table-cell>
          <table:table-cell office:value-type="float" office:value="3.9826081580718862" table:style-name="ce31">
            <text:p>4</text:p>
          </table:table-cell>
          <table:table-cell office:value-type="float" office:value="11.119184123738943" table:style-name="ce31">
            <text:p>11</text:p>
          </table:table-cell>
          <table:table-cell office:value-type="float" office:value="2563.3598189573236" table:style-name="ce31">
            <text:p>2 563</text:p>
          </table:table-cell>
          <table:table-cell office:value-type="float" office:value="1070.7353061521769" table:style-name="ce31">
            <text:p>1 071</text:p>
          </table:table-cell>
          <table:table-cell office:value-type="float" office:value="1452.4034369303492" table:style-name="ce31">
            <text:p>1 452</text:p>
          </table:table-cell>
          <table:table-cell office:value-type="float" office:value="40.22107587479789" table:style-name="ce31">
            <text:p>40</text:p>
          </table:table-cell>
          <table:table-cell office:value-type="float" office:value="165.66408195985929" table:style-name="ce31">
            <text:p>166</text:p>
          </table:table-cell>
          <table:table-cell office:value-type="float" office:value="55.81530109658447" table:style-name="ce31">
            <text:p>56</text:p>
          </table:table-cell>
          <table:table-cell office:value-type="float" office:value="66.177439156703656" table:style-name="ce31">
            <text:p>66</text:p>
          </table:table-cell>
          <table:table-cell table:style-name="ce17"/>
          <table:table-cell table:number-columns-repeated="2" table:style-name="ce9"/>
          <table:table-cell table:number-columns-repeated="16351"/>
        </table:table-row>
        <table:table-row table:style-name="ro8">
          <table:table-cell office:value-type="string" table:number-columns-spanned="30" table:number-rows-spanned="1" table:style-name="ce46">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9"/>
          <table:table-cell table:style-name="ce16"/>
          <table:table-cell table:number-columns-repeated="2" table:style-name="ce9"/>
          <table:table-cell table:number-columns-repeated="16351"/>
        </table:table-row>
        <table:table-row table:number-rows-repeated="4" table:style-name="ro12">
          <table:table-cell table:number-columns-repeated="2" table:style-name="ce16"/>
          <table:table-cell table:style-name="ce18"/>
          <table:table-cell table:number-columns-repeated="28" table:style-name="ce16"/>
          <table:table-cell table:number-columns-repeated="2" table:style-name="ce9"/>
          <table:table-cell table:number-columns-repeated="16351"/>
        </table:table-row>
        <table:table-row table:number-rows-repeated="2" table:style-name="ro12">
          <table:table-cell table:number-columns-repeated="31" table:style-name="ce16"/>
          <table:table-cell table:number-columns-repeated="2" table:style-name="ce9"/>
          <table:table-cell table:number-columns-repeated="16351"/>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2" table:style-name="ce9"/>
          <table:table-cell table:number-columns-repeated="16351"/>
        </table:table-row>
        <table:table-row table:number-rows-repeated="6" table:style-name="ro12">
          <table:table-cell table:style-name="ce16"/>
          <table:table-cell table:number-columns-repeated="30" table:style-name="ce3"/>
          <table:table-cell table:number-columns-repeated="2" table:style-name="ce9"/>
          <table:table-cell table:number-columns-repeated="16351"/>
        </table:table-row>
        <table:table-row table:number-rows-repeated="1048547" table:style-name="ro12">
          <table:table-cell table:number-columns-repeated="16384"/>
        </table:table-row>
      </table:table>
      <table:table table:name="Employment_2019"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8" table:default-cell-style-name="ce3"/>
        <table:table-column table:style-name="co1" table:number-columns-repeated="16353" table:default-cell-style-name="ce2"/>
        <table:table-row table:style-name="ro7">
          <table:table-cell office:value-type="string" table:number-columns-spanned="30" table:number-rows-spanned="1" table:style-name="ce45">
            <text:p>Environmental Goods and Services Sector Vorarlberg - Employment 2019</text:p>
          </table:table-cell>
          <table:covered-table-cell table:number-columns-repeated="29"/>
          <table:table-cell table:style-name="ce1"/>
          <table:table-cell table:number-columns-repeated="16353"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 employment</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0" table:number-rows-spanned="1" table:style-name="ce50">
            <text:p>Environmental domains</text:p>
          </table:table-cell>
          <table:covered-table-cell table:number-columns-repeated="19"/>
          <table:table-cell table:style-name="ce3"/>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8" table:number-rows-spanned="1" table:style-name="ce50">
            <text:p>Environmental protection activities</text:p>
          </table:table-cell>
          <table:covered-table-cell table:number-columns-repeated="7"/>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6">
            <text:p>Connected goods</text:p>
          </table:table-cell>
          <table:table-cell office:value-type="string" table:style-name="ce36">
            <text:p>Environment-friendly goods</text:p>
          </table:table-cell>
          <table:table-cell office:value-type="string" table:style-name="ce36">
            <text:p>End-of-pipe technologies</text:p>
          </table:table-cell>
          <table:table-cell office:value-type="string" table:style-name="ce36">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3"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1026.0575544655446" table:style-name="ce25">
            <text:p>1 026</text:p>
          </table:table-cell>
          <table:table-cell office:value-type="float" office:value="211.94728018089845" table:style-name="ce25">
            <text:p>212</text:p>
          </table:table-cell>
          <table:table-cell office:value-type="float" office:value="0" table:style-name="ce25">
            <text:p>0</text:p>
          </table:table-cell>
          <table:table-cell office:value-type="float" office:value="814.11027428464627" table:style-name="ce25">
            <text:p>814</text:p>
          </table:table-cell>
          <table:table-cell office:value-type="float" office:value="0" table:style-name="ce25">
            <text:p>0</text:p>
          </table:table-cell>
          <table:table-cell office:value-type="float" office:value="0" table:style-name="ce25">
            <text:p>0</text:p>
          </table:table-cell>
          <table:table-cell office:value-type="float" office:value="32.476498815670901" table:style-name="ce25">
            <text:p>32</text:p>
          </table:table-cell>
          <table:table-cell office:value-type="float" office:value="0" table:style-name="ce25">
            <text:p>0</text:p>
          </table:table-cell>
          <table:table-cell office:value-type="float" office:value="0" table:style-name="ce25">
            <text:p>0</text:p>
          </table:table-cell>
          <table:table-cell office:value-type="float" office:value="721.41317076093776" table:style-name="ce25">
            <text:p>721</text:p>
          </table:table-cell>
          <table:table-cell office:value-type="float" office:value="0" table:style-name="ce25">
            <text:p>0</text:p>
          </table:table-cell>
          <table:table-cell office:value-type="float" office:value="83.295093993848354" table:style-name="ce25">
            <text:p>8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8.09367213861751" table:style-name="ce25">
            <text:p>108</text:p>
          </table:table-cell>
          <table:table-cell office:value-type="float" office:value="108.09367213861751" table:style-name="ce25">
            <text:p>108</text:p>
          </table:table-cell>
          <table:table-cell office:value-type="float" office:value="0" table:style-name="ce25">
            <text:p>0</text:p>
          </table:table-cell>
          <table:table-cell office:value-type="float" office:value="0" table:style-name="ce25">
            <text:p>0</text:p>
          </table:table-cell>
          <table:table-cell office:value-type="float" office:value="80.779118756470211" table:style-name="ce25">
            <text:p>81</text:p>
          </table:table-cell>
          <table:table-cell office:value-type="float" office:value="80.779118756470211" table:style-name="ce25">
            <text:p>8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8"/>
          <table:table-cell table:number-columns-repeated="2" table:style-name="ce9"/>
          <table:table-cell table:number-columns-repeated="16351"/>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1669.2213456554136" table:style-name="ce25">
            <text:p>1 669</text:p>
          </table:table-cell>
          <table:table-cell office:value-type="float" office:value="8.2288318632204547" table:style-name="ce26">
            <text:p>8</text:p>
          </table:table-cell>
          <table:table-cell office:value-type="float" office:value="190.52659207249158" table:style-name="ce26">
            <text:p>191</text:p>
          </table:table-cell>
          <table:table-cell office:value-type="float" office:value="468.90838558757554" table:style-name="ce26">
            <text:p>469</text:p>
          </table:table-cell>
          <table:table-cell office:value-type="float" office:value="61.631019458940003" table:style-name="ce26">
            <text:p>62</text:p>
          </table:table-cell>
          <table:table-cell office:value-type="float" office:value="939.92651667318603" table:style-name="ce26">
            <text:p>940</text:p>
          </table:table-cell>
          <table:table-cell office:value-type="float" office:value="45.746882541523348" table:style-name="ce26">
            <text:p>46</text:p>
          </table:table-cell>
          <table:table-cell office:value-type="float" office:value="18.496464510245431" table:style-name="ce26">
            <text:p>18</text:p>
          </table:table-cell>
          <table:table-cell office:value-type="float" office:value="8.5168420622559943E-2" table:style-name="ce26">
            <text:p>0</text:p>
          </table:table-cell>
          <table:table-cell office:value-type="float" office:value="12.84771041843165" table:style-name="ce26">
            <text:p>13</text:p>
          </table:table-cell>
          <table:table-cell office:value-type="float" office:value="144.21634988531903" table:style-name="ce26">
            <text:p>144</text:p>
          </table:table-cell>
          <table:table-cell office:value-type="float" office:value="1.4040655085245237" table:style-name="ce26">
            <text:p>1</text:p>
          </table:table-cell>
          <table:table-cell office:value-type="float" office:value="0" table:style-name="ce26">
            <text:p>0</text:p>
          </table:table-cell>
          <table:table-cell office:value-type="float" office:value="41.167436957755605" table:style-name="ce26">
            <text:p>41</text:p>
          </table:table-cell>
          <table:table-cell office:value-type="float" office:value="4.2601960587830838"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00.9970713542082" table:style-name="ce26">
            <text:p>1 401</text:p>
          </table:table-cell>
          <table:table-cell office:value-type="float" office:value="622.37894984972718" table:style-name="ce26">
            <text:p>622</text:p>
          </table:table-cell>
          <table:table-cell office:value-type="float" office:value="778.51569602934228" table:style-name="ce26">
            <text:p>779</text:p>
          </table:table-cell>
          <table:table-cell office:value-type="float" office:value="0.10242547513877634"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
          <table:table-cell table:number-columns-repeated="2" table:style-name="ce9"/>
          <table:table-cell table:number-columns-repeated="16351"/>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201.84260871531058" table:style-name="ce25">
            <text:p>202</text:p>
          </table:table-cell>
          <table:table-cell office:value-type="float" office:value="0" table:style-name="ce13">
            <text:p>0</text:p>
          </table:table-cell>
          <table:table-cell office:value-type="float" office:value="0" table:style-name="ce13">
            <text:p>0</text:p>
          </table:table-cell>
          <table:table-cell office:value-type="float" office:value="201.84260871531058" table:style-name="ce13">
            <text:p>20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1.8426087153106" table:style-name="ce13">
            <text:p>202</text:p>
          </table:table-cell>
          <table:table-cell office:value-type="float" office:value="198.52327366503985" table:style-name="ce13">
            <text:p>199</text:p>
          </table:table-cell>
          <table:table-cell office:value-type="float" office:value="3.3193350502707379"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968.95152198421647" table:style-name="ce25">
            <text:p>969</text:p>
          </table:table-cell>
          <table:table-cell office:value-type="float" office:value="968.95152198421647" table:style-name="ce25">
            <text:p>96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4.45321307779031" table:style-name="ce25">
            <text:p>194</text:p>
          </table:table-cell>
          <table:table-cell office:value-type="float" office:value="557.85888033146887" table:style-name="ce25">
            <text:p>55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1111123069397317" table:style-name="ce25">
            <text:p>4</text:p>
          </table:table-cell>
          <table:table-cell office:value-type="float" office:value="0" table:style-name="ce25">
            <text:p>0</text:p>
          </table:table-cell>
          <table:table-cell office:value-type="float" office:value="4.1111123069397317" table:style-name="ce25">
            <text:p>4</text:p>
          </table:table-cell>
          <table:table-cell office:value-type="float" office:value="0" table:style-name="ce25">
            <text:p>0</text:p>
          </table:table-cell>
          <table:table-cell office:value-type="float" office:value="41.518862379695285" table:style-name="ce25">
            <text:p>42</text:p>
          </table:table-cell>
          <table:table-cell office:value-type="float" office:value="0" table:style-name="ce25">
            <text:p>0</text:p>
          </table:table-cell>
          <table:table-cell office:value-type="float" office:value="0" table:style-name="ce25">
            <text:p>0</text:p>
          </table:table-cell>
          <table:table-cell office:value-type="float" office:value="41.518862379695285" table:style-name="ce25">
            <text:p>42</text:p>
          </table:table-cell>
          <table:table-cell office:value-type="float" office:value="171.00945388832216" table:style-name="ce25">
            <text:p>171</text:p>
          </table:table-cell>
          <table:table-cell office:value-type="float" office:value="0" table:style-name="ce25">
            <text:p>0</text:p>
          </table:table-cell>
          <table:table-cell office:value-type="float" office:value="0" table:style-name="ce25">
            <text:p>0</text:p>
          </table:table-cell>
          <table:table-cell table:style-name="ce11"/>
          <table:table-cell table:number-columns-repeated="2" table:style-name="ce9"/>
          <table:table-cell table:number-columns-repeated="16351"/>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1467.2509078331857" table:style-name="ce25">
            <text:p>1 467</text:p>
          </table:table-cell>
          <table:table-cell office:value-type="float" office:value="1085.2920284411857" table:style-name="ce27">
            <text:p>1 085</text:p>
          </table:table-cell>
          <table:table-cell office:value-type="float" office:value="146.03323671483125" table:style-name="ce27">
            <text:p>146</text:p>
          </table:table-cell>
          <table:table-cell office:value-type="float" office:value="195.42408140612775" table:style-name="ce27">
            <text:p>195</text:p>
          </table:table-cell>
          <table:table-cell office:value-type="float" office:value="40.501561271040948" table:style-name="ce27">
            <text:p>41</text:p>
          </table:table-cell>
          <table:table-cell office:value-type="float" office:value="0" table:style-name="ce27">
            <text:p>0</text:p>
          </table:table-cell>
          <table:table-cell office:value-type="float" office:value="0" table:style-name="ce27">
            <text:p>0</text:p>
          </table:table-cell>
          <table:table-cell office:value-type="float" office:value="126.27327439501823" table:style-name="ce27">
            <text:p>126</text:p>
          </table:table-cell>
          <table:table-cell office:value-type="float" office:value="0" table:style-name="ce27">
            <text:p>0</text:p>
          </table:table-cell>
          <table:table-cell office:value-type="float" office:value="509.10292680954376" table:style-name="ce27">
            <text:p>509</text:p>
          </table:table-cell>
          <table:table-cell office:value-type="float" office:value="11.955144188987139" table:style-name="ce27">
            <text:p>12</text:p>
          </table:table-cell>
          <table:table-cell office:value-type="float" office:value="6.9534550187024813" table:style-name="ce27">
            <text:p>7</text:p>
          </table:table-cell>
          <table:table-cell office:value-type="float" office:value="0" table:style-name="ce27">
            <text:p>0</text:p>
          </table:table-cell>
          <table:table-cell office:value-type="float" office:value="0" table:style-name="ce27">
            <text:p>0</text:p>
          </table:table-cell>
          <table:table-cell office:value-type="float" office:value="126.33008743235845" table:style-name="ce27">
            <text:p>12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86.63601998857564" table:style-name="ce27">
            <text:p>687</text:p>
          </table:table-cell>
          <table:table-cell office:value-type="float" office:value="318.88754250018184" table:style-name="ce27">
            <text:p>319</text:p>
          </table:table-cell>
          <table:table-cell office:value-type="float" office:value="367.74847748839386" table:style-name="ce27">
            <text:p>36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17.412868513505728" table:style-name="ce25">
            <text:p>17</text:p>
          </table:table-cell>
          <table:table-cell office:value-type="float" office:value="17.412868513505728" table:style-name="ce27">
            <text:p>1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7.412868513505728" table:style-name="ce27">
            <text:p>1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106.55899847889964" table:style-name="ce25">
            <text:p>107</text:p>
          </table:table-cell>
          <table:table-cell office:value-type="float" office:value="106.55899847889964" table:style-name="ce27">
            <text:p>10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6.63974961972491" table:style-name="ce27">
            <text:p>27</text:p>
          </table:table-cell>
          <table:table-cell office:value-type="float" office:value="26.63974961972491" table:style-name="ce27">
            <text:p>27</text:p>
          </table:table-cell>
          <table:table-cell office:value-type="float" office:value="26.63974961972491" table:style-name="ce27">
            <text:p>2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6.63974961972491" table:style-name="ce27">
            <text:p>27</text:p>
          </table:table-cell>
          <table:table-cell office:value-type="float" office:value="0" table:style-name="ce27">
            <text:p>0</text:p>
          </table:table-cell>
          <table:table-cell office:value-type="float" office:value="26.63974961972491" table:style-name="ce27">
            <text:p>2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613.30502834110371" table:style-name="ce25">
            <text:p>613</text:p>
          </table:table-cell>
          <table:table-cell office:value-type="float" office:value="613.30502834110371" table:style-name="ce26">
            <text:p>6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4240232794324132" table:style-name="ce26">
            <text:p>9</text:p>
          </table:table-cell>
          <table:table-cell office:value-type="float" office:value="65.807252375906899" table:style-name="ce26">
            <text:p>66</text:p>
          </table:table-cell>
          <table:table-cell office:value-type="float" office:value="30.813668511901341" table:style-name="ce26">
            <text:p>31</text:p>
          </table:table-cell>
          <table:table-cell office:value-type="float" office:value="17.984049049420797" table:style-name="ce26">
            <text:p>18</text:p>
          </table:table-cell>
          <table:table-cell office:value-type="float" office:value="7.2008703527142748" table:style-name="ce26">
            <text:p>7</text:p>
          </table:table-cell>
          <table:table-cell office:value-type="float" office:value="8.7294121223724179" table:style-name="ce26">
            <text:p>9</text:p>
          </table:table-cell>
          <table:table-cell office:value-type="float" office:value="11.904166641506283" table:style-name="ce26">
            <text:p>12</text:p>
          </table:table-cell>
          <table:table-cell office:value-type="float" office:value="72.764243642868252" table:style-name="ce26">
            <text:p>73</text:p>
          </table:table-cell>
          <table:table-cell office:value-type="float" office:value="8.729412122372417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5.78084506784086" table:style-name="ce26">
            <text:p>276</text:p>
          </table:table-cell>
          <table:table-cell office:value-type="float" office:value="52.370565997307693" table:style-name="ce26">
            <text:p>52</text:p>
          </table:table-cell>
          <table:table-cell office:value-type="float" office:value="223.41027907053316" table:style-name="ce26">
            <text:p>223</text:p>
          </table:table-cell>
          <table:table-cell office:value-type="float" office:value="0" table:style-name="ce26">
            <text:p>0</text:p>
          </table:table-cell>
          <table:table-cell office:value-type="float" office:value="0" table:style-name="ce26">
            <text:p>0</text:p>
          </table:table-cell>
          <table:table-cell office:value-type="float" office:value="40.132034187871639" table:style-name="ce26">
            <text:p>40</text:p>
          </table:table-cell>
          <table:table-cell office:value-type="float" office:value="64.035050986896167" table:style-name="ce26">
            <text:p>64</text:p>
          </table:table-cell>
          <table:table-cell table:style-name="ce11"/>
          <table:table-cell table:number-columns-repeated="2" table:style-name="ce9"/>
          <table:table-cell table:number-columns-repeated="16351"/>
        </table:table-row>
        <table:table-row table:style-name="ro10">
          <table:table-cell office:value-type="string" table:style-name="ce12">
            <text:p>N, P, S</text:p>
          </table:table-cell>
          <table:table-cell office:value-type="string" table:number-columns-spanned="3" table:number-rows-spanned="1" table:style-name="ce74">
            <text:p>Administrative and support service activities; education; other service activities</text:p>
          </table:table-cell>
          <table:covered-table-cell table:number-columns-repeated="2"/>
          <table:table-cell office:value-type="float" office:value="325.3470219420268" table:style-name="ce25">
            <text:p>325</text:p>
          </table:table-cell>
          <table:table-cell office:value-type="float" office:value="325.3470219420268" table:style-name="ce28">
            <text:p>32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0.389230998700199" table:style-name="ce28">
            <text:p>90</text:p>
          </table:table-cell>
          <table:table-cell office:value-type="float" office:value="0" table:style-name="ce28">
            <text:p>0</text:p>
          </table:table-cell>
          <table:table-cell office:value-type="float" office:value="173.90597276855783" table:style-name="ce28">
            <text:p>174</text:p>
          </table:table-cell>
          <table:table-cell office:value-type="float" office:value="0" table:style-name="ce28">
            <text:p>0</text:p>
          </table:table-cell>
          <table:table-cell office:value-type="float" office:value="0" table:style-name="ce28">
            <text:p>0</text:p>
          </table:table-cell>
          <table:table-cell office:value-type="float" office:value="15.108627048219724" table:style-name="ce28">
            <text:p>15</text:p>
          </table:table-cell>
          <table:table-cell office:value-type="float" office:value="22.893493454080126" table:style-name="ce28">
            <text:p>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15620421838878948" table:style-name="ce28">
            <text:p>0</text:p>
          </table:table-cell>
          <table:table-cell office:value-type="float" office:value="0" table:style-name="ce28">
            <text:p>0</text:p>
          </table:table-cell>
          <table:table-cell office:value-type="float" office:value="0.15620421838878948"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893493454080126" table:style-name="ce28">
            <text:p>23</text:p>
          </table:table-cell>
          <table:table-cell office:value-type="float" office:value="0" table:style-name="ce28">
            <text:p>0</text:p>
          </table:table-cell>
          <table:table-cell table:style-name="ce11"/>
          <table:table-cell table:number-columns-repeated="2" table:style-name="ce9"/>
          <table:table-cell table:number-columns-repeated="16351"/>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25.731102250564671" table:style-name="ce25">
            <text:p>26</text:p>
          </table:table-cell>
          <table:table-cell office:value-type="float" office:value="25.731102250564671" table:style-name="ce29">
            <text:p>2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6100174087727979" table:style-name="ce29">
            <text:p>6</text:p>
          </table:table-cell>
          <table:table-cell office:value-type="float" office:value="0.59824535330832407" table:style-name="ce29">
            <text:p>1</text:p>
          </table:table-cell>
          <table:table-cell office:value-type="float" office:value="11.244465062716065" table:style-name="ce29">
            <text:p>11</text:p>
          </table:table-cell>
          <table:table-cell office:value-type="float" office:value="0" table:style-name="ce29">
            <text:p>0</text:p>
          </table:table-cell>
          <table:table-cell office:value-type="float" office:value="0" table:style-name="ce29">
            <text:p>0</text:p>
          </table:table-cell>
          <table:table-cell office:value-type="float" office:value="0.53500016556936669" table:style-name="ce29">
            <text:p>1</text:p>
          </table:table-cell>
          <table:table-cell office:value-type="float" office:value="0" table:style-name="ce29">
            <text:p>0</text:p>
          </table:table-cell>
          <table:table-cell office:value-type="float" office:value="7.7433742601981193" table:style-name="ce29">
            <text:p>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11"/>
          <table:table-cell table:number-columns-repeated="2" table:style-name="ce9"/>
          <table:table-cell table:number-columns-repeated="16351"/>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6421.6789581797721" table:style-name="ce30">
            <text:p>6 422</text:p>
          </table:table-cell>
          <table:table-cell office:value-type="float" office:value="3362.7746819956219" table:style-name="ce31">
            <text:p>3 363</text:p>
          </table:table-cell>
          <table:table-cell office:value-type="float" office:value="336.55982878732283" table:style-name="ce31">
            <text:p>337</text:p>
          </table:table-cell>
          <table:table-cell office:value-type="float" office:value="1680.28534999366" table:style-name="ce31">
            <text:p>1 680</text:p>
          </table:table-cell>
          <table:table-cell office:value-type="float" office:value="102.13258072998096" table:style-name="ce31">
            <text:p>102</text:p>
          </table:table-cell>
          <table:table-cell office:value-type="float" office:value="939.92651667318603" table:style-name="ce31">
            <text:p>940</text:p>
          </table:table-cell>
          <table:table-cell office:value-type="float" office:value="201.05952155760539" table:style-name="ce31">
            <text:p>201</text:p>
          </table:table-cell>
          <table:table-cell office:value-type="float" office:value="432.26819933199408" table:style-name="ce31">
            <text:p>432</text:p>
          </table:table-cell>
          <table:table-cell office:value-type="float" office:value="800.54790471499155" table:style-name="ce31">
            <text:p>801</text:p>
          </table:table-cell>
          <table:table-cell office:value-type="float" office:value="1287.9876066580589" table:style-name="ce31">
            <text:p>1 288</text:p>
          </table:table-cell>
          <table:table-cell office:value-type="float" office:value="163.37236442702044" table:style-name="ce31">
            <text:p>163</text:p>
          </table:table-cell>
          <table:table-cell office:value-type="float" office:value="116.02565385723689" table:style-name="ce31">
            <text:p>116</text:p>
          </table:table-cell>
          <table:table-cell office:value-type="float" office:value="34.797660095586409" table:style-name="ce31">
            <text:p>35</text:p>
          </table:table-cell>
          <table:table-cell office:value-type="float" office:value="121.67505486082197" table:style-name="ce31">
            <text:p>122</text:p>
          </table:table-cell>
          <table:table-cell office:value-type="float" office:value="139.31969561351397" table:style-name="ce31">
            <text:p>139</text:p>
          </table:table-cell>
          <table:table-cell office:value-type="float" office:value="112.20478444555724" table:style-name="ce31">
            <text:p>112</text:p>
          </table:table-cell>
          <table:table-cell office:value-type="float" office:value="108.09367213861751" table:style-name="ce31">
            <text:p>108</text:p>
          </table:table-cell>
          <table:table-cell office:value-type="float" office:value="4.1111123069397317" table:style-name="ce31">
            <text:p>4</text:p>
          </table:table-cell>
          <table:table-cell office:value-type="float" office:value="0" table:style-name="ce31">
            <text:p>0</text:p>
          </table:table-cell>
          <table:table-cell office:value-type="float" office:value="2714.3504801002146" table:style-name="ce31">
            <text:p>2 714</text:p>
          </table:table-cell>
          <table:table-cell office:value-type="float" office:value="1272.9394507687268" table:style-name="ce31">
            <text:p>1 273</text:p>
          </table:table-cell>
          <table:table-cell office:value-type="float" office:value="1399.7897414766537" table:style-name="ce31">
            <text:p>1 400</text:p>
          </table:table-cell>
          <table:table-cell office:value-type="float" office:value="41.621287854834058" table:style-name="ce31">
            <text:p>42</text:p>
          </table:table-cell>
          <table:table-cell office:value-type="float" office:value="171.00945388832216" table:style-name="ce31">
            <text:p>171</text:p>
          </table:table-cell>
          <table:table-cell office:value-type="float" office:value="63.025527641951768" table:style-name="ce31">
            <text:p>63</text:p>
          </table:table-cell>
          <table:table-cell office:value-type="float" office:value="64.035050986896167" table:style-name="ce31">
            <text:p>64</text:p>
          </table:table-cell>
          <table:table-cell table:style-name="ce17"/>
          <table:table-cell table:number-columns-repeated="2" table:style-name="ce9"/>
          <table:table-cell table:number-columns-repeated="16351"/>
        </table:table-row>
        <table:table-row table:style-name="ro8">
          <table:table-cell office:value-type="string" table:number-columns-spanned="30" table:number-rows-spanned="1" table:style-name="ce46">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9"/>
          <table:table-cell table:style-name="ce16"/>
          <table:table-cell table:number-columns-repeated="2" table:style-name="ce9"/>
          <table:table-cell table:number-columns-repeated="16351"/>
        </table:table-row>
        <table:table-row table:number-rows-repeated="4" table:style-name="ro12">
          <table:table-cell table:number-columns-repeated="2" table:style-name="ce16"/>
          <table:table-cell table:style-name="ce18"/>
          <table:table-cell table:number-columns-repeated="28" table:style-name="ce16"/>
          <table:table-cell table:number-columns-repeated="2" table:style-name="ce9"/>
          <table:table-cell table:number-columns-repeated="16351"/>
        </table:table-row>
        <table:table-row table:number-rows-repeated="2" table:style-name="ro12">
          <table:table-cell table:number-columns-repeated="31" table:style-name="ce16"/>
          <table:table-cell table:number-columns-repeated="2" table:style-name="ce9"/>
          <table:table-cell table:number-columns-repeated="16351"/>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2" table:style-name="ce9"/>
          <table:table-cell table:number-columns-repeated="16351"/>
        </table:table-row>
        <table:table-row table:number-rows-repeated="6" table:style-name="ro12">
          <table:table-cell table:style-name="ce16"/>
          <table:table-cell table:number-columns-repeated="30" table:style-name="ce3"/>
          <table:table-cell table:number-columns-repeated="2" table:style-name="ce9"/>
          <table:table-cell table:number-columns-repeated="16351"/>
        </table:table-row>
        <table:table-row table:number-rows-repeated="1048547" table:style-name="ro12">
          <table:table-cell table:number-columns-repeated="16384"/>
        </table:table-row>
      </table:table>
      <table:table table:name="Employment_2020"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8" table:default-cell-style-name="ce3"/>
        <table:table-column table:style-name="co1" table:number-columns-repeated="16353" table:default-cell-style-name="ce2"/>
        <table:table-row table:style-name="ro7">
          <table:table-cell office:value-type="string" table:number-columns-spanned="30" table:number-rows-spanned="1" table:style-name="ce45">
            <text:p>Environmental Goods and Services Sector Vorarlberg - Employment 2020</text:p>
          </table:table-cell>
          <table:covered-table-cell table:number-columns-repeated="29"/>
          <table:table-cell table:style-name="ce1"/>
          <table:table-cell table:number-columns-repeated="16353"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 employment</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0" table:number-rows-spanned="1" table:style-name="ce50">
            <text:p>Environmental domains</text:p>
          </table:table-cell>
          <table:covered-table-cell table:number-columns-repeated="19"/>
          <table:table-cell table:style-name="ce3"/>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8" table:number-rows-spanned="1" table:style-name="ce50">
            <text:p>Environmental protection activities</text:p>
          </table:table-cell>
          <table:covered-table-cell table:number-columns-repeated="7"/>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8">
            <text:p>Connected goods</text:p>
          </table:table-cell>
          <table:table-cell office:value-type="string" table:style-name="ce38">
            <text:p>Environment-friendly goods</text:p>
          </table:table-cell>
          <table:table-cell office:value-type="string" table:style-name="ce38">
            <text:p>End-of-pipe technologies</text:p>
          </table:table-cell>
          <table:table-cell office:value-type="string" table:style-name="ce38">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3"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1080.1226566671396" table:style-name="ce25">
            <text:p>1 080</text:p>
          </table:table-cell>
          <table:table-cell office:value-type="float" office:value="223.11519248907976" table:style-name="ce25">
            <text:p>223</text:p>
          </table:table-cell>
          <table:table-cell office:value-type="float" office:value="0" table:style-name="ce25">
            <text:p>0</text:p>
          </table:table-cell>
          <table:table-cell office:value-type="float" office:value="857.00746417805976" table:style-name="ce25">
            <text:p>857</text:p>
          </table:table-cell>
          <table:table-cell office:value-type="float" office:value="0" table:style-name="ce25">
            <text:p>0</text:p>
          </table:table-cell>
          <table:table-cell office:value-type="float" office:value="0" table:style-name="ce25">
            <text:p>0</text:p>
          </table:table-cell>
          <table:table-cell office:value-type="float" office:value="34.189498497177176" table:style-name="ce25">
            <text:p>34</text:p>
          </table:table-cell>
          <table:table-cell office:value-type="float" office:value="0" table:style-name="ce25">
            <text:p>0</text:p>
          </table:table-cell>
          <table:table-cell office:value-type="float" office:value="0" table:style-name="ce25">
            <text:p>0</text:p>
          </table:table-cell>
          <table:table-cell office:value-type="float" office:value="770.59923206332337" table:style-name="ce25">
            <text:p>771</text:p>
          </table:table-cell>
          <table:table-cell office:value-type="float" office:value="0" table:style-name="ce25">
            <text:p>0</text:p>
          </table:table-cell>
          <table:table-cell office:value-type="float" office:value="87.688562338214595" table:style-name="ce25">
            <text:p>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8.63289230948131" table:style-name="ce25">
            <text:p>109</text:p>
          </table:table-cell>
          <table:table-cell office:value-type="float" office:value="108.63289230948131" table:style-name="ce25">
            <text:p>109</text:p>
          </table:table-cell>
          <table:table-cell office:value-type="float" office:value="0" table:style-name="ce25">
            <text:p>0</text:p>
          </table:table-cell>
          <table:table-cell office:value-type="float" office:value="0" table:style-name="ce25">
            <text:p>0</text:p>
          </table:table-cell>
          <table:table-cell office:value-type="float" office:value="79.012471458943068" table:style-name="ce25">
            <text:p>79</text:p>
          </table:table-cell>
          <table:table-cell office:value-type="float" office:value="79.012471458943068" table:style-name="ce25">
            <text:p>7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8"/>
          <table:table-cell table:number-columns-repeated="2" table:style-name="ce9"/>
          <table:table-cell table:number-columns-repeated="16351"/>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1640.9981702184907" table:style-name="ce25">
            <text:p>1 641</text:p>
          </table:table-cell>
          <table:table-cell office:value-type="float" office:value="3.5377110417761664" table:style-name="ce26">
            <text:p>4</text:p>
          </table:table-cell>
          <table:table-cell office:value-type="float" office:value="233.7765608005987" table:style-name="ce26">
            <text:p>234</text:p>
          </table:table-cell>
          <table:table-cell office:value-type="float" office:value="500.23836848326016" table:style-name="ce26">
            <text:p>500</text:p>
          </table:table-cell>
          <table:table-cell office:value-type="float" office:value="68.925901828535089" table:style-name="ce26">
            <text:p>69</text:p>
          </table:table-cell>
          <table:table-cell office:value-type="float" office:value="834.51962806432061" table:style-name="ce26">
            <text:p>835</text:p>
          </table:table-cell>
          <table:table-cell office:value-type="float" office:value="40.832809017215794" table:style-name="ce26">
            <text:p>41</text:p>
          </table:table-cell>
          <table:table-cell office:value-type="float" office:value="44.920375047131188" table:style-name="ce26">
            <text:p>45</text:p>
          </table:table-cell>
          <table:table-cell office:value-type="float" office:value="0.42005037541757517" table:style-name="ce26">
            <text:p>0</text:p>
          </table:table-cell>
          <table:table-cell office:value-type="float" office:value="40.813343105162915" table:style-name="ce26">
            <text:p>41</text:p>
          </table:table-cell>
          <table:table-cell office:value-type="float" office:value="164.88613652501024" table:style-name="ce26">
            <text:p>165</text:p>
          </table:table-cell>
          <table:table-cell office:value-type="float" office:value="1.4528127526856878" table:style-name="ce26">
            <text:p>1</text:p>
          </table:table-cell>
          <table:table-cell office:value-type="float" office:value="0" table:style-name="ce26">
            <text:p>0</text:p>
          </table:table-cell>
          <table:table-cell office:value-type="float" office:value="42.17363896848137" table:style-name="ce26">
            <text:p>42</text:p>
          </table:table-cell>
          <table:table-cell office:value-type="float" office:value="4.724178209008278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00.7748262183775" table:style-name="ce26">
            <text:p>1 301</text:p>
          </table:table-cell>
          <table:table-cell office:value-type="float" office:value="525.06298950814232" table:style-name="ce26">
            <text:p>525</text:p>
          </table:table-cell>
          <table:table-cell office:value-type="float" office:value="775.61968378009965" table:style-name="ce26">
            <text:p>776</text:p>
          </table:table-cell>
          <table:table-cell office:value-type="float" office:value="9.215293013563991E-2"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
          <table:table-cell table:number-columns-repeated="2" table:style-name="ce9"/>
          <table:table-cell table:number-columns-repeated="16351"/>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162.47429736720864" table:style-name="ce25">
            <text:p>162</text:p>
          </table:table-cell>
          <table:table-cell office:value-type="float" office:value="0" table:style-name="ce13">
            <text:p>0</text:p>
          </table:table-cell>
          <table:table-cell office:value-type="float" office:value="0" table:style-name="ce13">
            <text:p>0</text:p>
          </table:table-cell>
          <table:table-cell office:value-type="float" office:value="162.47429736720864" table:style-name="ce13">
            <text:p>16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62.47429736720861" table:style-name="ce13">
            <text:p>162</text:p>
          </table:table-cell>
          <table:table-cell office:value-type="float" office:value="160.29273363566799" table:style-name="ce13">
            <text:p>160</text:p>
          </table:table-cell>
          <table:table-cell office:value-type="float" office:value="2.1815637315406344"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992.34619952494063" table:style-name="ce25">
            <text:p>992</text:p>
          </table:table-cell>
          <table:table-cell office:value-type="float" office:value="992.34619952494063" table:style-name="ce25">
            <text:p>99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3.55819477434682" table:style-name="ce25">
            <text:p>204</text:p>
          </table:table-cell>
          <table:table-cell office:value-type="float" office:value="568.15152220328969" table:style-name="ce25">
            <text:p>56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1869634014764419" table:style-name="ce25">
            <text:p>4</text:p>
          </table:table-cell>
          <table:table-cell office:value-type="float" office:value="0" table:style-name="ce25">
            <text:p>0</text:p>
          </table:table-cell>
          <table:table-cell office:value-type="float" office:value="4.1869634014764419" table:style-name="ce25">
            <text:p>4</text:p>
          </table:table-cell>
          <table:table-cell office:value-type="float" office:value="0" table:style-name="ce25">
            <text:p>0</text:p>
          </table:table-cell>
          <table:table-cell office:value-type="float" office:value="42.284896221705104" table:style-name="ce25">
            <text:p>42</text:p>
          </table:table-cell>
          <table:table-cell office:value-type="float" office:value="0" table:style-name="ce25">
            <text:p>0</text:p>
          </table:table-cell>
          <table:table-cell office:value-type="float" office:value="0" table:style-name="ce25">
            <text:p>0</text:p>
          </table:table-cell>
          <table:table-cell office:value-type="float" office:value="42.284896221705104" table:style-name="ce25">
            <text:p>42</text:p>
          </table:table-cell>
          <table:table-cell office:value-type="float" office:value="174.16462292412257" table:style-name="ce25">
            <text:p>174</text:p>
          </table:table-cell>
          <table:table-cell office:value-type="float" office:value="0" table:style-name="ce25">
            <text:p>0</text:p>
          </table:table-cell>
          <table:table-cell office:value-type="float" office:value="0" table:style-name="ce25">
            <text:p>0</text:p>
          </table:table-cell>
          <table:table-cell table:style-name="ce11"/>
          <table:table-cell table:number-columns-repeated="2" table:style-name="ce9"/>
          <table:table-cell table:number-columns-repeated="16351"/>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1576.0236478390475" table:style-name="ce25">
            <text:p>1 576</text:p>
          </table:table-cell>
          <table:table-cell office:value-type="float" office:value="1115.965451130679" table:style-name="ce27">
            <text:p>1 116</text:p>
          </table:table-cell>
          <table:table-cell office:value-type="float" office:value="154.95218251867217" table:style-name="ce27">
            <text:p>155</text:p>
          </table:table-cell>
          <table:table-cell office:value-type="float" office:value="240.16058092225941" table:style-name="ce27">
            <text:p>240</text:p>
          </table:table-cell>
          <table:table-cell office:value-type="float" office:value="33.829924625398554" table:style-name="ce27">
            <text:p>34</text:p>
          </table:table-cell>
          <table:table-cell office:value-type="float" office:value="31.115508642038563" table:style-name="ce27">
            <text:p>31</text:p>
          </table:table-cell>
          <table:table-cell office:value-type="float" office:value="0" table:style-name="ce27">
            <text:p>0</text:p>
          </table:table-cell>
          <table:table-cell office:value-type="float" office:value="138.01969646405615" table:style-name="ce27">
            <text:p>138</text:p>
          </table:table-cell>
          <table:table-cell office:value-type="float" office:value="0" table:style-name="ce27">
            <text:p>0</text:p>
          </table:table-cell>
          <table:table-cell office:value-type="float" office:value="482.69938223403545" table:style-name="ce27">
            <text:p>483</text:p>
          </table:table-cell>
          <table:table-cell office:value-type="float" office:value="16.070040951386513" table:style-name="ce27">
            <text:p>16</text:p>
          </table:table-cell>
          <table:table-cell office:value-type="float" office:value="9.094073834289242" table:style-name="ce27">
            <text:p>9</text:p>
          </table:table-cell>
          <table:table-cell office:value-type="float" office:value="0" table:style-name="ce27">
            <text:p>0</text:p>
          </table:table-cell>
          <table:table-cell office:value-type="float" office:value="0" table:style-name="ce27">
            <text:p>0</text:p>
          </table:table-cell>
          <table:table-cell office:value-type="float" office:value="145.27188994437114" table:style-name="ce27">
            <text:p>14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84.86856441090902" table:style-name="ce27">
            <text:p>785</text:p>
          </table:table-cell>
          <table:table-cell office:value-type="float" office:value="368.63906606204188" table:style-name="ce27">
            <text:p>369</text:p>
          </table:table-cell>
          <table:table-cell office:value-type="float" office:value="416.22949834886708" table:style-name="ce27">
            <text:p>41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18.146578676905587" table:style-name="ce25">
            <text:p>18</text:p>
          </table:table-cell>
          <table:table-cell office:value-type="float" office:value="18.146578676905587" table:style-name="ce27">
            <text:p>1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8.146578676905587" table:style-name="ce27">
            <text:p>1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90.801503948363575" table:style-name="ce25">
            <text:p>91</text:p>
          </table:table-cell>
          <table:table-cell office:value-type="float" office:value="90.801503948363575" table:style-name="ce27">
            <text:p>9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2.700375987090894" table:style-name="ce27">
            <text:p>23</text:p>
          </table:table-cell>
          <table:table-cell office:value-type="float" office:value="22.700375987090894" table:style-name="ce27">
            <text:p>23</text:p>
          </table:table-cell>
          <table:table-cell office:value-type="float" office:value="22.700375987090894" table:style-name="ce27">
            <text:p>2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2.700375987090894" table:style-name="ce27">
            <text:p>23</text:p>
          </table:table-cell>
          <table:table-cell office:value-type="float" office:value="0" table:style-name="ce27">
            <text:p>0</text:p>
          </table:table-cell>
          <table:table-cell office:value-type="float" office:value="22.700375987090894" table:style-name="ce27">
            <text:p>2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632.22960996095583" table:style-name="ce25">
            <text:p>632</text:p>
          </table:table-cell>
          <table:table-cell office:value-type="float" office:value="632.22960996095583" table:style-name="ce26">
            <text:p>6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572333274616238" table:style-name="ce26">
            <text:p>32</text:p>
          </table:table-cell>
          <table:table-cell office:value-type="float" office:value="75.772169773318794" table:style-name="ce26">
            <text:p>76</text:p>
          </table:table-cell>
          <table:table-cell office:value-type="float" office:value="34.087505160528011" table:style-name="ce26">
            <text:p>34</text:p>
          </table:table-cell>
          <table:table-cell office:value-type="float" office:value="31.459485304474974" table:style-name="ce26">
            <text:p>31</text:p>
          </table:table-cell>
          <table:table-cell office:value-type="float" office:value="6.8137459785253336" table:style-name="ce26">
            <text:p>7</text:p>
          </table:table-cell>
          <table:table-cell office:value-type="float" office:value="8.1220046206393235" table:style-name="ce26">
            <text:p>8</text:p>
          </table:table-cell>
          <table:table-cell office:value-type="float" office:value="12.906436702185943" table:style-name="ce26">
            <text:p>13</text:p>
          </table:table-cell>
          <table:table-cell office:value-type="float" office:value="66.73542048502992" table:style-name="ce26">
            <text:p>67</text:p>
          </table:table-cell>
          <table:table-cell office:value-type="float" office:value="8.1220046206393235"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3.68563211376664" table:style-name="ce26">
            <text:p>264</text:p>
          </table:table-cell>
          <table:table-cell office:value-type="float" office:value="50.380645267819645" table:style-name="ce26">
            <text:p>50</text:p>
          </table:table-cell>
          <table:table-cell office:value-type="float" office:value="213.30498684594704" table:style-name="ce26">
            <text:p>213</text:p>
          </table:table-cell>
          <table:table-cell office:value-type="float" office:value="0" table:style-name="ce26">
            <text:p>0</text:p>
          </table:table-cell>
          <table:table-cell office:value-type="float" office:value="0" table:style-name="ce26">
            <text:p>0</text:p>
          </table:table-cell>
          <table:table-cell office:value-type="float" office:value="34.339243051646079" table:style-name="ce26">
            <text:p>34</text:p>
          </table:table-cell>
          <table:table-cell office:value-type="float" office:value="58.613628875585228" table:style-name="ce26">
            <text:p>59</text:p>
          </table:table-cell>
          <table:table-cell table:style-name="ce11"/>
          <table:table-cell table:number-columns-repeated="2" table:style-name="ce9"/>
          <table:table-cell table:number-columns-repeated="16351"/>
        </table:table-row>
        <table:table-row table:style-name="ro10">
          <table:table-cell office:value-type="string" table:style-name="ce12">
            <text:p>N, P, S</text:p>
          </table:table-cell>
          <table:table-cell office:value-type="string" table:number-columns-spanned="3" table:number-rows-spanned="1" table:style-name="ce74">
            <text:p>Administrative and support service activities; education; other service activities</text:p>
          </table:table-cell>
          <table:covered-table-cell table:number-columns-repeated="2"/>
          <table:table-cell office:value-type="float" office:value="340.82548708797367" table:style-name="ce25">
            <text:p>341</text:p>
          </table:table-cell>
          <table:table-cell office:value-type="float" office:value="340.82548708797367" table:style-name="ce28">
            <text:p>34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3.867418217534393" table:style-name="ce28">
            <text:p>94</text:p>
          </table:table-cell>
          <table:table-cell office:value-type="float" office:value="0" table:style-name="ce28">
            <text:p>0</text:p>
          </table:table-cell>
          <table:table-cell office:value-type="float" office:value="184.3651997292736" table:style-name="ce28">
            <text:p>184</text:p>
          </table:table-cell>
          <table:table-cell office:value-type="float" office:value="0" table:style-name="ce28">
            <text:p>0</text:p>
          </table:table-cell>
          <table:table-cell office:value-type="float" office:value="0" table:style-name="ce28">
            <text:p>0</text:p>
          </table:table-cell>
          <table:table-cell office:value-type="float" office:value="15.965468204533593" table:style-name="ce28">
            <text:p>16</text:p>
          </table:table-cell>
          <table:table-cell office:value-type="float" office:value="23.241753107186245" table:style-name="ce28">
            <text:p>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14389472225960753" table:style-name="ce28">
            <text:p>0</text:p>
          </table:table-cell>
          <table:table-cell office:value-type="float" office:value="0" table:style-name="ce28">
            <text:p>0</text:p>
          </table:table-cell>
          <table:table-cell office:value-type="float" office:value="0.14389472225960753"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241753107186245" table:style-name="ce28">
            <text:p>23</text:p>
          </table:table-cell>
          <table:table-cell office:value-type="float" office:value="0" table:style-name="ce28">
            <text:p>0</text:p>
          </table:table-cell>
          <table:table-cell table:style-name="ce11"/>
          <table:table-cell table:number-columns-repeated="2" table:style-name="ce9"/>
          <table:table-cell table:number-columns-repeated="16351"/>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25.473267166415845" table:style-name="ce25">
            <text:p>25</text:p>
          </table:table-cell>
          <table:table-cell office:value-type="float" office:value="25.473267166415845" table:style-name="ce29">
            <text:p>2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3.568585676553763" table:style-name="ce29">
            <text:p>14</text:p>
          </table:table-cell>
          <table:table-cell office:value-type="float" office:value="0.16852156782498134" table:style-name="ce29">
            <text:p>0</text:p>
          </table:table-cell>
          <table:table-cell office:value-type="float" office:value="1.775173279188069" table:style-name="ce29">
            <text:p>2</text:p>
          </table:table-cell>
          <table:table-cell office:value-type="float" office:value="0.20863596356672259" table:style-name="ce29">
            <text:p>0</text:p>
          </table:table-cell>
          <table:table-cell office:value-type="float" office:value="0" table:style-name="ce29">
            <text:p>0</text:p>
          </table:table-cell>
          <table:table-cell office:value-type="float" office:value="2.6628053613252072" table:style-name="ce29">
            <text:p>3</text:p>
          </table:table-cell>
          <table:table-cell office:value-type="float" office:value="2.7355418763487873" table:style-name="ce29">
            <text:p>3</text:p>
          </table:table-cell>
          <table:table-cell office:value-type="float" office:value="2.354448791712263" table:style-name="ce29">
            <text:p>2</text:p>
          </table:table-cell>
          <table:table-cell office:value-type="float" office:value="3.4553622899315107E-4"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9681576900728338E-2" table:style-name="ce29">
            <text:p>0</text:p>
          </table:table-cell>
          <table:table-cell office:value-type="float" office:value="8.9681576900728338E-2"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9095275367663305" table:style-name="ce29">
            <text:p>2</text:p>
          </table:table-cell>
          <table:table-cell office:value-type="float" office:value="0" table:style-name="ce29">
            <text:p>0</text:p>
          </table:table-cell>
          <table:table-cell table:style-name="ce11"/>
          <table:table-cell table:number-columns-repeated="2" table:style-name="ce9"/>
          <table:table-cell table:number-columns-repeated="16351"/>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6559.4414184574425" table:style-name="ce30">
            <text:p>6 559</text:p>
          </table:table-cell>
          <table:table-cell office:value-type="float" office:value="3442.4410010270899" table:style-name="ce31">
            <text:p>3 442</text:p>
          </table:table-cell>
          <table:table-cell office:value-type="float" office:value="388.72874331927085" table:style-name="ce31">
            <text:p>389</text:p>
          </table:table-cell>
          <table:table-cell office:value-type="float" office:value="1759.8807109507882" table:style-name="ce31">
            <text:p>1 760</text:p>
          </table:table-cell>
          <table:table-cell office:value-type="float" office:value="102.75582645393365" table:style-name="ce31">
            <text:p>103</text:p>
          </table:table-cell>
          <table:table-cell office:value-type="float" office:value="865.63513670635916" table:style-name="ce31">
            <text:p>866</text:p>
          </table:table-cell>
          <table:table-cell office:value-type="float" office:value="232.17722336000296" table:style-name="ce31">
            <text:p>232</text:p>
          </table:table-cell>
          <table:table-cell office:value-type="float" office:value="485.13933361376888" table:style-name="ce31">
            <text:p>485</text:p>
          </table:table-cell>
          <table:table-cell office:value-type="float" office:value="811.4998267347878" table:style-name="ce31">
            <text:p>811</text:p>
          </table:table-cell>
          <table:table-cell office:value-type="float" office:value="1348.4804546576543" table:style-name="ce31">
            <text:p>1 348</text:p>
          </table:table-cell>
          <table:table-cell office:value-type="float" office:value="187.76992345492209" table:style-name="ce31">
            <text:p>188</text:p>
          </table:table-cell>
          <table:table-cell office:value-type="float" office:value="124.98572711168767" table:style-name="ce31">
            <text:p>125</text:p>
          </table:table-cell>
          <table:table-cell office:value-type="float" office:value="38.883731685720974" table:style-name="ce31">
            <text:p>39</text:p>
          </table:table-cell>
          <table:table-cell office:value-type="float" office:value="111.26350824522355" table:style-name="ce31">
            <text:p>111</text:p>
          </table:table-cell>
          <table:table-cell office:value-type="float" office:value="158.11841831024773" table:style-name="ce31">
            <text:p>158</text:p>
          </table:table-cell>
          <table:table-cell office:value-type="float" office:value="112.81985571095775" table:style-name="ce31">
            <text:p>113</text:p>
          </table:table-cell>
          <table:table-cell office:value-type="float" office:value="108.63289230948131" table:style-name="ce31">
            <text:p>109</text:p>
          </table:table-cell>
          <table:table-cell office:value-type="float" office:value="4.1869634014764419" table:style-name="ce31">
            <text:p>4</text:p>
          </table:table-cell>
          <table:table-cell office:value-type="float" office:value="0" table:style-name="ce31">
            <text:p>0</text:p>
          </table:table-cell>
          <table:table-cell office:value-type="float" office:value="2656.0346400771609" table:style-name="ce31">
            <text:p>2 656</text:p>
          </table:table-cell>
          <table:table-cell office:value-type="float" office:value="1183.4775875095156" table:style-name="ce31">
            <text:p>1 183</text:p>
          </table:table-cell>
          <table:table-cell office:value-type="float" office:value="1430.180003415805" table:style-name="ce31">
            <text:p>1 430</text:p>
          </table:table-cell>
          <table:table-cell office:value-type="float" office:value="42.377049151840744" table:style-name="ce31">
            <text:p>42</text:p>
          </table:table-cell>
          <table:table-cell office:value-type="float" office:value="174.16462292412257" table:style-name="ce31">
            <text:p>174</text:p>
          </table:table-cell>
          <table:table-cell office:value-type="float" office:value="59.490523695598654" table:style-name="ce31">
            <text:p>59</text:p>
          </table:table-cell>
          <table:table-cell office:value-type="float" office:value="58.613628875585228" table:style-name="ce31">
            <text:p>59</text:p>
          </table:table-cell>
          <table:table-cell table:style-name="ce17"/>
          <table:table-cell table:number-columns-repeated="2" table:style-name="ce9"/>
          <table:table-cell table:number-columns-repeated="16351"/>
        </table:table-row>
        <table:table-row table:style-name="ro8">
          <table:table-cell office:value-type="string" table:number-columns-spanned="30" table:number-rows-spanned="1" table:style-name="ce46">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9"/>
          <table:table-cell table:style-name="ce16"/>
          <table:table-cell table:number-columns-repeated="2" table:style-name="ce9"/>
          <table:table-cell table:number-columns-repeated="16351"/>
        </table:table-row>
        <table:table-row table:number-rows-repeated="4" table:style-name="ro12">
          <table:table-cell table:number-columns-repeated="2" table:style-name="ce16"/>
          <table:table-cell table:style-name="ce18"/>
          <table:table-cell table:number-columns-repeated="28" table:style-name="ce16"/>
          <table:table-cell table:number-columns-repeated="2" table:style-name="ce9"/>
          <table:table-cell table:number-columns-repeated="16351"/>
        </table:table-row>
        <table:table-row table:number-rows-repeated="2" table:style-name="ro12">
          <table:table-cell table:number-columns-repeated="31" table:style-name="ce16"/>
          <table:table-cell table:number-columns-repeated="2" table:style-name="ce9"/>
          <table:table-cell table:number-columns-repeated="16351"/>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2" table:style-name="ce9"/>
          <table:table-cell table:number-columns-repeated="16351"/>
        </table:table-row>
        <table:table-row table:number-rows-repeated="6" table:style-name="ro12">
          <table:table-cell table:style-name="ce16"/>
          <table:table-cell table:number-columns-repeated="30" table:style-name="ce3"/>
          <table:table-cell table:number-columns-repeated="2" table:style-name="ce9"/>
          <table:table-cell table:number-columns-repeated="16351"/>
        </table:table-row>
        <table:table-row table:number-rows-repeated="1048547" table:style-name="ro12">
          <table:table-cell table:number-columns-repeated="16384"/>
        </table:table-row>
      </table:table>
      <table:table table:name="Gross_value_added_2016"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8" table:default-cell-style-name="ce3"/>
        <table:table-column table:style-name="co1" table:number-columns-repeated="16353" table:default-cell-style-name="ce2"/>
        <table:table-row table:style-name="ro7">
          <table:table-cell office:value-type="string" table:number-columns-spanned="30" table:number-rows-spanned="1" table:style-name="ce45">
            <text:p>Environmental Goods and Services Sector Vorarlberg - Gross value added 2016</text:p>
          </table:table-cell>
          <table:covered-table-cell table:number-columns-repeated="29"/>
          <table:table-cell table:style-name="ce1"/>
          <table:table-cell table:number-columns-repeated="16353"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text:p>
            <text:p>gross value added</text:p>
            <text:p>(in Euro)</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0" table:number-rows-spanned="1" table:style-name="ce50">
            <text:p>Environmental domains</text:p>
          </table:table-cell>
          <table:covered-table-cell table:number-columns-repeated="19"/>
          <table:table-cell table:style-name="ce3"/>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8" table:number-rows-spanned="1" table:style-name="ce50">
            <text:p>Environmental protection activities</text:p>
          </table:table-cell>
          <table:covered-table-cell table:number-columns-repeated="7"/>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24">
            <text:p>Connected goods</text:p>
          </table:table-cell>
          <table:table-cell office:value-type="string" table:style-name="ce24">
            <text:p>Environment-friendly goods</text:p>
          </table:table-cell>
          <table:table-cell office:value-type="string" table:style-name="ce24">
            <text:p>End-of-pipe technologies</text:p>
          </table:table-cell>
          <table:table-cell office:value-type="string" table:style-name="ce2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3"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36227784.125935011" table:style-name="ce25">
            <text:p>36 227 784</text:p>
          </table:table-cell>
          <table:table-cell office:value-type="float" office:value="5683400.0317333648" table:style-name="ce25">
            <text:p>5 683 400</text:p>
          </table:table-cell>
          <table:table-cell office:value-type="float" office:value="0" table:style-name="ce25">
            <text:p>0</text:p>
          </table:table-cell>
          <table:table-cell office:value-type="float" office:value="30544384.094201647" table:style-name="ce25">
            <text:p>30 544 384</text:p>
          </table:table-cell>
          <table:table-cell office:value-type="float" office:value="0" table:style-name="ce25">
            <text:p>0</text:p>
          </table:table-cell>
          <table:table-cell office:value-type="float" office:value="0" table:style-name="ce25">
            <text:p>0</text:p>
          </table:table-cell>
          <table:table-cell office:value-type="float" office:value="1078490.4450000001" table:style-name="ce25">
            <text:p>1 078 490</text:p>
          </table:table-cell>
          <table:table-cell office:value-type="float" office:value="0" table:style-name="ce25">
            <text:p>0</text:p>
          </table:table-cell>
          <table:table-cell office:value-type="float" office:value="0" table:style-name="ce25">
            <text:p>0</text:p>
          </table:table-cell>
          <table:table-cell office:value-type="float" office:value="18262899.250434726" table:style-name="ce25">
            <text:p>18 262 899</text:p>
          </table:table-cell>
          <table:table-cell office:value-type="float" office:value="0" table:style-name="ce25">
            <text:p>0</text:p>
          </table:table-cell>
          <table:table-cell office:value-type="float" office:value="2667844.7850000001" table:style-name="ce25">
            <text:p>2 667 84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973278.745106522" table:style-name="ce25">
            <text:p>10 973 279</text:p>
          </table:table-cell>
          <table:table-cell office:value-type="float" office:value="10973278.745106522" table:style-name="ce25">
            <text:p>10 973 279</text:p>
          </table:table-cell>
          <table:table-cell office:value-type="float" office:value="0" table:style-name="ce25">
            <text:p>0</text:p>
          </table:table-cell>
          <table:table-cell office:value-type="float" office:value="0" table:style-name="ce25">
            <text:p>0</text:p>
          </table:table-cell>
          <table:table-cell office:value-type="float" office:value="3245270.9003937645" table:style-name="ce25">
            <text:p>3 245 271</text:p>
          </table:table-cell>
          <table:table-cell office:value-type="float" office:value="3245270.9003937645" table:style-name="ce25">
            <text:p>3 245 27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8"/>
          <table:table-cell table:number-columns-repeated="2" table:style-name="ce9"/>
          <table:table-cell table:number-columns-repeated="16351"/>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150878109.44610986" table:style-name="ce25">
            <text:p>150 878 109</text:p>
          </table:table-cell>
          <table:table-cell office:value-type="float" office:value="217591.47722812765" table:style-name="ce26">
            <text:p>217 591</text:p>
          </table:table-cell>
          <table:table-cell office:value-type="float" office:value="11510767.452557888" table:style-name="ce26">
            <text:p>11 510 767</text:p>
          </table:table-cell>
          <table:table-cell office:value-type="float" office:value="21741113.706569828" table:style-name="ce26">
            <text:p>21 741 114</text:p>
          </table:table-cell>
          <table:table-cell office:value-type="float" office:value="5009667.8975010393" table:style-name="ce26">
            <text:p>5 009 668</text:p>
          </table:table-cell>
          <table:table-cell office:value-type="float" office:value="112398968.91225298" table:style-name="ce26">
            <text:p>112 398 969</text:p>
          </table:table-cell>
          <table:table-cell office:value-type="float" office:value="6997709.1540989252" table:style-name="ce26">
            <text:p>6 997 709</text:p>
          </table:table-cell>
          <table:table-cell office:value-type="float" office:value="579849.03283866995" table:style-name="ce26">
            <text:p>579 849</text:p>
          </table:table-cell>
          <table:table-cell office:value-type="float" office:value="70775.978447987392" table:style-name="ce26">
            <text:p>70 776</text:p>
          </table:table-cell>
          <table:table-cell office:value-type="float" office:value="156729.24226615086" table:style-name="ce26">
            <text:p>156 729</text:p>
          </table:table-cell>
          <table:table-cell office:value-type="float" office:value="6864438.9916270347" table:style-name="ce26">
            <text:p>6 864 439</text:p>
          </table:table-cell>
          <table:table-cell office:value-type="float" office:value="70361.933382072428" table:style-name="ce26">
            <text:p>70 362</text:p>
          </table:table-cell>
          <table:table-cell office:value-type="float" office:value="0" table:style-name="ce26">
            <text:p>0</text:p>
          </table:table-cell>
          <table:table-cell office:value-type="float" office:value="3150870.7392004011" table:style-name="ce26">
            <text:p>3 150 871</text:p>
          </table:table-cell>
          <table:table-cell office:value-type="float" office:value="193338.1623021962" table:style-name="ce26">
            <text:p>193 3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2794036.21194641" table:style-name="ce26">
            <text:p>132 794 036</text:p>
          </table:table-cell>
          <table:table-cell office:value-type="float" office:value="43277935.04610204" table:style-name="ce26">
            <text:p>43 277 935</text:p>
          </table:table-cell>
          <table:table-cell office:value-type="float" office:value="89516101.165844396" table:style-name="ce26">
            <text:p>89 516 1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
          <table:table-cell table:number-columns-repeated="2" table:style-name="ce9"/>
          <table:table-cell table:number-columns-repeated="16351"/>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46862297.047499299" table:style-name="ce25">
            <text:p>46 862 297</text:p>
          </table:table-cell>
          <table:table-cell office:value-type="float" office:value="0" table:style-name="ce13">
            <text:p>0</text:p>
          </table:table-cell>
          <table:table-cell office:value-type="float" office:value="0" table:style-name="ce13">
            <text:p>0</text:p>
          </table:table-cell>
          <table:table-cell office:value-type="float" office:value="46862297.047499299" table:style-name="ce13">
            <text:p>46 862 29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6862297.047499306" table:style-name="ce13">
            <text:p>46 862 297</text:p>
          </table:table-cell>
          <table:table-cell office:value-type="float" office:value="46267678.568113945" table:style-name="ce13">
            <text:p>46 267 679</text:p>
          </table:table-cell>
          <table:table-cell office:value-type="float" office:value="594618.47938535933" table:style-name="ce13">
            <text:p>594 6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163258114.83257157" table:style-name="ce25">
            <text:p>163 258 115</text:p>
          </table:table-cell>
          <table:table-cell office:value-type="float" office:value="163258114.83257157" table:style-name="ce25">
            <text:p>163 258 1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523069.638143942" table:style-name="ce25">
            <text:p>44 523 070</text:p>
          </table:table-cell>
          <table:table-cell office:value-type="float" office:value="88288082.357537523" table:style-name="ce25">
            <text:p>88 288 08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77784.40633380087" table:style-name="ce25">
            <text:p>577 784</text:p>
          </table:table-cell>
          <table:table-cell office:value-type="float" office:value="0" table:style-name="ce25">
            <text:p>0</text:p>
          </table:table-cell>
          <table:table-cell office:value-type="float" office:value="577784.40633380087" table:style-name="ce25">
            <text:p>577 784</text:p>
          </table:table-cell>
          <table:table-cell office:value-type="float" office:value="0" table:style-name="ce25">
            <text:p>0</text:p>
          </table:table-cell>
          <table:table-cell office:value-type="float" office:value="5835148.607157398" table:style-name="ce25">
            <text:p>5 835 149</text:p>
          </table:table-cell>
          <table:table-cell office:value-type="float" office:value="0" table:style-name="ce25">
            <text:p>0</text:p>
          </table:table-cell>
          <table:table-cell office:value-type="float" office:value="0" table:style-name="ce25">
            <text:p>0</text:p>
          </table:table-cell>
          <table:table-cell office:value-type="float" office:value="5835148.607157398" table:style-name="ce25">
            <text:p>5 835 149</text:p>
          </table:table-cell>
          <table:table-cell office:value-type="float" office:value="24034029.823398892" table:style-name="ce25">
            <text:p>24 034 030</text:p>
          </table:table-cell>
          <table:table-cell office:value-type="float" office:value="0" table:style-name="ce25">
            <text:p>0</text:p>
          </table:table-cell>
          <table:table-cell office:value-type="float" office:value="0" table:style-name="ce25">
            <text:p>0</text:p>
          </table:table-cell>
          <table:table-cell table:style-name="ce11"/>
          <table:table-cell table:number-columns-repeated="2" table:style-name="ce9"/>
          <table:table-cell table:number-columns-repeated="16351"/>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57270640.802697517" table:style-name="ce25">
            <text:p>57 270 641</text:p>
          </table:table-cell>
          <table:table-cell office:value-type="float" office:value="25983006.517409436" table:style-name="ce27">
            <text:p>25 983 007</text:p>
          </table:table-cell>
          <table:table-cell office:value-type="float" office:value="7445223.5836466439" table:style-name="ce27">
            <text:p>7 445 224</text:p>
          </table:table-cell>
          <table:table-cell office:value-type="float" office:value="22879533.746720172" table:style-name="ce27">
            <text:p>22 879 534</text:p>
          </table:table-cell>
          <table:table-cell office:value-type="float" office:value="939908.24152096873" table:style-name="ce27">
            <text:p>939 908</text:p>
          </table:table-cell>
          <table:table-cell office:value-type="float" office:value="22968.71340029921" table:style-name="ce27">
            <text:p>22 969</text:p>
          </table:table-cell>
          <table:table-cell office:value-type="float" office:value="0" table:style-name="ce27">
            <text:p>0</text:p>
          </table:table-cell>
          <table:table-cell office:value-type="float" office:value="4852833.9099747501" table:style-name="ce27">
            <text:p>4 852 834</text:p>
          </table:table-cell>
          <table:table-cell office:value-type="float" office:value="0" table:style-name="ce27">
            <text:p>0</text:p>
          </table:table-cell>
          <table:table-cell office:value-type="float" office:value="5718696.7192439912" table:style-name="ce27">
            <text:p>5 718 697</text:p>
          </table:table-cell>
          <table:table-cell office:value-type="float" office:value="750627.90939765156" table:style-name="ce27">
            <text:p>750 628</text:p>
          </table:table-cell>
          <table:table-cell office:value-type="float" office:value="11484.356700149605" table:style-name="ce27">
            <text:p>11 484</text:p>
          </table:table-cell>
          <table:table-cell office:value-type="float" office:value="0" table:style-name="ce27">
            <text:p>0</text:p>
          </table:table-cell>
          <table:table-cell office:value-type="float" office:value="0" table:style-name="ce27">
            <text:p>0</text:p>
          </table:table-cell>
          <table:table-cell office:value-type="float" office:value="4593898.0537355263" table:style-name="ce27">
            <text:p>4 593 89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1343099.853645451" table:style-name="ce27">
            <text:p>41 343 100</text:p>
          </table:table-cell>
          <table:table-cell office:value-type="float" office:value="10405714.49253837" table:style-name="ce27">
            <text:p>10 405 714</text:p>
          </table:table-cell>
          <table:table-cell office:value-type="float" office:value="30937385.361107081" table:style-name="ce27">
            <text:p>30 937 38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901532.2" table:style-name="ce25">
            <text:p>901 532</text:p>
          </table:table-cell>
          <table:table-cell office:value-type="float" office:value="901532.2" table:style-name="ce27">
            <text:p>901 53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01532.2" table:style-name="ce27">
            <text:p>901 53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3852537.1067173155" table:style-name="ce25">
            <text:p>3 852 537</text:p>
          </table:table-cell>
          <table:table-cell office:value-type="float" office:value="3852537.1067173155" table:style-name="ce27">
            <text:p>3 852 53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63134.27667932888" table:style-name="ce27">
            <text:p>963 134</text:p>
          </table:table-cell>
          <table:table-cell office:value-type="float" office:value="963134.27667932888" table:style-name="ce27">
            <text:p>963 134</text:p>
          </table:table-cell>
          <table:table-cell office:value-type="float" office:value="963134.27667932888" table:style-name="ce27">
            <text:p>963 13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63134.27667932888" table:style-name="ce27">
            <text:p>963 134</text:p>
          </table:table-cell>
          <table:table-cell office:value-type="float" office:value="0" table:style-name="ce27">
            <text:p>0</text:p>
          </table:table-cell>
          <table:table-cell office:value-type="float" office:value="963134.27667932888" table:style-name="ce27">
            <text:p>963 13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69402377.698401749" table:style-name="ce25">
            <text:p>69 402 378</text:p>
          </table:table-cell>
          <table:table-cell office:value-type="float" office:value="69402377.698401749" table:style-name="ce26">
            <text:p>69 402 37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90023.7683718754" table:style-name="ce26">
            <text:p>1 190 024</text:p>
          </table:table-cell>
          <table:table-cell office:value-type="float" office:value="8227443.9709199164" table:style-name="ce26">
            <text:p>8 227 444</text:p>
          </table:table-cell>
          <table:table-cell office:value-type="float" office:value="3888168.5776664633" table:style-name="ce26">
            <text:p>3 888 169</text:p>
          </table:table-cell>
          <table:table-cell office:value-type="float" office:value="2384226.9684083639" table:style-name="ce26">
            <text:p>2 384 227</text:p>
          </table:table-cell>
          <table:table-cell office:value-type="float" office:value="982563.0928666445" table:style-name="ce26">
            <text:p>982 563</text:p>
          </table:table-cell>
          <table:table-cell office:value-type="float" office:value="0" table:style-name="ce26">
            <text:p>0</text:p>
          </table:table-cell>
          <table:table-cell office:value-type="float" office:value="583483.56424155785" table:style-name="ce26">
            <text:p>583 484</text:p>
          </table:table-cell>
          <table:table-cell office:value-type="float" office:value="5793757.8260644833" table:style-name="ce26">
            <text:p>5 793 758</text:p>
          </table:table-cell>
          <table:table-cell office:value-type="float" office:value="1081862.7899781151" table:style-name="ce26">
            <text:p>1 081 8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81862.7899781151" table:style-name="ce26">
            <text:p>1 081 863</text:p>
          </table:table-cell>
          <table:table-cell office:value-type="float" office:value="32861002.984536219" table:style-name="ce26">
            <text:p>32 861 003</text:p>
          </table:table-cell>
          <table:table-cell office:value-type="float" office:value="5147331.1190106338" table:style-name="ce26">
            <text:p>5 147 331</text:p>
          </table:table-cell>
          <table:table-cell office:value-type="float" office:value="27713671.865525585" table:style-name="ce26">
            <text:p>27 713 672</text:p>
          </table:table-cell>
          <table:table-cell office:value-type="float" office:value="0" table:style-name="ce26">
            <text:p>0</text:p>
          </table:table-cell>
          <table:table-cell office:value-type="float" office:value="0" table:style-name="ce26">
            <text:p>0</text:p>
          </table:table-cell>
          <table:table-cell office:value-type="float" office:value="6616052.1551988143" table:style-name="ce26">
            <text:p>6 616 052</text:p>
          </table:table-cell>
          <table:table-cell office:value-type="float" office:value="4711929.2101711687" table:style-name="ce26">
            <text:p>4 711 929</text:p>
          </table:table-cell>
          <table:table-cell table:style-name="ce11"/>
          <table:table-cell table:number-columns-repeated="2" table:style-name="ce9"/>
          <table:table-cell table:number-columns-repeated="16351"/>
        </table:table-row>
        <table:table-row table:style-name="ro10">
          <table:table-cell office:value-type="string" table:style-name="ce12">
            <text:p>N, P, S</text:p>
          </table:table-cell>
          <table:table-cell office:value-type="string" table:number-columns-spanned="3" table:number-rows-spanned="1" table:style-name="ce74">
            <text:p>Administrative and support service activities; education; other service activities</text:p>
          </table:table-cell>
          <table:covered-table-cell table:number-columns-repeated="2"/>
          <table:table-cell office:value-type="float" office:value="16698582.785269823" table:style-name="ce25">
            <text:p>16 698 583</text:p>
          </table:table-cell>
          <table:table-cell office:value-type="float" office:value="16698582.785269823" table:style-name="ce28">
            <text:p>16 698 58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40068.9645395814" table:style-name="ce28">
            <text:p>3 240 069</text:p>
          </table:table-cell>
          <table:table-cell office:value-type="float" office:value="0" table:style-name="ce28">
            <text:p>0</text:p>
          </table:table-cell>
          <table:table-cell office:value-type="float" office:value="4567942" table:style-name="ce28">
            <text:p>4 567 942</text:p>
          </table:table-cell>
          <table:table-cell office:value-type="float" office:value="0" table:style-name="ce28">
            <text:p>0</text:p>
          </table:table-cell>
          <table:table-cell office:value-type="float" office:value="0" table:style-name="ce28">
            <text:p>0</text:p>
          </table:table-cell>
          <table:table-cell office:value-type="float" office:value="482752" table:style-name="ce28">
            <text:p>482 752</text:p>
          </table:table-cell>
          <table:table-cell office:value-type="float" office:value="4156548.2245308096" table:style-name="ce28">
            <text:p>4 156 54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4723.371668621898" table:style-name="ce28">
            <text:p>94 723</text:p>
          </table:table-cell>
          <table:table-cell office:value-type="float" office:value="0" table:style-name="ce28">
            <text:p>0</text:p>
          </table:table-cell>
          <table:table-cell office:value-type="float" office:value="94723.371668621898" table:style-name="ce28">
            <text:p>94 723</text:p>
          </table:table-cell>
          <table:table-cell office:value-type="float" office:value="0" table:style-name="ce28">
            <text:p>0</text:p>
          </table:table-cell>
          <table:table-cell office:value-type="float" office:value="0" table:style-name="ce28">
            <text:p>0</text:p>
          </table:table-cell>
          <table:table-cell office:value-type="float" office:value="4156548.2245308096" table:style-name="ce28">
            <text:p>4 156 548</text:p>
          </table:table-cell>
          <table:table-cell office:value-type="float" office:value="0" table:style-name="ce28">
            <text:p>0</text:p>
          </table:table-cell>
          <table:table-cell table:style-name="ce11"/>
          <table:table-cell table:number-columns-repeated="2" table:style-name="ce9"/>
          <table:table-cell table:number-columns-repeated="16351"/>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1331852.2223921278" table:style-name="ce25">
            <text:p>1 331 852</text:p>
          </table:table-cell>
          <table:table-cell office:value-type="float" office:value="1331852.2223921278" table:style-name="ce29">
            <text:p>1 331 85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63283.82148410409" table:style-name="ce29">
            <text:p>363 284</text:p>
          </table:table-cell>
          <table:table-cell office:value-type="float" office:value="17896.489671003063" table:style-name="ce29">
            <text:p>17 896</text:p>
          </table:table-cell>
          <table:table-cell office:value-type="float" office:value="485767.62791703374" table:style-name="ce29">
            <text:p>485 76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64904.28331998683" table:style-name="ce29">
            <text:p>464 90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11"/>
          <table:table-cell table:number-columns-repeated="2" table:style-name="ce9"/>
          <table:table-cell table:number-columns-repeated="16351"/>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546683828.26759422" table:style-name="ce30">
            <text:p>546 683 828</text:p>
          </table:table-cell>
          <table:table-cell office:value-type="float" office:value="287328994.87172353" table:style-name="ce31">
            <text:p>287 328 995</text:p>
          </table:table-cell>
          <table:table-cell office:value-type="float" office:value="18955991.036204532" table:style-name="ce31">
            <text:p>18 955 991</text:p>
          </table:table-cell>
          <table:table-cell office:value-type="float" office:value="122027328.59499094" table:style-name="ce31">
            <text:p>122 027 329</text:p>
          </table:table-cell>
          <table:table-cell office:value-type="float" office:value="5949576.1390220076" table:style-name="ce31">
            <text:p>5 949 576</text:p>
          </table:table-cell>
          <table:table-cell office:value-type="float" office:value="112421937.62565328" table:style-name="ce31">
            <text:p>112 421 938</text:p>
          </table:table-cell>
          <table:table-cell office:value-type="float" office:value="13771108.353494486" table:style-name="ce31">
            <text:p>13 771 108</text:p>
          </table:table-cell>
          <table:table-cell office:value-type="float" office:value="59164227.318227611" table:style-name="ce31">
            <text:p>59 164 227</text:p>
          </table:table-cell>
          <table:table-cell office:value-type="float" office:value="98263870.818248332" table:style-name="ce31">
            <text:p>98 263 871</text:p>
          </table:table-cell>
          <table:table-cell office:value-type="float" office:value="27485686.457032565" table:style-name="ce31">
            <text:p>27 485 686</text:p>
          </table:table-cell>
          <table:table-cell office:value-type="float" office:value="8597629.9938913304" table:style-name="ce31">
            <text:p>8 597 630</text:p>
          </table:table-cell>
          <table:table-cell office:value-type="float" office:value="3232443.0750822225" table:style-name="ce31">
            <text:p>3 232 443</text:p>
          </table:table-cell>
          <table:table-cell office:value-type="float" office:value="4740031.7887723669" table:style-name="ce31">
            <text:p>4 740 032</text:p>
          </table:table-cell>
          <table:table-cell office:value-type="float" office:value="9409532.8485848717" table:style-name="ce31">
            <text:p>9 409 533</text:p>
          </table:table-cell>
          <table:table-cell office:value-type="float" office:value="5869099.0060158372" table:style-name="ce31">
            <text:p>5 869 099</text:p>
          </table:table-cell>
          <table:table-cell office:value-type="float" office:value="11551063.151440322" table:style-name="ce31">
            <text:p>11 551 063</text:p>
          </table:table-cell>
          <table:table-cell office:value-type="float" office:value="10973278.745106522" table:style-name="ce31">
            <text:p>10 973 279</text:p>
          </table:table-cell>
          <table:table-cell office:value-type="float" office:value="577784.40633380087" table:style-name="ce31">
            <text:p>577 784</text:p>
          </table:table-cell>
          <table:table-cell office:value-type="float" office:value="1081862.7899781151" table:style-name="ce31">
            <text:p>1 081 863</text:p>
          </table:table-cell>
          <table:table-cell office:value-type="float" office:value="263998713.25352651" table:style-name="ce31">
            <text:p>263 998 713</text:p>
          </table:table-cell>
          <table:table-cell office:value-type="float" office:value="108343930.12615874" table:style-name="ce31">
            <text:p>108 343 930</text:p>
          </table:table-cell>
          <table:table-cell office:value-type="float" office:value="149819634.52021039" table:style-name="ce31">
            <text:p>149 819 635</text:p>
          </table:table-cell>
          <table:table-cell office:value-type="float" office:value="5835148.607157398" table:style-name="ce31">
            <text:p>5 835 149</text:p>
          </table:table-cell>
          <table:table-cell office:value-type="float" office:value="24034029.823398892" table:style-name="ce31">
            <text:p>24 034 030</text:p>
          </table:table-cell>
          <table:table-cell office:value-type="float" office:value="10772600.379729625" table:style-name="ce31">
            <text:p>10 772 600</text:p>
          </table:table-cell>
          <table:table-cell office:value-type="float" office:value="4711929.2101711687" table:style-name="ce31">
            <text:p>4 711 929</text:p>
          </table:table-cell>
          <table:table-cell table:style-name="ce17"/>
          <table:table-cell table:number-columns-repeated="2" table:style-name="ce9"/>
          <table:table-cell table:number-columns-repeated="16351"/>
        </table:table-row>
        <table:table-row table:style-name="ro8">
          <table:table-cell office:value-type="string" table:number-columns-spanned="30" table:number-rows-spanned="1" table:style-name="ce46">
            <text:p>S: STATISTICS AUSTRIA, Regionalisation of environmental goods and services sector, on behalf of federal provinces and the ministry of sustainability and tourism. Compiled on 6 December 2018.</text:p>
          </table:table-cell>
          <table:covered-table-cell table:number-columns-repeated="29"/>
          <table:table-cell table:style-name="ce16"/>
          <table:table-cell table:number-columns-repeated="2" table:style-name="ce9"/>
          <table:table-cell table:number-columns-repeated="16351"/>
        </table:table-row>
        <table:table-row table:number-rows-repeated="4" table:style-name="ro12">
          <table:table-cell table:number-columns-repeated="2" table:style-name="ce16"/>
          <table:table-cell table:style-name="ce18"/>
          <table:table-cell table:number-columns-repeated="28" table:style-name="ce16"/>
          <table:table-cell table:number-columns-repeated="2" table:style-name="ce9"/>
          <table:table-cell table:number-columns-repeated="16351"/>
        </table:table-row>
        <table:table-row table:number-rows-repeated="2" table:style-name="ro12">
          <table:table-cell table:number-columns-repeated="31" table:style-name="ce16"/>
          <table:table-cell table:number-columns-repeated="2" table:style-name="ce9"/>
          <table:table-cell table:number-columns-repeated="16351"/>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2" table:style-name="ce9"/>
          <table:table-cell table:number-columns-repeated="16351"/>
        </table:table-row>
        <table:table-row table:number-rows-repeated="6" table:style-name="ro12">
          <table:table-cell table:style-name="ce16"/>
          <table:table-cell table:number-columns-repeated="30" table:style-name="ce3"/>
          <table:table-cell table:number-columns-repeated="2" table:style-name="ce9"/>
          <table:table-cell table:number-columns-repeated="16351"/>
        </table:table-row>
        <table:table-row table:number-rows-repeated="1048547" table:style-name="ro12">
          <table:table-cell table:number-columns-repeated="16384"/>
        </table:table-row>
      </table:table>
      <table:table table:name="Gross_value_added_2017"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8" table:default-cell-style-name="ce3"/>
        <table:table-column table:style-name="co1" table:number-columns-repeated="16353" table:default-cell-style-name="ce2"/>
        <table:table-row table:style-name="ro7">
          <table:table-cell office:value-type="string" table:number-columns-spanned="30" table:number-rows-spanned="1" table:style-name="ce45">
            <text:p>Environmental Goods and Services Sector Vorarlberg - Gross value added 2017</text:p>
          </table:table-cell>
          <table:covered-table-cell table:number-columns-repeated="29"/>
          <table:table-cell table:style-name="ce1"/>
          <table:table-cell table:number-columns-repeated="16353"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text:p>
            <text:p>gross value added</text:p>
            <text:p>(in Euro)</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0" table:number-rows-spanned="1" table:style-name="ce50">
            <text:p>Environmental domains</text:p>
          </table:table-cell>
          <table:covered-table-cell table:number-columns-repeated="19"/>
          <table:table-cell table:style-name="ce3"/>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8" table:number-rows-spanned="1" table:style-name="ce50">
            <text:p>Environmental protection activities</text:p>
          </table:table-cell>
          <table:covered-table-cell table:number-columns-repeated="7"/>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2">
            <text:p>Connected goods</text:p>
          </table:table-cell>
          <table:table-cell office:value-type="string" table:style-name="ce32">
            <text:p>Environment-friendly goods</text:p>
          </table:table-cell>
          <table:table-cell office:value-type="string" table:style-name="ce32">
            <text:p>End-of-pipe technologies</text:p>
          </table:table-cell>
          <table:table-cell office:value-type="string" table:style-name="ce32">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3"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37548242.697740048" table:style-name="ce25">
            <text:p>37 548 243</text:p>
          </table:table-cell>
          <table:table-cell office:value-type="float" office:value="5877610.8120351229" table:style-name="ce25">
            <text:p>5 877 611</text:p>
          </table:table-cell>
          <table:table-cell office:value-type="float" office:value="0" table:style-name="ce25">
            <text:p>0</text:p>
          </table:table-cell>
          <table:table-cell office:value-type="float" office:value="31670631.885704927" table:style-name="ce25">
            <text:p>31 670 632</text:p>
          </table:table-cell>
          <table:table-cell office:value-type="float" office:value="0" table:style-name="ce25">
            <text:p>0</text:p>
          </table:table-cell>
          <table:table-cell office:value-type="float" office:value="0" table:style-name="ce25">
            <text:p>0</text:p>
          </table:table-cell>
          <table:table-cell office:value-type="float" office:value="900196.30248701421" table:style-name="ce25">
            <text:p>900 196</text:p>
          </table:table-cell>
          <table:table-cell office:value-type="float" office:value="0" table:style-name="ce25">
            <text:p>0</text:p>
          </table:table-cell>
          <table:table-cell office:value-type="float" office:value="0" table:style-name="ce25">
            <text:p>0</text:p>
          </table:table-cell>
          <table:table-cell office:value-type="float" office:value="25559681.831874855" table:style-name="ce25">
            <text:p>25 559 682</text:p>
          </table:table-cell>
          <table:table-cell office:value-type="float" office:value="0" table:style-name="ce25">
            <text:p>0</text:p>
          </table:table-cell>
          <table:table-cell office:value-type="float" office:value="2308806.0093592829" table:style-name="ce25">
            <text:p>2 308 8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751357.5340357628" table:style-name="ce25">
            <text:p>5 751 358</text:p>
          </table:table-cell>
          <table:table-cell office:value-type="float" office:value="5751357.5340357628" table:style-name="ce25">
            <text:p>5 751 358</text:p>
          </table:table-cell>
          <table:table-cell office:value-type="float" office:value="0" table:style-name="ce25">
            <text:p>0</text:p>
          </table:table-cell>
          <table:table-cell office:value-type="float" office:value="0" table:style-name="ce25">
            <text:p>0</text:p>
          </table:table-cell>
          <table:table-cell office:value-type="float" office:value="3028201.0199831356" table:style-name="ce25">
            <text:p>3 028 201</text:p>
          </table:table-cell>
          <table:table-cell office:value-type="float" office:value="3028201.0199831356" table:style-name="ce25">
            <text:p>3 028 20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8"/>
          <table:table-cell table:number-columns-repeated="2" table:style-name="ce9"/>
          <table:table-cell table:number-columns-repeated="16351"/>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142480790.2398856" table:style-name="ce25">
            <text:p>142 480 790</text:p>
          </table:table-cell>
          <table:table-cell office:value-type="float" office:value="323884.82287947612" table:style-name="ce26">
            <text:p>323 885</text:p>
          </table:table-cell>
          <table:table-cell office:value-type="float" office:value="13521009.451200679" table:style-name="ce26">
            <text:p>13 521 009</text:p>
          </table:table-cell>
          <table:table-cell office:value-type="float" office:value="22137782.255740408" table:style-name="ce26">
            <text:p>22 137 782</text:p>
          </table:table-cell>
          <table:table-cell office:value-type="float" office:value="3096015.6126481597" table:style-name="ce26">
            <text:p>3 096 016</text:p>
          </table:table-cell>
          <table:table-cell office:value-type="float" office:value="103402098.09741688" table:style-name="ce26">
            <text:p>103 402 098</text:p>
          </table:table-cell>
          <table:table-cell office:value-type="float" office:value="6636841.8092779983" table:style-name="ce26">
            <text:p>6 636 842</text:p>
          </table:table-cell>
          <table:table-cell office:value-type="float" office:value="912852.70731111045" table:style-name="ce26">
            <text:p>912 853</text:p>
          </table:table-cell>
          <table:table-cell office:value-type="float" office:value="71784.054528954861" table:style-name="ce26">
            <text:p>71 784</text:p>
          </table:table-cell>
          <table:table-cell office:value-type="float" office:value="209135.62530939776" table:style-name="ce26">
            <text:p>209 136</text:p>
          </table:table-cell>
          <table:table-cell office:value-type="float" office:value="7845429.0591563703" table:style-name="ce26">
            <text:p>7 845 429</text:p>
          </table:table-cell>
          <table:table-cell office:value-type="float" office:value="56429.888064980165" table:style-name="ce26">
            <text:p>56 430</text:p>
          </table:table-cell>
          <table:table-cell office:value-type="float" office:value="0" table:style-name="ce26">
            <text:p>0</text:p>
          </table:table-cell>
          <table:table-cell office:value-type="float" office:value="1782585.8414983526" table:style-name="ce26">
            <text:p>1 782 586</text:p>
          </table:table-cell>
          <table:table-cell office:value-type="float" office:value="159186.03963116693" table:style-name="ce26">
            <text:p>159 18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4806545.21510726" table:style-name="ce26">
            <text:p>124 806 545</text:p>
          </table:table-cell>
          <table:table-cell office:value-type="float" office:value="41568437.780999467" table:style-name="ce26">
            <text:p>41 568 438</text:p>
          </table:table-cell>
          <table:table-cell office:value-type="float" office:value="83238107.434107795" table:style-name="ce26">
            <text:p>83 238 1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
          <table:table-cell table:number-columns-repeated="2" table:style-name="ce9"/>
          <table:table-cell table:number-columns-repeated="16351"/>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43213356.382913359" table:style-name="ce25">
            <text:p>43 213 356</text:p>
          </table:table-cell>
          <table:table-cell office:value-type="float" office:value="0" table:style-name="ce13">
            <text:p>0</text:p>
          </table:table-cell>
          <table:table-cell office:value-type="float" office:value="0" table:style-name="ce13">
            <text:p>0</text:p>
          </table:table-cell>
          <table:table-cell office:value-type="float" office:value="43213356.382913359" table:style-name="ce13">
            <text:p>43 213 35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3213356.382913359" table:style-name="ce13">
            <text:p>43 213 356</text:p>
          </table:table-cell>
          <table:table-cell office:value-type="float" office:value="42936640.077495024" table:style-name="ce13">
            <text:p>42 936 640</text:p>
          </table:table-cell>
          <table:table-cell office:value-type="float" office:value="276716.30541833391" table:style-name="ce13">
            <text:p>276 7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203133415.44728118" table:style-name="ce25">
            <text:p>203 133 415</text:p>
          </table:table-cell>
          <table:table-cell office:value-type="float" office:value="203133415.44728118" table:style-name="ce25">
            <text:p>203 133 4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958749.122783288" table:style-name="ce25">
            <text:p>48 958 749</text:p>
          </table:table-cell>
          <table:table-cell office:value-type="float" office:value="113983529.51212914" table:style-name="ce25">
            <text:p>113 983 53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62697.16120515903" table:style-name="ce25">
            <text:p>762 697</text:p>
          </table:table-cell>
          <table:table-cell office:value-type="float" office:value="0" table:style-name="ce25">
            <text:p>0</text:p>
          </table:table-cell>
          <table:table-cell office:value-type="float" office:value="762697.16120515903" table:style-name="ce25">
            <text:p>762 697</text:p>
          </table:table-cell>
          <table:table-cell office:value-type="float" office:value="0" table:style-name="ce25">
            <text:p>0</text:p>
          </table:table-cell>
          <table:table-cell office:value-type="float" office:value="7702615.7665425921" table:style-name="ce25">
            <text:p>7 702 616</text:p>
          </table:table-cell>
          <table:table-cell office:value-type="float" office:value="0" table:style-name="ce25">
            <text:p>0</text:p>
          </table:table-cell>
          <table:table-cell office:value-type="float" office:value="0" table:style-name="ce25">
            <text:p>0</text:p>
          </table:table-cell>
          <table:table-cell office:value-type="float" office:value="7702615.7665425921" table:style-name="ce25">
            <text:p>7 702 616</text:p>
          </table:table-cell>
          <table:table-cell office:value-type="float" office:value="31725823.884620994" table:style-name="ce25">
            <text:p>31 725 824</text:p>
          </table:table-cell>
          <table:table-cell office:value-type="float" office:value="0" table:style-name="ce25">
            <text:p>0</text:p>
          </table:table-cell>
          <table:table-cell office:value-type="float" office:value="0" table:style-name="ce25">
            <text:p>0</text:p>
          </table:table-cell>
          <table:table-cell table:style-name="ce11"/>
          <table:table-cell table:number-columns-repeated="2" table:style-name="ce9"/>
          <table:table-cell table:number-columns-repeated="16351"/>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74616214.11736007" table:style-name="ce25">
            <text:p>74 616 214</text:p>
          </table:table-cell>
          <table:table-cell office:value-type="float" office:value="41551221.671964303" table:style-name="ce27">
            <text:p>41 551 222</text:p>
          </table:table-cell>
          <table:table-cell office:value-type="float" office:value="8859571.3004822042" table:style-name="ce27">
            <text:p>8 859 571</text:p>
          </table:table-cell>
          <table:table-cell office:value-type="float" office:value="22843620.959866844" table:style-name="ce27">
            <text:p>22 843 621</text:p>
          </table:table-cell>
          <table:table-cell office:value-type="float" office:value="1337179.8378108775" table:style-name="ce27">
            <text:p>1 337 180</text:p>
          </table:table-cell>
          <table:table-cell office:value-type="float" office:value="24620.347235849178" table:style-name="ce27">
            <text:p>24 620</text:p>
          </table:table-cell>
          <table:table-cell office:value-type="float" office:value="0" table:style-name="ce27">
            <text:p>0</text:p>
          </table:table-cell>
          <table:table-cell office:value-type="float" office:value="6113562.9725972256" table:style-name="ce27">
            <text:p>6 113 563</text:p>
          </table:table-cell>
          <table:table-cell office:value-type="float" office:value="0" table:style-name="ce27">
            <text:p>0</text:p>
          </table:table-cell>
          <table:table-cell office:value-type="float" office:value="14537070.228378871" table:style-name="ce27">
            <text:p>14 537 070</text:p>
          </table:table-cell>
          <table:table-cell office:value-type="float" office:value="786830.93036880996" table:style-name="ce27">
            <text:p>786 831</text:p>
          </table:table-cell>
          <table:table-cell office:value-type="float" office:value="12029.534161305772" table:style-name="ce27">
            <text:p>12 030</text:p>
          </table:table-cell>
          <table:table-cell office:value-type="float" office:value="0" table:style-name="ce27">
            <text:p>0</text:p>
          </table:table-cell>
          <table:table-cell office:value-type="float" office:value="0" table:style-name="ce27">
            <text:p>0</text:p>
          </table:table-cell>
          <table:table-cell office:value-type="float" office:value="5617473.2048457712" table:style-name="ce27">
            <text:p>5 617 47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7549247.247008085" table:style-name="ce27">
            <text:p>47 549 247</text:p>
          </table:table-cell>
          <table:table-cell office:value-type="float" office:value="15120451.246748075" table:style-name="ce27">
            <text:p>15 120 451</text:p>
          </table:table-cell>
          <table:table-cell office:value-type="float" office:value="32428796.00026001" table:style-name="ce27">
            <text:p>32 428 79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1133792.2000000002" table:style-name="ce25">
            <text:p>1 133 792</text:p>
          </table:table-cell>
          <table:table-cell office:value-type="float" office:value="1133792.2000000002" table:style-name="ce27">
            <text:p>1 133 79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133792.2000000002" table:style-name="ce27">
            <text:p>1 133 79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4562675.0939557645" table:style-name="ce25">
            <text:p>4 562 675</text:p>
          </table:table-cell>
          <table:table-cell office:value-type="float" office:value="4562675.0939557645" table:style-name="ce27">
            <text:p>4 562 67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140668.7734889411" table:style-name="ce27">
            <text:p>1 140 669</text:p>
          </table:table-cell>
          <table:table-cell office:value-type="float" office:value="1140668.7734889411" table:style-name="ce27">
            <text:p>1 140 669</text:p>
          </table:table-cell>
          <table:table-cell office:value-type="float" office:value="1140668.7734889411" table:style-name="ce27">
            <text:p>1 140 66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140668.7734889411" table:style-name="ce27">
            <text:p>1 140 669</text:p>
          </table:table-cell>
          <table:table-cell office:value-type="float" office:value="0" table:style-name="ce27">
            <text:p>0</text:p>
          </table:table-cell>
          <table:table-cell office:value-type="float" office:value="1140668.7734889411" table:style-name="ce27">
            <text:p>1 140 66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82612592.253668174" table:style-name="ce25">
            <text:p>82 612 592</text:p>
          </table:table-cell>
          <table:table-cell office:value-type="float" office:value="82612592.253668174" table:style-name="ce26">
            <text:p>82 612 5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58212.4729718904" table:style-name="ce26">
            <text:p>1 458 212</text:p>
          </table:table-cell>
          <table:table-cell office:value-type="float" office:value="10319573.434270484" table:style-name="ce26">
            <text:p>10 319 573</text:p>
          </table:table-cell>
          <table:table-cell office:value-type="float" office:value="4828921.199135785" table:style-name="ce26">
            <text:p>4 828 921</text:p>
          </table:table-cell>
          <table:table-cell office:value-type="float" office:value="2674562.7093503433" table:style-name="ce26">
            <text:p>2 674 563</text:p>
          </table:table-cell>
          <table:table-cell office:value-type="float" office:value="1044250.9925689283" table:style-name="ce26">
            <text:p>1 044 251</text:p>
          </table:table-cell>
          <table:table-cell office:value-type="float" office:value="0" table:style-name="ce26">
            <text:p>0</text:p>
          </table:table-cell>
          <table:table-cell office:value-type="float" office:value="513716.12976660318" table:style-name="ce26">
            <text:p>513 716</text:p>
          </table:table-cell>
          <table:table-cell office:value-type="float" office:value="6380073.6540539116" table:style-name="ce26">
            <text:p>6 380 074</text:p>
          </table:table-cell>
          <table:table-cell office:value-type="float" office:value="1370259.2828124934" table:style-name="ce26">
            <text:p>1 370 2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70259.2828124934" table:style-name="ce26">
            <text:p>1 370 259</text:p>
          </table:table-cell>
          <table:table-cell office:value-type="float" office:value="41984060.710680075" table:style-name="ce26">
            <text:p>41 984 061</text:p>
          </table:table-cell>
          <table:table-cell office:value-type="float" office:value="6939850.8384343265" table:style-name="ce26">
            <text:p>6 939 851</text:p>
          </table:table-cell>
          <table:table-cell office:value-type="float" office:value="35044209.872245751" table:style-name="ce26">
            <text:p>35 044 210</text:p>
          </table:table-cell>
          <table:table-cell office:value-type="float" office:value="0" table:style-name="ce26">
            <text:p>0</text:p>
          </table:table-cell>
          <table:table-cell office:value-type="float" office:value="0" table:style-name="ce26">
            <text:p>0</text:p>
          </table:table-cell>
          <table:table-cell office:value-type="float" office:value="5658860.2246861458" table:style-name="ce26">
            <text:p>5 658 860</text:p>
          </table:table-cell>
          <table:table-cell office:value-type="float" office:value="5009842.1605590042" table:style-name="ce26">
            <text:p>5 009 842</text:p>
          </table:table-cell>
          <table:table-cell table:style-name="ce11"/>
          <table:table-cell table:number-columns-repeated="2" table:style-name="ce9"/>
          <table:table-cell table:number-columns-repeated="16351"/>
        </table:table-row>
        <table:table-row table:style-name="ro10">
          <table:table-cell office:value-type="string" table:style-name="ce12">
            <text:p>N, P, S</text:p>
          </table:table-cell>
          <table:table-cell office:value-type="string" table:number-columns-spanned="3" table:number-rows-spanned="1" table:style-name="ce74">
            <text:p>Administrative and support service activities; education; other service activities</text:p>
          </table:table-cell>
          <table:covered-table-cell table:number-columns-repeated="2"/>
          <table:table-cell office:value-type="float" office:value="11971782.962101838" table:style-name="ce25">
            <text:p>11 971 783</text:p>
          </table:table-cell>
          <table:table-cell office:value-type="float" office:value="11971782.962101838" table:style-name="ce28">
            <text:p>11 971 78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74776.9951385828" table:style-name="ce28">
            <text:p>3 074 777</text:p>
          </table:table-cell>
          <table:table-cell office:value-type="float" office:value="0" table:style-name="ce28">
            <text:p>0</text:p>
          </table:table-cell>
          <table:table-cell office:value-type="float" office:value="4776403.333217307" table:style-name="ce28">
            <text:p>4 776 403</text:p>
          </table:table-cell>
          <table:table-cell office:value-type="float" office:value="0" table:style-name="ce28">
            <text:p>0</text:p>
          </table:table-cell>
          <table:table-cell office:value-type="float" office:value="0" table:style-name="ce28">
            <text:p>0</text:p>
          </table:table-cell>
          <table:table-cell office:value-type="float" office:value="567112" table:style-name="ce28">
            <text:p>567 112</text:p>
          </table:table-cell>
          <table:table-cell office:value-type="float" office:value="1774974.402095804" table:style-name="ce28">
            <text:p>1 774 97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541.8295543393278" table:style-name="ce28">
            <text:p>3 542</text:p>
          </table:table-cell>
          <table:table-cell office:value-type="float" office:value="0" table:style-name="ce28">
            <text:p>0</text:p>
          </table:table-cell>
          <table:table-cell office:value-type="float" office:value="3541.8295543393278" table:style-name="ce28">
            <text:p>3 542</text:p>
          </table:table-cell>
          <table:table-cell office:value-type="float" office:value="0" table:style-name="ce28">
            <text:p>0</text:p>
          </table:table-cell>
          <table:table-cell office:value-type="float" office:value="0" table:style-name="ce28">
            <text:p>0</text:p>
          </table:table-cell>
          <table:table-cell office:value-type="float" office:value="1774974.402095804" table:style-name="ce28">
            <text:p>1 774 974</text:p>
          </table:table-cell>
          <table:table-cell office:value-type="float" office:value="0" table:style-name="ce28">
            <text:p>0</text:p>
          </table:table-cell>
          <table:table-cell table:style-name="ce11"/>
          <table:table-cell table:number-columns-repeated="2" table:style-name="ce9"/>
          <table:table-cell table:number-columns-repeated="16351"/>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1517103.4138044722" table:style-name="ce25">
            <text:p>1 517 103</text:p>
          </table:table-cell>
          <table:table-cell office:value-type="float" office:value="1517103.4138044722" table:style-name="ce29">
            <text:p>1 517 10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31079.48656092351" table:style-name="ce29">
            <text:p>331 079</text:p>
          </table:table-cell>
          <table:table-cell office:value-type="float" office:value="26567.627236946671" table:style-name="ce29">
            <text:p>26 568</text:p>
          </table:table-cell>
          <table:table-cell office:value-type="float" office:value="593099.81675775675" table:style-name="ce29">
            <text:p>593 100</text:p>
          </table:table-cell>
          <table:table-cell office:value-type="float" office:value="0" table:style-name="ce29">
            <text:p>0</text:p>
          </table:table-cell>
          <table:table-cell office:value-type="float" office:value="0" table:style-name="ce29">
            <text:p>0</text:p>
          </table:table-cell>
          <table:table-cell office:value-type="float" office:value="31364.641493773321" table:style-name="ce29">
            <text:p>31 365</text:p>
          </table:table-cell>
          <table:table-cell office:value-type="float" office:value="0" table:style-name="ce29">
            <text:p>0</text:p>
          </table:table-cell>
          <table:table-cell office:value-type="float" office:value="534991.841755072" table:style-name="ce29">
            <text:p>534 99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11"/>
          <table:table-cell table:number-columns-repeated="2" table:style-name="ce9"/>
          <table:table-cell table:number-columns-repeated="16351"/>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602789964.80871046" table:style-name="ce30">
            <text:p>602 789 965</text:p>
          </table:table-cell>
          <table:table-cell office:value-type="float" office:value="352684078.67769033" table:style-name="ce31">
            <text:p>352 684 079</text:p>
          </table:table-cell>
          <table:table-cell office:value-type="float" office:value="22380580.751682885" table:style-name="ce31">
            <text:p>22 380 581</text:p>
          </table:table-cell>
          <table:table-cell office:value-type="float" office:value="119865391.48422554" table:style-name="ce31">
            <text:p>119 865 391</text:p>
          </table:table-cell>
          <table:table-cell office:value-type="float" office:value="4433195.450459037" table:style-name="ce31">
            <text:p>4 433 195</text:p>
          </table:table-cell>
          <table:table-cell office:value-type="float" office:value="103426718.44465272" table:style-name="ce31">
            <text:p>103 426 718</text:p>
          </table:table-cell>
          <table:table-cell office:value-type="float" office:value="13534899.266436407" table:style-name="ce31">
            <text:p>13 534 899</text:p>
          </table:table-cell>
          <table:table-cell office:value-type="float" office:value="67471974.637687996" table:style-name="ce31">
            <text:p>67 471 975</text:p>
          </table:table-cell>
          <table:table-cell office:value-type="float" office:value="125394406.68925788" table:style-name="ce31">
            <text:p>125 394 407</text:p>
          </table:table-cell>
          <table:table-cell office:value-type="float" office:value="44121119.168402404" table:style-name="ce31">
            <text:p>44 121 119</text:p>
          </table:table-cell>
          <table:table-cell office:value-type="float" office:value="9676510.9820941091" table:style-name="ce31">
            <text:p>9 676 511</text:p>
          </table:table-cell>
          <table:table-cell office:value-type="float" office:value="2975742.073079342" table:style-name="ce31">
            <text:p>2 975 742</text:p>
          </table:table-cell>
          <table:table-cell office:value-type="float" office:value="2288690.531862407" table:style-name="ce31">
            <text:p>2 288 691</text:p>
          </table:table-cell>
          <table:table-cell office:value-type="float" office:value="8697651.3373073358" table:style-name="ce31">
            <text:p>8 697 651</text:p>
          </table:table-cell>
          <table:table-cell office:value-type="float" office:value="7146918.5272894315" table:style-name="ce31">
            <text:p>7 146 919</text:p>
          </table:table-cell>
          <table:table-cell office:value-type="float" office:value="6514054.6952409223" table:style-name="ce31">
            <text:p>6 514 055</text:p>
          </table:table-cell>
          <table:table-cell office:value-type="float" office:value="5751357.5340357628" table:style-name="ce31">
            <text:p>5 751 358</text:p>
          </table:table-cell>
          <table:table-cell office:value-type="float" office:value="762697.16120515903" table:style-name="ce31">
            <text:p>762 697</text:p>
          </table:table-cell>
          <table:table-cell office:value-type="float" office:value="1370259.2828124934" table:style-name="ce31">
            <text:p>1 370 259</text:p>
          </table:table-cell>
          <table:table-cell office:value-type="float" office:value="269428236.94527775" table:style-name="ce31">
            <text:p>269 428 237</text:p>
          </table:table-cell>
          <table:table-cell office:value-type="float" office:value="109593580.96366003" table:style-name="ce31">
            <text:p>109 593 581</text:p>
          </table:table-cell>
          <table:table-cell office:value-type="float" office:value="152132040.21507517" table:style-name="ce31">
            <text:p>152 132 040</text:p>
          </table:table-cell>
          <table:table-cell office:value-type="float" office:value="7702615.7665425921" table:style-name="ce31">
            <text:p>7 702 616</text:p>
          </table:table-cell>
          <table:table-cell office:value-type="float" office:value="31725823.884620994" table:style-name="ce31">
            <text:p>31 725 824</text:p>
          </table:table-cell>
          <table:table-cell office:value-type="float" office:value="7433834.6267819498" table:style-name="ce31">
            <text:p>7 433 835</text:p>
          </table:table-cell>
          <table:table-cell office:value-type="float" office:value="5009842.1605590042" table:style-name="ce31">
            <text:p>5 009 842</text:p>
          </table:table-cell>
          <table:table-cell table:style-name="ce17"/>
          <table:table-cell table:number-columns-repeated="2" table:style-name="ce9"/>
          <table:table-cell table:number-columns-repeated="16351"/>
        </table:table-row>
        <table:table-row table:style-name="ro8">
          <table:table-cell office:value-type="string" table:number-columns-spanned="30" table:number-rows-spanned="1" table:style-name="ce46">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style-name="ce16"/>
          <table:table-cell table:number-columns-repeated="2" table:style-name="ce9"/>
          <table:table-cell table:number-columns-repeated="16351"/>
        </table:table-row>
        <table:table-row table:number-rows-repeated="4" table:style-name="ro12">
          <table:table-cell table:number-columns-repeated="2" table:style-name="ce16"/>
          <table:table-cell table:style-name="ce18"/>
          <table:table-cell table:number-columns-repeated="28" table:style-name="ce16"/>
          <table:table-cell table:number-columns-repeated="2" table:style-name="ce9"/>
          <table:table-cell table:number-columns-repeated="16351"/>
        </table:table-row>
        <table:table-row table:number-rows-repeated="2" table:style-name="ro12">
          <table:table-cell table:number-columns-repeated="31" table:style-name="ce16"/>
          <table:table-cell table:number-columns-repeated="2" table:style-name="ce9"/>
          <table:table-cell table:number-columns-repeated="16351"/>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2" table:style-name="ce9"/>
          <table:table-cell table:number-columns-repeated="16351"/>
        </table:table-row>
        <table:table-row table:number-rows-repeated="6" table:style-name="ro12">
          <table:table-cell table:style-name="ce16"/>
          <table:table-cell table:number-columns-repeated="30" table:style-name="ce3"/>
          <table:table-cell table:number-columns-repeated="2" table:style-name="ce9"/>
          <table:table-cell table:number-columns-repeated="16351"/>
        </table:table-row>
        <table:table-row table:number-rows-repeated="1048547" table:style-name="ro12">
          <table:table-cell table:number-columns-repeated="16384"/>
        </table:table-row>
      </table:table>
      <table:table table:name="Gross_value_added_2018"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8" table:default-cell-style-name="ce3"/>
        <table:table-column table:style-name="co1" table:number-columns-repeated="16353" table:default-cell-style-name="ce2"/>
        <table:table-row table:style-name="ro7">
          <table:table-cell office:value-type="string" table:number-columns-spanned="30" table:number-rows-spanned="1" table:style-name="ce45">
            <text:p>Environmental Goods and Services Sector Vorarlberg - Gross value added 2018 1)</text:p>
          </table:table-cell>
          <table:covered-table-cell table:number-columns-repeated="29"/>
          <table:table-cell table:style-name="ce1"/>
          <table:table-cell table:number-columns-repeated="16353"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text:p>
            <text:p>gross value added</text:p>
            <text:p>(in Euro)</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0" table:number-rows-spanned="1" table:style-name="ce50">
            <text:p>Environmental domains</text:p>
          </table:table-cell>
          <table:covered-table-cell table:number-columns-repeated="19"/>
          <table:table-cell table:style-name="ce3"/>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8" table:number-rows-spanned="1" table:style-name="ce50">
            <text:p>Environmental protection activities</text:p>
          </table:table-cell>
          <table:covered-table-cell table:number-columns-repeated="7"/>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3">
            <text:p>Connected goods</text:p>
          </table:table-cell>
          <table:table-cell office:value-type="string" table:style-name="ce33">
            <text:p>Environment-friendly goods</text:p>
          </table:table-cell>
          <table:table-cell office:value-type="string" table:style-name="ce33">
            <text:p>End-of-pipe technologies</text:p>
          </table:table-cell>
          <table:table-cell office:value-type="string" table:style-name="ce33">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3"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40386527.17433095" table:style-name="ce25">
            <text:p>40 386 527</text:p>
          </table:table-cell>
          <table:table-cell office:value-type="float" office:value="5888381.8924401468" table:style-name="ce25">
            <text:p>5 888 382</text:p>
          </table:table-cell>
          <table:table-cell office:value-type="float" office:value="0" table:style-name="ce25">
            <text:p>0</text:p>
          </table:table-cell>
          <table:table-cell office:value-type="float" office:value="34498145.281890802" table:style-name="ce25">
            <text:p>34 498 145</text:p>
          </table:table-cell>
          <table:table-cell office:value-type="float" office:value="0" table:style-name="ce25">
            <text:p>0</text:p>
          </table:table-cell>
          <table:table-cell office:value-type="float" office:value="0" table:style-name="ce25">
            <text:p>0</text:p>
          </table:table-cell>
          <table:table-cell office:value-type="float" office:value="901405.57079015265" table:style-name="ce25">
            <text:p>901 406</text:p>
          </table:table-cell>
          <table:table-cell office:value-type="float" office:value="0" table:style-name="ce25">
            <text:p>0</text:p>
          </table:table-cell>
          <table:table-cell office:value-type="float" office:value="0" table:style-name="ce25">
            <text:p>0</text:p>
          </table:table-cell>
          <table:table-cell office:value-type="float" office:value="25589718.350786321" table:style-name="ce25">
            <text:p>25 589 718</text:p>
          </table:table-cell>
          <table:table-cell office:value-type="float" office:value="0" table:style-name="ce25">
            <text:p>0</text:p>
          </table:table-cell>
          <table:table-cell office:value-type="float" office:value="2311907.517238731" table:style-name="ce25">
            <text:p>2 311 9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864698.7033465737" table:style-name="ce25">
            <text:p>7 864 699</text:p>
          </table:table-cell>
          <table:table-cell office:value-type="float" office:value="7864698.7033465737" table:style-name="ce25">
            <text:p>7 864 699</text:p>
          </table:table-cell>
          <table:table-cell office:value-type="float" office:value="0" table:style-name="ce25">
            <text:p>0</text:p>
          </table:table-cell>
          <table:table-cell office:value-type="float" office:value="0" table:style-name="ce25">
            <text:p>0</text:p>
          </table:table-cell>
          <table:table-cell office:value-type="float" office:value="3718797.0321691702" table:style-name="ce25">
            <text:p>3 718 797</text:p>
          </table:table-cell>
          <table:table-cell office:value-type="float" office:value="3718797.0321691702" table:style-name="ce25">
            <text:p>3 718 79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8"/>
          <table:table-cell table:number-columns-repeated="2" table:style-name="ce9"/>
          <table:table-cell table:number-columns-repeated="16351"/>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172047133.75596172" table:style-name="ce25">
            <text:p>172 047 134</text:p>
          </table:table-cell>
          <table:table-cell office:value-type="float" office:value="476863.15182831901" table:style-name="ce26">
            <text:p>476 863</text:p>
          </table:table-cell>
          <table:table-cell office:value-type="float" office:value="16824954.177217398" table:style-name="ce26">
            <text:p>16 824 954</text:p>
          </table:table-cell>
          <table:table-cell office:value-type="float" office:value="29200693.839780595" table:style-name="ce26">
            <text:p>29 200 694</text:p>
          </table:table-cell>
          <table:table-cell office:value-type="float" office:value="6031271.120316511" table:style-name="ce26">
            <text:p>6 031 271</text:p>
          </table:table-cell>
          <table:table-cell office:value-type="float" office:value="119513351.4668189" table:style-name="ce26">
            <text:p>119 513 351</text:p>
          </table:table-cell>
          <table:table-cell office:value-type="float" office:value="8683794.1021569669" table:style-name="ce26">
            <text:p>8 683 794</text:p>
          </table:table-cell>
          <table:table-cell office:value-type="float" office:value="1892760.858551847" table:style-name="ce26">
            <text:p>1 892 761</text:p>
          </table:table-cell>
          <table:table-cell office:value-type="float" office:value="58084.074232647799" table:style-name="ce26">
            <text:p>58 084</text:p>
          </table:table-cell>
          <table:table-cell office:value-type="float" office:value="724684.92693432537" table:style-name="ce26">
            <text:p>724 685</text:p>
          </table:table-cell>
          <table:table-cell office:value-type="float" office:value="9871077.6677478626" table:style-name="ce26">
            <text:p>9 871 078</text:p>
          </table:table-cell>
          <table:table-cell office:value-type="float" office:value="48618.836327120967" table:style-name="ce26">
            <text:p>48 619</text:p>
          </table:table-cell>
          <table:table-cell office:value-type="float" office:value="0" table:style-name="ce26">
            <text:p>0</text:p>
          </table:table-cell>
          <table:table-cell office:value-type="float" office:value="3689679.4547344218" table:style-name="ce26">
            <text:p>3 689 679</text:p>
          </table:table-cell>
          <table:table-cell office:value-type="float" office:value="360300.55076850601" table:style-name="ce26">
            <text:p>360 3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6718133.28450805" table:style-name="ce26">
            <text:p>146 718 133</text:p>
          </table:table-cell>
          <table:table-cell office:value-type="float" office:value="45114035.882957421" table:style-name="ce26">
            <text:p>45 114 036</text:p>
          </table:table-cell>
          <table:table-cell office:value-type="float" office:value="101604097.40155061" table:style-name="ce26">
            <text:p>101 604 09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
          <table:table-cell table:number-columns-repeated="2" table:style-name="ce9"/>
          <table:table-cell table:number-columns-repeated="16351"/>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27740695.718448035" table:style-name="ce25">
            <text:p>27 740 696</text:p>
          </table:table-cell>
          <table:table-cell office:value-type="float" office:value="0" table:style-name="ce13">
            <text:p>0</text:p>
          </table:table-cell>
          <table:table-cell office:value-type="float" office:value="0" table:style-name="ce13">
            <text:p>0</text:p>
          </table:table-cell>
          <table:table-cell office:value-type="float" office:value="27740695.718448035" table:style-name="ce13">
            <text:p>27 740 69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7740695.718448032" table:style-name="ce13">
            <text:p>27 740 696</text:p>
          </table:table-cell>
          <table:table-cell office:value-type="float" office:value="27469841.864701837" table:style-name="ce13">
            <text:p>27 469 842</text:p>
          </table:table-cell>
          <table:table-cell office:value-type="float" office:value="270853.85374619591" table:style-name="ce13">
            <text:p>270 85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126126069.21114641" table:style-name="ce25">
            <text:p>126 126 069</text:p>
          </table:table-cell>
          <table:table-cell office:value-type="float" office:value="126126069.21114641" table:style-name="ce25">
            <text:p>126 126 06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982030.558706529" table:style-name="ce25">
            <text:p>36 982 031</text:p>
          </table:table-cell>
          <table:table-cell office:value-type="float" office:value="64209040.896541968" table:style-name="ce25">
            <text:p>64 209 04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73185.22220122052" table:style-name="ce25">
            <text:p>473 185</text:p>
          </table:table-cell>
          <table:table-cell office:value-type="float" office:value="0" table:style-name="ce25">
            <text:p>0</text:p>
          </table:table-cell>
          <table:table-cell office:value-type="float" office:value="473185.22220122052" table:style-name="ce25">
            <text:p>473 185</text:p>
          </table:table-cell>
          <table:table-cell office:value-type="float" office:value="0" table:style-name="ce25">
            <text:p>0</text:p>
          </table:table-cell>
          <table:table-cell office:value-type="float" office:value="4778782.6393150426" table:style-name="ce25">
            <text:p>4 778 783</text:p>
          </table:table-cell>
          <table:table-cell office:value-type="float" office:value="0" table:style-name="ce25">
            <text:p>0</text:p>
          </table:table-cell>
          <table:table-cell office:value-type="float" office:value="0" table:style-name="ce25">
            <text:p>0</text:p>
          </table:table-cell>
          <table:table-cell office:value-type="float" office:value="4778782.6393150426" table:style-name="ce25">
            <text:p>4 778 783</text:p>
          </table:table-cell>
          <table:table-cell office:value-type="float" office:value="19683029.894381665" table:style-name="ce25">
            <text:p>19 683 030</text:p>
          </table:table-cell>
          <table:table-cell office:value-type="float" office:value="0" table:style-name="ce25">
            <text:p>0</text:p>
          </table:table-cell>
          <table:table-cell office:value-type="float" office:value="0" table:style-name="ce25">
            <text:p>0</text:p>
          </table:table-cell>
          <table:table-cell table:style-name="ce11"/>
          <table:table-cell table:number-columns-repeated="2" table:style-name="ce9"/>
          <table:table-cell table:number-columns-repeated="16351"/>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93203455.78959246" table:style-name="ce25">
            <text:p>93 203 456</text:p>
          </table:table-cell>
          <table:table-cell office:value-type="float" office:value="57755073.162997149" table:style-name="ce27">
            <text:p>57 755 073</text:p>
          </table:table-cell>
          <table:table-cell office:value-type="float" office:value="13440005.68278526" table:style-name="ce27">
            <text:p>13 440 006</text:p>
          </table:table-cell>
          <table:table-cell office:value-type="float" office:value="19459299.090009708" table:style-name="ce27">
            <text:p>19 459 299</text:p>
          </table:table-cell>
          <table:table-cell office:value-type="float" office:value="2549077.8538003345" table:style-name="ce27">
            <text:p>2 549 078</text:p>
          </table:table-cell>
          <table:table-cell office:value-type="float" office:value="0" table:style-name="ce27">
            <text:p>0</text:p>
          </table:table-cell>
          <table:table-cell office:value-type="float" office:value="0" table:style-name="ce27">
            <text:p>0</text:p>
          </table:table-cell>
          <table:table-cell office:value-type="float" office:value="9095384.3337133061" table:style-name="ce27">
            <text:p>9 095 384</text:p>
          </table:table-cell>
          <table:table-cell office:value-type="float" office:value="0" table:style-name="ce27">
            <text:p>0</text:p>
          </table:table-cell>
          <table:table-cell office:value-type="float" office:value="32668649.028115265" table:style-name="ce27">
            <text:p>32 668 649</text:p>
          </table:table-cell>
          <table:table-cell office:value-type="float" office:value="1151582.9067238853" table:style-name="ce27">
            <text:p>1 151 583</text:p>
          </table:table-cell>
          <table:table-cell office:value-type="float" office:value="190032.42696197447" table:style-name="ce27">
            <text:p>190 032</text:p>
          </table:table-cell>
          <table:table-cell office:value-type="float" office:value="0" table:style-name="ce27">
            <text:p>0</text:p>
          </table:table-cell>
          <table:table-cell office:value-type="float" office:value="0" table:style-name="ce27">
            <text:p>0</text:p>
          </table:table-cell>
          <table:table-cell office:value-type="float" office:value="8598366.6930247284" table:style-name="ce27">
            <text:p>8 598 36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1499440.401053295" table:style-name="ce27">
            <text:p>41 499 440</text:p>
          </table:table-cell>
          <table:table-cell office:value-type="float" office:value="10748435.577002401" table:style-name="ce27">
            <text:p>10 748 436</text:p>
          </table:table-cell>
          <table:table-cell office:value-type="float" office:value="30751004.824050888" table:style-name="ce27">
            <text:p>30 751 00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915489.15965765598" table:style-name="ce25">
            <text:p>915 489</text:p>
          </table:table-cell>
          <table:table-cell office:value-type="float" office:value="915489.15965765598" table:style-name="ce27">
            <text:p>915 48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15489.15965765598" table:style-name="ce27">
            <text:p>915 48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8266407.1321223611" table:style-name="ce25">
            <text:p>8 266 407</text:p>
          </table:table-cell>
          <table:table-cell office:value-type="float" office:value="8266407.1321223611" table:style-name="ce27">
            <text:p>8 266 40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066601.7830305903" table:style-name="ce27">
            <text:p>2 066 602</text:p>
          </table:table-cell>
          <table:table-cell office:value-type="float" office:value="2066601.7830305903" table:style-name="ce27">
            <text:p>2 066 602</text:p>
          </table:table-cell>
          <table:table-cell office:value-type="float" office:value="2066601.7830305903" table:style-name="ce27">
            <text:p>2 066 60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066601.7830305903" table:style-name="ce27">
            <text:p>2 066 602</text:p>
          </table:table-cell>
          <table:table-cell office:value-type="float" office:value="0" table:style-name="ce27">
            <text:p>0</text:p>
          </table:table-cell>
          <table:table-cell office:value-type="float" office:value="2066601.7830305903" table:style-name="ce27">
            <text:p>2 066 60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84202969.286949307" table:style-name="ce25">
            <text:p>84 202 969</text:p>
          </table:table-cell>
          <table:table-cell office:value-type="float" office:value="84202969.286949307" table:style-name="ce26">
            <text:p>84 202 96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60249.0359042734" table:style-name="ce26">
            <text:p>1 460 249</text:p>
          </table:table-cell>
          <table:table-cell office:value-type="float" office:value="10324438.026127089" table:style-name="ce26">
            <text:p>10 324 438</text:p>
          </table:table-cell>
          <table:table-cell office:value-type="float" office:value="4831412.6914910208" table:style-name="ce26">
            <text:p>4 831 413</text:p>
          </table:table-cell>
          <table:table-cell office:value-type="float" office:value="2685837.7555186483" table:style-name="ce26">
            <text:p>2 685 838</text:p>
          </table:table-cell>
          <table:table-cell office:value-type="float" office:value="1050586.0218703854" table:style-name="ce26">
            <text:p>1 050 586</text:p>
          </table:table-cell>
          <table:table-cell office:value-type="float" office:value="0" table:style-name="ce26">
            <text:p>0</text:p>
          </table:table-cell>
          <table:table-cell office:value-type="float" office:value="996606.69761414418" table:style-name="ce26">
            <text:p>996 607</text:p>
          </table:table-cell>
          <table:table-cell office:value-type="float" office:value="6576126.0648863595" table:style-name="ce26">
            <text:p>6 576 126</text:p>
          </table:table-cell>
          <table:table-cell office:value-type="float" office:value="1370812.0040360792" table:style-name="ce26">
            <text:p>1 370 8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70812.0040360792" table:style-name="ce26">
            <text:p>1 370 812</text:p>
          </table:table-cell>
          <table:table-cell office:value-type="float" office:value="41745418.041309632" table:style-name="ce26">
            <text:p>41 745 418</text:p>
          </table:table-cell>
          <table:table-cell office:value-type="float" office:value="6685382.8636163566" table:style-name="ce26">
            <text:p>6 685 383</text:p>
          </table:table-cell>
          <table:table-cell office:value-type="float" office:value="35060035.177693278" table:style-name="ce26">
            <text:p>35 060 035</text:p>
          </table:table-cell>
          <table:table-cell office:value-type="float" office:value="0" table:style-name="ce26">
            <text:p>0</text:p>
          </table:table-cell>
          <table:table-cell office:value-type="float" office:value="0" table:style-name="ce26">
            <text:p>0</text:p>
          </table:table-cell>
          <table:table-cell office:value-type="float" office:value="6585328.6251593912" table:style-name="ce26">
            <text:p>6 585 329</text:p>
          </table:table-cell>
          <table:table-cell office:value-type="float" office:value="5205342.3189962115" table:style-name="ce26">
            <text:p>5 205 342</text:p>
          </table:table-cell>
          <table:table-cell table:style-name="ce11"/>
          <table:table-cell table:number-columns-repeated="2" table:style-name="ce9"/>
          <table:table-cell table:number-columns-repeated="16351"/>
        </table:table-row>
        <table:table-row table:style-name="ro10">
          <table:table-cell office:value-type="string" table:style-name="ce12">
            <text:p>N, P, S</text:p>
          </table:table-cell>
          <table:table-cell office:value-type="string" table:number-columns-spanned="3" table:number-rows-spanned="1" table:style-name="ce74">
            <text:p>Administrative and support service activities; education; other service activities</text:p>
          </table:table-cell>
          <table:covered-table-cell table:number-columns-repeated="2"/>
          <table:table-cell office:value-type="float" office:value="16895975.782736011" table:style-name="ce25">
            <text:p>16 895 976</text:p>
          </table:table-cell>
          <table:table-cell office:value-type="float" office:value="16895975.782736011" table:style-name="ce28">
            <text:p>16 895 97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903358.9700420313" table:style-name="ce28">
            <text:p>4 903 359</text:p>
          </table:table-cell>
          <table:table-cell office:value-type="float" office:value="0" table:style-name="ce28">
            <text:p>0</text:p>
          </table:table-cell>
          <table:table-cell office:value-type="float" office:value="6697094.6848056177" table:style-name="ce28">
            <text:p>6 697 095</text:p>
          </table:table-cell>
          <table:table-cell office:value-type="float" office:value="0" table:style-name="ce28">
            <text:p>0</text:p>
          </table:table-cell>
          <table:table-cell office:value-type="float" office:value="0" table:style-name="ce28">
            <text:p>0</text:p>
          </table:table-cell>
          <table:table-cell office:value-type="float" office:value="855600.75088825345" table:style-name="ce28">
            <text:p>855 601</text:p>
          </table:table-cell>
          <table:table-cell office:value-type="float" office:value="2218766.9257188677" table:style-name="ce28">
            <text:p>2 218 76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87.5255623721882" table:style-name="ce28">
            <text:p>2 388</text:p>
          </table:table-cell>
          <table:table-cell office:value-type="float" office:value="0" table:style-name="ce28">
            <text:p>0</text:p>
          </table:table-cell>
          <table:table-cell office:value-type="float" office:value="2387.5255623721882" table:style-name="ce28">
            <text:p>2 388</text:p>
          </table:table-cell>
          <table:table-cell office:value-type="float" office:value="0" table:style-name="ce28">
            <text:p>0</text:p>
          </table:table-cell>
          <table:table-cell office:value-type="float" office:value="0" table:style-name="ce28">
            <text:p>0</text:p>
          </table:table-cell>
          <table:table-cell office:value-type="float" office:value="2218766.9257188677" table:style-name="ce28">
            <text:p>2 218 767</text:p>
          </table:table-cell>
          <table:table-cell office:value-type="float" office:value="0" table:style-name="ce28">
            <text:p>0</text:p>
          </table:table-cell>
          <table:table-cell table:style-name="ce11"/>
          <table:table-cell table:number-columns-repeated="2" table:style-name="ce9"/>
          <table:table-cell table:number-columns-repeated="16351"/>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995885.07921320933" table:style-name="ce25">
            <text:p>995 885</text:p>
          </table:table-cell>
          <table:table-cell office:value-type="float" office:value="995885.07921320933" table:style-name="ce29">
            <text:p>995 88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77112.16324678907" table:style-name="ce29">
            <text:p>377 112</text:p>
          </table:table-cell>
          <table:table-cell office:value-type="float" office:value="23982.863498159208" table:style-name="ce29">
            <text:p>23 983</text:p>
          </table:table-cell>
          <table:table-cell office:value-type="float" office:value="568343.49017448525" table:style-name="ce29">
            <text:p>568 343</text:p>
          </table:table-cell>
          <table:table-cell office:value-type="float" office:value="0" table:style-name="ce29">
            <text:p>0</text:p>
          </table:table-cell>
          <table:table-cell office:value-type="float" office:value="0" table:style-name="ce29">
            <text:p>0</text:p>
          </table:table-cell>
          <table:table-cell office:value-type="float" office:value="26446.562293775958" table:style-name="ce29">
            <text:p>26 44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11"/>
          <table:table-cell table:number-columns-repeated="2" table:style-name="ce9"/>
          <table:table-cell table:number-columns-repeated="16351"/>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570780608.09015822" table:style-name="ce30">
            <text:p>570 780 608</text:p>
          </table:table-cell>
          <table:table-cell office:value-type="float" office:value="301523113.85909057" table:style-name="ce31">
            <text:p>301 523 114</text:p>
          </table:table-cell>
          <table:table-cell office:value-type="float" office:value="30264959.860002659" table:style-name="ce31">
            <text:p>30 264 960</text:p>
          </table:table-cell>
          <table:table-cell office:value-type="float" office:value="110898833.93012913" table:style-name="ce31">
            <text:p>110 898 834</text:p>
          </table:table-cell>
          <table:table-cell office:value-type="float" office:value="8580348.9741168451" table:style-name="ce31">
            <text:p>8 580 349</text:p>
          </table:table-cell>
          <table:table-cell office:value-type="float" office:value="119513351.4668189" table:style-name="ce31">
            <text:p>119 513 351</text:p>
          </table:table-cell>
          <table:table-cell office:value-type="float" office:value="17241409.00179787" table:style-name="ce31">
            <text:p>17 241 409</text:p>
          </table:table-cell>
          <table:table-cell office:value-type="float" office:value="60385198.423627518" table:style-name="ce31">
            <text:p>60 385 198</text:p>
          </table:table-cell>
          <table:table-cell office:value-type="float" office:value="78430577.620276332" table:style-name="ce31">
            <text:p>78 430 578</text:p>
          </table:table-cell>
          <table:table-cell office:value-type="float" office:value="63735491.844385147" table:style-name="ce31">
            <text:p>63 735 492</text:p>
          </table:table-cell>
          <table:table-cell office:value-type="float" office:value="12073246.596342133" table:style-name="ce31">
            <text:p>12 073 247</text:p>
          </table:table-cell>
          <table:table-cell office:value-type="float" office:value="3432606.0937098558" table:style-name="ce31">
            <text:p>3 432 606</text:p>
          </table:table-cell>
          <table:table-cell office:value-type="float" office:value="3215373.6233330118" table:style-name="ce31">
            <text:p>3 215 374</text:p>
          </table:table-cell>
          <table:table-cell office:value-type="float" office:value="10265805.519620782" table:style-name="ce31">
            <text:p>10 265 806</text:p>
          </table:table-cell>
          <table:table-cell office:value-type="float" office:value="10329479.247829314" table:style-name="ce31">
            <text:p>10 329 479</text:p>
          </table:table-cell>
          <table:table-cell office:value-type="float" office:value="8337883.9255477944" table:style-name="ce31">
            <text:p>8 337 884</text:p>
          </table:table-cell>
          <table:table-cell office:value-type="float" office:value="7864698.7033465737" table:style-name="ce31">
            <text:p>7 864 699</text:p>
          </table:table-cell>
          <table:table-cell office:value-type="float" office:value="473185.22220122052" table:style-name="ce31">
            <text:p>473 185</text:p>
          </table:table-cell>
          <table:table-cell office:value-type="float" office:value="1370812.0040360792" table:style-name="ce31">
            <text:p>1 370 812</text:p>
          </table:table-cell>
          <table:table-cell office:value-type="float" office:value="268270256.42539617" table:style-name="ce31">
            <text:p>268 270 256</text:p>
          </table:table-cell>
          <table:table-cell office:value-type="float" office:value="93736493.220447198" table:style-name="ce31">
            <text:p>93 736 493</text:p>
          </table:table-cell>
          <table:table-cell office:value-type="float" office:value="169754980.56563392" table:style-name="ce31">
            <text:p>169 754 981</text:p>
          </table:table-cell>
          <table:table-cell office:value-type="float" office:value="4778782.6393150426" table:style-name="ce31">
            <text:p>4 778 783</text:p>
          </table:table-cell>
          <table:table-cell office:value-type="float" office:value="19683029.894381665" table:style-name="ce31">
            <text:p>19 683 030</text:p>
          </table:table-cell>
          <table:table-cell office:value-type="float" office:value="8804095.5508782584" table:style-name="ce31">
            <text:p>8 804 096</text:p>
          </table:table-cell>
          <table:table-cell office:value-type="float" office:value="5205342.3189962115" table:style-name="ce31">
            <text:p>5 205 342</text:p>
          </table:table-cell>
          <table:table-cell table:style-name="ce17"/>
          <table:table-cell table:number-columns-repeated="2" table:style-name="ce9"/>
          <table:table-cell table:number-columns-repeated="16351"/>
        </table:table-row>
        <table:table-row table:style-name="ro8">
          <table:table-cell office:value-type="string" table:number-columns-spanned="30" table:number-rows-spanned="1" table:style-name="ce46">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9"/>
          <table:table-cell table:style-name="ce16"/>
          <table:table-cell table:number-columns-repeated="2" table:style-name="ce9"/>
          <table:table-cell table:number-columns-repeated="16351"/>
        </table:table-row>
        <table:table-row table:number-rows-repeated="4" table:style-name="ro12">
          <table:table-cell table:number-columns-repeated="2" table:style-name="ce16"/>
          <table:table-cell table:style-name="ce18"/>
          <table:table-cell table:number-columns-repeated="28" table:style-name="ce16"/>
          <table:table-cell table:number-columns-repeated="2" table:style-name="ce9"/>
          <table:table-cell table:number-columns-repeated="16351"/>
        </table:table-row>
        <table:table-row table:number-rows-repeated="2" table:style-name="ro12">
          <table:table-cell table:number-columns-repeated="31" table:style-name="ce16"/>
          <table:table-cell table:number-columns-repeated="2" table:style-name="ce9"/>
          <table:table-cell table:number-columns-repeated="16351"/>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2" table:style-name="ce9"/>
          <table:table-cell table:number-columns-repeated="16351"/>
        </table:table-row>
        <table:table-row table:number-rows-repeated="6" table:style-name="ro12">
          <table:table-cell table:style-name="ce16"/>
          <table:table-cell table:number-columns-repeated="30" table:style-name="ce3"/>
          <table:table-cell table:number-columns-repeated="2" table:style-name="ce9"/>
          <table:table-cell table:number-columns-repeated="16351"/>
        </table:table-row>
        <table:table-row table:number-rows-repeated="1048547" table:style-name="ro12">
          <table:table-cell table:number-columns-repeated="16384"/>
        </table:table-row>
      </table:table>
      <table:table table:name="Gross_value_added_2019"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8" table:default-cell-style-name="ce3"/>
        <table:table-column table:style-name="co1" table:number-columns-repeated="16353" table:default-cell-style-name="ce2"/>
        <table:table-row table:style-name="ro7">
          <table:table-cell office:value-type="string" table:number-columns-spanned="30" table:number-rows-spanned="1" table:style-name="ce45">
            <text:p>Environmental Goods and Services Sector Vorarlberg - Gross value added 2019</text:p>
          </table:table-cell>
          <table:covered-table-cell table:number-columns-repeated="29"/>
          <table:table-cell table:style-name="ce1"/>
          <table:table-cell table:number-columns-repeated="16353"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text:p>
            <text:p>gross value added</text:p>
            <text:p>(in Euro)</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0" table:number-rows-spanned="1" table:style-name="ce50">
            <text:p>Environmental domains</text:p>
          </table:table-cell>
          <table:covered-table-cell table:number-columns-repeated="19"/>
          <table:table-cell table:style-name="ce3"/>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8" table:number-rows-spanned="1" table:style-name="ce50">
            <text:p>Environmental protection activities</text:p>
          </table:table-cell>
          <table:covered-table-cell table:number-columns-repeated="7"/>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6">
            <text:p>Connected goods</text:p>
          </table:table-cell>
          <table:table-cell office:value-type="string" table:style-name="ce36">
            <text:p>Environment-friendly goods</text:p>
          </table:table-cell>
          <table:table-cell office:value-type="string" table:style-name="ce36">
            <text:p>End-of-pipe technologies</text:p>
          </table:table-cell>
          <table:table-cell office:value-type="string" table:style-name="ce36">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3"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55231287.776428938" table:style-name="ce25">
            <text:p>55 231 288</text:p>
          </table:table-cell>
          <table:table-cell office:value-type="float" office:value="5853375.9864548482" table:style-name="ce25">
            <text:p>5 853 376</text:p>
          </table:table-cell>
          <table:table-cell office:value-type="float" office:value="0" table:style-name="ce25">
            <text:p>0</text:p>
          </table:table-cell>
          <table:table-cell office:value-type="float" office:value="49377911.789974093" table:style-name="ce25">
            <text:p>49 377 912</text:p>
          </table:table-cell>
          <table:table-cell office:value-type="float" office:value="0" table:style-name="ce25">
            <text:p>0</text:p>
          </table:table-cell>
          <table:table-cell office:value-type="float" office:value="0" table:style-name="ce25">
            <text:p>0</text:p>
          </table:table-cell>
          <table:table-cell office:value-type="float" office:value="895896.76991879521" table:style-name="ce25">
            <text:p>895 897</text:p>
          </table:table-cell>
          <table:table-cell office:value-type="float" office:value="0" table:style-name="ce25">
            <text:p>0</text:p>
          </table:table-cell>
          <table:table-cell office:value-type="float" office:value="0" table:style-name="ce25">
            <text:p>0</text:p>
          </table:table-cell>
          <table:table-cell office:value-type="float" office:value="41966944.547763847" table:style-name="ce25">
            <text:p>41 966 945</text:p>
          </table:table-cell>
          <table:table-cell office:value-type="float" office:value="0" table:style-name="ce25">
            <text:p>0</text:p>
          </table:table-cell>
          <table:table-cell office:value-type="float" office:value="2297778.6516557299" table:style-name="ce25">
            <text:p>2 297 77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763537.7705687825" table:style-name="ce25">
            <text:p>5 763 538</text:p>
          </table:table-cell>
          <table:table-cell office:value-type="float" office:value="5763537.7705687825" table:style-name="ce25">
            <text:p>5 763 538</text:p>
          </table:table-cell>
          <table:table-cell office:value-type="float" office:value="0" table:style-name="ce25">
            <text:p>0</text:p>
          </table:table-cell>
          <table:table-cell office:value-type="float" office:value="0" table:style-name="ce25">
            <text:p>0</text:p>
          </table:table-cell>
          <table:table-cell office:value-type="float" office:value="4307130.0365217831" table:style-name="ce25">
            <text:p>4 307 130</text:p>
          </table:table-cell>
          <table:table-cell office:value-type="float" office:value="4307130.0365217831" table:style-name="ce25">
            <text:p>4 307 13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8"/>
          <table:table-cell table:number-columns-repeated="2" table:style-name="ce9"/>
          <table:table-cell table:number-columns-repeated="16351"/>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151926428.55543971" table:style-name="ce25">
            <text:p>151 926 429</text:p>
          </table:table-cell>
          <table:table-cell office:value-type="float" office:value="880195.42775016953" table:style-name="ce26">
            <text:p>880 195</text:p>
          </table:table-cell>
          <table:table-cell office:value-type="float" office:value="11919734.578016985" table:style-name="ce26">
            <text:p>11 919 735</text:p>
          </table:table-cell>
          <table:table-cell office:value-type="float" office:value="26709566.939157862" table:style-name="ce26">
            <text:p>26 709 567</text:p>
          </table:table-cell>
          <table:table-cell office:value-type="float" office:value="5968346.3718620362" table:style-name="ce26">
            <text:p>5 968 346</text:p>
          </table:table-cell>
          <table:table-cell office:value-type="float" office:value="106448585.23865265" table:style-name="ce26">
            <text:p>106 448 585</text:p>
          </table:table-cell>
          <table:table-cell office:value-type="float" office:value="3126920.0598780219" table:style-name="ce26">
            <text:p>3 126 920</text:p>
          </table:table-cell>
          <table:table-cell office:value-type="float" office:value="1079564.5517818625" table:style-name="ce26">
            <text:p>1 079 565</text:p>
          </table:table-cell>
          <table:table-cell office:value-type="float" office:value="6669.0007955591018" table:style-name="ce26">
            <text:p>6 669</text:p>
          </table:table-cell>
          <table:table-cell office:value-type="float" office:value="355527.56612391124" table:style-name="ce26">
            <text:p>355 528</text:p>
          </table:table-cell>
          <table:table-cell office:value-type="float" office:value="9049342.8766338248" table:style-name="ce26">
            <text:p>9 049 343</text:p>
          </table:table-cell>
          <table:table-cell office:value-type="float" office:value="93506.028960587719" table:style-name="ce26">
            <text:p>93 506</text:p>
          </table:table-cell>
          <table:table-cell office:value-type="float" office:value="0" table:style-name="ce26">
            <text:p>0</text:p>
          </table:table-cell>
          <table:table-cell office:value-type="float" office:value="3966971.4963111863" table:style-name="ce26">
            <text:p>3 966 971</text:p>
          </table:table-cell>
          <table:table-cell office:value-type="float" office:value="383697.73921248334" table:style-name="ce26">
            <text:p>383 69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3864229.23574224" table:style-name="ce26">
            <text:p>133 864 229</text:p>
          </table:table-cell>
          <table:table-cell office:value-type="float" office:value="46138466.189592682" table:style-name="ce26">
            <text:p>46 138 466</text:p>
          </table:table-cell>
          <table:table-cell office:value-type="float" office:value="87720176.117485955" table:style-name="ce26">
            <text:p>87 720 176</text:p>
          </table:table-cell>
          <table:table-cell office:value-type="float" office:value="5586.9286636039151" table:style-name="ce26">
            <text:p>5 5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
          <table:table-cell table:number-columns-repeated="2" table:style-name="ce9"/>
          <table:table-cell table:number-columns-repeated="16351"/>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34905404.590853922" table:style-name="ce25">
            <text:p>34 905 405</text:p>
          </table:table-cell>
          <table:table-cell office:value-type="float" office:value="0" table:style-name="ce13">
            <text:p>0</text:p>
          </table:table-cell>
          <table:table-cell office:value-type="float" office:value="0" table:style-name="ce13">
            <text:p>0</text:p>
          </table:table-cell>
          <table:table-cell office:value-type="float" office:value="34905404.590853922" table:style-name="ce13">
            <text:p>34 905 40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4905404.590853922" table:style-name="ce13">
            <text:p>34 905 405</text:p>
          </table:table-cell>
          <table:table-cell office:value-type="float" office:value="34302390.764632709" table:style-name="ce13">
            <text:p>34 302 391</text:p>
          </table:table-cell>
          <table:table-cell office:value-type="float" office:value="603013.82622121158" table:style-name="ce13">
            <text:p>603 0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126703764.48031548" table:style-name="ce25">
            <text:p>126 703 764</text:p>
          </table:table-cell>
          <table:table-cell office:value-type="float" office:value="126703764.48031548" table:style-name="ce25">
            <text:p>126 703 76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464828.829872057" table:style-name="ce25">
            <text:p>37 464 829</text:p>
          </table:table-cell>
          <table:table-cell office:value-type="float" office:value="64277393.703054629" table:style-name="ce25">
            <text:p>64 277 39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73688.94469086005" table:style-name="ce25">
            <text:p>473 689</text:p>
          </table:table-cell>
          <table:table-cell office:value-type="float" office:value="0" table:style-name="ce25">
            <text:p>0</text:p>
          </table:table-cell>
          <table:table-cell office:value-type="float" office:value="473688.94469086005" table:style-name="ce25">
            <text:p>473 689</text:p>
          </table:table-cell>
          <table:table-cell office:value-type="float" office:value="0" table:style-name="ce25">
            <text:p>0</text:p>
          </table:table-cell>
          <table:table-cell office:value-type="float" office:value="4783869.8233089214" table:style-name="ce25">
            <text:p>4 783 870</text:p>
          </table:table-cell>
          <table:table-cell office:value-type="float" office:value="0" table:style-name="ce25">
            <text:p>0</text:p>
          </table:table-cell>
          <table:table-cell office:value-type="float" office:value="0" table:style-name="ce25">
            <text:p>0</text:p>
          </table:table-cell>
          <table:table-cell office:value-type="float" office:value="4783869.8233089214" table:style-name="ce25">
            <text:p>4 783 870</text:p>
          </table:table-cell>
          <table:table-cell office:value-type="float" office:value="19703983.179389011" table:style-name="ce25">
            <text:p>19 703 983</text:p>
          </table:table-cell>
          <table:table-cell office:value-type="float" office:value="0" table:style-name="ce25">
            <text:p>0</text:p>
          </table:table-cell>
          <table:table-cell office:value-type="float" office:value="0" table:style-name="ce25">
            <text:p>0</text:p>
          </table:table-cell>
          <table:table-cell table:style-name="ce11"/>
          <table:table-cell table:number-columns-repeated="2" table:style-name="ce9"/>
          <table:table-cell table:number-columns-repeated="16351"/>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101567710.4676207" table:style-name="ce25">
            <text:p>101 567 710</text:p>
          </table:table-cell>
          <table:table-cell office:value-type="float" office:value="73157991.111163095" table:style-name="ce27">
            <text:p>73 157 991</text:p>
          </table:table-cell>
          <table:table-cell office:value-type="float" office:value="11769938.860487103" table:style-name="ce27">
            <text:p>11 769 939</text:p>
          </table:table-cell>
          <table:table-cell office:value-type="float" office:value="13891825.627950888" table:style-name="ce27">
            <text:p>13 891 826</text:p>
          </table:table-cell>
          <table:table-cell office:value-type="float" office:value="2747954.8680196097" table:style-name="ce27">
            <text:p>2 747 955</text:p>
          </table:table-cell>
          <table:table-cell office:value-type="float" office:value="0" table:style-name="ce27">
            <text:p>0</text:p>
          </table:table-cell>
          <table:table-cell office:value-type="float" office:value="0" table:style-name="ce27">
            <text:p>0</text:p>
          </table:table-cell>
          <table:table-cell office:value-type="float" office:value="8843115.8518212475" table:style-name="ce27">
            <text:p>8 843 116</text:p>
          </table:table-cell>
          <table:table-cell office:value-type="float" office:value="0" table:style-name="ce27">
            <text:p>0</text:p>
          </table:table-cell>
          <table:table-cell office:value-type="float" office:value="32175143.364526682" table:style-name="ce27">
            <text:p>32 175 143</text:p>
          </table:table-cell>
          <table:table-cell office:value-type="float" office:value="1172455.0846967741" table:style-name="ce27">
            <text:p>1 172 455</text:p>
          </table:table-cell>
          <table:table-cell office:value-type="float" office:value="300291.72449306736" table:style-name="ce27">
            <text:p>300 292</text:p>
          </table:table-cell>
          <table:table-cell office:value-type="float" office:value="0" table:style-name="ce27">
            <text:p>0</text:p>
          </table:table-cell>
          <table:table-cell office:value-type="float" office:value="0" table:style-name="ce27">
            <text:p>0</text:p>
          </table:table-cell>
          <table:table-cell office:value-type="float" office:value="8462673.5867371038" table:style-name="ce27">
            <text:p>8 462 67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0614030.855345815" table:style-name="ce27">
            <text:p>50 614 031</text:p>
          </table:table-cell>
          <table:table-cell office:value-type="float" office:value="22015497.601597138" table:style-name="ce27">
            <text:p>22 015 498</text:p>
          </table:table-cell>
          <table:table-cell office:value-type="float" office:value="28598533.253748678" table:style-name="ce27">
            <text:p>28 598 53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846854.69372423051" table:style-name="ce25">
            <text:p>846 855</text:p>
          </table:table-cell>
          <table:table-cell office:value-type="float" office:value="846854.69372423051" table:style-name="ce27">
            <text:p>846 85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46854.69372423051" table:style-name="ce27">
            <text:p>846 85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8700808.6542885974" table:style-name="ce25">
            <text:p>8 700 809</text:p>
          </table:table-cell>
          <table:table-cell office:value-type="float" office:value="8700808.6542885974" table:style-name="ce27">
            <text:p>8 700 80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75202.1635721494" table:style-name="ce27">
            <text:p>2 175 202</text:p>
          </table:table-cell>
          <table:table-cell office:value-type="float" office:value="2175202.1635721494" table:style-name="ce27">
            <text:p>2 175 202</text:p>
          </table:table-cell>
          <table:table-cell office:value-type="float" office:value="2175202.1635721494" table:style-name="ce27">
            <text:p>2 175 20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75202.1635721494" table:style-name="ce27">
            <text:p>2 175 202</text:p>
          </table:table-cell>
          <table:table-cell office:value-type="float" office:value="0" table:style-name="ce27">
            <text:p>0</text:p>
          </table:table-cell>
          <table:table-cell office:value-type="float" office:value="2175202.1635721494" table:style-name="ce27">
            <text:p>2 175 20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85896711.396633625" table:style-name="ce25">
            <text:p>85 896 711</text:p>
          </table:table-cell>
          <table:table-cell office:value-type="float" office:value="85896711.396633625" table:style-name="ce26">
            <text:p>85 896 7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81810.8295083879" table:style-name="ce26">
            <text:p>1 481 811</text:p>
          </table:table-cell>
          <table:table-cell office:value-type="float" office:value="10181927.797410499" table:style-name="ce26">
            <text:p>10 181 928</text:p>
          </table:table-cell>
          <table:table-cell office:value-type="float" office:value="4771376.904532183" table:style-name="ce26">
            <text:p>4 771 377</text:p>
          </table:table-cell>
          <table:table-cell office:value-type="float" office:value="2958417.6115241805" table:style-name="ce26">
            <text:p>2 958 418</text:p>
          </table:table-cell>
          <table:table-cell office:value-type="float" office:value="1216750.0182520784" table:style-name="ce26">
            <text:p>1 216 750</text:p>
          </table:table-cell>
          <table:table-cell office:value-type="float" office:value="1349008.2043974313" table:style-name="ce26">
            <text:p>1 349 008</text:p>
          </table:table-cell>
          <table:table-cell office:value-type="float" office:value="915471.10921149421" table:style-name="ce26">
            <text:p>915 471</text:p>
          </table:table-cell>
          <table:table-cell office:value-type="float" office:value="6955167.3114810148" table:style-name="ce26">
            <text:p>6 955 167</text:p>
          </table:table-cell>
          <table:table-cell office:value-type="float" office:value="1349008.2043974313" table:style-name="ce26">
            <text:p>1 349 0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2279808.72512871" table:style-name="ce26">
            <text:p>42 279 809</text:p>
          </table:table-cell>
          <table:table-cell office:value-type="float" office:value="7725184.0969090099" table:style-name="ce26">
            <text:p>7 725 184</text:p>
          </table:table-cell>
          <table:table-cell office:value-type="float" office:value="34554624.628219701" table:style-name="ce26">
            <text:p>34 554 625</text:p>
          </table:table-cell>
          <table:table-cell office:value-type="float" office:value="0" table:style-name="ce26">
            <text:p>0</text:p>
          </table:table-cell>
          <table:table-cell office:value-type="float" office:value="0" table:style-name="ce26">
            <text:p>0</text:p>
          </table:table-cell>
          <table:table-cell office:value-type="float" office:value="6831763.6139514605" table:style-name="ce26">
            <text:p>6 831 764</text:p>
          </table:table-cell>
          <table:table-cell office:value-type="float" office:value="5606201.0668387525" table:style-name="ce26">
            <text:p>5 606 201</text:p>
          </table:table-cell>
          <table:table-cell table:style-name="ce11"/>
          <table:table-cell table:number-columns-repeated="2" table:style-name="ce9"/>
          <table:table-cell table:number-columns-repeated="16351"/>
        </table:table-row>
        <table:table-row table:style-name="ro10">
          <table:table-cell office:value-type="string" table:style-name="ce12">
            <text:p>N, P, S</text:p>
          </table:table-cell>
          <table:table-cell office:value-type="string" table:number-columns-spanned="3" table:number-rows-spanned="1" table:style-name="ce74">
            <text:p>Administrative and support service activities; education; other service activities</text:p>
          </table:table-cell>
          <table:covered-table-cell table:number-columns-repeated="2"/>
          <table:table-cell office:value-type="float" office:value="15926586.631444763" table:style-name="ce25">
            <text:p>15 926 587</text:p>
          </table:table-cell>
          <table:table-cell office:value-type="float" office:value="15926586.631444763" table:style-name="ce28">
            <text:p>15 926 58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155233.240483772" table:style-name="ce28">
            <text:p>5 155 233</text:p>
          </table:table-cell>
          <table:table-cell office:value-type="float" office:value="0" table:style-name="ce28">
            <text:p>0</text:p>
          </table:table-cell>
          <table:table-cell office:value-type="float" office:value="6059361.436257707" table:style-name="ce28">
            <text:p>6 059 361</text:p>
          </table:table-cell>
          <table:table-cell office:value-type="float" office:value="0" table:style-name="ce28">
            <text:p>0</text:p>
          </table:table-cell>
          <table:table-cell office:value-type="float" office:value="0" table:style-name="ce28">
            <text:p>0</text:p>
          </table:table-cell>
          <table:table-cell office:value-type="float" office:value="897015.57091396523" table:style-name="ce28">
            <text:p>897 016</text:p>
          </table:table-cell>
          <table:table-cell office:value-type="float" office:value="1904104.5538156074" table:style-name="ce28">
            <text:p>1 904 10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767.2761581040922" table:style-name="ce28">
            <text:p>6 767</text:p>
          </table:table-cell>
          <table:table-cell office:value-type="float" office:value="0" table:style-name="ce28">
            <text:p>0</text:p>
          </table:table-cell>
          <table:table-cell office:value-type="float" office:value="6767.2761581040922" table:style-name="ce28">
            <text:p>6 767</text:p>
          </table:table-cell>
          <table:table-cell office:value-type="float" office:value="0" table:style-name="ce28">
            <text:p>0</text:p>
          </table:table-cell>
          <table:table-cell office:value-type="float" office:value="0" table:style-name="ce28">
            <text:p>0</text:p>
          </table:table-cell>
          <table:table-cell office:value-type="float" office:value="1904104.5538156074" table:style-name="ce28">
            <text:p>1 904 105</text:p>
          </table:table-cell>
          <table:table-cell office:value-type="float" office:value="0" table:style-name="ce28">
            <text:p>0</text:p>
          </table:table-cell>
          <table:table-cell table:style-name="ce11"/>
          <table:table-cell table:number-columns-repeated="2" table:style-name="ce9"/>
          <table:table-cell table:number-columns-repeated="16351"/>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1685905.3814358623" table:style-name="ce25">
            <text:p>1 685 905</text:p>
          </table:table-cell>
          <table:table-cell office:value-type="float" office:value="1685905.3814358623" table:style-name="ce29">
            <text:p>1 685 90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67569.11722238309" table:style-name="ce29">
            <text:p>367 569</text:p>
          </table:table-cell>
          <table:table-cell office:value-type="float" office:value="39197.118364385999" table:style-name="ce29">
            <text:p>39 197</text:p>
          </table:table-cell>
          <table:table-cell office:value-type="float" office:value="736738.9074902354" table:style-name="ce29">
            <text:p>736 739</text:p>
          </table:table-cell>
          <table:table-cell office:value-type="float" office:value="0" table:style-name="ce29">
            <text:p>0</text:p>
          </table:table-cell>
          <table:table-cell office:value-type="float" office:value="0" table:style-name="ce29">
            <text:p>0</text:p>
          </table:table-cell>
          <table:table-cell office:value-type="float" office:value="35053.284908643152" table:style-name="ce29">
            <text:p>35 053</text:p>
          </table:table-cell>
          <table:table-cell office:value-type="float" office:value="0" table:style-name="ce29">
            <text:p>0</text:p>
          </table:table-cell>
          <table:table-cell office:value-type="float" office:value="507346.95345021464" table:style-name="ce29">
            <text:p>507 34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11"/>
          <table:table-cell table:number-columns-repeated="2" table:style-name="ce9"/>
          <table:table-cell table:number-columns-repeated="16351"/>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583391462.62818587" table:style-name="ce30">
            <text:p>583 391 463</text:p>
          </table:table-cell>
          <table:table-cell office:value-type="float" office:value="319652193.76321071" table:style-name="ce31">
            <text:p>319 652 194</text:p>
          </table:table-cell>
          <table:table-cell office:value-type="float" office:value="23689673.438504089" table:style-name="ce31">
            <text:p>23 689 673</text:p>
          </table:table-cell>
          <table:table-cell office:value-type="float" office:value="124884708.94793676" table:style-name="ce31">
            <text:p>124 884 709</text:p>
          </table:table-cell>
          <table:table-cell office:value-type="float" office:value="8716301.2398816459" table:style-name="ce31">
            <text:p>8 716 301</text:p>
          </table:table-cell>
          <table:table-cell office:value-type="float" office:value="106448585.23865265" table:style-name="ce31">
            <text:p>106 448 585</text:p>
          </table:table-cell>
          <table:table-cell office:value-type="float" office:value="11874284.710735591" table:style-name="ce31">
            <text:p>11 874 285</text:p>
          </table:table-cell>
          <table:table-cell office:value-type="float" office:value="59783836.3128222" table:style-name="ce31">
            <text:p>59 783 836</text:p>
          </table:table-cell>
          <table:table-cell office:value-type="float" office:value="78026742.115702465" table:style-name="ce31">
            <text:p>78 026 742</text:p>
          </table:table-cell>
          <table:table-cell office:value-type="float" office:value="79631235.253510773" table:style-name="ce31">
            <text:p>79 631 235</text:p>
          </table:table-cell>
          <table:table-cell office:value-type="float" office:value="11438547.979582677" table:style-name="ce31">
            <text:p>11 438 548</text:p>
          </table:table-cell>
          <table:table-cell office:value-type="float" office:value="4972653.4653294245" table:style-name="ce31">
            <text:p>4 972 653</text:p>
          </table:table-cell>
          <table:table-cell office:value-type="float" office:value="2819575.6630271017" table:style-name="ce31">
            <text:p>2 819 576</text:p>
          </table:table-cell>
          <table:table-cell office:value-type="float" office:value="11429485.761242416" table:style-name="ce31">
            <text:p>11 429 486</text:p>
          </table:table-cell>
          <table:table-cell office:value-type="float" office:value="10195379.530347018" table:style-name="ce31">
            <text:p>10 195 380</text:p>
          </table:table-cell>
          <table:table-cell office:value-type="float" office:value="6237226.7152596423" table:style-name="ce31">
            <text:p>6 237 227</text:p>
          </table:table-cell>
          <table:table-cell office:value-type="float" office:value="5763537.7705687825" table:style-name="ce31">
            <text:p>5 763 538</text:p>
          </table:table-cell>
          <table:table-cell office:value-type="float" office:value="473688.94469086005" table:style-name="ce31">
            <text:p>473 689</text:p>
          </table:table-cell>
          <table:table-cell office:value-type="float" office:value="0" table:style-name="ce31">
            <text:p>0</text:p>
          </table:table-cell>
          <table:table-cell office:value-type="float" office:value="272936442.70663166" table:style-name="ce31">
            <text:p>272 936 443</text:p>
          </table:table-cell>
          <table:table-cell office:value-type="float" office:value="114488668.68925333" table:style-name="ce31">
            <text:p>114 488 669</text:p>
          </table:table-cell>
          <table:table-cell office:value-type="float" office:value="153658317.2654058" table:style-name="ce31">
            <text:p>153 658 317</text:p>
          </table:table-cell>
          <table:table-cell office:value-type="float" office:value="4789456.7519725254" table:style-name="ce31">
            <text:p>4 789 457</text:p>
          </table:table-cell>
          <table:table-cell office:value-type="float" office:value="19703983.179389011" table:style-name="ce31">
            <text:p>19 703 983</text:p>
          </table:table-cell>
          <table:table-cell office:value-type="float" office:value="8735868.1677670684" table:style-name="ce31">
            <text:p>8 735 868</text:p>
          </table:table-cell>
          <table:table-cell office:value-type="float" office:value="5606201.0668387525" table:style-name="ce31">
            <text:p>5 606 201</text:p>
          </table:table-cell>
          <table:table-cell table:style-name="ce17"/>
          <table:table-cell table:number-columns-repeated="2" table:style-name="ce9"/>
          <table:table-cell table:number-columns-repeated="16351"/>
        </table:table-row>
        <table:table-row table:style-name="ro8">
          <table:table-cell office:value-type="string" table:number-columns-spanned="30" table:number-rows-spanned="1" table:style-name="ce46">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9"/>
          <table:table-cell table:style-name="ce16"/>
          <table:table-cell table:number-columns-repeated="2" table:style-name="ce9"/>
          <table:table-cell table:number-columns-repeated="16351"/>
        </table:table-row>
        <table:table-row table:number-rows-repeated="4" table:style-name="ro12">
          <table:table-cell table:number-columns-repeated="2" table:style-name="ce16"/>
          <table:table-cell table:style-name="ce18"/>
          <table:table-cell table:number-columns-repeated="28" table:style-name="ce16"/>
          <table:table-cell table:number-columns-repeated="2" table:style-name="ce9"/>
          <table:table-cell table:number-columns-repeated="16351"/>
        </table:table-row>
        <table:table-row table:number-rows-repeated="2" table:style-name="ro12">
          <table:table-cell table:number-columns-repeated="31" table:style-name="ce16"/>
          <table:table-cell table:number-columns-repeated="2" table:style-name="ce9"/>
          <table:table-cell table:number-columns-repeated="16351"/>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2" table:style-name="ce9"/>
          <table:table-cell table:number-columns-repeated="16351"/>
        </table:table-row>
        <table:table-row table:number-rows-repeated="6" table:style-name="ro12">
          <table:table-cell table:style-name="ce16"/>
          <table:table-cell table:number-columns-repeated="30" table:style-name="ce3"/>
          <table:table-cell table:number-columns-repeated="2" table:style-name="ce9"/>
          <table:table-cell table:number-columns-repeated="16351"/>
        </table:table-row>
        <table:table-row table:number-rows-repeated="1048547" table:style-name="ro12">
          <table:table-cell table:number-columns-repeated="16384"/>
        </table:table-row>
      </table:table>
      <table:table table:name="Gross_value_added_2020"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8" table:default-cell-style-name="ce3"/>
        <table:table-column table:style-name="co1" table:number-columns-repeated="16353" table:default-cell-style-name="ce2"/>
        <table:table-row table:style-name="ro7">
          <table:table-cell office:value-type="string" table:number-columns-spanned="30" table:number-rows-spanned="1" table:style-name="ce45">
            <text:p>Environmental Goods and Services Sector Vorarlberg - Gross value added 2020</text:p>
          </table:table-cell>
          <table:covered-table-cell table:number-columns-repeated="29"/>
          <table:table-cell table:style-name="ce1"/>
          <table:table-cell table:number-columns-repeated="16353"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text:p>
            <text:p>gross value added</text:p>
            <text:p>(in Euro)</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0" table:number-rows-spanned="1" table:style-name="ce50">
            <text:p>Environmental domains</text:p>
          </table:table-cell>
          <table:covered-table-cell table:number-columns-repeated="19"/>
          <table:table-cell table:style-name="ce3"/>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8" table:number-rows-spanned="1" table:style-name="ce50">
            <text:p>Environmental protection activities</text:p>
          </table:table-cell>
          <table:covered-table-cell table:number-columns-repeated="7"/>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8">
            <text:p>Connected goods</text:p>
          </table:table-cell>
          <table:table-cell office:value-type="string" table:style-name="ce38">
            <text:p>Environment-friendly goods</text:p>
          </table:table-cell>
          <table:table-cell office:value-type="string" table:style-name="ce38">
            <text:p>End-of-pipe technologies</text:p>
          </table:table-cell>
          <table:table-cell office:value-type="string" table:style-name="ce38">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3"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32619857.994238347" table:style-name="ce25">
            <text:p>32 619 858</text:p>
          </table:table-cell>
          <table:table-cell office:value-type="float" office:value="5798310.4173384858" table:style-name="ce25">
            <text:p>5 798 310</text:p>
          </table:table-cell>
          <table:table-cell office:value-type="float" office:value="0" table:style-name="ce25">
            <text:p>0</text:p>
          </table:table-cell>
          <table:table-cell office:value-type="float" office:value="26821547.57689986" table:style-name="ce25">
            <text:p>26 821 548</text:p>
          </table:table-cell>
          <table:table-cell office:value-type="float" office:value="0" table:style-name="ce25">
            <text:p>0</text:p>
          </table:table-cell>
          <table:table-cell office:value-type="float" office:value="0" table:style-name="ce25">
            <text:p>0</text:p>
          </table:table-cell>
          <table:table-cell office:value-type="float" office:value="887789.25436930067" table:style-name="ce25">
            <text:p>887 789</text:p>
          </table:table-cell>
          <table:table-cell office:value-type="float" office:value="0" table:style-name="ce25">
            <text:p>0</text:p>
          </table:table-cell>
          <table:table-cell office:value-type="float" office:value="0" table:style-name="ce25">
            <text:p>0</text:p>
          </table:table-cell>
          <table:table-cell office:value-type="float" office:value="21141706.394444004" table:style-name="ce25">
            <text:p>21 141 706</text:p>
          </table:table-cell>
          <table:table-cell office:value-type="float" office:value="0" table:style-name="ce25">
            <text:p>0</text:p>
          </table:table-cell>
          <table:table-cell office:value-type="float" office:value="2276984.65309127" table:style-name="ce25">
            <text:p>2 276 98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12835.4756149184" table:style-name="ce25">
            <text:p>4 812 835</text:p>
          </table:table-cell>
          <table:table-cell office:value-type="float" office:value="4812835.4756149184" table:style-name="ce25">
            <text:p>4 812 835</text:p>
          </table:table-cell>
          <table:table-cell office:value-type="float" office:value="0" table:style-name="ce25">
            <text:p>0</text:p>
          </table:table-cell>
          <table:table-cell office:value-type="float" office:value="0" table:style-name="ce25">
            <text:p>0</text:p>
          </table:table-cell>
          <table:table-cell office:value-type="float" office:value="3500542.2167188553" table:style-name="ce25">
            <text:p>3 500 542</text:p>
          </table:table-cell>
          <table:table-cell office:value-type="float" office:value="3500542.2167188553" table:style-name="ce25">
            <text:p>3 500 54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8"/>
          <table:table-cell table:number-columns-repeated="2" table:style-name="ce9"/>
          <table:table-cell table:number-columns-repeated="16351"/>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144772445.11902672" table:style-name="ce25">
            <text:p>144 772 445</text:p>
          </table:table-cell>
          <table:table-cell office:value-type="float" office:value="313661.81466236524" table:style-name="ce26">
            <text:p>313 662</text:p>
          </table:table-cell>
          <table:table-cell office:value-type="float" office:value="16569141.276465625" table:style-name="ce26">
            <text:p>16 569 141</text:p>
          </table:table-cell>
          <table:table-cell office:value-type="float" office:value="29256088.324598953" table:style-name="ce26">
            <text:p>29 256 088</text:p>
          </table:table-cell>
          <table:table-cell office:value-type="float" office:value="6820733.2707667239" table:style-name="ce26">
            <text:p>6 820 733</text:p>
          </table:table-cell>
          <table:table-cell office:value-type="float" office:value="91812820.432533041" table:style-name="ce26">
            <text:p>91 812 820</text:p>
          </table:table-cell>
          <table:table-cell office:value-type="float" office:value="3416936.6014951984" table:style-name="ce26">
            <text:p>3 416 937</text:p>
          </table:table-cell>
          <table:table-cell office:value-type="float" office:value="2576820.0582941915" table:style-name="ce26">
            <text:p>2 576 820</text:p>
          </table:table-cell>
          <table:table-cell office:value-type="float" office:value="37896.738896670628" table:style-name="ce26">
            <text:p>37 897</text:p>
          </table:table-cell>
          <table:table-cell office:value-type="float" office:value="1868510.8755772999" table:style-name="ce26">
            <text:p>1 868 511</text:p>
          </table:table-cell>
          <table:table-cell office:value-type="float" office:value="10826191.009447871" table:style-name="ce26">
            <text:p>10 826 191</text:p>
          </table:table-cell>
          <table:table-cell office:value-type="float" office:value="53076.664117333989" table:style-name="ce26">
            <text:p>53 077</text:p>
          </table:table-cell>
          <table:table-cell office:value-type="float" office:value="0" table:style-name="ce26">
            <text:p>0</text:p>
          </table:table-cell>
          <table:table-cell office:value-type="float" office:value="4435049.1613314701" table:style-name="ce26">
            <text:p>4 435 049</text:p>
          </table:table-cell>
          <table:table-cell office:value-type="float" office:value="408649.26387474255" table:style-name="ce26">
            <text:p>408 6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1149314.74599192" table:style-name="ce26">
            <text:p>121 149 315</text:p>
          </table:table-cell>
          <table:table-cell office:value-type="float" office:value="40716644.680644363" table:style-name="ce26">
            <text:p>40 716 645</text:p>
          </table:table-cell>
          <table:table-cell office:value-type="float" office:value="80428010.34538807" table:style-name="ce26">
            <text:p>80 428 010</text:p>
          </table:table-cell>
          <table:table-cell office:value-type="float" office:value="4659.7199594801832" table:style-name="ce26">
            <text:p>4 6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
          <table:table-cell table:number-columns-repeated="2" table:style-name="ce9"/>
          <table:table-cell table:number-columns-repeated="16351"/>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51911017.301176213" table:style-name="ce25">
            <text:p>51 911 017</text:p>
          </table:table-cell>
          <table:table-cell office:value-type="float" office:value="0" table:style-name="ce13">
            <text:p>0</text:p>
          </table:table-cell>
          <table:table-cell office:value-type="float" office:value="0" table:style-name="ce13">
            <text:p>0</text:p>
          </table:table-cell>
          <table:table-cell office:value-type="float" office:value="51911017.301176213" table:style-name="ce13">
            <text:p>51 911 0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1911017.301176213" table:style-name="ce13">
            <text:p>51 911 017</text:p>
          </table:table-cell>
          <table:table-cell office:value-type="float" office:value="51516197.474204138" table:style-name="ce13">
            <text:p>51 516 197</text:p>
          </table:table-cell>
          <table:table-cell office:value-type="float" office:value="394819.82697207388" table:style-name="ce13">
            <text:p>394 8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136761575.04780263" table:style-name="ce25">
            <text:p>136 761 575</text:p>
          </table:table-cell>
          <table:table-cell office:value-type="float" office:value="136761575.04780263" table:style-name="ce25">
            <text:p>136 761 57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696803.135976881" table:style-name="ce25">
            <text:p>33 696 803</text:p>
          </table:table-cell>
          <table:table-cell office:value-type="float" office:value="74235924.855061099" table:style-name="ce25">
            <text:p>74 235 92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7077.82747377886" table:style-name="ce25">
            <text:p>547 078</text:p>
          </table:table-cell>
          <table:table-cell office:value-type="float" office:value="0" table:style-name="ce25">
            <text:p>0</text:p>
          </table:table-cell>
          <table:table-cell office:value-type="float" office:value="547077.82747377886" table:style-name="ce25">
            <text:p>547 078</text:p>
          </table:table-cell>
          <table:table-cell office:value-type="float" office:value="0" table:style-name="ce25">
            <text:p>0</text:p>
          </table:table-cell>
          <table:table-cell office:value-type="float" office:value="5525037.3461032007" table:style-name="ce25">
            <text:p>5 525 037</text:p>
          </table:table-cell>
          <table:table-cell office:value-type="float" office:value="0" table:style-name="ce25">
            <text:p>0</text:p>
          </table:table-cell>
          <table:table-cell office:value-type="float" office:value="0" table:style-name="ce25">
            <text:p>0</text:p>
          </table:table-cell>
          <table:table-cell office:value-type="float" office:value="5525037.3461032007" table:style-name="ce25">
            <text:p>5 525 037</text:p>
          </table:table-cell>
          <table:table-cell office:value-type="float" office:value="22756731.883187685" table:style-name="ce25">
            <text:p>22 756 732</text:p>
          </table:table-cell>
          <table:table-cell office:value-type="float" office:value="0" table:style-name="ce25">
            <text:p>0</text:p>
          </table:table-cell>
          <table:table-cell office:value-type="float" office:value="0" table:style-name="ce25">
            <text:p>0</text:p>
          </table:table-cell>
          <table:table-cell table:style-name="ce11"/>
          <table:table-cell table:number-columns-repeated="2" table:style-name="ce9"/>
          <table:table-cell table:number-columns-repeated="16351"/>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109755036.0739128" table:style-name="ce25">
            <text:p>109 755 036</text:p>
          </table:table-cell>
          <table:table-cell office:value-type="float" office:value="77444942.006626338" table:style-name="ce27">
            <text:p>77 444 942</text:p>
          </table:table-cell>
          <table:table-cell office:value-type="float" office:value="10606150.207160968" table:style-name="ce27">
            <text:p>10 606 150</text:p>
          </table:table-cell>
          <table:table-cell office:value-type="float" office:value="18651118.53196992" table:style-name="ce27">
            <text:p>18 651 119</text:p>
          </table:table-cell>
          <table:table-cell office:value-type="float" office:value="2228280.187331174" table:style-name="ce27">
            <text:p>2 228 280</text:p>
          </table:table-cell>
          <table:table-cell office:value-type="float" office:value="824545.14082440699" table:style-name="ce27">
            <text:p>824 545</text:p>
          </table:table-cell>
          <table:table-cell office:value-type="float" office:value="0" table:style-name="ce27">
            <text:p>0</text:p>
          </table:table-cell>
          <table:table-cell office:value-type="float" office:value="8289753.959275702" table:style-name="ce27">
            <text:p>8 289 754</text:p>
          </table:table-cell>
          <table:table-cell office:value-type="float" office:value="0" table:style-name="ce27">
            <text:p>0</text:p>
          </table:table-cell>
          <table:table-cell office:value-type="float" office:value="34073220.257552244" table:style-name="ce27">
            <text:p>34 073 220</text:p>
          </table:table-cell>
          <table:table-cell office:value-type="float" office:value="1690342.6008722843" table:style-name="ce27">
            <text:p>1 690 343</text:p>
          </table:table-cell>
          <table:table-cell office:value-type="float" office:value="240988.32760942803" table:style-name="ce27">
            <text:p>240 988</text:p>
          </table:table-cell>
          <table:table-cell office:value-type="float" office:value="0" table:style-name="ce27">
            <text:p>0</text:p>
          </table:table-cell>
          <table:table-cell office:value-type="float" office:value="0" table:style-name="ce27">
            <text:p>0</text:p>
          </table:table-cell>
          <table:table-cell office:value-type="float" office:value="8024986.9882174358" table:style-name="ce27">
            <text:p>8 024 98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7435743.940385729" table:style-name="ce27">
            <text:p>57 435 744</text:p>
          </table:table-cell>
          <table:table-cell office:value-type="float" office:value="23329320.323571742" table:style-name="ce27">
            <text:p>23 329 320</text:p>
          </table:table-cell>
          <table:table-cell office:value-type="float" office:value="34106423.616813987" table:style-name="ce27">
            <text:p>34 106 42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948019.26446904649" table:style-name="ce25">
            <text:p>948 019</text:p>
          </table:table-cell>
          <table:table-cell office:value-type="float" office:value="948019.26446904649" table:style-name="ce27">
            <text:p>948 0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48019.26446904649" table:style-name="ce27">
            <text:p>948 0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5816796.1788044712" table:style-name="ce25">
            <text:p>5 816 796</text:p>
          </table:table-cell>
          <table:table-cell office:value-type="float" office:value="5816796.1788044712" table:style-name="ce27">
            <text:p>5 816 79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54199.0447011178" table:style-name="ce27">
            <text:p>1 454 199</text:p>
          </table:table-cell>
          <table:table-cell office:value-type="float" office:value="1454199.0447011178" table:style-name="ce27">
            <text:p>1 454 199</text:p>
          </table:table-cell>
          <table:table-cell office:value-type="float" office:value="1454199.0447011178" table:style-name="ce27">
            <text:p>1 454 19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54199.0447011178" table:style-name="ce27">
            <text:p>1 454 199</text:p>
          </table:table-cell>
          <table:table-cell office:value-type="float" office:value="0" table:style-name="ce27">
            <text:p>0</text:p>
          </table:table-cell>
          <table:table-cell office:value-type="float" office:value="1454199.0447011178" table:style-name="ce27">
            <text:p>1 454 19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93196912.747946784" table:style-name="ce25">
            <text:p>93 196 913</text:p>
          </table:table-cell>
          <table:table-cell office:value-type="float" office:value="93196912.747946784" table:style-name="ce26">
            <text:p>93 196 9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27103.7670514463" table:style-name="ce26">
            <text:p>2 327 104</text:p>
          </table:table-cell>
          <table:table-cell office:value-type="float" office:value="12685697.191209363" table:style-name="ce26">
            <text:p>12 685 697</text:p>
          </table:table-cell>
          <table:table-cell office:value-type="float" office:value="5462478.6529214215" table:style-name="ce26">
            <text:p>5 462 479</text:p>
          </table:table-cell>
          <table:table-cell office:value-type="float" office:value="4445034.2942602336" table:style-name="ce26">
            <text:p>4 445 034</text:p>
          </table:table-cell>
          <table:table-cell office:value-type="float" office:value="1166917.7367532917" table:style-name="ce26">
            <text:p>1 166 918</text:p>
          </table:table-cell>
          <table:table-cell office:value-type="float" office:value="1486769.4090271939" table:style-name="ce26">
            <text:p>1 486 769</text:p>
          </table:table-cell>
          <table:table-cell office:value-type="float" office:value="685312.45238316129" table:style-name="ce26">
            <text:p>685 312</text:p>
          </table:table-cell>
          <table:table-cell office:value-type="float" office:value="7076559.3847244894" table:style-name="ce26">
            <text:p>7 076 559</text:p>
          </table:table-cell>
          <table:table-cell office:value-type="float" office:value="1486769.4090271939" table:style-name="ce26">
            <text:p>1 486 76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6134366.108921722" table:style-name="ce26">
            <text:p>46 134 366</text:p>
          </table:table-cell>
          <table:table-cell office:value-type="float" office:value="7880895.4018632146" table:style-name="ce26">
            <text:p>7 880 895</text:p>
          </table:table-cell>
          <table:table-cell office:value-type="float" office:value="38253470.707058504" table:style-name="ce26">
            <text:p>38 253 471</text:p>
          </table:table-cell>
          <table:table-cell office:value-type="float" office:value="0" table:style-name="ce26">
            <text:p>0</text:p>
          </table:table-cell>
          <table:table-cell office:value-type="float" office:value="0" table:style-name="ce26">
            <text:p>0</text:p>
          </table:table-cell>
          <table:table-cell office:value-type="float" office:value="4650081.5923855053" table:style-name="ce26">
            <text:p>4 650 082</text:p>
          </table:table-cell>
          <table:table-cell office:value-type="float" office:value="5589822.7492817761" table:style-name="ce26">
            <text:p>5 589 823</text:p>
          </table:table-cell>
          <table:table-cell table:style-name="ce11"/>
          <table:table-cell table:number-columns-repeated="2" table:style-name="ce9"/>
          <table:table-cell table:number-columns-repeated="16351"/>
        </table:table-row>
        <table:table-row table:style-name="ro10">
          <table:table-cell office:value-type="string" table:style-name="ce12">
            <text:p>N, P, S</text:p>
          </table:table-cell>
          <table:table-cell office:value-type="string" table:number-columns-spanned="3" table:number-rows-spanned="1" table:style-name="ce74">
            <text:p>Administrative and support service activities; education; other service activities</text:p>
          </table:table-cell>
          <table:covered-table-cell table:number-columns-repeated="2"/>
          <table:table-cell office:value-type="float" office:value="14995072.89365802" table:style-name="ce25">
            <text:p>14 995 073</text:p>
          </table:table-cell>
          <table:table-cell office:value-type="float" office:value="14995072.89365802" table:style-name="ce28">
            <text:p>14 995 07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310379.1260065995" table:style-name="ce28">
            <text:p>5 310 379</text:p>
          </table:table-cell>
          <table:table-cell office:value-type="float" office:value="0" table:style-name="ce28">
            <text:p>0</text:p>
          </table:table-cell>
          <table:table-cell office:value-type="float" office:value="6693465.398068619" table:style-name="ce28">
            <text:p>6 693 465</text:p>
          </table:table-cell>
          <table:table-cell office:value-type="float" office:value="0" table:style-name="ce28">
            <text:p>0</text:p>
          </table:table-cell>
          <table:table-cell office:value-type="float" office:value="0" table:style-name="ce28">
            <text:p>0</text:p>
          </table:table-cell>
          <table:table-cell office:value-type="float" office:value="1023367.1625030212" table:style-name="ce28">
            <text:p>1 023 367</text:p>
          </table:table-cell>
          <table:table-cell office:value-type="float" office:value="981591.26220761228" table:style-name="ce28">
            <text:p>981 59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678.6826645544752" table:style-name="ce28">
            <text:p>4 679</text:p>
          </table:table-cell>
          <table:table-cell office:value-type="float" office:value="0" table:style-name="ce28">
            <text:p>0</text:p>
          </table:table-cell>
          <table:table-cell office:value-type="float" office:value="4678.6826645544752" table:style-name="ce28">
            <text:p>4 679</text:p>
          </table:table-cell>
          <table:table-cell office:value-type="float" office:value="0" table:style-name="ce28">
            <text:p>0</text:p>
          </table:table-cell>
          <table:table-cell office:value-type="float" office:value="0" table:style-name="ce28">
            <text:p>0</text:p>
          </table:table-cell>
          <table:table-cell office:value-type="float" office:value="981591.26220761228" table:style-name="ce28">
            <text:p>981 591</text:p>
          </table:table-cell>
          <table:table-cell office:value-type="float" office:value="0" table:style-name="ce28">
            <text:p>0</text:p>
          </table:table-cell>
          <table:table-cell table:style-name="ce11"/>
          <table:table-cell table:number-columns-repeated="2" table:style-name="ce9"/>
          <table:table-cell table:number-columns-repeated="16351"/>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1709034.8261561443" table:style-name="ce25">
            <text:p>1 709 035</text:p>
          </table:table-cell>
          <table:table-cell office:value-type="float" office:value="1709034.8261561443" table:style-name="ce29">
            <text:p>1 709 03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910334.16763620381" table:style-name="ce29">
            <text:p>910 334</text:p>
          </table:table-cell>
          <table:table-cell office:value-type="float" office:value="11306.332497114525" table:style-name="ce29">
            <text:p>11 306</text:p>
          </table:table-cell>
          <table:table-cell office:value-type="float" office:value="119098.6981282889" table:style-name="ce29">
            <text:p>119 099</text:p>
          </table:table-cell>
          <table:table-cell office:value-type="float" office:value="13997.659797415896" table:style-name="ce29">
            <text:p>13 998</text:p>
          </table:table-cell>
          <table:table-cell office:value-type="float" office:value="0" table:style-name="ce29">
            <text:p>0</text:p>
          </table:table-cell>
          <table:table-cell office:value-type="float" office:value="178651.0959921121" table:style-name="ce29">
            <text:p>178 651</text:p>
          </table:table-cell>
          <table:table-cell office:value-type="float" office:value="183531.08396131999" table:style-name="ce29">
            <text:p>183 531</text:p>
          </table:table-cell>
          <table:table-cell office:value-type="float" office:value="157963.0502498936" table:style-name="ce29">
            <text:p>157 963</text:p>
          </table:table-cell>
          <table:table-cell office:value-type="float" office:value="23.182477739899952" table:style-name="ce29">
            <text:p>2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016.8543432864435" table:style-name="ce29">
            <text:p>6 017</text:p>
          </table:table-cell>
          <table:table-cell office:value-type="float" office:value="6016.8543432864435" table:style-name="ce29">
            <text:p>6 01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28112.70107276906" table:style-name="ce29">
            <text:p>128 113</text:p>
          </table:table-cell>
          <table:table-cell office:value-type="float" office:value="0" table:style-name="ce29">
            <text:p>0</text:p>
          </table:table-cell>
          <table:table-cell table:style-name="ce11"/>
          <table:table-cell table:number-columns-repeated="2" table:style-name="ce9"/>
          <table:table-cell table:number-columns-repeated="16351"/>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592485767.44719112" table:style-name="ce30">
            <text:p>592 485 767</text:p>
          </table:table-cell>
          <table:table-cell office:value-type="float" office:value="336984325.19746429" table:style-name="ce31">
            <text:p>336 984 325</text:p>
          </table:table-cell>
          <table:table-cell office:value-type="float" office:value="27175291.483626593" table:style-name="ce31">
            <text:p>27 175 291</text:p>
          </table:table-cell>
          <table:table-cell office:value-type="float" office:value="126639771.73464493" table:style-name="ce31">
            <text:p>126 639 772</text:p>
          </table:table-cell>
          <table:table-cell office:value-type="float" office:value="9049013.4580978975" table:style-name="ce31">
            <text:p>9 049 013</text:p>
          </table:table-cell>
          <table:table-cell office:value-type="float" office:value="92637365.573357448" table:style-name="ce31">
            <text:p>92 637 366</text:p>
          </table:table-cell>
          <table:table-cell office:value-type="float" office:value="13800562.181027796" table:style-name="ce31">
            <text:p>13 800 562</text:p>
          </table:table-cell>
          <table:table-cell office:value-type="float" office:value="58714579.721954361" table:style-name="ce31">
            <text:p>58 714 580</text:p>
          </table:table-cell>
          <table:table-cell office:value-type="float" office:value="88003063.387777209" table:style-name="ce31">
            <text:p>88 003 063</text:p>
          </table:table-cell>
          <table:table-cell office:value-type="float" office:value="62996668.526332311" table:style-name="ce31">
            <text:p>62 996 669</text:p>
          </table:table-cell>
          <table:table-cell office:value-type="float" office:value="13683451.347073447" table:style-name="ce31">
            <text:p>13 683 451</text:p>
          </table:table-cell>
          <table:table-cell office:value-type="float" office:value="5259837.3123403592" table:style-name="ce31">
            <text:p>5 259 837</text:p>
          </table:table-cell>
          <table:table-cell office:value-type="float" office:value="1850434.7985520936" table:style-name="ce31">
            <text:p>1 850 435</text:p>
          </table:table-cell>
          <table:table-cell office:value-type="float" office:value="11669571.596305853" table:style-name="ce31">
            <text:p>11 669 572</text:p>
          </table:table-cell>
          <table:table-cell office:value-type="float" office:value="9920428.8435971141" table:style-name="ce31">
            <text:p>9 920 429</text:p>
          </table:table-cell>
          <table:table-cell office:value-type="float" office:value="5359913.3030886976" table:style-name="ce31">
            <text:p>5 359 913</text:p>
          </table:table-cell>
          <table:table-cell office:value-type="float" office:value="4812835.4756149184" table:style-name="ce31">
            <text:p>4 812 835</text:p>
          </table:table-cell>
          <table:table-cell office:value-type="float" office:value="547077.82747377886" table:style-name="ce31">
            <text:p>547 078</text:p>
          </table:table-cell>
          <table:table-cell office:value-type="float" office:value="0" table:style-name="ce31">
            <text:p>0</text:p>
          </table:table-cell>
          <table:table-cell office:value-type="float" office:value="287120916.24100661" table:style-name="ce31">
            <text:p>287 120 916</text:p>
          </table:table-cell>
          <table:table-cell office:value-type="float" office:value="126949616.95134559" table:style-name="ce31">
            <text:p>126 949 617</text:p>
          </table:table-cell>
          <table:table-cell office:value-type="float" office:value="154641602.22359827" table:style-name="ce31">
            <text:p>154 641 602</text:p>
          </table:table-cell>
          <table:table-cell office:value-type="float" office:value="5529697.0660626804" table:style-name="ce31">
            <text:p>5 529 697</text:p>
          </table:table-cell>
          <table:table-cell office:value-type="float" office:value="22756731.883187685" table:style-name="ce31">
            <text:p>22 756 732</text:p>
          </table:table-cell>
          <table:table-cell office:value-type="float" office:value="5759785.555665887" table:style-name="ce31">
            <text:p>5 759 786</text:p>
          </table:table-cell>
          <table:table-cell office:value-type="float" office:value="5589822.7492817761" table:style-name="ce31">
            <text:p>5 589 823</text:p>
          </table:table-cell>
          <table:table-cell table:style-name="ce17"/>
          <table:table-cell table:number-columns-repeated="2" table:style-name="ce9"/>
          <table:table-cell table:number-columns-repeated="16351"/>
        </table:table-row>
        <table:table-row table:style-name="ro8">
          <table:table-cell office:value-type="string" table:number-columns-spanned="30" table:number-rows-spanned="1" table:style-name="ce46">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9"/>
          <table:table-cell table:style-name="ce16"/>
          <table:table-cell table:number-columns-repeated="2" table:style-name="ce9"/>
          <table:table-cell table:number-columns-repeated="16351"/>
        </table:table-row>
        <table:table-row table:number-rows-repeated="4" table:style-name="ro12">
          <table:table-cell table:number-columns-repeated="2" table:style-name="ce16"/>
          <table:table-cell table:style-name="ce18"/>
          <table:table-cell table:number-columns-repeated="28" table:style-name="ce16"/>
          <table:table-cell table:number-columns-repeated="2" table:style-name="ce9"/>
          <table:table-cell table:number-columns-repeated="16351"/>
        </table:table-row>
        <table:table-row table:number-rows-repeated="2" table:style-name="ro12">
          <table:table-cell table:number-columns-repeated="31" table:style-name="ce16"/>
          <table:table-cell table:number-columns-repeated="2" table:style-name="ce9"/>
          <table:table-cell table:number-columns-repeated="16351"/>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2" table:style-name="ce9"/>
          <table:table-cell table:number-columns-repeated="16351"/>
        </table:table-row>
        <table:table-row table:number-rows-repeated="6" table:style-name="ro12">
          <table:table-cell table:style-name="ce16"/>
          <table:table-cell table:number-columns-repeated="30" table:style-name="ce3"/>
          <table:table-cell table:number-columns-repeated="2" table:style-name="ce9"/>
          <table:table-cell table:number-columns-repeated="16351"/>
        </table:table-row>
        <table:table-row table:number-rows-repeated="1048547" table:style-name="ro12">
          <table:table-cell table:number-columns-repeated="16384"/>
        </table:table-row>
      </table:table>
      <table:table table:name="Export_2016"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8" table:default-cell-style-name="ce3"/>
        <table:table-column table:style-name="co1" table:number-columns-repeated="16353" table:default-cell-style-name="ce2"/>
        <table:table-row table:style-name="ro7">
          <table:table-cell office:value-type="string" table:number-columns-spanned="30" table:number-rows-spanned="1" table:style-name="ce45">
            <text:p>Environmental Goods and Services Sector Vorarlberg - Export 2016</text:p>
          </table:table-cell>
          <table:covered-table-cell table:number-columns-repeated="29"/>
          <table:table-cell table:style-name="ce1"/>
          <table:table-cell table:number-columns-repeated="16353"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 export</text:p>
            <text:p>(in Euro)</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0" table:number-rows-spanned="1" table:style-name="ce50">
            <text:p>Environmental domains</text:p>
          </table:table-cell>
          <table:covered-table-cell table:number-columns-repeated="19"/>
          <table:table-cell table:style-name="ce3"/>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8" table:number-rows-spanned="1" table:style-name="ce50">
            <text:p>Environmental protection activities</text:p>
          </table:table-cell>
          <table:covered-table-cell table:number-columns-repeated="7"/>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24">
            <text:p>Connected goods</text:p>
          </table:table-cell>
          <table:table-cell office:value-type="string" table:style-name="ce24">
            <text:p>Environment-friendly goods</text:p>
          </table:table-cell>
          <table:table-cell office:value-type="string" table:style-name="ce24">
            <text:p>End-of-pipe technologies</text:p>
          </table:table-cell>
          <table:table-cell office:value-type="string" table:style-name="ce2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3"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6638071.644474851" table:style-name="ce25">
            <text:p>6 638 072</text:p>
          </table:table-cell>
          <table:table-cell office:value-type="float" office:value="0" table:style-name="ce25">
            <text:p>0</text:p>
          </table:table-cell>
          <table:table-cell office:value-type="float" office:value="0" table:style-name="ce25">
            <text:p>0</text:p>
          </table:table-cell>
          <table:table-cell office:value-type="float" office:value="6638071.644474851" table:style-name="ce25">
            <text:p>6 638 0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740289.6245337585" table:style-name="ce25">
            <text:p>5 740 29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92767.54102483438" table:style-name="ce25">
            <text:p>692 768</text:p>
          </table:table-cell>
          <table:table-cell office:value-type="float" office:value="692767.54102483438" table:style-name="ce25">
            <text:p>692 768</text:p>
          </table:table-cell>
          <table:table-cell office:value-type="float" office:value="0" table:style-name="ce25">
            <text:p>0</text:p>
          </table:table-cell>
          <table:table-cell office:value-type="float" office:value="0" table:style-name="ce25">
            <text:p>0</text:p>
          </table:table-cell>
          <table:table-cell office:value-type="float" office:value="205014.4789162582" table:style-name="ce25">
            <text:p>205 014</text:p>
          </table:table-cell>
          <table:table-cell office:value-type="float" office:value="205014.4789162582" table:style-name="ce25">
            <text:p>205 0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8"/>
          <table:table-cell table:number-columns-repeated="2" table:style-name="ce9"/>
          <table:table-cell table:number-columns-repeated="16351"/>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314863140.15561879" table:style-name="ce25">
            <text:p>314 863 140</text:p>
          </table:table-cell>
          <table:table-cell office:value-type="float" office:value="79551.601931038094" table:style-name="ce26">
            <text:p>79 552</text:p>
          </table:table-cell>
          <table:table-cell office:value-type="float" office:value="13264932.039746817" table:style-name="ce26">
            <text:p>13 264 932</text:p>
          </table:table-cell>
          <table:table-cell office:value-type="float" office:value="14711270.587010792" table:style-name="ce26">
            <text:p>14 711 271</text:p>
          </table:table-cell>
          <table:table-cell office:value-type="float" office:value="7730770.6662845304" table:style-name="ce26">
            <text:p>7 730 771</text:p>
          </table:table-cell>
          <table:table-cell office:value-type="float" office:value="279076615.26064563" table:style-name="ce26">
            <text:p>279 076 615</text:p>
          </table:table-cell>
          <table:table-cell office:value-type="float" office:value="10585799.4127343" table:style-name="ce26">
            <text:p>10 585 799</text:p>
          </table:table-cell>
          <table:table-cell office:value-type="float" office:value="832102.95790051064" table:style-name="ce26">
            <text:p>832 103</text:p>
          </table:table-cell>
          <table:table-cell office:value-type="float" office:value="0" table:style-name="ce26">
            <text:p>0</text:p>
          </table:table-cell>
          <table:table-cell office:value-type="float" office:value="93545.391005841971" table:style-name="ce26">
            <text:p>93 545</text:p>
          </table:table-cell>
          <table:table-cell office:value-type="float" office:value="5938937.2858698508" table:style-name="ce26">
            <text:p>5 938 937</text:p>
          </table:table-cell>
          <table:table-cell office:value-type="float" office:value="93050" table:style-name="ce26">
            <text:p>93 050</text:p>
          </table:table-cell>
          <table:table-cell office:value-type="float" office:value="0" table:style-name="ce26">
            <text:p>0</text:p>
          </table:table-cell>
          <table:table-cell office:value-type="float" office:value="5152699.9999999991" table:style-name="ce26">
            <text:p>5 152 700</text:p>
          </table:table-cell>
          <table:table-cell office:value-type="float" office:value="54279.705870705046" table:style-name="ce26">
            <text:p>54 28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2112725.40223765" table:style-name="ce26">
            <text:p>292 112 725</text:p>
          </table:table-cell>
          <table:table-cell office:value-type="float" office:value="104779644.77135181" table:style-name="ce26">
            <text:p>104 779 645</text:p>
          </table:table-cell>
          <table:table-cell office:value-type="float" office:value="187333080.63088581" table:style-name="ce26">
            <text:p>187 333 08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
          <table:table-cell table:number-columns-repeated="2" table:style-name="ce9"/>
          <table:table-cell table:number-columns-repeated="16351"/>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28431620.647016879" table:style-name="ce25">
            <text:p>28 431 621</text:p>
          </table:table-cell>
          <table:table-cell office:value-type="float" office:value="0" table:style-name="ce13">
            <text:p>0</text:p>
          </table:table-cell>
          <table:table-cell office:value-type="float" office:value="0" table:style-name="ce13">
            <text:p>0</text:p>
          </table:table-cell>
          <table:table-cell office:value-type="float" office:value="28431620.647016879" table:style-name="ce13">
            <text:p>28 431 62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8431620.647016879" table:style-name="ce13">
            <text:p>28 431 621</text:p>
          </table:table-cell>
          <table:table-cell office:value-type="float" office:value="28431620.647016879" table:style-name="ce13">
            <text:p>28 431 62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22287459.791877698" table:style-name="ce25">
            <text:p>22 287 460</text:p>
          </table:table-cell>
          <table:table-cell office:value-type="float" office:value="22287459.791877698" table:style-name="ce25">
            <text:p>22 287 46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765.287066065717" table:style-name="ce25">
            <text:p>22 765</text:p>
          </table:table-cell>
          <table:table-cell office:value-type="float" office:value="16036907.252791772" table:style-name="ce25">
            <text:p>16 036 90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8183.16261816834" table:style-name="ce25">
            <text:p>118 183</text:p>
          </table:table-cell>
          <table:table-cell office:value-type="float" office:value="0" table:style-name="ce25">
            <text:p>0</text:p>
          </table:table-cell>
          <table:table-cell office:value-type="float" office:value="118183.16261816834" table:style-name="ce25">
            <text:p>118 183</text:p>
          </table:table-cell>
          <table:table-cell office:value-type="float" office:value="0" table:style-name="ce25">
            <text:p>0</text:p>
          </table:table-cell>
          <table:table-cell office:value-type="float" office:value="1193553.0090136291" table:style-name="ce25">
            <text:p>1 193 553</text:p>
          </table:table-cell>
          <table:table-cell office:value-type="float" office:value="0" table:style-name="ce25">
            <text:p>0</text:p>
          </table:table-cell>
          <table:table-cell office:value-type="float" office:value="0" table:style-name="ce25">
            <text:p>0</text:p>
          </table:table-cell>
          <table:table-cell office:value-type="float" office:value="1193553.0090136291" table:style-name="ce25">
            <text:p>1 193 553</text:p>
          </table:table-cell>
          <table:table-cell office:value-type="float" office:value="4916051.0803880645" table:style-name="ce25">
            <text:p>4 916 051</text:p>
          </table:table-cell>
          <table:table-cell office:value-type="float" office:value="0" table:style-name="ce25">
            <text:p>0</text:p>
          </table:table-cell>
          <table:table-cell office:value-type="float" office:value="0" table:style-name="ce25">
            <text:p>0</text:p>
          </table:table-cell>
          <table:table-cell table:style-name="ce11"/>
          <table:table-cell table:number-columns-repeated="2" table:style-name="ce9"/>
          <table:table-cell table:number-columns-repeated="16351"/>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2060715.4677921261" table:style-name="ce25">
            <text:p>2 060 715</text:p>
          </table:table-cell>
          <table:table-cell office:value-type="float" office:value="242797.61400695657" table:style-name="ce27">
            <text:p>242 798</text:p>
          </table:table-cell>
          <table:table-cell office:value-type="float" office:value="1737173.3690387188" table:style-name="ce27">
            <text:p>1 737 173</text:p>
          </table:table-cell>
          <table:table-cell office:value-type="float" office:value="0" table:style-name="ce27">
            <text:p>0</text:p>
          </table:table-cell>
          <table:table-cell office:value-type="float" office:value="80744.484746450878" table:style-name="ce27">
            <text:p>80 744</text:p>
          </table:table-cell>
          <table:table-cell office:value-type="float" office:value="0" table:style-name="ce27">
            <text:p>0</text:p>
          </table:table-cell>
          <table:table-cell office:value-type="float" office:value="0" table:style-name="ce27">
            <text:p>0</text:p>
          </table:table-cell>
          <table:table-cell office:value-type="float" office:value="324341.4553475568" table:style-name="ce27">
            <text:p>324 341</text:p>
          </table:table-cell>
          <table:table-cell office:value-type="float" office:value="0" table:style-name="ce27">
            <text:p>0</text:p>
          </table:table-cell>
          <table:table-cell office:value-type="float" office:value="124485.67799086275" table:style-name="ce27">
            <text:p>124 486</text:p>
          </table:table-cell>
          <table:table-cell office:value-type="float" office:value="15617.884971047086" table:style-name="ce27">
            <text:p>15 61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05799.33922284679" table:style-name="ce27">
            <text:p>305 79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90471.1102598128" table:style-name="ce27">
            <text:p>1 290 471</text:p>
          </table:table-cell>
          <table:table-cell office:value-type="float" office:value="1187777.0592147661" table:style-name="ce27">
            <text:p>1 187 777</text:p>
          </table:table-cell>
          <table:table-cell office:value-type="float" office:value="102694.05104504674" table:style-name="ce27">
            <text:p>102 69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311958.59066358919" table:style-name="ce25">
            <text:p>311 959</text:p>
          </table:table-cell>
          <table:table-cell office:value-type="float" office:value="311958.59066358919" table:style-name="ce27">
            <text:p>311 95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11958.59066358919" table:style-name="ce27">
            <text:p>311 95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689419.21231318754" table:style-name="ce25">
            <text:p>689 419</text:p>
          </table:table-cell>
          <table:table-cell office:value-type="float" office:value="689419.21231318754" table:style-name="ce27">
            <text:p>689 4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72354.80307829689" table:style-name="ce27">
            <text:p>172 355</text:p>
          </table:table-cell>
          <table:table-cell office:value-type="float" office:value="172354.80307829689" table:style-name="ce27">
            <text:p>172 355</text:p>
          </table:table-cell>
          <table:table-cell office:value-type="float" office:value="172354.80307829689" table:style-name="ce27">
            <text:p>172 35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72354.80307829689" table:style-name="ce27">
            <text:p>172 355</text:p>
          </table:table-cell>
          <table:table-cell office:value-type="float" office:value="0" table:style-name="ce27">
            <text:p>0</text:p>
          </table:table-cell>
          <table:table-cell office:value-type="float" office:value="172354.80307829689" table:style-name="ce27">
            <text:p>172 35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21474647.229685526" table:style-name="ce25">
            <text:p>21 474 647</text:p>
          </table:table-cell>
          <table:table-cell office:value-type="float" office:value="21474647.229685526" table:style-name="ce26">
            <text:p>21 474 6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1638.88196135068" table:style-name="ce26">
            <text:p>361 639</text:p>
          </table:table-cell>
          <table:table-cell office:value-type="float" office:value="3341446.3610600778" table:style-name="ce26">
            <text:p>3 341 446</text:p>
          </table:table-cell>
          <table:table-cell office:value-type="float" office:value="2012437.3060431362" table:style-name="ce26">
            <text:p>2 012 437</text:p>
          </table:table-cell>
          <table:table-cell office:value-type="float" office:value="709828.883388496" table:style-name="ce26">
            <text:p>709 829</text:p>
          </table:table-cell>
          <table:table-cell office:value-type="float" office:value="289073.11769913958" table:style-name="ce26">
            <text:p>289 073</text:p>
          </table:table-cell>
          <table:table-cell office:value-type="float" office:value="0" table:style-name="ce26">
            <text:p>0</text:p>
          </table:table-cell>
          <table:table-cell office:value-type="float" office:value="285270.76628296921" table:style-name="ce26">
            <text:p>285 271</text:p>
          </table:table-cell>
          <table:table-cell office:value-type="float" office:value="1476632.574521262" table:style-name="ce26">
            <text:p>1 476 633</text:p>
          </table:table-cell>
          <table:table-cell office:value-type="float" office:value="331426.55562530382" table:style-name="ce26">
            <text:p>331 4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1426.55562530382" table:style-name="ce26">
            <text:p>331 427</text:p>
          </table:table-cell>
          <table:table-cell office:value-type="float" office:value="10904979.896540845" table:style-name="ce26">
            <text:p>10 904 980</text:p>
          </table:table-cell>
          <table:table-cell office:value-type="float" office:value="2418359.7869162331" table:style-name="ce26">
            <text:p>2 418 360</text:p>
          </table:table-cell>
          <table:table-cell office:value-type="float" office:value="8486620.1096246112" table:style-name="ce26">
            <text:p>8 486 620</text:p>
          </table:table-cell>
          <table:table-cell office:value-type="float" office:value="0" table:style-name="ce26">
            <text:p>0</text:p>
          </table:table-cell>
          <table:table-cell office:value-type="float" office:value="0" table:style-name="ce26">
            <text:p>0</text:p>
          </table:table-cell>
          <table:table-cell office:value-type="float" office:value="285270.76628296921" table:style-name="ce26">
            <text:p>285 271</text:p>
          </table:table-cell>
          <table:table-cell office:value-type="float" office:value="1145215.5646546741" table:style-name="ce26">
            <text:p>1 145 216</text:p>
          </table:table-cell>
          <table:table-cell table:style-name="ce11"/>
          <table:table-cell table:number-columns-repeated="2" table:style-name="ce9"/>
          <table:table-cell table:number-columns-repeated="16351"/>
        </table:table-row>
        <table:table-row table:style-name="ro10">
          <table:table-cell office:value-type="string" table:style-name="ce12">
            <text:p>N, P, S</text:p>
          </table:table-cell>
          <table:table-cell office:value-type="string" table:number-columns-spanned="3" table:number-rows-spanned="1" table:style-name="ce74">
            <text:p>Administrative and support service activities; education; other service activities</text:p>
          </table:table-cell>
          <table:covered-table-cell table:number-columns-repeated="2"/>
          <table:table-cell office:value-type="float" office:value="207645.09474673917" table:style-name="ce25">
            <text:p>207 645</text:p>
          </table:table-cell>
          <table:table-cell office:value-type="float" office:value="207645.09474673917" table:style-name="ce28">
            <text:p>207 64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5831.50740140726" table:style-name="ce28">
            <text:p>175 832</text:p>
          </table:table-cell>
          <table:table-cell office:value-type="float" office:value="0" table:style-name="ce28">
            <text:p>0</text:p>
          </table:table-cell>
          <table:table-cell office:value-type="float" office:value="0" table:style-name="ce28">
            <text:p>0</text:p>
          </table:table-cell>
          <table:table-cell office:value-type="float" office:value="31813.587345331911" table:style-name="ce28">
            <text:p>31 8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11"/>
          <table:table-cell table:number-columns-repeated="2" table:style-name="ce9"/>
          <table:table-cell table:number-columns-repeated="16351"/>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0" table:style-name="ce25">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11"/>
          <table:table-cell table:number-columns-repeated="2" table:style-name="ce9"/>
          <table:table-cell table:number-columns-repeated="16351"/>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396964677.83418947" table:style-name="ce30">
            <text:p>396 964 678</text:p>
          </table:table-cell>
          <table:table-cell office:value-type="float" office:value="45293479.13522473" table:style-name="ce31">
            <text:p>45 293 479</text:p>
          </table:table-cell>
          <table:table-cell office:value-type="float" office:value="15002105.408785537" table:style-name="ce31">
            <text:p>15 002 105</text:p>
          </table:table-cell>
          <table:table-cell office:value-type="float" office:value="49780962.878502518" table:style-name="ce31">
            <text:p>49 780 963</text:p>
          </table:table-cell>
          <table:table-cell office:value-type="float" office:value="7811515.151030981" table:style-name="ce31">
            <text:p>7 811 515</text:p>
          </table:table-cell>
          <table:table-cell office:value-type="float" office:value="279076615.26064563" table:style-name="ce31">
            <text:p>279 076 615</text:p>
          </table:table-cell>
          <table:table-cell office:value-type="float" office:value="11259396.885359241" table:style-name="ce31">
            <text:p>11 259 397</text:p>
          </table:table-cell>
          <table:table-cell office:value-type="float" office:value="4693010.8644525073" table:style-name="ce31">
            <text:p>4 693 011</text:p>
          </table:table-cell>
          <table:table-cell office:value-type="float" office:value="18397530.869314611" table:style-name="ce31">
            <text:p>18 397 531</text:p>
          </table:table-cell>
          <table:table-cell office:value-type="float" office:value="6840504.3799972562" table:style-name="ce31">
            <text:p>6 840 504</text:p>
          </table:table-cell>
          <table:table-cell office:value-type="float" office:value="6243628.2885400373" table:style-name="ce31">
            <text:p>6 243 628</text:p>
          </table:table-cell>
          <table:table-cell office:value-type="float" office:value="124863.58734533191" table:style-name="ce31">
            <text:p>124 864</text:p>
          </table:table-cell>
          <table:table-cell office:value-type="float" office:value="285270.76628296921" table:style-name="ce31">
            <text:p>285 271</text:p>
          </table:table-cell>
          <table:table-cell office:value-type="float" office:value="6629332.5745212613" table:style-name="ce31">
            <text:p>6 629 333</text:p>
          </table:table-cell>
          <table:table-cell office:value-type="float" office:value="691505.60071885563" table:style-name="ce31">
            <text:p>691 506</text:p>
          </table:table-cell>
          <table:table-cell office:value-type="float" office:value="810950.70364300278" table:style-name="ce31">
            <text:p>810 951</text:p>
          </table:table-cell>
          <table:table-cell office:value-type="float" office:value="692767.54102483438" table:style-name="ce31">
            <text:p>692 768</text:p>
          </table:table-cell>
          <table:table-cell office:value-type="float" office:value="118183.16261816834" table:style-name="ce31">
            <text:p>118 183</text:p>
          </table:table-cell>
          <table:table-cell office:value-type="float" office:value="331426.55562530382" table:style-name="ce31">
            <text:p>331 427</text:p>
          </table:table-cell>
          <table:table-cell office:value-type="float" office:value="334310719.34706342" table:style-name="ce31">
            <text:p>334 310 719</text:p>
          </table:table-cell>
          <table:table-cell office:value-type="float" office:value="137022416.74341595" table:style-name="ce31">
            <text:p>137 022 417</text:p>
          </table:table-cell>
          <table:table-cell office:value-type="float" office:value="196094749.59463379" table:style-name="ce31">
            <text:p>196 094 750</text:p>
          </table:table-cell>
          <table:table-cell office:value-type="float" office:value="1193553.0090136291" table:style-name="ce31">
            <text:p>1 193 553</text:p>
          </table:table-cell>
          <table:table-cell office:value-type="float" office:value="4916051.0803880645" table:style-name="ce31">
            <text:p>4 916 051</text:p>
          </table:table-cell>
          <table:table-cell office:value-type="float" office:value="285270.76628296921" table:style-name="ce31">
            <text:p>285 271</text:p>
          </table:table-cell>
          <table:table-cell office:value-type="float" office:value="1145215.5646546741" table:style-name="ce31">
            <text:p>1 145 216</text:p>
          </table:table-cell>
          <table:table-cell table:style-name="ce17"/>
          <table:table-cell table:number-columns-repeated="2" table:style-name="ce9"/>
          <table:table-cell table:number-columns-repeated="16351"/>
        </table:table-row>
        <table:table-row table:style-name="ro8">
          <table:table-cell office:value-type="string" table:number-columns-spanned="30" table:number-rows-spanned="1" table:style-name="ce46">
            <text:p>S: STATISTICS AUSTRIA, Regionalisation of environmental goods and services sector, on behalf of federal provinces and the ministry of sustainability and tourism. Compiled on 6 December 2018.</text:p>
          </table:table-cell>
          <table:covered-table-cell table:number-columns-repeated="29"/>
          <table:table-cell table:style-name="ce16"/>
          <table:table-cell table:number-columns-repeated="2" table:style-name="ce9"/>
          <table:table-cell table:number-columns-repeated="16351"/>
        </table:table-row>
        <table:table-row table:number-rows-repeated="4" table:style-name="ro12">
          <table:table-cell table:number-columns-repeated="2" table:style-name="ce16"/>
          <table:table-cell table:style-name="ce18"/>
          <table:table-cell table:number-columns-repeated="28" table:style-name="ce16"/>
          <table:table-cell table:number-columns-repeated="2" table:style-name="ce9"/>
          <table:table-cell table:number-columns-repeated="16351"/>
        </table:table-row>
        <table:table-row table:number-rows-repeated="2" table:style-name="ro12">
          <table:table-cell table:number-columns-repeated="31" table:style-name="ce16"/>
          <table:table-cell table:number-columns-repeated="2" table:style-name="ce9"/>
          <table:table-cell table:number-columns-repeated="16351"/>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2" table:style-name="ce9"/>
          <table:table-cell table:number-columns-repeated="16351"/>
        </table:table-row>
        <table:table-row table:number-rows-repeated="6" table:style-name="ro12">
          <table:table-cell table:style-name="ce16"/>
          <table:table-cell table:number-columns-repeated="30" table:style-name="ce3"/>
          <table:table-cell table:number-columns-repeated="2" table:style-name="ce9"/>
          <table:table-cell table:number-columns-repeated="16351"/>
        </table:table-row>
        <table:table-row table:number-rows-repeated="1048547" table:style-name="ro12">
          <table:table-cell table:number-columns-repeated="16384"/>
        </table:table-row>
      </table:table>
      <table:table table:name="Export_2017"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8" table:default-cell-style-name="ce3"/>
        <table:table-column table:style-name="co1" table:number-columns-repeated="16353" table:default-cell-style-name="ce2"/>
        <table:table-row table:style-name="ro7">
          <table:table-cell office:value-type="string" table:number-columns-spanned="30" table:number-rows-spanned="1" table:style-name="ce45">
            <text:p>Environmental Goods and Services Sector Vorarlberg - Export 2017</text:p>
          </table:table-cell>
          <table:covered-table-cell table:number-columns-repeated="29"/>
          <table:table-cell table:style-name="ce1"/>
          <table:table-cell table:number-columns-repeated="16353"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 export</text:p>
            <text:p>(in Euro)</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0" table:number-rows-spanned="1" table:style-name="ce50">
            <text:p>Environmental domains</text:p>
          </table:table-cell>
          <table:covered-table-cell table:number-columns-repeated="19"/>
          <table:table-cell table:style-name="ce3"/>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8" table:number-rows-spanned="1" table:style-name="ce50">
            <text:p>Environmental protection activities</text:p>
          </table:table-cell>
          <table:covered-table-cell table:number-columns-repeated="7"/>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2">
            <text:p>Connected goods</text:p>
          </table:table-cell>
          <table:table-cell office:value-type="string" table:style-name="ce32">
            <text:p>Environment-friendly goods</text:p>
          </table:table-cell>
          <table:table-cell office:value-type="string" table:style-name="ce32">
            <text:p>End-of-pipe technologies</text:p>
          </table:table-cell>
          <table:table-cell office:value-type="string" table:style-name="ce32">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3"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6465359.9616973242" table:style-name="ce25">
            <text:p>6 465 360</text:p>
          </table:table-cell>
          <table:table-cell office:value-type="float" office:value="0" table:style-name="ce25">
            <text:p>0</text:p>
          </table:table-cell>
          <table:table-cell office:value-type="float" office:value="0" table:style-name="ce25">
            <text:p>0</text:p>
          </table:table-cell>
          <table:table-cell office:value-type="float" office:value="6465359.9616973242" table:style-name="ce25">
            <text:p>6 465 36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884032.2670926247" table:style-name="ce25">
            <text:p>5 884 03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0593.19000776316" table:style-name="ce25">
            <text:p>380 593</text:p>
          </table:table-cell>
          <table:table-cell office:value-type="float" office:value="380593.19000776316" table:style-name="ce25">
            <text:p>380 593</text:p>
          </table:table-cell>
          <table:table-cell office:value-type="float" office:value="0" table:style-name="ce25">
            <text:p>0</text:p>
          </table:table-cell>
          <table:table-cell office:value-type="float" office:value="0" table:style-name="ce25">
            <text:p>0</text:p>
          </table:table-cell>
          <table:table-cell office:value-type="float" office:value="200734.50459693602" table:style-name="ce25">
            <text:p>200 735</text:p>
          </table:table-cell>
          <table:table-cell office:value-type="float" office:value="200734.50459693602" table:style-name="ce25">
            <text:p>200 73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8"/>
          <table:table-cell table:number-columns-repeated="2" table:style-name="ce9"/>
          <table:table-cell table:number-columns-repeated="16351"/>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297452507.71008271" table:style-name="ce25">
            <text:p>297 452 508</text:p>
          </table:table-cell>
          <table:table-cell office:value-type="float" office:value="124559.23200622739" table:style-name="ce26">
            <text:p>124 559</text:p>
          </table:table-cell>
          <table:table-cell office:value-type="float" office:value="15189672.887440145" table:style-name="ce26">
            <text:p>15 189 673</text:p>
          </table:table-cell>
          <table:table-cell office:value-type="float" office:value="13352724.837640915" table:style-name="ce26">
            <text:p>13 352 725</text:p>
          </table:table-cell>
          <table:table-cell office:value-type="float" office:value="2884870.7919772626" table:style-name="ce26">
            <text:p>2 884 871</text:p>
          </table:table-cell>
          <table:table-cell office:value-type="float" office:value="265900679.96101815" table:style-name="ce26">
            <text:p>265 900 680</text:p>
          </table:table-cell>
          <table:table-cell office:value-type="float" office:value="9345073.8499877136" table:style-name="ce26">
            <text:p>9 345 074</text:p>
          </table:table-cell>
          <table:table-cell office:value-type="float" office:value="602431.40342692647" table:style-name="ce26">
            <text:p>602 431</text:p>
          </table:table-cell>
          <table:table-cell office:value-type="float" office:value="0" table:style-name="ce26">
            <text:p>0</text:p>
          </table:table-cell>
          <table:table-cell office:value-type="float" office:value="108554.97585083665" table:style-name="ce26">
            <text:p>108 555</text:p>
          </table:table-cell>
          <table:table-cell office:value-type="float" office:value="6228842.7414809819" table:style-name="ce26">
            <text:p>6 228 843</text:p>
          </table:table-cell>
          <table:table-cell office:value-type="float" office:value="86429.651059256983" table:style-name="ce26">
            <text:p>86 430</text:p>
          </table:table-cell>
          <table:table-cell office:value-type="float" office:value="0" table:style-name="ce26">
            <text:p>0</text:p>
          </table:table-cell>
          <table:table-cell office:value-type="float" office:value="2459725" table:style-name="ce26">
            <text:p>2 459 725</text:p>
          </table:table-cell>
          <table:table-cell office:value-type="float" office:value="120500.12674056545" table:style-name="ce26">
            <text:p>120 5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8500949.96153635" table:style-name="ce26">
            <text:p>278 500 950</text:p>
          </table:table-cell>
          <table:table-cell office:value-type="float" office:value="98627188.680834085" table:style-name="ce26">
            <text:p>98 627 189</text:p>
          </table:table-cell>
          <table:table-cell office:value-type="float" office:value="179873761.28070232" table:style-name="ce26">
            <text:p>179 873 7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
          <table:table-cell table:number-columns-repeated="2" table:style-name="ce9"/>
          <table:table-cell table:number-columns-repeated="16351"/>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28131309.997069463" table:style-name="ce25">
            <text:p>28 131 310</text:p>
          </table:table-cell>
          <table:table-cell office:value-type="float" office:value="0" table:style-name="ce13">
            <text:p>0</text:p>
          </table:table-cell>
          <table:table-cell office:value-type="float" office:value="0" table:style-name="ce13">
            <text:p>0</text:p>
          </table:table-cell>
          <table:table-cell office:value-type="float" office:value="28131309.997069463" table:style-name="ce13">
            <text:p>28 131 3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8131309.997069463" table:style-name="ce13">
            <text:p>28 131 310</text:p>
          </table:table-cell>
          <table:table-cell office:value-type="float" office:value="28131309.997069463" table:style-name="ce13">
            <text:p>28 131 3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27069950.896556117" table:style-name="ce25">
            <text:p>27 069 951</text:p>
          </table:table-cell>
          <table:table-cell office:value-type="float" office:value="27069950.896556117" table:style-name="ce25">
            <text:p>27 069 95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23134480760568" table:style-name="ce25">
            <text:p>20</text:p>
          </table:table-cell>
          <table:table-cell office:value-type="float" office:value="19498042.846430261" table:style-name="ce25">
            <text:p>19 498 0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3689.82323911189" table:style-name="ce25">
            <text:p>143 690</text:p>
          </table:table-cell>
          <table:table-cell office:value-type="float" office:value="0" table:style-name="ce25">
            <text:p>0</text:p>
          </table:table-cell>
          <table:table-cell office:value-type="float" office:value="143689.82323911189" table:style-name="ce25">
            <text:p>143 690</text:p>
          </table:table-cell>
          <table:table-cell office:value-type="float" office:value="0" table:style-name="ce25">
            <text:p>0</text:p>
          </table:table-cell>
          <table:table-cell office:value-type="float" office:value="1451149.3608084703" table:style-name="ce25">
            <text:p>1 451 149</text:p>
          </table:table-cell>
          <table:table-cell office:value-type="float" office:value="0" table:style-name="ce25">
            <text:p>0</text:p>
          </table:table-cell>
          <table:table-cell office:value-type="float" office:value="0" table:style-name="ce25">
            <text:p>0</text:p>
          </table:table-cell>
          <table:table-cell office:value-type="float" office:value="1451149.3608084703" table:style-name="ce25">
            <text:p>1 451 149</text:p>
          </table:table-cell>
          <table:table-cell office:value-type="float" office:value="5977048.6347334646" table:style-name="ce25">
            <text:p>5 977 049</text:p>
          </table:table-cell>
          <table:table-cell office:value-type="float" office:value="0" table:style-name="ce25">
            <text:p>0</text:p>
          </table:table-cell>
          <table:table-cell office:value-type="float" office:value="0" table:style-name="ce25">
            <text:p>0</text:p>
          </table:table-cell>
          <table:table-cell table:style-name="ce11"/>
          <table:table-cell table:number-columns-repeated="2" table:style-name="ce9"/>
          <table:table-cell table:number-columns-repeated="16351"/>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3139481.0608268236" table:style-name="ce25">
            <text:p>3 139 481</text:p>
          </table:table-cell>
          <table:table-cell office:value-type="float" office:value="689834.66697808763" table:style-name="ce27">
            <text:p>689 835</text:p>
          </table:table-cell>
          <table:table-cell office:value-type="float" office:value="2325053.1704584379" table:style-name="ce27">
            <text:p>2 325 053</text:p>
          </table:table-cell>
          <table:table-cell office:value-type="float" office:value="0" table:style-name="ce27">
            <text:p>0</text:p>
          </table:table-cell>
          <table:table-cell office:value-type="float" office:value="124593.22339029778" table:style-name="ce27">
            <text:p>124 593</text:p>
          </table:table-cell>
          <table:table-cell office:value-type="float" office:value="0" table:style-name="ce27">
            <text:p>0</text:p>
          </table:table-cell>
          <table:table-cell office:value-type="float" office:value="0" table:style-name="ce27">
            <text:p>0</text:p>
          </table:table-cell>
          <table:table-cell office:value-type="float" office:value="396585.29418515414" table:style-name="ce27">
            <text:p>396 585</text:p>
          </table:table-cell>
          <table:table-cell office:value-type="float" office:value="0" table:style-name="ce27">
            <text:p>0</text:p>
          </table:table-cell>
          <table:table-cell office:value-type="float" office:value="377119.31347134581" table:style-name="ce27">
            <text:p>377 119</text:p>
          </table:table-cell>
          <table:table-cell office:value-type="float" office:value="20516.615837250931" table:style-name="ce27">
            <text:p>20 51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29615.77560660755" table:style-name="ce27">
            <text:p>329 61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015644.0617264647" table:style-name="ce27">
            <text:p>2 015 644</text:p>
          </table:table-cell>
          <table:table-cell office:value-type="float" office:value="1870554.69935904" table:style-name="ce27">
            <text:p>1 870 555</text:p>
          </table:table-cell>
          <table:table-cell office:value-type="float" office:value="145089.36236742456" table:style-name="ce27">
            <text:p>145 08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350123.87449509522" table:style-name="ce25">
            <text:p>350 124</text:p>
          </table:table-cell>
          <table:table-cell office:value-type="float" office:value="350123.87449509522" table:style-name="ce27">
            <text:p>350 12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50123.87449509522" table:style-name="ce27">
            <text:p>350 12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825464.43155335251" table:style-name="ce25">
            <text:p>825 464</text:p>
          </table:table-cell>
          <table:table-cell office:value-type="float" office:value="825464.43155335251" table:style-name="ce27">
            <text:p>825 46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06366.10788833813" table:style-name="ce27">
            <text:p>206 366</text:p>
          </table:table-cell>
          <table:table-cell office:value-type="float" office:value="206366.10788833813" table:style-name="ce27">
            <text:p>206 366</text:p>
          </table:table-cell>
          <table:table-cell office:value-type="float" office:value="206366.10788833813" table:style-name="ce27">
            <text:p>206 36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06366.10788833813" table:style-name="ce27">
            <text:p>206 366</text:p>
          </table:table-cell>
          <table:table-cell office:value-type="float" office:value="0" table:style-name="ce27">
            <text:p>0</text:p>
          </table:table-cell>
          <table:table-cell office:value-type="float" office:value="206366.10788833813" table:style-name="ce27">
            <text:p>206 36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29653760.469364673" table:style-name="ce25">
            <text:p>29 653 760</text:p>
          </table:table-cell>
          <table:table-cell office:value-type="float" office:value="29653760.469364673" table:style-name="ce26">
            <text:p>29 653 7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0482.18352918222" table:style-name="ce26">
            <text:p>540 482</text:p>
          </table:table-cell>
          <table:table-cell office:value-type="float" office:value="3845305.5207336992" table:style-name="ce26">
            <text:p>3 845 306</text:p>
          </table:table-cell>
          <table:table-cell office:value-type="float" office:value="1798905.4139740469" table:style-name="ce26">
            <text:p>1 798 905</text:p>
          </table:table-cell>
          <table:table-cell office:value-type="float" office:value="975220.69187370723" table:style-name="ce26">
            <text:p>975 221</text:p>
          </table:table-cell>
          <table:table-cell office:value-type="float" office:value="376636.44652688841" table:style-name="ce26">
            <text:p>376 636</text:p>
          </table:table-cell>
          <table:table-cell office:value-type="float" office:value="0" table:style-name="ce26">
            <text:p>0</text:p>
          </table:table-cell>
          <table:table-cell office:value-type="float" office:value="186147.37649007409" table:style-name="ce26">
            <text:p>186 147</text:p>
          </table:table-cell>
          <table:table-cell office:value-type="float" office:value="1921056.2609287889" table:style-name="ce26">
            <text:p>1 921 056</text:p>
          </table:table-cell>
          <table:table-cell office:value-type="float" office:value="510788.49296680221" table:style-name="ce26">
            <text:p>510 78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0788.49296680221" table:style-name="ce26">
            <text:p>510 788</text:p>
          </table:table-cell>
          <table:table-cell office:value-type="float" office:value="17392005.06302987" table:style-name="ce26">
            <text:p>17 392 005</text:p>
          </table:table-cell>
          <table:table-cell office:value-type="float" office:value="4332260.5443333481" table:style-name="ce26">
            <text:p>4 332 261</text:p>
          </table:table-cell>
          <table:table-cell office:value-type="float" office:value="13059744.518696522" table:style-name="ce26">
            <text:p>13 059 745</text:p>
          </table:table-cell>
          <table:table-cell office:value-type="float" office:value="0" table:style-name="ce26">
            <text:p>0</text:p>
          </table:table-cell>
          <table:table-cell office:value-type="float" office:value="0" table:style-name="ce26">
            <text:p>0</text:p>
          </table:table-cell>
          <table:table-cell office:value-type="float" office:value="186147.37649007409" table:style-name="ce26">
            <text:p>186 147</text:p>
          </table:table-cell>
          <table:table-cell office:value-type="float" office:value="1410277.1498547397" table:style-name="ce26">
            <text:p>1 410 277</text:p>
          </table:table-cell>
          <table:table-cell table:style-name="ce11"/>
          <table:table-cell table:number-columns-repeated="2" table:style-name="ce9"/>
          <table:table-cell table:number-columns-repeated="16351"/>
        </table:table-row>
        <table:table-row table:style-name="ro10">
          <table:table-cell office:value-type="string" table:style-name="ce12">
            <text:p>N, P, S</text:p>
          </table:table-cell>
          <table:table-cell office:value-type="string" table:number-columns-spanned="3" table:number-rows-spanned="1" table:style-name="ce74">
            <text:p>Administrative and support service activities; education; other service activities</text:p>
          </table:table-cell>
          <table:covered-table-cell table:number-columns-repeated="2"/>
          <table:table-cell office:value-type="float" office:value="222663.35793478429" table:style-name="ce25">
            <text:p>222 663</text:p>
          </table:table-cell>
          <table:table-cell office:value-type="float" office:value="222663.35793478429" table:style-name="ce28">
            <text:p>222 66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7659.67964722094" table:style-name="ce28">
            <text:p>187 660</text:p>
          </table:table-cell>
          <table:table-cell office:value-type="float" office:value="0" table:style-name="ce28">
            <text:p>0</text:p>
          </table:table-cell>
          <table:table-cell office:value-type="float" office:value="0" table:style-name="ce28">
            <text:p>0</text:p>
          </table:table-cell>
          <table:table-cell office:value-type="float" office:value="35003.678287563358" table:style-name="ce28">
            <text:p>35 00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11"/>
          <table:table-cell table:number-columns-repeated="2" table:style-name="ce9"/>
          <table:table-cell table:number-columns-repeated="16351"/>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0" table:style-name="ce25">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11"/>
          <table:table-cell table:number-columns-repeated="2" table:style-name="ce9"/>
          <table:table-cell table:number-columns-repeated="16351"/>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393310621.75958043" table:style-name="ce30">
            <text:p>393 310 622</text:p>
          </table:table-cell>
          <table:table-cell office:value-type="float" office:value="58936356.928888336" table:style-name="ce31">
            <text:p>58 936 357</text:p>
          </table:table-cell>
          <table:table-cell office:value-type="float" office:value="17514726.057898581" table:style-name="ce31">
            <text:p>17 514 726</text:p>
          </table:table-cell>
          <table:table-cell office:value-type="float" office:value="47949394.7964077" table:style-name="ce31">
            <text:p>47 949 395</text:p>
          </table:table-cell>
          <table:table-cell office:value-type="float" office:value="3009464.0153675606" table:style-name="ce31">
            <text:p>3 009 464</text:p>
          </table:table-cell>
          <table:table-cell office:value-type="float" office:value="265900679.96101815" table:style-name="ce31">
            <text:p>265 900 680</text:p>
          </table:table-cell>
          <table:table-cell office:value-type="float" office:value="10235679.90801199" table:style-name="ce31">
            <text:p>10 235 680</text:p>
          </table:table-cell>
          <table:table-cell office:value-type="float" office:value="5050708.557578925" table:style-name="ce31">
            <text:p>5 050 709</text:p>
          </table:table-cell>
          <table:table-cell office:value-type="float" office:value="21690974.047939867" table:style-name="ce31">
            <text:p>21 690 974</text:p>
          </table:table-cell>
          <table:table-cell office:value-type="float" office:value="7551293.3561768522" table:style-name="ce31">
            <text:p>7 551 293</text:p>
          </table:table-cell>
          <table:table-cell office:value-type="float" office:value="6625995.8038451215" table:style-name="ce31">
            <text:p>6 625 996</text:p>
          </table:table-cell>
          <table:table-cell office:value-type="float" office:value="121433.32934682033" table:style-name="ce31">
            <text:p>121 433</text:p>
          </table:table-cell>
          <table:table-cell office:value-type="float" office:value="186147.37649007409" table:style-name="ce31">
            <text:p>186 147</text:p>
          </table:table-cell>
          <table:table-cell office:value-type="float" office:value="4380781.2609287892" table:style-name="ce31">
            <text:p>4 380 781</text:p>
          </table:table-cell>
          <table:table-cell office:value-type="float" office:value="960904.39531397517" table:style-name="ce31">
            <text:p>960 904</text:p>
          </table:table-cell>
          <table:table-cell office:value-type="float" office:value="524283.01324687502" table:style-name="ce31">
            <text:p>524 283</text:p>
          </table:table-cell>
          <table:table-cell office:value-type="float" office:value="380593.19000776316" table:style-name="ce31">
            <text:p>380 593</text:p>
          </table:table-cell>
          <table:table-cell office:value-type="float" office:value="143689.82323911189" table:style-name="ce31">
            <text:p>143 690</text:p>
          </table:table-cell>
          <table:table-cell office:value-type="float" office:value="510788.49296680221" table:style-name="ce31">
            <text:p>510 788</text:p>
          </table:table-cell>
          <table:table-cell office:value-type="float" office:value="327898159.05665594" table:style-name="ce31">
            <text:p>327 898 159</text:p>
          </table:table-cell>
          <table:table-cell office:value-type="float" office:value="133162048.42619288" table:style-name="ce31">
            <text:p>133 162 048</text:p>
          </table:table-cell>
          <table:table-cell office:value-type="float" office:value="193284961.2696546" table:style-name="ce31">
            <text:p>193 284 961</text:p>
          </table:table-cell>
          <table:table-cell office:value-type="float" office:value="1451149.3608084703" table:style-name="ce31">
            <text:p>1 451 149</text:p>
          </table:table-cell>
          <table:table-cell office:value-type="float" office:value="5977048.6347334646" table:style-name="ce31">
            <text:p>5 977 049</text:p>
          </table:table-cell>
          <table:table-cell office:value-type="float" office:value="186147.37649007409" table:style-name="ce31">
            <text:p>186 147</text:p>
          </table:table-cell>
          <table:table-cell office:value-type="float" office:value="1410277.1498547397" table:style-name="ce31">
            <text:p>1 410 277</text:p>
          </table:table-cell>
          <table:table-cell table:style-name="ce17"/>
          <table:table-cell table:number-columns-repeated="2" table:style-name="ce9"/>
          <table:table-cell table:number-columns-repeated="16351"/>
        </table:table-row>
        <table:table-row table:style-name="ro8">
          <table:table-cell office:value-type="string" table:number-columns-spanned="30" table:number-rows-spanned="1" table:style-name="ce46">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style-name="ce16"/>
          <table:table-cell table:number-columns-repeated="2" table:style-name="ce9"/>
          <table:table-cell table:number-columns-repeated="16351"/>
        </table:table-row>
        <table:table-row table:number-rows-repeated="4" table:style-name="ro12">
          <table:table-cell table:number-columns-repeated="2" table:style-name="ce16"/>
          <table:table-cell table:style-name="ce18"/>
          <table:table-cell table:number-columns-repeated="28" table:style-name="ce16"/>
          <table:table-cell table:number-columns-repeated="2" table:style-name="ce9"/>
          <table:table-cell table:number-columns-repeated="16351"/>
        </table:table-row>
        <table:table-row table:number-rows-repeated="2" table:style-name="ro12">
          <table:table-cell table:number-columns-repeated="31" table:style-name="ce16"/>
          <table:table-cell table:number-columns-repeated="2" table:style-name="ce9"/>
          <table:table-cell table:number-columns-repeated="16351"/>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2" table:style-name="ce9"/>
          <table:table-cell table:number-columns-repeated="16351"/>
        </table:table-row>
        <table:table-row table:number-rows-repeated="6" table:style-name="ro12">
          <table:table-cell table:style-name="ce16"/>
          <table:table-cell table:number-columns-repeated="30" table:style-name="ce3"/>
          <table:table-cell table:number-columns-repeated="2" table:style-name="ce9"/>
          <table:table-cell table:number-columns-repeated="16351"/>
        </table:table-row>
        <table:table-row table:number-rows-repeated="1048547" table:style-name="ro12">
          <table:table-cell table:number-columns-repeated="16384"/>
        </table:table-row>
      </table:table>
      <table:table table:name="Export_2018"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8" table:default-cell-style-name="ce3"/>
        <table:table-column table:style-name="co1" table:number-columns-repeated="16353" table:default-cell-style-name="ce2"/>
        <table:table-row table:style-name="ro7">
          <table:table-cell office:value-type="string" table:number-columns-spanned="30" table:number-rows-spanned="1" table:style-name="ce45">
            <text:p>Environmental Goods and Services Sector Vorarlberg - Export 2018 1)</text:p>
          </table:table-cell>
          <table:covered-table-cell table:number-columns-repeated="29"/>
          <table:table-cell table:style-name="ce1"/>
          <table:table-cell table:number-columns-repeated="16353"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 export</text:p>
            <text:p>(in Euro)</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0" table:number-rows-spanned="1" table:style-name="ce50">
            <text:p>Environmental domains</text:p>
          </table:table-cell>
          <table:covered-table-cell table:number-columns-repeated="19"/>
          <table:table-cell table:style-name="ce3"/>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8" table:number-rows-spanned="1" table:style-name="ce50">
            <text:p>Environmental protection activities</text:p>
          </table:table-cell>
          <table:covered-table-cell table:number-columns-repeated="7"/>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3">
            <text:p>Connected goods</text:p>
          </table:table-cell>
          <table:table-cell office:value-type="string" table:style-name="ce33">
            <text:p>Environment-friendly goods</text:p>
          </table:table-cell>
          <table:table-cell office:value-type="string" table:style-name="ce33">
            <text:p>End-of-pipe technologies</text:p>
          </table:table-cell>
          <table:table-cell office:value-type="string" table:style-name="ce33">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3"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8034964.7434027353" table:style-name="ce25">
            <text:p>8 034 965</text:p>
          </table:table-cell>
          <table:table-cell office:value-type="float" office:value="0" table:style-name="ce25">
            <text:p>0</text:p>
          </table:table-cell>
          <table:table-cell office:value-type="float" office:value="0" table:style-name="ce25">
            <text:p>0</text:p>
          </table:table-cell>
          <table:table-cell office:value-type="float" office:value="8034964.7434027353" table:style-name="ce25">
            <text:p>8 034 9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185016.3467641165" table:style-name="ce25">
            <text:p>7 185 0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05418.66120580514" table:style-name="ce25">
            <text:p>605 419</text:p>
          </table:table-cell>
          <table:table-cell office:value-type="float" office:value="605418.66120580514" table:style-name="ce25">
            <text:p>605 419</text:p>
          </table:table-cell>
          <table:table-cell office:value-type="float" office:value="0" table:style-name="ce25">
            <text:p>0</text:p>
          </table:table-cell>
          <table:table-cell office:value-type="float" office:value="0" table:style-name="ce25">
            <text:p>0</text:p>
          </table:table-cell>
          <table:table-cell office:value-type="float" office:value="244529.73543281347" table:style-name="ce25">
            <text:p>244 530</text:p>
          </table:table-cell>
          <table:table-cell office:value-type="float" office:value="244529.73543281347" table:style-name="ce25">
            <text:p>244 53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8"/>
          <table:table-cell table:number-columns-repeated="2" table:style-name="ce9"/>
          <table:table-cell table:number-columns-repeated="16351"/>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280621450.08846116" table:style-name="ce25">
            <text:p>280 621 450</text:p>
          </table:table-cell>
          <table:table-cell office:value-type="float" office:value="177953.67028176039" table:style-name="ce26">
            <text:p>177 954</text:p>
          </table:table-cell>
          <table:table-cell office:value-type="float" office:value="17882507.273638703" table:style-name="ce26">
            <text:p>17 882 507</text:p>
          </table:table-cell>
          <table:table-cell office:value-type="float" office:value="18437616.684927955" table:style-name="ce26">
            <text:p>18 437 617</text:p>
          </table:table-cell>
          <table:table-cell office:value-type="float" office:value="4519840.0067163799" table:style-name="ce26">
            <text:p>4 519 840</text:p>
          </table:table-cell>
          <table:table-cell office:value-type="float" office:value="239603532.45289636" table:style-name="ce26">
            <text:p>239 603 532</text:p>
          </table:table-cell>
          <table:table-cell office:value-type="float" office:value="10946367.885780064" table:style-name="ce26">
            <text:p>10 946 368</text:p>
          </table:table-cell>
          <table:table-cell office:value-type="float" office:value="687794.81710935058" table:style-name="ce26">
            <text:p>687 795</text:p>
          </table:table-cell>
          <table:table-cell office:value-type="float" office:value="0" table:style-name="ce26">
            <text:p>0</text:p>
          </table:table-cell>
          <table:table-cell office:value-type="float" office:value="153110.87786283303" table:style-name="ce26">
            <text:p>153 111</text:p>
          </table:table-cell>
          <table:table-cell office:value-type="float" office:value="7437525.5417064913" table:style-name="ce26">
            <text:p>7 437 526</text:p>
          </table:table-cell>
          <table:table-cell office:value-type="float" office:value="37036.183897313407" table:style-name="ce26">
            <text:p>37 036</text:p>
          </table:table-cell>
          <table:table-cell office:value-type="float" office:value="0" table:style-name="ce26">
            <text:p>0</text:p>
          </table:table-cell>
          <table:table-cell office:value-type="float" office:value="4161228.7595497789" table:style-name="ce26">
            <text:p>4 161 229</text:p>
          </table:table-cell>
          <table:table-cell office:value-type="float" office:value="179305.62358330059" table:style-name="ce26">
            <text:p>179 3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7019080.398972" table:style-name="ce26">
            <text:p>257 019 080</text:p>
          </table:table-cell>
          <table:table-cell office:value-type="float" office:value="84327185.78510426" table:style-name="ce26">
            <text:p>84 327 186</text:p>
          </table:table-cell>
          <table:table-cell office:value-type="float" office:value="172691894.61386776" table:style-name="ce26">
            <text:p>172 691 8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
          <table:table-cell table:number-columns-repeated="2" table:style-name="ce9"/>
          <table:table-cell table:number-columns-repeated="16351"/>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17212929.776103254" table:style-name="ce25">
            <text:p>17 212 930</text:p>
          </table:table-cell>
          <table:table-cell office:value-type="float" office:value="0" table:style-name="ce13">
            <text:p>0</text:p>
          </table:table-cell>
          <table:table-cell office:value-type="float" office:value="0" table:style-name="ce13">
            <text:p>0</text:p>
          </table:table-cell>
          <table:table-cell office:value-type="float" office:value="17212929.776103254" table:style-name="ce13">
            <text:p>17 212 93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212929.776103254" table:style-name="ce13">
            <text:p>17 212 930</text:p>
          </table:table-cell>
          <table:table-cell office:value-type="float" office:value="17212929.776103254" table:style-name="ce13">
            <text:p>17 212 93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47112450.872842789" table:style-name="ce25">
            <text:p>47 112 451</text:p>
          </table:table-cell>
          <table:table-cell office:value-type="float" office:value="47112450.872842789" table:style-name="ce25">
            <text:p>47 112 45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67.13479258580503" table:style-name="ce25">
            <text:p>567</text:p>
          </table:table-cell>
          <table:table-cell office:value-type="float" office:value="33933944.606701978" table:style-name="ce25">
            <text:p>33 933 94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0074.45828007924" table:style-name="ce25">
            <text:p>250 074</text:p>
          </table:table-cell>
          <table:table-cell office:value-type="float" office:value="0" table:style-name="ce25">
            <text:p>0</text:p>
          </table:table-cell>
          <table:table-cell office:value-type="float" office:value="250074.45828007924" table:style-name="ce25">
            <text:p>250 074</text:p>
          </table:table-cell>
          <table:table-cell office:value-type="float" office:value="0" table:style-name="ce25">
            <text:p>0</text:p>
          </table:table-cell>
          <table:table-cell office:value-type="float" office:value="2525546.9184047445" table:style-name="ce25">
            <text:p>2 525 547</text:p>
          </table:table-cell>
          <table:table-cell office:value-type="float" office:value="0" table:style-name="ce25">
            <text:p>0</text:p>
          </table:table-cell>
          <table:table-cell office:value-type="float" office:value="0" table:style-name="ce25">
            <text:p>0</text:p>
          </table:table-cell>
          <table:table-cell office:value-type="float" office:value="2525546.9184047445" table:style-name="ce25">
            <text:p>2 525 547</text:p>
          </table:table-cell>
          <table:table-cell office:value-type="float" office:value="10402317.754663395" table:style-name="ce25">
            <text:p>10 402 318</text:p>
          </table:table-cell>
          <table:table-cell office:value-type="float" office:value="0" table:style-name="ce25">
            <text:p>0</text:p>
          </table:table-cell>
          <table:table-cell office:value-type="float" office:value="0" table:style-name="ce25">
            <text:p>0</text:p>
          </table:table-cell>
          <table:table-cell table:style-name="ce11"/>
          <table:table-cell table:number-columns-repeated="2" table:style-name="ce9"/>
          <table:table-cell table:number-columns-repeated="16351"/>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4771183.3477678159" table:style-name="ce25">
            <text:p>4 771 183</text:p>
          </table:table-cell>
          <table:table-cell office:value-type="float" office:value="1331857.9545715332" table:style-name="ce27">
            <text:p>1 331 858</text:p>
          </table:table-cell>
          <table:table-cell office:value-type="float" office:value="3274532.887100169" table:style-name="ce27">
            <text:p>3 274 533</text:p>
          </table:table-cell>
          <table:table-cell office:value-type="float" office:value="0" table:style-name="ce27">
            <text:p>0</text:p>
          </table:table-cell>
          <table:table-cell office:value-type="float" office:value="164792.50609611388" table:style-name="ce27">
            <text:p>164 793</text:p>
          </table:table-cell>
          <table:table-cell office:value-type="float" office:value="0" table:style-name="ce27">
            <text:p>0</text:p>
          </table:table-cell>
          <table:table-cell office:value-type="float" office:value="0" table:style-name="ce27">
            <text:p>0</text:p>
          </table:table-cell>
          <table:table-cell office:value-type="float" office:value="563564.95942944696" table:style-name="ce27">
            <text:p>563 565</text:p>
          </table:table-cell>
          <table:table-cell office:value-type="float" office:value="0" table:style-name="ce27">
            <text:p>0</text:p>
          </table:table-cell>
          <table:table-cell office:value-type="float" office:value="878649.12357105617" table:style-name="ce27">
            <text:p>878 649</text:p>
          </table:table-cell>
          <table:table-cell office:value-type="float" office:value="31167.164549369641" table:style-name="ce27">
            <text:p>31 16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03328.39012418647" table:style-name="ce27">
            <text:p>503 32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794473.7100937571" table:style-name="ce27">
            <text:p>2 794 474</text:p>
          </table:table-cell>
          <table:table-cell office:value-type="float" office:value="2591982.0089847948" table:style-name="ce27">
            <text:p>2 591 982</text:p>
          </table:table-cell>
          <table:table-cell office:value-type="float" office:value="202491.70110896204" table:style-name="ce27">
            <text:p>202 49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205913.0269705531" table:style-name="ce25">
            <text:p>205 913</text:p>
          </table:table-cell>
          <table:table-cell office:value-type="float" office:value="205913.0269705531" table:style-name="ce27">
            <text:p>205 9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05913.0269705531" table:style-name="ce27">
            <text:p>205 9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1153938.2371587004" table:style-name="ce25">
            <text:p>1 153 938</text:p>
          </table:table-cell>
          <table:table-cell office:value-type="float" office:value="1153938.2371587004" table:style-name="ce27">
            <text:p>1 153 93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88484.55928967509" table:style-name="ce27">
            <text:p>288 485</text:p>
          </table:table-cell>
          <table:table-cell office:value-type="float" office:value="288484.55928967509" table:style-name="ce27">
            <text:p>288 485</text:p>
          </table:table-cell>
          <table:table-cell office:value-type="float" office:value="288484.55928967509" table:style-name="ce27">
            <text:p>288 48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88484.55928967509" table:style-name="ce27">
            <text:p>288 485</text:p>
          </table:table-cell>
          <table:table-cell office:value-type="float" office:value="0" table:style-name="ce27">
            <text:p>0</text:p>
          </table:table-cell>
          <table:table-cell office:value-type="float" office:value="288484.55928967509" table:style-name="ce27">
            <text:p>288 48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29978978.446309105" table:style-name="ce25">
            <text:p>29 978 978</text:p>
          </table:table-cell>
          <table:table-cell office:value-type="float" office:value="29978978.446309105" table:style-name="ce26">
            <text:p>29 978 97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38285.9708533641" table:style-name="ce26">
            <text:p>538 286</text:p>
          </table:table-cell>
          <table:table-cell office:value-type="float" office:value="3775728.7420120048" table:style-name="ce26">
            <text:p>3 775 729</text:p>
          </table:table-cell>
          <table:table-cell office:value-type="float" office:value="1767565.4746737892" table:style-name="ce26">
            <text:p>1 767 565</text:p>
          </table:table-cell>
          <table:table-cell office:value-type="float" office:value="1013862.0918944067" table:style-name="ce26">
            <text:p>1 013 862</text:p>
          </table:table-cell>
          <table:table-cell office:value-type="float" office:value="402661.96192507981" table:style-name="ce26">
            <text:p>402 662</text:p>
          </table:table-cell>
          <table:table-cell office:value-type="float" office:value="0" table:style-name="ce26">
            <text:p>0</text:p>
          </table:table-cell>
          <table:table-cell office:value-type="float" office:value="251818.63587964315" table:style-name="ce26">
            <text:p>251 819</text:p>
          </table:table-cell>
          <table:table-cell office:value-type="float" office:value="2065442.4288283547" table:style-name="ce26">
            <text:p>2 065 442</text:p>
          </table:table-cell>
          <table:table-cell office:value-type="float" office:value="501022.39688242547" table:style-name="ce26">
            <text:p>501 0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1022.39688242547" table:style-name="ce26">
            <text:p>501 022</text:p>
          </table:table-cell>
          <table:table-cell office:value-type="float" office:value="17345317.905010976" table:style-name="ce26">
            <text:p>17 345 318</text:p>
          </table:table-cell>
          <table:table-cell office:value-type="float" office:value="4525778.5016968995" table:style-name="ce26">
            <text:p>4 525 779</text:p>
          </table:table-cell>
          <table:table-cell office:value-type="float" office:value="12819539.403314078" table:style-name="ce26">
            <text:p>12 819 539</text:p>
          </table:table-cell>
          <table:table-cell office:value-type="float" office:value="0" table:style-name="ce26">
            <text:p>0</text:p>
          </table:table-cell>
          <table:table-cell office:value-type="float" office:value="0" table:style-name="ce26">
            <text:p>0</text:p>
          </table:table-cell>
          <table:table-cell office:value-type="float" office:value="251818.63587964315" table:style-name="ce26">
            <text:p>251 819</text:p>
          </table:table-cell>
          <table:table-cell office:value-type="float" office:value="1564431.8055869942" table:style-name="ce26">
            <text:p>1 564 432</text:p>
          </table:table-cell>
          <table:table-cell table:style-name="ce11"/>
          <table:table-cell table:number-columns-repeated="2" table:style-name="ce9"/>
          <table:table-cell table:number-columns-repeated="16351"/>
        </table:table-row>
        <table:table-row table:style-name="ro10">
          <table:table-cell office:value-type="string" table:style-name="ce12">
            <text:p>N, P, S</text:p>
          </table:table-cell>
          <table:table-cell office:value-type="string" table:number-columns-spanned="3" table:number-rows-spanned="1" table:style-name="ce74">
            <text:p>Administrative and support service activities; education; other service activities</text:p>
          </table:table-cell>
          <table:covered-table-cell table:number-columns-repeated="2"/>
          <table:table-cell office:value-type="float" office:value="323335.69117492106" table:style-name="ce25">
            <text:p>323 336</text:p>
          </table:table-cell>
          <table:table-cell office:value-type="float" office:value="323335.69117492106" table:style-name="ce28">
            <text:p>323 33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9287.55149141961" table:style-name="ce28">
            <text:p>269 288</text:p>
          </table:table-cell>
          <table:table-cell office:value-type="float" office:value="0" table:style-name="ce28">
            <text:p>0</text:p>
          </table:table-cell>
          <table:table-cell office:value-type="float" office:value="0" table:style-name="ce28">
            <text:p>0</text:p>
          </table:table-cell>
          <table:table-cell office:value-type="float" office:value="54048.139683501453" table:style-name="ce28">
            <text:p>54 04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11"/>
          <table:table-cell table:number-columns-repeated="2" table:style-name="ce9"/>
          <table:table-cell table:number-columns-repeated="16351"/>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0" table:style-name="ce25">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11"/>
          <table:table-cell table:number-columns-repeated="2" table:style-name="ce9"/>
          <table:table-cell table:number-columns-repeated="16351"/>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389415144.23019105" table:style-name="ce30">
            <text:p>389 415 144</text:p>
          </table:table-cell>
          <table:table-cell office:value-type="float" office:value="80284427.899309367" table:style-name="ce31">
            <text:p>80 284 428</text:p>
          </table:table-cell>
          <table:table-cell office:value-type="float" office:value="21157040.160738871" table:style-name="ce31">
            <text:p>21 157 040</text:p>
          </table:table-cell>
          <table:table-cell office:value-type="float" office:value="43685511.204433948" table:style-name="ce31">
            <text:p>43 685 511</text:p>
          </table:table-cell>
          <table:table-cell office:value-type="float" office:value="4684632.5128124934" table:style-name="ce31">
            <text:p>4 684 633</text:p>
          </table:table-cell>
          <table:table-cell office:value-type="float" office:value="239603532.45289636" table:style-name="ce31">
            <text:p>239 603 532</text:p>
          </table:table-cell>
          <table:table-cell office:value-type="float" office:value="11690566.883603981" table:style-name="ce31">
            <text:p>11 690 567</text:p>
          </table:table-cell>
          <table:table-cell office:value-type="float" office:value="5316140.212633064" table:style-name="ce31">
            <text:p>5 316 140</text:p>
          </table:table-cell>
          <table:table-cell office:value-type="float" office:value="36259282.192156859" table:style-name="ce31">
            <text:p>36 259 282</text:p>
          </table:table-cell>
          <table:table-cell office:value-type="float" office:value="9519122.999382088" table:style-name="ce31">
            <text:p>9 519 123</text:p>
          </table:table-cell>
          <table:table-cell office:value-type="float" office:value="7871354.6681809407" table:style-name="ce31">
            <text:p>7 871 355</text:p>
          </table:table-cell>
          <table:table-cell office:value-type="float" office:value="91084.32358081486" table:style-name="ce31">
            <text:p>91 084</text:p>
          </table:table-cell>
          <table:table-cell office:value-type="float" office:value="251818.63587964315" table:style-name="ce31">
            <text:p>251 819</text:p>
          </table:table-cell>
          <table:table-cell office:value-type="float" office:value="6226671.1883781338" table:style-name="ce31">
            <text:p>6 226 671</text:p>
          </table:table-cell>
          <table:table-cell office:value-type="float" office:value="1183656.4105899124" table:style-name="ce31">
            <text:p>1 183 656</text:p>
          </table:table-cell>
          <table:table-cell office:value-type="float" office:value="855493.11948588444" table:style-name="ce31">
            <text:p>855 493</text:p>
          </table:table-cell>
          <table:table-cell office:value-type="float" office:value="605418.66120580514" table:style-name="ce31">
            <text:p>605 419</text:p>
          </table:table-cell>
          <table:table-cell office:value-type="float" office:value="250074.45828007924" table:style-name="ce31">
            <text:p>250 074</text:p>
          </table:table-cell>
          <table:table-cell office:value-type="float" office:value="501022.39688242547" table:style-name="ce31">
            <text:p>501 022</text:p>
          </table:table-cell>
          <table:table-cell office:value-type="float" office:value="297430363.00330722" table:style-name="ce31">
            <text:p>297 430 363</text:p>
          </table:table-cell>
          <table:table-cell office:value-type="float" office:value="108902405.80732203" table:style-name="ce31">
            <text:p>108 902 406</text:p>
          </table:table-cell>
          <table:table-cell office:value-type="float" office:value="186002410.27758047" table:style-name="ce31">
            <text:p>186 002 410</text:p>
          </table:table-cell>
          <table:table-cell office:value-type="float" office:value="2525546.9184047445" table:style-name="ce31">
            <text:p>2 525 547</text:p>
          </table:table-cell>
          <table:table-cell office:value-type="float" office:value="10402317.754663395" table:style-name="ce31">
            <text:p>10 402 318</text:p>
          </table:table-cell>
          <table:table-cell office:value-type="float" office:value="251818.63587964315" table:style-name="ce31">
            <text:p>251 819</text:p>
          </table:table-cell>
          <table:table-cell office:value-type="float" office:value="1564431.8055869942" table:style-name="ce31">
            <text:p>1 564 432</text:p>
          </table:table-cell>
          <table:table-cell table:style-name="ce17"/>
          <table:table-cell table:number-columns-repeated="2" table:style-name="ce9"/>
          <table:table-cell table:number-columns-repeated="16351"/>
        </table:table-row>
        <table:table-row table:style-name="ro8">
          <table:table-cell office:value-type="string" table:number-columns-spanned="30" table:number-rows-spanned="1" table:style-name="ce46">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9"/>
          <table:table-cell table:style-name="ce16"/>
          <table:table-cell table:number-columns-repeated="2" table:style-name="ce9"/>
          <table:table-cell table:number-columns-repeated="16351"/>
        </table:table-row>
        <table:table-row table:number-rows-repeated="4" table:style-name="ro12">
          <table:table-cell table:number-columns-repeated="2" table:style-name="ce16"/>
          <table:table-cell table:style-name="ce18"/>
          <table:table-cell table:number-columns-repeated="28" table:style-name="ce16"/>
          <table:table-cell table:number-columns-repeated="2" table:style-name="ce9"/>
          <table:table-cell table:number-columns-repeated="16351"/>
        </table:table-row>
        <table:table-row table:number-rows-repeated="2" table:style-name="ro12">
          <table:table-cell table:number-columns-repeated="31" table:style-name="ce16"/>
          <table:table-cell table:number-columns-repeated="2" table:style-name="ce9"/>
          <table:table-cell table:number-columns-repeated="16351"/>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2" table:style-name="ce9"/>
          <table:table-cell table:number-columns-repeated="16351"/>
        </table:table-row>
        <table:table-row table:number-rows-repeated="6" table:style-name="ro12">
          <table:table-cell table:style-name="ce16"/>
          <table:table-cell table:number-columns-repeated="30" table:style-name="ce3"/>
          <table:table-cell table:number-columns-repeated="2" table:style-name="ce9"/>
          <table:table-cell table:number-columns-repeated="16351"/>
        </table:table-row>
        <table:table-row table:number-rows-repeated="1048547" table:style-name="ro12">
          <table:table-cell table:number-columns-repeated="16384"/>
        </table:table-row>
      </table:table>
      <table:table table:name="Export_2019"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8" table:default-cell-style-name="ce3"/>
        <table:table-column table:style-name="co1" table:number-columns-repeated="16353" table:default-cell-style-name="ce2"/>
        <table:table-row table:style-name="ro7">
          <table:table-cell office:value-type="string" table:number-columns-spanned="30" table:number-rows-spanned="1" table:style-name="ce45">
            <text:p>Environmental Goods and Services Sector Vorarlberg - Export 2019</text:p>
          </table:table-cell>
          <table:covered-table-cell table:number-columns-repeated="29"/>
          <table:table-cell table:style-name="ce1"/>
          <table:table-cell table:number-columns-repeated="16353"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 export</text:p>
            <text:p>(in Euro)</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0" table:number-rows-spanned="1" table:style-name="ce50">
            <text:p>Environmental domains</text:p>
          </table:table-cell>
          <table:covered-table-cell table:number-columns-repeated="19"/>
          <table:table-cell table:style-name="ce3"/>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8" table:number-rows-spanned="1" table:style-name="ce50">
            <text:p>Environmental protection activities</text:p>
          </table:table-cell>
          <table:covered-table-cell table:number-columns-repeated="7"/>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7">
            <text:p>Connected goods</text:p>
          </table:table-cell>
          <table:table-cell office:value-type="string" table:style-name="ce37">
            <text:p>Environment-friendly goods</text:p>
          </table:table-cell>
          <table:table-cell office:value-type="string" table:style-name="ce37">
            <text:p>End-of-pipe technologies</text:p>
          </table:table-cell>
          <table:table-cell office:value-type="string" table:style-name="ce37">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3"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8619328.1476392578" table:style-name="ce25">
            <text:p>8 619 328</text:p>
          </table:table-cell>
          <table:table-cell office:value-type="float" office:value="0" table:style-name="ce25">
            <text:p>0</text:p>
          </table:table-cell>
          <table:table-cell office:value-type="float" office:value="0" table:style-name="ce25">
            <text:p>0</text:p>
          </table:table-cell>
          <table:table-cell office:value-type="float" office:value="8619328.1476392578" table:style-name="ce25">
            <text:p>8 619 3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998736.3691214435" table:style-name="ce25">
            <text:p>7 998 73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2961.480020068" table:style-name="ce25">
            <text:p>362 961</text:p>
          </table:table-cell>
          <table:table-cell office:value-type="float" office:value="362961.480020068" table:style-name="ce25">
            <text:p>362 961</text:p>
          </table:table-cell>
          <table:table-cell office:value-type="float" office:value="0" table:style-name="ce25">
            <text:p>0</text:p>
          </table:table-cell>
          <table:table-cell office:value-type="float" office:value="0" table:style-name="ce25">
            <text:p>0</text:p>
          </table:table-cell>
          <table:table-cell office:value-type="float" office:value="257630.29849774606" table:style-name="ce25">
            <text:p>257 630</text:p>
          </table:table-cell>
          <table:table-cell office:value-type="float" office:value="257630.29849774606" table:style-name="ce25">
            <text:p>257 63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8"/>
          <table:table-cell table:number-columns-repeated="2" table:style-name="ce9"/>
          <table:table-cell table:number-columns-repeated="16351"/>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263716474.6977208" table:style-name="ce25">
            <text:p>263 716 475</text:p>
          </table:table-cell>
          <table:table-cell office:value-type="float" office:value="385948.88324158342" table:style-name="ce26">
            <text:p>385 949</text:p>
          </table:table-cell>
          <table:table-cell office:value-type="float" office:value="9820051.1926353127" table:style-name="ce26">
            <text:p>9 820 051</text:p>
          </table:table-cell>
          <table:table-cell office:value-type="float" office:value="16951306.570506383" table:style-name="ce26">
            <text:p>16 951 307</text:p>
          </table:table-cell>
          <table:table-cell office:value-type="float" office:value="5260322.6977342768" table:style-name="ce26">
            <text:p>5 260 323</text:p>
          </table:table-cell>
          <table:table-cell office:value-type="float" office:value="231298845.35360324" table:style-name="ce26">
            <text:p>231 298 845</text:p>
          </table:table-cell>
          <table:table-cell office:value-type="float" office:value="3944629.4902291489" table:style-name="ce26">
            <text:p>3 944 629</text:p>
          </table:table-cell>
          <table:table-cell office:value-type="float" office:value="1292539.3214078769" table:style-name="ce26">
            <text:p>1 292 539</text:p>
          </table:table-cell>
          <table:table-cell office:value-type="float" office:value="0" table:style-name="ce26">
            <text:p>0</text:p>
          </table:table-cell>
          <table:table-cell office:value-type="float" office:value="363909.61999772344" table:style-name="ce26">
            <text:p>363 910</text:p>
          </table:table-cell>
          <table:table-cell office:value-type="float" office:value="5512146.0453817043" table:style-name="ce26">
            <text:p>5 512 146</text:p>
          </table:table-cell>
          <table:table-cell office:value-type="float" office:value="108900.35104456666" table:style-name="ce26">
            <text:p>108 900</text:p>
          </table:table-cell>
          <table:table-cell office:value-type="float" office:value="0" table:style-name="ce26">
            <text:p>0</text:p>
          </table:table-cell>
          <table:table-cell office:value-type="float" office:value="4740507.7972828802" table:style-name="ce26">
            <text:p>4 740 508</text:p>
          </table:table-cell>
          <table:table-cell office:value-type="float" office:value="259907.45022569824" table:style-name="ce26">
            <text:p>259 9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7493934.62215123" table:style-name="ce26">
            <text:p>247 493 935</text:p>
          </table:table-cell>
          <table:table-cell office:value-type="float" office:value="87514441.555296078" table:style-name="ce26">
            <text:p>87 514 442</text:p>
          </table:table-cell>
          <table:table-cell office:value-type="float" office:value="159979493.06685513" table:style-name="ce26">
            <text:p>159 979 49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
          <table:table-cell table:number-columns-repeated="2" table:style-name="ce9"/>
          <table:table-cell table:number-columns-repeated="16351"/>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28877287.290090822" table:style-name="ce25">
            <text:p>28 877 287</text:p>
          </table:table-cell>
          <table:table-cell office:value-type="float" office:value="0" table:style-name="ce13">
            <text:p>0</text:p>
          </table:table-cell>
          <table:table-cell office:value-type="float" office:value="0" table:style-name="ce13">
            <text:p>0</text:p>
          </table:table-cell>
          <table:table-cell office:value-type="float" office:value="28877287.290090822" table:style-name="ce13">
            <text:p>28 877 28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8877287.290090822" table:style-name="ce13">
            <text:p>28 877 287</text:p>
          </table:table-cell>
          <table:table-cell office:value-type="float" office:value="28877287.290090822" table:style-name="ce13">
            <text:p>28 877 28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48554779.738931701" table:style-name="ce25">
            <text:p>48 554 780</text:p>
          </table:table-cell>
          <table:table-cell office:value-type="float" office:value="48554779.738931701" table:style-name="ce25">
            <text:p>48 554 78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4973239.771365479" table:style-name="ce25">
            <text:p>34 973 24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7733.49050602919" table:style-name="ce25">
            <text:p>257 733</text:p>
          </table:table-cell>
          <table:table-cell office:value-type="float" office:value="0" table:style-name="ce25">
            <text:p>0</text:p>
          </table:table-cell>
          <table:table-cell office:value-type="float" office:value="257733.49050602919" table:style-name="ce25">
            <text:p>257 733</text:p>
          </table:table-cell>
          <table:table-cell office:value-type="float" office:value="0" table:style-name="ce25">
            <text:p>0</text:p>
          </table:table-cell>
          <table:table-cell office:value-type="float" office:value="2602896.8619745369" table:style-name="ce25">
            <text:p>2 602 897</text:p>
          </table:table-cell>
          <table:table-cell office:value-type="float" office:value="0" table:style-name="ce25">
            <text:p>0</text:p>
          </table:table-cell>
          <table:table-cell office:value-type="float" office:value="0" table:style-name="ce25">
            <text:p>0</text:p>
          </table:table-cell>
          <table:table-cell office:value-type="float" office:value="2602896.8619745369" table:style-name="ce25">
            <text:p>2 602 897</text:p>
          </table:table-cell>
          <table:table-cell office:value-type="float" office:value="10720909.61508565" table:style-name="ce25">
            <text:p>10 720 910</text:p>
          </table:table-cell>
          <table:table-cell office:value-type="float" office:value="0" table:style-name="ce25">
            <text:p>0</text:p>
          </table:table-cell>
          <table:table-cell office:value-type="float" office:value="0" table:style-name="ce25">
            <text:p>0</text:p>
          </table:table-cell>
          <table:table-cell table:style-name="ce11"/>
          <table:table-cell table:number-columns-repeated="2" table:style-name="ce9"/>
          <table:table-cell table:number-columns-repeated="16351"/>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5366590.3736792086" table:style-name="ce25">
            <text:p>5 366 590</text:p>
          </table:table-cell>
          <table:table-cell office:value-type="float" office:value="1547231.9355938274" table:style-name="ce27">
            <text:p>1 547 232</text:p>
          </table:table-cell>
          <table:table-cell office:value-type="float" office:value="3652275.8547138153" table:style-name="ce27">
            <text:p>3 652 276</text:p>
          </table:table-cell>
          <table:table-cell office:value-type="float" office:value="0" table:style-name="ce27">
            <text:p>0</text:p>
          </table:table-cell>
          <table:table-cell office:value-type="float" office:value="167082.58337156603" table:style-name="ce27">
            <text:p>167 083</text:p>
          </table:table-cell>
          <table:table-cell office:value-type="float" office:value="0" table:style-name="ce27">
            <text:p>0</text:p>
          </table:table-cell>
          <table:table-cell office:value-type="float" office:value="0" table:style-name="ce27">
            <text:p>0</text:p>
          </table:table-cell>
          <table:table-cell office:value-type="float" office:value="429348.58555995009" table:style-name="ce27">
            <text:p>429 349</text:p>
          </table:table-cell>
          <table:table-cell office:value-type="float" office:value="0" table:style-name="ce27">
            <text:p>0</text:p>
          </table:table-cell>
          <table:table-cell office:value-type="float" office:value="1174746.5136756888" table:style-name="ce27">
            <text:p>1 174 747</text:p>
          </table:table-cell>
          <table:table-cell office:value-type="float" office:value="40342.785908897546" table:style-name="ce27">
            <text:p>40 34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62039.64230052679" table:style-name="ce27">
            <text:p>362 04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360112.8462341456" table:style-name="ce27">
            <text:p>3 360 113</text:p>
          </table:table-cell>
          <table:table-cell office:value-type="float" office:value="3110370.6269945735" table:style-name="ce27">
            <text:p>3 110 371</text:p>
          </table:table-cell>
          <table:table-cell office:value-type="float" office:value="249742.21923957209" table:style-name="ce27">
            <text:p>249 74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233307.11336722455" table:style-name="ce25">
            <text:p>233 307</text:p>
          </table:table-cell>
          <table:table-cell office:value-type="float" office:value="233307.11336722455" table:style-name="ce27">
            <text:p>233 30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33307.11336722455" table:style-name="ce27">
            <text:p>233 30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1202477.619827417" table:style-name="ce25">
            <text:p>1 202 478</text:p>
          </table:table-cell>
          <table:table-cell office:value-type="float" office:value="1202477.619827417" table:style-name="ce27">
            <text:p>1 202 47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00619.40495685424" table:style-name="ce27">
            <text:p>300 619</text:p>
          </table:table-cell>
          <table:table-cell office:value-type="float" office:value="300619.40495685424" table:style-name="ce27">
            <text:p>300 619</text:p>
          </table:table-cell>
          <table:table-cell office:value-type="float" office:value="300619.40495685424" table:style-name="ce27">
            <text:p>300 6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00619.40495685424" table:style-name="ce27">
            <text:p>300 619</text:p>
          </table:table-cell>
          <table:table-cell office:value-type="float" office:value="0" table:style-name="ce27">
            <text:p>0</text:p>
          </table:table-cell>
          <table:table-cell office:value-type="float" office:value="300619.40495685424" table:style-name="ce27">
            <text:p>300 6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28355707.770033423" table:style-name="ce25">
            <text:p>28 355 708</text:p>
          </table:table-cell>
          <table:table-cell office:value-type="float" office:value="28355707.770033423" table:style-name="ce26">
            <text:p>28 355 7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8531.86792924197" table:style-name="ce26">
            <text:p>488 532</text:p>
          </table:table-cell>
          <table:table-cell office:value-type="float" office:value="3326750.0806123088" table:style-name="ce26">
            <text:p>3 326 750</text:p>
          </table:table-cell>
          <table:table-cell office:value-type="float" office:value="1559654.3908191447" table:style-name="ce26">
            <text:p>1 559 654</text:p>
          </table:table-cell>
          <table:table-cell office:value-type="float" office:value="999106.21088858519" table:style-name="ce26">
            <text:p>999 106</text:p>
          </table:table-cell>
          <table:table-cell office:value-type="float" office:value="416511.66426402773" table:style-name="ce26">
            <text:p>416 512</text:p>
          </table:table-cell>
          <table:table-cell office:value-type="float" office:value="440460.11303328304" table:style-name="ce26">
            <text:p>440 460</text:p>
          </table:table-cell>
          <table:table-cell office:value-type="float" office:value="243557.76301983505" table:style-name="ce26">
            <text:p>243 558</text:p>
          </table:table-cell>
          <table:table-cell office:value-type="float" office:value="1895869.3039757619" table:style-name="ce26">
            <text:p>1 895 869</text:p>
          </table:table-cell>
          <table:table-cell office:value-type="float" office:value="440460.11303328304" table:style-name="ce26">
            <text:p>440 4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845824.119947489" table:style-name="ce26">
            <text:p>16 845 824</text:p>
          </table:table-cell>
          <table:table-cell office:value-type="float" office:value="5558015.1178275617" table:style-name="ce26">
            <text:p>5 558 015</text:p>
          </table:table-cell>
          <table:table-cell office:value-type="float" office:value="11287809.002119929" table:style-name="ce26">
            <text:p>11 287 809</text:p>
          </table:table-cell>
          <table:table-cell office:value-type="float" office:value="0" table:style-name="ce26">
            <text:p>0</text:p>
          </table:table-cell>
          <table:table-cell office:value-type="float" office:value="0" table:style-name="ce26">
            <text:p>0</text:p>
          </table:table-cell>
          <table:table-cell office:value-type="float" office:value="243557.76301983505" table:style-name="ce26">
            <text:p>243 558</text:p>
          </table:table-cell>
          <table:table-cell office:value-type="float" office:value="1455424.3794906293" table:style-name="ce26">
            <text:p>1 455 424</text:p>
          </table:table-cell>
          <table:table-cell table:style-name="ce11"/>
          <table:table-cell table:number-columns-repeated="2" table:style-name="ce9"/>
          <table:table-cell table:number-columns-repeated="16351"/>
        </table:table-row>
        <table:table-row table:style-name="ro10">
          <table:table-cell office:value-type="string" table:style-name="ce12">
            <text:p>N, P, S</text:p>
          </table:table-cell>
          <table:table-cell office:value-type="string" table:number-columns-spanned="3" table:number-rows-spanned="1" table:style-name="ce74">
            <text:p>Administrative and support service activities; education; other service activities</text:p>
          </table:table-cell>
          <table:covered-table-cell table:number-columns-repeated="2"/>
          <table:table-cell office:value-type="float" office:value="395268.65742960531" table:style-name="ce25">
            <text:p>395 269</text:p>
          </table:table-cell>
          <table:table-cell office:value-type="float" office:value="395268.65742960531" table:style-name="ce28">
            <text:p>395 26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3497.26379866811" table:style-name="ce28">
            <text:p>323 497</text:p>
          </table:table-cell>
          <table:table-cell office:value-type="float" office:value="0" table:style-name="ce28">
            <text:p>0</text:p>
          </table:table-cell>
          <table:table-cell office:value-type="float" office:value="0" table:style-name="ce28">
            <text:p>0</text:p>
          </table:table-cell>
          <table:table-cell office:value-type="float" office:value="71771.393630937222" table:style-name="ce28">
            <text:p>71 77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11"/>
          <table:table-cell table:number-columns-repeated="2" table:style-name="ce9"/>
          <table:table-cell table:number-columns-repeated="16351"/>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0" table:style-name="ce25">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11"/>
          <table:table-cell table:number-columns-repeated="2" table:style-name="ce9"/>
          <table:table-cell table:number-columns-repeated="16351"/>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385321221.40871936" table:style-name="ce30">
            <text:p>385 321 221</text:p>
          </table:table-cell>
          <table:table-cell office:value-type="float" office:value="80674721.718424782" table:style-name="ce31">
            <text:p>80 674 722</text:p>
          </table:table-cell>
          <table:table-cell office:value-type="float" office:value="13472327.047349129" table:style-name="ce31">
            <text:p>13 472 327</text:p>
          </table:table-cell>
          <table:table-cell office:value-type="float" office:value="54447922.00823646" table:style-name="ce31">
            <text:p>54 447 922</text:p>
          </table:table-cell>
          <table:table-cell office:value-type="float" office:value="5427405.2811058424" table:style-name="ce31">
            <text:p>5 427 405</text:p>
          </table:table-cell>
          <table:table-cell office:value-type="float" office:value="231298845.35360324" table:style-name="ce31">
            <text:p>231 298 845</text:p>
          </table:table-cell>
          <table:table-cell office:value-type="float" office:value="4666468.4715256151" table:style-name="ce31">
            <text:p>4 666 468</text:p>
          </table:table-cell>
          <table:table-cell office:value-type="float" office:value="5349257.3925369903" table:style-name="ce31">
            <text:p>5 349 257</text:p>
          </table:table-cell>
          <table:table-cell office:value-type="float" office:value="37157010.83094015" table:style-name="ce31">
            <text:p>37 157 011</text:p>
          </table:table-cell>
          <table:table-cell office:value-type="float" office:value="10837118.118640294" table:style-name="ce31">
            <text:p>10 837 118</text:p>
          </table:table-cell>
          <table:table-cell office:value-type="float" office:value="5969000.4955546297" table:style-name="ce31">
            <text:p>5 969 000</text:p>
          </table:table-cell>
          <table:table-cell office:value-type="float" office:value="621131.85770878685" table:style-name="ce31">
            <text:p>621 132</text:p>
          </table:table-cell>
          <table:table-cell office:value-type="float" office:value="243557.76301983505" table:style-name="ce31">
            <text:p>243 558</text:p>
          </table:table-cell>
          <table:table-cell office:value-type="float" office:value="6636377.101258642" table:style-name="ce31">
            <text:p>6 636 377</text:p>
          </table:table-cell>
          <table:table-cell office:value-type="float" office:value="1062407.2055595079" table:style-name="ce31">
            <text:p>1 062 407</text:p>
          </table:table-cell>
          <table:table-cell office:value-type="float" office:value="620694.97052609723" table:style-name="ce31">
            <text:p>620 695</text:p>
          </table:table-cell>
          <table:table-cell office:value-type="float" office:value="362961.480020068" table:style-name="ce31">
            <text:p>362 961</text:p>
          </table:table-cell>
          <table:table-cell office:value-type="float" office:value="257733.49050602919" table:style-name="ce31">
            <text:p>257 733</text:p>
          </table:table-cell>
          <table:table-cell office:value-type="float" office:value="0" table:style-name="ce31">
            <text:p>0</text:p>
          </table:table-cell>
          <table:table-cell office:value-type="float" office:value="299738305.44385284" table:style-name="ce31">
            <text:p>299 738 305</text:p>
          </table:table-cell>
          <table:table-cell office:value-type="float" office:value="125317744.8887068" table:style-name="ce31">
            <text:p>125 317 745</text:p>
          </table:table-cell>
          <table:table-cell office:value-type="float" office:value="171817663.69317147" table:style-name="ce31">
            <text:p>171 817 664</text:p>
          </table:table-cell>
          <table:table-cell office:value-type="float" office:value="2602896.8619745369" table:style-name="ce31">
            <text:p>2 602 897</text:p>
          </table:table-cell>
          <table:table-cell office:value-type="float" office:value="10720909.61508565" table:style-name="ce31">
            <text:p>10 720 910</text:p>
          </table:table-cell>
          <table:table-cell office:value-type="float" office:value="243557.76301983505" table:style-name="ce31">
            <text:p>243 558</text:p>
          </table:table-cell>
          <table:table-cell office:value-type="float" office:value="1455424.3794906293" table:style-name="ce31">
            <text:p>1 455 424</text:p>
          </table:table-cell>
          <table:table-cell table:style-name="ce17"/>
          <table:table-cell table:number-columns-repeated="2" table:style-name="ce9"/>
          <table:table-cell table:number-columns-repeated="16351"/>
        </table:table-row>
        <table:table-row table:style-name="ro8">
          <table:table-cell office:value-type="string" table:number-columns-spanned="30" table:number-rows-spanned="1" table:style-name="ce46">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9"/>
          <table:table-cell table:style-name="ce16"/>
          <table:table-cell table:number-columns-repeated="2" table:style-name="ce9"/>
          <table:table-cell table:number-columns-repeated="16351"/>
        </table:table-row>
        <table:table-row table:number-rows-repeated="4" table:style-name="ro12">
          <table:table-cell table:number-columns-repeated="2" table:style-name="ce16"/>
          <table:table-cell table:style-name="ce18"/>
          <table:table-cell table:number-columns-repeated="28" table:style-name="ce16"/>
          <table:table-cell table:number-columns-repeated="2" table:style-name="ce9"/>
          <table:table-cell table:number-columns-repeated="16351"/>
        </table:table-row>
        <table:table-row table:number-rows-repeated="2" table:style-name="ro12">
          <table:table-cell table:number-columns-repeated="31" table:style-name="ce16"/>
          <table:table-cell table:number-columns-repeated="2" table:style-name="ce9"/>
          <table:table-cell table:number-columns-repeated="16351"/>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2" table:style-name="ce9"/>
          <table:table-cell table:number-columns-repeated="16351"/>
        </table:table-row>
        <table:table-row table:number-rows-repeated="6" table:style-name="ro12">
          <table:table-cell table:style-name="ce16"/>
          <table:table-cell table:number-columns-repeated="30" table:style-name="ce3"/>
          <table:table-cell table:number-columns-repeated="2" table:style-name="ce9"/>
          <table:table-cell table:number-columns-repeated="16351"/>
        </table:table-row>
        <table:table-row table:number-rows-repeated="1048547" table:style-name="ro12">
          <table:table-cell table:number-columns-repeated="16384"/>
        </table:table-row>
      </table:table>
      <table:table table:name="Export_2020" table:style-name="ta1">
        <table:table-column table:style-name="co3" table:default-cell-style-name="ce20"/>
        <table:table-column table:style-name="co4" table:default-cell-style-name="ce3"/>
        <table:table-column table:style-name="co5" table:default-cell-style-name="ce3"/>
        <table:table-column table:style-name="co6" table:default-cell-style-name="ce3"/>
        <table:table-column table:style-name="co7" table:number-columns-repeated="26" table:default-cell-style-name="ce3"/>
        <table:table-column table:style-name="co8" table:default-cell-style-name="ce3"/>
        <table:table-column table:style-name="co1" table:number-columns-repeated="16353" table:default-cell-style-name="ce2"/>
        <table:table-row table:style-name="ro7">
          <table:table-cell office:value-type="string" table:number-columns-spanned="30" table:number-rows-spanned="1" table:style-name="ce45">
            <text:p>Environmental Goods and Services Sector Vorarlberg - Export 2020</text:p>
          </table:table-cell>
          <table:covered-table-cell table:number-columns-repeated="29"/>
          <table:table-cell table:style-name="ce1"/>
          <table:table-cell table:number-columns-repeated="16353" table:style-name="ce2"/>
        </table:table-row>
        <table:table-row table:style-name="ro8">
          <table:table-cell office:value-type="string" table:number-columns-spanned="1" table:number-rows-spanned="3" table:style-name="ce48">
            <text:p>NACE section</text:p>
          </table:table-cell>
          <table:table-cell office:value-type="string" table:number-columns-spanned="3" table:number-rows-spanned="3" table:style-name="ce48">
            <text:p>Name</text:p>
          </table:table-cell>
          <table:covered-table-cell table:number-columns-repeated="2"/>
          <table:table-cell office:value-type="string" table:number-columns-spanned="1" table:number-rows-spanned="3" table:style-name="ce47">
            <text:p>Total environmental export</text:p>
            <text:p>(in Euro)</text:p>
          </table:table-cell>
          <table:table-cell office:value-type="string" table:number-columns-spanned="5" table:number-rows-spanned="1" table:style-name="ce49">
            <text:p>Goods - technologies - services</text:p>
          </table:table-cell>
          <table:covered-table-cell table:number-columns-repeated="4"/>
          <table:table-cell office:value-type="string" table:number-columns-spanned="20" table:number-rows-spanned="1" table:style-name="ce50">
            <text:p>Environmental domains</text:p>
          </table:table-cell>
          <table:covered-table-cell table:number-columns-repeated="19"/>
          <table:table-cell table:style-name="ce3"/>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48">
            <text:p>Environmental services</text:p>
          </table:table-cell>
          <table:table-cell office:value-type="string" table:number-columns-spanned="2" table:number-rows-spanned="1" table:style-name="ce49">
            <text:p>Environmental goods</text:p>
          </table:table-cell>
          <table:covered-table-cell/>
          <table:table-cell office:value-type="string" table:number-columns-spanned="2" table:number-rows-spanned="1" table:style-name="ce49">
            <text:p>Environmental technologies</text:p>
          </table:table-cell>
          <table:covered-table-cell/>
          <table:table-cell office:value-type="string" table:number-columns-spanned="8" table:number-rows-spanned="1" table:style-name="ce50">
            <text:p>Environmental protection activities</text:p>
          </table:table-cell>
          <table:covered-table-cell table:number-columns-repeated="7"/>
          <table:table-cell office:value-type="string" table:number-columns-spanned="12" table:number-rows-spanned="1" table:style-name="ce50">
            <text:p>Resource management activities</text:p>
          </table:table-cell>
          <table:covered-table-cell table:number-columns-repeated="11"/>
          <table:table-cell table:style-name="ce3"/>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8">
            <text:p>Connected goods</text:p>
          </table:table-cell>
          <table:table-cell office:value-type="string" table:style-name="ce38">
            <text:p>Environment-friendly goods</text:p>
          </table:table-cell>
          <table:table-cell office:value-type="string" table:style-name="ce38">
            <text:p>End-of-pipe technologies</text:p>
          </table:table-cell>
          <table:table-cell office:value-type="string" table:style-name="ce38">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3" table:style-name="ce2"/>
        </table:table-row>
        <table:table-row table:style-name="ro8">
          <table:table-cell office:value-type="string" table:style-name="ce7">
            <text:p>A</text:p>
          </table:table-cell>
          <table:table-cell office:value-type="string" table:number-columns-spanned="3" table:number-rows-spanned="1" table:style-name="ce72">
            <text:p>Agriculture, forestry and fishing</text:p>
          </table:table-cell>
          <table:covered-table-cell table:number-columns-repeated="2"/>
          <table:table-cell office:value-type="float" office:value="5508242.7926747259" table:style-name="ce25">
            <text:p>5 508 243</text:p>
          </table:table-cell>
          <table:table-cell office:value-type="float" office:value="0" table:style-name="ce25">
            <text:p>0</text:p>
          </table:table-cell>
          <table:table-cell office:value-type="float" office:value="0" table:style-name="ce25">
            <text:p>0</text:p>
          </table:table-cell>
          <table:table-cell office:value-type="float" office:value="5508242.7926747259" table:style-name="ce25">
            <text:p>5 508 2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965244.7659780495" table:style-name="ce25">
            <text:p>4 965 24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4040.60262136417" table:style-name="ce25">
            <text:p>314 041</text:p>
          </table:table-cell>
          <table:table-cell office:value-type="float" office:value="314040.60262136417" table:style-name="ce25">
            <text:p>314 041</text:p>
          </table:table-cell>
          <table:table-cell office:value-type="float" office:value="0" table:style-name="ce25">
            <text:p>0</text:p>
          </table:table-cell>
          <table:table-cell office:value-type="float" office:value="0" table:style-name="ce25">
            <text:p>0</text:p>
          </table:table-cell>
          <table:table-cell office:value-type="float" office:value="228957.42407531216" table:style-name="ce25">
            <text:p>228 957</text:p>
          </table:table-cell>
          <table:table-cell office:value-type="float" office:value="228957.42407531216" table:style-name="ce25">
            <text:p>228 9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8"/>
          <table:table-cell table:number-columns-repeated="2" table:style-name="ce9"/>
          <table:table-cell table:number-columns-repeated="16351"/>
        </table:table-row>
        <table:table-row table:style-name="ro8">
          <table:table-cell office:value-type="string" table:style-name="ce10">
            <text:p>C</text:p>
          </table:table-cell>
          <table:table-cell office:value-type="string" table:number-columns-spanned="3" table:number-rows-spanned="1" table:style-name="ce72">
            <text:p>Manufacturing</text:p>
          </table:table-cell>
          <table:covered-table-cell table:number-columns-repeated="2"/>
          <table:table-cell office:value-type="float" office:value="255530259.62350625" table:style-name="ce25">
            <text:p>255 530 260</text:p>
          </table:table-cell>
          <table:table-cell office:value-type="float" office:value="120611.64125286874" table:style-name="ce26">
            <text:p>120 612</text:p>
          </table:table-cell>
          <table:table-cell office:value-type="float" office:value="13612854.865160329" table:style-name="ce26">
            <text:p>13 612 855</text:p>
          </table:table-cell>
          <table:table-cell office:value-type="float" office:value="27426715.915988538" table:style-name="ce26">
            <text:p>27 426 716</text:p>
          </table:table-cell>
          <table:table-cell office:value-type="float" office:value="5880694.3438494923" table:style-name="ce26">
            <text:p>5 880 694</text:p>
          </table:table-cell>
          <table:table-cell office:value-type="float" office:value="208489382.85725501" table:style-name="ce26">
            <text:p>208 489 383</text:p>
          </table:table-cell>
          <table:table-cell office:value-type="float" office:value="5317403.8668452557" table:style-name="ce26">
            <text:p>5 317 404</text:p>
          </table:table-cell>
          <table:table-cell office:value-type="float" office:value="7082602.1497891163" table:style-name="ce26">
            <text:p>7 082 602</text:p>
          </table:table-cell>
          <table:table-cell office:value-type="float" office:value="0" table:style-name="ce26">
            <text:p>0</text:p>
          </table:table-cell>
          <table:table-cell office:value-type="float" office:value="6633049.557087292" table:style-name="ce26">
            <text:p>6 633 050</text:p>
          </table:table-cell>
          <table:table-cell office:value-type="float" office:value="6098042.2269497672" table:style-name="ce26">
            <text:p>6 098 042</text:p>
          </table:table-cell>
          <table:table-cell office:value-type="float" office:value="60312.650772859575" table:style-name="ce26">
            <text:p>60 313</text:p>
          </table:table-cell>
          <table:table-cell office:value-type="float" office:value="0" table:style-name="ce26">
            <text:p>0</text:p>
          </table:table-cell>
          <table:table-cell office:value-type="float" office:value="5575446.8666629372" table:style-name="ce26">
            <text:p>5 575 447</text:p>
          </table:table-cell>
          <table:table-cell office:value-type="float" office:value="43782.5427250711" table:style-name="ce26">
            <text:p>43 78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4719619.76267394" table:style-name="ce26">
            <text:p>224 719 620</text:p>
          </table:table-cell>
          <table:table-cell office:value-type="float" office:value="81535100.779855147" table:style-name="ce26">
            <text:p>81 535 101</text:p>
          </table:table-cell>
          <table:table-cell office:value-type="float" office:value="143184518.98281878" table:style-name="ce26">
            <text:p>143 184 5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
          <table:table-cell table:number-columns-repeated="2" table:style-name="ce9"/>
          <table:table-cell table:number-columns-repeated="16351"/>
        </table:table-row>
        <table:table-row table:style-name="ro8">
          <table:table-cell office:value-type="string" table:style-name="ce12">
            <text:p>D</text:p>
          </table:table-cell>
          <table:table-cell office:value-type="string" table:number-columns-spanned="3" table:number-rows-spanned="1" table:style-name="ce72">
            <text:p>Electricity, gas, steam and air conditioning supply</text:p>
          </table:table-cell>
          <table:covered-table-cell table:number-columns-repeated="2"/>
          <table:table-cell office:value-type="float" office:value="29301917.305030294" table:style-name="ce25">
            <text:p>29 301 917</text:p>
          </table:table-cell>
          <table:table-cell office:value-type="float" office:value="0" table:style-name="ce13">
            <text:p>0</text:p>
          </table:table-cell>
          <table:table-cell office:value-type="float" office:value="0" table:style-name="ce13">
            <text:p>0</text:p>
          </table:table-cell>
          <table:table-cell office:value-type="float" office:value="29301917.305030294" table:style-name="ce13">
            <text:p>29 301 9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9301917.305030294" table:style-name="ce13">
            <text:p>29 301 917</text:p>
          </table:table-cell>
          <table:table-cell office:value-type="float" office:value="29301917.305030294" table:style-name="ce13">
            <text:p>29 301 9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1"/>
          <table:table-cell table:number-columns-repeated="2" table:style-name="ce9"/>
          <table:table-cell table:number-columns-repeated="16351"/>
        </table:table-row>
        <table:table-row table:style-name="ro10">
          <table:table-cell office:value-type="string" table:style-name="ce10">
            <text:p>E</text:p>
          </table:table-cell>
          <table:table-cell office:value-type="string" table:number-columns-spanned="3" table:number-rows-spanned="1" table:style-name="ce74">
            <text:p>Water supply; sewerage, waste management and remediation activities</text:p>
          </table:table-cell>
          <table:covered-table-cell table:number-columns-repeated="2"/>
          <table:table-cell office:value-type="float" office:value="43125266.987734489" table:style-name="ce25">
            <text:p>43 125 267</text:p>
          </table:table-cell>
          <table:table-cell office:value-type="float" office:value="43125266.987734489" table:style-name="ce25">
            <text:p>43 125 26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062447.624633685" table:style-name="ce25">
            <text:p>31 062 44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8913.10905981238" table:style-name="ce25">
            <text:p>228 913</text:p>
          </table:table-cell>
          <table:table-cell office:value-type="float" office:value="0" table:style-name="ce25">
            <text:p>0</text:p>
          </table:table-cell>
          <table:table-cell office:value-type="float" office:value="228913.10905981238" table:style-name="ce25">
            <text:p>228 913</text:p>
          </table:table-cell>
          <table:table-cell office:value-type="float" office:value="0" table:style-name="ce25">
            <text:p>0</text:p>
          </table:table-cell>
          <table:table-cell office:value-type="float" office:value="2311834.6477470379" table:style-name="ce25">
            <text:p>2 311 835</text:p>
          </table:table-cell>
          <table:table-cell office:value-type="float" office:value="0" table:style-name="ce25">
            <text:p>0</text:p>
          </table:table-cell>
          <table:table-cell office:value-type="float" office:value="0" table:style-name="ce25">
            <text:p>0</text:p>
          </table:table-cell>
          <table:table-cell office:value-type="float" office:value="2311834.6477470379" table:style-name="ce25">
            <text:p>2 311 835</text:p>
          </table:table-cell>
          <table:table-cell office:value-type="float" office:value="9522071.6062939521" table:style-name="ce25">
            <text:p>9 522 072</text:p>
          </table:table-cell>
          <table:table-cell office:value-type="float" office:value="0" table:style-name="ce25">
            <text:p>0</text:p>
          </table:table-cell>
          <table:table-cell office:value-type="float" office:value="0" table:style-name="ce25">
            <text:p>0</text:p>
          </table:table-cell>
          <table:table-cell table:style-name="ce11"/>
          <table:table-cell table:number-columns-repeated="2" table:style-name="ce9"/>
          <table:table-cell table:number-columns-repeated="16351"/>
        </table:table-row>
        <table:table-row table:style-name="ro8">
          <table:table-cell office:value-type="string" table:style-name="ce10">
            <text:p>F</text:p>
          </table:table-cell>
          <table:table-cell office:value-type="string" table:number-columns-spanned="3" table:number-rows-spanned="1" table:style-name="ce72">
            <text:p>Construction</text:p>
          </table:table-cell>
          <table:covered-table-cell table:number-columns-repeated="2"/>
          <table:table-cell office:value-type="float" office:value="5750097.1062113727" table:style-name="ce25">
            <text:p>5 750 097</text:p>
          </table:table-cell>
          <table:table-cell office:value-type="float" office:value="1806867.1299773508" table:style-name="ce27">
            <text:p>1 806 867</text:p>
          </table:table-cell>
          <table:table-cell office:value-type="float" office:value="3750754.1843157541" table:style-name="ce27">
            <text:p>3 750 754</text:p>
          </table:table-cell>
          <table:table-cell office:value-type="float" office:value="0" table:style-name="ce27">
            <text:p>0</text:p>
          </table:table-cell>
          <table:table-cell office:value-type="float" office:value="192475.7919182675" table:style-name="ce27">
            <text:p>192 476</text:p>
          </table:table-cell>
          <table:table-cell office:value-type="float" office:value="0" table:style-name="ce27">
            <text:p>0</text:p>
          </table:table-cell>
          <table:table-cell office:value-type="float" office:value="0" table:style-name="ce27">
            <text:p>0</text:p>
          </table:table-cell>
          <table:table-cell office:value-type="float" office:value="555862.65979857533" table:style-name="ce27">
            <text:p>555 863</text:p>
          </table:table-cell>
          <table:table-cell office:value-type="float" office:value="0" table:style-name="ce27">
            <text:p>0</text:p>
          </table:table-cell>
          <table:table-cell office:value-type="float" office:value="1140540.8983672331" table:style-name="ce27">
            <text:p>1 140 541</text:p>
          </table:table-cell>
          <table:table-cell office:value-type="float" office:value="51556.186866921395" table:style-name="ce27">
            <text:p>51 55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84505.37231277075" table:style-name="ce27">
            <text:p>484 50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517631.9888658719" table:style-name="ce27">
            <text:p>3 517 632</text:p>
          </table:table-cell>
          <table:table-cell office:value-type="float" office:value="2907067.9567505079" table:style-name="ce27">
            <text:p>2 907 068</text:p>
          </table:table-cell>
          <table:table-cell office:value-type="float" office:value="610564.0321153641" table:style-name="ce27">
            <text:p>610 56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G</text:p>
          </table:table-cell>
          <table:table-cell office:value-type="string" table:number-columns-spanned="3" table:number-rows-spanned="1" table:style-name="ce74">
            <text:p>Wholesale and retail trade; repair of motor vehicles and motorcycles</text:p>
          </table:table-cell>
          <table:covered-table-cell table:number-columns-repeated="2"/>
          <table:table-cell office:value-type="float" office:value="239560.4292019016" table:style-name="ce25">
            <text:p>239 560</text:p>
          </table:table-cell>
          <table:table-cell office:value-type="float" office:value="239560.4292019016" table:style-name="ce27">
            <text:p>239 56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39560.4292019016" table:style-name="ce27">
            <text:p>239 56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8">
          <table:table-cell office:value-type="string" table:style-name="ce12">
            <text:p>I</text:p>
          </table:table-cell>
          <table:table-cell office:value-type="string" table:number-columns-spanned="3" table:number-rows-spanned="1" table:style-name="ce72">
            <text:p>Accommodation and food service activities</text:p>
          </table:table-cell>
          <table:covered-table-cell table:number-columns-repeated="2"/>
          <table:table-cell office:value-type="float" office:value="923443.42157410691" table:style-name="ce25">
            <text:p>923 443</text:p>
          </table:table-cell>
          <table:table-cell office:value-type="float" office:value="923443.42157410691" table:style-name="ce27">
            <text:p>923 44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30860.85539352673" table:style-name="ce27">
            <text:p>230 861</text:p>
          </table:table-cell>
          <table:table-cell office:value-type="float" office:value="230860.85539352673" table:style-name="ce27">
            <text:p>230 861</text:p>
          </table:table-cell>
          <table:table-cell office:value-type="float" office:value="230860.85539352673" table:style-name="ce27">
            <text:p>230 86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30860.85539352673" table:style-name="ce27">
            <text:p>230 861</text:p>
          </table:table-cell>
          <table:table-cell office:value-type="float" office:value="0" table:style-name="ce27">
            <text:p>0</text:p>
          </table:table-cell>
          <table:table-cell office:value-type="float" office:value="230860.85539352673" table:style-name="ce27">
            <text:p>230 86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1"/>
          <table:table-cell table:number-columns-repeated="2" table:style-name="ce9"/>
          <table:table-cell table:number-columns-repeated="16351"/>
        </table:table-row>
        <table:table-row table:style-name="ro10">
          <table:table-cell office:value-type="string" table:style-name="ce10">
            <text:p>J, M</text:p>
          </table:table-cell>
          <table:table-cell office:value-type="string" table:number-columns-spanned="3" table:number-rows-spanned="1" table:style-name="ce74">
            <text:p>Information and communication; professional, scientific and technical activities</text:p>
          </table:table-cell>
          <table:covered-table-cell table:number-columns-repeated="2"/>
          <table:table-cell office:value-type="float" office:value="31260483.553241353" table:style-name="ce25">
            <text:p>31 260 484</text:p>
          </table:table-cell>
          <table:table-cell office:value-type="float" office:value="31260483.553241353" table:style-name="ce26">
            <text:p>31 260 48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7662.36578927992" table:style-name="ce26">
            <text:p>547 662</text:p>
          </table:table-cell>
          <table:table-cell office:value-type="float" office:value="3868485.8636002112" table:style-name="ce26">
            <text:p>3 868 486</text:p>
          </table:table-cell>
          <table:table-cell office:value-type="float" office:value="1830255.6799190277" table:style-name="ce26">
            <text:p>1 830 256</text:p>
          </table:table-cell>
          <table:table-cell office:value-type="float" office:value="1074365.2427264166" table:style-name="ce26">
            <text:p>1 074 365</text:p>
          </table:table-cell>
          <table:table-cell office:value-type="float" office:value="414200.74915230169" table:style-name="ce26">
            <text:p>414 201</text:p>
          </table:table-cell>
          <table:table-cell office:value-type="float" office:value="508486.87289165647" table:style-name="ce26">
            <text:p>508 487</text:p>
          </table:table-cell>
          <table:table-cell office:value-type="float" office:value="200764.73276567907" table:style-name="ce26">
            <text:p>200 765</text:p>
          </table:table-cell>
          <table:table-cell office:value-type="float" office:value="2192837.9012313653" table:style-name="ce26">
            <text:p>2 192 838</text:p>
          </table:table-cell>
          <table:table-cell office:value-type="float" office:value="508486.87289165647" table:style-name="ce26">
            <text:p>508 4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229809.133445501" table:style-name="ce26">
            <text:p>18 229 809</text:p>
          </table:table-cell>
          <table:table-cell office:value-type="float" office:value="5181848.4318324169" table:style-name="ce26">
            <text:p>5 181 848</text:p>
          </table:table-cell>
          <table:table-cell office:value-type="float" office:value="13047960.701613085" table:style-name="ce26">
            <text:p>13 047 961</text:p>
          </table:table-cell>
          <table:table-cell office:value-type="float" office:value="0" table:style-name="ce26">
            <text:p>0</text:p>
          </table:table-cell>
          <table:table-cell office:value-type="float" office:value="0" table:style-name="ce26">
            <text:p>0</text:p>
          </table:table-cell>
          <table:table-cell office:value-type="float" office:value="200764.73276567907" table:style-name="ce26">
            <text:p>200 765</text:p>
          </table:table-cell>
          <table:table-cell office:value-type="float" office:value="1684363.4060625832" table:style-name="ce26">
            <text:p>1 684 363</text:p>
          </table:table-cell>
          <table:table-cell table:style-name="ce11"/>
          <table:table-cell table:number-columns-repeated="2" table:style-name="ce9"/>
          <table:table-cell table:number-columns-repeated="16351"/>
        </table:table-row>
        <table:table-row table:style-name="ro10">
          <table:table-cell office:value-type="string" table:style-name="ce12">
            <text:p>N, P, S</text:p>
          </table:table-cell>
          <table:table-cell office:value-type="string" table:number-columns-spanned="3" table:number-rows-spanned="1" table:style-name="ce74">
            <text:p>Administrative and support service activities; education; other service activities</text:p>
          </table:table-cell>
          <table:covered-table-cell table:number-columns-repeated="2"/>
          <table:table-cell office:value-type="float" office:value="528401.24105905008" table:style-name="ce25">
            <text:p>528 401</text:p>
          </table:table-cell>
          <table:table-cell office:value-type="float" office:value="528401.24105905008" table:style-name="ce28">
            <text:p>528 40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32805.69513618422" table:style-name="ce28">
            <text:p>432 806</text:p>
          </table:table-cell>
          <table:table-cell office:value-type="float" office:value="0" table:style-name="ce28">
            <text:p>0</text:p>
          </table:table-cell>
          <table:table-cell office:value-type="float" office:value="0" table:style-name="ce28">
            <text:p>0</text:p>
          </table:table-cell>
          <table:table-cell office:value-type="float" office:value="95595.545922865844" table:style-name="ce28">
            <text:p>95 59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11"/>
          <table:table-cell table:number-columns-repeated="2" table:style-name="ce9"/>
          <table:table-cell table:number-columns-repeated="16351"/>
        </table:table-row>
        <table:table-row table:style-name="ro8">
          <table:table-cell office:value-type="string" table:number-columns-spanned="4" table:number-rows-spanned="1" table:style-name="ce75">
            <text:p>General government</text:p>
          </table:table-cell>
          <table:covered-table-cell table:number-columns-repeated="3"/>
          <table:table-cell office:value-type="float" office:value="0" table:style-name="ce25">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11"/>
          <table:table-cell table:number-columns-repeated="2" table:style-name="ce9"/>
          <table:table-cell table:number-columns-repeated="16351"/>
        </table:table-row>
        <table:table-row table:style-name="ro11">
          <table:table-cell office:value-type="string" table:number-columns-spanned="4" table:number-rows-spanned="1" table:style-name="ce73">
            <text:p>TOTAL</text:p>
          </table:table-cell>
          <table:covered-table-cell table:number-columns-repeated="3"/>
          <table:table-cell office:value-type="float" office:value="372167672.46023357" table:style-name="ce30">
            <text:p>372 167 672</text:p>
          </table:table-cell>
          <table:table-cell office:value-type="float" office:value="78004634.404041126" table:style-name="ce31">
            <text:p>78 004 634</text:p>
          </table:table-cell>
          <table:table-cell office:value-type="float" office:value="17363609.049476083" table:style-name="ce31">
            <text:p>17 363 609</text:p>
          </table:table-cell>
          <table:table-cell office:value-type="float" office:value="62236876.013693556" table:style-name="ce31">
            <text:p>62 236 876</text:p>
          </table:table-cell>
          <table:table-cell office:value-type="float" office:value="6073170.1357677598" table:style-name="ce31">
            <text:p>6 073 170</text:p>
          </table:table-cell>
          <table:table-cell office:value-type="float" office:value="208489382.85725501" table:style-name="ce31">
            <text:p>208 489 383</text:p>
          </table:table-cell>
          <table:table-cell office:value-type="float" office:value="6104626.6618364379" table:style-name="ce31">
            <text:p>6 104 627</text:p>
          </table:table-cell>
          <table:table-cell office:value-type="float" office:value="11737811.528581429" table:style-name="ce31">
            <text:p>11 737 812</text:p>
          </table:table-cell>
          <table:table-cell office:value-type="float" office:value="33556369.855082422" table:style-name="ce31">
            <text:p>33 556 370</text:p>
          </table:table-cell>
          <table:table-cell office:value-type="float" office:value="14044061.319552518" table:style-name="ce31">
            <text:p>14 044 061</text:p>
          </table:table-cell>
          <table:table-cell office:value-type="float" office:value="6563799.1629689904" table:style-name="ce31">
            <text:p>6 563 799</text:p>
          </table:table-cell>
          <table:table-cell office:value-type="float" office:value="664395.06958738191" table:style-name="ce31">
            <text:p>664 395</text:p>
          </table:table-cell>
          <table:table-cell office:value-type="float" office:value="200764.73276567907" table:style-name="ce31">
            <text:p>200 765</text:p>
          </table:table-cell>
          <table:table-cell office:value-type="float" office:value="7768284.7678943025" table:style-name="ce31">
            <text:p>7 768 285</text:p>
          </table:table-cell>
          <table:table-cell office:value-type="float" office:value="1036774.7879294984" table:style-name="ce31">
            <text:p>1 036 775</text:p>
          </table:table-cell>
          <table:table-cell office:value-type="float" office:value="542953.71168117656" table:style-name="ce31">
            <text:p>542 954</text:p>
          </table:table-cell>
          <table:table-cell office:value-type="float" office:value="314040.60262136417" table:style-name="ce31">
            <text:p>314 041</text:p>
          </table:table-cell>
          <table:table-cell office:value-type="float" office:value="228913.10905981238" table:style-name="ce31">
            <text:p>228 913</text:p>
          </table:table-cell>
          <table:table-cell office:value-type="float" office:value="0" table:style-name="ce31">
            <text:p>0</text:p>
          </table:table-cell>
          <table:table-cell office:value-type="float" office:value="278540631.11723149" table:style-name="ce31">
            <text:p>278 540 631</text:p>
          </table:table-cell>
          <table:table-cell office:value-type="float" office:value="119154891.89754368" table:style-name="ce31">
            <text:p>119 154 892</text:p>
          </table:table-cell>
          <table:table-cell office:value-type="float" office:value="157073904.57194078" table:style-name="ce31">
            <text:p>157 073 905</text:p>
          </table:table-cell>
          <table:table-cell office:value-type="float" office:value="2311834.6477470379" table:style-name="ce31">
            <text:p>2 311 835</text:p>
          </table:table-cell>
          <table:table-cell office:value-type="float" office:value="9522071.6062939521" table:style-name="ce31">
            <text:p>9 522 072</text:p>
          </table:table-cell>
          <table:table-cell office:value-type="float" office:value="200764.73276567907" table:style-name="ce31">
            <text:p>200 765</text:p>
          </table:table-cell>
          <table:table-cell office:value-type="float" office:value="1684363.4060625832" table:style-name="ce31">
            <text:p>1 684 363</text:p>
          </table:table-cell>
          <table:table-cell table:style-name="ce17"/>
          <table:table-cell table:number-columns-repeated="2" table:style-name="ce9"/>
          <table:table-cell table:number-columns-repeated="16351"/>
        </table:table-row>
        <table:table-row table:style-name="ro8">
          <table:table-cell office:value-type="string" table:number-columns-spanned="30" table:number-rows-spanned="1" table:style-name="ce46">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9"/>
          <table:table-cell table:style-name="ce16"/>
          <table:table-cell table:number-columns-repeated="2" table:style-name="ce9"/>
          <table:table-cell table:number-columns-repeated="16351"/>
        </table:table-row>
        <table:table-row table:number-rows-repeated="4" table:style-name="ro12">
          <table:table-cell table:number-columns-repeated="2" table:style-name="ce16"/>
          <table:table-cell table:style-name="ce18"/>
          <table:table-cell table:number-columns-repeated="28" table:style-name="ce16"/>
          <table:table-cell table:number-columns-repeated="2" table:style-name="ce9"/>
          <table:table-cell table:number-columns-repeated="16351"/>
        </table:table-row>
        <table:table-row table:number-rows-repeated="2" table:style-name="ro12">
          <table:table-cell table:number-columns-repeated="31" table:style-name="ce16"/>
          <table:table-cell table:number-columns-repeated="2" table:style-name="ce9"/>
          <table:table-cell table:number-columns-repeated="16351"/>
        </table:table-row>
        <table:table-row table:style-name="ro12">
          <table:table-cell table:style-name="ce16"/>
          <table:table-cell table:number-columns-repeated="3" table:style-name="ce3"/>
          <table:table-cell table:style-name="ce19"/>
          <table:table-cell table:number-columns-repeated="26" table:style-name="ce3"/>
          <table:table-cell table:number-columns-repeated="2" table:style-name="ce9"/>
          <table:table-cell table:number-columns-repeated="16351"/>
        </table:table-row>
        <table:table-row table:number-rows-repeated="6" table:style-name="ro12">
          <table:table-cell table:style-name="ce16"/>
          <table:table-cell table:number-columns-repeated="30" table:style-name="ce3"/>
          <table:table-cell table:number-columns-repeated="2" table:style-name="ce9"/>
          <table:table-cell table:number-columns-repeated="16351"/>
        </table:table-row>
        <table:table-row table:number-rows-repeated="104854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3" style:family="table-cell"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
    <dc:creator/>
    <meta:creation-date>2023-01-23T10:27:09Z</meta:creation-date>
    <dc:date>2023-01-23T10:27:19Z</dc:date>
    <meta:editing-duration>PT0S</meta:editing-duration>
  </office:meta>
</office:document-meta>
</file>